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9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21315__20998__20301__91_0_93__32_2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2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_21315__20998__20301__91_0_93__32_2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9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_21315__20998__20301__91_0_93__32_3" style:data-style-name="N5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_32_4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_21315__20998__20301__91_0_93__32_4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2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_21315__20998__20301__91_0_93__32_4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Default" style:data-style-name="N48"/>
    <style:style style:name="ce56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8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5" style:data-style-name="N5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0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5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4">
            <text:p>中華民國九　十年至一<text:span text:style-name="T2">○八</text:span>年底<text:span text:style-name="T1"><text:s text:c="2"/>End of Year2001-2019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90">
            <text:p>年底別</text:p>
            <text:p>End of Year</text:p>
          </table:table-cell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1">
            <text:p>九　十年 2001</text:p>
          </table:table-cell>
          <table:table-cell office:value-type="float" office:value="55371" table:style-name="ce12">
            <text:p>55,371</text:p>
          </table:table-cell>
          <table:table-cell office:value-type="float" office:value="49186" table:style-name="ce12">
            <text:p>49,186</text:p>
          </table:table-cell>
          <table:table-cell office:value-type="float" office:value="97323.517000000007" table:style-name="ce12">
            <text:p>97,324</text:p>
          </table:table-cell>
          <table:table-cell office:value-type="float" office:value="52460" table:style-name="ce12">
            <text:p>52,460</text:p>
          </table:table-cell>
          <table:table-cell office:value-type="float" office:value="22958.328870000001" table:style-name="ce16">
            <text:p>22,958.3289</text:p>
          </table:table-cell>
          <table:table-cell office:value-type="float" office:value="18493.589726999999" table:style-name="ce16">
            <text:p>18,493.5897</text:p>
          </table:table-cell>
          <table:table-cell office:value-type="float" office:value="3754.7583340000001" table:style-name="ce16">
            <text:p>3,754.7583</text:p>
          </table:table-cell>
          <table:table-cell office:value-type="float" office:value="709.98080900000002" table:style-name="ce16">
            <text:p>709.980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九十一年 2002</text:p>
          </table:table-cell>
          <table:table-cell office:value-type="float" office:value="56210" table:style-name="ce12">
            <text:p>56,210</text:p>
          </table:table-cell>
          <table:table-cell office:value-type="float" office:value="59811" table:style-name="ce12">
            <text:p>59,811</text:p>
          </table:table-cell>
          <table:table-cell office:value-type="float" office:value="106889" table:style-name="ce12">
            <text:p>106,889</text:p>
          </table:table-cell>
          <table:table-cell office:value-type="float" office:value="51859" table:style-name="ce12">
            <text:p>51,859</text:p>
          </table:table-cell>
          <table:table-cell office:value-type="float" office:value="22238.338817" table:style-name="ce16">
            <text:p>22,238.3388</text:p>
          </table:table-cell>
          <table:table-cell office:value-type="float" office:value="18023.219394" table:style-name="ce16">
            <text:p>18,023.2194</text:p>
          </table:table-cell>
          <table:table-cell office:value-type="float" office:value="3595.5587249999999" table:style-name="ce16">
            <text:p>3,595.5587</text:p>
          </table:table-cell>
          <table:table-cell office:value-type="float" office:value="619.560698" table:style-name="ce16">
            <text:p>619.560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二年 2003</text:p>
          </table:table-cell>
          <table:table-cell office:value-type="float" office:value="49563" table:formula="of:=[_2003.C7]" table:style-name="ce12">
            <text:p>49,563</text:p>
          </table:table-cell>
          <table:table-cell office:value-type="float" office:value="50452" table:formula="of:=[_2003.D7]" table:style-name="ce12">
            <text:p>50,452</text:p>
          </table:table-cell>
          <table:table-cell office:value-type="float" office:value="91032" table:formula="of:=[_2003.E7]" table:style-name="ce12">
            <text:p>91,032</text:p>
          </table:table-cell>
          <table:table-cell office:value-type="float" office:value="44181" table:formula="of:=[_2003.F7]" table:style-name="ce12">
            <text:p>44,181</text:p>
          </table:table-cell>
          <table:table-cell office:value-type="float" office:value="19323.269069999998" table:formula="of:=[_2003.G7]" table:style-name="ce16">
            <text:p>19,323.2691</text:p>
          </table:table-cell>
          <table:table-cell office:value-type="float" office:value="15792.045602" table:formula="of:=[_2003.H7]" table:style-name="ce16">
            <text:p>15,792.0456</text:p>
          </table:table-cell>
          <table:table-cell office:value-type="float" office:value="3062.327851" table:formula="of:=[_2003.I7]" table:style-name="ce16">
            <text:p>3,062.3279</text:p>
          </table:table-cell>
          <table:table-cell office:value-type="float" office:value="468.89561700000002" table:formula="of:=[_2003.J7]" table:style-name="ce16">
            <text:p>468.8956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1">
            <text:p>九十三年 2004</text:p>
          </table:table-cell>
          <table:table-cell office:value-type="float" office:value="49077" table:style-name="ce12">
            <text:p>49,077</text:p>
          </table:table-cell>
          <table:table-cell office:value-type="float" office:value="53169" table:style-name="ce12">
            <text:p>53,169</text:p>
          </table:table-cell>
          <table:table-cell office:value-type="float" office:value="89368" table:style-name="ce12">
            <text:p>89,368</text:p>
          </table:table-cell>
          <table:table-cell office:value-type="float" office:value="42714" table:style-name="ce12">
            <text:p>42,714</text:p>
          </table:table-cell>
          <table:table-cell office:value-type="float" office:value="18859.006121999999" table:style-name="ce16">
            <text:p>18,859.0061</text:p>
          </table:table-cell>
          <table:table-cell office:value-type="float" office:value="15441.922280999999" table:style-name="ce16">
            <text:p>15,441.9223</text:p>
          </table:table-cell>
          <table:table-cell office:value-type="float" office:value="2948.4219480000002" table:style-name="ce16">
            <text:p>2,948.4219</text:p>
          </table:table-cell>
          <table:table-cell office:value-type="float" office:value="468.66189300000002" table:style-name="ce16">
            <text:p>468.6619</text:p>
          </table:table-cell>
          <table:table-cell table:number-columns-repeated="16375" table:style-name="ce3"/>
        </table:table-row>
        <table:table-row table:style-name="ro2">
          <table:table-cell office:value-type="string" office:string-value="九十四年 2005" table:formula="of:=[_2005.A7]" table:style-name="ce21">
            <text:p>九十四年 2005</text:p>
          </table:table-cell>
          <table:table-cell office:value-type="float" office:value="48149" table:style-name="ce12">
            <text:p>48,149</text:p>
          </table:table-cell>
          <table:table-cell office:value-type="float" office:value="52756" table:style-name="ce12">
            <text:p>52,756</text:p>
          </table:table-cell>
          <table:table-cell office:value-type="float" office:value="86487" table:style-name="ce12">
            <text:p>86,487</text:p>
          </table:table-cell>
          <table:table-cell office:value-type="float" office:value="42029" table:style-name="ce12">
            <text:p>42,029</text:p>
          </table:table-cell>
          <table:table-cell office:value-type="float" office:value="18347.81855" table:style-name="ce16">
            <text:p>18,347.8186</text:p>
          </table:table-cell>
          <table:table-cell office:value-type="float" office:value="15050.339835999999" table:style-name="ce16">
            <text:p>15,050.3398</text:p>
          </table:table-cell>
          <table:table-cell office:value-type="float" office:value="2831.629778" table:style-name="ce16">
            <text:p>2,831.6298</text:p>
          </table:table-cell>
          <table:table-cell office:value-type="float" office:value="465.84893599999998" table:style-name="ce16">
            <text:p>465.848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五年 2006</text:p>
          </table:table-cell>
          <table:table-cell office:value-type="float" office:value="47791" table:style-name="ce12">
            <text:p>47,791</text:p>
          </table:table-cell>
          <table:table-cell office:value-type="float" office:value="52496" table:style-name="ce12">
            <text:p>52,496</text:p>
          </table:table-cell>
          <table:table-cell office:value-type="float" office:value="82987" table:style-name="ce12">
            <text:p>82,987</text:p>
          </table:table-cell>
          <table:table-cell office:value-type="float" office:value="41198" table:style-name="ce12">
            <text:p>41,198</text:p>
          </table:table-cell>
          <table:table-cell office:value-type="float" office:value="17366.434665000001" table:style-name="ce16">
            <text:p>17,366.4347</text:p>
          </table:table-cell>
          <table:table-cell office:value-type="float" office:value="14403.31688" table:style-name="ce16">
            <text:p>14,403.3169</text:p>
          </table:table-cell>
          <table:table-cell office:value-type="float" office:value="2544.2956220000001" table:style-name="ce16">
            <text:p>2,544.2956</text:p>
          </table:table-cell>
          <table:table-cell office:value-type="float" office:value="418.82216299999999" table:style-name="ce16">
            <text:p>418.8222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六年 2007</text:p>
          </table:table-cell>
          <table:table-cell office:value-type="float" office:value="46573" table:formula="of:=['2007'.C7]" table:style-name="ce12">
            <text:p>46,573</text:p>
          </table:table-cell>
          <table:table-cell office:value-type="float" office:value="51422" table:formula="of:=['2007'.D7]" table:style-name="ce12">
            <text:p>51,422</text:p>
          </table:table-cell>
          <table:table-cell office:value-type="float" office:value="80415" table:formula="of:=['2007'.E7]" table:style-name="ce12">
            <text:p>80,415</text:p>
          </table:table-cell>
          <table:table-cell office:value-type="float" office:value="39847" table:formula="of:=['2007'.F7]" table:style-name="ce12">
            <text:p>39,847</text:p>
          </table:table-cell>
          <table:table-cell office:value-type="float" office:value="17049.005989000001" table:formula="of:=['2007'.G7]" table:style-name="ce16">
            <text:p>17,049.0060</text:p>
          </table:table-cell>
          <table:table-cell office:value-type="float" office:value="14185.671569" table:formula="of:=['2007'.H7]" table:style-name="ce16">
            <text:p>14,185.6716</text:p>
          </table:table-cell>
          <table:table-cell office:value-type="float" office:value="2444.8743829999999" table:formula="of:=['2007'.I7]" table:style-name="ce16">
            <text:p>2,444.8744</text:p>
          </table:table-cell>
          <table:table-cell office:value-type="float" office:value="418.460037" table:formula="of:=['2007'.J7]" table:style-name="ce16">
            <text:p>418.4600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七年 2008</text:p>
          </table:table-cell>
          <table:table-cell office:value-type="float" office:value="46534" table:formula="of:=['2008'.C7]" table:style-name="ce12">
            <text:p>46,534</text:p>
          </table:table-cell>
          <table:table-cell office:value-type="float" office:value="54386" table:formula="of:=['2008'.D7]" table:style-name="ce12">
            <text:p>54,386</text:p>
          </table:table-cell>
          <table:table-cell office:value-type="float" office:value="78259" table:formula="of:=['2008'.E7]" table:style-name="ce12">
            <text:p>78,259</text:p>
          </table:table-cell>
          <table:table-cell office:value-type="float" office:value="38407" table:formula="of:=['2008'.F7]" table:style-name="ce12">
            <text:p>38,407</text:p>
          </table:table-cell>
          <table:table-cell office:value-type="float" office:value="16372.902865" table:formula="of:=['2008'.G7]" table:style-name="ce16">
            <text:p>16,372.9029</text:p>
          </table:table-cell>
          <table:table-cell office:value-type="float" office:value="13620.110709" table:formula="of:=['2008'.H7]" table:style-name="ce16">
            <text:p>13,620.1107</text:p>
          </table:table-cell>
          <table:table-cell office:value-type="float" office:value="2339.3562539999998" table:formula="of:=['2008'.I7]" table:style-name="ce16">
            <text:p>2,339.3563</text:p>
          </table:table-cell>
          <table:table-cell office:value-type="float" office:value="413.435902" table:formula="of:=['2008'.J7]" table:style-name="ce16">
            <text:p>413.4359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21">
            <text:p>九十八年 2009</text:p>
          </table:table-cell>
          <table:table-cell office:value-type="float" office:value="44625" table:formula="of:=['2009'.C7]" table:style-name="ce12">
            <text:p>44,625</text:p>
          </table:table-cell>
          <table:table-cell office:value-type="float" office:value="56862" table:formula="of:=['2009'.D7]" table:style-name="ce12">
            <text:p>56,862</text:p>
          </table:table-cell>
          <table:table-cell office:value-type="float" office:value="73349" table:formula="of:=['2009'.E7]" table:style-name="ce12">
            <text:p>73,349</text:p>
          </table:table-cell>
          <table:table-cell office:value-type="float" office:value="35186" table:formula="of:=['2009'.F7]" table:style-name="ce12">
            <text:p>35,186</text:p>
          </table:table-cell>
          <table:table-cell office:value-type="float" office:value="14740.857609000001" table:formula="of:=['2009'.G7]" table:style-name="ce16">
            <text:p>14,740.8576</text:p>
          </table:table-cell>
          <table:table-cell office:value-type="float" office:value="12306.723493" table:formula="of:=['2009'.H7]" table:style-name="ce16">
            <text:p>12,306.7235</text:p>
          </table:table-cell>
          <table:table-cell office:value-type="float" office:value="2097.6244729999999" table:formula="of:=['2009'.I7]" table:style-name="ce16">
            <text:p>2,097.6245</text:p>
          </table:table-cell>
          <table:table-cell office:value-type="float" office:value="336.50964299999998" table:formula="of:=['2009'.J7]" table:style-name="ce16">
            <text:p>336.5096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九十九年 2010</text:p>
          </table:table-cell>
          <table:table-cell office:value-type="float" office:value="43513" table:formula="of:=['2010'.C7]" table:style-name="ce12">
            <text:p>43,513</text:p>
          </table:table-cell>
          <table:table-cell office:value-type="float" office:value="56207" table:formula="of:=['2010'.D7]" table:style-name="ce12">
            <text:p>56,207</text:p>
          </table:table-cell>
          <table:table-cell office:value-type="float" office:value="71065" table:formula="of:=['2010'.E7]" table:style-name="ce12">
            <text:p>71,065</text:p>
          </table:table-cell>
          <table:table-cell office:value-type="float" office:value="34089" table:formula="of:=['2010'.F7]" table:style-name="ce12">
            <text:p>34,089</text:p>
          </table:table-cell>
          <table:table-cell office:value-type="float" office:value="14324.259522" table:formula="of:=['2010'.G7]" table:style-name="ce16">
            <text:p>14,324.2595</text:p>
          </table:table-cell>
          <table:table-cell office:value-type="float" office:value="11935.587775" table:formula="of:=['2010'.H7]" table:style-name="ce16">
            <text:p>11,935.5878</text:p>
          </table:table-cell>
          <table:table-cell office:value-type="float" office:value="2064.2753080000002" table:formula="of:=['2010'.I7]" table:style-name="ce16">
            <text:p>2,064.2753</text:p>
          </table:table-cell>
          <table:table-cell office:value-type="float" office:value="324.39643899999999" table:formula="of:=['2010'.J7]" table:style-name="ce16">
            <text:p>324.3964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○年 2011</text:p>
          </table:table-cell>
          <table:table-cell office:value-type="float" office:value="43093" table:formula="of:=['2011'.C7]" table:style-name="ce12">
            <text:p>43,093</text:p>
          </table:table-cell>
          <table:table-cell office:value-type="float" office:value="57321" table:formula="of:=['2011'.D7]" table:style-name="ce12">
            <text:p>57,321</text:p>
          </table:table-cell>
          <table:table-cell office:value-type="float" office:value="68888" table:formula="of:=['2011'.E7]" table:style-name="ce12">
            <text:p>68,888</text:p>
          </table:table-cell>
          <table:table-cell office:value-type="float" office:value="33237" table:formula="of:=['2011'.F7]" table:style-name="ce12">
            <text:p>33,237</text:p>
          </table:table-cell>
          <table:table-cell office:value-type="float" office:value="13687.626700000001" table:formula="of:=['2011'.G7]" table:style-name="ce16">
            <text:p>13,687.6267</text:p>
          </table:table-cell>
          <table:table-cell office:value-type="float" office:value="11484.8536" table:formula="of:=['2011'.H7]" table:style-name="ce16">
            <text:p>11,484.8536</text:p>
          </table:table-cell>
          <table:table-cell office:value-type="float" office:value="1925.011" table:formula="of:=['2011'.I7]" table:style-name="ce16">
            <text:p>1,925.0110</text:p>
          </table:table-cell>
          <table:table-cell office:value-type="float" office:value="277.76220000000001" table:formula="of:=['2011'.J7]" table:style-name="ce16">
            <text:p>277.762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一年 2012</text:p>
          </table:table-cell>
          <table:table-cell office:value-type="float" office:value="42119" table:formula="of:=['2012'.C7]" table:style-name="ce12">
            <text:p>42,119</text:p>
          </table:table-cell>
          <table:table-cell office:value-type="float" office:value="56623" table:formula="of:=['2012'.D7]" table:style-name="ce12">
            <text:p>56,623</text:p>
          </table:table-cell>
          <table:table-cell office:value-type="float" office:value="66509" table:formula="of:=['2012'.E7]" table:style-name="ce12">
            <text:p>66,509</text:p>
          </table:table-cell>
          <table:table-cell office:value-type="float" office:value="32271" table:formula="of:=['2012'.F7]" table:style-name="ce12">
            <text:p>32,271</text:p>
          </table:table-cell>
          <table:table-cell office:value-type="float" office:value="13258.6196" table:formula="of:=['2012'.G7]" table:style-name="ce16">
            <text:p>13,258.6196</text:p>
          </table:table-cell>
          <table:table-cell office:value-type="float" office:value="11123.3061" table:formula="of:=['2012'.H7]" table:style-name="ce16">
            <text:p>11,123.3061</text:p>
          </table:table-cell>
          <table:table-cell office:value-type="float" office:value="1869.4649999999999" table:formula="of:=['2012'.I7]" table:style-name="ce16">
            <text:p>1,869.4650</text:p>
          </table:table-cell>
          <table:table-cell office:value-type="float" office:value="265.8485" table:formula="of:=['2012'.J7]" table:style-name="ce16">
            <text:p>265.8485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二年 2013</text:p>
          </table:table-cell>
          <table:table-cell office:value-type="string" office:string-value="42,108" table:formula="of:=['2013'.C7]" table:style-name="ce12">
            <text:p>42,108</text:p>
          </table:table-cell>
          <table:table-cell office:value-type="string" office:string-value="58,652" table:formula="of:=['2013'.D7]" table:style-name="ce12">
            <text:p>58,652</text:p>
          </table:table-cell>
          <table:table-cell office:value-type="string" office:string-value="62,886" table:formula="of:=['2013'.E7]" table:style-name="ce12">
            <text:p>62,886</text:p>
          </table:table-cell>
          <table:table-cell office:value-type="string" office:string-value="30,960" table:formula="of:=['2013'.F7]" table:style-name="ce12">
            <text:p>30,960</text:p>
          </table:table-cell>
          <table:table-cell office:value-type="string" office:string-value="12,762.2696" table:formula="of:=['2013'.G7]" table:style-name="ce16">
            <text:p>12,762.2696</text:p>
          </table:table-cell>
          <table:table-cell office:value-type="string" office:string-value="10,637.5169" table:formula="of:=['2013'.H7]" table:style-name="ce16">
            <text:p>10,637.5169</text:p>
          </table:table-cell>
          <table:table-cell office:value-type="string" office:string-value="1,850.2466" table:formula="of:=['2013'.I7]" table:style-name="ce16">
            <text:p>1,850.2466</text:p>
          </table:table-cell>
          <table:table-cell office:value-type="string" office:string-value="274.5062" table:formula="of:=['2013'.J7]" table:style-name="ce16">
            <text:p>274.5062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三年 2014</text:p>
          </table:table-cell>
          <table:table-cell office:value-type="string" office:string-value="41,696" table:formula="of:=['2014'.C7]" table:style-name="ce12">
            <text:p>41,696</text:p>
          </table:table-cell>
          <table:table-cell office:value-type="string" office:string-value="59,355" table:formula="of:=['2014'.D7]" table:style-name="ce12">
            <text:p>59,355</text:p>
          </table:table-cell>
          <table:table-cell office:value-type="string" office:string-value="61,137" table:formula="of:=['2014'.E7]" table:style-name="ce12">
            <text:p>61,137</text:p>
          </table:table-cell>
          <table:table-cell office:value-type="string" office:string-value="30,086" table:formula="of:=['2014'.F7]" table:style-name="ce12">
            <text:p>30,086</text:p>
          </table:table-cell>
          <table:table-cell office:value-type="string" office:string-value="12,274.6558" table:formula="of:=['2014'.G7]" table:style-name="ce12">
            <text:p>12,274.6558</text:p>
          </table:table-cell>
          <table:table-cell office:value-type="string" office:string-value="10,214.0574" table:formula="of:=['2014'.H7]" table:style-name="ce12">
            <text:p>10,214.0574</text:p>
          </table:table-cell>
          <table:table-cell office:value-type="string" office:string-value="1,792.0706" table:formula="of:=['2014'.I7]" table:style-name="ce12">
            <text:p>1,792.0706</text:p>
          </table:table-cell>
          <table:table-cell office:value-type="string" office:string-value="268.5278" table:formula="of:=['2014'.J7]" table:style-name="ce12">
            <text:p>268.5278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21">
            <text:p>一○四年 2015</text:p>
          </table:table-cell>
          <table:table-cell office:value-type="float" office:value="39432" table:formula="of:=['2015'.C7]" table:style-name="ce12">
            <text:p>39,432</text:p>
          </table:table-cell>
          <table:table-cell office:value-type="float" office:value="58207" table:formula="of:=['2015'.D7]" table:style-name="ce12">
            <text:p>58,207</text:p>
          </table:table-cell>
          <table:table-cell office:value-type="float" office:value="56653" table:formula="of:=['2015'.E7]" table:style-name="ce12">
            <text:p>56,653</text:p>
          </table:table-cell>
          <table:table-cell office:value-type="float" office:value="27945" table:formula="of:=['2015'.F7]" table:style-name="ce12">
            <text:p>27,945</text:p>
          </table:table-cell>
          <table:table-cell office:value-type="float" office:value="11438.3405" table:formula="of:=['2015'.G7]" table:style-name="ce54">
            <text:p>11,438.3405<text:s/></text:p>
          </table:table-cell>
          <table:table-cell office:value-type="float" office:value="9583.6661999999997" table:formula="of:=['2015'.H7]" table:style-name="ce54">
            <text:p>9,583.6662<text:s/></text:p>
          </table:table-cell>
          <table:table-cell office:value-type="float" office:value="1603.1695999999999" table:formula="of:=['2015'.I7]" table:style-name="ce54">
            <text:p>1,603.1696<text:s/></text:p>
          </table:table-cell>
          <table:table-cell office:value-type="float" office:value="251.50470000000001" table:formula="of:=['2015'.J7]" table:style-name="ce54">
            <text:p>251.5047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五年 2016</text:p>
          </table:table-cell>
          <table:table-cell office:value-type="float" office:value="38821" table:style-name="ce12">
            <text:p>38,821</text:p>
          </table:table-cell>
          <table:table-cell office:value-type="float" office:value="57401" table:style-name="ce12">
            <text:p>57,401</text:p>
          </table:table-cell>
          <table:table-cell office:value-type="float" office:value="55013" table:style-name="ce12">
            <text:p>55,013</text:p>
          </table:table-cell>
          <table:table-cell office:value-type="float" office:value="27249" table:style-name="ce12">
            <text:p>27,249</text:p>
          </table:table-cell>
          <table:table-cell office:value-type="float" office:value="10979.965" table:style-name="ce54">
            <text:p>10,979.9650<text:s/></text:p>
          </table:table-cell>
          <table:table-cell office:value-type="float" office:value="9178.8341999999993" table:style-name="ce54">
            <text:p>9,178.8342<text:s/></text:p>
          </table:table-cell>
          <table:table-cell office:value-type="float" office:value="1555.6448" table:style-name="ce54">
            <text:p>1,555.6448<text:s/></text:p>
          </table:table-cell>
          <table:table-cell office:value-type="float" office:value="245.48599999999999" table:style-name="ce54">
            <text:p>245.4860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六年 2017</text:p>
          </table:table-cell>
          <table:table-cell office:value-type="float" office:value="38300" table:style-name="ce12">
            <text:p>38,300</text:p>
          </table:table-cell>
          <table:table-cell office:value-type="float" office:value="57483" table:style-name="ce12">
            <text:p>57,483</text:p>
          </table:table-cell>
          <table:table-cell office:value-type="float" office:value="53770" table:style-name="ce12">
            <text:p>53,770</text:p>
          </table:table-cell>
          <table:table-cell office:value-type="float" office:value="26715" table:style-name="ce12">
            <text:p>26,715</text:p>
          </table:table-cell>
          <table:table-cell office:value-type="float" office:value="10814.6062" table:style-name="ce54">
            <text:p>10,814.6062<text:s/></text:p>
          </table:table-cell>
          <table:table-cell office:value-type="float" office:value="9037.0717999999997" table:style-name="ce54">
            <text:p>9,037.0718<text:s/></text:p>
          </table:table-cell>
          <table:table-cell office:value-type="float" office:value="1536.1984" table:style-name="ce54">
            <text:p>1,536.1984<text:s/></text:p>
          </table:table-cell>
          <table:table-cell office:value-type="float" office:value="241.33590000000001" table:style-name="ce54">
            <text:p>241.3359<text:s/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一○七年 2018</text:p>
          </table:table-cell>
          <table:table-cell office:value-type="float" office:value="37914" table:formula="of:=['2018'.C7]" table:style-name="ce12">
            <text:p>37,914</text:p>
          </table:table-cell>
          <table:table-cell office:value-type="float" office:value="59201" table:formula="of:=['2018'.D7]" table:style-name="ce12">
            <text:p>59,201</text:p>
          </table:table-cell>
          <table:table-cell office:value-type="float" office:value="52404" table:formula="of:=['2018'.E7]" table:style-name="ce12">
            <text:p>52,404</text:p>
          </table:table-cell>
          <table:table-cell office:value-type="float" office:value="26237" table:formula="of:=['2018'.F7]" table:style-name="ce12">
            <text:p>26,237</text:p>
          </table:table-cell>
          <table:table-cell office:value-type="float" office:value="10402.239600000001" table:formula="of:=['2018'.G7]" table:style-name="ce16">
            <text:p>10,402.2396</text:p>
          </table:table-cell>
          <table:table-cell office:value-type="float" office:value="8775.9128999999994" table:formula="of:=['2018'.H7]" table:style-name="ce16">
            <text:p>8,775.9129</text:p>
          </table:table-cell>
          <table:table-cell office:value-type="float" office:value="1406.9969000000001" table:formula="of:=['2018'.I7]" table:style-name="ce16">
            <text:p>1,406.9969</text:p>
          </table:table-cell>
          <table:table-cell office:value-type="float" office:value="219.3297" table:formula="of:=['2018'.J7]" table:style-name="ce16">
            <text:p>219.3297</text:p>
          </table:table-cell>
          <table:table-cell table:number-columns-repeated="16375" table:style-name="ce27"/>
        </table:table-row>
        <table:table-row table:style-name="ro2">
          <table:table-cell office:value-type="string" table:style-name="ce63">
            <text:p>一○八年 2019</text:p>
          </table:table-cell>
          <table:table-cell office:value-type="string" office:string-value="37,430" table:formula="of:=['2019'.C7]" table:style-name="ce13">
            <text:p>37,430</text:p>
          </table:table-cell>
          <table:table-cell office:value-type="string" office:string-value="59,012" table:formula="of:=['2019'.D7]" table:style-name="ce13">
            <text:p>59,012</text:p>
          </table:table-cell>
          <table:table-cell office:value-type="string" office:string-value="51,031" table:formula="of:=['2019'.E7]" table:style-name="ce13">
            <text:p>51,031</text:p>
          </table:table-cell>
          <table:table-cell office:value-type="string" office:string-value="25,553" table:formula="of:=['2019'.F7]" table:style-name="ce13">
            <text:p>25,553</text:p>
          </table:table-cell>
          <table:table-cell office:value-type="string" office:string-value="10,160.6632" table:formula="of:=['2019'.G7]" table:style-name="ce13">
            <text:p>10,160.6632</text:p>
          </table:table-cell>
          <table:table-cell office:value-type="string" office:string-value="8,578.5113" table:formula="of:=['2019'.H7]" table:style-name="ce13">
            <text:p>8,578.5113</text:p>
          </table:table-cell>
          <table:table-cell office:value-type="string" office:string-value="1,370.6585" table:formula="of:=['2019'.I7]" table:style-name="ce13">
            <text:p>1,370.6585</text:p>
          </table:table-cell>
          <table:table-cell office:value-type="string" office:string-value="211.4934" table:formula="of:=['2019'.J7]" table:style-name="ce13">
            <text:p>211.4934</text:p>
          </table:table-cell>
          <table:table-cell table:number-columns-repeated="16375"/>
        </table:table-row>
        <table:table-row table:style-name="ro2">
          <table:table-cell office:value-type="string" office:string-value="資料來源：直轄市、縣(市)政府。" table:formula="of:=[_2005.A35]" table:number-columns-spanned="8" table:number-rows-spanned="1" table:style-name="ce76">
            <text:p>資料來源：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County and City Government." table:formula="of:=[_2005.A36]" table:number-columns-spanned="8" table:number-rows-spanned="1" table:style-name="ce70">
            <text:p>Source :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8" table:style-name="ce5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更新日期：2020/4/1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91">
            <text:p>一○八年 2019</text:p>
          </table:table-cell>
          <table:covered-table-cell/>
          <table:table-cell office:value-type="string" table:style-name="ce56">
            <text:p>37,430</text:p>
          </table:table-cell>
          <table:table-cell office:value-type="string" table:style-name="ce56">
            <text:p>59,012</text:p>
          </table:table-cell>
          <table:table-cell office:value-type="string" table:style-name="ce56">
            <text:p>51,031</text:p>
          </table:table-cell>
          <table:table-cell office:value-type="string" table:style-name="ce56">
            <text:p>25,553</text:p>
          </table:table-cell>
          <table:table-cell office:value-type="string" table:style-name="ce58">
            <text:p>10,160.6632</text:p>
          </table:table-cell>
          <table:table-cell office:value-type="string" table:style-name="ce58">
            <text:p>8,578.5113</text:p>
          </table:table-cell>
          <table:table-cell office:value-type="string" table:style-name="ce58">
            <text:p>1,370.6585</text:p>
          </table:table-cell>
          <table:table-cell office:value-type="string" table:style-name="ce58">
            <text:p>211.49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399" table:style-name="ce56">
            <text:p>1,399</text:p>
          </table:table-cell>
          <table:table-cell office:value-type="float" office:value="5345" table:style-name="ce56">
            <text:p>5,345</text:p>
          </table:table-cell>
          <table:table-cell office:value-type="float" office:value="2762" table:style-name="ce56">
            <text:p>2,762</text:p>
          </table:table-cell>
          <table:table-cell office:value-type="float" office:value="695" table:style-name="ce56">
            <text:p>695</text:p>
          </table:table-cell>
          <table:table-cell office:value-type="float" office:value="437.02190000000002" table:style-name="ce58">
            <text:p>437.0219</text:p>
          </table:table-cell>
          <table:table-cell office:value-type="float" office:value="298.13290000000001" table:style-name="ce58">
            <text:p>298.1329</text:p>
          </table:table-cell>
          <table:table-cell office:value-type="float" office:value="84.910600000000002" table:style-name="ce58">
            <text:p>84.9106</text:p>
          </table:table-cell>
          <table:table-cell office:value-type="float" office:value="53.978400000000001" table:style-name="ce58">
            <text:p>53.97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4" table:style-name="ce56">
            <text:p>494</text:p>
          </table:table-cell>
          <table:table-cell office:value-type="float" office:value="2478" table:style-name="ce56">
            <text:p>2,478</text:p>
          </table:table-cell>
          <table:table-cell office:value-type="float" office:value="651" table:style-name="ce56">
            <text:p>651</text:p>
          </table:table-cell>
          <table:table-cell office:value-type="float" office:value="223" table:style-name="ce56">
            <text:p>223</text:p>
          </table:table-cell>
          <table:table-cell office:value-type="float" office:value="95.940200000000004" table:style-name="ce58">
            <text:p>95.9402</text:p>
          </table:table-cell>
          <table:table-cell office:value-type="float" office:value="77.679599999999994" table:style-name="ce58">
            <text:p>77.6796</text:p>
          </table:table-cell>
          <table:table-cell office:value-type="float" office:value="14.616300000000001" table:style-name="ce58">
            <text:p>14.6163</text:p>
          </table:table-cell>
          <table:table-cell office:value-type="float" office:value="3.6444000000000001" table:style-name="ce58">
            <text:p>3.644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3446" table:style-name="ce56">
            <text:p>3,446</text:p>
          </table:table-cell>
          <table:table-cell office:value-type="float" office:value="8678" table:style-name="ce56">
            <text:p>8,678</text:p>
          </table:table-cell>
          <table:table-cell office:value-type="float" office:value="6431" table:style-name="ce56">
            <text:p>6,431</text:p>
          </table:table-cell>
          <table:table-cell office:value-type="float" office:value="1800" table:style-name="ce56">
            <text:p>1,800</text:p>
          </table:table-cell>
          <table:table-cell office:value-type="float" office:value="1351.6315" table:style-name="ce58">
            <text:p>1,351.6315</text:p>
          </table:table-cell>
          <table:table-cell office:value-type="float" office:value="1255.5101999999999" table:style-name="ce58">
            <text:p>1,255.5102</text:p>
          </table:table-cell>
          <table:table-cell office:value-type="float" office:value="45.931800000000003" table:style-name="ce58">
            <text:p>45.9318</text:p>
          </table:table-cell>
          <table:table-cell office:value-type="float" office:value="50.189500000000002" table:style-name="ce58">
            <text:p>50.189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191" table:style-name="ce56">
            <text:p>3,191</text:p>
          </table:table-cell>
          <table:table-cell office:value-type="float" office:value="4379" table:style-name="ce56">
            <text:p>4,379</text:p>
          </table:table-cell>
          <table:table-cell office:value-type="float" office:value="3785" table:style-name="ce56">
            <text:p>3,785</text:p>
          </table:table-cell>
          <table:table-cell office:value-type="float" office:value="1899" table:style-name="ce56">
            <text:p>1,899</text:p>
          </table:table-cell>
          <table:table-cell office:value-type="float" office:value="644.82349999999997" table:style-name="ce58">
            <text:p>644.8235</text:p>
          </table:table-cell>
          <table:table-cell office:value-type="float" office:value="549.8193" table:style-name="ce58">
            <text:p>549.8193</text:p>
          </table:table-cell>
          <table:table-cell office:value-type="float" office:value="78.232799999999997" table:style-name="ce58">
            <text:p>78.2328</text:p>
          </table:table-cell>
          <table:table-cell office:value-type="float" office:value="16.7715" table:style-name="ce58">
            <text:p>16.77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0" table:style-name="ce56">
            <text:p>3,620</text:p>
          </table:table-cell>
          <table:table-cell office:value-type="float" office:value="4241" table:style-name="ce56">
            <text:p>4,241</text:p>
          </table:table-cell>
          <table:table-cell office:value-type="float" office:value="4466" table:style-name="ce56">
            <text:p>4,466</text:p>
          </table:table-cell>
          <table:table-cell office:value-type="float" office:value="2721" table:style-name="ce56">
            <text:p>2,721</text:p>
          </table:table-cell>
          <table:table-cell office:value-type="float" office:value="977.3451" table:style-name="ce58">
            <text:p>977.3451</text:p>
          </table:table-cell>
          <table:table-cell office:value-type="float" office:value="702.63549999999998" table:style-name="ce58">
            <text:p>702.6355</text:p>
          </table:table-cell>
          <table:table-cell office:value-type="float" office:value="261.26799999999997" table:style-name="ce58">
            <text:p>261.2680</text:p>
          </table:table-cell>
          <table:table-cell office:value-type="float" office:value="13.441700000000001" table:style-name="ce58">
            <text:p>13.441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597" table:style-name="ce56">
            <text:p>1,597</text:p>
          </table:table-cell>
          <table:table-cell office:value-type="float" office:value="2139" table:style-name="ce56">
            <text:p>2,139</text:p>
          </table:table-cell>
          <table:table-cell office:value-type="float" office:value="1711" table:style-name="ce56">
            <text:p>1,711</text:p>
          </table:table-cell>
          <table:table-cell office:value-type="float" office:value="959" table:style-name="ce56">
            <text:p>959</text:p>
          </table:table-cell>
          <table:table-cell office:value-type="float" office:value="316.16140000000001" table:style-name="ce58">
            <text:p>316.1614</text:p>
          </table:table-cell>
          <table:table-cell office:value-type="float" office:value="231.26560000000001" table:style-name="ce58">
            <text:p>231.2656</text:p>
          </table:table-cell>
          <table:table-cell office:value-type="float" office:value="78.588700000000003" table:style-name="ce58">
            <text:p>78.5887</text:p>
          </table:table-cell>
          <table:table-cell office:value-type="float" office:value="6.3071000000000002" table:style-name="ce58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3683" table:style-name="ce56">
            <text:p>23,683</text:p>
          </table:table-cell>
          <table:table-cell office:value-type="float" office:value="31752" table:style-name="ce56">
            <text:p>31,752</text:p>
          </table:table-cell>
          <table:table-cell office:value-type="float" office:value="31225" table:style-name="ce56">
            <text:p>31,225</text:p>
          </table:table-cell>
          <table:table-cell office:value-type="float" office:value="17256" table:style-name="ce56">
            <text:p>17,256</text:p>
          </table:table-cell>
          <table:table-cell office:value-type="float" office:value="6337.7395999999999" table:style-name="ce58">
            <text:p>6,337.7396</text:p>
          </table:table-cell>
          <table:table-cell office:value-type="float" office:value="5463.4683000000005" table:style-name="ce58">
            <text:p>5,463.4683</text:p>
          </table:table-cell>
          <table:table-cell office:value-type="float" office:value="807.11040000000003" table:style-name="ce58">
            <text:p>807.1104</text:p>
          </table:table-cell>
          <table:table-cell office:value-type="float" office:value="67.160799999999995" table:style-name="ce58">
            <text:p>67.16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759" table:style-name="ce57">
            <text:p>2,759</text:p>
          </table:table-cell>
          <table:table-cell office:value-type="float" office:value="3937" table:style-name="ce57">
            <text:p>3,937</text:p>
          </table:table-cell>
          <table:table-cell office:value-type="float" office:value="5288" table:style-name="ce57">
            <text:p>5,288</text:p>
          </table:table-cell>
          <table:table-cell office:value-type="float" office:value="2447" table:style-name="ce57">
            <text:p>2,447</text:p>
          </table:table-cell>
          <table:table-cell office:value-type="float" office:value="890.76660000000004" table:style-name="ce59">
            <text:p>890.7666</text:p>
          </table:table-cell>
          <table:table-cell office:value-type="float" office:value="862.06920000000002" table:style-name="ce59">
            <text:p>862.0692</text:p>
          </table:table-cell>
          <table:table-cell office:value-type="float" office:value="23.546299999999999" table:style-name="ce59">
            <text:p>23.5463</text:p>
          </table:table-cell>
          <table:table-cell office:value-type="float" office:value="5.1510999999999996" table:style-name="ce59">
            <text:p>5.1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56" table:style-name="ce57">
            <text:p>2,256</text:p>
          </table:table-cell>
          <table:table-cell office:value-type="float" office:value="3534" table:style-name="ce57">
            <text:p>3,534</text:p>
          </table:table-cell>
          <table:table-cell office:value-type="float" office:value="3689" table:style-name="ce57">
            <text:p>3,689</text:p>
          </table:table-cell>
          <table:table-cell office:value-type="float" office:value="1369" table:style-name="ce57">
            <text:p>1,369</text:p>
          </table:table-cell>
          <table:table-cell office:value-type="float" office:value="728.17570000000001" table:style-name="ce59">
            <text:p>728.1757</text:p>
          </table:table-cell>
          <table:table-cell office:value-type="float" office:value="504.73450000000003" table:style-name="ce59">
            <text:p>504.7345</text:p>
          </table:table-cell>
          <table:table-cell office:value-type="float" office:value="204.8176" table:style-name="ce59">
            <text:p>204.8176</text:p>
          </table:table-cell>
          <table:table-cell office:value-type="float" office:value="18.623699999999999" table:style-name="ce59">
            <text:p>18.62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33" table:style-name="ce57">
            <text:p>1,633</text:p>
          </table:table-cell>
          <table:table-cell office:value-type="float" office:value="3365" table:style-name="ce57">
            <text:p>3,365</text:p>
          </table:table-cell>
          <table:table-cell office:value-type="float" office:value="2636" table:style-name="ce57">
            <text:p>2,636</text:p>
          </table:table-cell>
          <table:table-cell office:value-type="float" office:value="991" table:style-name="ce57">
            <text:p>991</text:p>
          </table:table-cell>
          <table:table-cell office:value-type="float" office:value="394.78269999999998" table:style-name="ce59">
            <text:p>394.7827</text:p>
          </table:table-cell>
          <table:table-cell office:value-type="float" office:value="329.09300000000002" table:style-name="ce59">
            <text:p>329.0930</text:p>
          </table:table-cell>
          <table:table-cell office:value-type="float" office:value="54.019500000000001" table:style-name="ce59">
            <text:p>54.0195</text:p>
          </table:table-cell>
          <table:table-cell office:value-type="float" office:value="11.670199999999999" table:style-name="ce59">
            <text:p>11.67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571" table:style-name="ce57">
            <text:p>5,571</text:p>
          </table:table-cell>
          <table:table-cell office:value-type="float" office:value="6999" table:style-name="ce57">
            <text:p>6,999</text:p>
          </table:table-cell>
          <table:table-cell office:value-type="float" office:value="6046" table:style-name="ce57">
            <text:p>6,046</text:p>
          </table:table-cell>
          <table:table-cell office:value-type="float" office:value="3961" table:style-name="ce57">
            <text:p>3,961</text:p>
          </table:table-cell>
          <table:table-cell office:value-type="float" office:value="1191.9111" table:style-name="ce59">
            <text:p>1,191.9111</text:p>
          </table:table-cell>
          <table:table-cell office:value-type="float" office:value="1041.8073999999999" table:style-name="ce59">
            <text:p>1,041.8074</text:p>
          </table:table-cell>
          <table:table-cell office:value-type="float" office:value="142.19970000000001" table:style-name="ce59">
            <text:p>142.1997</text:p>
          </table:table-cell>
          <table:table-cell office:value-type="float" office:value="7.9039999999999999" table:style-name="ce59">
            <text:p>7.904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79" table:style-name="ce57">
            <text:p>979</text:p>
          </table:table-cell>
          <table:table-cell office:value-type="float" office:value="1104" table:style-name="ce57">
            <text:p>1,104</text:p>
          </table:table-cell>
          <table:table-cell office:value-type="float" office:value="1196" table:style-name="ce57">
            <text:p>1,196</text:p>
          </table:table-cell>
          <table:table-cell office:value-type="float" office:value="645" table:style-name="ce57">
            <text:p>645</text:p>
          </table:table-cell>
          <table:table-cell office:value-type="float" office:value="235.87459999999999" table:style-name="ce59">
            <text:p>235.8746</text:p>
          </table:table-cell>
          <table:table-cell office:value-type="float" office:value="216.63669999999999" table:style-name="ce59">
            <text:p>216.6367</text:p>
          </table:table-cell>
          <table:table-cell office:value-type="float" office:value="18.370100000000001" table:style-name="ce59">
            <text:p>18.3701</text:p>
          </table:table-cell>
          <table:table-cell office:value-type="float" office:value="0.86780000000000002" table:style-name="ce59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795" table:style-name="ce57">
            <text:p>1,795</text:p>
          </table:table-cell>
          <table:table-cell office:value-type="float" office:value="1435" table:style-name="ce57">
            <text:p>1,435</text:p>
          </table:table-cell>
          <table:table-cell office:value-type="float" office:value="2083" table:style-name="ce57">
            <text:p>2,083</text:p>
          </table:table-cell>
          <table:table-cell office:value-type="float" office:value="1478" table:style-name="ce57">
            <text:p>1,478</text:p>
          </table:table-cell>
          <table:table-cell office:value-type="float" office:value="411.77600000000001" table:style-name="ce59">
            <text:p>411.7760</text:p>
          </table:table-cell>
          <table:table-cell office:value-type="float" office:value="373.37360000000001" table:style-name="ce59">
            <text:p>373.3736</text:p>
          </table:table-cell>
          <table:table-cell office:value-type="float" office:value="33.402799999999999" table:style-name="ce59">
            <text:p>33.4028</text:p>
          </table:table-cell>
          <table:table-cell office:value-type="float" office:value="4.9996" table:style-name="ce59">
            <text:p>4.99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15" table:style-name="ce57">
            <text:p>3,415</text:p>
          </table:table-cell>
          <table:table-cell office:value-type="float" office:value="4808" table:style-name="ce57">
            <text:p>4,808</text:p>
          </table:table-cell>
          <table:table-cell office:value-type="float" office:value="4006" table:style-name="ce57">
            <text:p>4,006</text:p>
          </table:table-cell>
          <table:table-cell office:value-type="float" office:value="2284" table:style-name="ce57">
            <text:p>2,284</text:p>
          </table:table-cell>
          <table:table-cell office:value-type="float" office:value="942.64869999999996" table:style-name="ce59">
            <text:p>942.6487</text:p>
          </table:table-cell>
          <table:table-cell office:value-type="float" office:value="836.98779999999999" table:style-name="ce59">
            <text:p>836.9878</text:p>
          </table:table-cell>
          <table:table-cell office:value-type="float" office:value="98.081999999999994" table:style-name="ce59">
            <text:p>98.0820</text:p>
          </table:table-cell>
          <table:table-cell office:value-type="float" office:value="7.5789" table:style-name="ce59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3980" table:style-name="ce57">
            <text:p>3,980</text:p>
          </table:table-cell>
          <table:table-cell office:value-type="float" office:value="3708" table:style-name="ce57">
            <text:p>3,708</text:p>
          </table:table-cell>
          <table:table-cell office:value-type="float" office:value="4468" table:style-name="ce57">
            <text:p>4,468</text:p>
          </table:table-cell>
          <table:table-cell office:value-type="float" office:value="3190" table:style-name="ce57">
            <text:p>3,190</text:p>
          </table:table-cell>
          <table:table-cell office:value-type="float" office:value="1175.8782000000001" table:style-name="ce59">
            <text:p>1,175.8782</text:p>
          </table:table-cell>
          <table:table-cell office:value-type="float" office:value="999.529" table:style-name="ce59">
            <text:p>999.5290</text:p>
          </table:table-cell>
          <table:table-cell office:value-type="float" office:value="171.6155" table:style-name="ce59">
            <text:p>171.6155</text:p>
          </table:table-cell>
          <table:table-cell office:value-type="float" office:value="4.7336999999999998" table:style-name="ce59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92" table:style-name="ce57">
            <text:p>92</text:p>
          </table:table-cell>
          <table:table-cell office:value-type="float" office:value="122" table:style-name="ce57">
            <text:p>122</text:p>
          </table:table-cell>
          <table:table-cell office:value-type="float" office:value="147" table:style-name="ce57">
            <text:p>147</text:p>
          </table:table-cell>
          <table:table-cell office:value-type="float" office:value="85" table:style-name="ce57">
            <text:p>85</text:p>
          </table:table-cell>
          <table:table-cell office:value-type="float" office:value="44.265599999999999" table:style-name="ce59">
            <text:p>44.2656</text:p>
          </table:table-cell>
          <table:table-cell office:value-type="float" office:value="34.468499999999999" table:style-name="ce59">
            <text:p>34.4685</text:p>
          </table:table-cell>
          <table:table-cell office:value-type="float" office:value="9.7668999999999997" table:style-name="ce59">
            <text:p>9.7669</text:p>
          </table:table-cell>
          <table:table-cell office:value-type="float" office:value="3.0200000000000001E-2" table:style-name="ce59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07" table:style-name="ce57">
            <text:p>207</text:p>
          </table:table-cell>
          <table:table-cell office:value-type="float" office:value="317" table:style-name="ce57">
            <text:p>317</text:p>
          </table:table-cell>
          <table:table-cell office:value-type="float" office:value="465" table:style-name="ce57">
            <text:p>465</text:p>
          </table:table-cell>
          <table:table-cell office:value-type="float" office:value="200" table:style-name="ce57">
            <text:p>200</text:p>
          </table:table-cell>
          <table:table-cell office:value-type="float" office:value="120.0762" table:style-name="ce59">
            <text:p>120.0762</text:p>
          </table:table-cell>
          <table:table-cell office:value-type="float" office:value="101.7833" table:style-name="ce59">
            <text:p>101.7833</text:p>
          </table:table-cell>
          <table:table-cell office:value-type="float" office:value="15.058" table:style-name="ce59">
            <text:p>15.0580</text:p>
          </table:table-cell>
          <table:table-cell office:value-type="float" office:value="3.2347999999999999" table:style-name="ce59">
            <text:p>3.23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23" table:style-name="ce57">
            <text:p>123</text:p>
          </table:table-cell>
          <table:table-cell office:value-type="float" office:value="329" table:style-name="ce57">
            <text:p>329</text:p>
          </table:table-cell>
          <table:table-cell office:value-type="float" office:value="205" table:style-name="ce57">
            <text:p>205</text:p>
          </table:table-cell>
          <table:table-cell office:value-type="float" office:value="136" table:style-name="ce57">
            <text:p>136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4.9765" table:style-name="ce59">
            <text:p>14.9765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57">
            <text:p>7</text:p>
          </table:table-cell>
          <table:table-cell office:value-type="float" office:value="50" table:style-name="ce57">
            <text:p>50</text:p>
          </table:table-cell>
          <table:table-cell office:value-type="float" office:value="32" table:style-name="ce57">
            <text:p>32</text:p>
          </table:table-cell>
          <table:table-cell office:value-type="float" office:value="6" table:style-name="ce57">
            <text:p>6</text:p>
          </table:table-cell>
          <table:table-cell office:value-type="float" office:value="2.4398" table:style-name="ce59">
            <text:p>2.4398</text:p>
          </table:table-cell>
          <table:table-cell office:value-type="float" office:value="2.4398" table:style-name="ce59">
            <text:p>2.439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9" table:style-name="ce57">
            <text:p>489</text:p>
          </table:table-cell>
          <table:table-cell office:value-type="float" office:value="1440" table:style-name="ce57">
            <text:p>1,440</text:p>
          </table:table-cell>
          <table:table-cell office:value-type="float" office:value="623" table:style-name="ce57">
            <text:p>623</text:p>
          </table:table-cell>
          <table:table-cell office:value-type="float" office:value="232" table:style-name="ce57">
            <text:p>232</text:p>
          </table:table-cell>
          <table:table-cell office:value-type="float" office:value="83.104500000000002" table:style-name="ce59">
            <text:p>83.1045</text:p>
          </table:table-cell>
          <table:table-cell office:value-type="float" office:value="74.120400000000004" table:style-name="ce59">
            <text:p>74.1204</text:p>
          </table:table-cell>
          <table:table-cell office:value-type="float" office:value="8.0799000000000003" table:style-name="ce59">
            <text:p>8.0799</text:p>
          </table:table-cell>
          <table:table-cell office:value-type="float" office:value="0.90410000000000001" table:style-name="ce59">
            <text:p>0.90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77" table:style-name="ce57">
            <text:p>377</text:p>
          </table:table-cell>
          <table:table-cell office:value-type="float" office:value="604" table:style-name="ce57">
            <text:p>604</text:p>
          </table:table-cell>
          <table:table-cell office:value-type="float" office:value="341" table:style-name="ce57">
            <text:p>341</text:p>
          </table:table-cell>
          <table:table-cell office:value-type="float" office:value="232" table:style-name="ce57">
            <text:p>232</text:p>
          </table:table-cell>
          <table:table-cell office:value-type="float" office:value="101.0635" table:style-name="ce59">
            <text:p>101.0635</text:p>
          </table:table-cell>
          <table:table-cell office:value-type="float" office:value="86.424999999999997" table:style-name="ce59">
            <text:p>86.4250</text:p>
          </table:table-cell>
          <table:table-cell office:value-type="float" office:value="13.175800000000001" table:style-name="ce59">
            <text:p>13.1758</text:p>
          </table:table-cell>
          <table:table-cell office:value-type="float" office:value="1.4628000000000001" table:style-name="ce59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　金門縣</text:p>
          </table:table-cell>
          <table:table-cell office:value-type="string" table:style-name="ce9">
            <text:p>Kinmen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　連江縣</text:p>
          </table:table-cell>
          <table:table-cell office:value-type="string" table:style-name="ce9">
            <text:p>Lienchiang County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office:value-type="float" office:value="0" table:style-name="ce62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七年 2018</text:p>
          </table:table-cell>
          <table:covered-table-cell/>
          <table:table-cell office:value-type="float" office:value="37914" table:style-name="ce32">
            <text:p>37,914</text:p>
          </table:table-cell>
          <table:table-cell office:value-type="float" office:value="59201" table:style-name="ce32">
            <text:p>59,201</text:p>
          </table:table-cell>
          <table:table-cell office:value-type="float" office:value="52404" table:style-name="ce32">
            <text:p>52,404</text:p>
          </table:table-cell>
          <table:table-cell office:value-type="float" office:value="26237" table:style-name="ce32">
            <text:p>26,237</text:p>
          </table:table-cell>
          <table:table-cell office:value-type="float" office:value="10402.239600000001" table:style-name="ce34">
            <text:p>10,402.2396</text:p>
          </table:table-cell>
          <table:table-cell office:value-type="float" office:value="8775.9128999999994" table:style-name="ce34">
            <text:p>8,775.9129</text:p>
          </table:table-cell>
          <table:table-cell office:value-type="float" office:value="1406.9969000000001" table:style-name="ce34">
            <text:p>1,406.9969</text:p>
          </table:table-cell>
          <table:table-cell office:value-type="float" office:value="219.3297" table:style-name="ce34">
            <text:p>219.329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49" table:style-name="ce32">
            <text:p>1,449</text:p>
          </table:table-cell>
          <table:table-cell office:value-type="float" office:value="5349" table:style-name="ce32">
            <text:p>5,349</text:p>
          </table:table-cell>
          <table:table-cell office:value-type="float" office:value="2803" table:style-name="ce32">
            <text:p>2,803</text:p>
          </table:table-cell>
          <table:table-cell office:value-type="float" office:value="712" table:style-name="ce32">
            <text:p>712</text:p>
          </table:table-cell>
          <table:table-cell office:value-type="float" office:value="449.81420000000003" table:style-name="ce34">
            <text:p>449.8142</text:p>
          </table:table-cell>
          <table:table-cell office:value-type="float" office:value="305.52980000000002" table:style-name="ce34">
            <text:p>305.5298</text:p>
          </table:table-cell>
          <table:table-cell office:value-type="float" office:value="89.703800000000001" table:style-name="ce34">
            <text:p>89.7038</text:p>
          </table:table-cell>
          <table:table-cell office:value-type="float" office:value="54.5807" table:style-name="ce34">
            <text:p>54.58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2" table:style-name="ce32">
            <text:p>492</text:p>
          </table:table-cell>
          <table:table-cell office:value-type="float" office:value="2504" table:style-name="ce32">
            <text:p>2,504</text:p>
          </table:table-cell>
          <table:table-cell office:value-type="float" office:value="655" table:style-name="ce32">
            <text:p>655</text:p>
          </table:table-cell>
          <table:table-cell office:value-type="float" office:value="226" table:style-name="ce32">
            <text:p>226</text:p>
          </table:table-cell>
          <table:table-cell office:value-type="float" office:value="96.989199999999997" table:style-name="ce34">
            <text:p>96.9892</text:p>
          </table:table-cell>
          <table:table-cell office:value-type="float" office:value="78.595100000000002" table:style-name="ce34">
            <text:p>78.5951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62" table:style-name="ce32">
            <text:p>3,462</text:p>
          </table:table-cell>
          <table:table-cell office:value-type="float" office:value="8607" table:style-name="ce32">
            <text:p>8,607</text:p>
          </table:table-cell>
          <table:table-cell office:value-type="float" office:value="6572" table:style-name="ce32">
            <text:p>6,572</text:p>
          </table:table-cell>
          <table:table-cell office:value-type="float" office:value="1837" table:style-name="ce32">
            <text:p>1,837</text:p>
          </table:table-cell>
          <table:table-cell office:value-type="float" office:value="1375.6433" table:style-name="ce34">
            <text:p>1,375.6433</text:p>
          </table:table-cell>
          <table:table-cell office:value-type="float" office:value="1276.1585" table:style-name="ce34">
            <text:p>1,276.1585</text:p>
          </table:table-cell>
          <table:table-cell office:value-type="float" office:value="48.702800000000003" table:style-name="ce34">
            <text:p>48.7028</text:p>
          </table:table-cell>
          <table:table-cell office:value-type="float" office:value="50.781999999999996" table:style-name="ce34">
            <text:p>50.7820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09" table:style-name="ce41">
            <text:p>3,209</text:p>
          </table:table-cell>
          <table:table-cell office:value-type="float" office:value="4474" table:style-name="ce41">
            <text:p>4,474</text:p>
          </table:table-cell>
          <table:table-cell office:value-type="float" office:value="3880" table:style-name="ce41">
            <text:p>3,880</text:p>
          </table:table-cell>
          <table:table-cell office:value-type="float" office:value="1935" table:style-name="ce41">
            <text:p>1,935</text:p>
          </table:table-cell>
          <table:table-cell office:value-type="float" office:value="662.59619999999995" table:style-name="ce42">
            <text:p>662.5962</text:p>
          </table:table-cell>
          <table:table-cell office:value-type="float" office:value="564.54830000000004" table:style-name="ce42">
            <text:p>564.5483</text:p>
          </table:table-cell>
          <table:table-cell office:value-type="float" office:value="80.945800000000006" table:style-name="ce42">
            <text:p>80.9458</text:p>
          </table:table-cell>
          <table:table-cell office:value-type="float" office:value="17.1021" table:style-name="ce42">
            <text:p>17.1021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21" table:style-name="ce37">
            <text:p>3,621</text:p>
          </table:table-cell>
          <table:table-cell office:value-type="float" office:value="4176" table:style-name="ce37">
            <text:p>4,176</text:p>
          </table:table-cell>
          <table:table-cell office:value-type="float" office:value="4602" table:style-name="ce37">
            <text:p>4,602</text:p>
          </table:table-cell>
          <table:table-cell office:value-type="float" office:value="2783" table:style-name="ce37">
            <text:p>2,783</text:p>
          </table:table-cell>
          <table:table-cell office:value-type="float" office:value="1001.3242" table:style-name="ce39">
            <text:p>1,001.3242</text:p>
          </table:table-cell>
          <table:table-cell office:value-type="float" office:value="720.7133" table:style-name="ce39">
            <text:p>720.7133</text:p>
          </table:table-cell>
          <table:table-cell office:value-type="float" office:value="264.8571" table:style-name="ce39">
            <text:p>264.8571</text:p>
          </table:table-cell>
          <table:table-cell office:value-type="float" office:value="15.7538" table:style-name="ce39">
            <text:p>15.753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03" table:style-name="ce37">
            <text:p>1,603</text:p>
          </table:table-cell>
          <table:table-cell office:value-type="float" office:value="2121" table:style-name="ce37">
            <text:p>2,121</text:p>
          </table:table-cell>
          <table:table-cell office:value-type="float" office:value="1744" table:style-name="ce37">
            <text:p>1,744</text:p>
          </table:table-cell>
          <table:table-cell office:value-type="float" office:value="978" table:style-name="ce37">
            <text:p>978</text:p>
          </table:table-cell>
          <table:table-cell office:value-type="float" office:value="321.81450000000001" table:style-name="ce39">
            <text:p>321.8145</text:p>
          </table:table-cell>
          <table:table-cell office:value-type="float" office:value="235.5941" table:style-name="ce39">
            <text:p>235.5941</text:p>
          </table:table-cell>
          <table:table-cell office:value-type="float" office:value="79.913300000000007" table:style-name="ce39">
            <text:p>79.9133</text:p>
          </table:table-cell>
          <table:table-cell office:value-type="float" office:value="6.3071000000000002" table:style-name="ce39">
            <text:p>6.307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078" table:style-name="ce37">
            <text:p>24,078</text:p>
          </table:table-cell>
          <table:table-cell office:value-type="float" office:value="31970" table:style-name="ce37">
            <text:p>31,970</text:p>
          </table:table-cell>
          <table:table-cell office:value-type="float" office:value="32148" table:style-name="ce37">
            <text:p>32,148</text:p>
          </table:table-cell>
          <table:table-cell office:value-type="float" office:value="17766" table:style-name="ce37">
            <text:p>17,766</text:p>
          </table:table-cell>
          <table:table-cell office:value-type="float" office:value="6494.0578999999998" table:style-name="ce39">
            <text:p>6,494.0579</text:p>
          </table:table-cell>
          <table:table-cell office:value-type="float" office:value="5594.7737999999999" table:style-name="ce39">
            <text:p>5,594.7738</text:p>
          </table:table-cell>
          <table:table-cell office:value-type="float" office:value="828.25779999999997" table:style-name="ce39">
            <text:p>828.2578</text:p>
          </table:table-cell>
          <table:table-cell office:value-type="float" office:value="71.026300000000006" table:style-name="ce39">
            <text:p>71.0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6" table:style-name="ce38">
            <text:p>2,816</text:p>
          </table:table-cell>
          <table:table-cell office:value-type="float" office:value="4041" table:style-name="ce38">
            <text:p>4,041</text:p>
          </table:table-cell>
          <table:table-cell office:value-type="float" office:value="5374" table:style-name="ce38">
            <text:p>5,374</text:p>
          </table:table-cell>
          <table:table-cell office:value-type="float" office:value="2505" table:style-name="ce38">
            <text:p>2,505</text:p>
          </table:table-cell>
          <table:table-cell office:value-type="float" office:value="904.21439999999996" table:style-name="ce40">
            <text:p>904.2144</text:p>
          </table:table-cell>
          <table:table-cell office:value-type="float" office:value="874.80859999999996" table:style-name="ce40">
            <text:p>874.8086</text:p>
          </table:table-cell>
          <table:table-cell office:value-type="float" office:value="24.154699999999998" table:style-name="ce40">
            <text:p>24.1547</text:p>
          </table:table-cell>
          <table:table-cell office:value-type="float" office:value="5.2511000000000001" table:style-name="ce40">
            <text:p>5.2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20" table:style-name="ce33">
            <text:p>2,220</text:p>
          </table:table-cell>
          <table:table-cell office:value-type="float" office:value="3439" table:style-name="ce33">
            <text:p>3,439</text:p>
          </table:table-cell>
          <table:table-cell office:value-type="float" office:value="3766" table:style-name="ce33">
            <text:p>3,766</text:p>
          </table:table-cell>
          <table:table-cell office:value-type="float" office:value="1394" table:style-name="ce33">
            <text:p>1,394</text:p>
          </table:table-cell>
          <table:table-cell office:value-type="float" office:value="736.66039999999998" table:style-name="ce35">
            <text:p>736.6604</text:p>
          </table:table-cell>
          <table:table-cell office:value-type="float" office:value="511.14949999999999" table:style-name="ce35">
            <text:p>511.1495</text:p>
          </table:table-cell>
          <table:table-cell office:value-type="float" office:value="206.29140000000001" table:style-name="ce35">
            <text:p>206.2914</text:p>
          </table:table-cell>
          <table:table-cell office:value-type="float" office:value="19.2195" table:style-name="ce35">
            <text:p>19.21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59" table:style-name="ce33">
            <text:p>1,659</text:p>
          </table:table-cell>
          <table:table-cell office:value-type="float" office:value="3350" table:style-name="ce33">
            <text:p>3,350</text:p>
          </table:table-cell>
          <table:table-cell office:value-type="float" office:value="2702" table:style-name="ce33">
            <text:p>2,702</text:p>
          </table:table-cell>
          <table:table-cell office:value-type="float" office:value="1008" table:style-name="ce33">
            <text:p>1,008</text:p>
          </table:table-cell>
          <table:table-cell office:value-type="float" office:value="402.49770000000001" table:style-name="ce35">
            <text:p>402.4977</text:p>
          </table:table-cell>
          <table:table-cell office:value-type="float" office:value="335.29930000000002" table:style-name="ce35">
            <text:p>335.2993</text:p>
          </table:table-cell>
          <table:table-cell office:value-type="float" office:value="55.172600000000003" table:style-name="ce35">
            <text:p>55.1726</text:p>
          </table:table-cell>
          <table:table-cell office:value-type="float" office:value="12.0258" table:style-name="ce35">
            <text:p>12.02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669" table:style-name="ce33">
            <text:p>5,669</text:p>
          </table:table-cell>
          <table:table-cell office:value-type="float" office:value="7034" table:style-name="ce33">
            <text:p>7,034</text:p>
          </table:table-cell>
          <table:table-cell office:value-type="float" office:value="6197" table:style-name="ce33">
            <text:p>6,197</text:p>
          </table:table-cell>
          <table:table-cell office:value-type="float" office:value="4046" table:style-name="ce33">
            <text:p>4,046</text:p>
          </table:table-cell>
          <table:table-cell office:value-type="float" office:value="1215.1585" table:style-name="ce35">
            <text:p>1,215.1585</text:p>
          </table:table-cell>
          <table:table-cell office:value-type="float" office:value="1063.6808000000001" table:style-name="ce35">
            <text:p>1,063.6808</text:p>
          </table:table-cell>
          <table:table-cell office:value-type="float" office:value="143.57980000000001" table:style-name="ce35">
            <text:p>143.5798</text:p>
          </table:table-cell>
          <table:table-cell office:value-type="float" office:value="7.8978999999999999" table:style-name="ce35">
            <text:p>7.8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7" table:style-name="ce33">
            <text:p>997</text:p>
          </table:table-cell>
          <table:table-cell office:value-type="float" office:value="1098" table:style-name="ce33">
            <text:p>1,098</text:p>
          </table:table-cell>
          <table:table-cell office:value-type="float" office:value="1219" table:style-name="ce33">
            <text:p>1,219</text:p>
          </table:table-cell>
          <table:table-cell office:value-type="float" office:value="663" table:style-name="ce33">
            <text:p>663</text:p>
          </table:table-cell>
          <table:table-cell office:value-type="float" office:value="242.54920000000001" table:style-name="ce35">
            <text:p>242.5492</text:p>
          </table:table-cell>
          <table:table-cell office:value-type="float" office:value="222.78309999999999" table:style-name="ce35">
            <text:p>222.7831</text:p>
          </table:table-cell>
          <table:table-cell office:value-type="float" office:value="18.898199999999999" table:style-name="ce35">
            <text:p>18.8982</text:p>
          </table:table-cell>
          <table:table-cell office:value-type="float" office:value="0.86780000000000002" table:style-name="ce35">
            <text:p>0.86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862" table:style-name="ce33">
            <text:p>1,862</text:p>
          </table:table-cell>
          <table:table-cell office:value-type="float" office:value="1445" table:style-name="ce33">
            <text:p>1,445</text:p>
          </table:table-cell>
          <table:table-cell office:value-type="float" office:value="2182" table:style-name="ce33">
            <text:p>2,182</text:p>
          </table:table-cell>
          <table:table-cell office:value-type="float" office:value="1546" table:style-name="ce33">
            <text:p>1,546</text:p>
          </table:table-cell>
          <table:table-cell office:value-type="float" office:value="432.96339999999998" table:style-name="ce35">
            <text:p>432.9634</text:p>
          </table:table-cell>
          <table:table-cell office:value-type="float" office:value="394.00580000000002" table:style-name="ce35">
            <text:p>394.0058</text:p>
          </table:table-cell>
          <table:table-cell office:value-type="float" office:value="33.878" table:style-name="ce35">
            <text:p>33.8780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41" table:style-name="ce33">
            <text:p>3,441</text:p>
          </table:table-cell>
          <table:table-cell office:value-type="float" office:value="4838" table:style-name="ce33">
            <text:p>4,838</text:p>
          </table:table-cell>
          <table:table-cell office:value-type="float" office:value="4058" table:style-name="ce33">
            <text:p>4,058</text:p>
          </table:table-cell>
          <table:table-cell office:value-type="float" office:value="2318" table:style-name="ce33">
            <text:p>2,318</text:p>
          </table:table-cell>
          <table:table-cell office:value-type="float" office:value="960.52020000000005" table:style-name="ce35">
            <text:p>960.5202</text:p>
          </table:table-cell>
          <table:table-cell office:value-type="float" office:value="850.7817" table:style-name="ce35">
            <text:p>850.7817</text:p>
          </table:table-cell>
          <table:table-cell office:value-type="float" office:value="102.1596" table:style-name="ce35">
            <text:p>102.1596</text:p>
          </table:table-cell>
          <table:table-cell office:value-type="float" office:value="7.5789" table:style-name="ce35">
            <text:p>7.5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08" table:style-name="ce33">
            <text:p>4,008</text:p>
          </table:table-cell>
          <table:table-cell office:value-type="float" office:value="3710" table:style-name="ce33">
            <text:p>3,710</text:p>
          </table:table-cell>
          <table:table-cell office:value-type="float" office:value="4538" table:style-name="ce33">
            <text:p>4,538</text:p>
          </table:table-cell>
          <table:table-cell office:value-type="float" office:value="3239" table:style-name="ce33">
            <text:p>3,239</text:p>
          </table:table-cell>
          <table:table-cell office:value-type="float" office:value="1199.2170000000001" table:style-name="ce35">
            <text:p>1,199.2170</text:p>
          </table:table-cell>
          <table:table-cell office:value-type="float" office:value="1022.3339" table:style-name="ce35">
            <text:p>1,022.3339</text:p>
          </table:table-cell>
          <table:table-cell office:value-type="float" office:value="172.14949999999999" table:style-name="ce35">
            <text:p>172.1495</text:p>
          </table:table-cell>
          <table:table-cell office:value-type="float" office:value="4.7336999999999998" table:style-name="ce35">
            <text:p>4.73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0" table:style-name="ce33">
            <text:p>150</text:p>
          </table:table-cell>
          <table:table-cell office:value-type="float" office:value="127" table:style-name="ce33">
            <text:p>127</text:p>
          </table:table-cell>
          <table:table-cell office:value-type="float" office:value="266" table:style-name="ce33">
            <text:p>266</text:p>
          </table:table-cell>
          <table:table-cell office:value-type="float" office:value="141" table:style-name="ce33">
            <text:p>141</text:p>
          </table:table-cell>
          <table:table-cell office:value-type="float" office:value="68.926100000000005" table:style-name="ce35">
            <text:p>68.9261</text:p>
          </table:table-cell>
          <table:table-cell office:value-type="float" office:value="55.898499999999999" table:style-name="ce35">
            <text:p>55.8985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14" table:style-name="ce33">
            <text:p>214</text:p>
          </table:table-cell>
          <table:table-cell office:value-type="float" office:value="330" table:style-name="ce33">
            <text:p>330</text:p>
          </table:table-cell>
          <table:table-cell office:value-type="float" office:value="484" table:style-name="ce33">
            <text:p>484</text:p>
          </table:table-cell>
          <table:table-cell office:value-type="float" office:value="207" table:style-name="ce33">
            <text:p>207</text:p>
          </table:table-cell>
          <table:table-cell office:value-type="float" office:value="128.33690000000001" table:style-name="ce35">
            <text:p>128.3369</text:p>
          </table:table-cell>
          <table:table-cell office:value-type="float" office:value="106.76009999999999" table:style-name="ce35">
            <text:p>106.7601</text:p>
          </table:table-cell>
          <table:table-cell office:value-type="float" office:value="15.617599999999999" table:style-name="ce35">
            <text:p>15.6176</text:p>
          </table:table-cell>
          <table:table-cell office:value-type="float" office:value="5.9592000000000001" table:style-name="ce35">
            <text:p>5.95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5" table:style-name="ce33">
            <text:p>155</text:p>
          </table:table-cell>
          <table:table-cell office:value-type="float" office:value="454" table:style-name="ce33">
            <text:p>454</text:p>
          </table:table-cell>
          <table:table-cell office:value-type="float" office:value="322" table:style-name="ce33">
            <text:p>322</text:p>
          </table:table-cell>
          <table:table-cell office:value-type="float" office:value="210" table:style-name="ce33">
            <text:p>210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1.7088" table:style-name="ce35">
            <text:p>21.708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33">
            <text:p>496</text:p>
          </table:table-cell>
          <table:table-cell office:value-type="float" office:value="1461" table:style-name="ce33">
            <text:p>1,461</text:p>
          </table:table-cell>
          <table:table-cell office:value-type="float" office:value="636" table:style-name="ce33">
            <text:p>636</text:p>
          </table:table-cell>
          <table:table-cell office:value-type="float" office:value="236" table:style-name="ce33">
            <text:p>236</text:p>
          </table:table-cell>
          <table:table-cell office:value-type="float" office:value="83.765799999999999" table:style-name="ce35">
            <text:p>83.7658</text:p>
          </table:table-cell>
          <table:table-cell office:value-type="float" office:value="74.766000000000005" table:style-name="ce35">
            <text:p>74.7660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4" table:style-name="ce33">
            <text:p>384</text:p>
          </table:table-cell>
          <table:table-cell office:value-type="float" office:value="593" table:style-name="ce33">
            <text:p>593</text:p>
          </table:table-cell>
          <table:table-cell office:value-type="float" office:value="372" table:style-name="ce33">
            <text:p>372</text:p>
          </table:table-cell>
          <table:table-cell office:value-type="float" office:value="247" table:style-name="ce33">
            <text:p>247</text:p>
          </table:table-cell>
          <table:table-cell office:value-type="float" office:value="95.114800000000002" table:style-name="ce35">
            <text:p>95.1148</text:p>
          </table:table-cell>
          <table:table-cell office:value-type="float" office:value="80.081699999999998" table:style-name="ce35">
            <text:p>80.0817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六年 2017</text:p>
          </table:table-cell>
          <table:covered-table-cell/>
          <table:table-cell office:value-type="float" office:value="38300" table:style-name="ce32">
            <text:p>38,300</text:p>
          </table:table-cell>
          <table:table-cell office:value-type="float" office:value="57483" table:style-name="ce32">
            <text:p>57,483</text:p>
          </table:table-cell>
          <table:table-cell office:value-type="float" office:value="53770" table:style-name="ce32">
            <text:p>53,770</text:p>
          </table:table-cell>
          <table:table-cell office:value-type="float" office:value="26715" table:style-name="ce32">
            <text:p>26,715</text:p>
          </table:table-cell>
          <table:table-cell office:value-type="float" office:value="10814.6062" table:style-name="ce34">
            <text:p>10,814.6062</text:p>
          </table:table-cell>
          <table:table-cell office:value-type="float" office:value="9037.0717999999997" table:style-name="ce34">
            <text:p>9,037.0718</text:p>
          </table:table-cell>
          <table:table-cell office:value-type="float" office:value="1536.1984" table:style-name="ce34">
            <text:p>1,536.1984</text:p>
          </table:table-cell>
          <table:table-cell office:value-type="float" office:value="241.33590000000001" table:style-name="ce34">
            <text:p>241.3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82" table:style-name="ce32">
            <text:p>1,482</text:p>
          </table:table-cell>
          <table:table-cell office:value-type="float" office:value="5388" table:style-name="ce32">
            <text:p>5,388</text:p>
          </table:table-cell>
          <table:table-cell office:value-type="float" office:value="2872" table:style-name="ce32">
            <text:p>2,872</text:p>
          </table:table-cell>
          <table:table-cell office:value-type="float" office:value="736" table:style-name="ce32">
            <text:p>736</text:p>
          </table:table-cell>
          <table:table-cell office:value-type="float" office:value="458.34589999999997" table:style-name="ce34">
            <text:p>458.3459</text:p>
          </table:table-cell>
          <table:table-cell office:value-type="float" office:value="312.75139999999999" table:style-name="ce34">
            <text:p>312.7514</text:p>
          </table:table-cell>
          <table:table-cell office:value-type="float" office:value="89.846299999999999" table:style-name="ce34">
            <text:p>89.8463</text:p>
          </table:table-cell>
          <table:table-cell office:value-type="float" office:value="55.748199999999997" table:style-name="ce34">
            <text:p>55.748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6" table:style-name="ce32">
            <text:p>486</text:p>
          </table:table-cell>
          <table:table-cell office:value-type="float" office:value="2367" table:style-name="ce32">
            <text:p>2,367</text:p>
          </table:table-cell>
          <table:table-cell office:value-type="float" office:value="658" table:style-name="ce32">
            <text:p>658</text:p>
          </table:table-cell>
          <table:table-cell office:value-type="float" office:value="227" table:style-name="ce32">
            <text:p>227</text:p>
          </table:table-cell>
          <table:table-cell office:value-type="float" office:value="97.161900000000003" table:style-name="ce34">
            <text:p>97.1619</text:p>
          </table:table-cell>
          <table:table-cell office:value-type="float" office:value="78.767799999999994" table:style-name="ce34">
            <text:p>78.7678</text:p>
          </table:table-cell>
          <table:table-cell office:value-type="float" office:value="14.616300000000001" table:style-name="ce34">
            <text:p>14.6163</text:p>
          </table:table-cell>
          <table:table-cell office:value-type="float" office:value="3.7778999999999998" table:style-name="ce34">
            <text:p>3.777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56" table:style-name="ce32">
            <text:p>3,456</text:p>
          </table:table-cell>
          <table:table-cell office:value-type="float" office:value="7803" table:style-name="ce32">
            <text:p>7,803</text:p>
          </table:table-cell>
          <table:table-cell office:value-type="float" office:value="6647" table:style-name="ce32">
            <text:p>6,647</text:p>
          </table:table-cell>
          <table:table-cell office:value-type="float" office:value="1863" table:style-name="ce32">
            <text:p>1,863</text:p>
          </table:table-cell>
          <table:table-cell office:value-type="float" office:value="1434.5581999999999" table:style-name="ce34">
            <text:p>1,434.5582</text:p>
          </table:table-cell>
          <table:table-cell office:value-type="float" office:value="1325.6627000000001" table:style-name="ce34">
            <text:p>1,325.6627</text:p>
          </table:table-cell>
          <table:table-cell office:value-type="float" office:value="49.806600000000003" table:style-name="ce34">
            <text:p>49.8066</text:p>
          </table:table-cell>
          <table:table-cell office:value-type="float" office:value="59.088900000000002" table:style-name="ce34">
            <text:p>59.0889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60" table:style-name="ce41">
            <text:p>3,260</text:p>
          </table:table-cell>
          <table:table-cell office:value-type="float" office:value="4458" table:style-name="ce41">
            <text:p>4,458</text:p>
          </table:table-cell>
          <table:table-cell office:value-type="float" office:value="3919" table:style-name="ce41">
            <text:p>3,919</text:p>
          </table:table-cell>
          <table:table-cell office:value-type="float" office:value="1971" table:style-name="ce41">
            <text:p>1,971</text:p>
          </table:table-cell>
          <table:table-cell office:value-type="float" office:value="673.21360000000004" table:style-name="ce42">
            <text:p>673.2136</text:p>
          </table:table-cell>
          <table:table-cell office:value-type="float" office:value="573.26" table:style-name="ce42">
            <text:p>573.2600</text:p>
          </table:table-cell>
          <table:table-cell office:value-type="float" office:value="82.245400000000004" table:style-name="ce42">
            <text:p>82.2454</text:p>
          </table:table-cell>
          <table:table-cell office:value-type="float" office:value="17.708200000000001" table:style-name="ce42">
            <text:p>17.7082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635" table:style-name="ce37">
            <text:p>3,635</text:p>
          </table:table-cell>
          <table:table-cell office:value-type="float" office:value="4089" table:style-name="ce37">
            <text:p>4,089</text:p>
          </table:table-cell>
          <table:table-cell office:value-type="float" office:value="4664" table:style-name="ce37">
            <text:p>4,664</text:p>
          </table:table-cell>
          <table:table-cell office:value-type="float" office:value="2819" table:style-name="ce37">
            <text:p>2,819</text:p>
          </table:table-cell>
          <table:table-cell office:value-type="float" office:value="1018.4917" table:style-name="ce39">
            <text:p>1,018.4917</text:p>
          </table:table-cell>
          <table:table-cell office:value-type="float" office:value="731.31370000000004" table:style-name="ce39">
            <text:p>731.3137</text:p>
          </table:table-cell>
          <table:table-cell office:value-type="float" office:value="270.45429999999999" table:style-name="ce39">
            <text:p>270.4543</text:p>
          </table:table-cell>
          <table:table-cell office:value-type="float" office:value="16.723700000000001" table:style-name="ce39">
            <text:p>16.72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60" table:style-name="ce37">
            <text:p>1,660</text:p>
          </table:table-cell>
          <table:table-cell office:value-type="float" office:value="2146" table:style-name="ce37">
            <text:p>2,146</text:p>
          </table:table-cell>
          <table:table-cell office:value-type="float" office:value="1787" table:style-name="ce37">
            <text:p>1,787</text:p>
          </table:table-cell>
          <table:table-cell office:value-type="float" office:value="1002" table:style-name="ce37">
            <text:p>1,002</text:p>
          </table:table-cell>
          <table:table-cell office:value-type="float" office:value="330.68689999999998" table:style-name="ce39">
            <text:p>330.6869</text:p>
          </table:table-cell>
          <table:table-cell office:value-type="float" office:value="240.92959999999999" table:style-name="ce39">
            <text:p>240.9296</text:p>
          </table:table-cell>
          <table:table-cell office:value-type="float" office:value="83.490600000000001" table:style-name="ce39">
            <text:p>83.4906</text:p>
          </table:table-cell>
          <table:table-cell office:value-type="float" office:value="6.2667000000000002" table:style-name="ce39">
            <text:p>6.266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321" table:style-name="ce37">
            <text:p>24,321</text:p>
          </table:table-cell>
          <table:table-cell office:value-type="float" office:value="31232" table:style-name="ce37">
            <text:p>31,232</text:p>
          </table:table-cell>
          <table:table-cell office:value-type="float" office:value="33223" table:style-name="ce37">
            <text:p>33,223</text:p>
          </table:table-cell>
          <table:table-cell office:value-type="float" office:value="18097" table:style-name="ce37">
            <text:p>18,097</text:p>
          </table:table-cell>
          <table:table-cell office:value-type="float" office:value="6802.1480000000001" table:style-name="ce39">
            <text:p>6,802.1480</text:p>
          </table:table-cell>
          <table:table-cell office:value-type="float" office:value="5774.3867" table:style-name="ce39">
            <text:p>5,774.3867</text:p>
          </table:table-cell>
          <table:table-cell office:value-type="float" office:value="945.73889999999994" table:style-name="ce39">
            <text:p>945.7389</text:p>
          </table:table-cell>
          <table:table-cell office:value-type="float" office:value="82.022300000000001" table:style-name="ce39">
            <text:p>82.02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814" table:style-name="ce38">
            <text:p>2,814</text:p>
          </table:table-cell>
          <table:table-cell office:value-type="float" office:value="3561" table:style-name="ce38">
            <text:p>3,561</text:p>
          </table:table-cell>
          <table:table-cell office:value-type="float" office:value="5796" table:style-name="ce38">
            <text:p>5,796</text:p>
          </table:table-cell>
          <table:table-cell office:value-type="float" office:value="2520" table:style-name="ce38">
            <text:p>2,520</text:p>
          </table:table-cell>
          <table:table-cell office:value-type="float" office:value="993.30409999999995" table:style-name="ce40">
            <text:p>993.3041</text:p>
          </table:table-cell>
          <table:table-cell office:value-type="float" office:value="962.12729999999999" table:style-name="ce40">
            <text:p>962.1273</text:p>
          </table:table-cell>
          <table:table-cell office:value-type="float" office:value="25.4389" table:style-name="ce40">
            <text:p>25.4389</text:p>
          </table:table-cell>
          <table:table-cell office:value-type="float" office:value="5.7378" table:style-name="ce40">
            <text:p>5.7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07" table:style-name="ce33">
            <text:p>2,207</text:p>
          </table:table-cell>
          <table:table-cell office:value-type="float" office:value="3496" table:style-name="ce33">
            <text:p>3,496</text:p>
          </table:table-cell>
          <table:table-cell office:value-type="float" office:value="3862" table:style-name="ce33">
            <text:p>3,862</text:p>
          </table:table-cell>
          <table:table-cell office:value-type="float" office:value="1416" table:style-name="ce33">
            <text:p>1,416</text:p>
          </table:table-cell>
          <table:table-cell office:value-type="float" office:value="750.93529999999998" table:style-name="ce35">
            <text:p>750.9353</text:p>
          </table:table-cell>
          <table:table-cell office:value-type="float" office:value="518.25139999999999" table:style-name="ce35">
            <text:p>518.2514</text:p>
          </table:table-cell>
          <table:table-cell office:value-type="float" office:value="213.19149999999999" table:style-name="ce35">
            <text:p>213.1915</text:p>
          </table:table-cell>
          <table:table-cell office:value-type="float" office:value="19.4924" table:style-name="ce35">
            <text:p>19.49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64" table:style-name="ce33">
            <text:p>1,664</text:p>
          </table:table-cell>
          <table:table-cell office:value-type="float" office:value="3360" table:style-name="ce33">
            <text:p>3,360</text:p>
          </table:table-cell>
          <table:table-cell office:value-type="float" office:value="2792" table:style-name="ce33">
            <text:p>2,792</text:p>
          </table:table-cell>
          <table:table-cell office:value-type="float" office:value="1020" table:style-name="ce33">
            <text:p>1,020</text:p>
          </table:table-cell>
          <table:table-cell office:value-type="float" office:value="407.05380000000002" table:style-name="ce35">
            <text:p>407.0538</text:p>
          </table:table-cell>
          <table:table-cell office:value-type="float" office:value="340.0729" table:style-name="ce35">
            <text:p>340.0729</text:p>
          </table:table-cell>
          <table:table-cell office:value-type="float" office:value="54.578600000000002" table:style-name="ce35">
            <text:p>54.5786</text:p>
          </table:table-cell>
          <table:table-cell office:value-type="float" office:value="12.4023" table:style-name="ce35">
            <text:p>12.4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791" table:style-name="ce33">
            <text:p>5,791</text:p>
          </table:table-cell>
          <table:table-cell office:value-type="float" office:value="6652" table:style-name="ce33">
            <text:p>6,652</text:p>
          </table:table-cell>
          <table:table-cell office:value-type="float" office:value="6320" table:style-name="ce33">
            <text:p>6,320</text:p>
          </table:table-cell>
          <table:table-cell office:value-type="float" office:value="4147" table:style-name="ce33">
            <text:p>4,147</text:p>
          </table:table-cell>
          <table:table-cell office:value-type="float" office:value="1243.8742999999999" table:style-name="ce35">
            <text:p>1,243.8743</text:p>
          </table:table-cell>
          <table:table-cell office:value-type="float" office:value="1090.7905000000001" table:style-name="ce35">
            <text:p>1,090.7905</text:p>
          </table:table-cell>
          <table:table-cell office:value-type="float" office:value="145.05179999999999" table:style-name="ce35">
            <text:p>145.0518</text:p>
          </table:table-cell>
          <table:table-cell office:value-type="float" office:value="8.032" table:style-name="ce35">
            <text:p>8.03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94" table:style-name="ce33">
            <text:p>994</text:p>
          </table:table-cell>
          <table:table-cell office:value-type="float" office:value="1069" table:style-name="ce33">
            <text:p>1,069</text:p>
          </table:table-cell>
          <table:table-cell office:value-type="float" office:value="1231" table:style-name="ce33">
            <text:p>1,231</text:p>
          </table:table-cell>
          <table:table-cell office:value-type="float" office:value="675" table:style-name="ce33">
            <text:p>675</text:p>
          </table:table-cell>
          <table:table-cell office:value-type="float" office:value="247.99039999999999" table:style-name="ce35">
            <text:p>247.9904</text:p>
          </table:table-cell>
          <table:table-cell office:value-type="float" office:value="227.81139999999999" table:style-name="ce35">
            <text:p>227.8114</text:p>
          </table:table-cell>
          <table:table-cell office:value-type="float" office:value="19.267099999999999" table:style-name="ce35">
            <text:p>19.2671</text:p>
          </table:table-cell>
          <table:table-cell office:value-type="float" office:value="0.91180000000000005" table:style-name="ce35">
            <text:p>0.91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21" table:style-name="ce33">
            <text:p>1,921</text:p>
          </table:table-cell>
          <table:table-cell office:value-type="float" office:value="1490" table:style-name="ce33">
            <text:p>1,490</text:p>
          </table:table-cell>
          <table:table-cell office:value-type="float" office:value="2247" table:style-name="ce33">
            <text:p>2,247</text:p>
          </table:table-cell>
          <table:table-cell office:value-type="float" office:value="1592" table:style-name="ce33">
            <text:p>1,592</text:p>
          </table:table-cell>
          <table:table-cell office:value-type="float" office:value="447.51729999999998" table:style-name="ce35">
            <text:p>447.5173</text:p>
          </table:table-cell>
          <table:table-cell office:value-type="float" office:value="407.4864" table:style-name="ce35">
            <text:p>407.4864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0795000000000003" table:style-name="ce35">
            <text:p>5.07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466" table:style-name="ce33">
            <text:p>3,466</text:p>
          </table:table-cell>
          <table:table-cell office:value-type="float" office:value="4931" table:style-name="ce33">
            <text:p>4,931</text:p>
          </table:table-cell>
          <table:table-cell office:value-type="float" office:value="4119" table:style-name="ce33">
            <text:p>4,119</text:p>
          </table:table-cell>
          <table:table-cell office:value-type="float" office:value="2346" table:style-name="ce33">
            <text:p>2,346</text:p>
          </table:table-cell>
          <table:table-cell office:value-type="float" office:value="970.87519999999995" table:style-name="ce35">
            <text:p>970.8752</text:p>
          </table:table-cell>
          <table:table-cell office:value-type="float" office:value="860.75649999999996" table:style-name="ce35">
            <text:p>860.7565</text:p>
          </table:table-cell>
          <table:table-cell office:value-type="float" office:value="102.5468" table:style-name="ce35">
            <text:p>102.5468</text:p>
          </table:table-cell>
          <table:table-cell office:value-type="float" office:value="7.5719000000000003" table:style-name="ce35">
            <text:p>7.57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64" table:style-name="ce33">
            <text:p>4,064</text:p>
          </table:table-cell>
          <table:table-cell office:value-type="float" office:value="3656" table:style-name="ce33">
            <text:p>3,656</text:p>
          </table:table-cell>
          <table:table-cell office:value-type="float" office:value="4712" table:style-name="ce33">
            <text:p>4,712</text:p>
          </table:table-cell>
          <table:table-cell office:value-type="float" office:value="3311" table:style-name="ce33">
            <text:p>3,311</text:p>
          </table:table-cell>
          <table:table-cell office:value-type="float" office:value="1331.479" table:style-name="ce35">
            <text:p>1,331.4790</text:p>
          </table:table-cell>
          <table:table-cell office:value-type="float" office:value="1041.3851999999999" table:style-name="ce35">
            <text:p>1,041.3852</text:p>
          </table:table-cell>
          <table:table-cell office:value-type="float" office:value="276.7251" table:style-name="ce35">
            <text:p>276.7251</text:p>
          </table:table-cell>
          <table:table-cell office:value-type="float" office:value="13.3687" table:style-name="ce35">
            <text:p>13.3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8" table:style-name="ce33">
            <text:p>148</text:p>
          </table:table-cell>
          <table:table-cell office:value-type="float" office:value="124" table:style-name="ce33">
            <text:p>124</text:p>
          </table:table-cell>
          <table:table-cell office:value-type="float" office:value="265" table:style-name="ce33">
            <text:p>265</text:p>
          </table:table-cell>
          <table:table-cell office:value-type="float" office:value="140" table:style-name="ce33">
            <text:p>140</text:p>
          </table:table-cell>
          <table:table-cell office:value-type="float" office:value="67.981899999999996" table:style-name="ce35">
            <text:p>67.9819</text:p>
          </table:table-cell>
          <table:table-cell office:value-type="float" office:value="54.954300000000003" table:style-name="ce35">
            <text:p>54.9543</text:p>
          </table:table-cell>
          <table:table-cell office:value-type="float" office:value="12.9975" table:style-name="ce35">
            <text:p>12.9975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2" table:style-name="ce33">
            <text:p>222</text:p>
          </table:table-cell>
          <table:table-cell office:value-type="float" office:value="339" table:style-name="ce33">
            <text:p>339</text:p>
          </table:table-cell>
          <table:table-cell office:value-type="float" office:value="491" table:style-name="ce33">
            <text:p>491</text:p>
          </table:table-cell>
          <table:table-cell office:value-type="float" office:value="215" table:style-name="ce33">
            <text:p>215</text:p>
          </table:table-cell>
          <table:table-cell office:value-type="float" office:value="134.2193" table:style-name="ce35">
            <text:p>134.2193</text:p>
          </table:table-cell>
          <table:table-cell office:value-type="float" office:value="110.1814" table:style-name="ce35">
            <text:p>110.1814</text:p>
          </table:table-cell>
          <table:table-cell office:value-type="float" office:value="17.024999999999999" table:style-name="ce35">
            <text:p>17.0250</text:p>
          </table:table-cell>
          <table:table-cell office:value-type="float" office:value="7.0129999999999999" table:style-name="ce35">
            <text:p>7.01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4" table:style-name="ce33">
            <text:p>154</text:p>
          </table:table-cell>
          <table:table-cell office:value-type="float" office:value="465" table:style-name="ce33">
            <text:p>465</text:p>
          </table:table-cell>
          <table:table-cell office:value-type="float" office:value="331" table:style-name="ce33">
            <text:p>331</text:p>
          </table:table-cell>
          <table:table-cell office:value-type="float" office:value="217" table:style-name="ce33">
            <text:p>217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315100000000001" table:style-name="ce35">
            <text:p>22.3151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86" table:style-name="ce33">
            <text:p>486</text:p>
          </table:table-cell>
          <table:table-cell office:value-type="float" office:value="1478" table:style-name="ce33">
            <text:p>1,478</text:p>
          </table:table-cell>
          <table:table-cell office:value-type="float" office:value="650" table:style-name="ce33">
            <text:p>650</text:p>
          </table:table-cell>
          <table:table-cell office:value-type="float" office:value="243" table:style-name="ce33">
            <text:p>243</text:p>
          </table:table-cell>
          <table:table-cell office:value-type="float" office:value="86.402199999999993" table:style-name="ce35">
            <text:p>86.4022</text:p>
          </table:table-cell>
          <table:table-cell office:value-type="float" office:value="77.4024" table:style-name="ce35">
            <text:p>77.402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83" table:style-name="ce33">
            <text:p>383</text:p>
          </table:table-cell>
          <table:table-cell office:value-type="float" office:value="561" table:style-name="ce33">
            <text:p>561</text:p>
          </table:table-cell>
          <table:table-cell office:value-type="float" office:value="375" table:style-name="ce33">
            <text:p>375</text:p>
          </table:table-cell>
          <table:table-cell office:value-type="float" office:value="249" table:style-name="ce33">
            <text:p>249</text:p>
          </table:table-cell>
          <table:table-cell office:value-type="float" office:value="95.775300000000001" table:style-name="ce35">
            <text:p>95.7753</text:p>
          </table:table-cell>
          <table:table-cell office:value-type="float" office:value="80.742199999999997" table:style-name="ce35">
            <text:p>80.7422</text:p>
          </table:table-cell>
          <table:table-cell office:value-type="float" office:value="13.5703" table:style-name="ce35">
            <text:p>13.5703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五年 2016</text:p>
          </table:table-cell>
          <table:covered-table-cell/>
          <table:table-cell office:value-type="float" office:value="38821" table:style-name="ce32">
            <text:p>38,821</text:p>
          </table:table-cell>
          <table:table-cell office:value-type="float" office:value="57401" table:style-name="ce32">
            <text:p>57,401</text:p>
          </table:table-cell>
          <table:table-cell office:value-type="float" office:value="55013" table:style-name="ce32">
            <text:p>55,013</text:p>
          </table:table-cell>
          <table:table-cell office:value-type="float" office:value="27249" table:style-name="ce32">
            <text:p>27,249</text:p>
          </table:table-cell>
          <table:table-cell office:value-type="float" office:value="10979.965" table:style-name="ce34">
            <text:p>10,979.9650</text:p>
          </table:table-cell>
          <table:table-cell office:value-type="float" office:value="9178.8341999999993" table:style-name="ce34">
            <text:p>9,178.8342</text:p>
          </table:table-cell>
          <table:table-cell office:value-type="float" office:value="1555.6448" table:style-name="ce34">
            <text:p>1,555.6448</text:p>
          </table:table-cell>
          <table:table-cell office:value-type="float" office:value="245.48599999999999" table:style-name="ce34">
            <text:p>245.48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67" table:style-name="ce32">
            <text:p>1,467</text:p>
          </table:table-cell>
          <table:table-cell office:value-type="float" office:value="4921" table:style-name="ce32">
            <text:p>4,921</text:p>
          </table:table-cell>
          <table:table-cell office:value-type="float" office:value="2967" table:style-name="ce32">
            <text:p>2,967</text:p>
          </table:table-cell>
          <table:table-cell office:value-type="float" office:value="759" table:style-name="ce32">
            <text:p>759</text:p>
          </table:table-cell>
          <table:table-cell office:value-type="float" office:value="424.6891" table:style-name="ce34">
            <text:p>424.6891</text:p>
          </table:table-cell>
          <table:table-cell office:value-type="float" office:value="285.72899999999998" table:style-name="ce34">
            <text:p>285.7290</text:p>
          </table:table-cell>
          <table:table-cell office:value-type="float" office:value="82.639300000000006" table:style-name="ce34">
            <text:p>82.6393</text:p>
          </table:table-cell>
          <table:table-cell office:value-type="float" office:value="56.320799999999998" table:style-name="ce34">
            <text:p>56.32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5" table:style-name="ce32">
            <text:p>485</text:p>
          </table:table-cell>
          <table:table-cell office:value-type="float" office:value="2412" table:style-name="ce32">
            <text:p>2,412</text:p>
          </table:table-cell>
          <table:table-cell office:value-type="float" office:value="682" table:style-name="ce32">
            <text:p>682</text:p>
          </table:table-cell>
          <table:table-cell office:value-type="float" office:value="230" table:style-name="ce32">
            <text:p>230</text:p>
          </table:table-cell>
          <table:table-cell office:value-type="float" office:value="100.4777" table:style-name="ce34">
            <text:p>100.4777</text:p>
          </table:table-cell>
          <table:table-cell office:value-type="float" office:value="82.064499999999995" table:style-name="ce34">
            <text:p>82.0645</text:p>
          </table:table-cell>
          <table:table-cell office:value-type="float" office:value="14.6304" table:style-name="ce34">
            <text:p>14.6304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448" table:style-name="ce32">
            <text:p>3,448</text:p>
          </table:table-cell>
          <table:table-cell office:value-type="float" office:value="8030" table:style-name="ce32">
            <text:p>8,030</text:p>
          </table:table-cell>
          <table:table-cell office:value-type="float" office:value="6719" table:style-name="ce32">
            <text:p>6,719</text:p>
          </table:table-cell>
          <table:table-cell office:value-type="float" office:value="1909" table:style-name="ce32">
            <text:p>1,909</text:p>
          </table:table-cell>
          <table:table-cell office:value-type="float" office:value="1464.3789999999999" table:style-name="ce34">
            <text:p>1,464.3790</text:p>
          </table:table-cell>
          <table:table-cell office:value-type="float" office:value="1349.8352" table:style-name="ce34">
            <text:p>1,349.8352</text:p>
          </table:table-cell>
          <table:table-cell office:value-type="float" office:value="53.6434" table:style-name="ce34">
            <text:p>53.6434</text:p>
          </table:table-cell>
          <table:table-cell office:value-type="float" office:value="60.900399999999998" table:style-name="ce34">
            <text:p>60.9004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96" table:style-name="ce41">
            <text:p>3,296</text:p>
          </table:table-cell>
          <table:table-cell office:value-type="float" office:value="4478" table:style-name="ce41">
            <text:p>4,478</text:p>
          </table:table-cell>
          <table:table-cell office:value-type="float" office:value="3991" table:style-name="ce41">
            <text:p>3,991</text:p>
          </table:table-cell>
          <table:table-cell office:value-type="float" office:value="1998" table:style-name="ce41">
            <text:p>1,998</text:p>
          </table:table-cell>
          <table:table-cell office:value-type="float" office:value="684.71069999999997" table:style-name="ce42">
            <text:p>684.7107</text:p>
          </table:table-cell>
          <table:table-cell office:value-type="float" office:value="584.34410000000003" table:style-name="ce42">
            <text:p>584.3441</text:p>
          </table:table-cell>
          <table:table-cell office:value-type="float" office:value="82.783900000000003" table:style-name="ce42">
            <text:p>82.7839</text:p>
          </table:table-cell>
          <table:table-cell office:value-type="float" office:value="17.582799999999999" table:style-name="ce42">
            <text:p>17.5828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83" table:style-name="ce37">
            <text:p>3,783</text:p>
          </table:table-cell>
          <table:table-cell office:value-type="float" office:value="4008" table:style-name="ce37">
            <text:p>4,008</text:p>
          </table:table-cell>
          <table:table-cell office:value-type="float" office:value="4889" table:style-name="ce37">
            <text:p>4,889</text:p>
          </table:table-cell>
          <table:table-cell office:value-type="float" office:value="2817" table:style-name="ce37">
            <text:p>2,817</text:p>
          </table:table-cell>
          <table:table-cell office:value-type="float" office:value="1066.4672" table:style-name="ce39">
            <text:p>1,066.4672</text:p>
          </table:table-cell>
          <table:table-cell office:value-type="float" office:value="780.87829999999997" table:style-name="ce39">
            <text:p>780.8783</text:p>
          </table:table-cell>
          <table:table-cell office:value-type="float" office:value="269.0025" table:style-name="ce39">
            <text:p>269.0025</text:p>
          </table:table-cell>
          <table:table-cell office:value-type="float" office:value="16.586400000000001" table:style-name="ce39">
            <text:p>16.58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690" table:style-name="ce37">
            <text:p>1,690</text:p>
          </table:table-cell>
          <table:table-cell office:value-type="float" office:value="2072" table:style-name="ce37">
            <text:p>2,072</text:p>
          </table:table-cell>
          <table:table-cell office:value-type="float" office:value="1853" table:style-name="ce37">
            <text:p>1,853</text:p>
          </table:table-cell>
          <table:table-cell office:value-type="float" office:value="1032" table:style-name="ce37">
            <text:p>1,032</text:p>
          </table:table-cell>
          <table:table-cell office:value-type="float" office:value="345.86040000000003" table:style-name="ce39">
            <text:p>345.8604</text:p>
          </table:table-cell>
          <table:table-cell office:value-type="float" office:value="252.54419999999999" table:style-name="ce39">
            <text:p>252.5442</text:p>
          </table:table-cell>
          <table:table-cell office:value-type="float" office:value="87.037199999999999" table:style-name="ce39">
            <text:p>87.0372</text:p>
          </table:table-cell>
          <table:table-cell office:value-type="float" office:value="6.2789999999999999" table:style-name="ce39">
            <text:p>6.27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4652" table:style-name="ce37">
            <text:p>24,652</text:p>
          </table:table-cell>
          <table:table-cell office:value-type="float" office:value="31480" table:style-name="ce37">
            <text:p>31,480</text:p>
          </table:table-cell>
          <table:table-cell office:value-type="float" office:value="33912" table:style-name="ce37">
            <text:p>33,912</text:p>
          </table:table-cell>
          <table:table-cell office:value-type="float" office:value="18504" table:style-name="ce37">
            <text:p>18,504</text:p>
          </table:table-cell>
          <table:table-cell office:value-type="float" office:value="6893.3809000000001" table:style-name="ce39">
            <text:p>6,893.3809</text:p>
          </table:table-cell>
          <table:table-cell office:value-type="float" office:value="5843.4389000000001" table:style-name="ce39">
            <text:p>5,843.4389</text:p>
          </table:table-cell>
          <table:table-cell office:value-type="float" office:value="965.90819999999997" table:style-name="ce39">
            <text:p>965.9082</text:p>
          </table:table-cell>
          <table:table-cell office:value-type="float" office:value="84.033799999999999" table:style-name="ce39">
            <text:p>84.0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01" table:style-name="ce38">
            <text:p>2,901</text:p>
          </table:table-cell>
          <table:table-cell office:value-type="float" office:value="3658" table:style-name="ce38">
            <text:p>3,658</text:p>
          </table:table-cell>
          <table:table-cell office:value-type="float" office:value="5926" table:style-name="ce38">
            <text:p>5,926</text:p>
          </table:table-cell>
          <table:table-cell office:value-type="float" office:value="2569" table:style-name="ce38">
            <text:p>2,569</text:p>
          </table:table-cell>
          <table:table-cell office:value-type="float" office:value="1015.3531" table:style-name="ce40">
            <text:p>1,015.3531</text:p>
          </table:table-cell>
          <table:table-cell office:value-type="float" office:value="983.66719999999998" table:style-name="ce40">
            <text:p>983.6672</text:p>
          </table:table-cell>
          <table:table-cell office:value-type="float" office:value="25.714600000000001" table:style-name="ce40">
            <text:p>25.7146</text:p>
          </table:table-cell>
          <table:table-cell office:value-type="float" office:value="5.9711999999999996" table:style-name="ce40">
            <text:p>5.9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190" table:style-name="ce33">
            <text:p>2,190</text:p>
          </table:table-cell>
          <table:table-cell office:value-type="float" office:value="3520" table:style-name="ce33">
            <text:p>3,520</text:p>
          </table:table-cell>
          <table:table-cell office:value-type="float" office:value="3857" table:style-name="ce33">
            <text:p>3,857</text:p>
          </table:table-cell>
          <table:table-cell office:value-type="float" office:value="1409" table:style-name="ce33">
            <text:p>1,409</text:p>
          </table:table-cell>
          <table:table-cell office:value-type="float" office:value="752.84870000000001" table:style-name="ce35">
            <text:p>752.8487</text:p>
          </table:table-cell>
          <table:table-cell office:value-type="float" office:value="518.72839999999997" table:style-name="ce35">
            <text:p>518.7284</text:p>
          </table:table-cell>
          <table:table-cell office:value-type="float" office:value="214.48699999999999" table:style-name="ce35">
            <text:p>214.4870</text:p>
          </table:table-cell>
          <table:table-cell office:value-type="float" office:value="19.633299999999998" table:style-name="ce35">
            <text:p>19.63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88" table:style-name="ce33">
            <text:p>1,688</text:p>
          </table:table-cell>
          <table:table-cell office:value-type="float" office:value="3375" table:style-name="ce33">
            <text:p>3,375</text:p>
          </table:table-cell>
          <table:table-cell office:value-type="float" office:value="2830" table:style-name="ce33">
            <text:p>2,830</text:p>
          </table:table-cell>
          <table:table-cell office:value-type="float" office:value="1043" table:style-name="ce33">
            <text:p>1,043</text:p>
          </table:table-cell>
          <table:table-cell office:value-type="float" office:value="419.52679999999998" table:style-name="ce35">
            <text:p>419.5268</text:p>
          </table:table-cell>
          <table:table-cell office:value-type="float" office:value="352.54649999999998" table:style-name="ce35">
            <text:p>352.5465</text:p>
          </table:table-cell>
          <table:table-cell office:value-type="float" office:value="54.380499999999998" table:style-name="ce35">
            <text:p>54.3805</text:p>
          </table:table-cell>
          <table:table-cell office:value-type="float" office:value="12.5998" table:style-name="ce35">
            <text:p>12.59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864" table:style-name="ce33">
            <text:p>5,864</text:p>
          </table:table-cell>
          <table:table-cell office:value-type="float" office:value="6645" table:style-name="ce33">
            <text:p>6,645</text:p>
          </table:table-cell>
          <table:table-cell office:value-type="float" office:value="6433" table:style-name="ce33">
            <text:p>6,433</text:p>
          </table:table-cell>
          <table:table-cell office:value-type="float" office:value="4219" table:style-name="ce33">
            <text:p>4,219</text:p>
          </table:table-cell>
          <table:table-cell office:value-type="float" office:value="1277.5192" table:style-name="ce35">
            <text:p>1,277.5192</text:p>
          </table:table-cell>
          <table:table-cell office:value-type="float" office:value="1123.3181999999999" table:style-name="ce35">
            <text:p>1,123.3182</text:p>
          </table:table-cell>
          <table:table-cell office:value-type="float" office:value="145.20930000000001" table:style-name="ce35">
            <text:p>145.2093</text:p>
          </table:table-cell>
          <table:table-cell office:value-type="float" office:value="8.9916999999999998" table:style-name="ce35">
            <text:p>8.99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11" table:style-name="ce33">
            <text:p>1,011</text:p>
          </table:table-cell>
          <table:table-cell office:value-type="float" office:value="1090" table:style-name="ce33">
            <text:p>1,090</text:p>
          </table:table-cell>
          <table:table-cell office:value-type="float" office:value="1274" table:style-name="ce33">
            <text:p>1,274</text:p>
          </table:table-cell>
          <table:table-cell office:value-type="float" office:value="690" table:style-name="ce33">
            <text:p>690</text:p>
          </table:table-cell>
          <table:table-cell office:value-type="float" office:value="256.80919999999998" table:style-name="ce35">
            <text:p>256.8092</text:p>
          </table:table-cell>
          <table:table-cell office:value-type="float" office:value="235.93950000000001" table:style-name="ce35">
            <text:p>235.9395</text:p>
          </table:table-cell>
          <table:table-cell office:value-type="float" office:value="19.8064" table:style-name="ce35">
            <text:p>19.8064</text:p>
          </table:table-cell>
          <table:table-cell office:value-type="float" office:value="1.0631999999999999" table:style-name="ce35">
            <text:p>1.06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67" table:style-name="ce33">
            <text:p>1,967</text:p>
          </table:table-cell>
          <table:table-cell office:value-type="float" office:value="1502" table:style-name="ce33">
            <text:p>1,502</text:p>
          </table:table-cell>
          <table:table-cell office:value-type="float" office:value="2296" table:style-name="ce33">
            <text:p>2,296</text:p>
          </table:table-cell>
          <table:table-cell office:value-type="float" office:value="1640" table:style-name="ce33">
            <text:p>1,640</text:p>
          </table:table-cell>
          <table:table-cell office:value-type="float" office:value="459.89550000000003" table:style-name="ce35">
            <text:p>459.8955</text:p>
          </table:table-cell>
          <table:table-cell office:value-type="float" office:value="419.7826" table:style-name="ce35">
            <text:p>419.7826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1615000000000002" table:style-name="ce35">
            <text:p>5.1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565" table:style-name="ce33">
            <text:p>3,565</text:p>
          </table:table-cell>
          <table:table-cell office:value-type="float" office:value="5041" table:style-name="ce33">
            <text:p>5,041</text:p>
          </table:table-cell>
          <table:table-cell office:value-type="float" office:value="4210" table:style-name="ce33">
            <text:p>4,210</text:p>
          </table:table-cell>
          <table:table-cell office:value-type="float" office:value="2404" table:style-name="ce33">
            <text:p>2,404</text:p>
          </table:table-cell>
          <table:table-cell office:value-type="float" office:value="997.24770000000001" table:style-name="ce35">
            <text:p>997.2477</text:p>
          </table:table-cell>
          <table:table-cell office:value-type="float" office:value="885.69619999999998" table:style-name="ce35">
            <text:p>885.6962</text:p>
          </table:table-cell>
          <table:table-cell office:value-type="float" office:value="103.8446" table:style-name="ce35">
            <text:p>103.8446</text:p>
          </table:table-cell>
          <table:table-cell office:value-type="float" office:value="7.7068000000000003" table:style-name="ce35">
            <text:p>7.70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028" table:style-name="ce33">
            <text:p>4,028</text:p>
          </table:table-cell>
          <table:table-cell office:value-type="float" office:value="3592" table:style-name="ce33">
            <text:p>3,592</text:p>
          </table:table-cell>
          <table:table-cell office:value-type="float" office:value="4851" table:style-name="ce33">
            <text:p>4,851</text:p>
          </table:table-cell>
          <table:table-cell office:value-type="float" office:value="3424" table:style-name="ce33">
            <text:p>3,424</text:p>
          </table:table-cell>
          <table:table-cell office:value-type="float" office:value="1295.2068999999999" table:style-name="ce35">
            <text:p>1,295.2069</text:p>
          </table:table-cell>
          <table:table-cell office:value-type="float" office:value="988.85900000000004" table:style-name="ce35">
            <text:p>988.8590</text:p>
          </table:table-cell>
          <table:table-cell office:value-type="float" office:value="292.97680000000003" table:style-name="ce35">
            <text:p>292.9768</text:p>
          </table:table-cell>
          <table:table-cell office:value-type="float" office:value="13.3712" table:style-name="ce35">
            <text:p>13.371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9" table:style-name="ce33">
            <text:p>149</text:p>
          </table:table-cell>
          <table:table-cell office:value-type="float" office:value="142" table:style-name="ce33">
            <text:p>142</text:p>
          </table:table-cell>
          <table:table-cell office:value-type="float" office:value="277" table:style-name="ce33">
            <text:p>277</text:p>
          </table:table-cell>
          <table:table-cell office:value-type="float" office:value="145" table:style-name="ce33">
            <text:p>145</text:p>
          </table:table-cell>
          <table:table-cell office:value-type="float" office:value="69.630899999999997" table:style-name="ce35">
            <text:p>69.6309</text:p>
          </table:table-cell>
          <table:table-cell office:value-type="float" office:value="56.511800000000001" table:style-name="ce35">
            <text:p>56.5118</text:p>
          </table:table-cell>
          <table:table-cell office:value-type="float" office:value="13.088900000000001" table:style-name="ce35">
            <text:p>13.0889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29" table:style-name="ce33">
            <text:p>229</text:p>
          </table:table-cell>
          <table:table-cell office:value-type="float" office:value="342" table:style-name="ce33">
            <text:p>342</text:p>
          </table:table-cell>
          <table:table-cell office:value-type="float" office:value="509" table:style-name="ce33">
            <text:p>509</text:p>
          </table:table-cell>
          <table:table-cell office:value-type="float" office:value="222" table:style-name="ce33">
            <text:p>222</text:p>
          </table:table-cell>
          <table:table-cell office:value-type="float" office:value="137.8965" table:style-name="ce35">
            <text:p>137.8965</text:p>
          </table:table-cell>
          <table:table-cell office:value-type="float" office:value="113.7499" table:style-name="ce35">
            <text:p>113.7499</text:p>
          </table:table-cell>
          <table:table-cell office:value-type="float" office:value="17.0245" table:style-name="ce35">
            <text:p>17.0245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6" table:style-name="ce33">
            <text:p>156</text:p>
          </table:table-cell>
          <table:table-cell office:value-type="float" office:value="449" table:style-name="ce33">
            <text:p>449</text:p>
          </table:table-cell>
          <table:table-cell office:value-type="float" office:value="334" table:style-name="ce33">
            <text:p>334</text:p>
          </table:table-cell>
          <table:table-cell office:value-type="float" office:value="218" table:style-name="ce33">
            <text:p>218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2.6568" table:style-name="ce35">
            <text:p>22.6568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50" table:style-name="ce33">
            <text:p>50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3" table:style-name="ce33">
            <text:p>503</text:p>
          </table:table-cell>
          <table:table-cell office:value-type="float" office:value="1507" table:style-name="ce33">
            <text:p>1,507</text:p>
          </table:table-cell>
          <table:table-cell office:value-type="float" office:value="696" table:style-name="ce33">
            <text:p>696</text:p>
          </table:table-cell>
          <table:table-cell office:value-type="float" office:value="257" table:style-name="ce33">
            <text:p>257</text:p>
          </table:table-cell>
          <table:table-cell office:value-type="float" office:value="88.968199999999996" table:style-name="ce35">
            <text:p>88.9682</text:p>
          </table:table-cell>
          <table:table-cell office:value-type="float" office:value="79.968400000000003" table:style-name="ce35">
            <text:p>79.9684</text:p>
          </table:table-cell>
          <table:table-cell office:value-type="float" office:value="8.0799000000000003" table:style-name="ce35">
            <text:p>8.0799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94" table:style-name="ce33">
            <text:p>394</text:p>
          </table:table-cell>
          <table:table-cell office:value-type="float" office:value="567" table:style-name="ce33">
            <text:p>567</text:p>
          </table:table-cell>
          <table:table-cell office:value-type="float" office:value="387" table:style-name="ce33">
            <text:p>387</text:p>
          </table:table-cell>
          <table:table-cell office:value-type="float" office:value="258" table:style-name="ce33">
            <text:p>258</text:p>
          </table:table-cell>
          <table:table-cell office:value-type="float" office:value="97.396600000000007" table:style-name="ce35">
            <text:p>97.3966</text:p>
          </table:table-cell>
          <table:table-cell office:value-type="float" office:value="82.246300000000005" table:style-name="ce35">
            <text:p>82.2463</text:p>
          </table:table-cell>
          <table:table-cell office:value-type="float" office:value="13.6876" table:style-name="ce35">
            <text:p>13.6876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四年 2015</text:p>
          </table:table-cell>
          <table:covered-table-cell/>
          <table:table-cell office:value-type="float" office:value="39432" table:style-name="ce32">
            <text:p>39,432</text:p>
          </table:table-cell>
          <table:table-cell office:value-type="float" office:value="58207" table:style-name="ce32">
            <text:p>58,207</text:p>
          </table:table-cell>
          <table:table-cell office:value-type="float" office:value="56653" table:style-name="ce32">
            <text:p>56,653</text:p>
          </table:table-cell>
          <table:table-cell office:value-type="float" office:value="27945" table:style-name="ce32">
            <text:p>27,945</text:p>
          </table:table-cell>
          <table:table-cell office:value-type="float" office:value="11438.3405" table:style-name="ce34">
            <text:p>11,438.3405</text:p>
          </table:table-cell>
          <table:table-cell office:value-type="float" office:value="9583.6661999999997" table:style-name="ce34">
            <text:p>9,583.6662</text:p>
          </table:table-cell>
          <table:table-cell office:value-type="float" office:value="1603.1695999999999" table:style-name="ce34">
            <text:p>1,603.1696</text:p>
          </table:table-cell>
          <table:table-cell office:value-type="float" office:value="251.50470000000001" table:style-name="ce34">
            <text:p>251.504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77" table:style-name="ce32">
            <text:p>1,477</text:p>
          </table:table-cell>
          <table:table-cell office:value-type="float" office:value="5073" table:style-name="ce32">
            <text:p>5,073</text:p>
          </table:table-cell>
          <table:table-cell office:value-type="float" office:value="3058" table:style-name="ce32">
            <text:p>3,058</text:p>
          </table:table-cell>
          <table:table-cell office:value-type="float" office:value="779" table:style-name="ce32">
            <text:p>779</text:p>
          </table:table-cell>
          <table:table-cell office:value-type="float" office:value="438.27319999999997" table:style-name="ce34">
            <text:p>438.2732</text:p>
          </table:table-cell>
          <table:table-cell office:value-type="float" office:value="298.29020000000003" table:style-name="ce34">
            <text:p>298.2902</text:p>
          </table:table-cell>
          <table:table-cell office:value-type="float" office:value="83.359499999999997" table:style-name="ce34">
            <text:p>83.3595</text:p>
          </table:table-cell>
          <table:table-cell office:value-type="float" office:value="56.6235" table:style-name="ce34">
            <text:p>56.6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32">
            <text:p>489</text:p>
          </table:table-cell>
          <table:table-cell office:value-type="float" office:value="2358" table:style-name="ce32">
            <text:p>2,358</text:p>
          </table:table-cell>
          <table:table-cell office:value-type="float" office:value="692" table:style-name="ce32">
            <text:p>692</text:p>
          </table:table-cell>
          <table:table-cell office:value-type="float" office:value="233" table:style-name="ce32">
            <text:p>233</text:p>
          </table:table-cell>
          <table:table-cell office:value-type="float" office:value="102.0763" table:style-name="ce34">
            <text:p>102.0763</text:p>
          </table:table-cell>
          <table:table-cell office:value-type="float" office:value="83.623500000000007" table:style-name="ce34">
            <text:p>83.6235</text:p>
          </table:table-cell>
          <table:table-cell office:value-type="float" office:value="14.67" table:style-name="ce34">
            <text:p>14.6700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桃 園 市</text:p>
          </table:table-cell>
          <table:table-cell office:value-type="string" table:style-name="ce20">
            <text:p>Taoyuan City</text:p>
          </table:table-cell>
          <table:table-cell office:value-type="float" office:value="3347" table:style-name="ce32">
            <text:p>3,347</text:p>
          </table:table-cell>
          <table:table-cell office:value-type="float" office:value="7691" table:style-name="ce32">
            <text:p>7,691</text:p>
          </table:table-cell>
          <table:table-cell office:value-type="float" office:value="6929" table:style-name="ce32">
            <text:p>6,929</text:p>
          </table:table-cell>
          <table:table-cell office:value-type="float" office:value="1949" table:style-name="ce32">
            <text:p>1,949</text:p>
          </table:table-cell>
          <table:table-cell office:value-type="float" office:value="1493.4606000000001" table:style-name="ce34">
            <text:p>1,493.4606</text:p>
          </table:table-cell>
          <table:table-cell office:value-type="float" office:value="1374.9582" table:style-name="ce34">
            <text:p>1,374.9582</text:p>
          </table:table-cell>
          <table:table-cell office:value-type="float" office:value="54.752800000000001" table:style-name="ce34">
            <text:p>54.7528</text:p>
          </table:table-cell>
          <table:table-cell office:value-type="float" office:value="63.749699999999997" table:style-name="ce34">
            <text:p>63.7497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302" table:style-name="ce41">
            <text:p>3,302</text:p>
          </table:table-cell>
          <table:table-cell office:value-type="float" office:value="4528" table:style-name="ce41">
            <text:p>4,528</text:p>
          </table:table-cell>
          <table:table-cell office:value-type="float" office:value="4082" table:style-name="ce41">
            <text:p>4,082</text:p>
          </table:table-cell>
          <table:table-cell office:value-type="float" office:value="2036" table:style-name="ce41">
            <text:p>2,036</text:p>
          </table:table-cell>
          <table:table-cell office:value-type="float" office:value="702.70740000000001" table:style-name="ce42">
            <text:p>702.7074</text:p>
          </table:table-cell>
          <table:table-cell office:value-type="float" office:value="602.18370000000004" table:style-name="ce42">
            <text:p>602.1837</text:p>
          </table:table-cell>
          <table:table-cell office:value-type="float" office:value="82.9422" table:style-name="ce42">
            <text:p>82.9422</text:p>
          </table:table-cell>
          <table:table-cell office:value-type="float" office:value="17.581499999999998" table:style-name="ce42">
            <text:p>17.5815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799" table:style-name="ce37">
            <text:p>3,799</text:p>
          </table:table-cell>
          <table:table-cell office:value-type="float" office:value="3779" table:style-name="ce37">
            <text:p>3,779</text:p>
          </table:table-cell>
          <table:table-cell office:value-type="float" office:value="5056" table:style-name="ce37">
            <text:p>5,056</text:p>
          </table:table-cell>
          <table:table-cell office:value-type="float" office:value="2859" table:style-name="ce37">
            <text:p>2,859</text:p>
          </table:table-cell>
          <table:table-cell office:value-type="float" office:value="1122.8308999999999" table:style-name="ce39">
            <text:p>1,122.8309</text:p>
          </table:table-cell>
          <table:table-cell office:value-type="float" office:value="822.21069999999997" table:style-name="ce39">
            <text:p>822.2107</text:p>
          </table:table-cell>
          <table:table-cell office:value-type="float" office:value="284.22379999999998" table:style-name="ce39">
            <text:p>284.2238</text:p>
          </table:table-cell>
          <table:table-cell office:value-type="float" office:value="16.3964" table:style-name="ce39">
            <text:p>16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767" table:style-name="ce37">
            <text:p>1,767</text:p>
          </table:table-cell>
          <table:table-cell office:value-type="float" office:value="2125" table:style-name="ce37">
            <text:p>2,125</text:p>
          </table:table-cell>
          <table:table-cell office:value-type="float" office:value="1945" table:style-name="ce37">
            <text:p>1,945</text:p>
          </table:table-cell>
          <table:table-cell office:value-type="float" office:value="1074" table:style-name="ce37">
            <text:p>1,074</text:p>
          </table:table-cell>
          <table:table-cell office:value-type="float" office:value="359.40379999999999" table:style-name="ce39">
            <text:p>359.4038</text:p>
          </table:table-cell>
          <table:table-cell office:value-type="float" office:value="264.12389999999999" table:style-name="ce39">
            <text:p>264.1239</text:p>
          </table:table-cell>
          <table:table-cell office:value-type="float" office:value="88.878500000000003" table:style-name="ce39">
            <text:p>88.8785</text:p>
          </table:table-cell>
          <table:table-cell office:value-type="float" office:value="6.4013" table:style-name="ce39">
            <text:p>6.401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25251" table:style-name="ce37">
            <text:p>25,251</text:p>
          </table:table-cell>
          <table:table-cell office:value-type="float" office:value="32653" table:style-name="ce37">
            <text:p>32,653</text:p>
          </table:table-cell>
          <table:table-cell office:value-type="float" office:value="34891" table:style-name="ce37">
            <text:p>34,891</text:p>
          </table:table-cell>
          <table:table-cell office:value-type="float" office:value="19015" table:style-name="ce37">
            <text:p>19,015</text:p>
          </table:table-cell>
          <table:table-cell office:value-type="float" office:value="7219.5882000000001" table:style-name="ce39">
            <text:p>7,219.5882</text:p>
          </table:table-cell>
          <table:table-cell office:value-type="float" office:value="6138.2759999999998" table:style-name="ce39">
            <text:p>6,138.2760</text:p>
          </table:table-cell>
          <table:table-cell office:value-type="float" office:value="994.34259999999995" table:style-name="ce39">
            <text:p>994.3426</text:p>
          </table:table-cell>
          <table:table-cell office:value-type="float" office:value="86.969499999999996" table:style-name="ce39">
            <text:p>86.9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932" table:style-name="ce38">
            <text:p>2,932</text:p>
          </table:table-cell>
          <table:table-cell office:value-type="float" office:value="3682" table:style-name="ce38">
            <text:p>3,682</text:p>
          </table:table-cell>
          <table:table-cell office:value-type="float" office:value="6093" table:style-name="ce38">
            <text:p>6,093</text:p>
          </table:table-cell>
          <table:table-cell office:value-type="float" office:value="2653" table:style-name="ce38">
            <text:p>2,653</text:p>
          </table:table-cell>
          <table:table-cell office:value-type="float" office:value="1059.3440000000001" table:style-name="ce40">
            <text:p>1,059.3440</text:p>
          </table:table-cell>
          <table:table-cell office:value-type="float" office:value="1026.5971999999999" table:style-name="ce40">
            <text:p>1,026.5972</text:p>
          </table:table-cell>
          <table:table-cell office:value-type="float" office:value="26.813400000000001" table:style-name="ce40">
            <text:p>26.8134</text:p>
          </table:table-cell>
          <table:table-cell office:value-type="float" office:value="5.9333999999999998" table:style-name="ce40">
            <text:p>5.93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270" table:style-name="ce33">
            <text:p>2,270</text:p>
          </table:table-cell>
          <table:table-cell office:value-type="float" office:value="4085" table:style-name="ce33">
            <text:p>4,085</text:p>
          </table:table-cell>
          <table:table-cell office:value-type="float" office:value="4027" table:style-name="ce33">
            <text:p>4,027</text:p>
          </table:table-cell>
          <table:table-cell office:value-type="float" office:value="1459" table:style-name="ce33">
            <text:p>1,459</text:p>
          </table:table-cell>
          <table:table-cell office:value-type="float" office:value="783.03030000000001" table:style-name="ce35">
            <text:p>783.0303</text:p>
          </table:table-cell>
          <table:table-cell office:value-type="float" office:value="538.11360000000002" table:style-name="ce35">
            <text:p>538.1136</text:p>
          </table:table-cell>
          <table:table-cell office:value-type="float" office:value="222.36670000000001" table:style-name="ce35">
            <text:p>222.3667</text:p>
          </table:table-cell>
          <table:table-cell office:value-type="float" office:value="22.55" table:style-name="ce35">
            <text:p>22.55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53" table:style-name="ce33">
            <text:p>1,753</text:p>
          </table:table-cell>
          <table:table-cell office:value-type="float" office:value="3451" table:style-name="ce33">
            <text:p>3,451</text:p>
          </table:table-cell>
          <table:table-cell office:value-type="float" office:value="2981" table:style-name="ce33">
            <text:p>2,981</text:p>
          </table:table-cell>
          <table:table-cell office:value-type="float" office:value="1097" table:style-name="ce33">
            <text:p>1,097</text:p>
          </table:table-cell>
          <table:table-cell office:value-type="float" office:value="456.12360000000001" table:style-name="ce35">
            <text:p>456.1236</text:p>
          </table:table-cell>
          <table:table-cell office:value-type="float" office:value="382.69889999999998" table:style-name="ce35">
            <text:p>382.6989</text:p>
          </table:table-cell>
          <table:table-cell office:value-type="float" office:value="58.9968" table:style-name="ce35">
            <text:p>58.9968</text:p>
          </table:table-cell>
          <table:table-cell office:value-type="float" office:value="14.427899999999999" table:style-name="ce35">
            <text:p>14.42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014" table:style-name="ce33">
            <text:p>6,014</text:p>
          </table:table-cell>
          <table:table-cell office:value-type="float" office:value="6741" table:style-name="ce33">
            <text:p>6,741</text:p>
          </table:table-cell>
          <table:table-cell office:value-type="float" office:value="6627" table:style-name="ce33">
            <text:p>6,627</text:p>
          </table:table-cell>
          <table:table-cell office:value-type="float" office:value="4331" table:style-name="ce33">
            <text:p>4,331</text:p>
          </table:table-cell>
          <table:table-cell office:value-type="float" office:value="1307.5826" table:style-name="ce35">
            <text:p>1,307.5826</text:p>
          </table:table-cell>
          <table:table-cell office:value-type="float" office:value="1146.9690000000001" table:style-name="ce35">
            <text:p>1,146.9690</text:p>
          </table:table-cell>
          <table:table-cell office:value-type="float" office:value="151.74369999999999" table:style-name="ce35">
            <text:p>151.7437</text:p>
          </table:table-cell>
          <table:table-cell office:value-type="float" office:value="8.8698999999999995" table:style-name="ce35">
            <text:p>8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37" table:style-name="ce33">
            <text:p>1,037</text:p>
          </table:table-cell>
          <table:table-cell office:value-type="float" office:value="1126" table:style-name="ce33">
            <text:p>1,126</text:p>
          </table:table-cell>
          <table:table-cell office:value-type="float" office:value="1317" table:style-name="ce33">
            <text:p>1,317</text:p>
          </table:table-cell>
          <table:table-cell office:value-type="float" office:value="710" table:style-name="ce33">
            <text:p>710</text:p>
          </table:table-cell>
          <table:table-cell office:value-type="float" office:value="265.86059999999998" table:style-name="ce35">
            <text:p>265.8606</text:p>
          </table:table-cell>
          <table:table-cell office:value-type="float" office:value="244.91050000000001" table:style-name="ce35">
            <text:p>244.9105</text:p>
          </table:table-cell>
          <table:table-cell office:value-type="float" office:value="19.5428" table:style-name="ce35">
            <text:p>19.5428</text:p>
          </table:table-cell>
          <table:table-cell office:value-type="float" office:value="1.4074" table:style-name="ce35">
            <text:p>1.40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981" table:style-name="ce33">
            <text:p>1,981</text:p>
          </table:table-cell>
          <table:table-cell office:value-type="float" office:value="1506" table:style-name="ce33">
            <text:p>1,506</text:p>
          </table:table-cell>
          <table:table-cell office:value-type="float" office:value="2332" table:style-name="ce33">
            <text:p>2,332</text:p>
          </table:table-cell>
          <table:table-cell office:value-type="float" office:value="1649" table:style-name="ce33">
            <text:p>1,649</text:p>
          </table:table-cell>
          <table:table-cell office:value-type="float" office:value="463.4624" table:style-name="ce35">
            <text:p>463.4624</text:p>
          </table:table-cell>
          <table:table-cell office:value-type="float" office:value="423.2928" table:style-name="ce35">
            <text:p>423.2928</text:p>
          </table:table-cell>
          <table:table-cell office:value-type="float" office:value="34.951300000000003" table:style-name="ce35">
            <text:p>34.9513</text:p>
          </table:table-cell>
          <table:table-cell office:value-type="float" office:value="5.2183000000000002" table:style-name="ce35">
            <text:p>5.2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658" table:style-name="ce33">
            <text:p>3,658</text:p>
          </table:table-cell>
          <table:table-cell office:value-type="float" office:value="5137" table:style-name="ce33">
            <text:p>5,137</text:p>
          </table:table-cell>
          <table:table-cell office:value-type="float" office:value="4349" table:style-name="ce33">
            <text:p>4,349</text:p>
          </table:table-cell>
          <table:table-cell office:value-type="float" office:value="2479" table:style-name="ce33">
            <text:p>2,479</text:p>
          </table:table-cell>
          <table:table-cell office:value-type="float" office:value="1028.3534" table:style-name="ce35">
            <text:p>1,028.3534</text:p>
          </table:table-cell>
          <table:table-cell office:value-type="float" office:value="918.36159999999995" table:style-name="ce35">
            <text:p>918.3616</text:p>
          </table:table-cell>
          <table:table-cell office:value-type="float" office:value="104.8129" table:style-name="ce35">
            <text:p>104.8129</text:p>
          </table:table-cell>
          <table:table-cell office:value-type="float" office:value="5.1788999999999996" table:style-name="ce35">
            <text:p>5.17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143" table:style-name="ce33">
            <text:p>4,143</text:p>
          </table:table-cell>
          <table:table-cell office:value-type="float" office:value="3736" table:style-name="ce33">
            <text:p>3,736</text:p>
          </table:table-cell>
          <table:table-cell office:value-type="float" office:value="5019" table:style-name="ce33">
            <text:p>5,019</text:p>
          </table:table-cell>
          <table:table-cell office:value-type="float" office:value="3513" table:style-name="ce33">
            <text:p>3,513</text:p>
          </table:table-cell>
          <table:table-cell office:value-type="float" office:value="1413.742" table:style-name="ce35">
            <text:p>1,413.7420</text:p>
          </table:table-cell>
          <table:table-cell office:value-type="float" office:value="1100.1181999999999" table:style-name="ce35">
            <text:p>1,100.1182</text:p>
          </table:table-cell>
          <table:table-cell office:value-type="float" office:value="299.77510000000001" table:style-name="ce35">
            <text:p>299.7751</text:p>
          </table:table-cell>
          <table:table-cell office:value-type="float" office:value="13.848699999999999" table:style-name="ce35">
            <text:p>13.84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52" table:style-name="ce33">
            <text:p>152</text:p>
          </table:table-cell>
          <table:table-cell office:value-type="float" office:value="141" table:style-name="ce33">
            <text:p>141</text:p>
          </table:table-cell>
          <table:table-cell office:value-type="float" office:value="283" table:style-name="ce33">
            <text:p>283</text:p>
          </table:table-cell>
          <table:table-cell office:value-type="float" office:value="152" table:style-name="ce33">
            <text:p>152</text:p>
          </table:table-cell>
          <table:table-cell office:value-type="float" office:value="72.577500000000001" table:style-name="ce35">
            <text:p>72.5775</text:p>
          </table:table-cell>
          <table:table-cell office:value-type="float" office:value="59.112299999999998" table:style-name="ce35">
            <text:p>59.1123</text:p>
          </table:table-cell>
          <table:table-cell office:value-type="float" office:value="13.435" table:style-name="ce35">
            <text:p>13.4350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37" table:style-name="ce33">
            <text:p>237</text:p>
          </table:table-cell>
          <table:table-cell office:value-type="float" office:value="353" table:style-name="ce33">
            <text:p>353</text:p>
          </table:table-cell>
          <table:table-cell office:value-type="float" office:value="523" table:style-name="ce33">
            <text:p>523</text:p>
          </table:table-cell>
          <table:table-cell office:value-type="float" office:value="227" table:style-name="ce33">
            <text:p>227</text:p>
          </table:table-cell>
          <table:table-cell office:value-type="float" office:value="144.9983" table:style-name="ce35">
            <text:p>144.9983</text:p>
          </table:table-cell>
          <table:table-cell office:value-type="float" office:value="121.179" table:style-name="ce35">
            <text:p>121.1790</text:p>
          </table:table-cell>
          <table:table-cell office:value-type="float" office:value="16.697099999999999" table:style-name="ce35">
            <text:p>16.6971</text:p>
          </table:table-cell>
          <table:table-cell office:value-type="float" office:value="7.1220999999999997" table:style-name="ce35">
            <text:p>7.12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58" table:style-name="ce33">
            <text:p>158</text:p>
          </table:table-cell>
          <table:table-cell office:value-type="float" office:value="468" table:style-name="ce33">
            <text:p>468</text:p>
          </table:table-cell>
          <table:table-cell office:value-type="float" office:value="337" table:style-name="ce33">
            <text:p>337</text:p>
          </table:table-cell>
          <table:table-cell office:value-type="float" office:value="220" table:style-name="ce33">
            <text:p>220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float" office:value="22.918700000000001" table:style-name="ce35">
            <text:p>22.9187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string" table:style-name="ce31">
            <text:p><text:s text:c="10"/><text:span text:style-name="T5">－</text:span></text:p>
          </table:table-cell>
          <table:table-cell office:value-type="string" table:style-name="ce31">
            <text:p><text:s text:c="10"/><text:span text:style-name="T5">－</text:span>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1" table:style-name="ce33">
            <text:p>491</text:p>
          </table:table-cell>
          <table:table-cell office:value-type="float" office:value="1456" table:style-name="ce33">
            <text:p>1,456</text:p>
          </table:table-cell>
          <table:table-cell office:value-type="float" office:value="603" table:style-name="ce33">
            <text:p>603</text:p>
          </table:table-cell>
          <table:table-cell office:value-type="float" office:value="259" table:style-name="ce33">
            <text:p>259</text:p>
          </table:table-cell>
          <table:table-cell office:value-type="float" office:value="90.978099999999998" table:style-name="ce35">
            <text:p>90.9781</text:p>
          </table:table-cell>
          <table:table-cell office:value-type="float" office:value="82.073300000000003" table:style-name="ce35">
            <text:p>82.0733</text:p>
          </table:table-cell>
          <table:table-cell office:value-type="float" office:value="7.9847999999999999" table:style-name="ce35">
            <text:p>7.9848</text:p>
          </table:table-cell>
          <table:table-cell office:value-type="float" office:value="0.91990000000000005" table:style-name="ce35">
            <text:p>0.91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18" table:style-name="ce33">
            <text:p>418</text:p>
          </table:table-cell>
          <table:table-cell office:value-type="float" office:value="724" table:style-name="ce33">
            <text:p>724</text:p>
          </table:table-cell>
          <table:table-cell office:value-type="float" office:value="368" table:style-name="ce33">
            <text:p>368</text:p>
          </table:table-cell>
          <table:table-cell office:value-type="float" office:value="260" table:style-name="ce33">
            <text:p>260</text:p>
          </table:table-cell>
          <table:table-cell office:value-type="float" office:value="108.1919" table:style-name="ce35">
            <text:p>108.1919</text:p>
          </table:table-cell>
          <table:table-cell office:value-type="float" office:value="92.424700000000001" table:style-name="ce35">
            <text:p>92.4247</text:p>
          </table:table-cell>
          <table:table-cell office:value-type="float" office:value="14.304399999999999" table:style-name="ce35">
            <text:p>14.3044</text:p>
          </table:table-cell>
          <table:table-cell office:value-type="float" office:value="1.4628000000000001" table:style-name="ce35">
            <text:p>1.462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29">
            <text:p><text:s text:c="5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office:value-type="string" table:style-name="ce30">
            <text:p><text:s text:c="10"/><text:span text:style-name="T6">－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三年 2014</text:p>
          </table:table-cell>
          <table:covered-table-cell/>
          <table:table-cell office:value-type="string" table:style-name="ce32">
            <text:p>41,696</text:p>
          </table:table-cell>
          <table:table-cell office:value-type="string" table:style-name="ce32">
            <text:p>59,355</text:p>
          </table:table-cell>
          <table:table-cell office:value-type="string" table:style-name="ce32">
            <text:p>61,137</text:p>
          </table:table-cell>
          <table:table-cell office:value-type="string" table:style-name="ce32">
            <text:p>30,086</text:p>
          </table:table-cell>
          <table:table-cell office:value-type="string" table:style-name="ce34">
            <text:p>12,274.6558</text:p>
          </table:table-cell>
          <table:table-cell office:value-type="string" table:style-name="ce34">
            <text:p>10,214.0574</text:p>
          </table:table-cell>
          <table:table-cell office:value-type="string" table:style-name="ce34">
            <text:p>1,792.0706</text:p>
          </table:table-cell>
          <table:table-cell office:value-type="string" table:style-name="ce34">
            <text:p>268.527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492" table:style-name="ce32">
            <text:p>1,492</text:p>
          </table:table-cell>
          <table:table-cell office:value-type="float" office:value="5444" table:style-name="ce32">
            <text:p>5,444</text:p>
          </table:table-cell>
          <table:table-cell office:value-type="float" office:value="3374" table:style-name="ce32">
            <text:p>3,374</text:p>
          </table:table-cell>
          <table:table-cell office:value-type="float" office:value="855" table:style-name="ce32">
            <text:p>855</text:p>
          </table:table-cell>
          <table:table-cell office:value-type="float" office:value="493.28919999999999" table:style-name="ce34">
            <text:p>493.2892</text:p>
          </table:table-cell>
          <table:table-cell office:value-type="float" office:value="345.0181" table:style-name="ce34">
            <text:p>345.0181</text:p>
          </table:table-cell>
          <table:table-cell office:value-type="float" office:value="90.732699999999994" table:style-name="ce34">
            <text:p>90.7327</text:p>
          </table:table-cell>
          <table:table-cell office:value-type="float" office:value="57.538499999999999" table:style-name="ce34">
            <text:p>57.53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7" table:style-name="ce32">
            <text:p>487</text:p>
          </table:table-cell>
          <table:table-cell office:value-type="float" office:value="2358" table:style-name="ce32">
            <text:p>2,358</text:p>
          </table:table-cell>
          <table:table-cell office:value-type="float" office:value="705" table:style-name="ce32">
            <text:p>705</text:p>
          </table:table-cell>
          <table:table-cell office:value-type="float" office:value="239" table:style-name="ce32">
            <text:p>239</text:p>
          </table:table-cell>
          <table:table-cell office:value-type="float" office:value="105.0386" table:style-name="ce34">
            <text:p>105.0386</text:p>
          </table:table-cell>
          <table:table-cell office:value-type="float" office:value="86.506" table:style-name="ce34">
            <text:p>86.5060</text:p>
          </table:table-cell>
          <table:table-cell office:value-type="float" office:value="14.7498" table:style-name="ce34">
            <text:p>14.7498</text:p>
          </table:table-cell>
          <table:table-cell office:value-type="float" office:value="3.7827999999999999" table:style-name="ce34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臺 中 市</text:p>
          </table:table-cell>
          <table:table-cell office:value-type="string" table:style-name="ce20">
            <text:p>Taichung City</text:p>
          </table:table-cell>
          <table:table-cell office:value-type="float" office:value="3273" table:style-name="ce41">
            <text:p>3,273</text:p>
          </table:table-cell>
          <table:table-cell office:value-type="float" office:value="4410" table:style-name="ce41">
            <text:p>4,410</text:p>
          </table:table-cell>
          <table:table-cell office:value-type="float" office:value="4227" table:style-name="ce41">
            <text:p>4,227</text:p>
          </table:table-cell>
          <table:table-cell office:value-type="float" office:value="2111" table:style-name="ce41">
            <text:p>2,111</text:p>
          </table:table-cell>
          <table:table-cell office:value-type="float" office:value="750.20770000000005" table:style-name="ce42">
            <text:p>750.2077</text:p>
          </table:table-cell>
          <table:table-cell office:value-type="float" office:value="649.21619999999996" table:style-name="ce42">
            <text:p>649.2162</text:p>
          </table:table-cell>
          <table:table-cell office:value-type="float" office:value="82.250200000000007" table:style-name="ce42">
            <text:p>82.2502</text:p>
          </table:table-cell>
          <table:table-cell office:value-type="float" office:value="18.741299999999999" table:style-name="ce42">
            <text:p>18.741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3979" table:style-name="ce37">
            <text:p>3,979</text:p>
          </table:table-cell>
          <table:table-cell office:value-type="float" office:value="3874" table:style-name="ce37">
            <text:p>3,874</text:p>
          </table:table-cell>
          <table:table-cell office:value-type="float" office:value="5498" table:style-name="ce37">
            <text:p>5,498</text:p>
          </table:table-cell>
          <table:table-cell office:value-type="float" office:value="3197" table:style-name="ce37">
            <text:p>3,197</text:p>
          </table:table-cell>
          <table:table-cell office:value-type="float" office:value="1234.7035000000001" table:style-name="ce39">
            <text:p>1,234.7035</text:p>
          </table:table-cell>
          <table:table-cell office:value-type="float" office:value="887.74440000000004" table:style-name="ce39">
            <text:p>887.7444</text:p>
          </table:table-cell>
          <table:table-cell office:value-type="float" office:value="330.75599999999997" table:style-name="ce39">
            <text:p>330.7560</text:p>
          </table:table-cell>
          <table:table-cell office:value-type="float" office:value="16.203099999999999" table:style-name="ce39">
            <text:p>16.203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43" table:style-name="ce37">
            <text:p>1,943</text:p>
          </table:table-cell>
          <table:table-cell office:value-type="float" office:value="1987" table:style-name="ce37">
            <text:p>1,987</text:p>
          </table:table-cell>
          <table:table-cell office:value-type="float" office:value="2120" table:style-name="ce37">
            <text:p>2,120</text:p>
          </table:table-cell>
          <table:table-cell office:value-type="float" office:value="1189" table:style-name="ce37">
            <text:p>1,189</text:p>
          </table:table-cell>
          <table:table-cell office:value-type="float" office:value="400.38959999999997" table:style-name="ce39">
            <text:p>400.3896</text:p>
          </table:table-cell>
          <table:table-cell office:value-type="float" office:value="294.3272" table:style-name="ce39">
            <text:p>294.3272</text:p>
          </table:table-cell>
          <table:table-cell office:value-type="float" office:value="99.621300000000005" table:style-name="ce39">
            <text:p>99.6213</text:p>
          </table:table-cell>
          <table:table-cell office:value-type="float" office:value="6.4410999999999996" table:style-name="ce3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522" table:style-name="ce37">
            <text:p>30,522</text:p>
          </table:table-cell>
          <table:table-cell office:value-type="float" office:value="41282" table:style-name="ce37">
            <text:p>41,282</text:p>
          </table:table-cell>
          <table:table-cell office:value-type="float" office:value="45213" table:style-name="ce37">
            <text:p>45,213</text:p>
          </table:table-cell>
          <table:table-cell office:value-type="float" office:value="22495" table:style-name="ce37">
            <text:p>22,495</text:p>
          </table:table-cell>
          <table:table-cell office:value-type="float" office:value="9291.0272999999997" table:style-name="ce39">
            <text:p>9,291.0273</text:p>
          </table:table-cell>
          <table:table-cell office:value-type="float" office:value="7951.2456000000002" table:style-name="ce39">
            <text:p>7,951.2456</text:p>
          </table:table-cell>
          <table:table-cell office:value-type="float" office:value="1173.9604999999999" table:style-name="ce39">
            <text:p>1,173.9605</text:p>
          </table:table-cell>
          <table:table-cell office:value-type="float" office:value="165.8211" table:style-name="ce39">
            <text:p>165.82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049" table:style-name="ce38">
            <text:p>3,049</text:p>
          </table:table-cell>
          <table:table-cell office:value-type="float" office:value="3878" table:style-name="ce38">
            <text:p>3,878</text:p>
          </table:table-cell>
          <table:table-cell office:value-type="float" office:value="7376" table:style-name="ce38">
            <text:p>7,376</text:p>
          </table:table-cell>
          <table:table-cell office:value-type="float" office:value="2944" table:style-name="ce38">
            <text:p>2,944</text:p>
          </table:table-cell>
          <table:table-cell office:value-type="float" office:value="1111.2025000000001" table:style-name="ce40">
            <text:p>1,111.2025</text:p>
          </table:table-cell>
          <table:table-cell office:value-type="float" office:value="1046.2167999999999" table:style-name="ce40">
            <text:p>1,046.2168</text:p>
          </table:table-cell>
          <table:table-cell office:value-type="float" office:value="57.633400000000002" table:style-name="ce40">
            <text:p>57.6334</text:p>
          </table:table-cell>
          <table:table-cell office:value-type="float" office:value="7.3522999999999996" table:style-name="ce40">
            <text:p>7.3523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　桃園縣</text:p>
          </table:table-cell>
          <table:table-cell office:value-type="string" table:style-name="ce44">
            <text:p>Taoyuan County</text:p>
          </table:table-cell>
          <table:table-cell office:value-type="float" office:value="3262" table:style-name="ce45">
            <text:p>3,262</text:p>
          </table:table-cell>
          <table:table-cell office:value-type="float" office:value="6337" table:style-name="ce45">
            <text:p>6,337</text:p>
          </table:table-cell>
          <table:table-cell office:value-type="float" office:value="7002" table:style-name="ce45">
            <text:p>7,002</text:p>
          </table:table-cell>
          <table:table-cell office:value-type="float" office:value="2007" table:style-name="ce45">
            <text:p>2,007</text:p>
          </table:table-cell>
          <table:table-cell office:value-type="float" office:value="1570.4168999999999" table:style-name="ce46">
            <text:p>1,570.4169</text:p>
          </table:table-cell>
          <table:table-cell office:value-type="float" office:value="1443.5653" table:style-name="ce46">
            <text:p>1,443.5653</text:p>
          </table:table-cell>
          <table:table-cell office:value-type="float" office:value="60.7973" table:style-name="ce46">
            <text:p>60.7973</text:p>
          </table:table-cell>
          <table:table-cell office:value-type="float" office:value="66.054299999999998" table:style-name="ce46">
            <text:p>66.0543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98" table:style-name="ce33">
            <text:p>2,998</text:p>
          </table:table-cell>
          <table:table-cell office:value-type="float" office:value="4865" table:style-name="ce33">
            <text:p>4,865</text:p>
          </table:table-cell>
          <table:table-cell office:value-type="float" office:value="4267" table:style-name="ce33">
            <text:p>4,267</text:p>
          </table:table-cell>
          <table:table-cell office:value-type="float" office:value="1580" table:style-name="ce33">
            <text:p>1,580</text:p>
          </table:table-cell>
          <table:table-cell office:value-type="float" office:value="874.32929999999999" table:style-name="ce35">
            <text:p>874.3293</text:p>
          </table:table-cell>
          <table:table-cell office:value-type="float" office:value="584.02470000000005" table:style-name="ce35">
            <text:p>584.0247</text:p>
          </table:table-cell>
          <table:table-cell office:value-type="float" office:value="258.66660000000002" table:style-name="ce35">
            <text:p>258.6666</text:p>
          </table:table-cell>
          <table:table-cell office:value-type="float" office:value="31.638000000000002" table:style-name="ce35">
            <text:p>31.63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43" table:style-name="ce33">
            <text:p>1,843</text:p>
          </table:table-cell>
          <table:table-cell office:value-type="float" office:value="3744" table:style-name="ce33">
            <text:p>3,744</text:p>
          </table:table-cell>
          <table:table-cell office:value-type="float" office:value="3119" table:style-name="ce33">
            <text:p>3,119</text:p>
          </table:table-cell>
          <table:table-cell office:value-type="float" office:value="1156" table:style-name="ce33">
            <text:p>1,156</text:p>
          </table:table-cell>
          <table:table-cell office:value-type="float" office:value="480.07979999999998" table:style-name="ce35">
            <text:p>480.0798</text:p>
          </table:table-cell>
          <table:table-cell office:value-type="float" office:value="404.7362" table:style-name="ce35">
            <text:p>404.7362</text:p>
          </table:table-cell>
          <table:table-cell office:value-type="float" office:value="61.574300000000001" table:style-name="ce35">
            <text:p>61.5743</text:p>
          </table:table-cell>
          <table:table-cell office:value-type="float" office:value="13.769299999999999" table:style-name="ce35">
            <text:p>13.76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82" table:style-name="ce33">
            <text:p>6,382</text:p>
          </table:table-cell>
          <table:table-cell office:value-type="float" office:value="7123" table:style-name="ce33">
            <text:p>7,123</text:p>
          </table:table-cell>
          <table:table-cell office:value-type="float" office:value="7072" table:style-name="ce33">
            <text:p>7,072</text:p>
          </table:table-cell>
          <table:table-cell office:value-type="float" office:value="4632" table:style-name="ce33">
            <text:p>4,632</text:p>
          </table:table-cell>
          <table:table-cell office:value-type="float" office:value="1395.4205999999999" table:style-name="ce35">
            <text:p>1,395.4206</text:p>
          </table:table-cell>
          <table:table-cell office:value-type="float" office:value="1230.9616000000001" table:style-name="ce35">
            <text:p>1,230.9616</text:p>
          </table:table-cell>
          <table:table-cell office:value-type="float" office:value="153.81020000000001" table:style-name="ce35">
            <text:p>153.8102</text:p>
          </table:table-cell>
          <table:table-cell office:value-type="float" office:value="10.6488" table:style-name="ce35">
            <text:p>10.648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76" table:style-name="ce33">
            <text:p>1,076</text:p>
          </table:table-cell>
          <table:table-cell office:value-type="float" office:value="1034" table:style-name="ce33">
            <text:p>1,034</text:p>
          </table:table-cell>
          <table:table-cell office:value-type="float" office:value="1424" table:style-name="ce33">
            <text:p>1,424</text:p>
          </table:table-cell>
          <table:table-cell office:value-type="float" office:value="769" table:style-name="ce33">
            <text:p>769</text:p>
          </table:table-cell>
          <table:table-cell office:value-type="float" office:value="288.55439999999999" table:style-name="ce35">
            <text:p>288.5544</text:p>
          </table:table-cell>
          <table:table-cell office:value-type="float" office:value="264.68579999999997" table:style-name="ce35">
            <text:p>264.6858</text:p>
          </table:table-cell>
          <table:table-cell office:value-type="float" office:value="21.834399999999999" table:style-name="ce35">
            <text:p>21.8344</text:p>
          </table:table-cell>
          <table:table-cell office:value-type="float" office:value="2.0341999999999998" table:style-name="ce35">
            <text:p>2.03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17" table:style-name="ce33">
            <text:p>2,117</text:p>
          </table:table-cell>
          <table:table-cell office:value-type="float" office:value="1592" table:style-name="ce33">
            <text:p>1,592</text:p>
          </table:table-cell>
          <table:table-cell office:value-type="float" office:value="2533" table:style-name="ce33">
            <text:p>2,533</text:p>
          </table:table-cell>
          <table:table-cell office:value-type="float" office:value="1748" table:style-name="ce33">
            <text:p>1,748</text:p>
          </table:table-cell>
          <table:table-cell office:value-type="float" office:value="496.07479999999998" table:style-name="ce35">
            <text:p>496.0748</text:p>
          </table:table-cell>
          <table:table-cell office:value-type="float" office:value="449.20710000000003" table:style-name="ce35">
            <text:p>449.2071</text:p>
          </table:table-cell>
          <table:table-cell office:value-type="float" office:value="40.942900000000002" table:style-name="ce35">
            <text:p>40.9429</text:p>
          </table:table-cell>
          <table:table-cell office:value-type="float" office:value="5.9246999999999996" table:style-name="ce35">
            <text:p>5.92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782" table:style-name="ce33">
            <text:p>3,782</text:p>
          </table:table-cell>
          <table:table-cell office:value-type="float" office:value="5322" table:style-name="ce33">
            <text:p>5,322</text:p>
          </table:table-cell>
          <table:table-cell office:value-type="float" office:value="4642" table:style-name="ce33">
            <text:p>4,642</text:p>
          </table:table-cell>
          <table:table-cell office:value-type="float" office:value="2636" table:style-name="ce33">
            <text:p>2,636</text:p>
          </table:table-cell>
          <table:table-cell office:value-type="float" office:value="1112.9441999999999" table:style-name="ce35">
            <text:p>1,112.9442</text:p>
          </table:table-cell>
          <table:table-cell office:value-type="float" office:value="977.30759999999998" table:style-name="ce35">
            <text:p>977.3076</text:p>
          </table:table-cell>
          <table:table-cell office:value-type="float" office:value="130.44110000000001" table:style-name="ce35">
            <text:p>130.4411</text:p>
          </table:table-cell>
          <table:table-cell office:value-type="float" office:value="5.1955" table:style-name="ce35">
            <text:p>5.19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05" table:style-name="ce33">
            <text:p>4,405</text:p>
          </table:table-cell>
          <table:table-cell office:value-type="float" office:value="4046" table:style-name="ce33">
            <text:p>4,046</text:p>
          </table:table-cell>
          <table:table-cell office:value-type="float" office:value="5345" table:style-name="ce33">
            <text:p>5,345</text:p>
          </table:table-cell>
          <table:table-cell office:value-type="float" office:value="3795" table:style-name="ce33">
            <text:p>3,795</text:p>
          </table:table-cell>
          <table:table-cell office:value-type="float" office:value="1486.8483000000001" table:style-name="ce35">
            <text:p>1,486.8483</text:p>
          </table:table-cell>
          <table:table-cell office:value-type="float" office:value="1167.7456999999999" table:style-name="ce35">
            <text:p>1,167.7457</text:p>
          </table:table-cell>
          <table:table-cell office:value-type="float" office:value="305.25389999999999" table:style-name="ce35">
            <text:p>305.2539</text:p>
          </table:table-cell>
          <table:table-cell office:value-type="float" office:value="13.848599999999999" table:style-name="ce35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75" table:style-name="ce33">
            <text:p>175</text:p>
          </table:table-cell>
          <table:table-cell office:value-type="float" office:value="122" table:style-name="ce33">
            <text:p>122</text:p>
          </table:table-cell>
          <table:table-cell office:value-type="float" office:value="327" table:style-name="ce33">
            <text:p>327</text:p>
          </table:table-cell>
          <table:table-cell office:value-type="float" office:value="174" table:style-name="ce33">
            <text:p>174</text:p>
          </table:table-cell>
          <table:table-cell office:value-type="float" office:value="81.671800000000005" table:style-name="ce35">
            <text:p>81.6718</text:p>
          </table:table-cell>
          <table:table-cell office:value-type="float" office:value="64.947500000000005" table:style-name="ce35">
            <text:p>64.9475</text:p>
          </table:table-cell>
          <table:table-cell office:value-type="float" office:value="16.694099999999999" table:style-name="ce35">
            <text:p>16.6941</text:p>
          </table:table-cell>
          <table:table-cell office:value-type="float" office:value="3.0200000000000001E-2" table:style-name="ce35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8" table:style-name="ce33">
            <text:p>258</text:p>
          </table:table-cell>
          <table:table-cell office:value-type="float" office:value="394" table:style-name="ce33">
            <text:p>394</text:p>
          </table:table-cell>
          <table:table-cell office:value-type="float" office:value="589" table:style-name="ce33">
            <text:p>589</text:p>
          </table:table-cell>
          <table:table-cell office:value-type="float" office:value="255" table:style-name="ce33">
            <text:p>255</text:p>
          </table:table-cell>
          <table:table-cell office:value-type="float" office:value="153.7765" table:style-name="ce35">
            <text:p>153.7765</text:p>
          </table:table-cell>
          <table:table-cell office:value-type="float" office:value="127.4217" table:style-name="ce35">
            <text:p>127.4217</text:p>
          </table:table-cell>
          <table:table-cell office:value-type="float" office:value="19.544899999999998" table:style-name="ce35">
            <text:p>19.5449</text:p>
          </table:table-cell>
          <table:table-cell office:value-type="float" office:value="6.8098999999999998" table:style-name="ce35">
            <text:p>6.80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1" table:style-name="ce33">
            <text:p>161</text:p>
          </table:table-cell>
          <table:table-cell office:value-type="float" office:value="473" table:style-name="ce33">
            <text:p>473</text:p>
          </table:table-cell>
          <table:table-cell office:value-type="float" office:value="343" table:style-name="ce33">
            <text:p>343</text:p>
          </table:table-cell>
          <table:table-cell office:value-type="float" office:value="225" table:style-name="ce33">
            <text:p>225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3.5656" table:style-name="ce35">
            <text:p>23.5656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3">
            <text:p>7</text:p>
          </table:table-cell>
          <table:table-cell office:value-type="float" office:value="47" table:style-name="ce33">
            <text:p>47</text:p>
          </table:table-cell>
          <table:table-cell office:value-type="float" office:value="32" table:style-name="ce33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2.4247999999999998" table:style-name="ce35">
            <text:p>2.424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65" table:style-name="ce33">
            <text:p>565</text:p>
          </table:table-cell>
          <table:table-cell office:value-type="float" office:value="1556" table:style-name="ce33">
            <text:p>1,556</text:p>
          </table:table-cell>
          <table:table-cell office:value-type="float" office:value="708" table:style-name="ce33">
            <text:p>708</text:p>
          </table:table-cell>
          <table:table-cell office:value-type="float" office:value="290" table:style-name="ce33">
            <text:p>290</text:p>
          </table:table-cell>
          <table:table-cell office:value-type="float" office:value="98.302800000000005" table:style-name="ce35">
            <text:p>98.3028</text:p>
          </table:table-cell>
          <table:table-cell office:value-type="float" office:value="89.281899999999993" table:style-name="ce35">
            <text:p>89.2819</text:p>
          </table:table-cell>
          <table:table-cell office:value-type="float" office:value="8.0227000000000004" table:style-name="ce35">
            <text:p>8.0227</text:p>
          </table:table-cell>
          <table:table-cell office:value-type="float" office:value="0.99819999999999998" table:style-name="ce35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42" table:style-name="ce33">
            <text:p>442</text:p>
          </table:table-cell>
          <table:table-cell office:value-type="float" office:value="749" table:style-name="ce33">
            <text:p>749</text:p>
          </table:table-cell>
          <table:table-cell office:value-type="float" office:value="434" table:style-name="ce33">
            <text:p>434</text:p>
          </table:table-cell>
          <table:table-cell office:value-type="float" office:value="278" table:style-name="ce33">
            <text:p>278</text:p>
          </table:table-cell>
          <table:table-cell office:value-type="float" office:value="115.4149" table:style-name="ce35">
            <text:p>115.4149</text:p>
          </table:table-cell>
          <table:table-cell office:value-type="float" office:value="98.718999999999994" table:style-name="ce35">
            <text:p>98.7190</text:p>
          </table:table-cell>
          <table:table-cell office:value-type="float" office:value="15.179" table:style-name="ce35">
            <text:p>15.1790</text:p>
          </table:table-cell>
          <table:table-cell office:value-type="float" office:value="1.5169999999999999" table:style-name="ce35">
            <text:p>1.51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office:value-type="float" office:value="0" table:style-name="ce30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二年 2013</text:p>
          </table:table-cell>
          <table:covered-table-cell/>
          <table:table-cell office:value-type="string" table:style-name="ce47">
            <text:p>42,108</text:p>
          </table:table-cell>
          <table:table-cell office:value-type="string" table:style-name="ce47">
            <text:p>58,652</text:p>
          </table:table-cell>
          <table:table-cell office:value-type="string" table:style-name="ce47">
            <text:p>62,886</text:p>
          </table:table-cell>
          <table:table-cell office:value-type="string" table:style-name="ce47">
            <text:p>30,960</text:p>
          </table:table-cell>
          <table:table-cell office:value-type="string" table:style-name="ce49">
            <text:p>12,762.2696</text:p>
          </table:table-cell>
          <table:table-cell office:value-type="string" table:style-name="ce49">
            <text:p>10,637.5169</text:p>
          </table:table-cell>
          <table:table-cell office:value-type="string" table:style-name="ce49">
            <text:p>1,850.2466</text:p>
          </table:table-cell>
          <table:table-cell office:value-type="string" table:style-name="ce49">
            <text:p>274.506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05" table:style-name="ce47">
            <text:p>1,505</text:p>
          </table:table-cell>
          <table:table-cell office:value-type="float" office:value="5153" table:style-name="ce47">
            <text:p>5,153</text:p>
          </table:table-cell>
          <table:table-cell office:value-type="float" office:value="3440" table:style-name="ce47">
            <text:p>3,440</text:p>
          </table:table-cell>
          <table:table-cell office:value-type="float" office:value="885" table:style-name="ce47">
            <text:p>885</text:p>
          </table:table-cell>
          <table:table-cell office:value-type="float" office:value="502.8433" table:style-name="ce49">
            <text:p>502.8433</text:p>
          </table:table-cell>
          <table:table-cell office:value-type="float" office:value="353.2978" table:style-name="ce49">
            <text:p>353.2978</text:p>
          </table:table-cell>
          <table:table-cell office:value-type="float" office:value="94.903999999999996" table:style-name="ce49">
            <text:p>94.9040</text:p>
          </table:table-cell>
          <table:table-cell office:value-type="float" office:value="54.641500000000001" table:style-name="ce49">
            <text:p>54.64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90" table:style-name="ce47">
            <text:p>490</text:p>
          </table:table-cell>
          <table:table-cell office:value-type="float" office:value="2335" table:style-name="ce47">
            <text:p>2,335</text:p>
          </table:table-cell>
          <table:table-cell office:value-type="float" office:value="714" table:style-name="ce47">
            <text:p>714</text:p>
          </table:table-cell>
          <table:table-cell office:value-type="float" office:value="244" table:style-name="ce47">
            <text:p>244</text:p>
          </table:table-cell>
          <table:table-cell office:value-type="float" office:value="105.6337" table:style-name="ce49">
            <text:p>105.6337</text:p>
          </table:table-cell>
          <table:table-cell office:value-type="float" office:value="87.064599999999999" table:style-name="ce49">
            <text:p>87.0646</text:p>
          </table:table-cell>
          <table:table-cell office:value-type="float" office:value="14.786199999999999" table:style-name="ce49">
            <text:p>14.7862</text:p>
          </table:table-cell>
          <table:table-cell office:value-type="float" office:value="3.7827999999999999" table:style-name="ce49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269" table:style-name="ce47">
            <text:p>3,269</text:p>
          </table:table-cell>
          <table:table-cell office:value-type="float" office:value="4368" table:style-name="ce47">
            <text:p>4,368</text:p>
          </table:table-cell>
          <table:table-cell office:value-type="float" office:value="4465" table:style-name="ce47">
            <text:p>4,465</text:p>
          </table:table-cell>
          <table:table-cell office:value-type="float" office:value="2151" table:style-name="ce47">
            <text:p>2,151</text:p>
          </table:table-cell>
          <table:table-cell office:value-type="float" office:value="769.92909999999995" table:style-name="ce49">
            <text:p>769.9291</text:p>
          </table:table-cell>
          <table:table-cell office:value-type="float" office:value="669.67550000000006" table:style-name="ce49">
            <text:p>669.6755</text:p>
          </table:table-cell>
          <table:table-cell office:value-type="float" office:value="82.548500000000004" table:style-name="ce49">
            <text:p>82.5485</text:p>
          </table:table-cell>
          <table:table-cell office:value-type="float" office:value="17.705100000000002" table:style-name="ce49">
            <text:p>17.70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073" table:style-name="ce47">
            <text:p>4,073</text:p>
          </table:table-cell>
          <table:table-cell office:value-type="float" office:value="3843" table:style-name="ce47">
            <text:p>3,843</text:p>
          </table:table-cell>
          <table:table-cell office:value-type="float" office:value="5657" table:style-name="ce47">
            <text:p>5,657</text:p>
          </table:table-cell>
          <table:table-cell office:value-type="float" office:value="3289" table:style-name="ce47">
            <text:p>3,289</text:p>
          </table:table-cell>
          <table:table-cell office:value-type="float" office:value="1268.6878999999999" table:style-name="ce49">
            <text:p>1,268.6879</text:p>
          </table:table-cell>
          <table:table-cell office:value-type="float" office:value="908.88400000000001" table:style-name="ce49">
            <text:p>908.8840</text:p>
          </table:table-cell>
          <table:table-cell office:value-type="float" office:value="343.28039999999999" table:style-name="ce49">
            <text:p>343.2804</text:p>
          </table:table-cell>
          <table:table-cell office:value-type="float" office:value="16.523499999999999" table:style-name="ce49">
            <text:p>16.52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80" table:style-name="ce47">
            <text:p>1,980</text:p>
          </table:table-cell>
          <table:table-cell office:value-type="float" office:value="2013" table:style-name="ce47">
            <text:p>2,013</text:p>
          </table:table-cell>
          <table:table-cell office:value-type="float" office:value="2179" table:style-name="ce47">
            <text:p>2,179</text:p>
          </table:table-cell>
          <table:table-cell office:value-type="float" office:value="1232" table:style-name="ce47">
            <text:p>1,232</text:p>
          </table:table-cell>
          <table:table-cell office:value-type="float" office:value="411.42689999999999" table:style-name="ce49">
            <text:p>411.4269</text:p>
          </table:table-cell>
          <table:table-cell office:value-type="float" office:value="303.55829999999997" table:style-name="ce49">
            <text:p>303.5583</text:p>
          </table:table-cell>
          <table:table-cell office:value-type="float" office:value="101.42749999999999" table:style-name="ce49">
            <text:p>101.4275</text:p>
          </table:table-cell>
          <table:table-cell office:value-type="float" office:value="6.4410999999999996" table:style-name="ce49">
            <text:p>6.44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791" table:style-name="ce47">
            <text:p>30,791</text:p>
          </table:table-cell>
          <table:table-cell office:value-type="float" office:value="40940" table:style-name="ce47">
            <text:p>40,940</text:p>
          </table:table-cell>
          <table:table-cell office:value-type="float" office:value="46431" table:style-name="ce47">
            <text:p>46,431</text:p>
          </table:table-cell>
          <table:table-cell office:value-type="float" office:value="23159" table:style-name="ce47">
            <text:p>23,159</text:p>
          </table:table-cell>
          <table:table-cell office:value-type="float" office:value="9703.7487999999994" table:style-name="ce49">
            <text:p>9,703.7488</text:p>
          </table:table-cell>
          <table:table-cell office:value-type="float" office:value="8315.0367000000006" table:style-name="ce49">
            <text:p>8,315.0367</text:p>
          </table:table-cell>
          <table:table-cell office:value-type="float" office:value="1213.2998" table:style-name="ce49">
            <text:p>1,213.2998</text:p>
          </table:table-cell>
          <table:table-cell office:value-type="float" office:value="175.41229999999999" table:style-name="ce49">
            <text:p>175.41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204" table:style-name="ce48">
            <text:p>3,204</text:p>
          </table:table-cell>
          <table:table-cell office:value-type="float" office:value="3951" table:style-name="ce48">
            <text:p>3,951</text:p>
          </table:table-cell>
          <table:table-cell office:value-type="float" office:value="7581" table:style-name="ce48">
            <text:p>7,581</text:p>
          </table:table-cell>
          <table:table-cell office:value-type="float" office:value="3085" table:style-name="ce48">
            <text:p>3,085</text:p>
          </table:table-cell>
          <table:table-cell office:value-type="float" office:value="1214.3440000000001" table:style-name="ce50">
            <text:p>1,214.3440</text:p>
          </table:table-cell>
          <table:table-cell office:value-type="float" office:value="1152.3945000000001" table:style-name="ce50">
            <text:p>1,152.3945</text:p>
          </table:table-cell>
          <table:table-cell office:value-type="float" office:value="53.823999999999998" table:style-name="ce50">
            <text:p>53.8240</text:p>
          </table:table-cell>
          <table:table-cell office:value-type="float" office:value="8.1255000000000006" table:style-name="ce50">
            <text:p>8.12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02" table:style-name="ce48">
            <text:p>3,302</text:p>
          </table:table-cell>
          <table:table-cell office:value-type="float" office:value="6558" table:style-name="ce48">
            <text:p>6,558</text:p>
          </table:table-cell>
          <table:table-cell office:value-type="float" office:value="7270" table:style-name="ce48">
            <text:p>7,270</text:p>
          </table:table-cell>
          <table:table-cell office:value-type="float" office:value="2100" table:style-name="ce48">
            <text:p>2,100</text:p>
          </table:table-cell>
          <table:table-cell office:value-type="float" office:value="1642.6514999999999" table:style-name="ce50">
            <text:p>1,642.6515</text:p>
          </table:table-cell>
          <table:table-cell office:value-type="float" office:value="1510.0689" table:style-name="ce50">
            <text:p>1,510.0689</text:p>
          </table:table-cell>
          <table:table-cell office:value-type="float" office:value="65.110799999999998" table:style-name="ce50">
            <text:p>65.1108</text:p>
          </table:table-cell>
          <table:table-cell office:value-type="float" office:value="67.471800000000002" table:style-name="ce50">
            <text:p>67.4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973" table:style-name="ce48">
            <text:p>2,973</text:p>
          </table:table-cell>
          <table:table-cell office:value-type="float" office:value="4780" table:style-name="ce48">
            <text:p>4,780</text:p>
          </table:table-cell>
          <table:table-cell office:value-type="float" office:value="4374" table:style-name="ce48">
            <text:p>4,374</text:p>
          </table:table-cell>
          <table:table-cell office:value-type="float" office:value="1612" table:style-name="ce48">
            <text:p>1,612</text:p>
          </table:table-cell>
          <table:table-cell office:value-type="float" office:value="913.80510000000004" table:style-name="ce50">
            <text:p>913.8051</text:p>
          </table:table-cell>
          <table:table-cell office:value-type="float" office:value="599.38869999999997" table:style-name="ce50">
            <text:p>599.3887</text:p>
          </table:table-cell>
          <table:table-cell office:value-type="float" office:value="279.69400000000002" table:style-name="ce50">
            <text:p>279.6940</text:p>
          </table:table-cell>
          <table:table-cell office:value-type="float" office:value="34.722499999999997" table:style-name="ce50">
            <text:p>34.72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65" table:style-name="ce48">
            <text:p>1,865</text:p>
          </table:table-cell>
          <table:table-cell office:value-type="float" office:value="3669" table:style-name="ce48">
            <text:p>3,669</text:p>
          </table:table-cell>
          <table:table-cell office:value-type="float" office:value="3188" table:style-name="ce48">
            <text:p>3,188</text:p>
          </table:table-cell>
          <table:table-cell office:value-type="float" office:value="1175" table:style-name="ce48">
            <text:p>1,175</text:p>
          </table:table-cell>
          <table:table-cell office:value-type="float" office:value="488.67" table:style-name="ce50">
            <text:p>488.6700</text:p>
          </table:table-cell>
          <table:table-cell office:value-type="float" office:value="412.91640000000001" table:style-name="ce50">
            <text:p>412.9164</text:p>
          </table:table-cell>
          <table:table-cell office:value-type="float" office:value="61.8414" table:style-name="ce50">
            <text:p>61.8414</text:p>
          </table:table-cell>
          <table:table-cell office:value-type="float" office:value="13.9122" table:style-name="ce50">
            <text:p>13.91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310" table:style-name="ce48">
            <text:p>6,310</text:p>
          </table:table-cell>
          <table:table-cell office:value-type="float" office:value="6745" table:style-name="ce48">
            <text:p>6,745</text:p>
          </table:table-cell>
          <table:table-cell office:value-type="float" office:value="7127" table:style-name="ce48">
            <text:p>7,127</text:p>
          </table:table-cell>
          <table:table-cell office:value-type="float" office:value="4762" table:style-name="ce48">
            <text:p>4,762</text:p>
          </table:table-cell>
          <table:table-cell office:value-type="float" office:value="1482.1864" table:style-name="ce50">
            <text:p>1,482.1864</text:p>
          </table:table-cell>
          <table:table-cell office:value-type="float" office:value="1306.9444000000001" table:style-name="ce50">
            <text:p>1,306.9444</text:p>
          </table:table-cell>
          <table:table-cell office:value-type="float" office:value="161.1892" table:style-name="ce50">
            <text:p>161.1892</text:p>
          </table:table-cell>
          <table:table-cell office:value-type="float" office:value="14.0528" table:style-name="ce50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84" table:style-name="ce48">
            <text:p>1,084</text:p>
          </table:table-cell>
          <table:table-cell office:value-type="float" office:value="1012" table:style-name="ce48">
            <text:p>1,012</text:p>
          </table:table-cell>
          <table:table-cell office:value-type="float" office:value="1470" table:style-name="ce48">
            <text:p>1,470</text:p>
          </table:table-cell>
          <table:table-cell office:value-type="float" office:value="783" table:style-name="ce48">
            <text:p>783</text:p>
          </table:table-cell>
          <table:table-cell office:value-type="float" office:value="297.62950000000001" table:style-name="ce50">
            <text:p>297.6295</text:p>
          </table:table-cell>
          <table:table-cell office:value-type="float" office:value="272.64890000000003" table:style-name="ce50">
            <text:p>272.6489</text:p>
          </table:table-cell>
          <table:table-cell office:value-type="float" office:value="22.9665" table:style-name="ce50">
            <text:p>22.9665</text:p>
          </table:table-cell>
          <table:table-cell office:value-type="float" office:value="2.0142000000000002" table:style-name="ce50">
            <text:p>2.014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043" table:style-name="ce48">
            <text:p>2,043</text:p>
          </table:table-cell>
          <table:table-cell office:value-type="float" office:value="1443" table:style-name="ce48">
            <text:p>1,443</text:p>
          </table:table-cell>
          <table:table-cell office:value-type="float" office:value="2644" table:style-name="ce48">
            <text:p>2,644</text:p>
          </table:table-cell>
          <table:table-cell office:value-type="float" office:value="1773" table:style-name="ce48">
            <text:p>1,773</text:p>
          </table:table-cell>
          <table:table-cell office:value-type="float" office:value="511.30880000000002" table:style-name="ce50">
            <text:p>511.3088</text:p>
          </table:table-cell>
          <table:table-cell office:value-type="float" office:value="463.21879999999999" table:style-name="ce50">
            <text:p>463.2188</text:p>
          </table:table-cell>
          <table:table-cell office:value-type="float" office:value="41.881500000000003" table:style-name="ce50">
            <text:p>41.8815</text:p>
          </table:table-cell>
          <table:table-cell office:value-type="float" office:value="6.2084999999999999" table:style-name="ce50">
            <text:p>6.2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2" table:style-name="ce48">
            <text:p>3,872</text:p>
          </table:table-cell>
          <table:table-cell office:value-type="float" office:value="5276" table:style-name="ce48">
            <text:p>5,276</text:p>
          </table:table-cell>
          <table:table-cell office:value-type="float" office:value="4758" table:style-name="ce48">
            <text:p>4,758</text:p>
          </table:table-cell>
          <table:table-cell office:value-type="float" office:value="2701" table:style-name="ce48">
            <text:p>2,701</text:p>
          </table:table-cell>
          <table:table-cell office:value-type="float" office:value="1140.4567" table:style-name="ce50">
            <text:p>1,140.4567</text:p>
          </table:table-cell>
          <table:table-cell office:value-type="float" office:value="1000.4512999999999" table:style-name="ce50">
            <text:p>1,000.4513</text:p>
          </table:table-cell>
          <table:table-cell office:value-type="float" office:value="134.6207" table:style-name="ce50">
            <text:p>134.6207</text:p>
          </table:table-cell>
          <table:table-cell office:value-type="float" office:value="5.3848000000000003" table:style-name="ce50">
            <text:p>5.38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499" table:style-name="ce48">
            <text:p>4,499</text:p>
          </table:table-cell>
          <table:table-cell office:value-type="float" office:value="4147" table:style-name="ce48">
            <text:p>4,147</text:p>
          </table:table-cell>
          <table:table-cell office:value-type="float" office:value="5507" table:style-name="ce48">
            <text:p>5,507</text:p>
          </table:table-cell>
          <table:table-cell office:value-type="float" office:value="3891" table:style-name="ce48">
            <text:p>3,891</text:p>
          </table:table-cell>
          <table:table-cell office:value-type="float" office:value="1525.2746" table:style-name="ce50">
            <text:p>1,525.2746</text:p>
          </table:table-cell>
          <table:table-cell office:value-type="float" office:value="1203.0744999999999" table:style-name="ce50">
            <text:p>1,203.0745</text:p>
          </table:table-cell>
          <table:table-cell office:value-type="float" office:value="308.20979999999997" table:style-name="ce50">
            <text:p>308.2098</text:p>
          </table:table-cell>
          <table:table-cell office:value-type="float" office:value="13.9902" table:style-name="ce50">
            <text:p>13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0" table:style-name="ce48">
            <text:p>160</text:p>
          </table:table-cell>
          <table:table-cell office:value-type="float" office:value="87" table:style-name="ce48">
            <text:p>87</text:p>
          </table:table-cell>
          <table:table-cell office:value-type="float" office:value="344" table:style-name="ce48">
            <text:p>344</text:p>
          </table:table-cell>
          <table:table-cell office:value-type="float" office:value="174" table:style-name="ce48">
            <text:p>174</text:p>
          </table:table-cell>
          <table:table-cell office:value-type="float" office:value="81.927999999999997" table:style-name="ce50">
            <text:p>81.9280</text:p>
          </table:table-cell>
          <table:table-cell office:value-type="float" office:value="65.517899999999997" table:style-name="ce50">
            <text:p>65.5179</text:p>
          </table:table-cell>
          <table:table-cell office:value-type="float" office:value="16.379899999999999" table:style-name="ce50">
            <text:p>16.3799</text:p>
          </table:table-cell>
          <table:table-cell office:value-type="float" office:value="3.0200000000000001E-2" table:style-name="ce50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56" table:style-name="ce48">
            <text:p>256</text:p>
          </table:table-cell>
          <table:table-cell office:value-type="float" office:value="401" table:style-name="ce48">
            <text:p>401</text:p>
          </table:table-cell>
          <table:table-cell office:value-type="float" office:value="580" table:style-name="ce48">
            <text:p>580</text:p>
          </table:table-cell>
          <table:table-cell office:value-type="float" office:value="256" table:style-name="ce48">
            <text:p>256</text:p>
          </table:table-cell>
          <table:table-cell office:value-type="float" office:value="151.47040000000001" table:style-name="ce50">
            <text:p>151.4704</text:p>
          </table:table-cell>
          <table:table-cell office:value-type="float" office:value="125.07080000000001" table:style-name="ce50">
            <text:p>125.0708</text:p>
          </table:table-cell>
          <table:table-cell office:value-type="float" office:value="19.429200000000002" table:style-name="ce50">
            <text:p>19.4292</text:p>
          </table:table-cell>
          <table:table-cell office:value-type="float" office:value="6.9703999999999997" table:style-name="ce50">
            <text:p>6.9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67" table:style-name="ce48">
            <text:p>167</text:p>
          </table:table-cell>
          <table:table-cell office:value-type="float" office:value="478" table:style-name="ce48">
            <text:p>478</text:p>
          </table:table-cell>
          <table:table-cell office:value-type="float" office:value="349" table:style-name="ce48">
            <text:p>349</text:p>
          </table:table-cell>
          <table:table-cell office:value-type="float" office:value="231" table:style-name="ce48">
            <text:p>231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4.035699999999999" table:style-name="ce50">
            <text:p>24.0357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2.8706999999999998" table:style-name="ce50">
            <text:p>2.8707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56" table:style-name="ce48">
            <text:p>556</text:p>
          </table:table-cell>
          <table:table-cell office:value-type="float" office:value="1568" table:style-name="ce48">
            <text:p>1,568</text:p>
          </table:table-cell>
          <table:table-cell office:value-type="float" office:value="730" table:style-name="ce48">
            <text:p>730</text:p>
          </table:table-cell>
          <table:table-cell office:value-type="float" office:value="301" table:style-name="ce48">
            <text:p>301</text:p>
          </table:table-cell>
          <table:table-cell office:value-type="float" office:value="102.19580000000001" table:style-name="ce50">
            <text:p>102.1958</text:p>
          </table:table-cell>
          <table:table-cell office:value-type="float" office:value="93.174899999999994" table:style-name="ce50">
            <text:p>93.1749</text:p>
          </table:table-cell>
          <table:table-cell office:value-type="float" office:value="8.0227000000000004" table:style-name="ce50">
            <text:p>8.0227</text:p>
          </table:table-cell>
          <table:table-cell office:value-type="float" office:value="0.99819999999999998" table:style-name="ce50">
            <text:p>0.99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2" table:style-name="ce48">
            <text:p>492</text:p>
          </table:table-cell>
          <table:table-cell office:value-type="float" office:value="780" table:style-name="ce48">
            <text:p>780</text:p>
          </table:table-cell>
          <table:table-cell office:value-type="float" office:value="476" table:style-name="ce48">
            <text:p>476</text:p>
          </table:table-cell>
          <table:table-cell office:value-type="float" office:value="308" table:style-name="ce48">
            <text:p>308</text:p>
          </table:table-cell>
          <table:table-cell office:value-type="float" office:value="124.9216" table:style-name="ce50">
            <text:p>124.9216</text:p>
          </table:table-cell>
          <table:table-cell office:value-type="float" office:value="107.29600000000001" table:style-name="ce50">
            <text:p>107.2960</text:p>
          </table:table-cell>
          <table:table-cell office:value-type="float" office:value="16.0945" table:style-name="ce50">
            <text:p>16.0945</text:p>
          </table:table-cell>
          <table:table-cell office:value-type="float" office:value="1.5310999999999999" table:style-name="ce50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一年 2012</text:p>
          </table:table-cell>
          <table:covered-table-cell/>
          <table:table-cell office:value-type="float" office:value="42119" table:style-name="ce13">
            <text:p>42,119</text:p>
          </table:table-cell>
          <table:table-cell office:value-type="float" office:value="56623" table:style-name="ce13">
            <text:p>56,623</text:p>
          </table:table-cell>
          <table:table-cell office:value-type="float" office:value="66509" table:style-name="ce13">
            <text:p>66,509</text:p>
          </table:table-cell>
          <table:table-cell office:value-type="float" office:value="32271" table:style-name="ce13">
            <text:p>32,271</text:p>
          </table:table-cell>
          <table:table-cell office:value-type="float" office:value="13258.6196" table:style-name="ce17">
            <text:p>13,258.6196</text:p>
          </table:table-cell>
          <table:table-cell office:value-type="float" office:value="11123.3061" table:style-name="ce17">
            <text:p>11,123.3061</text:p>
          </table:table-cell>
          <table:table-cell office:value-type="float" office:value="1869.4649999999999" table:style-name="ce17">
            <text:p>1,869.4650</text:p>
          </table:table-cell>
          <table:table-cell office:value-type="float" office:value="265.8485" table:style-name="ce17">
            <text:p>265.848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76" table:style-name="ce13">
            <text:p>1,576</text:p>
          </table:table-cell>
          <table:table-cell office:value-type="float" office:value="5147" table:style-name="ce13">
            <text:p>5,147</text:p>
          </table:table-cell>
          <table:table-cell office:value-type="float" office:value="3588" table:style-name="ce13">
            <text:p>3,588</text:p>
          </table:table-cell>
          <table:table-cell office:value-type="float" office:value="928" table:style-name="ce13">
            <text:p>928</text:p>
          </table:table-cell>
          <table:table-cell office:value-type="float" office:value="529.32230000000004" table:style-name="ce17">
            <text:p>529.3223</text:p>
          </table:table-cell>
          <table:table-cell office:value-type="float" office:value="371.02569999999997" table:style-name="ce17">
            <text:p>371.0257</text:p>
          </table:table-cell>
          <table:table-cell office:value-type="float" office:value="104.07599999999999" table:style-name="ce17">
            <text:p>104.0760</text:p>
          </table:table-cell>
          <table:table-cell office:value-type="float" office:value="54.220599999999997" table:style-name="ce17">
            <text:p>54.220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4" table:style-name="ce13">
            <text:p>484</text:p>
          </table:table-cell>
          <table:table-cell office:value-type="float" office:value="2251" table:style-name="ce13">
            <text:p>2,251</text:p>
          </table:table-cell>
          <table:table-cell office:value-type="float" office:value="730" table:style-name="ce13">
            <text:p>730</text:p>
          </table:table-cell>
          <table:table-cell office:value-type="float" office:value="250" table:style-name="ce13">
            <text:p>250</text:p>
          </table:table-cell>
          <table:table-cell office:value-type="float" office:value="107.5565" table:style-name="ce17">
            <text:p>107.5565</text:p>
          </table:table-cell>
          <table:table-cell office:value-type="float" office:value="88.591399999999993" table:style-name="ce17">
            <text:p>88.5914</text:p>
          </table:table-cell>
          <table:table-cell office:value-type="float" office:value="15.1823" table:style-name="ce17">
            <text:p>15.1823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342" table:style-name="ce13">
            <text:p>3,342</text:p>
          </table:table-cell>
          <table:table-cell office:value-type="float" office:value="4445" table:style-name="ce13">
            <text:p>4,445</text:p>
          </table:table-cell>
          <table:table-cell office:value-type="float" office:value="4623" table:style-name="ce13">
            <text:p>4,623</text:p>
          </table:table-cell>
          <table:table-cell office:value-type="float" office:value="2232" table:style-name="ce13">
            <text:p>2,232</text:p>
          </table:table-cell>
          <table:table-cell office:value-type="float" office:value="805.29639999999995" table:style-name="ce17">
            <text:p>805.2964</text:p>
          </table:table-cell>
          <table:table-cell office:value-type="float" office:value="704.96990000000005" table:style-name="ce17">
            <text:p>704.9699</text:p>
          </table:table-cell>
          <table:table-cell office:value-type="float" office:value="82.582800000000006" table:style-name="ce17">
            <text:p>82.5828</text:p>
          </table:table-cell>
          <table:table-cell office:value-type="float" office:value="17.7437" table:style-name="ce17">
            <text:p>17.74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290" table:style-name="ce13">
            <text:p>4,290</text:p>
          </table:table-cell>
          <table:table-cell office:value-type="float" office:value="4061" table:style-name="ce13">
            <text:p>4,061</text:p>
          </table:table-cell>
          <table:table-cell office:value-type="float" office:value="5888" table:style-name="ce13">
            <text:p>5,888</text:p>
          </table:table-cell>
          <table:table-cell office:value-type="float" office:value="3414" table:style-name="ce13">
            <text:p>3,414</text:p>
          </table:table-cell>
          <table:table-cell office:value-type="float" office:value="1298.0771999999999" table:style-name="ce17">
            <text:p>1,298.0772</text:p>
          </table:table-cell>
          <table:table-cell office:value-type="float" office:value="940.30799999999999" table:style-name="ce17">
            <text:p>940.3080</text:p>
          </table:table-cell>
          <table:table-cell office:value-type="float" office:value="338.29680000000002" table:style-name="ce17">
            <text:p>338.2968</text:p>
          </table:table-cell>
          <table:table-cell office:value-type="float" office:value="19.4724" table:style-name="ce17">
            <text:p>19.472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997" table:style-name="ce13">
            <text:p>1,997</text:p>
          </table:table-cell>
          <table:table-cell office:value-type="float" office:value="2180" table:style-name="ce13">
            <text:p>2,180</text:p>
          </table:table-cell>
          <table:table-cell office:value-type="float" office:value="2253" table:style-name="ce13">
            <text:p>2,253</text:p>
          </table:table-cell>
          <table:table-cell office:value-type="float" office:value="1282" table:style-name="ce13">
            <text:p>1,282</text:p>
          </table:table-cell>
          <table:table-cell office:value-type="float" office:value="423.91449999999998" table:style-name="ce17">
            <text:p>423.9145</text:p>
          </table:table-cell>
          <table:table-cell office:value-type="float" office:value="312.4855" table:style-name="ce17">
            <text:p>312.4855</text:p>
          </table:table-cell>
          <table:table-cell office:value-type="float" office:value="104.7851" table:style-name="ce17">
            <text:p>104.7851</text:p>
          </table:table-cell>
          <table:table-cell office:value-type="float" office:value="6.6439000000000004" table:style-name="ce17">
            <text:p>6.64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0430" table:style-name="ce13">
            <text:p>30,430</text:p>
          </table:table-cell>
          <table:table-cell office:value-type="float" office:value="38539" table:style-name="ce13">
            <text:p>38,539</text:p>
          </table:table-cell>
          <table:table-cell office:value-type="float" office:value="49427" table:style-name="ce13">
            <text:p>49,427</text:p>
          </table:table-cell>
          <table:table-cell office:value-type="float" office:value="24165" table:style-name="ce13">
            <text:p>24,165</text:p>
          </table:table-cell>
          <table:table-cell office:value-type="float" office:value="10094.452799999999" table:style-name="ce17">
            <text:p>10,094.4528</text:p>
          </table:table-cell>
          <table:table-cell office:value-type="float" office:value="8705.9256000000005" table:style-name="ce17">
            <text:p>8,705.9256</text:p>
          </table:table-cell>
          <table:table-cell office:value-type="float" office:value="1224.5419999999999" table:style-name="ce17">
            <text:p>1,224.5420</text:p>
          </table:table-cell>
          <table:table-cell office:value-type="float" office:value="163.98519999999999" table:style-name="ce17">
            <text:p>163.98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11" table:style-name="ce12">
            <text:p>3,411</text:p>
          </table:table-cell>
          <table:table-cell office:value-type="float" office:value="4652" table:style-name="ce12">
            <text:p>4,652</text:p>
          </table:table-cell>
          <table:table-cell office:value-type="float" office:value="7843" table:style-name="ce12">
            <text:p>7,843</text:p>
          </table:table-cell>
          <table:table-cell office:value-type="float" office:value="3200" table:style-name="ce12">
            <text:p>3,200</text:p>
          </table:table-cell>
          <table:table-cell office:value-type="float" office:value="1273.316" table:style-name="ce16">
            <text:p>1,273.3160</text:p>
          </table:table-cell>
          <table:table-cell office:value-type="float" office:value="1208.5320999999999" table:style-name="ce16">
            <text:p>1,208.5321</text:p>
          </table:table-cell>
          <table:table-cell office:value-type="float" office:value="56.011899999999997" table:style-name="ce16">
            <text:p>56.0119</text:p>
          </table:table-cell>
          <table:table-cell office:value-type="float" office:value="8.7720000000000002" table:style-name="ce16">
            <text:p>8.77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6792" table:style-name="ce12">
            <text:p>6,792</text:p>
          </table:table-cell>
          <table:table-cell office:value-type="float" office:value="7653" table:style-name="ce12">
            <text:p>7,653</text:p>
          </table:table-cell>
          <table:table-cell office:value-type="float" office:value="2241" table:style-name="ce12">
            <text:p>2,241</text:p>
          </table:table-cell>
          <table:table-cell office:value-type="float" office:value="1764.5340000000001" table:style-name="ce16">
            <text:p>1,764.5340</text:p>
          </table:table-cell>
          <table:table-cell office:value-type="float" office:value="1623.6541999999999" table:style-name="ce16">
            <text:p>1,623.6542</text:p>
          </table:table-cell>
          <table:table-cell office:value-type="float" office:value="66.004199999999997" table:style-name="ce16">
            <text:p>66.0042</text:p>
          </table:table-cell>
          <table:table-cell office:value-type="float" office:value="74.875600000000006" table:style-name="ce16">
            <text:p>74.87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61" table:style-name="ce12">
            <text:p>1,561</text:p>
          </table:table-cell>
          <table:table-cell office:value-type="float" office:value="902" table:style-name="ce12">
            <text:p>902</text:p>
          </table:table-cell>
          <table:table-cell office:value-type="float" office:value="5558" table:style-name="ce12">
            <text:p>5,558</text:p>
          </table:table-cell>
          <table:table-cell office:value-type="float" office:value="1758" table:style-name="ce12">
            <text:p>1,758</text:p>
          </table:table-cell>
          <table:table-cell office:value-type="float" office:value="950.87660000000005" table:style-name="ce16">
            <text:p>950.8766</text:p>
          </table:table-cell>
          <table:table-cell office:value-type="float" office:value="661.42049999999995" table:style-name="ce16">
            <text:p>661.4205</text:p>
          </table:table-cell>
          <table:table-cell office:value-type="float" office:value="279.36739999999998" table:style-name="ce16">
            <text:p>279.3674</text:p>
          </table:table-cell>
          <table:table-cell office:value-type="float" office:value="10.088699999999999" table:style-name="ce16">
            <text:p>10.0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12" table:style-name="ce12">
            <text:p>1,912</text:p>
          </table:table-cell>
          <table:table-cell office:value-type="float" office:value="3801" table:style-name="ce12">
            <text:p>3,801</text:p>
          </table:table-cell>
          <table:table-cell office:value-type="float" office:value="3328" table:style-name="ce12">
            <text:p>3,328</text:p>
          </table:table-cell>
          <table:table-cell office:value-type="float" office:value="1217" table:style-name="ce12">
            <text:p>1,217</text:p>
          </table:table-cell>
          <table:table-cell office:value-type="float" office:value="513.3877" table:style-name="ce16">
            <text:p>513.3877</text:p>
          </table:table-cell>
          <table:table-cell office:value-type="float" office:value="432.13130000000001" table:style-name="ce16">
            <text:p>432.1313</text:p>
          </table:table-cell>
          <table:table-cell office:value-type="float" office:value="67.494900000000001" table:style-name="ce16">
            <text:p>67.4949</text:p>
          </table:table-cell>
          <table:table-cell office:value-type="float" office:value="13.7615" table:style-name="ce16">
            <text:p>13.76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495" table:style-name="ce12">
            <text:p>6,495</text:p>
          </table:table-cell>
          <table:table-cell office:value-type="float" office:value="7081" table:style-name="ce12">
            <text:p>7,081</text:p>
          </table:table-cell>
          <table:table-cell office:value-type="float" office:value="7341" table:style-name="ce12">
            <text:p>7,341</text:p>
          </table:table-cell>
          <table:table-cell office:value-type="float" office:value="4910" table:style-name="ce12">
            <text:p>4,910</text:p>
          </table:table-cell>
          <table:table-cell office:value-type="float" office:value="1527.3608999999999" table:style-name="ce16">
            <text:p>1,527.3609</text:p>
          </table:table-cell>
          <table:table-cell office:value-type="float" office:value="1349.7825" table:style-name="ce16">
            <text:p>1,349.7825</text:p>
          </table:table-cell>
          <table:table-cell office:value-type="float" office:value="163.5256" table:style-name="ce16">
            <text:p>163.5256</text:p>
          </table:table-cell>
          <table:table-cell office:value-type="float" office:value="14.0528" table:style-name="ce16">
            <text:p>14.05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33" table:style-name="ce12">
            <text:p>1,133</text:p>
          </table:table-cell>
          <table:table-cell office:value-type="float" office:value="1048" table:style-name="ce12">
            <text:p>1,048</text:p>
          </table:table-cell>
          <table:table-cell office:value-type="float" office:value="1535" table:style-name="ce12">
            <text:p>1,535</text:p>
          </table:table-cell>
          <table:table-cell office:value-type="float" office:value="824" table:style-name="ce12">
            <text:p>824</text:p>
          </table:table-cell>
          <table:table-cell office:value-type="float" office:value="318.52030000000002" table:style-name="ce16">
            <text:p>318.5203</text:p>
          </table:table-cell>
          <table:table-cell office:value-type="float" office:value="293.07979999999998" table:style-name="ce16">
            <text:p>293.0798</text:p>
          </table:table-cell>
          <table:table-cell office:value-type="float" office:value="23.4237" table:style-name="ce16">
            <text:p>23.4237</text:p>
          </table:table-cell>
          <table:table-cell office:value-type="float" office:value="2.0167999999999999" table:style-name="ce16">
            <text:p>2.01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22" table:style-name="ce12">
            <text:p>2,122</text:p>
          </table:table-cell>
          <table:table-cell office:value-type="float" office:value="1389" table:style-name="ce12">
            <text:p>1,389</text:p>
          </table:table-cell>
          <table:table-cell office:value-type="float" office:value="2853" table:style-name="ce12">
            <text:p>2,853</text:p>
          </table:table-cell>
          <table:table-cell office:value-type="float" office:value="1827" table:style-name="ce12">
            <text:p>1,827</text:p>
          </table:table-cell>
          <table:table-cell office:value-type="float" office:value="513.50390000000004" table:style-name="ce16">
            <text:p>513.5039</text:p>
          </table:table-cell>
          <table:table-cell office:value-type="float" office:value="463.70949999999999" table:style-name="ce16">
            <text:p>463.7095</text:p>
          </table:table-cell>
          <table:table-cell office:value-type="float" office:value="42.589199999999998" table:style-name="ce16">
            <text:p>42.5892</text:p>
          </table:table-cell>
          <table:table-cell office:value-type="float" office:value="7.2051999999999996" table:style-name="ce16">
            <text:p>7.20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870" table:style-name="ce12">
            <text:p>3,870</text:p>
          </table:table-cell>
          <table:table-cell office:value-type="float" office:value="5089" table:style-name="ce12">
            <text:p>5,089</text:p>
          </table:table-cell>
          <table:table-cell office:value-type="float" office:value="4955" table:style-name="ce12">
            <text:p>4,955</text:p>
          </table:table-cell>
          <table:table-cell office:value-type="float" office:value="2801" table:style-name="ce12">
            <text:p>2,801</text:p>
          </table:table-cell>
          <table:table-cell office:value-type="float" office:value="1167.7969000000001" table:style-name="ce16">
            <text:p>1,167.7969</text:p>
          </table:table-cell>
          <table:table-cell office:value-type="float" office:value="1030.8062" table:style-name="ce16">
            <text:p>1,030.8062</text:p>
          </table:table-cell>
          <table:table-cell office:value-type="float" office:value="129.14519999999999" table:style-name="ce16">
            <text:p>129.1452</text:p>
          </table:table-cell>
          <table:table-cell office:value-type="float" office:value="7.8455000000000004" table:style-name="ce16">
            <text:p>7.84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598" table:style-name="ce12">
            <text:p>4,598</text:p>
          </table:table-cell>
          <table:table-cell office:value-type="float" office:value="4184" table:style-name="ce12">
            <text:p>4,184</text:p>
          </table:table-cell>
          <table:table-cell office:value-type="float" office:value="5665" table:style-name="ce12">
            <text:p>5,665</text:p>
          </table:table-cell>
          <table:table-cell office:value-type="float" office:value="3995" table:style-name="ce12">
            <text:p>3,995</text:p>
          </table:table-cell>
          <table:table-cell office:value-type="float" office:value="1566.2526" table:style-name="ce16">
            <text:p>1,566.2526</text:p>
          </table:table-cell>
          <table:table-cell office:value-type="float" office:value="1244.3823" table:style-name="ce16">
            <text:p>1,244.3823</text:p>
          </table:table-cell>
          <table:table-cell office:value-type="float" office:value="307.99169999999998" table:style-name="ce16">
            <text:p>307.9917</text:p>
          </table:table-cell>
          <table:table-cell office:value-type="float" office:value="13.878500000000001" table:style-name="ce16">
            <text:p>13.8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66" table:style-name="ce12">
            <text:p>266</text:p>
          </table:table-cell>
          <table:table-cell office:value-type="float" office:value="417" table:style-name="ce12">
            <text:p>417</text:p>
          </table:table-cell>
          <table:table-cell office:value-type="float" office:value="597" table:style-name="ce12">
            <text:p>597</text:p>
          </table:table-cell>
          <table:table-cell office:value-type="float" office:value="267" table:style-name="ce12">
            <text:p>267</text:p>
          </table:table-cell>
          <table:table-cell office:value-type="float" office:value="154.273" table:style-name="ce16">
            <text:p>154.2730</text:p>
          </table:table-cell>
          <table:table-cell office:value-type="float" office:value="126.87909999999999" table:style-name="ce16">
            <text:p>126.8791</text:p>
          </table:table-cell>
          <table:table-cell office:value-type="float" office:value="20.736000000000001" table:style-name="ce16">
            <text:p>20.7360</text:p>
          </table:table-cell>
          <table:table-cell office:value-type="float" office:value="6.6578999999999997" table:style-name="ce16">
            <text:p>6.65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7" table:style-name="ce12">
            <text:p>347</text:p>
          </table:table-cell>
          <table:table-cell office:value-type="float" office:value="781" table:style-name="ce12">
            <text:p>781</text:p>
          </table:table-cell>
          <table:table-cell office:value-type="float" office:value="513" table:style-name="ce12">
            <text:p>513</text:p>
          </table:table-cell>
          <table:table-cell office:value-type="float" office:value="319" table:style-name="ce12">
            <text:p>319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office:value-type="float" office:value="31.569099999999999" table:style-name="ce16">
            <text:p>31.569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1477" table:style-name="ce12">
            <text:p>1,477</text:p>
          </table:table-cell>
          <table:table-cell office:value-type="float" office:value="714" table:style-name="ce12">
            <text:p>714</text:p>
          </table:table-cell>
          <table:table-cell office:value-type="float" office:value="302" table:style-name="ce12">
            <text:p>302</text:p>
          </table:table-cell>
          <table:table-cell office:value-type="float" office:value="99.224800000000002" table:style-name="ce16">
            <text:p>99.2248</text:p>
          </table:table-cell>
          <table:table-cell office:value-type="float" office:value="91.975399999999993" table:style-name="ce16">
            <text:p>91.9754</text:p>
          </table:table-cell>
          <table:table-cell office:value-type="float" office:value="6.2359999999999998" table:style-name="ce16">
            <text:p>6.2360</text:p>
          </table:table-cell>
          <table:table-cell office:value-type="float" office:value="1.0134000000000001" table:style-name="ce16">
            <text:p>1.0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96" table:style-name="ce12">
            <text:p>496</text:p>
          </table:table-cell>
          <table:table-cell office:value-type="float" office:value="793" table:style-name="ce12">
            <text:p>793</text:p>
          </table:table-cell>
          <table:table-cell office:value-type="float" office:value="492" table:style-name="ce12">
            <text:p>492</text:p>
          </table:table-cell>
          <table:table-cell office:value-type="float" office:value="320" table:style-name="ce12">
            <text:p>320</text:p>
          </table:table-cell>
          <table:table-cell office:value-type="float" office:value="128.93299999999999" table:style-name="ce16">
            <text:p>128.9330</text:p>
          </table:table-cell>
          <table:table-cell office:value-type="float" office:value="111.2013" table:style-name="ce16">
            <text:p>111.2013</text:p>
          </table:table-cell>
          <table:table-cell office:value-type="float" office:value="16.200500000000002" table:style-name="ce16">
            <text:p>16.2005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一○○年 2011</text:p>
          </table:table-cell>
          <table:covered-table-cell/>
          <table:table-cell office:value-type="float" office:value="43093" table:style-name="ce13">
            <text:p>43,093</text:p>
          </table:table-cell>
          <table:table-cell office:value-type="float" office:value="57321" table:style-name="ce13">
            <text:p>57,321</text:p>
          </table:table-cell>
          <table:table-cell office:value-type="float" office:value="68888" table:style-name="ce13">
            <text:p>68,888</text:p>
          </table:table-cell>
          <table:table-cell office:value-type="float" office:value="33237" table:style-name="ce13">
            <text:p>33,237</text:p>
          </table:table-cell>
          <table:table-cell office:value-type="float" office:value="13687.626700000001" table:style-name="ce17">
            <text:p>13,687.6267</text:p>
          </table:table-cell>
          <table:table-cell office:value-type="float" office:value="11484.8536" table:style-name="ce17">
            <text:p>11,484.8536</text:p>
          </table:table-cell>
          <table:table-cell office:value-type="float" office:value="1925.011" table:style-name="ce17">
            <text:p>1,925.0110</text:p>
          </table:table-cell>
          <table:table-cell office:value-type="float" office:value="277.76220000000001" table:style-name="ce17">
            <text:p>277.76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1599" table:style-name="ce13">
            <text:p>1,599</text:p>
          </table:table-cell>
          <table:table-cell office:value-type="float" office:value="5158" table:style-name="ce13">
            <text:p>5,158</text:p>
          </table:table-cell>
          <table:table-cell office:value-type="float" office:value="3686" table:style-name="ce13">
            <text:p>3,686</text:p>
          </table:table-cell>
          <table:table-cell office:value-type="float" office:value="962" table:style-name="ce13">
            <text:p>962</text:p>
          </table:table-cell>
          <table:table-cell office:value-type="float" office:value="545.70209999999997" table:style-name="ce17">
            <text:p>545.7021</text:p>
          </table:table-cell>
          <table:table-cell office:value-type="float" office:value="381.82619999999997" table:style-name="ce17">
            <text:p>381.8262</text:p>
          </table:table-cell>
          <table:table-cell office:value-type="float" office:value="109.3817" table:style-name="ce17">
            <text:p>109.3817</text:p>
          </table:table-cell>
          <table:table-cell office:value-type="float" office:value="54.494300000000003" table:style-name="ce17">
            <text:p>54.49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3" table:style-name="ce13">
            <text:p>483</text:p>
          </table:table-cell>
          <table:table-cell office:value-type="float" office:value="2218" table:style-name="ce13">
            <text:p>2,218</text:p>
          </table:table-cell>
          <table:table-cell office:value-type="float" office:value="745" table:style-name="ce13">
            <text:p>745</text:p>
          </table:table-cell>
          <table:table-cell office:value-type="float" office:value="256" table:style-name="ce13">
            <text:p>256</text:p>
          </table:table-cell>
          <table:table-cell office:value-type="float" office:value="109.0056" table:style-name="ce17">
            <text:p>109.0056</text:p>
          </table:table-cell>
          <table:table-cell office:value-type="float" office:value="89.984099999999998" table:style-name="ce17">
            <text:p>89.9841</text:p>
          </table:table-cell>
          <table:table-cell office:value-type="float" office:value="15.238799999999999" table:style-name="ce17">
            <text:p>15.2388</text:p>
          </table:table-cell>
          <table:table-cell office:value-type="float" office:value="3.7827999999999999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3419" table:style-name="ce13">
            <text:p>3,419</text:p>
          </table:table-cell>
          <table:table-cell office:value-type="float" office:value="4441" table:style-name="ce13">
            <text:p>4,441</text:p>
          </table:table-cell>
          <table:table-cell office:value-type="float" office:value="4839" table:style-name="ce13">
            <text:p>4,839</text:p>
          </table:table-cell>
          <table:table-cell office:value-type="float" office:value="2319" table:style-name="ce13">
            <text:p>2,319</text:p>
          </table:table-cell>
          <table:table-cell office:value-type="float" office:value="847.27880000000005" table:style-name="ce17">
            <text:p>847.2788</text:p>
          </table:table-cell>
          <table:table-cell office:value-type="float" office:value="742.70550000000003" table:style-name="ce17">
            <text:p>742.7055</text:p>
          </table:table-cell>
          <table:table-cell office:value-type="float" office:value="87.569299999999998" table:style-name="ce17">
            <text:p>87.5693</text:p>
          </table:table-cell>
          <table:table-cell office:value-type="float" office:value="17.003900000000002" table:style-name="ce17">
            <text:p>17.003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4351" table:style-name="ce13">
            <text:p>4,351</text:p>
          </table:table-cell>
          <table:table-cell office:value-type="float" office:value="4141" table:style-name="ce13">
            <text:p>4,141</text:p>
          </table:table-cell>
          <table:table-cell office:value-type="float" office:value="6039" table:style-name="ce13">
            <text:p>6,039</text:p>
          </table:table-cell>
          <table:table-cell office:value-type="float" office:value="3481" table:style-name="ce13">
            <text:p>3,481</text:p>
          </table:table-cell>
          <table:table-cell office:value-type="float" office:value="1327.5833" table:style-name="ce17">
            <text:p>1,327.5833</text:p>
          </table:table-cell>
          <table:table-cell office:value-type="float" office:value="959.66880000000003" table:style-name="ce17">
            <text:p>959.6688</text:p>
          </table:table-cell>
          <table:table-cell office:value-type="float" office:value="347.43389999999999" table:style-name="ce17">
            <text:p>347.4339</text:p>
          </table:table-cell>
          <table:table-cell office:value-type="float" office:value="20.480499999999999" table:style-name="ce17">
            <text:p>20.480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4" table:style-name="ce13">
            <text:p>2,084</text:p>
          </table:table-cell>
          <table:table-cell office:value-type="float" office:value="2182" table:style-name="ce13">
            <text:p>2,182</text:p>
          </table:table-cell>
          <table:table-cell office:value-type="float" office:value="2448" table:style-name="ce13">
            <text:p>2,448</text:p>
          </table:table-cell>
          <table:table-cell office:value-type="float" office:value="1361" table:style-name="ce13">
            <text:p>1,361</text:p>
          </table:table-cell>
          <table:table-cell office:value-type="float" office:value="454.42059999999998" table:style-name="ce17">
            <text:p>454.4206</text:p>
          </table:table-cell>
          <table:table-cell office:value-type="float" office:value="334.34460000000001" table:style-name="ce17">
            <text:p>334.3446</text:p>
          </table:table-cell>
          <table:table-cell office:value-type="float" office:value="113.3471" table:style-name="ce17">
            <text:p>113.3471</text:p>
          </table:table-cell>
          <table:table-cell office:value-type="float" office:value="6.7289000000000003" table:style-name="ce17">
            <text:p>6.72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31157" table:style-name="ce13">
            <text:p>31,157</text:p>
          </table:table-cell>
          <table:table-cell office:value-type="float" office:value="39181" table:style-name="ce13">
            <text:p>39,181</text:p>
          </table:table-cell>
          <table:table-cell office:value-type="float" office:value="51131" table:style-name="ce13">
            <text:p>51,131</text:p>
          </table:table-cell>
          <table:table-cell office:value-type="float" office:value="24858" table:style-name="ce13">
            <text:p>24,858</text:p>
          </table:table-cell>
          <table:table-cell office:value-type="float" office:value="10403.6363" table:style-name="ce17">
            <text:p>10,403.6363</text:p>
          </table:table-cell>
          <table:table-cell office:value-type="float" office:value="8976.3243999999995" table:style-name="ce17">
            <text:p>8,976.3244</text:p>
          </table:table-cell>
          <table:table-cell office:value-type="float" office:value="1252.0401999999999" table:style-name="ce17">
            <text:p>1,252.0402</text:p>
          </table:table-cell>
          <table:table-cell office:value-type="float" office:value="175.27180000000001" table:style-name="ce17">
            <text:p>175.27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464" table:style-name="ce12">
            <text:p>3,464</text:p>
          </table:table-cell>
          <table:table-cell office:value-type="float" office:value="4518" table:style-name="ce12">
            <text:p>4,518</text:p>
          </table:table-cell>
          <table:table-cell office:value-type="float" office:value="8301" table:style-name="ce12">
            <text:p>8,301</text:p>
          </table:table-cell>
          <table:table-cell office:value-type="float" office:value="3292" table:style-name="ce12">
            <text:p>3,292</text:p>
          </table:table-cell>
          <table:table-cell office:value-type="float" office:value="1324.9105" table:style-name="ce16">
            <text:p>1,324.9105</text:p>
          </table:table-cell>
          <table:table-cell office:value-type="float" office:value="1256.8982000000001" table:style-name="ce16">
            <text:p>1,256.8982</text:p>
          </table:table-cell>
          <table:table-cell office:value-type="float" office:value="58.700299999999999" table:style-name="ce16">
            <text:p>58.7003</text:p>
          </table:table-cell>
          <table:table-cell office:value-type="float" office:value="9.3120999999999992" table:style-name="ce16">
            <text:p>9.31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67" table:style-name="ce12">
            <text:p>3,667</text:p>
          </table:table-cell>
          <table:table-cell office:value-type="float" office:value="7084" table:style-name="ce12">
            <text:p>7,084</text:p>
          </table:table-cell>
          <table:table-cell office:value-type="float" office:value="8084" table:style-name="ce12">
            <text:p>8,084</text:p>
          </table:table-cell>
          <table:table-cell office:value-type="float" office:value="2347" table:style-name="ce12">
            <text:p>2,347</text:p>
          </table:table-cell>
          <table:table-cell office:value-type="float" office:value="1840.6294" table:style-name="ce16">
            <text:p>1,840.6294</text:p>
          </table:table-cell>
          <table:table-cell office:value-type="float" office:value="1686.883" table:style-name="ce16">
            <text:p>1,686.8830</text:p>
          </table:table-cell>
          <table:table-cell office:value-type="float" office:value="72.384399999999999" table:style-name="ce16">
            <text:p>72.3844</text:p>
          </table:table-cell>
          <table:table-cell office:value-type="float" office:value="81.361999999999995" table:style-name="ce16">
            <text:p>81.362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75" table:style-name="ce12">
            <text:p>1,575</text:p>
          </table:table-cell>
          <table:table-cell office:value-type="float" office:value="893" table:style-name="ce12">
            <text:p>893</text:p>
          </table:table-cell>
          <table:table-cell office:value-type="float" office:value="5638" table:style-name="ce12">
            <text:p>5,638</text:p>
          </table:table-cell>
          <table:table-cell office:value-type="float" office:value="1775" table:style-name="ce12">
            <text:p>1,775</text:p>
          </table:table-cell>
          <table:table-cell office:value-type="float" office:value="964.19730000000004" table:style-name="ce16">
            <text:p>964.1973</text:p>
          </table:table-cell>
          <table:table-cell office:value-type="float" office:value="672.38679999999999" table:style-name="ce16">
            <text:p>672.3868</text:p>
          </table:table-cell>
          <table:table-cell office:value-type="float" office:value="281.60759999999999" table:style-name="ce16">
            <text:p>281.6076</text:p>
          </table:table-cell>
          <table:table-cell office:value-type="float" office:value="10.2029" table:style-name="ce16">
            <text:p>10.20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41" table:style-name="ce12">
            <text:p>1,941</text:p>
          </table:table-cell>
          <table:table-cell office:value-type="float" office:value="3848" table:style-name="ce12">
            <text:p>3,848</text:p>
          </table:table-cell>
          <table:table-cell office:value-type="float" office:value="3414" table:style-name="ce12">
            <text:p>3,414</text:p>
          </table:table-cell>
          <table:table-cell office:value-type="float" office:value="1252" table:style-name="ce12">
            <text:p>1,252</text:p>
          </table:table-cell>
          <table:table-cell office:value-type="float" office:value="531.37189999999998" table:style-name="ce16">
            <text:p>531.3719</text:p>
          </table:table-cell>
          <table:table-cell office:value-type="float" office:value="446.62529999999998" table:style-name="ce16">
            <text:p>446.6253</text:p>
          </table:table-cell>
          <table:table-cell office:value-type="float" office:value="69.3155" table:style-name="ce16">
            <text:p>69.3155</text:p>
          </table:table-cell>
          <table:table-cell office:value-type="float" office:value="15.430999999999999" table:style-name="ce16">
            <text:p>15.43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727" table:style-name="ce12">
            <text:p>6,727</text:p>
          </table:table-cell>
          <table:table-cell office:value-type="float" office:value="7287" table:style-name="ce12">
            <text:p>7,287</text:p>
          </table:table-cell>
          <table:table-cell office:value-type="float" office:value="7517" table:style-name="ce12">
            <text:p>7,517</text:p>
          </table:table-cell>
          <table:table-cell office:value-type="float" office:value="5077" table:style-name="ce12">
            <text:p>5,077</text:p>
          </table:table-cell>
          <table:table-cell office:value-type="float" office:value="1570.5697" table:style-name="ce16">
            <text:p>1,570.5697</text:p>
          </table:table-cell>
          <table:table-cell office:value-type="float" office:value="1390.9127000000001" table:style-name="ce16">
            <text:p>1,390.9127</text:p>
          </table:table-cell>
          <table:table-cell office:value-type="float" office:value="165.1943" table:style-name="ce16">
            <text:p>165.1943</text:p>
          </table:table-cell>
          <table:table-cell office:value-type="float" office:value="14.4627" table:style-name="ce16">
            <text:p>14.4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1" table:style-name="ce12">
            <text:p>1,171</text:p>
          </table:table-cell>
          <table:table-cell office:value-type="float" office:value="1048" table:style-name="ce12">
            <text:p>1,048</text:p>
          </table:table-cell>
          <table:table-cell office:value-type="float" office:value="1585" table:style-name="ce12">
            <text:p>1,585</text:p>
          </table:table-cell>
          <table:table-cell office:value-type="float" office:value="856" table:style-name="ce12">
            <text:p>856</text:p>
          </table:table-cell>
          <table:table-cell office:value-type="float" office:value="327.11860000000001" table:style-name="ce16">
            <text:p>327.1186</text:p>
          </table:table-cell>
          <table:table-cell office:value-type="float" office:value="301.01330000000002" table:style-name="ce16">
            <text:p>301.0133</text:p>
          </table:table-cell>
          <table:table-cell office:value-type="float" office:value="24.069199999999999" table:style-name="ce16">
            <text:p>24.0692</text:p>
          </table:table-cell>
          <table:table-cell office:value-type="float" office:value="2.0360999999999998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167" table:style-name="ce12">
            <text:p>2,167</text:p>
          </table:table-cell>
          <table:table-cell office:value-type="float" office:value="1420" table:style-name="ce12">
            <text:p>1,420</text:p>
          </table:table-cell>
          <table:table-cell office:value-type="float" office:value="2911" table:style-name="ce12">
            <text:p>2,911</text:p>
          </table:table-cell>
          <table:table-cell office:value-type="float" office:value="1867" table:style-name="ce12">
            <text:p>1,867</text:p>
          </table:table-cell>
          <table:table-cell office:value-type="float" office:value="524.69539999999995" table:style-name="ce16">
            <text:p>524.6954</text:p>
          </table:table-cell>
          <table:table-cell office:value-type="float" office:value="473.86610000000002" table:style-name="ce16">
            <text:p>473.8661</text:p>
          </table:table-cell>
          <table:table-cell office:value-type="float" office:value="42.558900000000001" table:style-name="ce16">
            <text:p>42.5589</text:p>
          </table:table-cell>
          <table:table-cell office:value-type="float" office:value="8.2704000000000004" table:style-name="ce16">
            <text:p>8.2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19" table:style-name="ce12">
            <text:p>3,919</text:p>
          </table:table-cell>
          <table:table-cell office:value-type="float" office:value="5145" table:style-name="ce12">
            <text:p>5,145</text:p>
          </table:table-cell>
          <table:table-cell office:value-type="float" office:value="5074" table:style-name="ce12">
            <text:p>5,074</text:p>
          </table:table-cell>
          <table:table-cell office:value-type="float" office:value="2875" table:style-name="ce12">
            <text:p>2,875</text:p>
          </table:table-cell>
          <table:table-cell office:value-type="float" office:value="1202.8248000000001" table:style-name="ce16">
            <text:p>1,202.8248</text:p>
          </table:table-cell>
          <table:table-cell office:value-type="float" office:value="1063.4595999999999" table:style-name="ce16">
            <text:p>1,063.4596</text:p>
          </table:table-cell>
          <table:table-cell office:value-type="float" office:value="131.23330000000001" table:style-name="ce16">
            <text:p>131.2333</text:p>
          </table:table-cell>
          <table:table-cell office:value-type="float" office:value="8.1318000000000001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696" table:style-name="ce12">
            <text:p>4,696</text:p>
          </table:table-cell>
          <table:table-cell office:value-type="float" office:value="4268" table:style-name="ce12">
            <text:p>4,268</text:p>
          </table:table-cell>
          <table:table-cell office:value-type="float" office:value="5810" table:style-name="ce12">
            <text:p>5,810</text:p>
          </table:table-cell>
          <table:table-cell office:value-type="float" office:value="4077" table:style-name="ce12">
            <text:p>4,077</text:p>
          </table:table-cell>
          <table:table-cell office:value-type="float" office:value="1597.4663" table:style-name="ce16">
            <text:p>1,597.4663</text:p>
          </table:table-cell>
          <table:table-cell office:value-type="float" office:value="1271.6166000000001" table:style-name="ce16">
            <text:p>1,271.6166</text:p>
          </table:table-cell>
          <table:table-cell office:value-type="float" office:value="312.00110000000001" table:style-name="ce16">
            <text:p>312.0011</text:p>
          </table:table-cell>
          <table:table-cell office:value-type="float" office:value="13.848599999999999" table:style-name="ce16">
            <text:p>13.84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61" table:style-name="ce12">
            <text:p>161</text:p>
          </table:table-cell>
          <table:table-cell office:value-type="float" office:value="84" table:style-name="ce12">
            <text:p>84</text:p>
          </table:table-cell>
          <table:table-cell office:value-type="float" office:value="346" table:style-name="ce12">
            <text:p>346</text:p>
          </table:table-cell>
          <table:table-cell office:value-type="float" office:value="176" table:style-name="ce12">
            <text:p>176</text:p>
          </table:table-cell>
          <table:table-cell office:value-type="float" office:value="81.992999999999995" table:style-name="ce16">
            <text:p>81.9930</text:p>
          </table:table-cell>
          <table:table-cell office:value-type="float" office:value="65.500600000000006" table:style-name="ce16">
            <text:p>65.5006</text:p>
          </table:table-cell>
          <table:table-cell office:value-type="float" office:value="14.206300000000001" table:style-name="ce16">
            <text:p>14.2063</text:p>
          </table:table-cell>
          <table:table-cell office:value-type="float" office:value="2.2860999999999998" table:style-name="ce16">
            <text:p>2.28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74" table:style-name="ce12">
            <text:p>274</text:p>
          </table:table-cell>
          <table:table-cell office:value-type="float" office:value="453" table:style-name="ce12">
            <text:p>453</text:p>
          </table:table-cell>
          <table:table-cell office:value-type="float" office:value="621" table:style-name="ce12">
            <text:p>621</text:p>
          </table:table-cell>
          <table:table-cell office:value-type="float" office:value="274" table:style-name="ce12">
            <text:p>274</text:p>
          </table:table-cell>
          <table:table-cell office:value-type="float" office:value="160.16329999999999" table:style-name="ce16">
            <text:p>160.1633</text:p>
          </table:table-cell>
          <table:table-cell office:value-type="float" office:value="130.87289999999999" table:style-name="ce16">
            <text:p>130.8729</text:p>
          </table:table-cell>
          <table:table-cell office:value-type="float" office:value="21.927800000000001" table:style-name="ce16">
            <text:p>21.9278</text:p>
          </table:table-cell>
          <table:table-cell office:value-type="float" office:value="7.3627000000000002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27" table:style-name="ce12">
            <text:p>727</text:p>
          </table:table-cell>
          <table:table-cell office:value-type="float" office:value="522" table:style-name="ce12">
            <text:p>522</text:p>
          </table:table-cell>
          <table:table-cell office:value-type="float" office:value="325" table:style-name="ce12">
            <text:p>325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office:value-type="float" office:value="33.120899999999999" table:style-name="ce16">
            <text:p>33.1209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" table:style-name="ce16">
            <text:p>2.9110</text:p>
          </table:table-cell>
          <table:table-cell office:value-type="float" office:value="2.8706999999999998" table:style-name="ce16">
            <text:p>2.8707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33" table:style-name="ce12">
            <text:p>533</text:p>
          </table:table-cell>
          <table:table-cell office:value-type="float" office:value="1527" table:style-name="ce12">
            <text:p>1,527</text:p>
          </table:table-cell>
          <table:table-cell office:value-type="float" office:value="759" table:style-name="ce12">
            <text:p>759</text:p>
          </table:table-cell>
          <table:table-cell office:value-type="float" office:value="324" table:style-name="ce12">
            <text:p>324</text:p>
          </table:table-cell>
          <table:table-cell office:value-type="float" office:value="108.06740000000001" table:style-name="ce16">
            <text:p>108.0674</text:p>
          </table:table-cell>
          <table:table-cell office:value-type="float" office:value="99.272900000000007" table:style-name="ce16">
            <text:p>99.2729</text:p>
          </table:table-cell>
          <table:table-cell office:value-type="float" office:value="7.76" table:style-name="ce16">
            <text:p>7.7600</text:p>
          </table:table-cell>
          <table:table-cell office:value-type="float" office:value="1.0345" table:style-name="ce16">
            <text:p>1.03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1" table:style-name="ce12">
            <text:p>511</text:p>
          </table:table-cell>
          <table:table-cell office:value-type="float" office:value="836" table:style-name="ce12">
            <text:p>836</text:p>
          </table:table-cell>
          <table:table-cell office:value-type="float" office:value="515" table:style-name="ce12">
            <text:p>515</text:p>
          </table:table-cell>
          <table:table-cell office:value-type="float" office:value="333" table:style-name="ce12">
            <text:p>333</text:p>
          </table:table-cell>
          <table:table-cell office:value-type="float" office:value="133.5967" table:style-name="ce16">
            <text:p>133.5967</text:p>
          </table:table-cell>
          <table:table-cell office:value-type="float" office:value="114.1455" table:style-name="ce16">
            <text:p>114.1455</text:p>
          </table:table-cell>
          <table:table-cell office:value-type="float" office:value="17.920100000000001" table:style-name="ce16">
            <text:p>17.9201</text:p>
          </table:table-cell>
          <table:table-cell office:value-type="float" office:value="1.5310999999999999" table:style-name="ce16">
            <text:p>1.531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九年 2010</text:p>
          </table:table-cell>
          <table:covered-table-cell/>
          <table:table-cell office:value-type="float" office:value="43513" table:style-name="ce13">
            <text:p>43,513</text:p>
          </table:table-cell>
          <table:table-cell office:value-type="float" office:value="56207" table:style-name="ce13">
            <text:p>56,207</text:p>
          </table:table-cell>
          <table:table-cell office:value-type="float" office:value="71065" table:style-name="ce13">
            <text:p>71,065</text:p>
          </table:table-cell>
          <table:table-cell office:value-type="float" office:value="34089" table:style-name="ce13">
            <text:p>34,089</text:p>
          </table:table-cell>
          <table:table-cell office:value-type="float" office:value="14324.259522" table:style-name="ce17">
            <text:p>14,324.2595</text:p>
          </table:table-cell>
          <table:table-cell office:value-type="float" office:value="11935.587775" table:style-name="ce17">
            <text:p>11,935.5878</text:p>
          </table:table-cell>
          <table:table-cell office:value-type="float" office:value="2064.2753080000002" table:style-name="ce17">
            <text:p>2,064.2753</text:p>
          </table:table-cell>
          <table:table-cell office:value-type="float" office:value="324.39643899999999" table:style-name="ce17">
            <text:p>324.3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2929" table:style-name="ce13">
            <text:p>42,929</text:p>
          </table:table-cell>
          <table:table-cell office:value-type="float" office:value="53912" table:style-name="ce13">
            <text:p>53,912</text:p>
          </table:table-cell>
          <table:table-cell office:value-type="float" office:value="70178" table:style-name="ce13">
            <text:p>70,178</text:p>
          </table:table-cell>
          <table:table-cell office:value-type="float" office:value="33762" table:style-name="ce13">
            <text:p>33,762</text:p>
          </table:table-cell>
          <table:table-cell office:value-type="float" office:value="14200.636033000001" table:style-name="ce17">
            <text:p>14,200.6360</text:p>
          </table:table-cell>
          <table:table-cell office:value-type="float" office:value="11835.337722" table:style-name="ce17">
            <text:p>11,835.3377</text:p>
          </table:table-cell>
          <table:table-cell office:value-type="float" office:value="2044.684647" table:style-name="ce17">
            <text:p>2,044.6846</text:p>
          </table:table-cell>
          <table:table-cell office:value-type="float" office:value="320.61366400000003" table:style-name="ce17">
            <text:p>320.613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655" table:style-name="ce12">
            <text:p>1,655</text:p>
          </table:table-cell>
          <table:table-cell office:value-type="float" office:value="5276" table:style-name="ce12">
            <text:p>5,276</text:p>
          </table:table-cell>
          <table:table-cell office:value-type="float" office:value="3839" table:style-name="ce12">
            <text:p>3,839</text:p>
          </table:table-cell>
          <table:table-cell office:value-type="float" office:value="998" table:style-name="ce12">
            <text:p>998</text:p>
          </table:table-cell>
          <table:table-cell office:value-type="float" office:value="571.51497099999995" table:style-name="ce16">
            <text:p>571.5150</text:p>
          </table:table-cell>
          <table:table-cell office:value-type="float" office:value="394.02180900000002" table:style-name="ce16">
            <text:p>394.0218</text:p>
          </table:table-cell>
          <table:table-cell office:value-type="float" office:value="119.824477" table:style-name="ce16">
            <text:p>119.8245</text:p>
          </table:table-cell>
          <table:table-cell office:value-type="float" office:value="57.668685000000004" table:style-name="ce16">
            <text:p>57.66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543" table:style-name="ce12">
            <text:p>3,543</text:p>
          </table:table-cell>
          <table:table-cell office:value-type="float" office:value="4719" table:style-name="ce12">
            <text:p>4,719</text:p>
          </table:table-cell>
          <table:table-cell office:value-type="float" office:value="8646" table:style-name="ce12">
            <text:p>8,646</text:p>
          </table:table-cell>
          <table:table-cell office:value-type="float" office:value="3401" table:style-name="ce12">
            <text:p>3,401</text:p>
          </table:table-cell>
          <table:table-cell office:value-type="float" office:value="1354.4012" table:style-name="ce16">
            <text:p>1,354.4012</text:p>
          </table:table-cell>
          <table:table-cell office:value-type="float" office:value="1285.4017530000001" table:style-name="ce16">
            <text:p>1,285.4018</text:p>
          </table:table-cell>
          <table:table-cell office:value-type="float" office:value="59.397370000000002" table:style-name="ce16">
            <text:p>59.3974</text:p>
          </table:table-cell>
          <table:table-cell office:value-type="float" office:value="9.6020769999999995" table:style-name="ce16">
            <text:p>9.60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85" table:style-name="ce12">
            <text:p>3,685</text:p>
          </table:table-cell>
          <table:table-cell office:value-type="float" office:value="7005" table:style-name="ce12">
            <text:p>7,005</text:p>
          </table:table-cell>
          <table:table-cell office:value-type="float" office:value="8385" table:style-name="ce12">
            <text:p>8,385</text:p>
          </table:table-cell>
          <table:table-cell office:value-type="float" office:value="2430" table:style-name="ce12">
            <text:p>2,430</text:p>
          </table:table-cell>
          <table:table-cell office:value-type="float" office:value="2087.3145420000001" table:style-name="ce16">
            <text:p>2,087.3145</text:p>
          </table:table-cell>
          <table:table-cell office:value-type="float" office:value="1880.3927639999999" table:style-name="ce16">
            <text:p>1,880.3928</text:p>
          </table:table-cell>
          <table:table-cell office:value-type="float" office:value="82.643276" table:style-name="ce16">
            <text:p>82.6433</text:p>
          </table:table-cell>
          <table:table-cell office:value-type="float" office:value="124.278502" table:style-name="ce16">
            <text:p>124.27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04" table:style-name="ce12">
            <text:p>1,504</text:p>
          </table:table-cell>
          <table:table-cell office:value-type="float" office:value="611" table:style-name="ce12">
            <text:p>611</text:p>
          </table:table-cell>
          <table:table-cell office:value-type="float" office:value="5762" table:style-name="ce12">
            <text:p>5,762</text:p>
          </table:table-cell>
          <table:table-cell office:value-type="float" office:value="1803" table:style-name="ce12">
            <text:p>1,803</text:p>
          </table:table-cell>
          <table:table-cell office:value-type="float" office:value="982.45532300000002" table:style-name="ce16">
            <text:p>982.4553</text:p>
          </table:table-cell>
          <table:table-cell office:value-type="float" office:value="689.84108300000003" table:style-name="ce16">
            <text:p>689.8411</text:p>
          </table:table-cell>
          <table:table-cell office:value-type="float" office:value="283.96986099999998" table:style-name="ce16">
            <text:p>283.9699</text:p>
          </table:table-cell>
          <table:table-cell office:value-type="float" office:value="8.6443790000000007" table:style-name="ce16">
            <text:p>8.64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99" table:style-name="ce12">
            <text:p>1,899</text:p>
          </table:table-cell>
          <table:table-cell office:value-type="float" office:value="3422" table:style-name="ce12">
            <text:p>3,422</text:p>
          </table:table-cell>
          <table:table-cell office:value-type="float" office:value="3548" table:style-name="ce12">
            <text:p>3,548</text:p>
          </table:table-cell>
          <table:table-cell office:value-type="float" office:value="1267" table:style-name="ce12">
            <text:p>1,267</text:p>
          </table:table-cell>
          <table:table-cell office:value-type="float" office:value="556.59110499999997" table:style-name="ce16">
            <text:p>556.5911</text:p>
          </table:table-cell>
          <table:table-cell office:value-type="float" office:value="458.99647199999998" table:style-name="ce16">
            <text:p>458.9965</text:p>
          </table:table-cell>
          <table:table-cell office:value-type="float" office:value="82.616978000000003" table:style-name="ce16">
            <text:p>82.6170</text:p>
          </table:table-cell>
          <table:table-cell office:value-type="float" office:value="14.977655" table:style-name="ce16">
            <text:p>1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043" table:style-name="ce12">
            <text:p>3,043</text:p>
          </table:table-cell>
          <table:table-cell office:value-type="float" office:value="3514" table:style-name="ce12">
            <text:p>3,514</text:p>
          </table:table-cell>
          <table:table-cell office:value-type="float" office:value="4532" table:style-name="ce12">
            <text:p>4,532</text:p>
          </table:table-cell>
          <table:table-cell office:value-type="float" office:value="2189" table:style-name="ce12">
            <text:p>2,189</text:p>
          </table:table-cell>
          <table:table-cell office:value-type="float" office:value="788.86465899999996" table:style-name="ce16">
            <text:p>788.8647</text:p>
          </table:table-cell>
          <table:table-cell office:value-type="float" office:value="686.98745199999996" table:style-name="ce16">
            <text:p>686.9875</text:p>
          </table:table-cell>
          <table:table-cell office:value-type="float" office:value="90.592467999999997" table:style-name="ce16">
            <text:p>90.5925</text:p>
          </table:table-cell>
          <table:table-cell office:value-type="float" office:value="11.284739" table:style-name="ce16">
            <text:p>11.28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6892" table:style-name="ce12">
            <text:p>6,892</text:p>
          </table:table-cell>
          <table:table-cell office:value-type="float" office:value="7343" table:style-name="ce12">
            <text:p>7,343</text:p>
          </table:table-cell>
          <table:table-cell office:value-type="float" office:value="7679" table:style-name="ce12">
            <text:p>7,679</text:p>
          </table:table-cell>
          <table:table-cell office:value-type="float" office:value="5214" table:style-name="ce12">
            <text:p>5,214</text:p>
          </table:table-cell>
          <table:table-cell office:value-type="float" office:value="1611.1777010000001" table:style-name="ce16">
            <text:p>1,611.1777</text:p>
          </table:table-cell>
          <table:table-cell office:value-type="float" office:value="1431.5020139999999" table:style-name="ce16">
            <text:p>1,431.5020</text:p>
          </table:table-cell>
          <table:table-cell office:value-type="float" office:value="165.19659300000001" table:style-name="ce16">
            <text:p>165.1966</text:p>
          </table:table-cell>
          <table:table-cell office:value-type="float" office:value="14.479094" table:style-name="ce16">
            <text:p>14.4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5" table:style-name="ce12">
            <text:p>1,195</text:p>
          </table:table-cell>
          <table:table-cell office:value-type="float" office:value="1072" table:style-name="ce12">
            <text:p>1,072</text:p>
          </table:table-cell>
          <table:table-cell office:value-type="float" office:value="1616" table:style-name="ce12">
            <text:p>1,616</text:p>
          </table:table-cell>
          <table:table-cell office:value-type="float" office:value="876" table:style-name="ce12">
            <text:p>876</text:p>
          </table:table-cell>
          <table:table-cell office:value-type="float" office:value="334.70374099999998" table:style-name="ce16">
            <text:p>334.7037</text:p>
          </table:table-cell>
          <table:table-cell office:value-type="float" office:value="307.12376899999998" table:style-name="ce16">
            <text:p>307.1238</text:p>
          </table:table-cell>
          <table:table-cell office:value-type="float" office:value="25.543868" table:style-name="ce16">
            <text:p>25.5439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21" table:style-name="ce12">
            <text:p>2,221</text:p>
          </table:table-cell>
          <table:table-cell office:value-type="float" office:value="1438" table:style-name="ce12">
            <text:p>1,438</text:p>
          </table:table-cell>
          <table:table-cell office:value-type="float" office:value="3033" table:style-name="ce12">
            <text:p>3,033</text:p>
          </table:table-cell>
          <table:table-cell office:value-type="float" office:value="1937" table:style-name="ce12">
            <text:p>1,937</text:p>
          </table:table-cell>
          <table:table-cell office:value-type="float" office:value="554.93507699999998" table:style-name="ce16">
            <text:p>554.9351</text:p>
          </table:table-cell>
          <table:table-cell office:value-type="float" office:value="490.53364599999998" table:style-name="ce16">
            <text:p>490.5336</text:p>
          </table:table-cell>
          <table:table-cell office:value-type="float" office:value="55.546475999999998" table:style-name="ce16">
            <text:p>55.5465</text:p>
          </table:table-cell>
          <table:table-cell office:value-type="float" office:value="8.8549550000000004" table:style-name="ce16">
            <text:p>8.85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982" table:style-name="ce12">
            <text:p>3,982</text:p>
          </table:table-cell>
          <table:table-cell office:value-type="float" office:value="5183" table:style-name="ce12">
            <text:p>5,183</text:p>
          </table:table-cell>
          <table:table-cell office:value-type="float" office:value="5155" table:style-name="ce12">
            <text:p>5,155</text:p>
          </table:table-cell>
          <table:table-cell office:value-type="float" office:value="2924" table:style-name="ce12">
            <text:p>2,924</text:p>
          </table:table-cell>
          <table:table-cell office:value-type="float" office:value="1229.8568330000001" table:style-name="ce16">
            <text:p>1,229.8568</text:p>
          </table:table-cell>
          <table:table-cell office:value-type="float" office:value="1084.9892829999999" table:style-name="ce16">
            <text:p>1,084.9893</text:p>
          </table:table-cell>
          <table:table-cell office:value-type="float" office:value="136.73575500000001" table:style-name="ce16">
            <text:p>136.7358</text:p>
          </table:table-cell>
          <table:table-cell office:value-type="float" office:value="8.1317950000000003" table:style-name="ce16">
            <text:p>8.131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64" table:style-name="ce12">
            <text:p>4,264</text:p>
          </table:table-cell>
          <table:table-cell office:value-type="float" office:value="3710" table:style-name="ce12">
            <text:p>3,710</text:p>
          </table:table-cell>
          <table:table-cell office:value-type="float" office:value="5887" table:style-name="ce12">
            <text:p>5,887</text:p>
          </table:table-cell>
          <table:table-cell office:value-type="float" office:value="3423" table:style-name="ce12">
            <text:p>3,423</text:p>
          </table:table-cell>
          <table:table-cell office:value-type="float" office:value="1323.291119" table:style-name="ce16">
            <text:p>1,323.2911</text:p>
          </table:table-cell>
          <table:table-cell office:value-type="float" office:value="965.95041600000002" table:style-name="ce16">
            <text:p>965.9504</text:p>
          </table:table-cell>
          <table:table-cell office:value-type="float" office:value="349.044578" table:style-name="ce16">
            <text:p>349.0446</text:p>
          </table:table-cell>
          <table:table-cell office:value-type="float" office:value="8.296125" table:style-name="ce16">
            <text:p>8.29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08" table:style-name="ce12">
            <text:p>2,008</text:p>
          </table:table-cell>
          <table:table-cell office:value-type="float" office:value="2044" table:style-name="ce12">
            <text:p>2,044</text:p>
          </table:table-cell>
          <table:table-cell office:value-type="float" office:value="2388" table:style-name="ce12">
            <text:p>2,388</text:p>
          </table:table-cell>
          <table:table-cell office:value-type="float" office:value="1334" table:style-name="ce12">
            <text:p>1,334</text:p>
          </table:table-cell>
          <table:table-cell office:value-type="float" office:value="455.56038100000001" table:style-name="ce16">
            <text:p>455.5604</text:p>
          </table:table-cell>
          <table:table-cell office:value-type="float" office:value="335.03502600000002" table:style-name="ce16">
            <text:p>335.0350</text:p>
          </table:table-cell>
          <table:table-cell office:value-type="float" office:value="113.14605" table:style-name="ce16">
            <text:p>113.1461</text:p>
          </table:table-cell>
          <table:table-cell office:value-type="float" office:value="7.3793049999999996" table:style-name="ce16">
            <text:p>7.379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759" table:style-name="ce12">
            <text:p>4,759</text:p>
          </table:table-cell>
          <table:table-cell office:value-type="float" office:value="4314" table:style-name="ce12">
            <text:p>4,314</text:p>
          </table:table-cell>
          <table:table-cell office:value-type="float" office:value="5894" table:style-name="ce12">
            <text:p>5,894</text:p>
          </table:table-cell>
          <table:table-cell office:value-type="float" office:value="4133" table:style-name="ce12">
            <text:p>4,133</text:p>
          </table:table-cell>
          <table:table-cell office:value-type="float" office:value="1622.53549" table:style-name="ce16">
            <text:p>1,622.5355</text:p>
          </table:table-cell>
          <table:table-cell office:value-type="float" office:value="1296.2185529999999" table:style-name="ce16">
            <text:p>1,296.2186</text:p>
          </table:table-cell>
          <table:table-cell office:value-type="float" office:value="312.381304" table:style-name="ce16">
            <text:p>312.3813</text:p>
          </table:table-cell>
          <table:table-cell office:value-type="float" office:value="13.935632999999999" table:style-name="ce16">
            <text:p>13.935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7" table:style-name="ce12">
            <text:p>287</text:p>
          </table:table-cell>
          <table:table-cell office:value-type="float" office:value="427" table:style-name="ce12">
            <text:p>427</text:p>
          </table:table-cell>
          <table:table-cell office:value-type="float" office:value="648" table:style-name="ce12">
            <text:p>648</text:p>
          </table:table-cell>
          <table:table-cell office:value-type="float" office:value="287" table:style-name="ce12">
            <text:p>287</text:p>
          </table:table-cell>
          <table:table-cell office:value-type="float" office:value="167.35604599999999" table:style-name="ce16">
            <text:p>167.3560</text:p>
          </table:table-cell>
          <table:table-cell office:value-type="float" office:value="137.13619600000001" table:style-name="ce16">
            <text:p>137.1362</text:p>
          </table:table-cell>
          <table:table-cell office:value-type="float" office:value="22.857198" table:style-name="ce16">
            <text:p>22.8572</text:p>
          </table:table-cell>
          <table:table-cell office:value-type="float" office:value="7.3626519999999998" table:style-name="ce16">
            <text:p>7.3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42" table:style-name="ce12">
            <text:p>342</text:p>
          </table:table-cell>
          <table:table-cell office:value-type="float" office:value="730" table:style-name="ce12">
            <text:p>730</text:p>
          </table:table-cell>
          <table:table-cell office:value-type="float" office:value="531" table:style-name="ce12">
            <text:p>531</text:p>
          </table:table-cell>
          <table:table-cell office:value-type="float" office:value="333" table:style-name="ce12">
            <text:p>333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office:value-type="float" office:value="32.557734000000004" table:style-name="ce16">
            <text:p>32.5577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3" table:style-name="ce12">
            <text:p>413</text:p>
          </table:table-cell>
          <table:table-cell office:value-type="float" office:value="877" table:style-name="ce12">
            <text:p>877</text:p>
          </table:table-cell>
          <table:table-cell office:value-type="float" office:value="855" table:style-name="ce12">
            <text:p>855</text:p>
          </table:table-cell>
          <table:table-cell office:value-type="float" office:value="340" table:style-name="ce12">
            <text:p>340</text:p>
          </table:table-cell>
          <table:table-cell office:value-type="float" office:value="135.79533699999999" table:style-name="ce16">
            <text:p>135.7953</text:p>
          </table:table-cell>
          <table:table-cell office:value-type="float" office:value="126.43656900000001" table:style-name="ce16">
            <text:p>126.4366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88" table:style-name="ce12">
            <text:p>388</text:p>
          </table:table-cell>
          <table:table-cell office:value-type="float" office:value="931" table:style-name="ce12">
            <text:p>931</text:p>
          </table:table-cell>
          <table:table-cell office:value-type="float" office:value="586" table:style-name="ce12">
            <text:p>586</text:p>
          </table:table-cell>
          <table:table-cell office:value-type="float" office:value="240" table:style-name="ce12">
            <text:p>240</text:p>
          </table:table-cell>
          <table:table-cell office:value-type="float" office:value="74.849808999999993" table:style-name="ce16">
            <text:p>74.8498</text:p>
          </table:table-cell>
          <table:table-cell office:value-type="float" office:value="69.698042999999998" table:style-name="ce16">
            <text:p>69.6980</text:p>
          </table:table-cell>
          <table:table-cell office:value-type="float" office:value="0.19950000000000001" table:style-name="ce16">
            <text:p>0.1995</text:p>
          </table:table-cell>
          <table:table-cell office:value-type="float" office:value="4.9522659999999998" table:style-name="ce16">
            <text:p>4.95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0" table:style-name="ce12">
            <text:p>510</text:p>
          </table:table-cell>
          <table:table-cell office:value-type="float" office:value="816" table:style-name="ce12">
            <text:p>816</text:p>
          </table:table-cell>
          <table:table-cell office:value-type="float" office:value="527" table:style-name="ce12">
            <text:p>527</text:p>
          </table:table-cell>
          <table:table-cell office:value-type="float" office:value="337" table:style-name="ce12">
            <text:p>337</text:p>
          </table:table-cell>
          <table:table-cell office:value-type="float" office:value="135.236108" table:style-name="ce16">
            <text:p>135.2361</text:p>
          </table:table-cell>
          <table:table-cell office:value-type="float" office:value="115.110608" table:style-name="ce16">
            <text:p>115.1106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37" table:style-name="ce12">
            <text:p>137</text:p>
          </table:table-cell>
          <table:table-cell office:value-type="float" office:value="324" table:style-name="ce12">
            <text:p>324</text:p>
          </table:table-cell>
          <table:table-cell office:value-type="float" office:value="278" table:style-name="ce12">
            <text:p>278</text:p>
          </table:table-cell>
          <table:table-cell office:value-type="float" office:value="105" table:style-name="ce12">
            <text:p>105</text:p>
          </table:table-cell>
          <table:table-cell office:value-type="float" office:value="32.117488000000002" table:style-name="ce16">
            <text:p>32.1175</text:p>
          </table:table-cell>
          <table:table-cell office:value-type="float" office:value="7.5838210000000004" table:style-name="ce16">
            <text:p>7.5838</text:p>
          </table:table-cell>
          <table:table-cell office:value-type="float" office:value="12.264968" table:style-name="ce16">
            <text:p>12.2650</text:p>
          </table:table-cell>
          <table:table-cell office:value-type="float" office:value="12.268699" table:style-name="ce16">
            <text:p>12.268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489" table:style-name="ce13">
            <text:p>489</text:p>
          </table:table-cell>
          <table:table-cell office:value-type="float" office:value="2143" table:style-name="ce13">
            <text:p>2,143</text:p>
          </table:table-cell>
          <table:table-cell office:value-type="float" office:value="756" table:style-name="ce13">
            <text:p>756</text:p>
          </table:table-cell>
          <table:table-cell office:value-type="float" office:value="262" table:style-name="ce13">
            <text:p>262</text:p>
          </table:table-cell>
          <table:table-cell office:value-type="float" office:value="110.782492" table:style-name="ce17">
            <text:p>110.7825</text:p>
          </table:table-cell>
          <table:table-cell office:value-type="float" office:value="91.760964999999999" table:style-name="ce17">
            <text:p>91.761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95" table:style-name="ce13">
            <text:p>95</text:p>
          </table:table-cell>
          <table:table-cell office:value-type="float" office:value="152" table:style-name="ce13">
            <text:p>152</text:p>
          </table:table-cell>
          <table:table-cell office:value-type="float" office:value="131" table:style-name="ce13">
            <text:p>131</text:p>
          </table:table-cell>
          <table:table-cell office:value-type="float" office:value="65" table:style-name="ce13">
            <text:p>65</text:p>
          </table:table-cell>
          <table:table-cell office:value-type="float" office:value="12.840997" table:style-name="ce17">
            <text:p>12.8410</text:p>
          </table:table-cell>
          <table:table-cell office:value-type="float" office:value="8.4890880000000006" table:style-name="ce17">
            <text:p>8.4891</text:p>
          </table:table-cell>
          <table:table-cell office:value-type="float" office:value="4.351909" table:style-name="ce17">
            <text:p>4.3519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八年 2009</text:p>
          </table:table-cell>
          <table:covered-table-cell/>
          <table:table-cell office:value-type="float" office:value="44625" table:style-name="ce13">
            <text:p>44,625</text:p>
          </table:table-cell>
          <table:table-cell office:value-type="float" office:value="56862" table:style-name="ce13">
            <text:p>56,862</text:p>
          </table:table-cell>
          <table:table-cell office:value-type="float" office:value="73349" table:style-name="ce13">
            <text:p>73,349</text:p>
          </table:table-cell>
          <table:table-cell office:value-type="float" office:value="35186" table:style-name="ce13">
            <text:p>35,186</text:p>
          </table:table-cell>
          <table:table-cell office:value-type="float" office:value="14740.857609000001" table:style-name="ce17">
            <text:p>14,740.8576</text:p>
          </table:table-cell>
          <table:table-cell office:value-type="float" office:value="12306.723493" table:style-name="ce17">
            <text:p>12,306.7235</text:p>
          </table:table-cell>
          <table:table-cell office:value-type="float" office:value="2097.6244729999999" table:style-name="ce17">
            <text:p>2,097.6245</text:p>
          </table:table-cell>
          <table:table-cell office:value-type="float" office:value="336.50964299999998" table:style-name="ce17">
            <text:p>336.509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4010" table:style-name="ce13">
            <text:p>44,010</text:p>
          </table:table-cell>
          <table:table-cell office:value-type="float" office:value="54532" table:style-name="ce13">
            <text:p>54,532</text:p>
          </table:table-cell>
          <table:table-cell office:value-type="float" office:value="72426" table:style-name="ce13">
            <text:p>72,426</text:p>
          </table:table-cell>
          <table:table-cell office:value-type="float" office:value="34847" table:style-name="ce13">
            <text:p>34,847</text:p>
          </table:table-cell>
          <table:table-cell office:value-type="float" office:value="14612.129449" table:style-name="ce17">
            <text:p>14,612.1294</text:p>
          </table:table-cell>
          <table:table-cell office:value-type="float" office:value="12201.198369" table:style-name="ce17">
            <text:p>12,201.1984</text:p>
          </table:table-cell>
          <table:table-cell office:value-type="float" office:value="2078.2042120000001" table:style-name="ce17">
            <text:p>2,078.2042</text:p>
          </table:table-cell>
          <table:table-cell office:value-type="float" office:value="332.72686800000002" table:style-name="ce17">
            <text:p>332.72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710" table:style-name="ce12">
            <text:p>1,710</text:p>
          </table:table-cell>
          <table:table-cell office:value-type="float" office:value="5464" table:style-name="ce12">
            <text:p>5,464</text:p>
          </table:table-cell>
          <table:table-cell office:value-type="float" office:value="4023" table:style-name="ce12">
            <text:p>4,023</text:p>
          </table:table-cell>
          <table:table-cell office:value-type="float" office:value="1047" table:style-name="ce12">
            <text:p>1,047</text:p>
          </table:table-cell>
          <table:table-cell office:value-type="float" office:value="592.54976199999999" table:style-name="ce16">
            <text:p>592.5498</text:p>
          </table:table-cell>
          <table:table-cell office:value-type="float" office:value="413.68902100000003" table:style-name="ce16">
            <text:p>413.6890</text:p>
          </table:table-cell>
          <table:table-cell office:value-type="float" office:value="122.791219" table:style-name="ce16">
            <text:p>122.7912</text:p>
          </table:table-cell>
          <table:table-cell office:value-type="float" office:value="56.069521999999999" table:style-name="ce16">
            <text:p>56.069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692" table:style-name="ce12">
            <text:p>3,692</text:p>
          </table:table-cell>
          <table:table-cell office:value-type="float" office:value="4944" table:style-name="ce12">
            <text:p>4,944</text:p>
          </table:table-cell>
          <table:table-cell office:value-type="float" office:value="8967" table:style-name="ce12">
            <text:p>8,967</text:p>
          </table:table-cell>
          <table:table-cell office:value-type="float" office:value="3534" table:style-name="ce12">
            <text:p>3,534</text:p>
          </table:table-cell>
          <table:table-cell office:value-type="float" office:value="1398.1172489999999" table:style-name="ce16">
            <text:p>1,398.1172</text:p>
          </table:table-cell>
          <table:table-cell office:value-type="float" office:value="1327.5669170000001" table:style-name="ce16">
            <text:p>1,327.5669</text:p>
          </table:table-cell>
          <table:table-cell office:value-type="float" office:value="60.363118" table:style-name="ce16">
            <text:p>60.3631</text:p>
          </table:table-cell>
          <table:table-cell office:value-type="float" office:value="10.187214000000001" table:style-name="ce16">
            <text:p>10.187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832" table:style-name="ce12">
            <text:p>3,832</text:p>
          </table:table-cell>
          <table:table-cell office:value-type="float" office:value="6870" table:style-name="ce12">
            <text:p>6,870</text:p>
          </table:table-cell>
          <table:table-cell office:value-type="float" office:value="8720" table:style-name="ce12">
            <text:p>8,720</text:p>
          </table:table-cell>
          <table:table-cell office:value-type="float" office:value="2596" table:style-name="ce12">
            <text:p>2,596</text:p>
          </table:table-cell>
          <table:table-cell office:value-type="float" office:value="2147.2017470000001" table:style-name="ce16">
            <text:p>2,147.2017</text:p>
          </table:table-cell>
          <table:table-cell office:value-type="float" office:value="1932.674201" table:style-name="ce16">
            <text:p>1,932.6742</text:p>
          </table:table-cell>
          <table:table-cell office:value-type="float" office:value="86.886050999999995" table:style-name="ce16">
            <text:p>86.8861</text:p>
          </table:table-cell>
          <table:table-cell office:value-type="float" office:value="127.64149500000001" table:style-name="ce16">
            <text:p>127.64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22" table:style-name="ce12">
            <text:p>1,522</text:p>
          </table:table-cell>
          <table:table-cell office:value-type="float" office:value="577" table:style-name="ce12">
            <text:p>577</text:p>
          </table:table-cell>
          <table:table-cell office:value-type="float" office:value="5885" table:style-name="ce12">
            <text:p>5,885</text:p>
          </table:table-cell>
          <table:table-cell office:value-type="float" office:value="1847" table:style-name="ce12">
            <text:p>1,847</text:p>
          </table:table-cell>
          <table:table-cell office:value-type="float" office:value="1018.048419" table:style-name="ce16">
            <text:p>1,018.0484</text:p>
          </table:table-cell>
          <table:table-cell office:value-type="float" office:value="712.71764499999995" table:style-name="ce16">
            <text:p>712.7176</text:p>
          </table:table-cell>
          <table:table-cell office:value-type="float" office:value="294.18599" table:style-name="ce16">
            <text:p>294.1860</text:p>
          </table:table-cell>
          <table:table-cell office:value-type="float" office:value="11.144784" table:style-name="ce16">
            <text:p>11.14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34" table:style-name="ce12">
            <text:p>1,934</text:p>
          </table:table-cell>
          <table:table-cell office:value-type="float" office:value="3414" table:style-name="ce12">
            <text:p>3,414</text:p>
          </table:table-cell>
          <table:table-cell office:value-type="float" office:value="3619" table:style-name="ce12">
            <text:p>3,619</text:p>
          </table:table-cell>
          <table:table-cell office:value-type="float" office:value="1300" table:style-name="ce12">
            <text:p>1,300</text:p>
          </table:table-cell>
          <table:table-cell office:value-type="float" office:value="570.29787499999998" table:style-name="ce16">
            <text:p>570.2979</text:p>
          </table:table-cell>
          <table:table-cell office:value-type="float" office:value="470.04525999999998" table:style-name="ce16">
            <text:p>470.0453</text:p>
          </table:table-cell>
          <table:table-cell office:value-type="float" office:value="83.358027000000007" table:style-name="ce16">
            <text:p>83.3580</text:p>
          </table:table-cell>
          <table:table-cell office:value-type="float" office:value="16.894587999999999" table:style-name="ce16">
            <text:p>16.894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21" table:style-name="ce12">
            <text:p>3,121</text:p>
          </table:table-cell>
          <table:table-cell office:value-type="float" office:value="3622" table:style-name="ce12">
            <text:p>3,622</text:p>
          </table:table-cell>
          <table:table-cell office:value-type="float" office:value="4624" table:style-name="ce12">
            <text:p>4,624</text:p>
          </table:table-cell>
          <table:table-cell office:value-type="float" office:value="2242" table:style-name="ce12">
            <text:p>2,242</text:p>
          </table:table-cell>
          <table:table-cell office:value-type="float" office:value="810.47225000000003" table:style-name="ce16">
            <text:p>810.4723</text:p>
          </table:table-cell>
          <table:table-cell office:value-type="float" office:value="706.942678" table:style-name="ce16">
            <text:p>706.9427</text:p>
          </table:table-cell>
          <table:table-cell office:value-type="float" office:value="92.136467999999994" table:style-name="ce16">
            <text:p>92.1365</text:p>
          </table:table-cell>
          <table:table-cell office:value-type="float" office:value="11.393103999999999" table:style-name="ce16">
            <text:p>11.39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091" table:style-name="ce12">
            <text:p>7,091</text:p>
          </table:table-cell>
          <table:table-cell office:value-type="float" office:value="7312" table:style-name="ce12">
            <text:p>7,312</text:p>
          </table:table-cell>
          <table:table-cell office:value-type="float" office:value="8092" table:style-name="ce12">
            <text:p>8,092</text:p>
          </table:table-cell>
          <table:table-cell office:value-type="float" office:value="5449" table:style-name="ce12">
            <text:p>5,449</text:p>
          </table:table-cell>
          <table:table-cell office:value-type="float" office:value="1694.0983659999999" table:style-name="ce16">
            <text:p>1,694.0984</text:p>
          </table:table-cell>
          <table:table-cell office:value-type="float" office:value="1513.0368269999999" table:style-name="ce16">
            <text:p>1,513.0368</text:p>
          </table:table-cell>
          <table:table-cell office:value-type="float" office:value="165.098814" table:style-name="ce16">
            <text:p>165.0988</text:p>
          </table:table-cell>
          <table:table-cell office:value-type="float" office:value="15.962725000000001" table:style-name="ce16">
            <text:p>15.96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7" table:style-name="ce12">
            <text:p>1,207</text:p>
          </table:table-cell>
          <table:table-cell office:value-type="float" office:value="1056" table:style-name="ce12">
            <text:p>1,056</text:p>
          </table:table-cell>
          <table:table-cell office:value-type="float" office:value="1685" table:style-name="ce12">
            <text:p>1,685</text:p>
          </table:table-cell>
          <table:table-cell office:value-type="float" office:value="916" table:style-name="ce12">
            <text:p>916</text:p>
          </table:table-cell>
          <table:table-cell office:value-type="float" office:value="347.27202699999998" table:style-name="ce16">
            <text:p>347.2720</text:p>
          </table:table-cell>
          <table:table-cell office:value-type="float" office:value="325.55263100000002" table:style-name="ce16">
            <text:p>325.5526</text:p>
          </table:table-cell>
          <table:table-cell office:value-type="float" office:value="19.683292000000002" table:style-name="ce16">
            <text:p>19.6833</text:p>
          </table:table-cell>
          <table:table-cell office:value-type="float" office:value="2.0361039999999999" table:style-name="ce16">
            <text:p>2.03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280" table:style-name="ce12">
            <text:p>2,280</text:p>
          </table:table-cell>
          <table:table-cell office:value-type="float" office:value="1437" table:style-name="ce12">
            <text:p>1,437</text:p>
          </table:table-cell>
          <table:table-cell office:value-type="float" office:value="3093" table:style-name="ce12">
            <text:p>3,093</text:p>
          </table:table-cell>
          <table:table-cell office:value-type="float" office:value="1980" table:style-name="ce12">
            <text:p>1,980</text:p>
          </table:table-cell>
          <table:table-cell office:value-type="float" office:value="595.52755999999999" table:style-name="ce16">
            <text:p>595.5276</text:p>
          </table:table-cell>
          <table:table-cell office:value-type="float" office:value="518.24629900000002" table:style-name="ce16">
            <text:p>518.2463</text:p>
          </table:table-cell>
          <table:table-cell office:value-type="float" office:value="67.984706000000003" table:style-name="ce16">
            <text:p>67.9847</text:p>
          </table:table-cell>
          <table:table-cell office:value-type="float" office:value="9.2965549999999997" table:style-name="ce16">
            <text:p>9.29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010" table:style-name="ce12">
            <text:p>4,010</text:p>
          </table:table-cell>
          <table:table-cell office:value-type="float" office:value="5153" table:style-name="ce12">
            <text:p>5,153</text:p>
          </table:table-cell>
          <table:table-cell office:value-type="float" office:value="5239" table:style-name="ce12">
            <text:p>5,239</text:p>
          </table:table-cell>
          <table:table-cell office:value-type="float" office:value="2966" table:style-name="ce12">
            <text:p>2,966</text:p>
          </table:table-cell>
          <table:table-cell office:value-type="float" office:value="1246.7214100000001" table:style-name="ce16">
            <text:p>1,246.7214</text:p>
          </table:table-cell>
          <table:table-cell office:value-type="float" office:value="1099.0112260000001" table:style-name="ce16">
            <text:p>1,099.0112</text:p>
          </table:table-cell>
          <table:table-cell office:value-type="float" office:value="139.472039" table:style-name="ce16">
            <text:p>139.4720</text:p>
          </table:table-cell>
          <table:table-cell office:value-type="float" office:value="8.2381449999999994" table:style-name="ce16">
            <text:p>8.23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292" table:style-name="ce12">
            <text:p>4,292</text:p>
          </table:table-cell>
          <table:table-cell office:value-type="float" office:value="3836" table:style-name="ce12">
            <text:p>3,836</text:p>
          </table:table-cell>
          <table:table-cell office:value-type="float" office:value="5987" table:style-name="ce12">
            <text:p>5,987</text:p>
          </table:table-cell>
          <table:table-cell office:value-type="float" office:value="3468" table:style-name="ce12">
            <text:p>3,468</text:p>
          </table:table-cell>
          <table:table-cell office:value-type="float" office:value="1288.7676939999999" table:style-name="ce16">
            <text:p>1,288.7677</text:p>
          </table:table-cell>
          <table:table-cell office:value-type="float" office:value="938.139861" table:style-name="ce16">
            <text:p>938.1399</text:p>
          </table:table-cell>
          <table:table-cell office:value-type="float" office:value="342.30957799999999" table:style-name="ce16">
            <text:p>342.3096</text:p>
          </table:table-cell>
          <table:table-cell office:value-type="float" office:value="8.3182550000000006" table:style-name="ce16">
            <text:p>8.31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82" table:style-name="ce12">
            <text:p>2,082</text:p>
          </table:table-cell>
          <table:table-cell office:value-type="float" office:value="2069" table:style-name="ce12">
            <text:p>2,069</text:p>
          </table:table-cell>
          <table:table-cell office:value-type="float" office:value="2563" table:style-name="ce12">
            <text:p>2,563</text:p>
          </table:table-cell>
          <table:table-cell office:value-type="float" office:value="1372" table:style-name="ce12">
            <text:p>1,372</text:p>
          </table:table-cell>
          <table:table-cell office:value-type="float" office:value="466.35805900000003" table:style-name="ce16">
            <text:p>466.3581</text:p>
          </table:table-cell>
          <table:table-cell office:value-type="float" office:value="347.69390299999998" table:style-name="ce16">
            <text:p>347.6939</text:p>
          </table:table-cell>
          <table:table-cell office:value-type="float" office:value="112.07705900000001" table:style-name="ce16">
            <text:p>112.0771</text:p>
          </table:table-cell>
          <table:table-cell office:value-type="float" office:value="6.587097" table:style-name="ce16">
            <text:p>6.587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859" table:style-name="ce12">
            <text:p>4,859</text:p>
          </table:table-cell>
          <table:table-cell office:value-type="float" office:value="4391" table:style-name="ce12">
            <text:p>4,391</text:p>
          </table:table-cell>
          <table:table-cell office:value-type="float" office:value="5993" table:style-name="ce12">
            <text:p>5,993</text:p>
          </table:table-cell>
          <table:table-cell office:value-type="float" office:value="4215" table:style-name="ce12">
            <text:p>4,215</text:p>
          </table:table-cell>
          <table:table-cell office:value-type="float" office:value="1654.0908830000001" table:style-name="ce16">
            <text:p>1,654.0909</text:p>
          </table:table-cell>
          <table:table-cell office:value-type="float" office:value="1324.4947400000001" table:style-name="ce16">
            <text:p>1,324.4947</text:p>
          </table:table-cell>
          <table:table-cell office:value-type="float" office:value="314.64181000000002" table:style-name="ce16">
            <text:p>314.6418</text:p>
          </table:table-cell>
          <table:table-cell office:value-type="float" office:value="14.954333" table:style-name="ce16">
            <text:p>14.95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93" table:style-name="ce12">
            <text:p>193</text:p>
          </table:table-cell>
          <table:table-cell office:value-type="float" office:value="113" table:style-name="ce12">
            <text:p>113</text:p>
          </table:table-cell>
          <table:table-cell office:value-type="float" office:value="355" table:style-name="ce12">
            <text:p>355</text:p>
          </table:table-cell>
          <table:table-cell office:value-type="float" office:value="183" table:style-name="ce12">
            <text:p>183</text:p>
          </table:table-cell>
          <table:table-cell office:value-type="float" office:value="146.61035200000001" table:style-name="ce16">
            <text:p>146.6104</text:p>
          </table:table-cell>
          <table:table-cell office:value-type="float" office:value="69.507707999999994" table:style-name="ce16">
            <text:p>69.5077</text:p>
          </table:table-cell>
          <table:table-cell office:value-type="float" office:value="73.744303000000002" table:style-name="ce16">
            <text:p>73.7443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89" table:style-name="ce12">
            <text:p>289</text:p>
          </table:table-cell>
          <table:table-cell office:value-type="float" office:value="426" table:style-name="ce12">
            <text:p>426</text:p>
          </table:table-cell>
          <table:table-cell office:value-type="float" office:value="662" table:style-name="ce12">
            <text:p>662</text:p>
          </table:table-cell>
          <table:table-cell office:value-type="float" office:value="297" table:style-name="ce12">
            <text:p>297</text:p>
          </table:table-cell>
          <table:table-cell office:value-type="float" office:value="170.62864500000001" table:style-name="ce16">
            <text:p>170.6286</text:p>
          </table:table-cell>
          <table:table-cell office:value-type="float" office:value="140.05863099999999" table:style-name="ce16">
            <text:p>140.0586</text:p>
          </table:table-cell>
          <table:table-cell office:value-type="float" office:value="23.581343" table:style-name="ce16">
            <text:p>23.5813</text:p>
          </table:table-cell>
          <table:table-cell office:value-type="float" office:value="6.9886710000000001" table:style-name="ce16">
            <text:p>6.98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60" table:style-name="ce12">
            <text:p>360</text:p>
          </table:table-cell>
          <table:table-cell office:value-type="float" office:value="764" table:style-name="ce12">
            <text:p>764</text:p>
          </table:table-cell>
          <table:table-cell office:value-type="float" office:value="554" table:style-name="ce12">
            <text:p>554</text:p>
          </table:table-cell>
          <table:table-cell office:value-type="float" office:value="350" table:style-name="ce12">
            <text:p>350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office:value-type="float" office:value="34.373427999999997" table:style-name="ce16">
            <text:p>34.3734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2.9110170000000002" table:style-name="ce16">
            <text:p>2.9110</text:p>
          </table:table-cell>
          <table:table-cell office:value-type="float" office:value="2.8707370000000001" table:style-name="ce16">
            <text:p>2.870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2" table:style-name="ce12">
            <text:p>422</text:p>
          </table:table-cell>
          <table:table-cell office:value-type="float" office:value="893" table:style-name="ce12">
            <text:p>893</text:p>
          </table:table-cell>
          <table:table-cell office:value-type="float" office:value="879" table:style-name="ce12">
            <text:p>879</text:p>
          </table:table-cell>
          <table:table-cell office:value-type="float" office:value="349" table:style-name="ce12">
            <text:p>349</text:p>
          </table:table-cell>
          <table:table-cell office:value-type="float" office:value="139.61620300000001" table:style-name="ce16">
            <text:p>139.6162</text:p>
          </table:table-cell>
          <table:table-cell office:value-type="float" office:value="130.25743499999999" table:style-name="ce16">
            <text:p>130.2574</text:p>
          </table:table-cell>
          <table:table-cell office:value-type="float" office:value="7.7877099999999997" table:style-name="ce16">
            <text:p>7.7877</text:p>
          </table:table-cell>
          <table:table-cell office:value-type="float" office:value="1.5710580000000001" table:style-name="ce16">
            <text:p>1.57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23" table:style-name="ce12">
            <text:p>423</text:p>
          </table:table-cell>
          <table:table-cell office:value-type="float" office:value="1060" table:style-name="ce12">
            <text:p>1,060</text:p>
          </table:table-cell>
          <table:table-cell office:value-type="float" office:value="610" table:style-name="ce12">
            <text:p>610</text:p>
          </table:table-cell>
          <table:table-cell office:value-type="float" office:value="278" table:style-name="ce12">
            <text:p>278</text:p>
          </table:table-cell>
          <table:table-cell office:value-type="float" office:value="105.510695" table:style-name="ce16">
            <text:p>105.5107</text:p>
          </table:table-cell>
          <table:table-cell office:value-type="float" office:value="100.501429" table:style-name="ce16">
            <text:p>100.5014</text:p>
          </table:table-cell>
          <table:table-cell office:value-type="float" office:value="5.5899999999999998E-2" table:style-name="ce16">
            <text:p>0.0559</text:p>
          </table:table-cell>
          <table:table-cell office:value-type="float" office:value="4.9533659999999999" table:style-name="ce16">
            <text:p>4.95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13" table:style-name="ce12">
            <text:p>513</text:p>
          </table:table-cell>
          <table:table-cell office:value-type="float" office:value="820" table:style-name="ce12">
            <text:p>820</text:p>
          </table:table-cell>
          <table:table-cell office:value-type="float" office:value="537" table:style-name="ce12">
            <text:p>537</text:p>
          </table:table-cell>
          <table:table-cell office:value-type="float" office:value="343" table:style-name="ce12">
            <text:p>343</text:p>
          </table:table-cell>
          <table:table-cell office:value-type="float" office:value="138.392821" table:style-name="ce16">
            <text:p>138.3928</text:p>
          </table:table-cell>
          <table:table-cell office:value-type="float" office:value="118.267321" table:style-name="ce16">
            <text:p>118.2673</text:p>
          </table:table-cell>
          <table:table-cell office:value-type="float" office:value="18.593900000000001" table:style-name="ce16">
            <text:p>18.5939</text:p>
          </table:table-cell>
          <table:table-cell office:value-type="float" office:value="1.5316000000000001" table:style-name="ce16">
            <text:p>1.5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69" table:style-name="ce12">
            <text:p>169</text:p>
          </table:table-cell>
          <table:table-cell office:value-type="float" office:value="268" table:style-name="ce12">
            <text:p>268</text:p>
          </table:table-cell>
          <table:table-cell office:value-type="float" office:value="305" table:style-name="ce12">
            <text:p>305</text:p>
          </table:table-cell>
          <table:table-cell office:value-type="float" office:value="107" table:style-name="ce12">
            <text:p>107</text:p>
          </table:table-cell>
          <table:table-cell office:value-type="float" office:value="44.562987" table:style-name="ce16">
            <text:p>44.5630</text:p>
          </table:table-cell>
          <table:table-cell office:value-type="float" office:value="9.9238990000000005" table:style-name="ce16">
            <text:p>9.9239</text:p>
          </table:table-cell>
          <table:table-cell office:value-type="float" office:value="19.039176999999999" table:style-name="ce16">
            <text:p>19.0392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01" table:style-name="ce13">
            <text:p>501</text:p>
          </table:table-cell>
          <table:table-cell office:value-type="float" office:value="2145" table:style-name="ce13">
            <text:p>2,145</text:p>
          </table:table-cell>
          <table:table-cell office:value-type="float" office:value="784" table:style-name="ce13">
            <text:p>784</text:p>
          </table:table-cell>
          <table:table-cell office:value-type="float" office:value="269" table:style-name="ce13">
            <text:p>269</text:p>
          </table:table-cell>
          <table:table-cell office:value-type="float" office:value="115.104838" table:style-name="ce17">
            <text:p>115.1048</text:p>
          </table:table-cell>
          <table:table-cell office:value-type="float" office:value="96.083310999999995" table:style-name="ce17">
            <text:p>96.0833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4" table:style-name="ce13">
            <text:p>114</text:p>
          </table:table-cell>
          <table:table-cell office:value-type="float" office:value="185" table:style-name="ce13">
            <text:p>185</text:p>
          </table:table-cell>
          <table:table-cell office:value-type="float" office:value="139" table:style-name="ce13">
            <text:p>139</text:p>
          </table:table-cell>
          <table:table-cell office:value-type="float" office:value="70" table:style-name="ce13">
            <text:p>70</text:p>
          </table:table-cell>
          <table:table-cell office:value-type="float" office:value="13.623322" table:style-name="ce17">
            <text:p>13.6233</text:p>
          </table:table-cell>
          <table:table-cell office:value-type="float" office:value="9.4418129999999998" table:style-name="ce17">
            <text:p>9.4418</text:p>
          </table:table-cell>
          <table:table-cell office:value-type="float" office:value="4.1815090000000001" table:style-name="ce17">
            <text:p>4.1815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七年 2008</text:p>
          </table:table-cell>
          <table:covered-table-cell/>
          <table:table-cell office:value-type="float" office:value="46534" table:style-name="ce13">
            <text:p>46,534</text:p>
          </table:table-cell>
          <table:table-cell office:value-type="float" office:value="54386" table:style-name="ce13">
            <text:p>54,386</text:p>
          </table:table-cell>
          <table:table-cell office:value-type="float" office:value="78259" table:style-name="ce13">
            <text:p>78,259</text:p>
          </table:table-cell>
          <table:table-cell office:value-type="float" office:value="38407" table:style-name="ce13">
            <text:p>38,407</text:p>
          </table:table-cell>
          <table:table-cell office:value-type="float" office:value="16372.902865" table:style-name="ce17">
            <text:p>16,372.9029</text:p>
          </table:table-cell>
          <table:table-cell office:value-type="float" office:value="13620.110709" table:style-name="ce17">
            <text:p>13,620.1107</text:p>
          </table:table-cell>
          <table:table-cell office:value-type="float" office:value="2339.3562539999998" table:style-name="ce17">
            <text:p>2,339.3563</text:p>
          </table:table-cell>
          <table:table-cell office:value-type="float" office:value="413.435902" table:style-name="ce17">
            <text:p>413.43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13" table:style-name="ce13">
            <text:p>45,913</text:p>
          </table:table-cell>
          <table:table-cell office:value-type="float" office:value="51947" table:style-name="ce13">
            <text:p>51,947</text:p>
          </table:table-cell>
          <table:table-cell office:value-type="float" office:value="77281" table:style-name="ce13">
            <text:p>77,281</text:p>
          </table:table-cell>
          <table:table-cell office:value-type="float" office:value="38037" table:style-name="ce13">
            <text:p>38,037</text:p>
          </table:table-cell>
          <table:table-cell office:value-type="float" office:value="16235.211055" table:style-name="ce17">
            <text:p>16,235.2111</text:p>
          </table:table-cell>
          <table:table-cell office:value-type="float" office:value="13506.617155" table:style-name="ce17">
            <text:p>13,506.6172</text:p>
          </table:table-cell>
          <table:table-cell office:value-type="float" office:value="2318.9407729999998" table:style-name="ce17">
            <text:p>2,318.9408</text:p>
          </table:table-cell>
          <table:table-cell office:value-type="float" office:value="409.65312699999998" table:style-name="ce17">
            <text:p>409.653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23" table:style-name="ce12">
            <text:p>1,923</text:p>
          </table:table-cell>
          <table:table-cell office:value-type="float" office:value="6313" table:style-name="ce12">
            <text:p>6,313</text:p>
          </table:table-cell>
          <table:table-cell office:value-type="float" office:value="4752" table:style-name="ce12">
            <text:p>4,752</text:p>
          </table:table-cell>
          <table:table-cell office:value-type="float" office:value="1267" table:style-name="ce12">
            <text:p>1,267</text:p>
          </table:table-cell>
          <table:table-cell office:value-type="float" office:value="1141.935555" table:style-name="ce16">
            <text:p>1,141.9356</text:p>
          </table:table-cell>
          <table:table-cell office:value-type="float" office:value="900.81877599999996" table:style-name="ce16">
            <text:p>900.8188</text:p>
          </table:table-cell>
          <table:table-cell office:value-type="float" office:value="140.80428900000001" table:style-name="ce16">
            <text:p>140.8043</text:p>
          </table:table-cell>
          <table:table-cell office:value-type="float" office:value="100.31249" table:style-name="ce16">
            <text:p>100.31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32" table:style-name="ce12">
            <text:p>4,032</text:p>
          </table:table-cell>
          <table:table-cell office:value-type="float" office:value="5149" table:style-name="ce12">
            <text:p>5,149</text:p>
          </table:table-cell>
          <table:table-cell office:value-type="float" office:value="9479" table:style-name="ce12">
            <text:p>9,479</text:p>
          </table:table-cell>
          <table:table-cell office:value-type="float" office:value="3843" table:style-name="ce12">
            <text:p>3,843</text:p>
          </table:table-cell>
          <table:table-cell office:value-type="float" office:value="1499.0549020000001" table:style-name="ce16">
            <text:p>1,499.0549</text:p>
          </table:table-cell>
          <table:table-cell office:value-type="float" office:value="1423.7309379999999" table:style-name="ce16">
            <text:p>1,423.7309</text:p>
          </table:table-cell>
          <table:table-cell office:value-type="float" office:value="65.380320999999995" table:style-name="ce16">
            <text:p>65.3803</text:p>
          </table:table-cell>
          <table:table-cell office:value-type="float" office:value="9.9436429999999998" table:style-name="ce16">
            <text:p>9.943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55" table:style-name="ce12">
            <text:p>3,655</text:p>
          </table:table-cell>
          <table:table-cell office:value-type="float" office:value="4002" table:style-name="ce12">
            <text:p>4,002</text:p>
          </table:table-cell>
          <table:table-cell office:value-type="float" office:value="9674" table:style-name="ce12">
            <text:p>9,674</text:p>
          </table:table-cell>
          <table:table-cell office:value-type="float" office:value="2927" table:style-name="ce12">
            <text:p>2,927</text:p>
          </table:table-cell>
          <table:table-cell office:value-type="float" office:value="2372.3679350000002" table:style-name="ce16">
            <text:p>2,372.3679</text:p>
          </table:table-cell>
          <table:table-cell office:value-type="float" office:value="2079.954232" table:style-name="ce16">
            <text:p>2,079.9542</text:p>
          </table:table-cell>
          <table:table-cell office:value-type="float" office:value="138.035447" table:style-name="ce16">
            <text:p>138.0354</text:p>
          </table:table-cell>
          <table:table-cell office:value-type="float" office:value="154.37825599999999" table:style-name="ce16">
            <text:p>154.37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61" table:style-name="ce12">
            <text:p>1,661</text:p>
          </table:table-cell>
          <table:table-cell office:value-type="float" office:value="726" table:style-name="ce12">
            <text:p>726</text:p>
          </table:table-cell>
          <table:table-cell office:value-type="float" office:value="6153" table:style-name="ce12">
            <text:p>6,153</text:p>
          </table:table-cell>
          <table:table-cell office:value-type="float" office:value="1973" table:style-name="ce12">
            <text:p>1,973</text:p>
          </table:table-cell>
          <table:table-cell office:value-type="float" office:value="1063.2107699999999" table:style-name="ce16">
            <text:p>1,063.2108</text:p>
          </table:table-cell>
          <table:table-cell office:value-type="float" office:value="744.47542499999997" table:style-name="ce16">
            <text:p>744.4754</text:p>
          </table:table-cell>
          <table:table-cell office:value-type="float" office:value="306.50486599999999" table:style-name="ce16">
            <text:p>306.5049</text:p>
          </table:table-cell>
          <table:table-cell office:value-type="float" office:value="12.230479000000001" table:style-name="ce16">
            <text:p>12.23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06" table:style-name="ce12">
            <text:p>1,906</text:p>
          </table:table-cell>
          <table:table-cell office:value-type="float" office:value="3313" table:style-name="ce12">
            <text:p>3,313</text:p>
          </table:table-cell>
          <table:table-cell office:value-type="float" office:value="3740" table:style-name="ce12">
            <text:p>3,740</text:p>
          </table:table-cell>
          <table:table-cell office:value-type="float" office:value="1385" table:style-name="ce12">
            <text:p>1,385</text:p>
          </table:table-cell>
          <table:table-cell office:value-type="float" office:value="646.460826" table:style-name="ce16">
            <text:p>646.4608</text:p>
          </table:table-cell>
          <table:table-cell office:value-type="float" office:value="529.35967100000005" table:style-name="ce16">
            <text:p>529.3597</text:p>
          </table:table-cell>
          <table:table-cell office:value-type="float" office:value="104.115274" table:style-name="ce16">
            <text:p>104.1153</text:p>
          </table:table-cell>
          <table:table-cell office:value-type="float" office:value="12.985880999999999" table:style-name="ce16">
            <text:p>12.985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45" table:style-name="ce12">
            <text:p>3,345</text:p>
          </table:table-cell>
          <table:table-cell office:value-type="float" office:value="3706" table:style-name="ce12">
            <text:p>3,706</text:p>
          </table:table-cell>
          <table:table-cell office:value-type="float" office:value="4948" table:style-name="ce12">
            <text:p>4,948</text:p>
          </table:table-cell>
          <table:table-cell office:value-type="float" office:value="2415" table:style-name="ce12">
            <text:p>2,415</text:p>
          </table:table-cell>
          <table:table-cell office:value-type="float" office:value="874.35398499999997" table:style-name="ce16">
            <text:p>874.3540</text:p>
          </table:table-cell>
          <table:table-cell office:value-type="float" office:value="760.24312299999997" table:style-name="ce16">
            <text:p>760.2431</text:p>
          </table:table-cell>
          <table:table-cell office:value-type="float" office:value="102.695691" table:style-name="ce16">
            <text:p>102.6957</text:p>
          </table:table-cell>
          <table:table-cell office:value-type="float" office:value="11.415171000000001" table:style-name="ce16">
            <text:p>11.41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26" table:style-name="ce12">
            <text:p>7,126</text:p>
          </table:table-cell>
          <table:table-cell office:value-type="float" office:value="5893" table:style-name="ce12">
            <text:p>5,893</text:p>
          </table:table-cell>
          <table:table-cell office:value-type="float" office:value="8521" table:style-name="ce12">
            <text:p>8,521</text:p>
          </table:table-cell>
          <table:table-cell office:value-type="float" office:value="6043" table:style-name="ce12">
            <text:p>6,043</text:p>
          </table:table-cell>
          <table:table-cell office:value-type="float" office:value="1822.5939719999999" table:style-name="ce16">
            <text:p>1,822.5940</text:p>
          </table:table-cell>
          <table:table-cell office:value-type="float" office:value="1637.589624" table:style-name="ce16">
            <text:p>1,637.5896</text:p>
          </table:table-cell>
          <table:table-cell office:value-type="float" office:value="171.74834799999999" table:style-name="ce16">
            <text:p>171.7483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60" table:style-name="ce12">
            <text:p>1,160</text:p>
          </table:table-cell>
          <table:table-cell office:value-type="float" office:value="942" table:style-name="ce12">
            <text:p>942</text:p>
          </table:table-cell>
          <table:table-cell office:value-type="float" office:value="1810" table:style-name="ce12">
            <text:p>1,810</text:p>
          </table:table-cell>
          <table:table-cell office:value-type="float" office:value="970" table:style-name="ce12">
            <text:p>970</text:p>
          </table:table-cell>
          <table:table-cell office:value-type="float" office:value="390.06174299999998" table:style-name="ce16">
            <text:p>390.0617</text:p>
          </table:table-cell>
          <table:table-cell office:value-type="float" office:value="360.76285999999999" table:style-name="ce16">
            <text:p>360.7629</text:p>
          </table:table-cell>
          <table:table-cell office:value-type="float" office:value="27.428940999999998" table:style-name="ce16">
            <text:p>27.428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561" table:style-name="ce12">
            <text:p>2,561</text:p>
          </table:table-cell>
          <table:table-cell office:value-type="float" office:value="1707" table:style-name="ce12">
            <text:p>1,707</text:p>
          </table:table-cell>
          <table:table-cell office:value-type="float" office:value="3436" table:style-name="ce12">
            <text:p>3,436</text:p>
          </table:table-cell>
          <table:table-cell office:value-type="float" office:value="2191" table:style-name="ce12">
            <text:p>2,191</text:p>
          </table:table-cell>
          <table:table-cell office:value-type="float" office:value="680.27661899999998" table:style-name="ce16">
            <text:p>680.2766</text:p>
          </table:table-cell>
          <table:table-cell office:value-type="float" office:value="591.40720099999999" table:style-name="ce16">
            <text:p>591.4072</text:p>
          </table:table-cell>
          <table:table-cell office:value-type="float" office:value="79.637361999999996" table:style-name="ce16">
            <text:p>79.6374</text:p>
          </table:table-cell>
          <table:table-cell office:value-type="float" office:value="9.232056" table:style-name="ce16">
            <text:p>9.23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318" table:style-name="ce12">
            <text:p>4,318</text:p>
          </table:table-cell>
          <table:table-cell office:value-type="float" office:value="5659" table:style-name="ce12">
            <text:p>5,659</text:p>
          </table:table-cell>
          <table:table-cell office:value-type="float" office:value="5489" table:style-name="ce12">
            <text:p>5,489</text:p>
          </table:table-cell>
          <table:table-cell office:value-type="float" office:value="3296" table:style-name="ce12">
            <text:p>3,296</text:p>
          </table:table-cell>
          <table:table-cell office:value-type="float" office:value="1308.5315720000001" table:style-name="ce16">
            <text:p>1,308.5316</text:p>
          </table:table-cell>
          <table:table-cell office:value-type="float" office:value="1141.8247180000001" table:style-name="ce16">
            <text:p>1,141.8247</text:p>
          </table:table-cell>
          <table:table-cell office:value-type="float" office:value="156.545962" table:style-name="ce16">
            <text:p>156.5460</text:p>
          </table:table-cell>
          <table:table-cell office:value-type="float" office:value="10.160892" table:style-name="ce16">
            <text:p>10.160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74" table:style-name="ce12">
            <text:p>4,574</text:p>
          </table:table-cell>
          <table:table-cell office:value-type="float" office:value="3436" table:style-name="ce12">
            <text:p>3,436</text:p>
          </table:table-cell>
          <table:table-cell office:value-type="float" office:value="6107" table:style-name="ce12">
            <text:p>6,107</text:p>
          </table:table-cell>
          <table:table-cell office:value-type="float" office:value="3688" table:style-name="ce12">
            <text:p>3,688</text:p>
          </table:table-cell>
          <table:table-cell office:value-type="float" office:value="1357.28107" table:style-name="ce16">
            <text:p>1,357.2811</text:p>
          </table:table-cell>
          <table:table-cell office:value-type="float" office:value="971.05595900000003" table:style-name="ce16">
            <text:p>971.0560</text:p>
          </table:table-cell>
          <table:table-cell office:value-type="float" office:value="378.22478100000001" table:style-name="ce16">
            <text:p>378.2248</text:p>
          </table:table-cell>
          <table:table-cell office:value-type="float" office:value="8.0003299999999999" table:style-name="ce16">
            <text:p>8.000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14" table:style-name="ce12">
            <text:p>2,114</text:p>
          </table:table-cell>
          <table:table-cell office:value-type="float" office:value="2584" table:style-name="ce12">
            <text:p>2,584</text:p>
          </table:table-cell>
          <table:table-cell office:value-type="float" office:value="2669" table:style-name="ce12">
            <text:p>2,669</text:p>
          </table:table-cell>
          <table:table-cell office:value-type="float" office:value="1478" table:style-name="ce12">
            <text:p>1,478</text:p>
          </table:table-cell>
          <table:table-cell office:value-type="float" office:value="478.77737500000001" table:style-name="ce16">
            <text:p>478.7774</text:p>
          </table:table-cell>
          <table:table-cell office:value-type="float" office:value="357.36597899999998" table:style-name="ce16">
            <text:p>357.3660</text:p>
          </table:table-cell>
          <table:table-cell office:value-type="float" office:value="114.925172" table:style-name="ce16">
            <text:p>114.9252</text:p>
          </table:table-cell>
          <table:table-cell office:value-type="float" office:value="6.486224" table:style-name="ce16">
            <text:p>6.48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39" table:style-name="ce12">
            <text:p>5,039</text:p>
          </table:table-cell>
          <table:table-cell office:value-type="float" office:value="4578" table:style-name="ce12">
            <text:p>4,578</text:p>
          </table:table-cell>
          <table:table-cell office:value-type="float" office:value="6248" table:style-name="ce12">
            <text:p>6,248</text:p>
          </table:table-cell>
          <table:table-cell office:value-type="float" office:value="4451" table:style-name="ce12">
            <text:p>4,451</text:p>
          </table:table-cell>
          <table:table-cell office:value-type="float" office:value="1747.4087939999999" table:style-name="ce16">
            <text:p>1,747.4088</text:p>
          </table:table-cell>
          <table:table-cell office:value-type="float" office:value="1383.2784099999999" table:style-name="ce16">
            <text:p>1,383.2784</text:p>
          </table:table-cell>
          <table:table-cell office:value-type="float" office:value="343.27786300000002" table:style-name="ce16">
            <text:p>343.2779</text:p>
          </table:table-cell>
          <table:table-cell office:value-type="float" office:value="20.852520999999999" table:style-name="ce16">
            <text:p>20.852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04" table:style-name="ce12">
            <text:p>204</text:p>
          </table:table-cell>
          <table:table-cell office:value-type="float" office:value="120" table:style-name="ce12">
            <text:p>120</text:p>
          </table:table-cell>
          <table:table-cell office:value-type="float" office:value="377" table:style-name="ce12">
            <text:p>377</text:p>
          </table:table-cell>
          <table:table-cell office:value-type="float" office:value="195" table:style-name="ce12">
            <text:p>195</text:p>
          </table:table-cell>
          <table:table-cell office:value-type="float" office:value="150.938762" table:style-name="ce16">
            <text:p>150.9388</text:p>
          </table:table-cell>
          <table:table-cell office:value-type="float" office:value="73.475418000000005" table:style-name="ce16">
            <text:p>73.4754</text:p>
          </table:table-cell>
          <table:table-cell office:value-type="float" office:value="74.105002999999996" table:style-name="ce16">
            <text:p>74.105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26" table:style-name="ce12">
            <text:p>326</text:p>
          </table:table-cell>
          <table:table-cell office:value-type="float" office:value="373" table:style-name="ce12">
            <text:p>373</text:p>
          </table:table-cell>
          <table:table-cell office:value-type="float" office:value="769" table:style-name="ce12">
            <text:p>769</text:p>
          </table:table-cell>
          <table:table-cell office:value-type="float" office:value="349" table:style-name="ce12">
            <text:p>349</text:p>
          </table:table-cell>
          <table:table-cell office:value-type="float" office:value="191.022817" table:style-name="ce16">
            <text:p>191.0228</text:p>
          </table:table-cell>
          <table:table-cell office:value-type="float" office:value="158.14209399999999" table:style-name="ce16">
            <text:p>158.1421</text:p>
          </table:table-cell>
          <table:table-cell office:value-type="float" office:value="25.559200000000001" table:style-name="ce16">
            <text:p>25.5592</text:p>
          </table:table-cell>
          <table:table-cell office:value-type="float" office:value="7.321523" table:style-name="ce16">
            <text:p>7.321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72" table:style-name="ce12">
            <text:p>372</text:p>
          </table:table-cell>
          <table:table-cell office:value-type="float" office:value="822" table:style-name="ce12">
            <text:p>822</text:p>
          </table:table-cell>
          <table:table-cell office:value-type="float" office:value="595" table:style-name="ce12">
            <text:p>595</text:p>
          </table:table-cell>
          <table:table-cell office:value-type="float" office:value="377" table:style-name="ce12">
            <text:p>377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office:value-type="float" office:value="37.379961000000002" table:style-name="ce16">
            <text:p>37.3800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2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10" table:style-name="ce12">
            <text:p>10</text:p>
          </table:table-cell>
          <table:table-cell office:value-type="float" office:value="3.1090719999999998" table:style-name="ce16">
            <text:p>3.1091</text:p>
          </table:table-cell>
          <table:table-cell office:value-type="float" office:value="3.0630989999999998" table:style-name="ce16">
            <text:p>3.0631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397" table:style-name="ce12">
            <text:p>397</text:p>
          </table:table-cell>
          <table:table-cell office:value-type="float" office:value="387" table:style-name="ce12">
            <text:p>387</text:p>
          </table:table-cell>
          <table:table-cell office:value-type="float" office:value="930" table:style-name="ce12">
            <text:p>930</text:p>
          </table:table-cell>
          <table:table-cell office:value-type="float" office:value="373" table:style-name="ce12">
            <text:p>373</text:p>
          </table:table-cell>
          <table:table-cell office:value-type="float" office:value="146.840791" table:style-name="ce16">
            <text:p>146.8408</text:p>
          </table:table-cell>
          <table:table-cell office:value-type="float" office:value="135.17216500000001" table:style-name="ce16">
            <text:p>135.1722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299026" table:style-name="ce16">
            <text:p>3.299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45" table:style-name="ce12">
            <text:p>445</text:p>
          </table:table-cell>
          <table:table-cell office:value-type="float" office:value="993" table:style-name="ce12">
            <text:p>993</text:p>
          </table:table-cell>
          <table:table-cell office:value-type="float" office:value="618" table:style-name="ce12">
            <text:p>618</text:p>
          </table:table-cell>
          <table:table-cell office:value-type="float" office:value="306" table:style-name="ce12">
            <text:p>306</text:p>
          </table:table-cell>
          <table:table-cell office:value-type="float" office:value="122.841521" table:style-name="ce16">
            <text:p>122.8415</text:p>
          </table:table-cell>
          <table:table-cell office:value-type="float" office:value="115.180573" table:style-name="ce16">
            <text:p>115.1806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51479999999996" table:style-name="ce16">
            <text:p>7.405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57" table:style-name="ce12">
            <text:p>557</text:p>
          </table:table-cell>
          <table:table-cell office:value-type="float" office:value="936" table:style-name="ce12">
            <text:p>936</text:p>
          </table:table-cell>
          <table:table-cell office:value-type="float" office:value="593" table:style-name="ce12">
            <text:p>593</text:p>
          </table:table-cell>
          <table:table-cell office:value-type="float" office:value="375" table:style-name="ce12">
            <text:p>375</text:p>
          </table:table-cell>
          <table:table-cell office:value-type="float" office:value="152.58164300000001" table:style-name="ce16">
            <text:p>152.5816</text:p>
          </table:table-cell>
          <table:table-cell office:value-type="float" office:value="128.255404" table:style-name="ce16">
            <text:p>128.2554</text:p>
          </table:table-cell>
          <table:table-cell office:value-type="float" office:value="22.786639000000001" table:style-name="ce16">
            <text:p>22.7866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7" table:style-name="ce12">
            <text:p>187</text:p>
          </table:table-cell>
          <table:table-cell office:value-type="float" office:value="268" table:style-name="ce12">
            <text:p>268</text:p>
          </table:table-cell>
          <table:table-cell office:value-type="float" office:value="329" table:style-name="ce12">
            <text:p>329</text:p>
          </table:table-cell>
          <table:table-cell office:value-type="float" office:value="125" table:style-name="ce12">
            <text:p>125</text:p>
          </table:table-cell>
          <table:table-cell office:value-type="float" office:value="48.181370000000001" table:style-name="ce16">
            <text:p>48.1814</text:p>
          </table:table-cell>
          <table:table-cell office:value-type="float" office:value="11.461486000000001" table:style-name="ce16">
            <text:p>11.4615</text:p>
          </table:table-cell>
          <table:table-cell office:value-type="float" office:value="21.119973000000002" table:style-name="ce16">
            <text:p>21.1200</text:p>
          </table:table-cell>
          <table:table-cell office:value-type="float" office:value="15.599911000000001" table:style-name="ce16">
            <text:p>15.599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2" table:style-name="ce13">
            <text:p>512</text:p>
          </table:table-cell>
          <table:table-cell office:value-type="float" office:value="2276" table:style-name="ce13">
            <text:p>2,276</text:p>
          </table:table-cell>
          <table:table-cell office:value-type="float" office:value="829" table:style-name="ce13">
            <text:p>829</text:p>
          </table:table-cell>
          <table:table-cell office:value-type="float" office:value="293" table:style-name="ce13">
            <text:p>293</text:p>
          </table:table-cell>
          <table:table-cell office:value-type="float" office:value="121.817493" table:style-name="ce17">
            <text:p>121.8175</text:p>
          </table:table-cell>
          <table:table-cell office:value-type="float" office:value="102.79596600000001" table:style-name="ce17">
            <text:p>102.7960</text:p>
          </table:table-cell>
          <table:table-cell office:value-type="float" office:value="15.238752" table:style-name="ce17">
            <text:p>15.2388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3" table:style-name="ce13">
            <text:p>163</text:p>
          </table:table-cell>
          <table:table-cell office:value-type="float" office:value="149" table:style-name="ce13">
            <text:p>149</text:p>
          </table:table-cell>
          <table:table-cell office:value-type="float" office:value="77" table:style-name="ce13">
            <text:p>77</text:p>
          </table:table-cell>
          <table:table-cell office:value-type="float" office:value="15.874317" table:style-name="ce17">
            <text:p>15.8743</text:p>
          </table:table-cell>
          <table:table-cell office:value-type="float" office:value="10.697588" table:style-name="ce17">
            <text:p>10.6976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0" table:style-name="ce17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六年 2007</text:p>
          </table:table-cell>
          <table:covered-table-cell/>
          <table:table-cell office:value-type="float" office:value="46573" table:style-name="ce13">
            <text:p>46,573</text:p>
          </table:table-cell>
          <table:table-cell office:value-type="float" office:value="51422" table:style-name="ce13">
            <text:p>51,422</text:p>
          </table:table-cell>
          <table:table-cell office:value-type="float" office:value="80415" table:style-name="ce13">
            <text:p>80,415</text:p>
          </table:table-cell>
          <table:table-cell office:value-type="float" office:value="39847" table:style-name="ce13">
            <text:p>39,847</text:p>
          </table:table-cell>
          <table:table-cell office:value-type="float" office:value="17049.005989000001" table:style-name="ce17">
            <text:p>17,049.0060</text:p>
          </table:table-cell>
          <table:table-cell office:value-type="float" office:value="14185.671569" table:style-name="ce17">
            <text:p>14,185.6716</text:p>
          </table:table-cell>
          <table:table-cell office:value-type="float" office:value="2444.8743829999999" table:style-name="ce17">
            <text:p>2,444.8744</text:p>
          </table:table-cell>
          <table:table-cell office:value-type="float" office:value="418.460037" table:style-name="ce17">
            <text:p>418.460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5949" table:style-name="ce13">
            <text:p>45,949</text:p>
          </table:table-cell>
          <table:table-cell office:value-type="float" office:value="48962" table:style-name="ce13">
            <text:p>48,962</text:p>
          </table:table-cell>
          <table:table-cell office:value-type="float" office:value="79404" table:style-name="ce13">
            <text:p>79,404</text:p>
          </table:table-cell>
          <table:table-cell office:value-type="float" office:value="39468" table:style-name="ce13">
            <text:p>39,468</text:p>
          </table:table-cell>
          <table:table-cell office:value-type="float" office:value="16908.872724000001" table:style-name="ce17">
            <text:p>16,908.8727</text:p>
          </table:table-cell>
          <table:table-cell office:value-type="float" office:value="14069.774485" table:style-name="ce17">
            <text:p>14,069.7745</text:p>
          </table:table-cell>
          <table:table-cell office:value-type="float" office:value="2424.429177" table:style-name="ce17">
            <text:p>2,424.4292</text:p>
          </table:table-cell>
          <table:table-cell office:value-type="float" office:value="414.669062" table:style-name="ce17">
            <text:p>414.66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37" table:style-name="ce12">
            <text:p>1,937</text:p>
          </table:table-cell>
          <table:table-cell office:value-type="float" office:value="6266" table:style-name="ce12">
            <text:p>6,266</text:p>
          </table:table-cell>
          <table:table-cell office:value-type="float" office:value="4833" table:style-name="ce12">
            <text:p>4,833</text:p>
          </table:table-cell>
          <table:table-cell office:value-type="float" office:value="1299" table:style-name="ce12">
            <text:p>1,299</text:p>
          </table:table-cell>
          <table:table-cell office:value-type="float" office:value="1224.283506" table:style-name="ce16">
            <text:p>1,224.2835</text:p>
          </table:table-cell>
          <table:table-cell office:value-type="float" office:value="990.16396499999996" table:style-name="ce16">
            <text:p>990.1640</text:p>
          </table:table-cell>
          <table:table-cell office:value-type="float" office:value="136.26916399999999" table:style-name="ce16">
            <text:p>136.2692</text:p>
          </table:table-cell>
          <table:table-cell office:value-type="float" office:value="97.850376999999995" table:style-name="ce16">
            <text:p>97.85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857" table:style-name="ce12">
            <text:p>3,857</text:p>
          </table:table-cell>
          <table:table-cell office:value-type="float" office:value="4009" table:style-name="ce12">
            <text:p>4,009</text:p>
          </table:table-cell>
          <table:table-cell office:value-type="float" office:value="9672" table:style-name="ce12">
            <text:p>9,672</text:p>
          </table:table-cell>
          <table:table-cell office:value-type="float" office:value="3943" table:style-name="ce12">
            <text:p>3,943</text:p>
          </table:table-cell>
          <table:table-cell office:value-type="float" office:value="1588.2497060000001" table:style-name="ce16">
            <text:p>1,588.2497</text:p>
          </table:table-cell>
          <table:table-cell office:value-type="float" office:value="1500.1368729999999" table:style-name="ce16">
            <text:p>1,500.1369</text:p>
          </table:table-cell>
          <table:table-cell office:value-type="float" office:value="79.011806000000007" table:style-name="ce16">
            <text:p>79.0118</text:p>
          </table:table-cell>
          <table:table-cell office:value-type="float" office:value="9.1010270000000002" table:style-name="ce16">
            <text:p>9.101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62" table:style-name="ce12">
            <text:p>3,762</text:p>
          </table:table-cell>
          <table:table-cell office:value-type="float" office:value="4374" table:style-name="ce12">
            <text:p>4,374</text:p>
          </table:table-cell>
          <table:table-cell office:value-type="float" office:value="10003" table:style-name="ce12">
            <text:p>10,003</text:p>
          </table:table-cell>
          <table:table-cell office:value-type="float" office:value="3022" table:style-name="ce12">
            <text:p>3,022</text:p>
          </table:table-cell>
          <table:table-cell office:value-type="float" office:value="2426.9874840000002" table:style-name="ce16">
            <text:p>2,426.9875</text:p>
          </table:table-cell>
          <table:table-cell office:value-type="float" office:value="2130.5080539999999" table:style-name="ce16">
            <text:p>2,130.5081</text:p>
          </table:table-cell>
          <table:table-cell office:value-type="float" office:value="140.00928999999999" table:style-name="ce16">
            <text:p>140.0093</text:p>
          </table:table-cell>
          <table:table-cell office:value-type="float" office:value="156.47013999999999" table:style-name="ce16">
            <text:p>156.47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08" table:style-name="ce12">
            <text:p>1,708</text:p>
          </table:table-cell>
          <table:table-cell office:value-type="float" office:value="752" table:style-name="ce12">
            <text:p>752</text:p>
          </table:table-cell>
          <table:table-cell office:value-type="float" office:value="6308" table:style-name="ce12">
            <text:p>6,308</text:p>
          </table:table-cell>
          <table:table-cell office:value-type="float" office:value="1992" table:style-name="ce12">
            <text:p>1,992</text:p>
          </table:table-cell>
          <table:table-cell office:value-type="float" office:value="1100.216598" table:style-name="ce16">
            <text:p>1,100.2166</text:p>
          </table:table-cell>
          <table:table-cell office:value-type="float" office:value="766.01705300000003" table:style-name="ce16">
            <text:p>766.0171</text:p>
          </table:table-cell>
          <table:table-cell office:value-type="float" office:value="320.36846600000001" table:style-name="ce16">
            <text:p>320.3685</text:p>
          </table:table-cell>
          <table:table-cell office:value-type="float" office:value="13.831079000000001" table:style-name="ce16">
            <text:p>13.83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76" table:style-name="ce12">
            <text:p>1,776</text:p>
          </table:table-cell>
          <table:table-cell office:value-type="float" office:value="2353" table:style-name="ce12">
            <text:p>2,353</text:p>
          </table:table-cell>
          <table:table-cell office:value-type="float" office:value="3858" table:style-name="ce12">
            <text:p>3,858</text:p>
          </table:table-cell>
          <table:table-cell office:value-type="float" office:value="1426" table:style-name="ce12">
            <text:p>1,426</text:p>
          </table:table-cell>
          <table:table-cell office:value-type="float" office:value="672.55058299999996" table:style-name="ce16">
            <text:p>672.5506</text:p>
          </table:table-cell>
          <table:table-cell office:value-type="float" office:value="553.49366699999996" table:style-name="ce16">
            <text:p>553.4937</text:p>
          </table:table-cell>
          <table:table-cell office:value-type="float" office:value="107.560185" table:style-name="ce16">
            <text:p>107.5602</text:p>
          </table:table-cell>
          <table:table-cell office:value-type="float" office:value="11.496731" table:style-name="ce16">
            <text:p>11.49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169" table:style-name="ce12">
            <text:p>3,169</text:p>
          </table:table-cell>
          <table:table-cell office:value-type="float" office:value="3156" table:style-name="ce12">
            <text:p>3,156</text:p>
          </table:table-cell>
          <table:table-cell office:value-type="float" office:value="4974" table:style-name="ce12">
            <text:p>4,974</text:p>
          </table:table-cell>
          <table:table-cell office:value-type="float" office:value="2432" table:style-name="ce12">
            <text:p>2,432</text:p>
          </table:table-cell>
          <table:table-cell office:value-type="float" office:value="906.47647600000005" table:style-name="ce16">
            <text:p>906.4765</text:p>
          </table:table-cell>
          <table:table-cell office:value-type="float" office:value="789.03120100000001" table:style-name="ce16">
            <text:p>789.0312</text:p>
          </table:table-cell>
          <table:table-cell office:value-type="float" office:value="105.273855" table:style-name="ce16">
            <text:p>105.2739</text:p>
          </table:table-cell>
          <table:table-cell office:value-type="float" office:value="12.171419999999999" table:style-name="ce16">
            <text:p>12.17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148" table:style-name="ce12">
            <text:p>7,148</text:p>
          </table:table-cell>
          <table:table-cell office:value-type="float" office:value="5771" table:style-name="ce12">
            <text:p>5,771</text:p>
          </table:table-cell>
          <table:table-cell office:value-type="float" office:value="8699" table:style-name="ce12">
            <text:p>8,699</text:p>
          </table:table-cell>
          <table:table-cell office:value-type="float" office:value="6480" table:style-name="ce12">
            <text:p>6,480</text:p>
          </table:table-cell>
          <table:table-cell office:value-type="float" office:value="1911.9461240000001" table:style-name="ce16">
            <text:p>1,911.9461</text:p>
          </table:table-cell>
          <table:table-cell office:value-type="float" office:value="1718.960476" table:style-name="ce16">
            <text:p>1,718.9605</text:p>
          </table:table-cell>
          <table:table-cell office:value-type="float" office:value="173.729648" table:style-name="ce16">
            <text:p>173.7296</text:p>
          </table:table-cell>
          <table:table-cell office:value-type="float" office:value="19.256" table:style-name="ce16">
            <text:p>19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02" table:style-name="ce12">
            <text:p>1,202</text:p>
          </table:table-cell>
          <table:table-cell office:value-type="float" office:value="966" table:style-name="ce12">
            <text:p>966</text:p>
          </table:table-cell>
          <table:table-cell office:value-type="float" office:value="1859" table:style-name="ce12">
            <text:p>1,859</text:p>
          </table:table-cell>
          <table:table-cell office:value-type="float" office:value="1002" table:style-name="ce12">
            <text:p>1,002</text:p>
          </table:table-cell>
          <table:table-cell office:value-type="float" office:value="403.32028400000002" table:style-name="ce16">
            <text:p>403.3203</text:p>
          </table:table-cell>
          <table:table-cell office:value-type="float" office:value="373.64120100000002" table:style-name="ce16">
            <text:p>373.6412</text:p>
          </table:table-cell>
          <table:table-cell office:value-type="float" office:value="27.809141" table:style-name="ce16">
            <text:p>27.8091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18" table:style-name="ce12">
            <text:p>2,618</text:p>
          </table:table-cell>
          <table:table-cell office:value-type="float" office:value="1723" table:style-name="ce12">
            <text:p>1,723</text:p>
          </table:table-cell>
          <table:table-cell office:value-type="float" office:value="3492" table:style-name="ce12">
            <text:p>3,492</text:p>
          </table:table-cell>
          <table:table-cell office:value-type="float" office:value="2224" table:style-name="ce12">
            <text:p>2,224</text:p>
          </table:table-cell>
          <table:table-cell office:value-type="float" office:value="693.42921100000001" table:style-name="ce16">
            <text:p>693.4292</text:p>
          </table:table-cell>
          <table:table-cell office:value-type="float" office:value="604.47869800000001" table:style-name="ce16">
            <text:p>604.4787</text:p>
          </table:table-cell>
          <table:table-cell office:value-type="float" office:value="79.447557000000003" table:style-name="ce16">
            <text:p>79.4476</text:p>
          </table:table-cell>
          <table:table-cell office:value-type="float" office:value="9.5029559999999993" table:style-name="ce16">
            <text:p>9.503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71" table:style-name="ce12">
            <text:p>4,271</text:p>
          </table:table-cell>
          <table:table-cell office:value-type="float" office:value="5285" table:style-name="ce12">
            <text:p>5,285</text:p>
          </table:table-cell>
          <table:table-cell office:value-type="float" office:value="5465" table:style-name="ce12">
            <text:p>5,465</text:p>
          </table:table-cell>
          <table:table-cell office:value-type="float" office:value="3345" table:style-name="ce12">
            <text:p>3,345</text:p>
          </table:table-cell>
          <table:table-cell office:value-type="float" office:value="1340.2617949999999" table:style-name="ce16">
            <text:p>1,340.2618</text:p>
          </table:table-cell>
          <table:table-cell office:value-type="float" office:value="1164.724676" table:style-name="ce16">
            <text:p>1,164.7247</text:p>
          </table:table-cell>
          <table:table-cell office:value-type="float" office:value="167.059032" table:style-name="ce16">
            <text:p>167.0590</text:p>
          </table:table-cell>
          <table:table-cell office:value-type="float" office:value="8.4780870000000004" table:style-name="ce16">
            <text:p>8.478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594" table:style-name="ce12">
            <text:p>4,594</text:p>
          </table:table-cell>
          <table:table-cell office:value-type="float" office:value="3334" table:style-name="ce12">
            <text:p>3,334</text:p>
          </table:table-cell>
          <table:table-cell office:value-type="float" office:value="6171" table:style-name="ce12">
            <text:p>6,171</text:p>
          </table:table-cell>
          <table:table-cell office:value-type="float" office:value="3622" table:style-name="ce12">
            <text:p>3,622</text:p>
          </table:table-cell>
          <table:table-cell office:value-type="float" office:value="1364.943616" table:style-name="ce16">
            <text:p>1,364.9436</text:p>
          </table:table-cell>
          <table:table-cell office:value-type="float" office:value="983.51751200000001" table:style-name="ce16">
            <text:p>983.5175</text:p>
          </table:table-cell>
          <table:table-cell office:value-type="float" office:value="373.20527399999997" table:style-name="ce16">
            <text:p>373.2053</text:p>
          </table:table-cell>
          <table:table-cell office:value-type="float" office:value="8.2208299999999994" table:style-name="ce16">
            <text:p>8.220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66" table:style-name="ce12">
            <text:p>2,166</text:p>
          </table:table-cell>
          <table:table-cell office:value-type="float" office:value="2462" table:style-name="ce12">
            <text:p>2,462</text:p>
          </table:table-cell>
          <table:table-cell office:value-type="float" office:value="2774" table:style-name="ce12">
            <text:p>2,774</text:p>
          </table:table-cell>
          <table:table-cell office:value-type="float" office:value="1522" table:style-name="ce12">
            <text:p>1,522</text:p>
          </table:table-cell>
          <table:table-cell office:value-type="float" office:value="513.45784600000002" table:style-name="ce16">
            <text:p>513.4578</text:p>
          </table:table-cell>
          <table:table-cell office:value-type="float" office:value="384.36404900000002" table:style-name="ce16">
            <text:p>384.3640</text:p>
          </table:table-cell>
          <table:table-cell office:value-type="float" office:value="122.213258" table:style-name="ce16">
            <text:p>122.2133</text:p>
          </table:table-cell>
          <table:table-cell office:value-type="float" office:value="6.8805389999999997" table:style-name="ce16">
            <text:p>6.88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00" table:style-name="ce12">
            <text:p>5,000</text:p>
          </table:table-cell>
          <table:table-cell office:value-type="float" office:value="4316" table:style-name="ce12">
            <text:p>4,316</text:p>
          </table:table-cell>
          <table:table-cell office:value-type="float" office:value="6093" table:style-name="ce12">
            <text:p>6,093</text:p>
          </table:table-cell>
          <table:table-cell office:value-type="float" office:value="4594" table:style-name="ce12">
            <text:p>4,594</text:p>
          </table:table-cell>
          <table:table-cell office:value-type="float" office:value="1815.2166199999999" table:style-name="ce16">
            <text:p>1,815.2166</text:p>
          </table:table-cell>
          <table:table-cell office:value-type="float" office:value="1447.7086850000001" table:style-name="ce16">
            <text:p>1,447.7087</text:p>
          </table:table-cell>
          <table:table-cell office:value-type="float" office:value="345.29144500000001" table:style-name="ce16">
            <text:p>345.2914</text:p>
          </table:table-cell>
          <table:table-cell office:value-type="float" office:value="22.21649" table:style-name="ce16">
            <text:p>22.21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1" table:style-name="ce12">
            <text:p>211</text:p>
          </table:table-cell>
          <table:table-cell office:value-type="float" office:value="128" table:style-name="ce12">
            <text:p>128</text:p>
          </table:table-cell>
          <table:table-cell office:value-type="float" office:value="386" table:style-name="ce12">
            <text:p>386</text:p>
          </table:table-cell>
          <table:table-cell office:value-type="float" office:value="202" table:style-name="ce12">
            <text:p>202</text:p>
          </table:table-cell>
          <table:table-cell office:value-type="float" office:value="155.178562" table:style-name="ce16">
            <text:p>155.1786</text:p>
          </table:table-cell>
          <table:table-cell office:value-type="float" office:value="76.831717999999995" table:style-name="ce16">
            <text:p>76.8317</text:p>
          </table:table-cell>
          <table:table-cell office:value-type="float" office:value="74.988502999999994" table:style-name="ce16">
            <text:p>74.9885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32" table:style-name="ce12">
            <text:p>332</text:p>
          </table:table-cell>
          <table:table-cell office:value-type="float" office:value="307" table:style-name="ce12">
            <text:p>307</text:p>
          </table:table-cell>
          <table:table-cell office:value-type="float" office:value="853" table:style-name="ce12">
            <text:p>853</text:p>
          </table:table-cell>
          <table:table-cell office:value-type="float" office:value="394" table:style-name="ce12">
            <text:p>394</text:p>
          </table:table-cell>
          <table:table-cell office:value-type="float" office:value="216.599976" table:style-name="ce16">
            <text:p>216.6000</text:p>
          </table:table-cell>
          <table:table-cell office:value-type="float" office:value="172.65824599999999" table:style-name="ce16">
            <text:p>172.6582</text:p>
          </table:table-cell>
          <table:table-cell office:value-type="float" office:value="38.656216999999998" table:style-name="ce16">
            <text:p>38.6562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52" table:style-name="ce12">
            <text:p>552</text:p>
          </table:table-cell>
          <table:table-cell office:value-type="float" office:value="1038" table:style-name="ce12">
            <text:p>1,038</text:p>
          </table:table-cell>
          <table:table-cell office:value-type="float" office:value="1250" table:style-name="ce12">
            <text:p>1,250</text:p>
          </table:table-cell>
          <table:table-cell office:value-type="float" office:value="721" table:style-name="ce12">
            <text:p>721</text:p>
          </table:table-cell>
          <table:table-cell office:value-type="float" office:value="79.778639999999996" table:style-name="ce16">
            <text:p>79.7786</text:p>
          </table:table-cell>
          <table:table-cell table:style-name="ce16"/>
          <table:table-cell office:value-type="float" office:value="79.778639999999996" table:style-name="ce16">
            <text:p>79.778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1" table:style-name="ce12">
            <text:p>11</text:p>
          </table:table-cell>
          <table:table-cell office:value-type="float" office:value="5.1036720000000004" table:style-name="ce16">
            <text:p>5.1037</text:p>
          </table:table-cell>
          <table:table-cell office:value-type="float" office:value="5.0576990000000004" table:style-name="ce16">
            <text:p>5.0577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12" table:style-name="ce12">
            <text:p>412</text:p>
          </table:table-cell>
          <table:table-cell office:value-type="float" office:value="390" table:style-name="ce12">
            <text:p>390</text:p>
          </table:table-cell>
          <table:table-cell office:value-type="float" office:value="1001" table:style-name="ce12">
            <text:p>1,001</text:p>
          </table:table-cell>
          <table:table-cell office:value-type="float" office:value="389" table:style-name="ce12">
            <text:p>389</text:p>
          </table:table-cell>
          <table:table-cell office:value-type="float" office:value="153.06989400000001" table:style-name="ce16">
            <text:p>153.0699</text:p>
          </table:table-cell>
          <table:table-cell office:value-type="float" office:value="141.33748900000001" table:style-name="ce16">
            <text:p>141.3375</text:p>
          </table:table-cell>
          <table:table-cell office:value-type="float" office:value="8.3696000000000002" table:style-name="ce16">
            <text:p>8.3696</text:p>
          </table:table-cell>
          <table:table-cell office:value-type="float" office:value="3.3628049999999998" table:style-name="ce16">
            <text:p>3.3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67" table:style-name="ce12">
            <text:p>467</text:p>
          </table:table-cell>
          <table:table-cell office:value-type="float" office:value="1049" table:style-name="ce12">
            <text:p>1,049</text:p>
          </table:table-cell>
          <table:table-cell office:value-type="float" office:value="677" table:style-name="ce12">
            <text:p>677</text:p>
          </table:table-cell>
          <table:table-cell office:value-type="float" office:value="329" table:style-name="ce12">
            <text:p>329</text:p>
          </table:table-cell>
          <table:table-cell office:value-type="float" office:value="130.305024" table:style-name="ce16">
            <text:p>130.3050</text:p>
          </table:table-cell>
          <table:table-cell office:value-type="float" office:value="122.642976" table:style-name="ce16">
            <text:p>122.6430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4062479999999997" table:style-name="ce16">
            <text:p>7.40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70" table:style-name="ce12">
            <text:p>570</text:p>
          </table:table-cell>
          <table:table-cell office:value-type="float" office:value="955" table:style-name="ce12">
            <text:p>955</text:p>
          </table:table-cell>
          <table:table-cell office:value-type="float" office:value="614" table:style-name="ce12">
            <text:p>614</text:p>
          </table:table-cell>
          <table:table-cell office:value-type="float" office:value="383" table:style-name="ce12">
            <text:p>383</text:p>
          </table:table-cell>
          <table:table-cell office:value-type="float" office:value="156.8305" table:style-name="ce16">
            <text:p>156.8305</text:p>
          </table:table-cell>
          <table:table-cell office:value-type="float" office:value="132.41786099999999" table:style-name="ce16">
            <text:p>132.4179</text:p>
          </table:table-cell>
          <table:table-cell office:value-type="float" office:value="22.873038999999999" table:style-name="ce16">
            <text:p>22.8730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85" table:style-name="ce12">
            <text:p>185</text:p>
          </table:table-cell>
          <table:table-cell office:value-type="float" office:value="268" table:style-name="ce12">
            <text:p>268</text:p>
          </table:table-cell>
          <table:table-cell office:value-type="float" office:value="367" table:style-name="ce12">
            <text:p>367</text:p>
          </table:table-cell>
          <table:table-cell office:value-type="float" office:value="136" table:style-name="ce12">
            <text:p>136</text:p>
          </table:table-cell>
          <table:table-cell office:value-type="float" office:value="50.666606999999999" table:style-name="ce16">
            <text:p>50.6666</text:p>
          </table:table-cell>
          <table:table-cell office:value-type="float" office:value="12.082386" table:style-name="ce16">
            <text:p>12.0824</text:p>
          </table:table-cell>
          <table:table-cell office:value-type="float" office:value="22.218976999999999" table:style-name="ce16">
            <text:p>22.2190</text:p>
          </table:table-cell>
          <table:table-cell office:value-type="float" office:value="16.365244000000001" table:style-name="ce16">
            <text:p>16.365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5" table:style-name="ce13">
            <text:p>515</text:p>
          </table:table-cell>
          <table:table-cell office:value-type="float" office:value="2296" table:style-name="ce13">
            <text:p>2,296</text:p>
          </table:table-cell>
          <table:table-cell office:value-type="float" office:value="849" table:style-name="ce13">
            <text:p>849</text:p>
          </table:table-cell>
          <table:table-cell office:value-type="float" office:value="297" table:style-name="ce13">
            <text:p>297</text:p>
          </table:table-cell>
          <table:table-cell office:value-type="float" office:value="123.959824" table:style-name="ce17">
            <text:p>123.9598</text:p>
          </table:table-cell>
          <table:table-cell office:value-type="float" office:value="104.90857200000001" table:style-name="ce17">
            <text:p>104.9086</text:p>
          </table:table-cell>
          <table:table-cell office:value-type="float" office:value="15.268477000000001" table:style-name="ce17">
            <text:p>15.268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9" table:style-name="ce13">
            <text:p>109</text:p>
          </table:table-cell>
          <table:table-cell office:value-type="float" office:value="164" table:style-name="ce13">
            <text:p>164</text:p>
          </table:table-cell>
          <table:table-cell office:value-type="float" office:value="162" table:style-name="ce13">
            <text:p>162</text:p>
          </table:table-cell>
          <table:table-cell office:value-type="float" office:value="82" table:style-name="ce13">
            <text:p>82</text:p>
          </table:table-cell>
          <table:table-cell office:value-type="float" office:value="16.173441" table:style-name="ce17">
            <text:p>16.1734</text:p>
          </table:table-cell>
          <table:table-cell office:value-type="float" office:value="10.988512" table:style-name="ce17">
            <text:p>10.9885</text:p>
          </table:table-cell>
          <table:table-cell office:value-type="float" office:value="5.1767289999999999" table:style-name="ce17">
            <text:p>5.1767</text:p>
          </table:table-cell>
          <table:table-cell office:value-type="float" office:value="8.2000000000000007E-3" table:style-name="ce17">
            <text:p>0.008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五年 2006</text:p>
          </table:table-cell>
          <table:covered-table-cell/>
          <table:table-cell office:value-type="float" office:value="47791" table:style-name="ce13">
            <text:p>47,791</text:p>
          </table:table-cell>
          <table:table-cell office:value-type="float" office:value="52496" table:style-name="ce13">
            <text:p>52,496</text:p>
          </table:table-cell>
          <table:table-cell office:value-type="float" office:value="82987" table:style-name="ce13">
            <text:p>82,987</text:p>
          </table:table-cell>
          <table:table-cell office:value-type="float" office:value="41198" table:style-name="ce13">
            <text:p>41,198</text:p>
          </table:table-cell>
          <table:table-cell office:value-type="float" office:value="17366.434665000001" table:style-name="ce17">
            <text:p>17,366.4347</text:p>
          </table:table-cell>
          <table:table-cell office:value-type="float" office:value="14403.31688" table:style-name="ce17">
            <text:p>14,403.3169</text:p>
          </table:table-cell>
          <table:table-cell office:value-type="float" office:value="2544.2956220000001" table:style-name="ce17">
            <text:p>2,544.2956</text:p>
          </table:table-cell>
          <table:table-cell office:value-type="float" office:value="418.82216299999999" table:style-name="ce17">
            <text:p>418.82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170" table:style-name="ce13">
            <text:p>47,170</text:p>
          </table:table-cell>
          <table:table-cell office:value-type="float" office:value="50087" table:style-name="ce13">
            <text:p>50,087</text:p>
          </table:table-cell>
          <table:table-cell office:value-type="float" office:value="81944" table:style-name="ce13">
            <text:p>81,944</text:p>
          </table:table-cell>
          <table:table-cell office:value-type="float" office:value="40803" table:style-name="ce13">
            <text:p>40,803</text:p>
          </table:table-cell>
          <table:table-cell office:value-type="float" office:value="17221.601793000002" table:style-name="ce17">
            <text:p>17,221.6018</text:p>
          </table:table-cell>
          <table:table-cell office:value-type="float" office:value="14283.126391" table:style-name="ce17">
            <text:p>14,283.1264</text:p>
          </table:table-cell>
          <table:table-cell office:value-type="float" office:value="2523.4581410000001" table:style-name="ce17">
            <text:p>2,523.4581</text:p>
          </table:table-cell>
          <table:table-cell office:value-type="float" office:value="415.01726100000002" table:style-name="ce17">
            <text:p>415.017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979" table:style-name="ce12">
            <text:p>1,979</text:p>
          </table:table-cell>
          <table:table-cell office:value-type="float" office:value="6299" table:style-name="ce12">
            <text:p>6,299</text:p>
          </table:table-cell>
          <table:table-cell office:value-type="float" office:value="4989" table:style-name="ce12">
            <text:p>4,989</text:p>
          </table:table-cell>
          <table:table-cell office:value-type="float" office:value="1332" table:style-name="ce12">
            <text:p>1,332</text:p>
          </table:table-cell>
          <table:table-cell office:value-type="float" office:value="1226.260338" table:style-name="ce16">
            <text:p>1,226.2603</text:p>
          </table:table-cell>
          <table:table-cell office:value-type="float" office:value="995.17283399999997" table:style-name="ce16">
            <text:p>995.1728</text:p>
          </table:table-cell>
          <table:table-cell office:value-type="float" office:value="135.51772199999999" table:style-name="ce16">
            <text:p>135.5177</text:p>
          </table:table-cell>
          <table:table-cell office:value-type="float" office:value="95.569782000000004" table:style-name="ce16">
            <text:p>95.569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989" table:style-name="ce12">
            <text:p>3,989</text:p>
          </table:table-cell>
          <table:table-cell office:value-type="float" office:value="4277" table:style-name="ce12">
            <text:p>4,277</text:p>
          </table:table-cell>
          <table:table-cell office:value-type="float" office:value="9922" table:style-name="ce12">
            <text:p>9,922</text:p>
          </table:table-cell>
          <table:table-cell office:value-type="float" office:value="4059" table:style-name="ce12">
            <text:p>4,059</text:p>
          </table:table-cell>
          <table:table-cell office:value-type="float" office:value="1627.9979189999999" table:style-name="ce16">
            <text:p>1,627.9979</text:p>
          </table:table-cell>
          <table:table-cell office:value-type="float" office:value="1536.4472940000001" table:style-name="ce16">
            <text:p>1,536.4473</text:p>
          </table:table-cell>
          <table:table-cell office:value-type="float" office:value="81.347367000000006" table:style-name="ce16">
            <text:p>81.3474</text:p>
          </table:table-cell>
          <table:table-cell office:value-type="float" office:value="10.203258" table:style-name="ce16">
            <text:p>10.20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17" table:style-name="ce12">
            <text:p>3,917</text:p>
          </table:table-cell>
          <table:table-cell office:value-type="float" office:value="4589" table:style-name="ce12">
            <text:p>4,589</text:p>
          </table:table-cell>
          <table:table-cell office:value-type="float" office:value="10417" table:style-name="ce12">
            <text:p>10,417</text:p>
          </table:table-cell>
          <table:table-cell office:value-type="float" office:value="3124" table:style-name="ce12">
            <text:p>3,124</text:p>
          </table:table-cell>
          <table:table-cell office:value-type="float" office:value="2505.600148" table:style-name="ce16">
            <text:p>2,505.6001</text:p>
          </table:table-cell>
          <table:table-cell office:value-type="float" office:value="2201.6206179999999" table:style-name="ce16">
            <text:p>2,201.6206</text:p>
          </table:table-cell>
          <table:table-cell office:value-type="float" office:value="140.46659" table:style-name="ce16">
            <text:p>140.4666</text:p>
          </table:table-cell>
          <table:table-cell office:value-type="float" office:value="163.51293999999999" table:style-name="ce16">
            <text:p>163.512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76" table:style-name="ce12">
            <text:p>1,776</text:p>
          </table:table-cell>
          <table:table-cell office:value-type="float" office:value="870" table:style-name="ce12">
            <text:p>870</text:p>
          </table:table-cell>
          <table:table-cell office:value-type="float" office:value="6442" table:style-name="ce12">
            <text:p>6,442</text:p>
          </table:table-cell>
          <table:table-cell office:value-type="float" office:value="2043" table:style-name="ce12">
            <text:p>2,043</text:p>
          </table:table-cell>
          <table:table-cell office:value-type="float" office:value="1124.134943" table:style-name="ce16">
            <text:p>1,124.1349</text:p>
          </table:table-cell>
          <table:table-cell office:value-type="float" office:value="781.50780099999997" table:style-name="ce16">
            <text:p>781.5078</text:p>
          </table:table-cell>
          <table:table-cell office:value-type="float" office:value="328.27866299999999" table:style-name="ce16">
            <text:p>328.2787</text:p>
          </table:table-cell>
          <table:table-cell office:value-type="float" office:value="14.348478999999999" table:style-name="ce16">
            <text:p>14.34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92" table:style-name="ce12">
            <text:p>1,692</text:p>
          </table:table-cell>
          <table:table-cell office:value-type="float" office:value="1813" table:style-name="ce12">
            <text:p>1,813</text:p>
          </table:table-cell>
          <table:table-cell office:value-type="float" office:value="3865" table:style-name="ce12">
            <text:p>3,865</text:p>
          </table:table-cell>
          <table:table-cell office:value-type="float" office:value="1412" table:style-name="ce12">
            <text:p>1,412</text:p>
          </table:table-cell>
          <table:table-cell office:value-type="float" office:value="679.41042600000003" table:style-name="ce16">
            <text:p>679.4104</text:p>
          </table:table-cell>
          <table:table-cell office:value-type="float" office:value="561.98150999999996" table:style-name="ce16">
            <text:p>561.9815</text:p>
          </table:table-cell>
          <table:table-cell office:value-type="float" office:value="105.883685" table:style-name="ce16">
            <text:p>105.8837</text:p>
          </table:table-cell>
          <table:table-cell office:value-type="float" office:value="11.545230999999999" table:style-name="ce16">
            <text:p>11.545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01" table:style-name="ce12">
            <text:p>3,201</text:p>
          </table:table-cell>
          <table:table-cell office:value-type="float" office:value="3238" table:style-name="ce12">
            <text:p>3,238</text:p>
          </table:table-cell>
          <table:table-cell office:value-type="float" office:value="5054" table:style-name="ce12">
            <text:p>5,054</text:p>
          </table:table-cell>
          <table:table-cell office:value-type="float" office:value="2460" table:style-name="ce12">
            <text:p>2,460</text:p>
          </table:table-cell>
          <table:table-cell office:value-type="float" office:value="922.65196500000002" table:style-name="ce16">
            <text:p>922.6520</text:p>
          </table:table-cell>
          <table:table-cell office:value-type="float" office:value="803.46090300000003" table:style-name="ce16">
            <text:p>803.4609</text:p>
          </table:table-cell>
          <table:table-cell office:value-type="float" office:value="106.326362" table:style-name="ce16">
            <text:p>106.3264</text:p>
          </table:table-cell>
          <table:table-cell office:value-type="float" office:value="12.864699999999999" table:style-name="ce16">
            <text:p>12.864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319" table:style-name="ce12">
            <text:p>7,319</text:p>
          </table:table-cell>
          <table:table-cell office:value-type="float" office:value="5908" table:style-name="ce12">
            <text:p>5,908</text:p>
          </table:table-cell>
          <table:table-cell office:value-type="float" office:value="8876" table:style-name="ce12">
            <text:p>8,876</text:p>
          </table:table-cell>
          <table:table-cell office:value-type="float" office:value="6607" table:style-name="ce12">
            <text:p>6,607</text:p>
          </table:table-cell>
          <table:table-cell office:value-type="float" office:value="1939.2777160000001" table:style-name="ce16">
            <text:p>1,939.2777</text:p>
          </table:table-cell>
          <table:table-cell office:value-type="float" office:value="1750.835916" table:style-name="ce16">
            <text:p>1,750.8359</text:p>
          </table:table-cell>
          <table:table-cell office:value-type="float" office:value="175.1858" table:style-name="ce16">
            <text:p>175.1858</text:p>
          </table:table-cell>
          <table:table-cell office:value-type="float" office:value="13.256" table:style-name="ce16">
            <text:p>13.256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31" table:style-name="ce12">
            <text:p>1,231</text:p>
          </table:table-cell>
          <table:table-cell office:value-type="float" office:value="970" table:style-name="ce12">
            <text:p>970</text:p>
          </table:table-cell>
          <table:table-cell office:value-type="float" office:value="1898" table:style-name="ce12">
            <text:p>1,898</text:p>
          </table:table-cell>
          <table:table-cell office:value-type="float" office:value="1026" table:style-name="ce12">
            <text:p>1,026</text:p>
          </table:table-cell>
          <table:table-cell office:value-type="float" office:value="412.86551700000001" table:style-name="ce16">
            <text:p>412.8655</text:p>
          </table:table-cell>
          <table:table-cell office:value-type="float" office:value="382.01070600000003" table:style-name="ce16">
            <text:p>382.0107</text:p>
          </table:table-cell>
          <table:table-cell office:value-type="float" office:value="28.984869" table:style-name="ce16">
            <text:p>28.9849</text:p>
          </table:table-cell>
          <table:table-cell office:value-type="float" office:value="1.869942" table:style-name="ce16">
            <text:p>1.86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4" table:style-name="ce12">
            <text:p>2,624</text:p>
          </table:table-cell>
          <table:table-cell office:value-type="float" office:value="1755" table:style-name="ce12">
            <text:p>1,755</text:p>
          </table:table-cell>
          <table:table-cell office:value-type="float" office:value="3485" table:style-name="ce12">
            <text:p>3,485</text:p>
          </table:table-cell>
          <table:table-cell office:value-type="float" office:value="2229" table:style-name="ce12">
            <text:p>2,229</text:p>
          </table:table-cell>
          <table:table-cell office:value-type="float" office:value="694.28735700000004" table:style-name="ce16">
            <text:p>694.2874</text:p>
          </table:table-cell>
          <table:table-cell office:value-type="float" office:value="604.42389800000001" table:style-name="ce16">
            <text:p>604.4239</text:p>
          </table:table-cell>
          <table:table-cell office:value-type="float" office:value="80.123840999999999" table:style-name="ce16">
            <text:p>80.1238</text:p>
          </table:table-cell>
          <table:table-cell office:value-type="float" office:value="9.7396180000000001" table:style-name="ce16">
            <text:p>9.7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58" table:style-name="ce12">
            <text:p>4,258</text:p>
          </table:table-cell>
          <table:table-cell office:value-type="float" office:value="4839" table:style-name="ce12">
            <text:p>4,839</text:p>
          </table:table-cell>
          <table:table-cell office:value-type="float" office:value="5474" table:style-name="ce12">
            <text:p>5,474</text:p>
          </table:table-cell>
          <table:table-cell office:value-type="float" office:value="3367" table:style-name="ce12">
            <text:p>3,367</text:p>
          </table:table-cell>
          <table:table-cell office:value-type="float" office:value="1299.8386129999999" table:style-name="ce16">
            <text:p>1,299.8386</text:p>
          </table:table-cell>
          <table:table-cell office:value-type="float" office:value="1118.2803699999999" table:style-name="ce16">
            <text:p>1,118.2804</text:p>
          </table:table-cell>
          <table:table-cell office:value-type="float" office:value="175.66051999999999" table:style-name="ce16">
            <text:p>175.6605</text:p>
          </table:table-cell>
          <table:table-cell office:value-type="float" office:value="5.897723" table:style-name="ce16">
            <text:p>5.89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674" table:style-name="ce12">
            <text:p>4,674</text:p>
          </table:table-cell>
          <table:table-cell office:value-type="float" office:value="3417" table:style-name="ce12">
            <text:p>3,417</text:p>
          </table:table-cell>
          <table:table-cell office:value-type="float" office:value="6299" table:style-name="ce12">
            <text:p>6,299</text:p>
          </table:table-cell>
          <table:table-cell office:value-type="float" office:value="3686" table:style-name="ce12">
            <text:p>3,686</text:p>
          </table:table-cell>
          <table:table-cell office:value-type="float" office:value="1400.236588" table:style-name="ce16">
            <text:p>1,400.2366</text:p>
          </table:table-cell>
          <table:table-cell office:value-type="float" office:value="1009.301031" table:style-name="ce16">
            <text:p>1,009.3010</text:p>
          </table:table-cell>
          <table:table-cell office:value-type="float" office:value="382.32202699999999" table:style-name="ce16">
            <text:p>382.3220</text:p>
          </table:table-cell>
          <table:table-cell office:value-type="float" office:value="8.6135300000000008" table:style-name="ce16">
            <text:p>8.61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11" table:style-name="ce12">
            <text:p>2,211</text:p>
          </table:table-cell>
          <table:table-cell office:value-type="float" office:value="2531" table:style-name="ce12">
            <text:p>2,531</text:p>
          </table:table-cell>
          <table:table-cell office:value-type="float" office:value="2800" table:style-name="ce12">
            <text:p>2,800</text:p>
          </table:table-cell>
          <table:table-cell office:value-type="float" office:value="1555" table:style-name="ce12">
            <text:p>1,555</text:p>
          </table:table-cell>
          <table:table-cell office:value-type="float" office:value="521.83330699999999" table:style-name="ce16">
            <text:p>521.8333</text:p>
          </table:table-cell>
          <table:table-cell office:value-type="float" office:value="391.89801599999998" table:style-name="ce16">
            <text:p>391.8980</text:p>
          </table:table-cell>
          <table:table-cell office:value-type="float" office:value="122.792091" table:style-name="ce16">
            <text:p>122.7921</text:p>
          </table:table-cell>
          <table:table-cell office:value-type="float" office:value="7.1432000000000002" table:style-name="ce16">
            <text:p>7.14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067" table:style-name="ce12">
            <text:p>5,067</text:p>
          </table:table-cell>
          <table:table-cell office:value-type="float" office:value="4213" table:style-name="ce12">
            <text:p>4,213</text:p>
          </table:table-cell>
          <table:table-cell office:value-type="float" office:value="6180" table:style-name="ce12">
            <text:p>6,180</text:p>
          </table:table-cell>
          <table:table-cell office:value-type="float" office:value="4667" table:style-name="ce12">
            <text:p>4,667</text:p>
          </table:table-cell>
          <table:table-cell office:value-type="float" office:value="1833.1490389999999" table:style-name="ce16">
            <text:p>1,833.1490</text:p>
          </table:table-cell>
          <table:table-cell office:value-type="float" office:value="1462.0890340000001" table:style-name="ce16">
            <text:p>1,462.0890</text:p>
          </table:table-cell>
          <table:table-cell office:value-type="float" office:value="348.053315" table:style-name="ce16">
            <text:p>348.0533</text:p>
          </table:table-cell>
          <table:table-cell office:value-type="float" office:value="23.006689999999999" table:style-name="ce16">
            <text:p>23.00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3" table:style-name="ce12">
            <text:p>213</text:p>
          </table:table-cell>
          <table:table-cell office:value-type="float" office:value="140" table:style-name="ce12">
            <text:p>140</text:p>
          </table:table-cell>
          <table:table-cell office:value-type="float" office:value="388" table:style-name="ce12">
            <text:p>388</text:p>
          </table:table-cell>
          <table:table-cell office:value-type="float" office:value="200" table:style-name="ce12">
            <text:p>200</text:p>
          </table:table-cell>
          <table:table-cell office:value-type="float" office:value="151.38885099999999" table:style-name="ce16">
            <text:p>151.3889</text:p>
          </table:table-cell>
          <table:table-cell office:value-type="float" office:value="73.136554000000004" table:style-name="ce16">
            <text:p>73.136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48" table:style-name="ce12">
            <text:p>348</text:p>
          </table:table-cell>
          <table:table-cell office:value-type="float" office:value="323" table:style-name="ce12">
            <text:p>323</text:p>
          </table:table-cell>
          <table:table-cell office:value-type="float" office:value="875" table:style-name="ce12">
            <text:p>875</text:p>
          </table:table-cell>
          <table:table-cell office:value-type="float" office:value="410" table:style-name="ce12">
            <text:p>410</text:p>
          </table:table-cell>
          <table:table-cell office:value-type="float" office:value="222.69885300000001" table:style-name="ce16">
            <text:p>222.6989</text:p>
          </table:table-cell>
          <table:table-cell office:value-type="float" office:value="178.71790200000001" table:style-name="ce16">
            <text:p>178.7179</text:p>
          </table:table-cell>
          <table:table-cell office:value-type="float" office:value="38.695438000000003" table:style-name="ce16">
            <text:p>38.6954</text:p>
          </table:table-cell>
          <table:table-cell office:value-type="float" office:value="5.2855129999999999" table:style-name="ce16">
            <text:p>5.285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54" table:style-name="ce12">
            <text:p>954</text:p>
          </table:table-cell>
          <table:table-cell office:value-type="float" office:value="2061" table:style-name="ce12">
            <text:p>2,061</text:p>
          </table:table-cell>
          <table:table-cell office:value-type="float" office:value="2135" table:style-name="ce12">
            <text:p>2,135</text:p>
          </table:table-cell>
          <table:table-cell office:value-type="float" office:value="1322" table:style-name="ce12">
            <text:p>1,322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office:value-type="float" office:value="139.76981699999999" table:style-name="ce16">
            <text:p>139.769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6" table:style-name="ce12">
            <text:p>426</text:p>
          </table:table-cell>
          <table:table-cell office:value-type="float" office:value="404" table:style-name="ce12">
            <text:p>404</text:p>
          </table:table-cell>
          <table:table-cell office:value-type="float" office:value="1065" table:style-name="ce12">
            <text:p>1,065</text:p>
          </table:table-cell>
          <table:table-cell office:value-type="float" office:value="403" table:style-name="ce12">
            <text:p>403</text:p>
          </table:table-cell>
          <table:table-cell office:value-type="float" office:value="160.567657" table:style-name="ce16">
            <text:p>160.5677</text:p>
          </table:table-cell>
          <table:table-cell office:value-type="float" office:value="146.573905" table:style-name="ce16">
            <text:p>146.5739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504" table:style-name="ce12">
            <text:p>504</text:p>
          </table:table-cell>
          <table:table-cell office:value-type="float" office:value="1137" table:style-name="ce12">
            <text:p>1,137</text:p>
          </table:table-cell>
          <table:table-cell office:value-type="float" office:value="681" table:style-name="ce12">
            <text:p>681</text:p>
          </table:table-cell>
          <table:table-cell office:value-type="float" office:value="351" table:style-name="ce12">
            <text:p>351</text:p>
          </table:table-cell>
          <table:table-cell office:value-type="float" office:value="140.31086199999999" table:style-name="ce16">
            <text:p>140.3109</text:p>
          </table:table-cell>
          <table:table-cell office:value-type="float" office:value="132.672214" table:style-name="ce16">
            <text:p>132.6722</text:p>
          </table:table-cell>
          <table:table-cell office:value-type="float" office:value="0.25580000000000003" table:style-name="ce16">
            <text:p>0.2558</text:p>
          </table:table-cell>
          <table:table-cell office:value-type="float" office:value="7.3828480000000001" table:style-name="ce16">
            <text:p>7.38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2" table:style-name="ce12">
            <text:p>582</text:p>
          </table:table-cell>
          <table:table-cell office:value-type="float" office:value="974" table:style-name="ce12">
            <text:p>974</text:p>
          </table:table-cell>
          <table:table-cell office:value-type="float" office:value="623" table:style-name="ce12">
            <text:p>623</text:p>
          </table:table-cell>
          <table:table-cell office:value-type="float" office:value="388" table:style-name="ce12">
            <text:p>388</text:p>
          </table:table-cell>
          <table:table-cell office:value-type="float" office:value="159.75369900000001" table:style-name="ce16">
            <text:p>159.7537</text:p>
          </table:table-cell>
          <table:table-cell office:value-type="float" office:value="133.6266" table:style-name="ce16">
            <text:p>133.6266</text:p>
          </table:table-cell>
          <table:table-cell office:value-type="float" office:value="24.587499000000001" table:style-name="ce16">
            <text:p>24.5875</text:p>
          </table:table-cell>
          <table:table-cell office:value-type="float" office:value="1.5396000000000001" table:style-name="ce16">
            <text:p>1.53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69" table:style-name="ce12">
            <text:p>269</text:p>
          </table:table-cell>
          <table:table-cell office:value-type="float" office:value="412" table:style-name="ce12">
            <text:p>412</text:p>
          </table:table-cell>
          <table:table-cell office:value-type="float" office:value="150" table:style-name="ce12">
            <text:p>150</text:p>
          </table:table-cell>
          <table:table-cell office:value-type="float" office:value="54.026305999999998" table:style-name="ce16">
            <text:p>54.0263</text:p>
          </table:table-cell>
          <table:table-cell office:value-type="float" office:value="13.873386" table:style-name="ce16">
            <text:p>13.8734</text:p>
          </table:table-cell>
          <table:table-cell office:value-type="float" office:value="23.715375999999999" table:style-name="ce16">
            <text:p>23.7154</text:p>
          </table:table-cell>
          <table:table-cell office:value-type="float" office:value="16.437543999999999" table:style-name="ce16">
            <text:p>16.437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10" table:style-name="ce13">
            <text:p>510</text:p>
          </table:table-cell>
          <table:table-cell office:value-type="float" office:value="2213" table:style-name="ce13">
            <text:p>2,213</text:p>
          </table:table-cell>
          <table:table-cell office:value-type="float" office:value="855" table:style-name="ce13">
            <text:p>855</text:p>
          </table:table-cell>
          <table:table-cell office:value-type="float" office:value="303" table:style-name="ce13">
            <text:p>303</text:p>
          </table:table-cell>
          <table:table-cell office:value-type="float" office:value="126.791849" table:style-name="ce17">
            <text:p>126.7918</text:p>
          </table:table-cell>
          <table:table-cell office:value-type="float" office:value="107.454573" table:style-name="ce17">
            <text:p>107.4546</text:p>
          </table:table-cell>
          <table:table-cell office:value-type="float" office:value="15.554501" table:style-name="ce17">
            <text:p>15.5545</text:p>
          </table:table-cell>
          <table:table-cell office:value-type="float" office:value="3.782775" table:style-name="ce17">
            <text:p>3.782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11" table:style-name="ce13">
            <text:p>111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3">
            <text:p>92</text:p>
          </table:table-cell>
          <table:table-cell office:value-type="float" office:value="18.041022999999999" table:style-name="ce17">
            <text:p>18.0410</text:p>
          </table:table-cell>
          <table:table-cell office:value-type="float" office:value="12.735916" table:style-name="ce17">
            <text:p>12.7359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四年 2005</text:p>
          </table:table-cell>
          <table:covered-table-cell/>
          <table:table-cell office:value-type="float" office:value="48149" table:style-name="ce13">
            <text:p>48,149</text:p>
          </table:table-cell>
          <table:table-cell office:value-type="float" office:value="52756" table:style-name="ce13">
            <text:p>52,756</text:p>
          </table:table-cell>
          <table:table-cell office:value-type="float" office:value="86487" table:style-name="ce13">
            <text:p>86,487</text:p>
          </table:table-cell>
          <table:table-cell office:value-type="float" office:value="42029" table:style-name="ce13">
            <text:p>42,029</text:p>
          </table:table-cell>
          <table:table-cell office:value-type="float" office:value="18347.81855" table:style-name="ce17">
            <text:p>18,347.8186</text:p>
          </table:table-cell>
          <table:table-cell office:value-type="float" office:value="15050.339835999999" table:style-name="ce17">
            <text:p>15,050.3398</text:p>
          </table:table-cell>
          <table:table-cell office:value-type="float" office:value="2831.629778" table:style-name="ce17">
            <text:p>2,831.6298</text:p>
          </table:table-cell>
          <table:table-cell office:value-type="float" office:value="465.84893599999998" table:style-name="ce17">
            <text:p>465.848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7499" table:style-name="ce13">
            <text:p>47,499</text:p>
          </table:table-cell>
          <table:table-cell office:value-type="float" office:value="50133" table:style-name="ce13">
            <text:p>50,133</text:p>
          </table:table-cell>
          <table:table-cell office:value-type="float" office:value="85408" table:style-name="ce13">
            <text:p>85,408</text:p>
          </table:table-cell>
          <table:table-cell office:value-type="float" office:value="41610" table:style-name="ce13">
            <text:p>41,610</text:p>
          </table:table-cell>
          <table:table-cell office:value-type="float" office:value="18198.432418" table:style-name="ce17">
            <text:p>18,198.4324</text:p>
          </table:table-cell>
          <table:table-cell office:value-type="float" office:value="14925.616929" table:style-name="ce17">
            <text:p>14,925.6169</text:p>
          </table:table-cell>
          <table:table-cell office:value-type="float" office:value="2810.7850549999998" table:style-name="ce17">
            <text:p>2,810.7851</text:p>
          </table:table-cell>
          <table:table-cell office:value-type="float" office:value="462.03043400000001" table:style-name="ce17">
            <text:p>462.03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048" table:style-name="ce12">
            <text:p>2,048</text:p>
          </table:table-cell>
          <table:table-cell office:value-type="float" office:value="6419" table:style-name="ce12">
            <text:p>6,419</text:p>
          </table:table-cell>
          <table:table-cell office:value-type="float" office:value="5164" table:style-name="ce12">
            <text:p>5,164</text:p>
          </table:table-cell>
          <table:table-cell office:value-type="float" office:value="1380" table:style-name="ce12">
            <text:p>1,380</text:p>
          </table:table-cell>
          <table:table-cell office:value-type="float" office:value="1314.2699050000001" table:style-name="ce16">
            <text:p>1,314.2699</text:p>
          </table:table-cell>
          <table:table-cell office:value-type="float" office:value="1032.830123" table:style-name="ce16">
            <text:p>1,032.8301</text:p>
          </table:table-cell>
          <table:table-cell office:value-type="float" office:value="151.388634" table:style-name="ce16">
            <text:p>151.3886</text:p>
          </table:table-cell>
          <table:table-cell office:value-type="float" office:value="130.05114800000001" table:style-name="ce16">
            <text:p>130.051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060" table:style-name="ce12">
            <text:p>4,060</text:p>
          </table:table-cell>
          <table:table-cell office:value-type="float" office:value="4354" table:style-name="ce12">
            <text:p>4,354</text:p>
          </table:table-cell>
          <table:table-cell office:value-type="float" office:value="10139" table:style-name="ce12">
            <text:p>10,139</text:p>
          </table:table-cell>
          <table:table-cell office:value-type="float" office:value="4136" table:style-name="ce12">
            <text:p>4,136</text:p>
          </table:table-cell>
          <table:table-cell office:value-type="float" office:value="1658.6564330000001" table:style-name="ce16">
            <text:p>1,658.6564</text:p>
          </table:table-cell>
          <table:table-cell office:value-type="float" office:value="1567.128508" table:style-name="ce16">
            <text:p>1,567.1285</text:p>
          </table:table-cell>
          <table:table-cell office:value-type="float" office:value="81.014567" table:style-name="ce16">
            <text:p>81.0146</text:p>
          </table:table-cell>
          <table:table-cell office:value-type="float" office:value="10.513358" table:style-name="ce16">
            <text:p>10.51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74" table:style-name="ce12">
            <text:p>3,674</text:p>
          </table:table-cell>
          <table:table-cell office:value-type="float" office:value="4287" table:style-name="ce12">
            <text:p>4,287</text:p>
          </table:table-cell>
          <table:table-cell office:value-type="float" office:value="12297" table:style-name="ce12">
            <text:p>12,297</text:p>
          </table:table-cell>
          <table:table-cell office:value-type="float" office:value="3226" table:style-name="ce12">
            <text:p>3,226</text:p>
          </table:table-cell>
          <table:table-cell office:value-type="float" office:value="2945.1504479999999" table:style-name="ce16">
            <text:p>2,945.1504</text:p>
          </table:table-cell>
          <table:table-cell office:value-type="float" office:value="2538.6713180000002" table:style-name="ce16">
            <text:p>2,538.6713</text:p>
          </table:table-cell>
          <table:table-cell office:value-type="float" office:value="231.80869000000001" table:style-name="ce16">
            <text:p>231.8087</text:p>
          </table:table-cell>
          <table:table-cell office:value-type="float" office:value="174.67044000000001" table:style-name="ce16">
            <text:p>174.67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21" table:style-name="ce12">
            <text:p>1,821</text:p>
          </table:table-cell>
          <table:table-cell office:value-type="float" office:value="908" table:style-name="ce12">
            <text:p>908</text:p>
          </table:table-cell>
          <table:table-cell office:value-type="float" office:value="6588" table:style-name="ce12">
            <text:p>6,588</text:p>
          </table:table-cell>
          <table:table-cell office:value-type="float" office:value="2084" table:style-name="ce12">
            <text:p>2,084</text:p>
          </table:table-cell>
          <table:table-cell office:value-type="float" office:value="1141.2216020000001" table:style-name="ce16">
            <text:p>1,141.2216</text:p>
          </table:table-cell>
          <table:table-cell office:value-type="float" office:value="796.63095999999996" table:style-name="ce16">
            <text:p>796.6310</text:p>
          </table:table-cell>
          <table:table-cell office:value-type="float" office:value="329.116263" table:style-name="ce16">
            <text:p>329.1163</text:p>
          </table:table-cell>
          <table:table-cell office:value-type="float" office:value="15.474379000000001" table:style-name="ce16">
            <text:p>15.474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592" table:style-name="ce12">
            <text:p>1,592</text:p>
          </table:table-cell>
          <table:table-cell office:value-type="float" office:value="1680" table:style-name="ce12">
            <text:p>1,680</text:p>
          </table:table-cell>
          <table:table-cell office:value-type="float" office:value="3812" table:style-name="ce12">
            <text:p>3,812</text:p>
          </table:table-cell>
          <table:table-cell office:value-type="float" office:value="1333" table:style-name="ce12">
            <text:p>1,333</text:p>
          </table:table-cell>
          <table:table-cell office:value-type="float" office:value="685.44197899999995" table:style-name="ce16">
            <text:p>685.4420</text:p>
          </table:table-cell>
          <table:table-cell office:value-type="float" office:value="566.19203200000004" table:style-name="ce16">
            <text:p>566.1920</text:p>
          </table:table-cell>
          <table:table-cell office:value-type="float" office:value="107.84732200000001" table:style-name="ce16">
            <text:p>107.8473</text:p>
          </table:table-cell>
          <table:table-cell office:value-type="float" office:value="11.402625" table:style-name="ce16">
            <text:p>11.40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11" table:style-name="ce12">
            <text:p>3,311</text:p>
          </table:table-cell>
          <table:table-cell office:value-type="float" office:value="3310" table:style-name="ce12">
            <text:p>3,310</text:p>
          </table:table-cell>
          <table:table-cell office:value-type="float" office:value="5183" table:style-name="ce12">
            <text:p>5,183</text:p>
          </table:table-cell>
          <table:table-cell office:value-type="float" office:value="2525" table:style-name="ce12">
            <text:p>2,525</text:p>
          </table:table-cell>
          <table:table-cell office:value-type="float" office:value="957.50310000000002" table:style-name="ce16">
            <text:p>957.5031</text:p>
          </table:table-cell>
          <table:table-cell office:value-type="float" office:value="838.52890000000002" table:style-name="ce16">
            <text:p>838.5289</text:p>
          </table:table-cell>
          <table:table-cell office:value-type="float" office:value="106.8545" table:style-name="ce16">
            <text:p>106.8545</text:p>
          </table:table-cell>
          <table:table-cell office:value-type="float" office:value="12.1197" table:style-name="ce16">
            <text:p>12.11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442" table:style-name="ce12">
            <text:p>7,442</text:p>
          </table:table-cell>
          <table:table-cell office:value-type="float" office:value="6103" table:style-name="ce12">
            <text:p>6,103</text:p>
          </table:table-cell>
          <table:table-cell office:value-type="float" office:value="9039" table:style-name="ce12">
            <text:p>9,039</text:p>
          </table:table-cell>
          <table:table-cell office:value-type="float" office:value="6698" table:style-name="ce12">
            <text:p>6,698</text:p>
          </table:table-cell>
          <table:table-cell office:value-type="float" office:value="1972.398819" table:style-name="ce16">
            <text:p>1,972.3988</text:p>
          </table:table-cell>
          <table:table-cell office:value-type="float" office:value="1784.756819" table:style-name="ce16">
            <text:p>1,784.7568</text:p>
          </table:table-cell>
          <table:table-cell office:value-type="float" office:value="174.03720000000001" table:style-name="ce16">
            <text:p>174.0372</text:p>
          </table:table-cell>
          <table:table-cell office:value-type="float" office:value="13.604799999999999" table:style-name="ce16">
            <text:p>13.60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57" table:style-name="ce12">
            <text:p>1,257</text:p>
          </table:table-cell>
          <table:table-cell office:value-type="float" office:value="1009" table:style-name="ce12">
            <text:p>1,009</text:p>
          </table:table-cell>
          <table:table-cell office:value-type="float" office:value="1952" table:style-name="ce12">
            <text:p>1,952</text:p>
          </table:table-cell>
          <table:table-cell office:value-type="float" office:value="1057" table:style-name="ce12">
            <text:p>1,057</text:p>
          </table:table-cell>
          <table:table-cell office:value-type="float" office:value="423.48585200000002" table:style-name="ce16">
            <text:p>423.4859</text:p>
          </table:table-cell>
          <table:table-cell office:value-type="float" office:value="392.35036200000002" table:style-name="ce16">
            <text:p>392.3504</text:p>
          </table:table-cell>
          <table:table-cell office:value-type="float" office:value="29.247848000000001" table:style-name="ce16">
            <text:p>29.2478</text:p>
          </table:table-cell>
          <table:table-cell office:value-type="float" office:value="1.887642" table:style-name="ce16">
            <text:p>1.88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22" table:style-name="ce12">
            <text:p>2,622</text:p>
          </table:table-cell>
          <table:table-cell office:value-type="float" office:value="1747" table:style-name="ce12">
            <text:p>1,747</text:p>
          </table:table-cell>
          <table:table-cell office:value-type="float" office:value="3433" table:style-name="ce12">
            <text:p>3,433</text:p>
          </table:table-cell>
          <table:table-cell office:value-type="float" office:value="2219" table:style-name="ce12">
            <text:p>2,219</text:p>
          </table:table-cell>
          <table:table-cell office:value-type="float" office:value="708.03959999999995" table:style-name="ce16">
            <text:p>708.0396</text:p>
          </table:table-cell>
          <table:table-cell office:value-type="float" office:value="622.80219999999997" table:style-name="ce16">
            <text:p>622.8022</text:p>
          </table:table-cell>
          <table:table-cell office:value-type="float" office:value="77.327299999999994" table:style-name="ce16">
            <text:p>77.3273</text:p>
          </table:table-cell>
          <table:table-cell office:value-type="float" office:value="7.9100999999999999" table:style-name="ce16">
            <text:p>7.91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3" table:style-name="ce12">
            <text:p>4,443</text:p>
          </table:table-cell>
          <table:table-cell office:value-type="float" office:value="4907" table:style-name="ce12">
            <text:p>4,907</text:p>
          </table:table-cell>
          <table:table-cell office:value-type="float" office:value="5764" table:style-name="ce12">
            <text:p>5,764</text:p>
          </table:table-cell>
          <table:table-cell office:value-type="float" office:value="3546" table:style-name="ce12">
            <text:p>3,546</text:p>
          </table:table-cell>
          <table:table-cell office:value-type="float" office:value="1426.7117920000001" table:style-name="ce16">
            <text:p>1,426.7118</text:p>
          </table:table-cell>
          <table:table-cell office:value-type="float" office:value="1132.970849" table:style-name="ce16">
            <text:p>1,132.9708</text:p>
          </table:table-cell>
          <table:table-cell office:value-type="float" office:value="287.24302" table:style-name="ce16">
            <text:p>287.2430</text:p>
          </table:table-cell>
          <table:table-cell office:value-type="float" office:value="6.4979230000000001" table:style-name="ce16">
            <text:p>6.497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50" table:style-name="ce12">
            <text:p>4,750</text:p>
          </table:table-cell>
          <table:table-cell office:value-type="float" office:value="3467" table:style-name="ce12">
            <text:p>3,467</text:p>
          </table:table-cell>
          <table:table-cell office:value-type="float" office:value="6511" table:style-name="ce12">
            <text:p>6,511</text:p>
          </table:table-cell>
          <table:table-cell office:value-type="float" office:value="3784" table:style-name="ce12">
            <text:p>3,784</text:p>
          </table:table-cell>
          <table:table-cell office:value-type="float" office:value="1452.167199" table:style-name="ce16">
            <text:p>1,452.1672</text:p>
          </table:table-cell>
          <table:table-cell office:value-type="float" office:value="1026.008143" table:style-name="ce16">
            <text:p>1,026.0081</text:p>
          </table:table-cell>
          <table:table-cell office:value-type="float" office:value="417.42902600000002" table:style-name="ce16">
            <text:p>417.4290</text:p>
          </table:table-cell>
          <table:table-cell office:value-type="float" office:value="8.7300299999999993" table:style-name="ce16">
            <text:p>8.73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95" table:style-name="ce12">
            <text:p>2,195</text:p>
          </table:table-cell>
          <table:table-cell office:value-type="float" office:value="2382" table:style-name="ce12">
            <text:p>2,382</text:p>
          </table:table-cell>
          <table:table-cell office:value-type="float" office:value="2862" table:style-name="ce12">
            <text:p>2,862</text:p>
          </table:table-cell>
          <table:table-cell office:value-type="float" office:value="1596" table:style-name="ce12">
            <text:p>1,596</text:p>
          </table:table-cell>
          <table:table-cell office:value-type="float" office:value="533.82118600000001" table:style-name="ce16">
            <text:p>533.8212</text:p>
          </table:table-cell>
          <table:table-cell office:value-type="float" office:value="401.01361000000003" table:style-name="ce16">
            <text:p>401.0136</text:p>
          </table:table-cell>
          <table:table-cell office:value-type="float" office:value="125.418954" table:style-name="ce16">
            <text:p>125.4190</text:p>
          </table:table-cell>
          <table:table-cell office:value-type="float" office:value="7.3886219999999998" table:style-name="ce16">
            <text:p>7.3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05" table:style-name="ce12">
            <text:p>5,105</text:p>
          </table:table-cell>
          <table:table-cell office:value-type="float" office:value="4234" table:style-name="ce12">
            <text:p>4,234</text:p>
          </table:table-cell>
          <table:table-cell office:value-type="float" office:value="6392" table:style-name="ce12">
            <text:p>6,392</text:p>
          </table:table-cell>
          <table:table-cell office:value-type="float" office:value="4793" table:style-name="ce12">
            <text:p>4,793</text:p>
          </table:table-cell>
          <table:table-cell office:value-type="float" office:value="1890.042735" table:style-name="ce16">
            <text:p>1,890.0427</text:p>
          </table:table-cell>
          <table:table-cell office:value-type="float" office:value="1509.806278" table:style-name="ce16">
            <text:p>1,509.8063</text:p>
          </table:table-cell>
          <table:table-cell office:value-type="float" office:value="357.48038400000002" table:style-name="ce16">
            <text:p>357.4804</text:p>
          </table:table-cell>
          <table:table-cell office:value-type="float" office:value="22.756073000000001" table:style-name="ce16">
            <text:p>22.75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8" table:style-name="ce12">
            <text:p>218</text:p>
          </table:table-cell>
          <table:table-cell office:value-type="float" office:value="139" table:style-name="ce12">
            <text:p>139</text:p>
          </table:table-cell>
          <table:table-cell office:value-type="float" office:value="392" table:style-name="ce12">
            <text:p>392</text:p>
          </table:table-cell>
          <table:table-cell office:value-type="float" office:value="202" table:style-name="ce12">
            <text:p>202</text:p>
          </table:table-cell>
          <table:table-cell office:value-type="float" office:value="152.35289700000001" table:style-name="ce16">
            <text:p>152.3529</text:p>
          </table:table-cell>
          <table:table-cell office:value-type="float" office:value="74.1006" table:style-name="ce16">
            <text:p>74.1006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61" table:style-name="ce12">
            <text:p>361</text:p>
          </table:table-cell>
          <table:table-cell office:value-type="float" office:value="323" table:style-name="ce12">
            <text:p>323</text:p>
          </table:table-cell>
          <table:table-cell office:value-type="float" office:value="923" table:style-name="ce12">
            <text:p>923</text:p>
          </table:table-cell>
          <table:table-cell office:value-type="float" office:value="438" table:style-name="ce12">
            <text:p>438</text:p>
          </table:table-cell>
          <table:table-cell office:value-type="float" office:value="252.26767100000001" table:style-name="ce16">
            <text:p>252.2677</text:p>
          </table:table-cell>
          <table:table-cell office:value-type="float" office:value="192.829871" table:style-name="ce16">
            <text:p>192.8299</text:p>
          </table:table-cell>
          <table:table-cell office:value-type="float" office:value="51.170999999999999" table:style-name="ce16">
            <text:p>51.1710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2154" table:style-name="ce12">
            <text:p>2,154</text:p>
          </table:table-cell>
          <table:table-cell office:value-type="float" office:value="2188" table:style-name="ce12">
            <text:p>2,188</text:p>
          </table:table-cell>
          <table:table-cell office:value-type="float" office:value="1322" table:style-name="ce12">
            <text:p>1,322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office:value-type="float" office:value="143.704812" table:style-name="ce16">
            <text:p>143.704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12">
            <text:p>13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12" table:style-name="ce12">
            <text:p>12</text:p>
          </table:table-cell>
          <table:table-cell office:value-type="float" office:value="5.5418719999999997" table:style-name="ce16">
            <text:p>5.5419</text:p>
          </table:table-cell>
          <table:table-cell office:value-type="float" office:value="5.4958989999999996" table:style-name="ce16">
            <text:p>5.4959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27" table:style-name="ce12">
            <text:p>427</text:p>
          </table:table-cell>
          <table:table-cell office:value-type="float" office:value="405" table:style-name="ce12">
            <text:p>405</text:p>
          </table:table-cell>
          <table:table-cell office:value-type="float" office:value="1080" table:style-name="ce12">
            <text:p>1,080</text:p>
          </table:table-cell>
          <table:table-cell office:value-type="float" office:value="404" table:style-name="ce12">
            <text:p>404</text:p>
          </table:table-cell>
          <table:table-cell office:value-type="float" office:value="163.38556700000001" table:style-name="ce16">
            <text:p>163.3856</text:p>
          </table:table-cell>
          <table:table-cell office:value-type="float" office:value="149.39181500000001" table:style-name="ce16">
            <text:p>149.3918</text:p>
          </table:table-cell>
          <table:table-cell office:value-type="float" office:value="10.557123000000001" table:style-name="ce16">
            <text:p>10.5571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2" table:style-name="ce12">
            <text:p>412</text:p>
          </table:table-cell>
          <table:table-cell office:value-type="float" office:value="1017" table:style-name="ce12">
            <text:p>1,017</text:p>
          </table:table-cell>
          <table:table-cell office:value-type="float" office:value="536" table:style-name="ce12">
            <text:p>536</text:p>
          </table:table-cell>
          <table:table-cell office:value-type="float" office:value="320" table:style-name="ce12">
            <text:p>320</text:p>
          </table:table-cell>
          <table:table-cell office:value-type="float" office:value="153.432391" table:style-name="ce16">
            <text:p>153.4324</text:p>
          </table:table-cell>
          <table:table-cell office:value-type="float" office:value="144.33994300000001" table:style-name="ce16">
            <text:p>144.3399</text:p>
          </table:table-cell>
          <table:table-cell office:value-type="float" office:value="3.2141999999999999" table:style-name="ce16">
            <text:p>3.2142</text:p>
          </table:table-cell>
          <table:table-cell office:value-type="float" office:value="5.8782480000000001" table:style-name="ce16">
            <text:p>5.878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87" table:style-name="ce12">
            <text:p>587</text:p>
          </table:table-cell>
          <table:table-cell office:value-type="float" office:value="944" table:style-name="ce12">
            <text:p>944</text:p>
          </table:table-cell>
          <table:table-cell office:value-type="float" office:value="667" table:style-name="ce12">
            <text:p>667</text:p>
          </table:table-cell>
          <table:table-cell office:value-type="float" office:value="401" table:style-name="ce12">
            <text:p>401</text:p>
          </table:table-cell>
          <table:table-cell office:value-type="float" office:value="164.59270000000001" table:style-name="ce16">
            <text:p>164.5927</text:p>
          </table:table-cell>
          <table:table-cell office:value-type="float" office:value="135.63319999999999" table:style-name="ce16">
            <text:p>135.6332</text:p>
          </table:table-cell>
          <table:table-cell office:value-type="float" office:value="27.237100000000002" table:style-name="ce16">
            <text:p>27.237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92" table:style-name="ce12">
            <text:p>192</text:p>
          </table:table-cell>
          <table:table-cell office:value-type="float" office:value="288" table:style-name="ce12">
            <text:p>288</text:p>
          </table:table-cell>
          <table:table-cell office:value-type="float" office:value="422" table:style-name="ce12">
            <text:p>422</text:p>
          </table:table-cell>
          <table:table-cell office:value-type="float" office:value="134" table:style-name="ce12">
            <text:p>134</text:p>
          </table:table-cell>
          <table:table-cell office:value-type="float" office:value="54.243858000000003" table:style-name="ce16">
            <text:p>54.2439</text:p>
          </table:table-cell>
          <table:table-cell office:value-type="float" office:value="14.135498999999999" table:style-name="ce16">
            <text:p>14.1355</text:p>
          </table:table-cell>
          <table:table-cell office:value-type="float" office:value="23.752876000000001" table:style-name="ce16">
            <text:p>23.7529</text:p>
          </table:table-cell>
          <table:table-cell office:value-type="float" office:value="16.355483" table:style-name="ce16">
            <text:p>16.355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29" table:style-name="ce13">
            <text:p>529</text:p>
          </table:table-cell>
          <table:table-cell office:value-type="float" office:value="2420" table:style-name="ce13">
            <text:p>2,420</text:p>
          </table:table-cell>
          <table:table-cell office:value-type="float" office:value="878" table:style-name="ce13">
            <text:p>878</text:p>
          </table:table-cell>
          <table:table-cell office:value-type="float" office:value="317" table:style-name="ce13">
            <text:p>317</text:p>
          </table:table-cell>
          <table:table-cell office:value-type="float" office:value="130.983396" table:style-name="ce17">
            <text:p>130.9834</text:p>
          </table:table-cell>
          <table:table-cell office:value-type="float" office:value="111.62527799999999" table:style-name="ce17">
            <text:p>111.6253</text:p>
          </table:table-cell>
          <table:table-cell office:value-type="float" office:value="15.561743" table:style-name="ce17">
            <text:p>15.5617</text:p>
          </table:table-cell>
          <table:table-cell office:value-type="float" office:value="3.7963749999999998" table:style-name="ce17">
            <text:p>3.79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21" table:style-name="ce13">
            <text:p>121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02" table:style-name="ce13">
            <text:p>102</text:p>
          </table:table-cell>
          <table:table-cell office:value-type="float" office:value="18.402736000000001" table:style-name="ce17">
            <text:p>18.4027</text:p>
          </table:table-cell>
          <table:table-cell office:value-type="float" office:value="13.097629" table:style-name="ce17">
            <text:p>13.0976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三年 2004</text:p>
          </table:table-cell>
          <table:covered-table-cell/>
          <table:table-cell office:value-type="float" office:value="49077" table:style-name="ce13">
            <text:p>49,077</text:p>
          </table:table-cell>
          <table:table-cell office:value-type="float" office:value="53169" table:style-name="ce13">
            <text:p>53,169</text:p>
          </table:table-cell>
          <table:table-cell office:value-type="float" office:value="89368" table:style-name="ce13">
            <text:p>89,368</text:p>
          </table:table-cell>
          <table:table-cell office:value-type="float" office:value="42714" table:style-name="ce13">
            <text:p>42,714</text:p>
          </table:table-cell>
          <table:table-cell office:value-type="float" office:value="18859.006121999999" table:style-name="ce17">
            <text:p>18,859.0061</text:p>
          </table:table-cell>
          <table:table-cell office:value-type="float" office:value="15441.922280999999" table:style-name="ce17">
            <text:p>15,441.9223</text:p>
          </table:table-cell>
          <table:table-cell office:value-type="float" office:value="2948.4219480000002" table:style-name="ce17">
            <text:p>2,948.4219</text:p>
          </table:table-cell>
          <table:table-cell office:value-type="float" office:value="468.66189300000002" table:style-name="ce17">
            <text:p>468.661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434" table:style-name="ce13">
            <text:p>48,434</text:p>
          </table:table-cell>
          <table:table-cell office:value-type="float" office:value="50626" table:style-name="ce13">
            <text:p>50,626</text:p>
          </table:table-cell>
          <table:table-cell office:value-type="float" office:value="88252" table:style-name="ce13">
            <text:p>88,252</text:p>
          </table:table-cell>
          <table:table-cell office:value-type="float" office:value="42270" table:style-name="ce13">
            <text:p>42,270</text:p>
          </table:table-cell>
          <table:table-cell office:value-type="float" office:value="18704.173476" table:style-name="ce17">
            <text:p>18,704.1735</text:p>
          </table:table-cell>
          <table:table-cell office:value-type="float" office:value="15310.563429" table:style-name="ce17">
            <text:p>15,310.5634</text:p>
          </table:table-cell>
          <table:table-cell office:value-type="float" office:value="2927.2820320000001" table:style-name="ce17">
            <text:p>2,927.2820</text:p>
          </table:table-cell>
          <table:table-cell office:value-type="float" office:value="466.32801499999999" table:style-name="ce17">
            <text:p>466.32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19" table:style-name="ce12">
            <text:p>2,119</text:p>
          </table:table-cell>
          <table:table-cell office:value-type="float" office:value="6384" table:style-name="ce12">
            <text:p>6,384</text:p>
          </table:table-cell>
          <table:table-cell office:value-type="float" office:value="6116" table:style-name="ce12">
            <text:p>6,116</text:p>
          </table:table-cell>
          <table:table-cell office:value-type="float" office:value="1427" table:style-name="ce12">
            <text:p>1,427</text:p>
          </table:table-cell>
          <table:table-cell office:value-type="float" office:value="1393.381795" table:style-name="ce16">
            <text:p>1,393.3818</text:p>
          </table:table-cell>
          <table:table-cell office:value-type="float" office:value="1054.951855" table:style-name="ce16">
            <text:p>1,054.9519</text:p>
          </table:table-cell>
          <table:table-cell office:value-type="float" office:value="209.628209" table:style-name="ce16">
            <text:p>209.6282</text:p>
          </table:table-cell>
          <table:table-cell office:value-type="float" office:value="128.80173099999999" table:style-name="ce16">
            <text:p>128.801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166" table:style-name="ce12">
            <text:p>4,166</text:p>
          </table:table-cell>
          <table:table-cell office:value-type="float" office:value="4566" table:style-name="ce12">
            <text:p>4,566</text:p>
          </table:table-cell>
          <table:table-cell office:value-type="float" office:value="9806" table:style-name="ce12">
            <text:p>9,806</text:p>
          </table:table-cell>
          <table:table-cell office:value-type="float" office:value="3853" table:style-name="ce12">
            <text:p>3,853</text:p>
          </table:table-cell>
          <table:table-cell office:value-type="float" office:value="1714.5395229999999" table:style-name="ce16">
            <text:p>1,714.5395</text:p>
          </table:table-cell>
          <table:table-cell office:value-type="float" office:value="1611.269937" table:style-name="ce16">
            <text:p>1,611.2699</text:p>
          </table:table-cell>
          <table:table-cell office:value-type="float" office:value="92.376266999999999" table:style-name="ce16">
            <text:p>92.3763</text:p>
          </table:table-cell>
          <table:table-cell office:value-type="float" office:value="10.893319" table:style-name="ce16">
            <text:p>10.893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749" table:style-name="ce12">
            <text:p>3,749</text:p>
          </table:table-cell>
          <table:table-cell office:value-type="float" office:value="4290" table:style-name="ce12">
            <text:p>4,290</text:p>
          </table:table-cell>
          <table:table-cell office:value-type="float" office:value="12505" table:style-name="ce12">
            <text:p>12,505</text:p>
          </table:table-cell>
          <table:table-cell office:value-type="float" office:value="3295" table:style-name="ce12">
            <text:p>3,295</text:p>
          </table:table-cell>
          <table:table-cell office:value-type="float" office:value="2992.6758359999999" table:style-name="ce16">
            <text:p>2,992.6758</text:p>
          </table:table-cell>
          <table:table-cell office:value-type="float" office:value="2579.151507" table:style-name="ce16">
            <text:p>2,579.1515</text:p>
          </table:table-cell>
          <table:table-cell office:value-type="float" office:value="235.57669000000001" table:style-name="ce16">
            <text:p>235.5767</text:p>
          </table:table-cell>
          <table:table-cell office:value-type="float" office:value="177.94763900000001" table:style-name="ce16">
            <text:p>177.947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56" table:style-name="ce12">
            <text:p>1,856</text:p>
          </table:table-cell>
          <table:table-cell office:value-type="float" office:value="947" table:style-name="ce12">
            <text:p>947</text:p>
          </table:table-cell>
          <table:table-cell office:value-type="float" office:value="6735" table:style-name="ce12">
            <text:p>6,735</text:p>
          </table:table-cell>
          <table:table-cell office:value-type="float" office:value="2130" table:style-name="ce12">
            <text:p>2,130</text:p>
          </table:table-cell>
          <table:table-cell office:value-type="float" office:value="1166.1316019999999" table:style-name="ce16">
            <text:p>1,166.1316</text:p>
          </table:table-cell>
          <table:table-cell office:value-type="float" office:value="816.47564999999997" table:style-name="ce16">
            <text:p>816.4757</text:p>
          </table:table-cell>
          <table:table-cell office:value-type="float" office:value="334.167373" table:style-name="ce16">
            <text:p>334.1674</text:p>
          </table:table-cell>
          <table:table-cell office:value-type="float" office:value="15.488579" table:style-name="ce16">
            <text:p>15.488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24" table:style-name="ce12">
            <text:p>1,824</text:p>
          </table:table-cell>
          <table:table-cell office:value-type="float" office:value="1906" table:style-name="ce12">
            <text:p>1,906</text:p>
          </table:table-cell>
          <table:table-cell office:value-type="float" office:value="4762" table:style-name="ce12">
            <text:p>4,762</text:p>
          </table:table-cell>
          <table:table-cell office:value-type="float" office:value="1637" table:style-name="ce12">
            <text:p>1,637</text:p>
          </table:table-cell>
          <table:table-cell office:value-type="float" office:value="792.52918299999999" table:style-name="ce16">
            <text:p>792.5292</text:p>
          </table:table-cell>
          <table:table-cell office:value-type="float" office:value="644.23495100000002" table:style-name="ce16">
            <text:p>644.2350</text:p>
          </table:table-cell>
          <table:table-cell office:value-type="float" office:value="138.49420699999999" table:style-name="ce16">
            <text:p>138.4942</text:p>
          </table:table-cell>
          <table:table-cell office:value-type="float" office:value="9.8000249999999998" table:style-name="ce16">
            <text:p>9.80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364" table:style-name="ce12">
            <text:p>3,364</text:p>
          </table:table-cell>
          <table:table-cell office:value-type="float" office:value="3725" table:style-name="ce12">
            <text:p>3,725</text:p>
          </table:table-cell>
          <table:table-cell office:value-type="float" office:value="5507" table:style-name="ce12">
            <text:p>5,507</text:p>
          </table:table-cell>
          <table:table-cell office:value-type="float" office:value="2652" table:style-name="ce12">
            <text:p>2,652</text:p>
          </table:table-cell>
          <table:table-cell office:value-type="float" office:value="989.48289999999997" table:style-name="ce16">
            <text:p>989.4829</text:p>
          </table:table-cell>
          <table:table-cell office:value-type="float" office:value="867.19039999999995" table:style-name="ce16">
            <text:p>867.1904</text:p>
          </table:table-cell>
          <table:table-cell office:value-type="float" office:value="108.0538" table:style-name="ce16">
            <text:p>108.0538</text:p>
          </table:table-cell>
          <table:table-cell office:value-type="float" office:value="14.2387" table:style-name="ce16">
            <text:p>14.2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567" table:style-name="ce12">
            <text:p>7,567</text:p>
          </table:table-cell>
          <table:table-cell office:value-type="float" office:value="6228" table:style-name="ce12">
            <text:p>6,228</text:p>
          </table:table-cell>
          <table:table-cell office:value-type="float" office:value="9224" table:style-name="ce12">
            <text:p>9,224</text:p>
          </table:table-cell>
          <table:table-cell office:value-type="float" office:value="6792" table:style-name="ce12">
            <text:p>6,792</text:p>
          </table:table-cell>
          <table:table-cell office:value-type="float" office:value="2003.5885679999999" table:style-name="ce16">
            <text:p>2,003.5886</text:p>
          </table:table-cell>
          <table:table-cell office:value-type="float" office:value="1815.3895680000001" table:style-name="ce16">
            <text:p>1,815.3896</text:p>
          </table:table-cell>
          <table:table-cell office:value-type="float" office:value="174.56739999999999" table:style-name="ce16">
            <text:p>174.5674</text:p>
          </table:table-cell>
          <table:table-cell office:value-type="float" office:value="13.631600000000001" table:style-name="ce16">
            <text:p>13.631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97" table:style-name="ce12">
            <text:p>1,197</text:p>
          </table:table-cell>
          <table:table-cell office:value-type="float" office:value="960" table:style-name="ce12">
            <text:p>960</text:p>
          </table:table-cell>
          <table:table-cell office:value-type="float" office:value="1951" table:style-name="ce12">
            <text:p>1,951</text:p>
          </table:table-cell>
          <table:table-cell office:value-type="float" office:value="1069" table:style-name="ce12">
            <text:p>1,069</text:p>
          </table:table-cell>
          <table:table-cell office:value-type="float" office:value="446.73374000000001" table:style-name="ce16">
            <text:p>446.7337</text:p>
          </table:table-cell>
          <table:table-cell office:value-type="float" office:value="411.057277" table:style-name="ce16">
            <text:p>411.0573</text:p>
          </table:table-cell>
          <table:table-cell office:value-type="float" office:value="33.265959000000002" table:style-name="ce16">
            <text:p>33.2660</text:p>
          </table:table-cell>
          <table:table-cell office:value-type="float" office:value="2.410504" table:style-name="ce16">
            <text:p>2.410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55" table:style-name="ce12">
            <text:p>2,655</text:p>
          </table:table-cell>
          <table:table-cell office:value-type="float" office:value="1778" table:style-name="ce12">
            <text:p>1,778</text:p>
          </table:table-cell>
          <table:table-cell office:value-type="float" office:value="3489" table:style-name="ce12">
            <text:p>3,489</text:p>
          </table:table-cell>
          <table:table-cell office:value-type="float" office:value="2257" table:style-name="ce12">
            <text:p>2,257</text:p>
          </table:table-cell>
          <table:table-cell office:value-type="float" office:value="722.56679999999994" table:style-name="ce16">
            <text:p>722.5668</text:p>
          </table:table-cell>
          <table:table-cell office:value-type="float" office:value="632.62540000000001" table:style-name="ce16">
            <text:p>632.6254</text:p>
          </table:table-cell>
          <table:table-cell office:value-type="float" office:value="82.093400000000003" table:style-name="ce16">
            <text:p>82.0934</text:p>
          </table:table-cell>
          <table:table-cell office:value-type="float" office:value="7.8479999999999999" table:style-name="ce16">
            <text:p>7.848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66" table:style-name="ce12">
            <text:p>4,466</text:p>
          </table:table-cell>
          <table:table-cell office:value-type="float" office:value="4823" table:style-name="ce12">
            <text:p>4,823</text:p>
          </table:table-cell>
          <table:table-cell office:value-type="float" office:value="5765" table:style-name="ce12">
            <text:p>5,765</text:p>
          </table:table-cell>
          <table:table-cell office:value-type="float" office:value="3576" table:style-name="ce12">
            <text:p>3,576</text:p>
          </table:table-cell>
          <table:table-cell office:value-type="float" office:value="1446.8645919999999" table:style-name="ce16">
            <text:p>1,446.8646</text:p>
          </table:table-cell>
          <table:table-cell office:value-type="float" office:value="1150.9035490000001" table:style-name="ce16">
            <text:p>1,150.9035</text:p>
          </table:table-cell>
          <table:table-cell office:value-type="float" office:value="289.42962" table:style-name="ce16">
            <text:p>289.4296</text:p>
          </table:table-cell>
          <table:table-cell office:value-type="float" office:value="6.5314230000000002" table:style-name="ce16">
            <text:p>6.531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92" table:style-name="ce12">
            <text:p>4,792</text:p>
          </table:table-cell>
          <table:table-cell office:value-type="float" office:value="3500" table:style-name="ce12">
            <text:p>3,500</text:p>
          </table:table-cell>
          <table:table-cell office:value-type="float" office:value="6541" table:style-name="ce12">
            <text:p>6,541</text:p>
          </table:table-cell>
          <table:table-cell office:value-type="float" office:value="3750" table:style-name="ce12">
            <text:p>3,750</text:p>
          </table:table-cell>
          <table:table-cell office:value-type="float" office:value="1462.2321179999999" table:style-name="ce16">
            <text:p>1,462.2321</text:p>
          </table:table-cell>
          <table:table-cell office:value-type="float" office:value="1046.886444" table:style-name="ce16">
            <text:p>1,046.8864</text:p>
          </table:table-cell>
          <table:table-cell office:value-type="float" office:value="406.901544" table:style-name="ce16">
            <text:p>406.9015</text:p>
          </table:table-cell>
          <table:table-cell office:value-type="float" office:value="8.4441299999999995" table:style-name="ce16">
            <text:p>8.44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07" table:style-name="ce12">
            <text:p>2,207</text:p>
          </table:table-cell>
          <table:table-cell office:value-type="float" office:value="1934" table:style-name="ce12">
            <text:p>1,934</text:p>
          </table:table-cell>
          <table:table-cell office:value-type="float" office:value="2928" table:style-name="ce12">
            <text:p>2,928</text:p>
          </table:table-cell>
          <table:table-cell office:value-type="float" office:value="1635" table:style-name="ce12">
            <text:p>1,635</text:p>
          </table:table-cell>
          <table:table-cell office:value-type="float" office:value="550.12601500000005" table:style-name="ce16">
            <text:p>550.1260</text:p>
          </table:table-cell>
          <table:table-cell office:value-type="float" office:value="413.671651" table:style-name="ce16">
            <text:p>413.6717</text:p>
          </table:table-cell>
          <table:table-cell office:value-type="float" office:value="128.93855300000001" table:style-name="ce16">
            <text:p>128.9386</text:p>
          </table:table-cell>
          <table:table-cell office:value-type="float" office:value="7.5158110000000002" table:style-name="ce16">
            <text:p>7.51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196" table:style-name="ce12">
            <text:p>5,196</text:p>
          </table:table-cell>
          <table:table-cell office:value-type="float" office:value="4283" table:style-name="ce12">
            <text:p>4,283</text:p>
          </table:table-cell>
          <table:table-cell office:value-type="float" office:value="6440" table:style-name="ce12">
            <text:p>6,440</text:p>
          </table:table-cell>
          <table:table-cell office:value-type="float" office:value="4839" table:style-name="ce12">
            <text:p>4,839</text:p>
          </table:table-cell>
          <table:table-cell office:value-type="float" office:value="1906.610279" table:style-name="ce16">
            <text:p>1,906.6103</text:p>
          </table:table-cell>
          <table:table-cell office:value-type="float" office:value="1522.277922" table:style-name="ce16">
            <text:p>1,522.2779</text:p>
          </table:table-cell>
          <table:table-cell office:value-type="float" office:value="360.42548399999998" table:style-name="ce16">
            <text:p>360.4255</text:p>
          </table:table-cell>
          <table:table-cell office:value-type="float" office:value="23.906873000000001" table:style-name="ce16">
            <text:p>23.90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21" table:style-name="ce12">
            <text:p>221</text:p>
          </table:table-cell>
          <table:table-cell office:value-type="float" office:value="143" table:style-name="ce12">
            <text:p>143</text:p>
          </table:table-cell>
          <table:table-cell office:value-type="float" office:value="399" table:style-name="ce12">
            <text:p>399</text:p>
          </table:table-cell>
          <table:table-cell office:value-type="float" office:value="205" table:style-name="ce12">
            <text:p>205</text:p>
          </table:table-cell>
          <table:table-cell office:value-type="float" office:value="152.53774100000001" table:style-name="ce16">
            <text:p>152.5377</text:p>
          </table:table-cell>
          <table:table-cell office:value-type="float" office:value="74.285443999999998" table:style-name="ce16">
            <text:p>74.2854</text:p>
          </table:table-cell>
          <table:table-cell office:value-type="float" office:value="74.893956000000003" table:style-name="ce16">
            <text:p>74.8940</text:p>
          </table:table-cell>
          <table:table-cell office:value-type="float" office:value="3.3583409999999998" table:style-name="ce16">
            <text:p>3.35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87" table:style-name="ce12">
            <text:p>387</text:p>
          </table:table-cell>
          <table:table-cell office:value-type="float" office:value="334" table:style-name="ce12">
            <text:p>334</text:p>
          </table:table-cell>
          <table:table-cell office:value-type="float" office:value="980" table:style-name="ce12">
            <text:p>980</text:p>
          </table:table-cell>
          <table:table-cell office:value-type="float" office:value="466" table:style-name="ce12">
            <text:p>466</text:p>
          </table:table-cell>
          <table:table-cell office:value-type="float" office:value="261.7414" table:style-name="ce16">
            <text:p>261.7414</text:p>
          </table:table-cell>
          <table:table-cell office:value-type="float" office:value="201.089" table:style-name="ce16">
            <text:p>201.0890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05" table:style-name="ce12">
            <text:p>1,005</text:p>
          </table:table-cell>
          <table:table-cell office:value-type="float" office:value="2184" table:style-name="ce12">
            <text:p>2,184</text:p>
          </table:table-cell>
          <table:table-cell office:value-type="float" office:value="2239" table:style-name="ce12">
            <text:p>2,239</text:p>
          </table:table-cell>
          <table:table-cell office:value-type="float" office:value="1362" table:style-name="ce12">
            <text:p>1,362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office:value-type="float" office:value="140.46410900000001" table:style-name="ce16">
            <text:p>140.4641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office:value-type="float" office:value="5.8818200000000003" table:style-name="ce16">
            <text:p>5.8818</text:p>
          </table:table-cell>
          <table:table-cell office:value-type="float" office:value="5.8358470000000002" table:style-name="ce16">
            <text:p>5.8358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39" table:style-name="ce12">
            <text:p>439</text:p>
          </table:table-cell>
          <table:table-cell office:value-type="float" office:value="418" table:style-name="ce12">
            <text:p>418</text:p>
          </table:table-cell>
          <table:table-cell office:value-type="float" office:value="1091" table:style-name="ce12">
            <text:p>1,091</text:p>
          </table:table-cell>
          <table:table-cell office:value-type="float" office:value="421" table:style-name="ce12">
            <text:p>421</text:p>
          </table:table-cell>
          <table:table-cell office:value-type="float" office:value="167.43428599999999" table:style-name="ce16">
            <text:p>167.4343</text:p>
          </table:table-cell>
          <table:table-cell office:value-type="float" office:value="153.32263399999999" table:style-name="ce16">
            <text:p>153.3226</text:p>
          </table:table-cell>
          <table:table-cell office:value-type="float" office:value="10.675022999999999" table:style-name="ce16">
            <text:p>10.6750</text:p>
          </table:table-cell>
          <table:table-cell office:value-type="float" office:value="3.4366289999999999" table:style-name="ce16">
            <text:p>3.436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1" table:style-name="ce12">
            <text:p>411</text:p>
          </table:table-cell>
          <table:table-cell office:value-type="float" office:value="940" table:style-name="ce12">
            <text:p>940</text:p>
          </table:table-cell>
          <table:table-cell office:value-type="float" office:value="580" table:style-name="ce12">
            <text:p>580</text:p>
          </table:table-cell>
          <table:table-cell office:value-type="float" office:value="338" table:style-name="ce12">
            <text:p>338</text:p>
          </table:table-cell>
          <table:table-cell office:value-type="float" office:value="166.138803" table:style-name="ce16">
            <text:p>166.1388</text:p>
          </table:table-cell>
          <table:table-cell office:value-type="float" office:value="157.61643699999999" table:style-name="ce16">
            <text:p>157.6164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5.2647659999999998" table:style-name="ce16">
            <text:p>5.264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7" table:style-name="ce12">
            <text:p>597</text:p>
          </table:table-cell>
          <table:table-cell office:value-type="float" office:value="925" table:style-name="ce12">
            <text:p>925</text:p>
          </table:table-cell>
          <table:table-cell office:value-type="float" office:value="677" table:style-name="ce12">
            <text:p>677</text:p>
          </table:table-cell>
          <table:table-cell office:value-type="float" office:value="409" table:style-name="ce12">
            <text:p>409</text:p>
          </table:table-cell>
          <table:table-cell office:value-type="float" office:value="165.99940000000001" table:style-name="ce16">
            <text:p>165.9994</text:p>
          </table:table-cell>
          <table:table-cell office:value-type="float" office:value="137.0224" table:style-name="ce16">
            <text:p>137.022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2" table:style-name="ce12">
            <text:p>202</text:p>
          </table:table-cell>
          <table:table-cell office:value-type="float" office:value="298" table:style-name="ce12">
            <text:p>298</text:p>
          </table:table-cell>
          <table:table-cell office:value-type="float" office:value="445" table:style-name="ce12">
            <text:p>445</text:p>
          </table:table-cell>
          <table:table-cell office:value-type="float" office:value="144" table:style-name="ce12">
            <text:p>144</text:p>
          </table:table-cell>
          <table:table-cell office:value-type="float" office:value="56.512965999999999" table:style-name="ce16">
            <text:p>56.5130</text:p>
          </table:table-cell>
          <table:table-cell office:value-type="float" office:value="15.305555999999999" table:style-name="ce16">
            <text:p>15.3056</text:p>
          </table:table-cell>
          <table:table-cell office:value-type="float" office:value="24.392358000000002" table:style-name="ce16">
            <text:p>24.3924</text:p>
          </table:table-cell>
          <table:table-cell office:value-type="float" office:value="16.815052000000001" table:style-name="ce16">
            <text:p>16.815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2" table:style-name="ce13">
            <text:p>542</text:p>
          </table:table-cell>
          <table:table-cell office:value-type="float" office:value="2346" table:style-name="ce13">
            <text:p>2,346</text:p>
          </table:table-cell>
          <table:table-cell office:value-type="float" office:value="901" table:style-name="ce13">
            <text:p>901</text:p>
          </table:table-cell>
          <table:table-cell office:value-type="float" office:value="330" table:style-name="ce13">
            <text:p>330</text:p>
          </table:table-cell>
          <table:table-cell office:value-type="float" office:value="135.30073100000001" table:style-name="ce17">
            <text:p>135.3007</text:p>
          </table:table-cell>
          <table:table-cell office:value-type="float" office:value="117.13204399999999" table:style-name="ce17">
            <text:p>117.1320</text:p>
          </table:table-cell>
          <table:table-cell office:value-type="float" office:value="15.856935999999999" table:style-name="ce17">
            <text:p>15.8569</text:p>
          </table:table-cell>
          <table:table-cell office:value-type="float" office:value="2.3117510000000001" table:style-name="ce17">
            <text:p>2.31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1" table:style-name="ce13">
            <text:p>101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114" table:style-name="ce13">
            <text:p>114</text:p>
          </table:table-cell>
          <table:table-cell office:value-type="float" office:value="19.531915000000001" table:style-name="ce17">
            <text:p>19.5319</text:p>
          </table:table-cell>
          <table:table-cell office:value-type="float" office:value="14.226808" table:style-name="ce17">
            <text:p>14.2268</text:p>
          </table:table-cell>
          <table:table-cell office:value-type="float" office:value="5.2829800000000002" table:style-name="ce17">
            <text:p>5.28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3" table:style-name="ta2">
        <table:table-column table:style-name="co5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2">
            <text:p>九十二年 2003</text:p>
          </table:table-cell>
          <table:covered-table-cell/>
          <table:table-cell office:value-type="float" office:value="49563" table:style-name="ce13">
            <text:p>49,563</text:p>
          </table:table-cell>
          <table:table-cell office:value-type="float" office:value="50452" table:style-name="ce13">
            <text:p>50,452</text:p>
          </table:table-cell>
          <table:table-cell office:value-type="float" office:value="91032" table:style-name="ce13">
            <text:p>91,032</text:p>
          </table:table-cell>
          <table:table-cell office:value-type="float" office:value="44181" table:style-name="ce13">
            <text:p>44,181</text:p>
          </table:table-cell>
          <table:table-cell office:value-type="float" office:value="19323.269069999998" table:style-name="ce17">
            <text:p>19,323.2691</text:p>
          </table:table-cell>
          <table:table-cell office:value-type="float" office:value="15792.045602" table:style-name="ce17">
            <text:p>15,792.0456</text:p>
          </table:table-cell>
          <table:table-cell office:value-type="float" office:value="3062.327851" table:style-name="ce17">
            <text:p>3,062.3279</text:p>
          </table:table-cell>
          <table:table-cell office:value-type="float" office:value="468.89561700000002" table:style-name="ce17">
            <text:p>468.8956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48910" table:style-name="ce13">
            <text:p>48,910</text:p>
          </table:table-cell>
          <table:table-cell office:value-type="float" office:value="48013" table:style-name="ce13">
            <text:p>48,013</text:p>
          </table:table-cell>
          <table:table-cell office:value-type="float" office:value="89839" table:style-name="ce13">
            <text:p>89,839</text:p>
          </table:table-cell>
          <table:table-cell office:value-type="float" office:value="43723" table:style-name="ce13">
            <text:p>43,723</text:p>
          </table:table-cell>
          <table:table-cell office:value-type="float" office:value="19160.930510999999" table:style-name="ce17">
            <text:p>19,160.9305</text:p>
          </table:table-cell>
          <table:table-cell office:value-type="float" office:value="15656.324629999999" table:style-name="ce17">
            <text:p>15,656.3246</text:p>
          </table:table-cell>
          <table:table-cell office:value-type="float" office:value="3039.8027280000001" table:style-name="ce17">
            <text:p>3,039.8027</text:p>
          </table:table-cell>
          <table:table-cell office:value-type="float" office:value="464.80315300000001" table:style-name="ce17">
            <text:p>464.803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2142" table:style-name="ce12">
            <text:p>2,142</text:p>
          </table:table-cell>
          <table:table-cell office:value-type="float" office:value="5079" table:style-name="ce12">
            <text:p>5,079</text:p>
          </table:table-cell>
          <table:table-cell office:value-type="float" office:value="5884" table:style-name="ce12">
            <text:p>5,884</text:p>
          </table:table-cell>
          <table:table-cell office:value-type="float" office:value="1470" table:style-name="ce12">
            <text:p>1,470</text:p>
          </table:table-cell>
          <table:table-cell office:value-type="float" office:value="1450.584957" table:style-name="ce16">
            <text:p>1,450.5850</text:p>
          </table:table-cell>
          <table:table-cell office:value-type="float" office:value="1051.39472" table:style-name="ce16">
            <text:p>1,051.3947</text:p>
          </table:table-cell>
          <table:table-cell office:value-type="float" office:value="271.53836799999999" table:style-name="ce16">
            <text:p>271.5384</text:p>
          </table:table-cell>
          <table:table-cell office:value-type="float" office:value="127.651869" table:style-name="ce16">
            <text:p>127.651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396" table:style-name="ce12">
            <text:p>4,396</text:p>
          </table:table-cell>
          <table:table-cell office:value-type="float" office:value="4864" table:style-name="ce12">
            <text:p>4,864</text:p>
          </table:table-cell>
          <table:table-cell office:value-type="float" office:value="10208" table:style-name="ce12">
            <text:p>10,208</text:p>
          </table:table-cell>
          <table:table-cell office:value-type="float" office:value="4527" table:style-name="ce12">
            <text:p>4,527</text:p>
          </table:table-cell>
          <table:table-cell office:value-type="float" office:value="1789.9478999999999" table:style-name="ce16">
            <text:p>1,789.9479</text:p>
          </table:table-cell>
          <table:table-cell office:value-type="float" office:value="1683.5864999999999" table:style-name="ce16">
            <text:p>1,683.5865</text:p>
          </table:table-cell>
          <table:table-cell office:value-type="float" office:value="95.552499999999995" table:style-name="ce16">
            <text:p>95.5525</text:p>
          </table:table-cell>
          <table:table-cell office:value-type="float" office:value="10.8089" table:style-name="ce16">
            <text:p>10.80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581" table:style-name="ce12">
            <text:p>3,581</text:p>
          </table:table-cell>
          <table:table-cell office:value-type="float" office:value="3546" table:style-name="ce12">
            <text:p>3,546</text:p>
          </table:table-cell>
          <table:table-cell office:value-type="float" office:value="12180" table:style-name="ce12">
            <text:p>12,180</text:p>
          </table:table-cell>
          <table:table-cell office:value-type="float" office:value="3263" table:style-name="ce12">
            <text:p>3,263</text:p>
          </table:table-cell>
          <table:table-cell office:value-type="float" office:value="2980.2157579999998" table:style-name="ce16">
            <text:p>2,980.2158</text:p>
          </table:table-cell>
          <table:table-cell office:value-type="float" office:value="2558.0737140000001" table:style-name="ce16">
            <text:p>2,558.0737</text:p>
          </table:table-cell>
          <table:table-cell office:value-type="float" office:value="238.46289999999999" table:style-name="ce16">
            <text:p>238.4629</text:p>
          </table:table-cell>
          <table:table-cell office:value-type="float" office:value="183.67914400000001" table:style-name="ce16">
            <text:p>183.679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993" table:style-name="ce12">
            <text:p>1,993</text:p>
          </table:table-cell>
          <table:table-cell office:value-type="float" office:value="1142" table:style-name="ce12">
            <text:p>1,142</text:p>
          </table:table-cell>
          <table:table-cell office:value-type="float" office:value="7040" table:style-name="ce12">
            <text:p>7,040</text:p>
          </table:table-cell>
          <table:table-cell office:value-type="float" office:value="2241" table:style-name="ce12">
            <text:p>2,241</text:p>
          </table:table-cell>
          <table:table-cell office:value-type="float" office:value="1234.3078" table:style-name="ce16">
            <text:p>1,234.3078</text:p>
          </table:table-cell>
          <table:table-cell office:value-type="float" office:value="869.53018999999995" table:style-name="ce16">
            <text:p>869.5302</text:p>
          </table:table-cell>
          <table:table-cell office:value-type="float" office:value="348.04766699999999" table:style-name="ce16">
            <text:p>348.0477</text:p>
          </table:table-cell>
          <table:table-cell office:value-type="float" office:value="16.729942999999999" table:style-name="ce16">
            <text:p>16.729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812" table:style-name="ce12">
            <text:p>1,812</text:p>
          </table:table-cell>
          <table:table-cell office:value-type="float" office:value="1800" table:style-name="ce12">
            <text:p>1,800</text:p>
          </table:table-cell>
          <table:table-cell office:value-type="float" office:value="5081" table:style-name="ce12">
            <text:p>5,081</text:p>
          </table:table-cell>
          <table:table-cell office:value-type="float" office:value="1627" table:style-name="ce12">
            <text:p>1,627</text:p>
          </table:table-cell>
          <table:table-cell office:value-type="float" office:value="788.60043499999995" table:style-name="ce16">
            <text:p>788.6004</text:p>
          </table:table-cell>
          <table:table-cell office:value-type="float" office:value="650.50196100000005" table:style-name="ce16">
            <text:p>650.5020</text:p>
          </table:table-cell>
          <table:table-cell office:value-type="float" office:value="128.26229900000001" table:style-name="ce16">
            <text:p>128.2623</text:p>
          </table:table-cell>
          <table:table-cell office:value-type="float" office:value="9.8361750000000008" table:style-name="ce16">
            <text:p>9.836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27" table:style-name="ce12">
            <text:p>3,427</text:p>
          </table:table-cell>
          <table:table-cell office:value-type="float" office:value="3835" table:style-name="ce12">
            <text:p>3,835</text:p>
          </table:table-cell>
          <table:table-cell office:value-type="float" office:value="5680" table:style-name="ce12">
            <text:p>5,680</text:p>
          </table:table-cell>
          <table:table-cell office:value-type="float" office:value="2709" table:style-name="ce12">
            <text:p>2,709</text:p>
          </table:table-cell>
          <table:table-cell office:value-type="float" office:value="1021.8285" table:style-name="ce16">
            <text:p>1,021.8285</text:p>
          </table:table-cell>
          <table:table-cell office:value-type="float" office:value="899.39059999999995" table:style-name="ce16">
            <text:p>899.3906</text:p>
          </table:table-cell>
          <table:table-cell office:value-type="float" office:value="108.80119999999999" table:style-name="ce16">
            <text:p>108.8012</text:p>
          </table:table-cell>
          <table:table-cell office:value-type="float" office:value="13.636699999999999" table:style-name="ce16">
            <text:p>13.636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7773" table:style-name="ce12">
            <text:p>7,773</text:p>
          </table:table-cell>
          <table:table-cell office:value-type="float" office:value="6226" table:style-name="ce12">
            <text:p>6,226</text:p>
          </table:table-cell>
          <table:table-cell office:value-type="float" office:value="9503" table:style-name="ce12">
            <text:p>9,503</text:p>
          </table:table-cell>
          <table:table-cell office:value-type="float" office:value="6986" table:style-name="ce12">
            <text:p>6,986</text:p>
          </table:table-cell>
          <table:table-cell office:value-type="float" office:value="2048.7244599999999" table:style-name="ce16">
            <text:p>2,048.7245</text:p>
          </table:table-cell>
          <table:table-cell office:value-type="float" office:value="1856.8819599999999" table:style-name="ce16">
            <text:p>1,856.8820</text:p>
          </table:table-cell>
          <table:table-cell office:value-type="float" office:value="179.334" table:style-name="ce16">
            <text:p>179.3340</text:p>
          </table:table-cell>
          <table:table-cell office:value-type="float" office:value="12.5085" table:style-name="ce16">
            <text:p>12.50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73" table:style-name="ce12">
            <text:p>1,173</text:p>
          </table:table-cell>
          <table:table-cell office:value-type="float" office:value="926" table:style-name="ce12">
            <text:p>926</text:p>
          </table:table-cell>
          <table:table-cell office:value-type="float" office:value="2005" table:style-name="ce12">
            <text:p>2,005</text:p>
          </table:table-cell>
          <table:table-cell office:value-type="float" office:value="1081" table:style-name="ce12">
            <text:p>1,081</text:p>
          </table:table-cell>
          <table:table-cell office:value-type="float" office:value="459.27922699999999" table:style-name="ce16">
            <text:p>459.2792</text:p>
          </table:table-cell>
          <table:table-cell office:value-type="float" office:value="417.52463599999999" table:style-name="ce16">
            <text:p>417.5246</text:p>
          </table:table-cell>
          <table:table-cell office:value-type="float" office:value="39.389586999999999" table:style-name="ce16">
            <text:p>39.3896</text:p>
          </table:table-cell>
          <table:table-cell office:value-type="float" office:value="2.3650039999999999" table:style-name="ce16">
            <text:p>2.36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676" table:style-name="ce12">
            <text:p>2,676</text:p>
          </table:table-cell>
          <table:table-cell office:value-type="float" office:value="1777" table:style-name="ce12">
            <text:p>1,777</text:p>
          </table:table-cell>
          <table:table-cell office:value-type="float" office:value="3551" table:style-name="ce12">
            <text:p>3,551</text:p>
          </table:table-cell>
          <table:table-cell office:value-type="float" office:value="2256" table:style-name="ce12">
            <text:p>2,256</text:p>
          </table:table-cell>
          <table:table-cell office:value-type="float" office:value="735.3501" table:style-name="ce16">
            <text:p>735.3501</text:p>
          </table:table-cell>
          <table:table-cell office:value-type="float" office:value="642.89909999999998" table:style-name="ce16">
            <text:p>642.8991</text:p>
          </table:table-cell>
          <table:table-cell office:value-type="float" office:value="83.460800000000006" table:style-name="ce16">
            <text:p>83.4608</text:p>
          </table:table-cell>
          <table:table-cell office:value-type="float" office:value="8.9901999999999997" table:style-name="ce16">
            <text:p>8.99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441" table:style-name="ce12">
            <text:p>4,441</text:p>
          </table:table-cell>
          <table:table-cell office:value-type="float" office:value="4061" table:style-name="ce12">
            <text:p>4,061</text:p>
          </table:table-cell>
          <table:table-cell office:value-type="float" office:value="5915" table:style-name="ce12">
            <text:p>5,915</text:p>
          </table:table-cell>
          <table:table-cell office:value-type="float" office:value="3751" table:style-name="ce12">
            <text:p>3,751</text:p>
          </table:table-cell>
          <table:table-cell office:value-type="float" office:value="1549.3298359999999" table:style-name="ce16">
            <text:p>1,549.3298</text:p>
          </table:table-cell>
          <table:table-cell office:value-type="float" office:value="1198.4377870000001" table:style-name="ce16">
            <text:p>1,198.4378</text:p>
          </table:table-cell>
          <table:table-cell office:value-type="float" office:value="346.45262000000002" table:style-name="ce16">
            <text:p>346.4526</text:p>
          </table:table-cell>
          <table:table-cell office:value-type="float" office:value="4.4394289999999996" table:style-name="ce16">
            <text:p>4.43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734" table:style-name="ce12">
            <text:p>4,734</text:p>
          </table:table-cell>
          <table:table-cell office:value-type="float" office:value="3585" table:style-name="ce12">
            <text:p>3,585</text:p>
          </table:table-cell>
          <table:table-cell office:value-type="float" office:value="6526" table:style-name="ce12">
            <text:p>6,526</text:p>
          </table:table-cell>
          <table:table-cell office:value-type="float" office:value="3797" table:style-name="ce12">
            <text:p>3,797</text:p>
          </table:table-cell>
          <table:table-cell office:value-type="float" office:value="1454.594437" table:style-name="ce16">
            <text:p>1,454.5944</text:p>
          </table:table-cell>
          <table:table-cell office:value-type="float" office:value="1030.408864" table:style-name="ce16">
            <text:p>1,030.4089</text:p>
          </table:table-cell>
          <table:table-cell office:value-type="float" office:value="416.32214299999998" table:style-name="ce16">
            <text:p>416.3221</text:p>
          </table:table-cell>
          <table:table-cell office:value-type="float" office:value="7.8634300000000001" table:style-name="ce16">
            <text:p>7.863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228" table:style-name="ce12">
            <text:p>2,228</text:p>
          </table:table-cell>
          <table:table-cell office:value-type="float" office:value="1805" table:style-name="ce12">
            <text:p>1,805</text:p>
          </table:table-cell>
          <table:table-cell office:value-type="float" office:value="3047" table:style-name="ce12">
            <text:p>3,047</text:p>
          </table:table-cell>
          <table:table-cell office:value-type="float" office:value="1668" table:style-name="ce12">
            <text:p>1,668</text:p>
          </table:table-cell>
          <table:table-cell office:value-type="float" office:value="588.50254500000005" table:style-name="ce16">
            <text:p>588.5025</text:p>
          </table:table-cell>
          <table:table-cell office:value-type="float" office:value="448.78829300000001" table:style-name="ce16">
            <text:p>448.7883</text:p>
          </table:table-cell>
          <table:table-cell office:value-type="float" office:value="133.38483199999999" table:style-name="ce16">
            <text:p>133.3848</text:p>
          </table:table-cell>
          <table:table-cell office:value-type="float" office:value="6.3294199999999998" table:style-name="ce16">
            <text:p>6.32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01" table:style-name="ce12">
            <text:p>5,301</text:p>
          </table:table-cell>
          <table:table-cell office:value-type="float" office:value="4411" table:style-name="ce12">
            <text:p>4,411</text:p>
          </table:table-cell>
          <table:table-cell office:value-type="float" office:value="6590" table:style-name="ce12">
            <text:p>6,590</text:p>
          </table:table-cell>
          <table:table-cell office:value-type="float" office:value="4955" table:style-name="ce12">
            <text:p>4,955</text:p>
          </table:table-cell>
          <table:table-cell office:value-type="float" office:value="1955.073729" table:style-name="ce16">
            <text:p>1,955.0737</text:p>
          </table:table-cell>
          <table:table-cell office:value-type="float" office:value="1563.659942" table:style-name="ce16">
            <text:p>1,563.6599</text:p>
          </table:table-cell>
          <table:table-cell office:value-type="float" office:value="366.78751399999999" table:style-name="ce16">
            <text:p>366.7875</text:p>
          </table:table-cell>
          <table:table-cell office:value-type="float" office:value="24.626273000000001" table:style-name="ce16">
            <text:p>24.626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18" table:style-name="ce12">
            <text:p>118</text:p>
          </table:table-cell>
          <table:table-cell office:value-type="float" office:value="384" table:style-name="ce12">
            <text:p>384</text:p>
          </table:table-cell>
          <table:table-cell office:value-type="float" office:value="194" table:style-name="ce12">
            <text:p>194</text:p>
          </table:table-cell>
          <table:table-cell office:value-type="float" office:value="89.315387999999999" table:style-name="ce16">
            <text:p>89.3154</text:p>
          </table:table-cell>
          <table:table-cell office:value-type="float" office:value="67.874701000000002" table:style-name="ce16">
            <text:p>67.8747</text:p>
          </table:table-cell>
          <table:table-cell office:value-type="float" office:value="21.410487" table:style-name="ce16">
            <text:p>21.4105</text:p>
          </table:table-cell>
          <table:table-cell office:value-type="float" office:value="3.0200000000000001E-2" table:style-name="ce16">
            <text:p>0.0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396" table:style-name="ce12">
            <text:p>396</text:p>
          </table:table-cell>
          <table:table-cell office:value-type="float" office:value="344" table:style-name="ce12">
            <text:p>344</text:p>
          </table:table-cell>
          <table:table-cell office:value-type="float" office:value="992" table:style-name="ce12">
            <text:p>992</text:p>
          </table:table-cell>
          <table:table-cell office:value-type="float" office:value="475" table:style-name="ce12">
            <text:p>475</text:p>
          </table:table-cell>
          <table:table-cell office:value-type="float" office:value="263.39479999999998" table:style-name="ce16">
            <text:p>263.3948</text:p>
          </table:table-cell>
          <table:table-cell office:value-type="float" office:value="202.7424" table:style-name="ce16">
            <text:p>202.7424</text:p>
          </table:table-cell>
          <table:table-cell office:value-type="float" office:value="52.385599999999997" table:style-name="ce16">
            <text:p>52.3856</text:p>
          </table:table-cell>
          <table:table-cell office:value-type="float" office:value="8.2667999999999999" table:style-name="ce16">
            <text:p>8.266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969" table:style-name="ce12">
            <text:p>969</text:p>
          </table:table-cell>
          <table:table-cell office:value-type="float" office:value="1898" table:style-name="ce12">
            <text:p>1,898</text:p>
          </table:table-cell>
          <table:table-cell office:value-type="float" office:value="2243" table:style-name="ce12">
            <text:p>2,243</text:p>
          </table:table-cell>
          <table:table-cell office:value-type="float" office:value="1337" table:style-name="ce12">
            <text:p>1,337</text:p>
          </table:table-cell>
          <table:table-cell office:value-type="float" office:value="142.905867" table:style-name="ce16">
            <text:p>142.9059</text:p>
          </table:table-cell>
          <table:table-cell table:style-name="ce16"/>
          <table:table-cell office:value-type="float" office:value="142.905867" table:style-name="ce16">
            <text:p>142.9059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1" table:style-name="ce12">
            <text:p>61</text:p>
          </table:table-cell>
          <table:table-cell office:value-type="float" office:value="77" table:style-name="ce12">
            <text:p>77</text:p>
          </table:table-cell>
          <table:table-cell office:value-type="float" office:value="14" table:style-name="ce12">
            <text:p>14</text:p>
          </table:table-cell>
          <table:table-cell office:value-type="float" office:value="6.6365020000000001" table:style-name="ce16">
            <text:p>6.6365</text:p>
          </table:table-cell>
          <table:table-cell office:value-type="float" office:value="6.5905290000000001" table:style-name="ce16">
            <text:p>6.5905</text:p>
          </table:table-cell>
          <table:table-cell office:value-type="float" office:value="4.0280000000000003E-2" table:style-name="ce16">
            <text:p>0.0403</text:p>
          </table:table-cell>
          <table:table-cell office:value-type="float" office:value="5.6930000000000001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66" table:style-name="ce12">
            <text:p>466</text:p>
          </table:table-cell>
          <table:table-cell office:value-type="float" office:value="447" table:style-name="ce12">
            <text:p>447</text:p>
          </table:table-cell>
          <table:table-cell office:value-type="float" office:value="1159" table:style-name="ce12">
            <text:p>1,159</text:p>
          </table:table-cell>
          <table:table-cell office:value-type="float" office:value="448" table:style-name="ce12">
            <text:p>448</text:p>
          </table:table-cell>
          <table:table-cell office:value-type="float" office:value="173.86117400000001" table:style-name="ce16">
            <text:p>173.8612</text:p>
          </table:table-cell>
          <table:table-cell office:value-type="float" office:value="159.17460299999999" table:style-name="ce16">
            <text:p>159.1746</text:p>
          </table:table-cell>
          <table:table-cell office:value-type="float" office:value="11.177149999999999" table:style-name="ce16">
            <text:p>11.1772</text:p>
          </table:table-cell>
          <table:table-cell office:value-type="float" office:value="3.5094210000000001" table:style-name="ce16">
            <text:p>3.509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71" table:style-name="ce12">
            <text:p>371</text:p>
          </table:table-cell>
          <table:table-cell office:value-type="float" office:value="874" table:style-name="ce12">
            <text:p>874</text:p>
          </table:table-cell>
          <table:table-cell office:value-type="float" office:value="608" table:style-name="ce12">
            <text:p>608</text:p>
          </table:table-cell>
          <table:table-cell office:value-type="float" office:value="354" table:style-name="ce12">
            <text:p>354</text:p>
          </table:table-cell>
          <table:table-cell office:value-type="float" office:value="196.31902700000001" table:style-name="ce16">
            <text:p>196.3190</text:p>
          </table:table-cell>
          <table:table-cell office:value-type="float" office:value="191.34132700000001" table:style-name="ce16">
            <text:p>191.3413</text:p>
          </table:table-cell>
          <table:table-cell office:value-type="float" office:value="3.2576000000000001" table:style-name="ce16">
            <text:p>3.25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94" table:style-name="ce12">
            <text:p>594</text:p>
          </table:table-cell>
          <table:table-cell office:value-type="float" office:value="905" table:style-name="ce12">
            <text:p>905</text:p>
          </table:table-cell>
          <table:table-cell office:value-type="float" office:value="700" table:style-name="ce12">
            <text:p>700</text:p>
          </table:table-cell>
          <table:table-cell office:value-type="float" office:value="418" table:style-name="ce12">
            <text:p>418</text:p>
          </table:table-cell>
          <table:table-cell office:value-type="float" office:value="170.8314" table:style-name="ce16">
            <text:p>170.8314</text:p>
          </table:table-cell>
          <table:table-cell office:value-type="float" office:value="141.8544" table:style-name="ce16">
            <text:p>141.8544</text:p>
          </table:table-cell>
          <table:table-cell office:value-type="float" office:value="27.2546" table:style-name="ce16">
            <text:p>27.2546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08" table:style-name="ce12">
            <text:p>208</text:p>
          </table:table-cell>
          <table:table-cell office:value-type="float" office:value="309" table:style-name="ce12">
            <text:p>309</text:p>
          </table:table-cell>
          <table:table-cell office:value-type="float" office:value="466" table:style-name="ce12">
            <text:p>466</text:p>
          </table:table-cell>
          <table:table-cell office:value-type="float" office:value="152" table:style-name="ce12">
            <text:p>152</text:p>
          </table:table-cell>
          <table:table-cell office:value-type="float" office:value="58.069068999999999" table:style-name="ce16">
            <text:p>58.0691</text:p>
          </table:table-cell>
          <table:table-cell office:value-type="float" office:value="15.668403" table:style-name="ce16">
            <text:p>15.6684</text:p>
          </table:table-cell>
          <table:table-cell office:value-type="float" office:value="25.574714" table:style-name="ce16">
            <text:p>25.5747</text:p>
          </table:table-cell>
          <table:table-cell office:value-type="float" office:value="16.825952000000001" table:style-name="ce16">
            <text:p>16.826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49" table:style-name="ce13">
            <text:p>549</text:p>
          </table:table-cell>
          <table:table-cell office:value-type="float" office:value="2246" table:style-name="ce13">
            <text:p>2,246</text:p>
          </table:table-cell>
          <table:table-cell office:value-type="float" office:value="963" table:style-name="ce13">
            <text:p>963</text:p>
          </table:table-cell>
          <table:table-cell office:value-type="float" office:value="336" table:style-name="ce13">
            <text:p>336</text:p>
          </table:table-cell>
          <table:table-cell office:value-type="float" office:value="140.93765099999999" table:style-name="ce17">
            <text:p>140.9377</text:p>
          </table:table-cell>
          <table:table-cell office:value-type="float" office:value="119.965154" table:style-name="ce17">
            <text:p>119.9652</text:p>
          </table:table-cell>
          <table:table-cell office:value-type="float" office:value="16.902159999999999" table:style-name="ce17">
            <text:p>16.9022</text:p>
          </table:table-cell>
          <table:table-cell office:value-type="float" office:value="4.0703370000000003" table:style-name="ce17">
            <text:p>4.070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104" table:style-name="ce13">
            <text:p>104</text:p>
          </table:table-cell>
          <table:table-cell office:value-type="float" office:value="193" table:style-name="ce13">
            <text:p>193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3">
            <text:p>122</text:p>
          </table:table-cell>
          <table:table-cell office:value-type="float" office:value="21.400908000000001" table:style-name="ce17">
            <text:p>21.4009</text:p>
          </table:table-cell>
          <table:table-cell office:value-type="float" office:value="15.755818" table:style-name="ce17">
            <text:p>15.7558</text:p>
          </table:table-cell>
          <table:table-cell office:value-type="float" office:value="5.6229630000000004" table:style-name="ce17">
            <text:p>5.6230</text:p>
          </table:table-cell>
          <table:table-cell office:value-type="float" office:value="2.2127000000000001E-2" table:style-name="ce17">
            <text:p>0.022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7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1">
            <text:p>九十一年 2002</text:p>
          </table:table-cell>
          <table:covered-table-cell/>
          <table:table-cell office:value-type="float" office:value="56210" table:style-name="ce13">
            <text:p>56,210</text:p>
          </table:table-cell>
          <table:table-cell office:value-type="float" office:value="59811" table:style-name="ce13">
            <text:p>59,811</text:p>
          </table:table-cell>
          <table:table-cell office:value-type="float" office:value="106889" table:style-name="ce13">
            <text:p>106,889</text:p>
          </table:table-cell>
          <table:table-cell office:value-type="float" office:value="51859" table:style-name="ce13">
            <text:p>51,859</text:p>
          </table:table-cell>
          <table:table-cell office:value-type="float" office:value="22238.338817" table:style-name="ce17">
            <text:p>22,238.3388</text:p>
          </table:table-cell>
          <table:table-cell office:value-type="float" office:value="18023.219394" table:style-name="ce17">
            <text:p>18,023.2194</text:p>
          </table:table-cell>
          <table:table-cell office:value-type="float" office:value="3595.5587249999999" table:style-name="ce17">
            <text:p>3,595.5587</text:p>
          </table:table-cell>
          <table:table-cell office:value-type="float" office:value="619.560698" table:style-name="ce17">
            <text:p>619.560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5458" table:style-name="ce13">
            <text:p>55,458</text:p>
          </table:table-cell>
          <table:table-cell office:value-type="float" office:value="57162" table:style-name="ce13">
            <text:p>57,162</text:p>
          </table:table-cell>
          <table:table-cell office:value-type="float" office:value="105480" table:style-name="ce13">
            <text:p>105,480</text:p>
          </table:table-cell>
          <table:table-cell office:value-type="float" office:value="51351" table:style-name="ce13">
            <text:p>51,351</text:p>
          </table:table-cell>
          <table:table-cell office:value-type="float" office:value="22047.159656" table:style-name="ce17">
            <text:p>22,047.1597</text:p>
          </table:table-cell>
          <table:table-cell office:value-type="float" office:value="17863.070434000001" table:style-name="ce17">
            <text:p>17,863.0704</text:p>
          </table:table-cell>
          <table:table-cell office:value-type="float" office:value="3568.5488650000002" table:style-name="ce17">
            <text:p>3,568.5489</text:p>
          </table:table-cell>
          <table:table-cell office:value-type="float" office:value="615.54035699999997" table:style-name="ce17">
            <text:p>615.540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356" table:style-name="ce12">
            <text:p>3,356</text:p>
          </table:table-cell>
          <table:table-cell office:value-type="float" office:value="10423" table:style-name="ce12">
            <text:p>10,423</text:p>
          </table:table-cell>
          <table:table-cell office:value-type="float" office:value="10202" table:style-name="ce12">
            <text:p>10,202</text:p>
          </table:table-cell>
          <table:table-cell office:value-type="float" office:value="2791" table:style-name="ce12">
            <text:p>2,791</text:p>
          </table:table-cell>
          <table:table-cell office:value-type="float" office:value="1614.904" table:style-name="ce16">
            <text:p>1,614.9040</text:p>
          </table:table-cell>
          <table:table-cell office:value-type="float" office:value="1303.1356000000001" table:style-name="ce16">
            <text:p>1,303.1356</text:p>
          </table:table-cell>
          <table:table-cell office:value-type="float" office:value="206.71879999999999" table:style-name="ce16">
            <text:p>206.7188</text:p>
          </table:table-cell>
          <table:table-cell office:value-type="float" office:value="105.0496" table:style-name="ce16">
            <text:p>105.049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490" table:style-name="ce12">
            <text:p>4,490</text:p>
          </table:table-cell>
          <table:table-cell office:value-type="float" office:value="4514" table:style-name="ce12">
            <text:p>4,514</text:p>
          </table:table-cell>
          <table:table-cell office:value-type="float" office:value="11887" table:style-name="ce12">
            <text:p>11,887</text:p>
          </table:table-cell>
          <table:table-cell office:value-type="float" office:value="4782" table:style-name="ce12">
            <text:p>4,782</text:p>
          </table:table-cell>
          <table:table-cell office:value-type="float" office:value="2468.3818999999999" table:style-name="ce16">
            <text:p>2,468.3819</text:p>
          </table:table-cell>
          <table:table-cell office:value-type="float" office:value="2373.5612000000001" table:style-name="ce16">
            <text:p>2,373.5612</text:p>
          </table:table-cell>
          <table:table-cell office:value-type="float" office:value="83.960499999999996" table:style-name="ce16">
            <text:p>83.9605</text:p>
          </table:table-cell>
          <table:table-cell office:value-type="float" office:value="10.860200000000001" table:style-name="ce16">
            <text:p>10.86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954" table:style-name="ce12">
            <text:p>3,954</text:p>
          </table:table-cell>
          <table:table-cell office:value-type="float" office:value="4052" table:style-name="ce12">
            <text:p>4,052</text:p>
          </table:table-cell>
          <table:table-cell office:value-type="float" office:value="13554" table:style-name="ce12">
            <text:p>13,554</text:p>
          </table:table-cell>
          <table:table-cell office:value-type="float" office:value="3648" table:style-name="ce12">
            <text:p>3,648</text:p>
          </table:table-cell>
          <table:table-cell office:value-type="float" office:value="3300.9509720000001" table:style-name="ce16">
            <text:p>3,300.9510</text:p>
          </table:table-cell>
          <table:table-cell office:value-type="float" office:value="2748.6468719999998" table:style-name="ce16">
            <text:p>2,748.6469</text:p>
          </table:table-cell>
          <table:table-cell office:value-type="float" office:value="319.41879999999998" table:style-name="ce16">
            <text:p>319.4188</text:p>
          </table:table-cell>
          <table:table-cell office:value-type="float" office:value="232.8853" table:style-name="ce16">
            <text:p>232.885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1189" table:style-name="ce12">
            <text:p>1,189</text:p>
          </table:table-cell>
          <table:table-cell office:value-type="float" office:value="8972" table:style-name="ce12">
            <text:p>8,972</text:p>
          </table:table-cell>
          <table:table-cell office:value-type="float" office:value="2771" table:style-name="ce12">
            <text:p>2,771</text:p>
          </table:table-cell>
          <table:table-cell office:value-type="float" office:value="1606.3074999999999" table:style-name="ce16">
            <text:p>1,606.3075</text:p>
          </table:table-cell>
          <table:table-cell office:value-type="float" office:value="973.88279999999997" table:style-name="ce16">
            <text:p>973.8828</text:p>
          </table:table-cell>
          <table:table-cell office:value-type="float" office:value="551.50969999999995" table:style-name="ce16">
            <text:p>551.5097</text:p>
          </table:table-cell>
          <table:table-cell office:value-type="float" office:value="80.915000000000006" table:style-name="ce16">
            <text:p>80.91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248" table:style-name="ce12">
            <text:p>2,248</text:p>
          </table:table-cell>
          <table:table-cell office:value-type="float" office:value="1797" table:style-name="ce12">
            <text:p>1,797</text:p>
          </table:table-cell>
          <table:table-cell office:value-type="float" office:value="5935" table:style-name="ce12">
            <text:p>5,935</text:p>
          </table:table-cell>
          <table:table-cell office:value-type="float" office:value="1970" table:style-name="ce12">
            <text:p>1,970</text:p>
          </table:table-cell>
          <table:table-cell office:value-type="float" office:value="984.18115" table:style-name="ce16">
            <text:p>984.1812</text:p>
          </table:table-cell>
          <table:table-cell office:value-type="float" office:value="796.19482700000003" table:style-name="ce16">
            <text:p>796.1948</text:p>
          </table:table-cell>
          <table:table-cell office:value-type="float" office:value="173.69220000000001" table:style-name="ce16">
            <text:p>173.6922</text:p>
          </table:table-cell>
          <table:table-cell office:value-type="float" office:value="14.294123000000001" table:style-name="ce16">
            <text:p>14.294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961" table:style-name="ce12">
            <text:p>3,961</text:p>
          </table:table-cell>
          <table:table-cell office:value-type="float" office:value="4843" table:style-name="ce12">
            <text:p>4,843</text:p>
          </table:table-cell>
          <table:table-cell office:value-type="float" office:value="5598" table:style-name="ce12">
            <text:p>5,598</text:p>
          </table:table-cell>
          <table:table-cell office:value-type="float" office:value="3017" table:style-name="ce12">
            <text:p>3,017</text:p>
          </table:table-cell>
          <table:table-cell office:value-type="float" office:value="1069.7156130000001" table:style-name="ce16">
            <text:p>1,069.7156</text:p>
          </table:table-cell>
          <table:table-cell office:value-type="float" office:value="953.71659999999997" table:style-name="ce16">
            <text:p>953.7166</text:p>
          </table:table-cell>
          <table:table-cell office:value-type="float" office:value="68.029799999999994" table:style-name="ce16">
            <text:p>68.0298</text:p>
          </table:table-cell>
          <table:table-cell office:value-type="float" office:value="47.969213000000003" table:style-name="ce16">
            <text:p>47.96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374" table:style-name="ce12">
            <text:p>8,374</text:p>
          </table:table-cell>
          <table:table-cell office:value-type="float" office:value="7032" table:style-name="ce12">
            <text:p>7,032</text:p>
          </table:table-cell>
          <table:table-cell office:value-type="float" office:value="10214" table:style-name="ce12">
            <text:p>10,214</text:p>
          </table:table-cell>
          <table:table-cell office:value-type="float" office:value="7472" table:style-name="ce12">
            <text:p>7,472</text:p>
          </table:table-cell>
          <table:table-cell office:value-type="float" office:value="2167.1911" table:style-name="ce16">
            <text:p>2,167.1911</text:p>
          </table:table-cell>
          <table:table-cell office:value-type="float" office:value="1967.2139999999999" table:style-name="ce16">
            <text:p>1,967.2140</text:p>
          </table:table-cell>
          <table:table-cell office:value-type="float" office:value="184.5394" table:style-name="ce16">
            <text:p>184.5394</text:p>
          </table:table-cell>
          <table:table-cell office:value-type="float" office:value="15.4377" table:style-name="ce16">
            <text:p>15.43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13" table:style-name="ce12">
            <text:p>1,313</text:p>
          </table:table-cell>
          <table:table-cell office:value-type="float" office:value="832" table:style-name="ce12">
            <text:p>832</text:p>
          </table:table-cell>
          <table:table-cell office:value-type="float" office:value="2423" table:style-name="ce12">
            <text:p>2,423</text:p>
          </table:table-cell>
          <table:table-cell office:value-type="float" office:value="1331" table:style-name="ce12">
            <text:p>1,331</text:p>
          </table:table-cell>
          <table:table-cell office:value-type="float" office:value="557.20190000000002" table:style-name="ce16">
            <text:p>557.2019</text:p>
          </table:table-cell>
          <table:table-cell office:value-type="float" office:value="499.25700000000001" table:style-name="ce16">
            <text:p>499.2570</text:p>
          </table:table-cell>
          <table:table-cell office:value-type="float" office:value="54.962200000000003" table:style-name="ce16">
            <text:p>54.9622</text:p>
          </table:table-cell>
          <table:table-cell office:value-type="float" office:value="2.9826999999999999" table:style-name="ce16">
            <text:p>2.982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73" table:style-name="ce12">
            <text:p>2,873</text:p>
          </table:table-cell>
          <table:table-cell office:value-type="float" office:value="1830" table:style-name="ce12">
            <text:p>1,830</text:p>
          </table:table-cell>
          <table:table-cell office:value-type="float" office:value="3990" table:style-name="ce12">
            <text:p>3,990</text:p>
          </table:table-cell>
          <table:table-cell office:value-type="float" office:value="2641" table:style-name="ce12">
            <text:p>2,641</text:p>
          </table:table-cell>
          <table:table-cell office:value-type="float" office:value="841.65049999999997" table:style-name="ce16">
            <text:p>841.6505</text:p>
          </table:table-cell>
          <table:table-cell office:value-type="float" office:value="726.26350000000002" table:style-name="ce16">
            <text:p>726.2635</text:p>
          </table:table-cell>
          <table:table-cell office:value-type="float" office:value="105.6225" table:style-name="ce16">
            <text:p>105.6225</text:p>
          </table:table-cell>
          <table:table-cell office:value-type="float" office:value="9.7645" table:style-name="ce16">
            <text:p>9.764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742" table:style-name="ce12">
            <text:p>4,742</text:p>
          </table:table-cell>
          <table:table-cell office:value-type="float" office:value="4166" table:style-name="ce12">
            <text:p>4,166</text:p>
          </table:table-cell>
          <table:table-cell office:value-type="float" office:value="6433" table:style-name="ce12">
            <text:p>6,433</text:p>
          </table:table-cell>
          <table:table-cell office:value-type="float" office:value="4170" table:style-name="ce12">
            <text:p>4,170</text:p>
          </table:table-cell>
          <table:table-cell office:value-type="float" office:value="1754.6148579999999" table:style-name="ce16">
            <text:p>1,754.6149</text:p>
          </table:table-cell>
          <table:table-cell office:value-type="float" office:value="1364.371866" table:style-name="ce16">
            <text:p>1,364.3719</text:p>
          </table:table-cell>
          <table:table-cell office:value-type="float" office:value="385.819186" table:style-name="ce16">
            <text:p>385.8192</text:p>
          </table:table-cell>
          <table:table-cell office:value-type="float" office:value="4.4238059999999999" table:style-name="ce16">
            <text:p>4.42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50" table:style-name="ce12">
            <text:p>4,950</text:p>
          </table:table-cell>
          <table:table-cell office:value-type="float" office:value="3728" table:style-name="ce12">
            <text:p>3,728</text:p>
          </table:table-cell>
          <table:table-cell office:value-type="float" office:value="7693" table:style-name="ce12">
            <text:p>7,693</text:p>
          </table:table-cell>
          <table:table-cell office:value-type="float" office:value="4583" table:style-name="ce12">
            <text:p>4,583</text:p>
          </table:table-cell>
          <table:table-cell office:value-type="float" office:value="1709.922765" table:style-name="ce16">
            <text:p>1,709.9228</text:p>
          </table:table-cell>
          <table:table-cell office:value-type="float" office:value="1216.0277980000001" table:style-name="ce16">
            <text:p>1,216.0278</text:p>
          </table:table-cell>
          <table:table-cell office:value-type="float" office:value="479.06236699999999" table:style-name="ce16">
            <text:p>479.0624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58" table:style-name="ce12">
            <text:p>2,458</text:p>
          </table:table-cell>
          <table:table-cell office:value-type="float" office:value="1941" table:style-name="ce12">
            <text:p>1,941</text:p>
          </table:table-cell>
          <table:table-cell office:value-type="float" office:value="3298" table:style-name="ce12">
            <text:p>3,298</text:p>
          </table:table-cell>
          <table:table-cell office:value-type="float" office:value="1778" table:style-name="ce12">
            <text:p>1,778</text:p>
          </table:table-cell>
          <table:table-cell office:value-type="float" office:value="652.30359999999996" table:style-name="ce16">
            <text:p>652.3036</text:p>
          </table:table-cell>
          <table:table-cell office:value-type="float" office:value="489.44049999999999" table:style-name="ce16">
            <text:p>489.4405</text:p>
          </table:table-cell>
          <table:table-cell office:value-type="float" office:value="155.2766" table:style-name="ce16">
            <text:p>155.2766</text:p>
          </table:table-cell>
          <table:table-cell office:value-type="float" office:value="7.5865" table:style-name="ce16">
            <text:p>7.58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271" table:style-name="ce12">
            <text:p>5,271</text:p>
          </table:table-cell>
          <table:table-cell office:value-type="float" office:value="3582" table:style-name="ce12">
            <text:p>3,582</text:p>
          </table:table-cell>
          <table:table-cell office:value-type="float" office:value="6620" table:style-name="ce12">
            <text:p>6,620</text:p>
          </table:table-cell>
          <table:table-cell office:value-type="float" office:value="5315" table:style-name="ce12">
            <text:p>5,315</text:p>
          </table:table-cell>
          <table:table-cell office:value-type="float" office:value="2023.4214340000001" table:style-name="ce16">
            <text:p>2,023.4214</text:p>
          </table:table-cell>
          <table:table-cell office:value-type="float" office:value="1619.704238" table:style-name="ce16">
            <text:p>1,619.7042</text:p>
          </table:table-cell>
          <table:table-cell office:value-type="float" office:value="382.26659599999999" table:style-name="ce16">
            <text:p>382.2666</text:p>
          </table:table-cell>
          <table:table-cell office:value-type="float" office:value="21.450600000000001" table:style-name="ce16">
            <text:p>21.45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15" table:style-name="ce12">
            <text:p>515</text:p>
          </table:table-cell>
          <table:table-cell office:value-type="float" office:value="469" table:style-name="ce12">
            <text:p>469</text:p>
          </table:table-cell>
          <table:table-cell office:value-type="float" office:value="1159" table:style-name="ce12">
            <text:p>1,159</text:p>
          </table:table-cell>
          <table:table-cell office:value-type="float" office:value="575" table:style-name="ce12">
            <text:p>575</text:p>
          </table:table-cell>
          <table:table-cell office:value-type="float" office:value="302.72590000000002" table:style-name="ce16">
            <text:p>302.7259</text:p>
          </table:table-cell>
          <table:table-cell office:value-type="float" office:value="237.12620000000001" table:style-name="ce16">
            <text:p>237.1262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19" table:style-name="ce12">
            <text:p>2,419</text:p>
          </table:table-cell>
          <table:table-cell office:value-type="float" office:value="3919" table:style-name="ce12">
            <text:p>3,919</text:p>
          </table:table-cell>
          <table:table-cell office:value-type="float" office:value="3776" table:style-name="ce12">
            <text:p>3,776</text:p>
          </table:table-cell>
          <table:table-cell office:value-type="float" office:value="2751" table:style-name="ce12">
            <text:p>2,751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office:value-type="float" office:value="254.14859200000001" table:style-name="ce16">
            <text:p>254.1486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12">
            <text:p>15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14" table:style-name="ce12">
            <text:p>14</text:p>
          </table:table-cell>
          <table:table-cell office:value-type="float" office:value="6.5450999999999997" table:style-name="ce16">
            <text:p>6.5451</text:p>
          </table:table-cell>
          <table:table-cell office:value-type="float" office:value="6.4991000000000003" table:style-name="ce16">
            <text:p>6.4991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496" table:style-name="ce12">
            <text:p>496</text:p>
          </table:table-cell>
          <table:table-cell office:value-type="float" office:value="483" table:style-name="ce12">
            <text:p>483</text:p>
          </table:table-cell>
          <table:table-cell office:value-type="float" office:value="1212" table:style-name="ce12">
            <text:p>1,212</text:p>
          </table:table-cell>
          <table:table-cell office:value-type="float" office:value="474" table:style-name="ce12">
            <text:p>474</text:p>
          </table:table-cell>
          <table:table-cell office:value-type="float" office:value="181.370214" table:style-name="ce16">
            <text:p>181.3702</text:p>
          </table:table-cell>
          <table:table-cell office:value-type="float" office:value="165.546143" table:style-name="ce16">
            <text:p>165.5461</text:p>
          </table:table-cell>
          <table:table-cell office:value-type="float" office:value="12.277150000000001" table:style-name="ce16">
            <text:p>12.2772</text:p>
          </table:table-cell>
          <table:table-cell office:value-type="float" office:value="3.5469210000000002" table:style-name="ce16">
            <text:p>3.54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16" table:style-name="ce12">
            <text:p>416</text:p>
          </table:table-cell>
          <table:table-cell office:value-type="float" office:value="790" table:style-name="ce12">
            <text:p>790</text:p>
          </table:table-cell>
          <table:table-cell office:value-type="float" office:value="684" table:style-name="ce12">
            <text:p>684</text:p>
          </table:table-cell>
          <table:table-cell office:value-type="float" office:value="390" table:style-name="ce12">
            <text:p>390</text:p>
          </table:table-cell>
          <table:table-cell office:value-type="float" office:value="178.75313199999999" table:style-name="ce16">
            <text:p>178.7531</text:p>
          </table:table-cell>
          <table:table-cell office:value-type="float" office:value="169.39783199999999" table:style-name="ce16">
            <text:p>169.3978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0" table:style-name="ce12">
            <text:p>640</text:p>
          </table:table-cell>
          <table:table-cell office:value-type="float" office:value="991" table:style-name="ce12">
            <text:p>991</text:p>
          </table:table-cell>
          <table:table-cell office:value-type="float" office:value="778" table:style-name="ce12">
            <text:p>778</text:p>
          </table:table-cell>
          <table:table-cell office:value-type="float" office:value="456" table:style-name="ce12">
            <text:p>456</text:p>
          </table:table-cell>
          <table:table-cell office:value-type="float" office:value="182.8236" table:style-name="ce16">
            <text:p>182.8236</text:p>
          </table:table-cell>
          <table:table-cell office:value-type="float" office:value="151.05709999999999" table:style-name="ce16">
            <text:p>151.0571</text:p>
          </table:table-cell>
          <table:table-cell office:value-type="float" office:value="30.0441" table:style-name="ce16">
            <text:p>30.0441</text:p>
          </table:table-cell>
          <table:table-cell office:value-type="float" office:value="1.7223999999999999" table:style-name="ce16">
            <text:p>1.722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535" table:style-name="ce12">
            <text:p>535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0" table:style-name="ce13">
            <text:p>550</text:p>
          </table:table-cell>
          <table:table-cell office:value-type="float" office:value="2423" table:style-name="ce13">
            <text:p>2,423</text:p>
          </table:table-cell>
          <table:table-cell office:value-type="float" office:value="1015" table:style-name="ce13">
            <text:p>1,015</text:p>
          </table:table-cell>
          <table:table-cell office:value-type="float" office:value="365" table:style-name="ce13">
            <text:p>365</text:p>
          </table:table-cell>
          <table:table-cell office:value-type="float" office:value="148.255661" table:style-name="ce17">
            <text:p>148.2557</text:p>
          </table:table-cell>
          <table:table-cell office:value-type="float" office:value="127.32696" table:style-name="ce17">
            <text:p>127.3270</text:p>
          </table:table-cell>
          <table:table-cell office:value-type="float" office:value="16.95336" table:style-name="ce17">
            <text:p>16.9534</text:p>
          </table:table-cell>
          <table:table-cell office:value-type="float" office:value="3.9753409999999998" table:style-name="ce17">
            <text:p>3.975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2" table:style-name="ce13">
            <text:p>202</text:p>
          </table:table-cell>
          <table:table-cell office:value-type="float" office:value="226" table:style-name="ce13">
            <text:p>226</text:p>
          </table:table-cell>
          <table:table-cell office:value-type="float" office:value="394" table:style-name="ce13">
            <text:p>394</text:p>
          </table:table-cell>
          <table:table-cell office:value-type="float" office:value="143" table:style-name="ce13">
            <text:p>143</text:p>
          </table:table-cell>
          <table:table-cell office:value-type="float" office:value="42.923499999999997" table:style-name="ce17">
            <text:p>42.9235</text:p>
          </table:table-cell>
          <table:table-cell office:value-type="float" office:value="32.822000000000003" table:style-name="ce17">
            <text:p>32.8220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05-07<text:s/><text:span text:style-name="T3">耕地三七五減租成果</text:span><text:s/>Achievements of the Arable Land Rental Reduction to 37.5%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1"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82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3" table:style-name="ce90">
            <text:p>年底及地區別</text:p>
            <text:p>End of Year &amp; Locality</text:p>
          </table:table-cell>
          <table:covered-table-cell/>
          <table:table-cell office:value-type="string" table:number-columns-spanned="1" table:number-rows-spanned="2" table:style-name="ce68">
            <text:p>佃農戶數</text:p>
          </table:table-cell>
          <table:table-cell office:value-type="string" table:number-columns-spanned="1" table:number-rows-spanned="2" table:style-name="ce68">
            <text:p>地主戶數</text:p>
          </table:table-cell>
          <table:table-cell office:value-type="string" table:number-columns-spanned="1" table:number-rows-spanned="2" table:style-name="ce68">
            <text:p>訂約筆數</text:p>
          </table:table-cell>
          <table:table-cell office:value-type="string" table:number-columns-spanned="1" table:number-rows-spanned="2" table:style-name="ce68">
            <text:p>租約件數</text:p>
          </table:table-cell>
          <table:table-cell office:value-type="string" table:number-columns-spanned="4" table:number-rows-spanned="1" table:style-name="ce90">
            <text:p>面積<text:span text:style-name="T1">(</text:span>公頃<text:span text:style-name="T1">) Area (ha.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旱田</text:p>
          </table:table-cell>
          <table:table-cell office:value-type="string" table:style-name="ce4">
            <text:p>其他</text:p>
          </table:table-cell>
          <table:table-cell table:number-columns-repeated="16374" table:style-name="ce2"/>
        </table:table-row>
        <table:table-row table:style-name="ro8">
          <table:covered-table-cell/>
          <table:covered-table-cell/>
          <table:table-cell office:value-type="string" table:style-name="ce5">
            <text:p>No. of Tenant Families</text:p>
          </table:table-cell>
          <table:table-cell office:value-type="string" table:style-name="ce5">
            <text:p>No. of Households of Landowner</text:p>
          </table:table-cell>
          <table:table-cell office:value-type="string" table:style-name="ce5">
            <text:p>No. of Contracts Concluded Land Plot on Lease</text:p>
          </table:table-cell>
          <table:table-cell office:value-type="string" table:style-name="ce5">
            <text:p>Case of Leasing Contrac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Paddy Field</text:p>
          </table:table-cell>
          <table:table-cell office:value-type="string" table:style-name="ce5">
            <text:p>Dry Land</text:p>
          </table:table-cell>
          <table:table-cell office:value-type="string" table:style-name="ce5">
            <text:p>Others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1" table:style-name="ce91">
            <text:p>九十年 2001</text:p>
          </table:table-cell>
          <table:covered-table-cell/>
          <table:table-cell office:value-type="float" office:value="55371" table:style-name="ce13">
            <text:p>55,371</text:p>
          </table:table-cell>
          <table:table-cell office:value-type="float" office:value="49186" table:style-name="ce13">
            <text:p>49,186</text:p>
          </table:table-cell>
          <table:table-cell office:value-type="float" office:value="97323.517000000007" table:style-name="ce13">
            <text:p>97,324</text:p>
          </table:table-cell>
          <table:table-cell office:value-type="float" office:value="52460" table:style-name="ce13">
            <text:p>52,460</text:p>
          </table:table-cell>
          <table:table-cell office:value-type="float" office:value="22958.328870000001" table:style-name="ce17">
            <text:p>22,958.3289</text:p>
          </table:table-cell>
          <table:table-cell office:value-type="float" office:value="18493.589726999999" table:style-name="ce17">
            <text:p>18,493.5897</text:p>
          </table:table-cell>
          <table:table-cell office:value-type="float" office:value="3754.7583340000001" table:style-name="ce17">
            <text:p>3,754.7583</text:p>
          </table:table-cell>
          <table:table-cell office:value-type="float" office:value="709.98080900000002" table:style-name="ce17">
            <text:p>709.980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54609" table:style-name="ce13">
            <text:p>54,609</text:p>
          </table:table-cell>
          <table:table-cell office:value-type="float" office:value="46636" table:style-name="ce13">
            <text:p>46,636</text:p>
          </table:table-cell>
          <table:table-cell office:value-type="float" office:value="95845.517000000007" table:style-name="ce13">
            <text:p>95,846</text:p>
          </table:table-cell>
          <table:table-cell office:value-type="float" office:value="51943" table:style-name="ce13">
            <text:p>51,943</text:p>
          </table:table-cell>
          <table:table-cell office:value-type="float" office:value="22763.069317000001" table:style-name="ce17">
            <text:p>22,763.0693</text:p>
          </table:table-cell>
          <table:table-cell office:value-type="float" office:value="18329.838748999999" table:style-name="ce17">
            <text:p>18,329.8387</text:p>
          </table:table-cell>
          <table:table-cell office:value-type="float" office:value="3727.748474" table:style-name="ce17">
            <text:p>3,727.7485</text:p>
          </table:table-cell>
          <table:table-cell office:value-type="float" office:value="705.48209399999996" table:style-name="ce17">
            <text:p>705.482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31" table:style-name="ce12">
            <text:p>3,531</text:p>
          </table:table-cell>
          <table:table-cell office:value-type="float" office:value="5862" table:style-name="ce12">
            <text:p>5,862</text:p>
          </table:table-cell>
          <table:table-cell office:value-type="float" office:value="10.516999999999999" table:style-name="ce12">
            <text:p>11</text:p>
          </table:table-cell>
          <table:table-cell office:value-type="float" office:value="2589" table:style-name="ce12">
            <text:p>2,589</text:p>
          </table:table-cell>
          <table:table-cell office:value-type="float" office:value="1830.7651000000001" table:style-name="ce16">
            <text:p>1,830.7651</text:p>
          </table:table-cell>
          <table:table-cell office:value-type="float" office:value="1444.5501999999999" table:style-name="ce16">
            <text:p>1,444.5502</text:p>
          </table:table-cell>
          <table:table-cell office:value-type="float" office:value="226.01480000000001" table:style-name="ce16">
            <text:p>226.0148</text:p>
          </table:table-cell>
          <table:table-cell office:value-type="float" office:value="160.20009999999999" table:style-name="ce16">
            <text:p>160.200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501" table:style-name="ce12">
            <text:p>4,501</text:p>
          </table:table-cell>
          <table:table-cell office:value-type="float" office:value="4336" table:style-name="ce12">
            <text:p>4,336</text:p>
          </table:table-cell>
          <table:table-cell office:value-type="float" office:value="11726" table:style-name="ce12">
            <text:p>11,726</text:p>
          </table:table-cell>
          <table:table-cell office:value-type="float" office:value="4832" table:style-name="ce12">
            <text:p>4,832</text:p>
          </table:table-cell>
          <table:table-cell office:value-type="float" office:value="2423.0524999999998" table:style-name="ce16">
            <text:p>2,423.0525</text:p>
          </table:table-cell>
          <table:table-cell office:value-type="float" office:value="2328.1626999999999" table:style-name="ce16">
            <text:p>2,328.1627</text:p>
          </table:table-cell>
          <table:table-cell office:value-type="float" office:value="84.1511" table:style-name="ce16">
            <text:p>84.1511</text:p>
          </table:table-cell>
          <table:table-cell office:value-type="float" office:value="10.7387" table:style-name="ce16">
            <text:p>10.73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601" table:style-name="ce12">
            <text:p>3,601</text:p>
          </table:table-cell>
          <table:table-cell office:value-type="float" office:value="2702" table:style-name="ce12">
            <text:p>2,702</text:p>
          </table:table-cell>
          <table:table-cell office:value-type="float" office:value="12906" table:style-name="ce12">
            <text:p>12,906</text:p>
          </table:table-cell>
          <table:table-cell office:value-type="float" office:value="3578" table:style-name="ce12">
            <text:p>3,578</text:p>
          </table:table-cell>
          <table:table-cell office:value-type="float" office:value="3361.2004999999999" table:style-name="ce16">
            <text:p>3,361.2005</text:p>
          </table:table-cell>
          <table:table-cell office:value-type="float" office:value="2773.4585000000002" table:style-name="ce16">
            <text:p>2,773.4585</text:p>
          </table:table-cell>
          <table:table-cell office:value-type="float" office:value="322.81180000000001" table:style-name="ce16">
            <text:p>322.8118</text:p>
          </table:table-cell>
          <table:table-cell office:value-type="float" office:value="264.93020000000001" table:style-name="ce16">
            <text:p>264.930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83" table:style-name="ce12">
            <text:p>2,583</text:p>
          </table:table-cell>
          <table:table-cell office:value-type="float" office:value="1428" table:style-name="ce12">
            <text:p>1,428</text:p>
          </table:table-cell>
          <table:table-cell office:value-type="float" office:value="9383" table:style-name="ce12">
            <text:p>9,383</text:p>
          </table:table-cell>
          <table:table-cell office:value-type="float" office:value="2900" table:style-name="ce12">
            <text:p>2,900</text:p>
          </table:table-cell>
          <table:table-cell office:value-type="float" office:value="1654.2263" table:style-name="ce16">
            <text:p>1,654.2263</text:p>
          </table:table-cell>
          <table:table-cell office:value-type="float" office:value="1017.2495" table:style-name="ce16">
            <text:p>1,017.2495</text:p>
          </table:table-cell>
          <table:table-cell office:value-type="float" office:value="552.2183" table:style-name="ce16">
            <text:p>552.2183</text:p>
          </table:table-cell>
          <table:table-cell office:value-type="float" office:value="84.758499999999998" table:style-name="ce16">
            <text:p>84.758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149" table:style-name="ce12">
            <text:p>2,149</text:p>
          </table:table-cell>
          <table:table-cell office:value-type="float" office:value="1384" table:style-name="ce12">
            <text:p>1,384</text:p>
          </table:table-cell>
          <table:table-cell office:value-type="float" office:value="5981" table:style-name="ce12">
            <text:p>5,981</text:p>
          </table:table-cell>
          <table:table-cell office:value-type="float" office:value="1956" table:style-name="ce12">
            <text:p>1,956</text:p>
          </table:table-cell>
          <table:table-cell office:value-type="float" office:value="1005.110503" table:style-name="ce16">
            <text:p>1,005.1105</text:p>
          </table:table-cell>
          <table:table-cell office:value-type="float" office:value="827.888103" table:style-name="ce16">
            <text:p>827.8881</text:p>
          </table:table-cell>
          <table:table-cell office:value-type="float" office:value="172.31370000000001" table:style-name="ce16">
            <text:p>172.3137</text:p>
          </table:table-cell>
          <table:table-cell office:value-type="float" office:value="4.9086999999999996" table:style-name="ce16">
            <text:p>4.908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479" table:style-name="ce12">
            <text:p>3,479</text:p>
          </table:table-cell>
          <table:table-cell office:value-type="float" office:value="3247" table:style-name="ce12">
            <text:p>3,247</text:p>
          </table:table-cell>
          <table:table-cell office:value-type="float" office:value="5906" table:style-name="ce12">
            <text:p>5,906</text:p>
          </table:table-cell>
          <table:table-cell office:value-type="float" office:value="3048" table:style-name="ce12">
            <text:p>3,048</text:p>
          </table:table-cell>
          <table:table-cell office:value-type="float" office:value="1183.787" table:style-name="ce16">
            <text:p>1,183.7870</text:p>
          </table:table-cell>
          <table:table-cell office:value-type="float" office:value="1031.1010000000001" table:style-name="ce16">
            <text:p>1,031.1010</text:p>
          </table:table-cell>
          <table:table-cell office:value-type="float" office:value="102.16679999999999" table:style-name="ce16">
            <text:p>102.1668</text:p>
          </table:table-cell>
          <table:table-cell office:value-type="float" office:value="50.519199999999998" table:style-name="ce16">
            <text:p>50.519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8457" table:style-name="ce12">
            <text:p>8,457</text:p>
          </table:table-cell>
          <table:table-cell office:value-type="float" office:value="6933" table:style-name="ce12">
            <text:p>6,933</text:p>
          </table:table-cell>
          <table:table-cell office:value-type="float" office:value="10338" table:style-name="ce12">
            <text:p>10,338</text:p>
          </table:table-cell>
          <table:table-cell office:value-type="float" office:value="7575" table:style-name="ce12">
            <text:p>7,575</text:p>
          </table:table-cell>
          <table:table-cell office:value-type="float" office:value="2203.5486000000001" table:style-name="ce16">
            <text:p>2,203.5486</text:p>
          </table:table-cell>
          <table:table-cell office:value-type="float" office:value="2000.6244999999999" table:style-name="ce16">
            <text:p>2,000.6245</text:p>
          </table:table-cell>
          <table:table-cell office:value-type="float" office:value="187.30410000000001" table:style-name="ce16">
            <text:p>187.3041</text:p>
          </table:table-cell>
          <table:table-cell office:value-type="float" office:value="15.62" table:style-name="ce16">
            <text:p>15.62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38" table:style-name="ce12">
            <text:p>1,338</text:p>
          </table:table-cell>
          <table:table-cell office:value-type="float" office:value="795" table:style-name="ce12">
            <text:p>795</text:p>
          </table:table-cell>
          <table:table-cell office:value-type="float" office:value="2473" table:style-name="ce12">
            <text:p>2,473</text:p>
          </table:table-cell>
          <table:table-cell office:value-type="float" office:value="1358" table:style-name="ce12">
            <text:p>1,358</text:p>
          </table:table-cell>
          <table:table-cell office:value-type="float" office:value="566.32539999999995" table:style-name="ce16">
            <text:p>566.3254</text:p>
          </table:table-cell>
          <table:table-cell office:value-type="float" office:value="508.892" table:style-name="ce16">
            <text:p>508.8920</text:p>
          </table:table-cell>
          <table:table-cell office:value-type="float" office:value="55.299599999999998" table:style-name="ce16">
            <text:p>55.2996</text:p>
          </table:table-cell>
          <table:table-cell office:value-type="float" office:value="2.1337999999999999" table:style-name="ce16">
            <text:p>2.133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891" table:style-name="ce12">
            <text:p>2,891</text:p>
          </table:table-cell>
          <table:table-cell office:value-type="float" office:value="1814" table:style-name="ce12">
            <text:p>1,814</text:p>
          </table:table-cell>
          <table:table-cell office:value-type="float" office:value="4040" table:style-name="ce12">
            <text:p>4,040</text:p>
          </table:table-cell>
          <table:table-cell office:value-type="float" office:value="2671" table:style-name="ce12">
            <text:p>2,671</text:p>
          </table:table-cell>
          <table:table-cell office:value-type="float" office:value="878.44979999999998" table:style-name="ce16">
            <text:p>878.4498</text:p>
          </table:table-cell>
          <table:table-cell office:value-type="float" office:value="758.55179999999996" table:style-name="ce16">
            <text:p>758.5518</text:p>
          </table:table-cell>
          <table:table-cell office:value-type="float" office:value="108.72969999999999" table:style-name="ce16">
            <text:p>108.7297</text:p>
          </table:table-cell>
          <table:table-cell office:value-type="float" office:value="11.1683" table:style-name="ce16">
            <text:p>11.168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248" table:style-name="ce12">
            <text:p>4,248</text:p>
          </table:table-cell>
          <table:table-cell office:value-type="float" office:value="2703" table:style-name="ce12">
            <text:p>2,703</text:p>
          </table:table-cell>
          <table:table-cell office:value-type="float" office:value="6441" table:style-name="ce12">
            <text:p>6,441</text:p>
          </table:table-cell>
          <table:table-cell office:value-type="float" office:value="4345" table:style-name="ce12">
            <text:p>4,345</text:p>
          </table:table-cell>
          <table:table-cell office:value-type="float" office:value="1897.5222000000001" table:style-name="ce16">
            <text:p>1,897.5222</text:p>
          </table:table-cell>
          <table:table-cell office:value-type="float" office:value="1447.6411000000001" table:style-name="ce16">
            <text:p>1,447.6411</text:p>
          </table:table-cell>
          <table:table-cell office:value-type="float" office:value="440.79219999999998" table:style-name="ce16">
            <text:p>440.7922</text:p>
          </table:table-cell>
          <table:table-cell office:value-type="float" office:value="9.0889000000000006" table:style-name="ce16">
            <text:p>9.08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4920" table:style-name="ce12">
            <text:p>4,920</text:p>
          </table:table-cell>
          <table:table-cell office:value-type="float" office:value="3628" table:style-name="ce12">
            <text:p>3,628</text:p>
          </table:table-cell>
          <table:table-cell office:value-type="float" office:value="7675" table:style-name="ce12">
            <text:p>7,675</text:p>
          </table:table-cell>
          <table:table-cell office:value-type="float" office:value="4606" table:style-name="ce12">
            <text:p>4,606</text:p>
          </table:table-cell>
          <table:table-cell office:value-type="float" office:value="1753.9620199999999" table:style-name="ce16">
            <text:p>1,753.9620</text:p>
          </table:table-cell>
          <table:table-cell office:value-type="float" office:value="1242.0322200000001" table:style-name="ce16">
            <text:p>1,242.0322</text:p>
          </table:table-cell>
          <table:table-cell office:value-type="float" office:value="497.09719999999999" table:style-name="ce16">
            <text:p>497.0972</text:p>
          </table:table-cell>
          <table:table-cell office:value-type="float" office:value="14.832599999999999" table:style-name="ce16">
            <text:p>14.83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492" table:style-name="ce12">
            <text:p>2,492</text:p>
          </table:table-cell>
          <table:table-cell office:value-type="float" office:value="1722" table:style-name="ce12">
            <text:p>1,722</text:p>
          </table:table-cell>
          <table:table-cell office:value-type="float" office:value="3360" table:style-name="ce12">
            <text:p>3,360</text:p>
          </table:table-cell>
          <table:table-cell office:value-type="float" office:value="1821" table:style-name="ce12">
            <text:p>1,821</text:p>
          </table:table-cell>
          <table:table-cell office:value-type="float" office:value="634.04070000000002" table:style-name="ce16">
            <text:p>634.0407</text:p>
          </table:table-cell>
          <table:table-cell office:value-type="float" office:value="469.36939999999998" table:style-name="ce16">
            <text:p>469.3694</text:p>
          </table:table-cell>
          <table:table-cell office:value-type="float" office:value="156.9787" table:style-name="ce16">
            <text:p>156.9787</text:p>
          </table:table-cell>
          <table:table-cell office:value-type="float" office:value="7.6925999999999997" table:style-name="ce16">
            <text:p>7.692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5330" table:style-name="ce12">
            <text:p>5,330</text:p>
          </table:table-cell>
          <table:table-cell office:value-type="float" office:value="3647" table:style-name="ce12">
            <text:p>3,647</text:p>
          </table:table-cell>
          <table:table-cell office:value-type="float" office:value="6710" table:style-name="ce12">
            <text:p>6,710</text:p>
          </table:table-cell>
          <table:table-cell office:value-type="float" office:value="5429" table:style-name="ce12">
            <text:p>5,429</text:p>
          </table:table-cell>
          <table:table-cell office:value-type="float" office:value="2039.8605680000001" table:style-name="ce16">
            <text:p>2,039.8606</text:p>
          </table:table-cell>
          <table:table-cell office:value-type="float" office:value="1635.397768" table:style-name="ce16">
            <text:p>1,635.3978</text:p>
          </table:table-cell>
          <table:table-cell office:value-type="float" office:value="383" table:style-name="ce16">
            <text:p>383.0000</text:p>
          </table:table-cell>
          <table:table-cell office:value-type="float" office:value="21.462800000000001" table:style-name="ce16">
            <text:p>21.462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446" table:style-name="ce12">
            <text:p>446</text:p>
          </table:table-cell>
          <table:table-cell office:value-type="float" office:value="243" table:style-name="ce12">
            <text:p>243</text:p>
          </table:table-cell>
          <table:table-cell office:value-type="float" office:value="112.872174" table:style-name="ce16">
            <text:p>112.8722</text:p>
          </table:table-cell>
          <table:table-cell office:value-type="float" office:value="82.966300000000004" table:style-name="ce16">
            <text:p>82.9663</text:p>
          </table:table-cell>
          <table:table-cell office:value-type="float" office:value="29.465873999999999" table:style-name="ce16">
            <text:p>29.4659</text:p>
          </table:table-cell>
          <table:table-cell office:value-type="float" office:value="0.44" table:style-name="ce16">
            <text:p>0.44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28" table:style-name="ce12">
            <text:p>528</text:p>
          </table:table-cell>
          <table:table-cell office:value-type="float" office:value="478" table:style-name="ce12">
            <text:p>478</text:p>
          </table:table-cell>
          <table:table-cell office:value-type="float" office:value="1174" table:style-name="ce12">
            <text:p>1,174</text:p>
          </table:table-cell>
          <table:table-cell office:value-type="float" office:value="587" table:style-name="ce12">
            <text:p>587</text:p>
          </table:table-cell>
          <table:table-cell office:value-type="float" office:value="305.34949999999998" table:style-name="ce16">
            <text:p>305.3495</text:p>
          </table:table-cell>
          <table:table-cell office:value-type="float" office:value="239.74979999999999" table:style-name="ce16">
            <text:p>239.7498</text:p>
          </table:table-cell>
          <table:table-cell office:value-type="float" office:value="56.9619" table:style-name="ce16">
            <text:p>56.9619</text:p>
          </table:table-cell>
          <table:table-cell office:value-type="float" office:value="8.6378000000000004" table:style-name="ce16">
            <text:p>8.63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494" table:style-name="ce12">
            <text:p>2,494</text:p>
          </table:table-cell>
          <table:table-cell office:value-type="float" office:value="3253" table:style-name="ce12">
            <text:p>3,253</text:p>
          </table:table-cell>
          <table:table-cell office:value-type="float" office:value="3945" table:style-name="ce12">
            <text:p>3,945</text:p>
          </table:table-cell>
          <table:table-cell office:value-type="float" office:value="2862" table:style-name="ce12">
            <text:p>2,862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office:value-type="float" office:value="273.8528" table:style-name="ce16">
            <text:p>273.8528</text:p>
          </table:table-cell>
          <table:table-cell office:value-type="float" office:value="0" table:style-name="ce16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2">
            <text:p>14</text:p>
          </table:table-cell>
          <table:table-cell office:value-type="float" office:value="47" table:style-name="ce12">
            <text:p>47</text:p>
          </table:table-cell>
          <table:table-cell office:value-type="float" office:value="85" table:style-name="ce12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7.1098999999999997" table:style-name="ce16">
            <text:p>7.1099</text:p>
          </table:table-cell>
          <table:table-cell office:value-type="float" office:value="7.0639000000000003" table:style-name="ce16">
            <text:p>7.0639</text:p>
          </table:table-cell>
          <table:table-cell office:value-type="float" office:value="4.0300000000000002E-2" table:style-name="ce16">
            <text:p>0.0403</text:p>
          </table:table-cell>
          <table:table-cell office:value-type="float" office:value="5.7000000000000002E-3" table:style-name="ce16">
            <text:p>0.005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506" table:style-name="ce12">
            <text:p>506</text:p>
          </table:table-cell>
          <table:table-cell office:value-type="float" office:value="491" table:style-name="ce12">
            <text:p>491</text:p>
          </table:table-cell>
          <table:table-cell office:value-type="float" office:value="1296" table:style-name="ce12">
            <text:p>1,296</text:p>
          </table:table-cell>
          <table:table-cell office:value-type="float" office:value="486" table:style-name="ce12">
            <text:p>486</text:p>
          </table:table-cell>
          <table:table-cell office:value-type="float" office:value="187.25550000000001" table:style-name="ce16">
            <text:p>187.2555</text:p>
          </table:table-cell>
          <table:table-cell office:value-type="float" office:value="170.9631" table:style-name="ce16">
            <text:p>170.9631</text:p>
          </table:table-cell>
          <table:table-cell office:value-type="float" office:value="12.614599999999999" table:style-name="ce16">
            <text:p>12.6146</text:p>
          </table:table-cell>
          <table:table-cell office:value-type="float" office:value="3.6778" table:style-name="ce16">
            <text:p>3.677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431" table:style-name="ce12">
            <text:p>431</text:p>
          </table:table-cell>
          <table:table-cell office:value-type="float" office:value="805" table:style-name="ce12">
            <text:p>805</text:p>
          </table:table-cell>
          <table:table-cell office:value-type="float" office:value="722" table:style-name="ce12">
            <text:p>722</text:p>
          </table:table-cell>
          <table:table-cell office:value-type="float" office:value="406" table:style-name="ce12">
            <text:p>406</text:p>
          </table:table-cell>
          <table:table-cell office:value-type="float" office:value="181.15639999999999" table:style-name="ce16">
            <text:p>181.1564</text:p>
          </table:table-cell>
          <table:table-cell office:value-type="float" office:value="171.80109999999999" table:style-name="ce16">
            <text:p>171.8011</text:p>
          </table:table-cell>
          <table:table-cell office:value-type="float" office:value="4.3776000000000002" table:style-name="ce16">
            <text:p>4.3776</text:p>
          </table:table-cell>
          <table:table-cell office:value-type="float" office:value="4.9776999999999996" table:style-name="ce16">
            <text:p>4.97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43" table:style-name="ce12">
            <text:p>643</text:p>
          </table:table-cell>
          <table:table-cell office:value-type="float" office:value="840" table:style-name="ce12">
            <text:p>840</text:p>
          </table:table-cell>
          <table:table-cell office:value-type="float" office:value="781" table:style-name="ce12">
            <text:p>781</text:p>
          </table:table-cell>
          <table:table-cell office:value-type="float" office:value="458" table:style-name="ce12">
            <text:p>458</text:p>
          </table:table-cell>
          <table:table-cell office:value-type="float" office:value="186.44820000000001" table:style-name="ce16">
            <text:p>186.4482</text:p>
          </table:table-cell>
          <table:table-cell office:value-type="float" office:value="153.31479999999999" table:style-name="ce16">
            <text:p>153.3148</text:p>
          </table:table-cell>
          <table:table-cell office:value-type="float" office:value="31.2027" table:style-name="ce16">
            <text:p>31.2027</text:p>
          </table:table-cell>
          <table:table-cell office:value-type="float" office:value="1.9307000000000001" table:style-name="ce16">
            <text:p>1.93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259" table:style-name="ce12">
            <text:p>259</text:p>
          </table:table-cell>
          <table:table-cell office:value-type="float" office:value="358" table:style-name="ce12">
            <text:p>358</text:p>
          </table:table-cell>
          <table:table-cell office:value-type="float" office:value="447" table:style-name="ce12">
            <text:p>447</text:p>
          </table:table-cell>
          <table:table-cell office:value-type="float" office:value="179" table:style-name="ce12">
            <text:p>179</text:p>
          </table:table-cell>
          <table:table-cell office:value-type="float" office:value="77.173652000000004" table:style-name="ce16">
            <text:p>77.1737</text:p>
          </table:table-cell>
          <table:table-cell office:value-type="float" office:value="19.060957999999999" table:style-name="ce16">
            <text:p>19.0610</text:p>
          </table:table-cell>
          <table:table-cell office:value-type="float" office:value="30.354700000000001" table:style-name="ce16">
            <text:p>30.3547</text:p>
          </table:table-cell>
          <table:table-cell office:value-type="float" office:value="27.757994" table:style-name="ce16">
            <text:p>27.758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554" table:style-name="ce13">
            <text:p>554</text:p>
          </table:table-cell>
          <table:table-cell office:value-type="float" office:value="2319" table:style-name="ce13">
            <text:p>2,319</text:p>
          </table:table-cell>
          <table:table-cell office:value-type="float" office:value="1025" table:style-name="ce13">
            <text:p>1,025</text:p>
          </table:table-cell>
          <table:table-cell office:value-type="float" office:value="367" table:style-name="ce13">
            <text:p>367</text:p>
          </table:table-cell>
          <table:table-cell office:value-type="float" office:value="149.453653" table:style-name="ce17">
            <text:p>149.4537</text:p>
          </table:table-cell>
          <table:table-cell office:value-type="float" office:value="128.04657800000001" table:style-name="ce17">
            <text:p>128.0466</text:p>
          </table:table-cell>
          <table:table-cell office:value-type="float" office:value="16.95336" table:style-name="ce17">
            <text:p>16.9534</text:p>
          </table:table-cell>
          <table:table-cell office:value-type="float" office:value="4.4537149999999999" table:style-name="ce17">
            <text:p>4.453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208" table:style-name="ce13">
            <text:p>208</text:p>
          </table:table-cell>
          <table:table-cell office:value-type="float" office:value="231" table:style-name="ce13">
            <text:p>231</text:p>
          </table:table-cell>
          <table:table-cell office:value-type="float" office:value="453" table:style-name="ce13">
            <text:p>453</text:p>
          </table:table-cell>
          <table:table-cell office:value-type="float" office:value="150" table:style-name="ce13">
            <text:p>150</text:p>
          </table:table-cell>
          <table:table-cell office:value-type="float" office:value="45.805900000000001" table:style-name="ce17">
            <text:p>45.8059</text:p>
          </table:table-cell>
          <table:table-cell office:value-type="float" office:value="35.7044" table:style-name="ce17">
            <text:p>35.7044</text:p>
          </table:table-cell>
          <table:table-cell office:value-type="float" office:value="10.0565" table:style-name="ce17">
            <text:p>10.0565</text:p>
          </table:table-cell>
          <table:table-cell office:value-type="float" office:value="4.4999999999999998E-2" table:style-name="ce17">
            <text:p>0.04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福 建 省</text:p>
          </table:table-cell>
          <table:table-cell office:value-type="string" table:style-name="ce20">
            <text:p>Fuchien Prov.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金門縣</text:p>
          </table:table-cell>
          <table:table-cell office:value-type="string" table:style-name="ce14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資料來源：直轄市、縣(市)政府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0">
            <text:p>Source : County and City Government.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4" number:min-integer-digits="1" number:grouping="true"/>
    </number:number-style>
    <number:number-style style:name="N60P0">
      <number:number number:decimal-places="4" number:min-integer-digits="1" number:grouping="true"/>
    </number:number-style>
    <number:number-style style:name="N60P1">
      <number:text>-</number:text>
      <number:number number:decimal-places="4" number:min-integer-digits="1" number:grouping="true"/>
    </number:number-style>
    <number:text-style style:name="N60">
      <number:text>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4T01:38:47Z</dc:date>
    <meta:print-date>2001-11-07T08:57:11Z</meta:print-date>
  </office:meta>
</office:document-meta>
</file>