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/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1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63"/>
    <style:style style:name="ce36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4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_21315__20998__20301__91_0_93__32_3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_21315__20998__20301__91_0_93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7568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7216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1.735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45pt" style:use-optimal-row-height="false" fo:break-before="auto"/>
    </style:style>
    <style:style style:name="ro11" style:family="table-row">
      <style:table-row-properties style:row-height="21.1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23">
            <text:p>中華民國九　十年至一<text:span text:style-name="T3">○八</text:span>年<text:span text:style-name="T2">2001-20</text:span><text:span text:style-name="T1">19</text:span></text:p>
          </table:table-cell>
          <table:table-cell table:number-columns-repeated="3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5" table:style-name="ce8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年別</text:p>
            <text:p><text:span text:style-name="T2">Year</text:span>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6" table:style-name="ce2"/>
        </table:table-row>
        <table:table-row table:style-name="ro4">
          <table:table-cell office:value-type="string" office:string-value="九　十年 2001" table:formula="of:=[_2001.A6]" table:style-name="ce19">
            <text:p>九　十年 2001</text:p>
          </table:table-cell>
          <table:table-cell office:value-type="float" office:value="1753.0224000000001" table:formula="of:=[_2001.C6]" table:style-name="ce17">
            <text:p>1,753.0224</text:p>
          </table:table-cell>
          <table:table-cell office:value-type="float" office:value="105.69029999999999" table:formula="of:=[_2001.D6]" table:style-name="ce17">
            <text:p>105.6903</text:p>
          </table:table-cell>
          <table:table-cell office:value-type="float" office:value="168.64240000000001" table:formula="of:=[_2001.E6]" table:style-name="ce17">
            <text:p>168.6424</text:p>
          </table:table-cell>
          <table:table-cell office:value-type="float" office:value="734.76959999999997" table:formula="of:=[_2001.F6]" table:style-name="ce17">
            <text:p>734.7696</text:p>
          </table:table-cell>
          <table:table-cell office:value-type="float" office:value="135.4727" table:formula="of:=[_2001.G6]" table:style-name="ce17">
            <text:p>135.4727</text:p>
          </table:table-cell>
          <table:table-cell office:value-type="float" office:value="346.71499999999997" table:formula="of:=[_2001.H6]" table:style-name="ce17">
            <text:p>346.7150</text:p>
          </table:table-cell>
          <table:table-cell office:value-type="float" office:value="261.73230000000001" table:formula="of:=[_2001.I6]" table:style-name="ce17">
            <text:p>261.7323</text:p>
          </table:table-cell>
          <table:table-cell table:number-columns-repeated="16376"/>
        </table:table-row>
        <table:table-row table:style-name="ro4">
          <table:table-cell office:value-type="string" office:string-value="九十一年 2002" table:formula="of:=[_2002.A6]" table:style-name="ce19">
            <text:p>九十一年 2002</text:p>
          </table:table-cell>
          <table:table-cell office:value-type="float" office:value="1483.2603999999999" table:formula="of:=[_2002.C6]" table:style-name="ce17">
            <text:p>1,483.2604</text:p>
          </table:table-cell>
          <table:table-cell office:value-type="float" office:value="188.01349999999999" table:formula="of:=[_2002.D6]" table:style-name="ce17">
            <text:p>188.0135</text:p>
          </table:table-cell>
          <table:table-cell office:value-type="float" office:value="238.0882" table:formula="of:=[_2002.E6]" table:style-name="ce17">
            <text:p>238.0882</text:p>
          </table:table-cell>
          <table:table-cell office:value-type="float" office:value="255.5223" table:formula="of:=[_2002.F6]" table:style-name="ce17">
            <text:p>255.5223</text:p>
          </table:table-cell>
          <table:table-cell office:value-type="float" office:value="104.625" table:formula="of:=[_2002.G6]" table:style-name="ce17">
            <text:p>104.6250</text:p>
          </table:table-cell>
          <table:table-cell office:value-type="float" office:value="96.885000000000005" table:formula="of:=[_2002.H6]" table:style-name="ce17">
            <text:p>96.8850</text:p>
          </table:table-cell>
          <table:table-cell office:value-type="float" office:value="600.12630000000001" table:formula="of:=[_2002.I6]" table:style-name="ce17">
            <text:p>600.1263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二年 2003" table:formula="of:=[_2003.A6]" table:style-name="ce19">
            <text:p>九十二年 2003</text:p>
          </table:table-cell>
          <table:table-cell office:value-type="float" office:value="1162.8792000000001" table:formula="of:=[_2003.C6]" table:style-name="ce17">
            <text:p>1,162.8792</text:p>
          </table:table-cell>
          <table:table-cell office:value-type="float" office:value="21.974299999999999" table:formula="of:=[_2003.D6]" table:style-name="ce17">
            <text:p>21.9743</text:p>
          </table:table-cell>
          <table:table-cell office:value-type="float" office:value="239.9349" table:formula="of:=[_2003.E6]" table:style-name="ce17">
            <text:p>239.9349</text:p>
          </table:table-cell>
          <table:table-cell office:value-type="float" office:value="246.2825" table:formula="of:=[_2003.F6]" table:style-name="ce17">
            <text:p>246.2825</text:p>
          </table:table-cell>
          <table:table-cell office:value-type="float" office:value="187.79580000000001" table:formula="of:=[_2003.G6]" table:style-name="ce17">
            <text:p>187.7958</text:p>
          </table:table-cell>
          <table:table-cell office:value-type="float" office:value="145.55879999999999" table:formula="of:=[_2003.H6]" table:style-name="ce17">
            <text:p>145.5588</text:p>
          </table:table-cell>
          <table:table-cell office:value-type="float" office:value="321.3329" table:formula="of:=[_2003.I6]" table:style-name="ce17">
            <text:p>321.3329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三年 2004" table:formula="of:=[_2004.A6]" table:style-name="ce19">
            <text:p>九十三年 2004</text:p>
          </table:table-cell>
          <table:table-cell office:value-type="float" office:value="1662.8548000000001" table:formula="of:=[_2004.C6]" table:style-name="ce17">
            <text:p>1,662.8548</text:p>
          </table:table-cell>
          <table:table-cell office:value-type="float" office:value="348.38330000000002" table:formula="of:=[_2004.D6]" table:style-name="ce17">
            <text:p>348.3833</text:p>
          </table:table-cell>
          <table:table-cell office:value-type="float" office:value="265.86430000000001" table:formula="of:=[_2004.E6]" table:style-name="ce17">
            <text:p>265.8643</text:p>
          </table:table-cell>
          <table:table-cell office:value-type="float" office:value="223.3852" table:formula="of:=[_2004.F6]" table:style-name="ce17">
            <text:p>223.3852</text:p>
          </table:table-cell>
          <table:table-cell office:value-type="float" office:value="339.21660000000003" table:formula="of:=[_2004.G6]" table:style-name="ce17">
            <text:p>339.2166</text:p>
          </table:table-cell>
          <table:table-cell office:value-type="float" office:value="70.975700000000003" table:formula="of:=[_2004.H6]" table:style-name="ce17">
            <text:p>70.9757</text:p>
          </table:table-cell>
          <table:table-cell office:value-type="float" office:value="415.02980000000002" table:formula="of:=[_2004.I6]" table:style-name="ce17">
            <text:p>415.0298</text:p>
          </table:table-cell>
          <table:table-cell table:number-columns-repeated="16376" table:style-name="ce3"/>
        </table:table-row>
        <table:table-row table:style-name="ro4">
          <table:table-cell office:value-type="string" office:string-value="九十四年 2005" table:formula="of:=[_2005.A6]" table:style-name="ce19">
            <text:p>九十四年 2005</text:p>
          </table:table-cell>
          <table:table-cell office:value-type="float" office:value="1718.72" table:formula="of:=[_2005.C6]" table:style-name="ce17">
            <text:p>1,718.7200</text:p>
          </table:table-cell>
          <table:table-cell office:value-type="float" office:value="185.9014" table:formula="of:=[_2005.D6]" table:style-name="ce17">
            <text:p>185.9014</text:p>
          </table:table-cell>
          <table:table-cell office:value-type="float" office:value="456.39859999999999" table:formula="of:=[_2005.E6]" table:style-name="ce17">
            <text:p>456.3986</text:p>
          </table:table-cell>
          <table:table-cell office:value-type="float" office:value="299.63549999999998" table:formula="of:=[_2005.F6]" table:style-name="ce17">
            <text:p>299.6355</text:p>
          </table:table-cell>
          <table:table-cell office:value-type="float" office:value="224.84719999999999" table:formula="of:=[_2005.G6]" table:style-name="ce17">
            <text:p>224.8472</text:p>
          </table:table-cell>
          <table:table-cell office:value-type="float" office:value="202.68119999999999" table:formula="of:=[_2005.H6]" table:style-name="ce17">
            <text:p>202.6812</text:p>
          </table:table-cell>
          <table:table-cell office:value-type="float" office:value="349.25599999999997" table:formula="of:=[_2005.I6]" table:style-name="ce17">
            <text:p>349.2560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五年<text:span text:style-name="T9"><text:s/>2006</text:span></text:p>
          </table:table-cell>
          <table:table-cell office:value-type="float" office:value="2075.5360999999998" table:style-name="ce17">
            <text:p>2,075.5361</text:p>
          </table:table-cell>
          <table:table-cell office:value-type="float" office:value="25.729399999999998" table:style-name="ce17">
            <text:p>25.7294</text:p>
          </table:table-cell>
          <table:table-cell office:value-type="float" office:value="310.928" table:style-name="ce17">
            <text:p>310.9280</text:p>
          </table:table-cell>
          <table:table-cell office:value-type="float" office:value="192.6953" table:style-name="ce17">
            <text:p>192.6953</text:p>
          </table:table-cell>
          <table:table-cell office:value-type="float" office:value="276.46870000000001" table:style-name="ce17">
            <text:p>276.4687</text:p>
          </table:table-cell>
          <table:table-cell office:value-type="float" office:value="41.143099999999997" table:style-name="ce17">
            <text:p>41.1431</text:p>
          </table:table-cell>
          <table:table-cell office:value-type="float" office:value="1228.5716" table:style-name="ce17">
            <text:p>1,228.5716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六年<text:span text:style-name="T9"><text:s/>2007</text:span></text:p>
          </table:table-cell>
          <table:table-cell office:value-type="float" office:value="1018.6192" table:formula="of:=['2007'.C6]" table:style-name="ce17">
            <text:p>1,018.6192</text:p>
          </table:table-cell>
          <table:table-cell office:value-type="float" office:value="26.416699999999999" table:formula="of:=['2007'.D6]" table:style-name="ce17">
            <text:p>26.4167</text:p>
          </table:table-cell>
          <table:table-cell office:value-type="float" office:value="275.03620000000001" table:formula="of:=['2007'.E6]" table:style-name="ce17">
            <text:p>275.0362</text:p>
          </table:table-cell>
          <table:table-cell office:value-type="float" office:value="200.48570000000001" table:formula="of:=['2007'.F6]" table:style-name="ce17">
            <text:p>200.4857</text:p>
          </table:table-cell>
          <table:table-cell office:value-type="float" office:value="230.7304" table:formula="of:=['2007'.G6]" table:style-name="ce17">
            <text:p>230.7304</text:p>
          </table:table-cell>
          <table:table-cell office:value-type="float" office:value="71.635999999999996" table:formula="of:=['2007'.H6]" table:style-name="ce17">
            <text:p>71.6360</text:p>
          </table:table-cell>
          <table:table-cell office:value-type="float" office:value="214.3143" table:formula="of:=['2007'.I6]" table:style-name="ce17">
            <text:p>214.3143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七年<text:span text:style-name="T9"><text:s/>2008</text:span></text:p>
          </table:table-cell>
          <table:table-cell office:value-type="float" office:value="1272.2137" table:formula="of:=['2008'.C6]" table:style-name="ce17">
            <text:p>1,272.2137</text:p>
          </table:table-cell>
          <table:table-cell office:value-type="float" office:value="46.996499999999997" table:formula="of:=['2008'.D6]" table:style-name="ce17">
            <text:p>46.9965</text:p>
          </table:table-cell>
          <table:table-cell office:value-type="float" office:value="433.137" table:formula="of:=['2008'.E6]" table:style-name="ce17">
            <text:p>433.1370</text:p>
          </table:table-cell>
          <table:table-cell office:value-type="float" office:value="188.41480000000001" table:formula="of:=['2008'.F6]" table:style-name="ce17">
            <text:p>188.4148</text:p>
          </table:table-cell>
          <table:table-cell office:value-type="float" office:value="213.63239999999999" table:formula="of:=['2008'.G6]" table:style-name="ce17">
            <text:p>213.6324</text:p>
          </table:table-cell>
          <table:table-cell office:value-type="float" office:value="62.828200000000002" table:formula="of:=['2008'.H6]" table:style-name="ce17">
            <text:p>62.8282</text:p>
          </table:table-cell>
          <table:table-cell office:value-type="float" office:value="327.2047" table:formula="of:=['2008'.I6]" table:style-name="ce17">
            <text:p>327.2047</text:p>
          </table:table-cell>
          <table:table-cell table:number-columns-repeated="16376" table:style-name="ce20"/>
        </table:table-row>
        <table:table-row table:style-name="ro5">
          <table:table-cell office:value-type="string" table:style-name="ce22">
            <text:p>九十八年<text:span text:style-name="T9"><text:s/>2009</text:span></text:p>
          </table:table-cell>
          <table:table-cell office:value-type="float" office:value="1680.1868999999999" table:formula="of:=['2009'.C6]" table:style-name="ce17">
            <text:p>1,680.1869</text:p>
          </table:table-cell>
          <table:table-cell office:value-type="float" office:value="51.2545" table:formula="of:=['2009'.D6]" table:style-name="ce17">
            <text:p>51.2545</text:p>
          </table:table-cell>
          <table:table-cell office:value-type="float" office:value="529.66830000000004" table:formula="of:=['2009'.E6]" table:style-name="ce17">
            <text:p>529.6683</text:p>
          </table:table-cell>
          <table:table-cell office:value-type="float" office:value="257.21080000000001" table:formula="of:=['2009'.F6]" table:style-name="ce17">
            <text:p>257.2108</text:p>
          </table:table-cell>
          <table:table-cell office:value-type="float" office:value="291.30410000000001" table:formula="of:=['2009'.G6]" table:style-name="ce17">
            <text:p>291.3041</text:p>
          </table:table-cell>
          <table:table-cell office:value-type="float" office:value="54.080500000000001" table:formula="of:=['2009'.H6]" table:style-name="ce17">
            <text:p>54.0805</text:p>
          </table:table-cell>
          <table:table-cell office:value-type="float" office:value="496.66860000000003" table:formula="of:=['2009'.I6]" table:style-name="ce17">
            <text:p>496.6686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九十九年<text:span text:style-name="T9"><text:s/>2010</text:span></text:p>
          </table:table-cell>
          <table:table-cell office:value-type="float" office:value="1718.8607999999999" table:formula="of:=['2010'.C6]" table:style-name="ce17">
            <text:p>1,718.8608</text:p>
          </table:table-cell>
          <table:table-cell office:value-type="float" office:value="23.805900000000001" table:formula="of:=['2010'.D6]" table:style-name="ce17">
            <text:p>23.8059</text:p>
          </table:table-cell>
          <table:table-cell office:value-type="float" office:value="527.80510000000004" table:formula="of:=['2010'.E6]" table:style-name="ce17">
            <text:p>527.8051</text:p>
          </table:table-cell>
          <table:table-cell office:value-type="float" office:value="207.19739999999999" table:formula="of:=['2010'.F6]" table:style-name="ce17">
            <text:p>207.1974</text:p>
          </table:table-cell>
          <table:table-cell office:value-type="float" office:value="406.39089999999999" table:formula="of:=['2010'.G6]" table:style-name="ce17">
            <text:p>406.3909</text:p>
          </table:table-cell>
          <table:table-cell office:value-type="float" office:value="85.301199999999994" table:formula="of:=['2010'.H6]" table:style-name="ce17">
            <text:p>85.3012</text:p>
          </table:table-cell>
          <table:table-cell office:value-type="float" office:value="468.3603" table:formula="of:=['2010'.I6]" table:style-name="ce17">
            <text:p>468.3603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○</text:span>年<text:span text:style-name="T9"><text:s/>2011</text:span></text:p>
          </table:table-cell>
          <table:table-cell office:value-type="float" office:value="1428.5857000000001" table:formula="of:=['2011'.C6]" table:style-name="ce17">
            <text:p>1,428.5857</text:p>
          </table:table-cell>
          <table:table-cell office:value-type="float" office:value="25.391300000000001" table:formula="of:=['2011'.D6]" table:style-name="ce17">
            <text:p>25.3913</text:p>
          </table:table-cell>
          <table:table-cell office:value-type="float" office:value="208.21639999999999" table:formula="of:=['2011'.E6]" table:style-name="ce17">
            <text:p>208.2164</text:p>
          </table:table-cell>
          <table:table-cell office:value-type="float" office:value="221.85810000000001" table:formula="of:=['2011'.F6]" table:style-name="ce17">
            <text:p>221.8581</text:p>
          </table:table-cell>
          <table:table-cell office:value-type="float" office:value="333.161" table:formula="of:=['2011'.G6]" table:style-name="ce17">
            <text:p>333.1610</text:p>
          </table:table-cell>
          <table:table-cell office:value-type="float" office:value="59.985999999999997" table:formula="of:=['2011'.H6]" table:style-name="ce17">
            <text:p>59.9860</text:p>
          </table:table-cell>
          <table:table-cell office:value-type="float" office:value="579.97280000000001" table:formula="of:=['2011'.I6]" table:style-name="ce17">
            <text:p>579.9728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一</text:span>年<text:span text:style-name="T9"><text:s/>2012</text:span></text:p>
          </table:table-cell>
          <table:table-cell office:value-type="float" office:value="1065.4294" table:formula="of:=['2012'.C6]" table:style-name="ce17">
            <text:p>1,065.4294</text:p>
          </table:table-cell>
          <table:table-cell office:value-type="float" office:value="61.258200000000002" table:formula="of:=['2012'.D6]" table:style-name="ce17">
            <text:p>61.2582</text:p>
          </table:table-cell>
          <table:table-cell office:value-type="float" office:value="227.24010000000001" table:formula="of:=['2012'.E6]" table:style-name="ce17">
            <text:p>227.2401</text:p>
          </table:table-cell>
          <table:table-cell office:value-type="float" office:value="106.5099" table:formula="of:=['2012'.F6]" table:style-name="ce17">
            <text:p>106.5099</text:p>
          </table:table-cell>
          <table:table-cell office:value-type="float" office:value="214.51650000000001" table:formula="of:=['2012'.G6]" table:style-name="ce17">
            <text:p>214.5165</text:p>
          </table:table-cell>
          <table:table-cell office:value-type="float" office:value="48.5062" table:formula="of:=['2012'.H6]" table:style-name="ce17">
            <text:p>48.5062</text:p>
          </table:table-cell>
          <table:table-cell office:value-type="float" office:value="407.39850000000001" table:formula="of:=['2012'.I6]" table:style-name="ce17">
            <text:p>407.3985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二</text:span>年<text:span text:style-name="T9"><text:s/>2013</text:span></text:p>
          </table:table-cell>
          <table:table-cell office:value-type="float" office:value="995.27760000000001" table:formula="of:=['2013'.C6]" table:style-name="ce17">
            <text:p>995.2776</text:p>
          </table:table-cell>
          <table:table-cell office:value-type="float" office:value="54.466700000000003" table:formula="of:=['2013'.D6]" table:style-name="ce17">
            <text:p>54.4667</text:p>
          </table:table-cell>
          <table:table-cell office:value-type="float" office:value="331.91840000000002" table:formula="of:=['2013'.E6]" table:style-name="ce17">
            <text:p>331.9184</text:p>
          </table:table-cell>
          <table:table-cell office:value-type="float" office:value="108.1133" table:formula="of:=['2013'.F6]" table:style-name="ce17">
            <text:p>108.1133</text:p>
          </table:table-cell>
          <table:table-cell office:value-type="float" office:value="153.4143" table:formula="of:=['2013'.G6]" table:style-name="ce17">
            <text:p>153.4143</text:p>
          </table:table-cell>
          <table:table-cell office:value-type="float" office:value="31.497" table:formula="of:=['2013'.H6]" table:style-name="ce17">
            <text:p>31.4970</text:p>
          </table:table-cell>
          <table:table-cell office:value-type="float" office:value="315.86790000000002" table:formula="of:=['2013'.I6]" table:style-name="ce17">
            <text:p>315.8679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三</text:span>年<text:span text:style-name="T9"><text:s/>2014</text:span></text:p>
          </table:table-cell>
          <table:table-cell office:value-type="string" office:string-value="989.3963" table:formula="of:=['2014'.C6]" table:style-name="ce17">
            <text:p>989.3963</text:p>
          </table:table-cell>
          <table:table-cell office:value-type="string" office:string-value="25.1908" table:formula="of:=['2014'.D6]" table:style-name="ce17">
            <text:p>25.1908</text:p>
          </table:table-cell>
          <table:table-cell office:value-type="string" office:string-value="184.6568" table:formula="of:=['2014'.E6]" table:style-name="ce17">
            <text:p>184.6568</text:p>
          </table:table-cell>
          <table:table-cell office:value-type="string" office:string-value="291.8855" table:formula="of:=['2014'.F6]" table:style-name="ce17">
            <text:p>291.8855</text:p>
          </table:table-cell>
          <table:table-cell office:value-type="string" office:string-value="136.5319" table:formula="of:=['2014'.G6]" table:style-name="ce17">
            <text:p>136.5319</text:p>
          </table:table-cell>
          <table:table-cell office:value-type="string" office:string-value="41.4116" table:formula="of:=['2014'.H6]" table:style-name="ce17">
            <text:p>41.4116</text:p>
          </table:table-cell>
          <table:table-cell office:value-type="string" office:string-value="309.7197" table:formula="of:=['2014'.I6]" table:style-name="ce17">
            <text:p>309.7197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2">
            <text:p>一<text:span text:style-name="T8">○四</text:span>年<text:span text:style-name="T9"><text:s/>2015</text:span></text:p>
          </table:table-cell>
          <table:table-cell office:value-type="float" office:value="1269.5990999999999" table:style-name="ce17">
            <text:p>1,269.5991</text:p>
          </table:table-cell>
          <table:table-cell office:value-type="float" office:value="39.000900000000001" table:style-name="ce17">
            <text:p>39.0009</text:p>
          </table:table-cell>
          <table:table-cell office:value-type="float" office:value="526.75390000000004" table:style-name="ce17">
            <text:p>526.7539</text:p>
          </table:table-cell>
          <table:table-cell office:value-type="float" office:value="232.7818" table:style-name="ce17">
            <text:p>232.7818</text:p>
          </table:table-cell>
          <table:table-cell office:value-type="float" office:value="160.3656" table:style-name="ce17">
            <text:p>160.3656</text:p>
          </table:table-cell>
          <table:table-cell office:value-type="float" office:value="53.286999999999999" table:style-name="ce17">
            <text:p>53.2870</text:p>
          </table:table-cell>
          <table:table-cell office:value-type="float" office:value="257.40989999999999" table:style-name="ce17">
            <text:p>257.4099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五</text:span>年<text:span text:style-name="T9"><text:s/>2016</text:span></text:p>
          </table:table-cell>
          <table:table-cell office:value-type="float" office:value="837.92600000000004" table:style-name="ce17">
            <text:p>837.9260</text:p>
          </table:table-cell>
          <table:table-cell office:value-type="float" office:value="52.697699999999998" table:style-name="ce17">
            <text:p>52.6977</text:p>
          </table:table-cell>
          <table:table-cell office:value-type="float" office:value="126.8587" table:style-name="ce17">
            <text:p>126.8587</text:p>
          </table:table-cell>
          <table:table-cell office:value-type="float" office:value="188.8492" table:style-name="ce17">
            <text:p>188.8492</text:p>
          </table:table-cell>
          <table:table-cell office:value-type="float" office:value="89.440100000000001" table:style-name="ce17">
            <text:p>89.4401</text:p>
          </table:table-cell>
          <table:table-cell office:value-type="float" office:value="32.022399999999998" table:style-name="ce17">
            <text:p>32.0224</text:p>
          </table:table-cell>
          <table:table-cell office:value-type="float" office:value="348.05779999999999" table:style-name="ce17">
            <text:p>348.0578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六</text:span>年<text:span text:style-name="T9"><text:s/>2017</text:span></text:p>
          </table:table-cell>
          <table:table-cell office:value-type="float" office:value="773.76859999999999" table:style-name="ce17">
            <text:p>773.7686</text:p>
          </table:table-cell>
          <table:table-cell office:value-type="float" office:value="12.928900000000001" table:style-name="ce17">
            <text:p>12.9289</text:p>
          </table:table-cell>
          <table:table-cell office:value-type="float" office:value="188.70150000000001" table:style-name="ce17">
            <text:p>188.7015</text:p>
          </table:table-cell>
          <table:table-cell office:value-type="float" office:value="171.27950000000001" table:style-name="ce17">
            <text:p>171.2795</text:p>
          </table:table-cell>
          <table:table-cell office:value-type="float" office:value="81.113500000000002" table:style-name="ce17">
            <text:p>81.1135</text:p>
          </table:table-cell>
          <table:table-cell office:value-type="float" office:value="47.746000000000002" table:style-name="ce17">
            <text:p>47.7460</text:p>
          </table:table-cell>
          <table:table-cell office:value-type="float" office:value="271.99919999999997" table:style-name="ce17">
            <text:p>271.9992</text:p>
          </table:table-cell>
          <table:table-cell table:number-columns-repeated="16376" table:style-name="ce29"/>
        </table:table-row>
        <table:table-row table:style-name="ro5">
          <table:table-cell office:value-type="string" table:style-name="ce22">
            <text:p>一<text:span text:style-name="T8">○七</text:span>年<text:span text:style-name="T9"><text:s/>2018</text:span></text:p>
          </table:table-cell>
          <table:table-cell office:value-type="float" office:value="945.51549999999997" table:formula="of:=['2018'.C6]" table:style-name="ce17">
            <text:p>945.5155</text:p>
          </table:table-cell>
          <table:table-cell office:value-type="float" office:value="12.622299999999999" table:formula="of:=['2018'.D6]" table:style-name="ce17">
            <text:p>12.6223</text:p>
          </table:table-cell>
          <table:table-cell office:value-type="float" office:value="317.01850000000002" table:formula="of:=['2018'.E6]" table:style-name="ce17">
            <text:p>317.0185</text:p>
          </table:table-cell>
          <table:table-cell office:value-type="float" office:value="88.039900000000003" table:formula="of:=['2018'.F6]" table:style-name="ce17">
            <text:p>88.0399</text:p>
          </table:table-cell>
          <table:table-cell office:value-type="float" office:value="219.7252" table:formula="of:=['2018'.G6]" table:style-name="ce17">
            <text:p>219.7252</text:p>
          </table:table-cell>
          <table:table-cell office:value-type="float" office:value="46.770899999999997" table:formula="of:=['2018'.H6]" table:style-name="ce17">
            <text:p>46.7709</text:p>
          </table:table-cell>
          <table:table-cell office:value-type="float" office:value="261.33879999999999" table:formula="of:=['2018'.I6]" table:style-name="ce17">
            <text:p>261.3388</text:p>
          </table:table-cell>
          <table:table-cell table:number-columns-repeated="16376" table:style-name="ce24"/>
        </table:table-row>
        <table:table-row table:style-name="ro5">
          <table:table-cell office:value-type="string" table:style-name="ce21">
            <text:p>一<text:span text:style-name="T6">○八</text:span>年<text:span text:style-name="T7"><text:s/>2019</text:span></text:p>
          </table:table-cell>
          <table:table-cell office:value-type="float" office:value="771.25469999999996" table:formula="of:=['2019'.C6]" table:style-name="ce18">
            <text:p>771.2547</text:p>
          </table:table-cell>
          <table:table-cell office:value-type="float" office:value="23.708100000000002" table:formula="of:=['2019'.D6]" table:style-name="ce18">
            <text:p>23.7081</text:p>
          </table:table-cell>
          <table:table-cell office:value-type="float" office:value="172.41550000000001" table:formula="of:=['2019'.E6]" table:style-name="ce18">
            <text:p>172.4155</text:p>
          </table:table-cell>
          <table:table-cell office:value-type="float" office:value="241.53389999999999" table:formula="of:=['2019'.F6]" table:style-name="ce18">
            <text:p>241.5339</text:p>
          </table:table-cell>
          <table:table-cell office:value-type="float" office:value="108.9723" table:formula="of:=['2019'.G6]" table:style-name="ce18">
            <text:p>108.9723</text:p>
          </table:table-cell>
          <table:table-cell office:value-type="float" office:value="15.609" table:formula="of:=['2019'.H6]" table:style-name="ce18">
            <text:p>15.6090</text:p>
          </table:table-cell>
          <table:table-cell office:value-type="float" office:value="209.01589999999999" table:formula="of:=['2019'.I6]" table:style-name="ce18">
            <text:p>209.0159</text:p>
          </table:table-cell>
          <table:table-cell table:number-columns-repeated="16376" table:style-name="ce29"/>
        </table:table-row>
        <table:table-row table:style-name="ro5">
          <table:table-cell office:value-type="string" table:number-columns-spanned="8" table:number-rows-spanned="1" table:style-name="ce44">
            <text:p>資料來源：直轄市、縣(市)政府。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5">
            <text:p>Source : County and City Government.</text:p>
          </table:table-cell>
          <table:covered-table-cell table:number-columns-repeated="7"/>
          <table:table-cell table:style-name="ce12"/>
          <table:table-cell table:number-columns-repeated="16375"/>
        </table:table-row>
        <table:table-row table:style-name="ro6">
          <table:table-cell table:style-name="ce26"/>
          <table:table-cell table:number-columns-repeated="7" table:style-name="ce27"/>
          <table:table-cell table:number-columns-repeated="16376" table:style-name="ce1"/>
        </table:table-row>
        <table:table-row table:style-name="ro4">
          <table:table-cell table:style-name="ce28"/>
          <table:table-cell table:number-columns-repeated="7" table:style-name="ce25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35"/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0">
            <text:p>更新日期：2020/4/1</text:p>
          </table:table-cell>
          <table:table-cell table:number-columns-repeated="16383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2019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八年 2019</text:p>
          </table:table-cell>
          <table:covered-table-cell/>
          <table:table-cell office:value-type="float" office:value="771.25469999999996" table:style-name="ce36">
            <text:p>771.2547</text:p>
          </table:table-cell>
          <table:table-cell office:value-type="float" office:value="23.708100000000002" table:style-name="ce36">
            <text:p>23.7081</text:p>
          </table:table-cell>
          <table:table-cell office:value-type="float" office:value="172.41550000000001" table:style-name="ce36">
            <text:p>172.4155</text:p>
          </table:table-cell>
          <table:table-cell office:value-type="float" office:value="241.53389999999999" table:style-name="ce36">
            <text:p>241.5339</text:p>
          </table:table-cell>
          <table:table-cell office:value-type="float" office:value="108.9723" table:style-name="ce36">
            <text:p>108.9723</text:p>
          </table:table-cell>
          <table:table-cell office:value-type="float" office:value="15.609" table:style-name="ce36">
            <text:p>15.6090</text:p>
          </table:table-cell>
          <table:table-cell office:value-type="float" office:value="209.01589999999999" table:style-name="ce36">
            <text:p>209.01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5.119700000000002" table:style-name="ce36">
            <text:p>25.1197</text:p>
          </table:table-cell>
          <table:table-cell office:value-type="float" office:value="0.13300000000000001" table:style-name="ce36">
            <text:p>0.1330</text:p>
          </table:table-cell>
          <table:table-cell office:value-type="float" office:value="6.484" table:style-name="ce36">
            <text:p>6.4840</text:p>
          </table:table-cell>
          <table:table-cell office:value-type="float" office:value="8.6450999999999993" table:style-name="ce36">
            <text:p>8.6451</text:p>
          </table:table-cell>
          <table:table-cell office:value-type="float" office:value="2.9156" table:style-name="ce36">
            <text:p>2.9156</text:p>
          </table:table-cell>
          <table:table-cell office:value-type="float" office:value="0.59189999999999998" table:style-name="ce36">
            <text:p>0.5919</text:p>
          </table:table-cell>
          <table:table-cell office:value-type="float" office:value="6.3501000000000003" table:style-name="ce36">
            <text:p>6.350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7164" table:style-name="ce36">
            <text:p>10.7164</text:p>
          </table:table-cell>
          <table:table-cell office:value-type="float" office:value="7.1599999999999997E-2" table:style-name="ce36">
            <text:p>0.0716</text:p>
          </table:table-cell>
          <table:table-cell office:value-type="float" office:value="4.1083999999999996" table:style-name="ce36">
            <text:p>4.108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0999999999999999E-3" table:style-name="ce36">
            <text:p>0.0021</text:p>
          </table:table-cell>
          <table:table-cell office:value-type="float" office:value="5.4783999999999997" table:style-name="ce36">
            <text:p>5.4784</text:p>
          </table:table-cell>
          <table:table-cell office:value-type="float" office:value="1.056" table:style-name="ce36">
            <text:p>1.05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68.991399999999999" table:style-name="ce36">
            <text:p>68.991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6.8160999999999996" table:style-name="ce36">
            <text:p>6.816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3.1442999999999999" table:style-name="ce36">
            <text:p>3.1443</text:p>
          </table:table-cell>
          <table:table-cell office:value-type="float" office:value="1.52E-2" table:style-name="ce36">
            <text:p>0.0152</text:p>
          </table:table-cell>
          <table:table-cell office:value-type="float" office:value="59.015799999999999" table:style-name="ce36">
            <text:p>59.01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3.0267" table:style-name="ce36">
            <text:p>13.0267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2.1143999999999998" table:style-name="ce36">
            <text:p>2.1144</text:p>
          </table:table-cell>
          <table:table-cell office:value-type="float" office:value="8.4810999999999996" table:style-name="ce36">
            <text:p>8.4811</text:p>
          </table:table-cell>
          <table:table-cell office:value-type="float" office:value="3.2599999999999997E-2" table:style-name="ce36">
            <text:p>0.0326</text:p>
          </table:table-cell>
          <table:table-cell office:value-type="float" office:value="1.37E-2" table:style-name="ce36">
            <text:p>0.0137</text:p>
          </table:table-cell>
          <table:table-cell office:value-type="float" office:value="2.3849" table:style-name="ce36">
            <text:p>2.384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6.354399999999998" table:style-name="ce36">
            <text:p>16.3544</text:p>
          </table:table-cell>
          <table:table-cell office:value-type="float" office:value="3.1699999999999999E-2" table:style-name="ce36">
            <text:p>0.0317</text:p>
          </table:table-cell>
          <table:table-cell office:value-type="float" office:value="2.7989000000000002" table:style-name="ce36">
            <text:p>2.7989</text:p>
          </table:table-cell>
          <table:table-cell office:value-type="float" office:value="3.6770999999999998" table:style-name="ce36">
            <text:p>3.6771</text:p>
          </table:table-cell>
          <table:table-cell office:value-type="float" office:value="3.3567" table:style-name="ce36">
            <text:p>3.3567</text:p>
          </table:table-cell>
          <table:table-cell office:value-type="float" office:value="0.45179999999999998" table:style-name="ce36">
            <text:p>0.4518</text:p>
          </table:table-cell>
          <table:table-cell office:value-type="float" office:value="6.0381999999999998" table:style-name="ce36">
            <text:p>6.038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0443" table:style-name="ce36">
            <text:p>49.0443</text:p>
          </table:table-cell>
          <table:table-cell office:value-type="float" office:value="5.6800000000000003E-2" table:style-name="ce36">
            <text:p>0.0568</text:p>
          </table:table-cell>
          <table:table-cell office:value-type="float" office:value="14.043100000000001" table:style-name="ce36">
            <text:p>14.0431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71309999999999996" table:style-name="ce36">
            <text:p>0.7131</text:p>
          </table:table-cell>
          <table:table-cell office:value-type="float" office:value="9.2899999999999996E-2" table:style-name="ce36">
            <text:p>0.0929</text:p>
          </table:table-cell>
          <table:table-cell office:value-type="float" office:value="34.138300000000001" table:style-name="ce36">
            <text:p>34.13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34.70809999999994" table:style-name="ce36">
            <text:p>534.7081</text:p>
          </table:table-cell>
          <table:table-cell office:value-type="float" office:value="0.53449999999999998" table:style-name="ce36">
            <text:p>0.5345</text:p>
          </table:table-cell>
          <table:table-cell office:value-type="float" office:value="118.1991" table:style-name="ce36">
            <text:p>118.1991</text:p>
          </table:table-cell>
          <table:table-cell office:value-type="float" office:value="220.73060000000001" table:style-name="ce36">
            <text:p>220.7306</text:p>
          </table:table-cell>
          <table:table-cell office:value-type="float" office:value="97.877099999999999" table:style-name="ce36">
            <text:p>97.8771</text:p>
          </table:table-cell>
          <table:table-cell office:value-type="float" office:value="8.8695000000000004" table:style-name="ce36">
            <text:p>8.8695</text:p>
          </table:table-cell>
          <table:table-cell office:value-type="float" office:value="88.497299999999996" table:style-name="ce36">
            <text:p>88.497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5.005899999999997" table:style-name="ce37">
            <text:p>65.0059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3.2284000000000002" table:style-name="ce37">
            <text:p>3.2284</text:p>
          </table:table-cell>
          <table:table-cell office:value-type="float" office:value="1.2661" table:style-name="ce37">
            <text:p>1.2661</text:p>
          </table:table-cell>
          <table:table-cell office:value-type="float" office:value="34.108800000000002" table:style-name="ce37">
            <text:p>34.108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6.4025" table:style-name="ce37">
            <text:p>26.40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9.044800000000002" table:style-name="ce37">
            <text:p>39.044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8.437999999999999" table:style-name="ce37">
            <text:p>28.4380</text:p>
          </table:table-cell>
          <table:table-cell office:value-type="float" office:value="1.7307999999999999" table:style-name="ce37">
            <text:p>1.730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6092" table:style-name="ce37">
            <text:p>1.6092</text:p>
          </table:table-cell>
          <table:table-cell office:value-type="float" office:value="7.2667999999999999" table:style-name="ce37">
            <text:p>7.26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6.716999999999999" table:style-name="ce37">
            <text:p>26.7170</text:p>
          </table:table-cell>
          <table:table-cell office:value-type="float" office:value="7.5499999999999998E-2" table:style-name="ce37">
            <text:p>0.0755</text:p>
          </table:table-cell>
          <table:table-cell office:value-type="float" office:value="9.2302999999999997" table:style-name="ce37">
            <text:p>9.2303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5612999999999999" table:style-name="ce37">
            <text:p>1.5613</text:p>
          </table:table-cell>
          <table:table-cell office:value-type="float" office:value="0.94040000000000001" table:style-name="ce37">
            <text:p>0.9404</text:p>
          </table:table-cell>
          <table:table-cell office:value-type="float" office:value="14.9095" table:style-name="ce37">
            <text:p>14.90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569800000000001" table:style-name="ce37">
            <text:p>20.569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6.3646000000000003" table:style-name="ce37">
            <text:p>6.3646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6.7534000000000001" table:style-name="ce37">
            <text:p>6.7534</text:p>
          </table:table-cell>
          <table:table-cell office:value-type="float" office:value="0.4461" table:style-name="ce37">
            <text:p>0.4461</text:p>
          </table:table-cell>
          <table:table-cell office:value-type="float" office:value="7.0057999999999998" table:style-name="ce37">
            <text:p>7.00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1038" table:style-name="ce37">
            <text:p>15.103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5.1590999999999996" table:style-name="ce37">
            <text:p>5.1591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3800999999999997" table:style-name="ce37">
            <text:p>7.3801</text:p>
          </table:table-cell>
          <table:table-cell office:value-type="float" office:value="0.78700000000000003" table:style-name="ce37">
            <text:p>0.7870</text:p>
          </table:table-cell>
          <table:table-cell office:value-type="float" office:value="1.7776000000000001" table:style-name="ce37">
            <text:p>1.77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1639999999999997" table:style-name="ce37">
            <text:p>9.1640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4165000000000001" table:style-name="ce37">
            <text:p>2.416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5.4375" table:style-name="ce37">
            <text:p>5.4375</text:p>
          </table:table-cell>
          <table:table-cell office:value-type="float" office:value="0.30399999999999999" table:style-name="ce37">
            <text:p>0.3040</text:p>
          </table:table-cell>
          <table:table-cell office:value-type="float" office:value="1.0059" table:style-name="ce37">
            <text:p>1.00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9.381100000000004" table:style-name="ce37">
            <text:p>69.3811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9693000000000001" table:style-name="ce37">
            <text:p>2.9693</text:p>
          </table:table-cell>
          <table:table-cell office:value-type="float" office:value="38.062199999999997" table:style-name="ce37">
            <text:p>38.0622</text:p>
          </table:table-cell>
          <table:table-cell office:value-type="float" office:value="26.672499999999999" table:style-name="ce37">
            <text:p>26.672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1.6771" table:style-name="ce37">
            <text:p>1.67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9.712800000000001" table:style-name="ce37">
            <text:p>69.712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41.379800000000003" table:style-name="ce37">
            <text:p>41.3798</text:p>
          </table:table-cell>
          <table:table-cell office:value-type="float" office:value="7.4314" table:style-name="ce37">
            <text:p>7.4314</text:p>
          </table:table-cell>
          <table:table-cell office:value-type="float" office:value="8.6156000000000006" table:style-name="ce37">
            <text:p>8.6156</text:p>
          </table:table-cell>
          <table:table-cell office:value-type="float" office:value="3.6095999999999999" table:style-name="ce37">
            <text:p>3.6096</text:p>
          </table:table-cell>
          <table:table-cell office:value-type="float" office:value="8.6765000000000008" table:style-name="ce37">
            <text:p>8.67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9.8304" table:style-name="ce37">
            <text:p>159.8304</text:p>
          </table:table-cell>
          <table:table-cell office:value-type="float" office:value="0.34370000000000001" table:style-name="ce37">
            <text:p>0.3437</text:p>
          </table:table-cell>
          <table:table-cell office:value-type="float" office:value="6.7618" table:style-name="ce37">
            <text:p>6.7618</text:p>
          </table:table-cell>
          <table:table-cell office:value-type="float" office:value="129.95419999999999" table:style-name="ce37">
            <text:p>129.9542</text:p>
          </table:table-cell>
          <table:table-cell office:value-type="float" office:value="6.8726000000000003" table:style-name="ce37">
            <text:p>6.8726</text:p>
          </table:table-cell>
          <table:table-cell office:value-type="float" office:value="1.0423" table:style-name="ce37">
            <text:p>1.0423</text:p>
          </table:table-cell>
          <table:table-cell office:value-type="float" office:value="14.8558" table:style-name="ce37">
            <text:p>14.85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0.150700000000001" table:style-name="ce37">
            <text:p>30.1507</text:p>
          </table:table-cell>
          <table:table-cell office:value-type="float" office:value="0.1153" table:style-name="ce37">
            <text:p>0.1153</text:p>
          </table:table-cell>
          <table:table-cell office:value-type="float" office:value="10.876799999999999" table:style-name="ce37">
            <text:p>10.8768</text:p>
          </table:table-cell>
          <table:table-cell office:value-type="float" office:value="14.435499999999999" table:style-name="ce37">
            <text:p>14.4355</text:p>
          </table:table-cell>
          <table:table-cell office:value-type="float" office:value="0.26269999999999999" table:style-name="ce37">
            <text:p>0.2627</text:p>
          </table:table-cell>
          <table:table-cell office:value-type="float" office:value="0.10199999999999999" table:style-name="ce37">
            <text:p>0.1020</text:p>
          </table:table-cell>
          <table:table-cell office:value-type="float" office:value="4.3583999999999996" table:style-name="ce37">
            <text:p>4.358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.5989000000000004" table:style-name="ce37">
            <text:p>5.5989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96719999999999995" table:style-name="ce37">
            <text:p>0.9672</text:p>
          </table:table-cell>
          <table:table-cell office:value-type="float" office:value="4.5816999999999997" table:style-name="ce37">
            <text:p>4.5817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05" table:style-name="ce37">
            <text:p>0.05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8184999999999998" table:style-name="ce37">
            <text:p>2.8185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2900000000000006E-2" table:style-name="ce37">
            <text:p>0.0729</text:p>
          </table:table-cell>
          <table:table-cell office:value-type="float" office:value="2.6328999999999998" table:style-name="ce37">
            <text:p>2.6329</text:p>
          </table:table-cell>
          <table:table-cell office:value-type="float" office:value="8.3699999999999997E-2" table:style-name="ce37">
            <text:p>0.0837</text:p>
          </table:table-cell>
          <table:table-cell office:value-type="float" office:value="2.9000000000000001E-2" table:style-name="ce37">
            <text:p>0.0290</text:p>
          </table:table-cell>
          <table:table-cell office:value-type="float" office:value="0" table:style-name="ce39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307700000000001" table:style-name="ce37">
            <text:p>21.3077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31430000000000002" table:style-name="ce37">
            <text:p>0.3143</text:p>
          </table:table-cell>
          <table:table-cell office:value-type="float" office:value="20.543600000000001" table:style-name="ce37">
            <text:p>20.5436</text:p>
          </table:table-cell>
          <table:table-cell office:value-type="float" office:value="1.0800000000000001E-2" table:style-name="ce37">
            <text:p>0.010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439" table:style-name="ce37">
            <text:p>0.439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30280000000000001" table:style-name="ce37">
            <text:p>0.3028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2.01E-2" table:style-name="ce37">
            <text:p>0.0201</text:p>
          </table:table-cell>
          <table:table-cell office:value-type="float" office:value="9.2200000000000004E-2" table:style-name="ce37">
            <text:p>0.0922</text:p>
          </table:table-cell>
          <table:table-cell office:value-type="float" office:value="0.1182" table:style-name="ce37">
            <text:p>0.1182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7.2400000000000006E-2" table:style-name="ce37">
            <text:p>0.072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53.293599999999998" table:style-name="ce36">
            <text:p>53.2936</text:p>
          </table:table-cell>
          <table:table-cell office:value-type="float" office:value="22.880600000000001" table:style-name="ce36">
            <text:p>22.8806</text:p>
          </table:table-cell>
          <table:table-cell office:value-type="float" office:value="17.851400000000002" table:style-name="ce36">
            <text:p>17.8514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93079999999999996" table:style-name="ce36">
            <text:p>0.9308</text:p>
          </table:table-cell>
          <table:table-cell office:value-type="float" office:value="9.5600000000000004E-2" table:style-name="ce36">
            <text:p>0.0956</text:p>
          </table:table-cell>
          <table:table-cell office:value-type="float" office:value="11.535299999999999" table:style-name="ce36">
            <text:p>11.53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2.104700000000001" table:style-name="ce37">
            <text:p>52.1047</text:p>
          </table:table-cell>
          <table:table-cell office:value-type="float" office:value="22.880600000000001" table:style-name="ce37">
            <text:p>22.8806</text:p>
          </table:table-cell>
          <table:table-cell office:value-type="float" office:value="17.502600000000001" table:style-name="ce37">
            <text:p>17.5026</text:p>
          </table:table-cell>
          <table:table-cell office:value-type="float" office:value="0" table:style-name="ce39">
            <text:p><text:s text:c="10"/>－</text:p>
          </table:table-cell>
          <table:table-cell office:value-type="float" office:value="0.93079999999999996" table:style-name="ce37">
            <text:p>0.9308</text:p>
          </table:table-cell>
          <table:table-cell office:value-type="float" office:value="9.5600000000000004E-2" table:style-name="ce37">
            <text:p>0.0956</text:p>
          </table:table-cell>
          <table:table-cell office:value-type="float" office:value="10.6952" table:style-name="ce37">
            <text:p>10.695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3">
            <text:p>　連江縣</text:p>
          </table:table-cell>
          <table:table-cell office:value-type="string" table:style-name="ce14">
            <text:p>Lienchiang County</text:p>
          </table:table-cell>
          <table:table-cell office:value-type="float" office:value="1.1889000000000001" table:style-name="ce36">
            <text:p>1.1889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3488" table:style-name="ce36">
            <text:p>0.3488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" table:style-name="ce38">
            <text:p><text:s text:c="10"/>－</text:p>
          </table:table-cell>
          <table:table-cell office:value-type="float" office:value="0.84009999999999996" table:style-name="ce36">
            <text:p>0.8401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8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七年 2018</text:p>
          </table:table-cell>
          <table:covered-table-cell/>
          <table:table-cell office:value-type="float" office:value="945.51549999999997" table:style-name="ce31">
            <text:p>945.5155</text:p>
          </table:table-cell>
          <table:table-cell office:value-type="float" office:value="12.622299999999999" table:style-name="ce31">
            <text:p>12.6223</text:p>
          </table:table-cell>
          <table:table-cell office:value-type="float" office:value="317.01850000000002" table:style-name="ce31">
            <text:p>317.0185</text:p>
          </table:table-cell>
          <table:table-cell office:value-type="float" office:value="88.039900000000003" table:style-name="ce31">
            <text:p>88.0399</text:p>
          </table:table-cell>
          <table:table-cell office:value-type="float" office:value="219.7252" table:style-name="ce31">
            <text:p>219.7252</text:p>
          </table:table-cell>
          <table:table-cell office:value-type="float" office:value="46.770899999999997" table:style-name="ce31">
            <text:p>46.7709</text:p>
          </table:table-cell>
          <table:table-cell office:value-type="float" office:value="261.33879999999999" table:style-name="ce31">
            <text:p>261.338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9.300999999999998" table:style-name="ce31">
            <text:p>29.301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3267000000000007" table:style-name="ce31">
            <text:p>9.3267</text:p>
          </table:table-cell>
          <table:table-cell office:value-type="float" office:value="3.6396000000000002" table:style-name="ce31">
            <text:p>3.6396</text:p>
          </table:table-cell>
          <table:table-cell office:value-type="float" office:value="0.33329999999999999" table:style-name="ce31">
            <text:p>0.3333</text:p>
          </table:table-cell>
          <table:table-cell office:value-type="float" office:value="1.2999999999999999E-3" table:style-name="ce31">
            <text:p>0.0013</text:p>
          </table:table-cell>
          <table:table-cell office:value-type="float" office:value="16.0002" table:style-name="ce31">
            <text:p>16.00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4.359200000000001" table:style-name="ce31">
            <text:p>24.359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4.9473" table:style-name="ce31">
            <text:p>14.947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2137" table:style-name="ce31">
            <text:p>0.2137</text:p>
          </table:table-cell>
          <table:table-cell office:value-type="float" office:value="1.7709999999999999" table:style-name="ce31">
            <text:p>1.7710</text:p>
          </table:table-cell>
          <table:table-cell office:value-type="float" office:value="7.4272" table:style-name="ce31">
            <text:p>7.427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56.975299999999997" table:style-name="ce31">
            <text:p>56.9753</text:p>
          </table:table-cell>
          <table:table-cell office:value-type="float" office:value="0.23319999999999999" table:style-name="ce31">
            <text:p>0.2332</text:p>
          </table:table-cell>
          <table:table-cell office:value-type="float" office:value="13.4824" table:style-name="ce31">
            <text:p>13.482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464999999999999" table:style-name="ce31">
            <text:p>2.4465</text:p>
          </table:table-cell>
          <table:table-cell office:value-type="float" office:value="8.6803000000000008" table:style-name="ce31">
            <text:p>8.6803</text:p>
          </table:table-cell>
          <table:table-cell office:value-type="float" office:value="32.132899999999999" table:style-name="ce31">
            <text:p>32.13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2.9238" table:style-name="ce31">
            <text:p>22.923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0287000000000002" table:style-name="ce31">
            <text:p>2.0287</text:p>
          </table:table-cell>
          <table:table-cell office:value-type="float" office:value="1.3653" table:style-name="ce31">
            <text:p>1.3653</text:p>
          </table:table-cell>
          <table:table-cell office:value-type="float" office:value="13.488300000000001" table:style-name="ce31">
            <text:p>13.4883</text:p>
          </table:table-cell>
          <table:table-cell office:value-type="float" office:value="0.3705" table:style-name="ce31">
            <text:p>0.3705</text:p>
          </table:table-cell>
          <table:table-cell office:value-type="float" office:value="5.6710000000000003" table:style-name="ce31">
            <text:p>5.67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6.6863" table:style-name="ce31">
            <text:p>126.6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4.6349" table:style-name="ce31">
            <text:p>104.6349</text:p>
          </table:table-cell>
          <table:table-cell office:value-type="float" office:value="4.1752000000000002" table:style-name="ce31">
            <text:p>4.1752</text:p>
          </table:table-cell>
          <table:table-cell office:value-type="float" office:value="9.1592000000000002" table:style-name="ce31">
            <text:p>9.1592</text:p>
          </table:table-cell>
          <table:table-cell office:value-type="float" office:value="0.1036" table:style-name="ce31">
            <text:p>0.1036</text:p>
          </table:table-cell>
          <table:table-cell office:value-type="float" office:value="8.6134000000000004" table:style-name="ce31">
            <text:p>8.61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6.196399999999997" table:style-name="ce31">
            <text:p>36.1964</text:p>
          </table:table-cell>
          <table:table-cell office:value-type="float" office:value="0.5081" table:style-name="ce31">
            <text:p>0.5081</text:p>
          </table:table-cell>
          <table:table-cell office:value-type="float" office:value="14.150700000000001" table:style-name="ce31">
            <text:p>14.150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919000000000001" table:style-name="ce31">
            <text:p>2.8919</text:p>
          </table:table-cell>
          <table:table-cell office:value-type="float" office:value="0.6522" table:style-name="ce31">
            <text:p>0.6522</text:p>
          </table:table-cell>
          <table:table-cell office:value-type="float" office:value="17.993400000000001" table:style-name="ce31">
            <text:p>17.993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5.18439999999998" table:style-name="ce31">
            <text:p>575.1844</text:p>
          </table:table-cell>
          <table:table-cell office:value-type="float" office:value="0.48039999999999999" table:style-name="ce31">
            <text:p>0.4804</text:p>
          </table:table-cell>
          <table:table-cell office:value-type="float" office:value="153.77670000000001" table:style-name="ce31">
            <text:p>153.7767</text:p>
          </table:table-cell>
          <table:table-cell office:value-type="float" office:value="70.084900000000005" table:style-name="ce31">
            <text:p>70.0849</text:p>
          </table:table-cell>
          <table:table-cell office:value-type="float" office:value="190.7276" table:style-name="ce31">
            <text:p>190.7276</text:p>
          </table:table-cell>
          <table:table-cell office:value-type="float" office:value="34.827399999999997" table:style-name="ce31">
            <text:p>34.8274</text:p>
          </table:table-cell>
          <table:table-cell office:value-type="float" office:value="125.28740000000001" table:style-name="ce31">
            <text:p>125.28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.2850000000000001" table:style-name="ce34">
            <text:p>8.2850</text:p>
          </table:table-cell>
          <table:table-cell office:value-type="float" office:value="2.9999999999999997E-4" table:style-name="ce34">
            <text:p>0.0003</text:p>
          </table:table-cell>
          <table:table-cell office:value-type="float" office:value="1.8593999999999999" table:style-name="ce34">
            <text:p>1.8594</text:p>
          </table:table-cell>
          <table:table-cell office:value-type="float" office:value="3.5912999999999999" table:style-name="ce34">
            <text:p>3.5913</text:p>
          </table:table-cell>
          <table:table-cell office:value-type="float" office:value="1.4128000000000001" table:style-name="ce34">
            <text:p>1.4128</text:p>
          </table:table-cell>
          <table:table-cell office:value-type="float" office:value="5.1299999999999998E-2" table:style-name="ce34">
            <text:p>0.0513</text:p>
          </table:table-cell>
          <table:table-cell office:value-type="float" office:value="1.3697999999999999" table:style-name="ce34">
            <text:p>1.36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472000000000003" table:style-name="ce34">
            <text:p>5.24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4830000000000005" table:style-name="ce34">
            <text:p>0.84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989000000000003" table:style-name="ce34">
            <text:p>4.39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436100000000003" table:style-name="ce34">
            <text:p>48.43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72000000000003" table:style-name="ce34">
            <text:p>8.9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2229999999999996" table:style-name="ce34">
            <text:p>0.6223</text:p>
          </table:table-cell>
          <table:table-cell office:value-type="float" office:value="1.6706000000000001" table:style-name="ce34">
            <text:p>1.6706</text:p>
          </table:table-cell>
          <table:table-cell office:value-type="float" office:value="37.186" table:style-name="ce34">
            <text:p>37.18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740600000000001" table:style-name="ce34">
            <text:p>20.74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6081000000000003" table:style-name="ce34">
            <text:p>9.60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04999999999999" table:style-name="ce34">
            <text:p>2.1805</text:p>
          </table:table-cell>
          <table:table-cell office:value-type="float" office:value="5.6899999999999999E-2" table:style-name="ce34">
            <text:p>0.0569</text:p>
          </table:table-cell>
          <table:table-cell office:value-type="float" office:value="8.8949999999999996" table:style-name="ce34">
            <text:p>8.89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4.07989999999999" table:style-name="ce34">
            <text:p>114.07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5.034199999999998" table:style-name="ce34">
            <text:p>35.03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5045000000000002" table:style-name="ce34">
            <text:p>3.5045</text:p>
          </table:table-cell>
          <table:table-cell office:value-type="float" office:value="26.904" table:style-name="ce34">
            <text:p>26.9040</text:p>
          </table:table-cell>
          <table:table-cell office:value-type="float" office:value="48.6372" table:style-name="ce34">
            <text:p>48.63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3955" table:style-name="ce34">
            <text:p>13.39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638" table:style-name="ce34">
            <text:p>1.46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6846000000000001" table:style-name="ce34">
            <text:p>1.6846</text:p>
          </table:table-cell>
          <table:table-cell office:value-type="float" office:value="0.1341" table:style-name="ce34">
            <text:p>0.1341</text:p>
          </table:table-cell>
          <table:table-cell office:value-type="float" office:value="10.113" table:style-name="ce34">
            <text:p>10.11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1.3253" table:style-name="ce34">
            <text:p>151.3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459000000000001" table:style-name="ce34">
            <text:p>5.1459</text:p>
          </table:table-cell>
          <table:table-cell office:value-type="float" office:value="3.3172999999999999" table:style-name="ce34">
            <text:p>3.3173</text:p>
          </table:table-cell>
          <table:table-cell office:value-type="float" office:value="142.52860000000001" table:style-name="ce34">
            <text:p>142.52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3350000000000002" table:style-name="ce34">
            <text:p>0.33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2.525300000000001" table:style-name="ce34">
            <text:p>72.5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2.6312" table:style-name="ce34">
            <text:p>52.6312</text:p>
          </table:table-cell>
          <table:table-cell office:value-type="float" office:value="6.9981" table:style-name="ce34">
            <text:p>6.9981</text:p>
          </table:table-cell>
          <table:table-cell office:value-type="float" office:value="1.1220000000000001" table:style-name="ce34">
            <text:p>1.1220</text:p>
          </table:table-cell>
          <table:table-cell office:value-type="float" office:value="3.2831000000000001" table:style-name="ce34">
            <text:p>3.2831</text:p>
          </table:table-cell>
          <table:table-cell office:value-type="float" office:value="8.4908999999999999" table:style-name="ce34">
            <text:p>8.490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9.656599999999997" table:style-name="ce34">
            <text:p>59.6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000999999999999" table:style-name="ce34">
            <text:p>4.7001</text:p>
          </table:table-cell>
          <table:table-cell office:value-type="float" office:value="24.461200000000002" table:style-name="ce34">
            <text:p>24.4612</text:p>
          </table:table-cell>
          <table:table-cell office:value-type="float" office:value="28.375699999999998" table:style-name="ce34">
            <text:p>28.3757</text:p>
          </table:table-cell>
          <table:table-cell office:value-type="float" office:value="0.25469999999999998" table:style-name="ce34">
            <text:p>0.2547</text:p>
          </table:table-cell>
          <table:table-cell office:value-type="float" office:value="1.8649" table:style-name="ce34">
            <text:p>1.864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9.7956" table:style-name="ce34">
            <text:p>29.7956</text:p>
          </table:table-cell>
          <table:table-cell office:value-type="float" office:value="0.48010000000000003" table:style-name="ce34">
            <text:p>0.4801</text:p>
          </table:table-cell>
          <table:table-cell office:value-type="float" office:value="10.808999999999999" table:style-name="ce34">
            <text:p>10.8090</text:p>
          </table:table-cell>
          <table:table-cell office:value-type="float" office:value="3.2486999999999999" table:style-name="ce34">
            <text:p>3.2487</text:p>
          </table:table-cell>
          <table:table-cell office:value-type="float" office:value="8.8811999999999998" table:style-name="ce34">
            <text:p>8.8812</text:p>
          </table:table-cell>
          <table:table-cell office:value-type="float" office:value="2.4727000000000001" table:style-name="ce34">
            <text:p>2.4727</text:p>
          </table:table-cell>
          <table:table-cell office:value-type="float" office:value="3.9039999999999999" table:style-name="ce34">
            <text:p>3.90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6.785900000000002" table:style-name="ce34">
            <text:p>26.78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8013000000000003" table:style-name="ce34">
            <text:p>5.8013</text:p>
          </table:table-cell>
          <table:table-cell office:value-type="float" office:value="20.9847" table:style-name="ce34">
            <text:p>20.98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8273000000000001" table:style-name="ce34">
            <text:p>5.82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30000000000001" table:style-name="ce34">
            <text:p>0.1233</text:p>
          </table:table-cell>
          <table:table-cell office:value-type="float" office:value="5.7039999999999997" table:style-name="ce34">
            <text:p>5.704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7.1479" table:style-name="ce34">
            <text:p>17.14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671500000000002" table:style-name="ce34">
            <text:p>16.6715</text:p>
          </table:table-cell>
          <table:table-cell office:value-type="float" office:value="4.6199999999999998E-2" table:style-name="ce34">
            <text:p>0.0462</text:p>
          </table:table-cell>
          <table:table-cell office:value-type="float" office:value="0.41539999999999999" table:style-name="ce34">
            <text:p>0.415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800000000000001E-2" table:style-name="ce34">
            <text:p>0.014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9363999999999999" table:style-name="ce34">
            <text:p>1.93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4" table:style-name="ce34">
            <text:p>0.1234</text:p>
          </table:table-cell>
          <table:table-cell office:value-type="float" office:value="1.7335" table:style-name="ce34">
            <text:p>1.73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500000000000001E-2" table:style-name="ce34">
            <text:p>0.07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3.889099999999999" table:style-name="ce31">
            <text:p>73.8891</text:p>
          </table:table-cell>
          <table:table-cell office:value-type="float" office:value="11.400600000000001" table:style-name="ce31">
            <text:p>11.4006</text:p>
          </table:table-cell>
          <table:table-cell office:value-type="float" office:value="4.6710000000000003" table:style-name="ce31">
            <text:p>4.6710</text:p>
          </table:table-cell>
          <table:table-cell office:value-type="float" office:value="8.7749000000000006" table:style-name="ce31">
            <text:p>8.7749</text:p>
          </table:table-cell>
          <table:table-cell office:value-type="float" office:value="0.4647" table:style-name="ce31">
            <text:p>0.4647</text:p>
          </table:table-cell>
          <table:table-cell office:value-type="float" office:value="0.36459999999999998" table:style-name="ce31">
            <text:p>0.3646</text:p>
          </table:table-cell>
          <table:table-cell office:value-type="float" office:value="48.213299999999997" table:style-name="ce31">
            <text:p>48.213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4.066900000000004" table:style-name="ce34">
            <text:p>64.0669</text:p>
          </table:table-cell>
          <table:table-cell office:value-type="float" office:value="10.5406" table:style-name="ce34">
            <text:p>10.5406</text:p>
          </table:table-cell>
          <table:table-cell office:value-type="float" office:value="4.4837999999999996" table:style-name="ce34">
            <text:p>4.48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647" table:style-name="ce34">
            <text:p>0.4647</text:p>
          </table:table-cell>
          <table:table-cell office:value-type="float" office:value="0.36459999999999998" table:style-name="ce34">
            <text:p>0.3646</text:p>
          </table:table-cell>
          <table:table-cell office:value-type="float" office:value="48.213299999999997" table:style-name="ce34">
            <text:p>48.2133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8221000000000007" table:style-name="ce34">
            <text:p>9.8221</text:p>
          </table:table-cell>
          <table:table-cell office:value-type="float" office:value="0.86" table:style-name="ce34">
            <text:p>0.8600</text:p>
          </table:table-cell>
          <table:table-cell office:value-type="float" office:value="0.18720000000000001" table:style-name="ce34">
            <text:p>0.1872</text:p>
          </table:table-cell>
          <table:table-cell office:value-type="float" office:value="8.7749000000000006" table:style-name="ce34">
            <text:p>8.77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7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六年 2017</text:p>
          </table:table-cell>
          <table:covered-table-cell/>
          <table:table-cell office:value-type="float" office:value="773.76859999999999" table:style-name="ce31">
            <text:p>773.7686</text:p>
          </table:table-cell>
          <table:table-cell office:value-type="float" office:value="12.928900000000001" table:style-name="ce31">
            <text:p>12.9289</text:p>
          </table:table-cell>
          <table:table-cell office:value-type="float" office:value="188.70150000000001" table:style-name="ce31">
            <text:p>188.7015</text:p>
          </table:table-cell>
          <table:table-cell office:value-type="float" office:value="171.27950000000001" table:style-name="ce31">
            <text:p>171.2795</text:p>
          </table:table-cell>
          <table:table-cell office:value-type="float" office:value="81.113500000000002" table:style-name="ce31">
            <text:p>81.1135</text:p>
          </table:table-cell>
          <table:table-cell office:value-type="float" office:value="47.746000000000002" table:style-name="ce31">
            <text:p>47.7460</text:p>
          </table:table-cell>
          <table:table-cell office:value-type="float" office:value="271.99919999999997" table:style-name="ce31">
            <text:p>271.999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2.4693" table:style-name="ce31">
            <text:p>22.4693</text:p>
          </table:table-cell>
          <table:table-cell office:value-type="float" office:value="0.39639999999999997" table:style-name="ce31">
            <text:p>0.3964</text:p>
          </table:table-cell>
          <table:table-cell office:value-type="float" office:value="8.4994999999999994" table:style-name="ce31">
            <text:p>8.4995</text:p>
          </table:table-cell>
          <table:table-cell office:value-type="float" office:value="2.6499999999999999E-2" table:style-name="ce31">
            <text:p>0.0265</text:p>
          </table:table-cell>
          <table:table-cell office:value-type="float" office:value="2.2805" table:style-name="ce31">
            <text:p>2.280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266500000000001" table:style-name="ce31">
            <text:p>11.2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5.3255" table:style-name="ce31">
            <text:p>15.3255</text:p>
          </table:table-cell>
          <table:table-cell office:value-type="float" office:value="0.28199999999999997" table:style-name="ce31">
            <text:p>0.2820</text:p>
          </table:table-cell>
          <table:table-cell office:value-type="float" office:value="3.0116999999999998" table:style-name="ce31">
            <text:p>3.011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75409999999999999" table:style-name="ce31">
            <text:p>0.7541</text:p>
          </table:table-cell>
          <table:table-cell office:value-type="float" office:value="1.6858" table:style-name="ce31">
            <text:p>1.6858</text:p>
          </table:table-cell>
          <table:table-cell office:value-type="float" office:value="9.5919000000000008" table:style-name="ce31">
            <text:p>9.59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35.059600000000003" table:style-name="ce31">
            <text:p>35.059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6523000000000003" table:style-name="ce31">
            <text:p>8.652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4638" table:style-name="ce31">
            <text:p>2.4638</text:p>
          </table:table-cell>
          <table:table-cell office:value-type="float" office:value="9.7600000000000006E-2" table:style-name="ce31">
            <text:p>0.0976</text:p>
          </table:table-cell>
          <table:table-cell office:value-type="float" office:value="23.845800000000001" table:style-name="ce31">
            <text:p>23.845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44.802199999999999" table:style-name="ce31">
            <text:p>44.802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0.5655" table:style-name="ce31">
            <text:p>10.5655</text:p>
          </table:table-cell>
          <table:table-cell office:value-type="float" office:value="25.005099999999999" table:style-name="ce31">
            <text:p>25.0051</text:p>
          </table:table-cell>
          <table:table-cell office:value-type="float" office:value="1.7216" table:style-name="ce31">
            <text:p>1.7216</text:p>
          </table:table-cell>
          <table:table-cell office:value-type="float" office:value="0.38319999999999999" table:style-name="ce31">
            <text:p>0.3832</text:p>
          </table:table-cell>
          <table:table-cell office:value-type="float" office:value="7.1268000000000002" table:style-name="ce31">
            <text:p>7.12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8.950800000000001" table:style-name="ce31">
            <text:p>18.9508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6866000000000003" table:style-name="ce31">
            <text:p>4.6866</text:p>
          </table:table-cell>
          <table:table-cell office:value-type="float" office:value="4.4676" table:style-name="ce31">
            <text:p>4.4676</text:p>
          </table:table-cell>
          <table:table-cell office:value-type="float" office:value="6.9618000000000002" table:style-name="ce31">
            <text:p>6.9618</text:p>
          </table:table-cell>
          <table:table-cell office:value-type="float" office:value="0.52769999999999995" table:style-name="ce31">
            <text:p>0.5277</text:p>
          </table:table-cell>
          <table:table-cell office:value-type="float" office:value="2.3071000000000002" table:style-name="ce31">
            <text:p>2.30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2.513000000000005" table:style-name="ce31">
            <text:p>92.5130</text:p>
          </table:table-cell>
          <table:table-cell office:value-type="float" office:value="1.0900000000000001" table:style-name="ce31">
            <text:p>1.0900</text:p>
          </table:table-cell>
          <table:table-cell office:value-type="float" office:value="50.586300000000001" table:style-name="ce31">
            <text:p>50.586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0750999999999999" table:style-name="ce31">
            <text:p>3.0751</text:p>
          </table:table-cell>
          <table:table-cell office:value-type="float" office:value="2.9779" table:style-name="ce31">
            <text:p>2.9779</text:p>
          </table:table-cell>
          <table:table-cell office:value-type="float" office:value="34.7836" table:style-name="ce31">
            <text:p>34.78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0.06009999999998" table:style-name="ce31">
            <text:p>420.0601</text:p>
          </table:table-cell>
          <table:table-cell office:value-type="float" office:value="0.38350000000000001" table:style-name="ce31">
            <text:p>0.3835</text:p>
          </table:table-cell>
          <table:table-cell office:value-type="float" office:value="99.1785" table:style-name="ce31">
            <text:p>99.1785</text:p>
          </table:table-cell>
          <table:table-cell office:value-type="float" office:value="135.648" table:style-name="ce31">
            <text:p>135.6480</text:p>
          </table:table-cell>
          <table:table-cell office:value-type="float" office:value="63.465200000000003" table:style-name="ce31">
            <text:p>63.4652</text:p>
          </table:table-cell>
          <table:table-cell office:value-type="float" office:value="36.449800000000003" table:style-name="ce31">
            <text:p>36.4498</text:p>
          </table:table-cell>
          <table:table-cell office:value-type="float" office:value="84.935100000000006" table:style-name="ce31">
            <text:p>84.93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9.645199999999999" table:style-name="ce34">
            <text:p>29.64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364999999999998" table:style-name="ce34">
            <text:p>2.63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613999999999998" table:style-name="ce34">
            <text:p>2.9614</text:p>
          </table:table-cell>
          <table:table-cell office:value-type="float" office:value="23.813199999999998" table:style-name="ce34">
            <text:p>23.8132</text:p>
          </table:table-cell>
          <table:table-cell office:value-type="float" office:value="0.2341" table:style-name="ce34">
            <text:p>0.234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141999999999999" table:style-name="ce34">
            <text:p>18.1420</text:p>
          </table:table-cell>
          <table:table-cell office:value-type="float" office:value="1.7100000000000001E-2" table:style-name="ce34">
            <text:p>0.0171</text:p>
          </table:table-cell>
          <table:table-cell office:value-type="float" office:value="3.6779000000000002" table:style-name="ce34">
            <text:p>3.67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0905" table:style-name="ce34">
            <text:p>3.0905</text:p>
          </table:table-cell>
          <table:table-cell office:value-type="float" office:value="11.3565" table:style-name="ce34">
            <text:p>11.35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3.382300000000001" table:style-name="ce34">
            <text:p>33.38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4497" table:style-name="ce34">
            <text:p>14.4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440000000000002" table:style-name="ce34">
            <text:p>0.5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3582" table:style-name="ce34">
            <text:p>18.35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52.972099999999998" table:style-name="ce34">
            <text:p>52.9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833399999999999" table:style-name="ce34">
            <text:p>11.8334</text:p>
          </table:table-cell>
          <table:table-cell office:value-type="float" office:value="31.768000000000001" table:style-name="ce34">
            <text:p>31.7680</text:p>
          </table:table-cell>
          <table:table-cell office:value-type="float" office:value="3.4590999999999998" table:style-name="ce34">
            <text:p>3.4591</text:p>
          </table:table-cell>
          <table:table-cell office:value-type="float" office:value="2.47E-2" table:style-name="ce34">
            <text:p>0.0247</text:p>
          </table:table-cell>
          <table:table-cell office:value-type="float" office:value="5.8868" table:style-name="ce34">
            <text:p>5.8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.890999999999998" table:style-name="ce34">
            <text:p>16.8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1999999999999" table:style-name="ce34">
            <text:p>9.9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036" table:style-name="ce34">
            <text:p>1.9036</text:p>
          </table:table-cell>
          <table:table-cell office:value-type="float" office:value="2.8199999999999999E-2" table:style-name="ce34">
            <text:p>0.0282</text:p>
          </table:table-cell>
          <table:table-cell office:value-type="float" office:value="5.0590999999999999" table:style-name="ce34">
            <text:p>5.05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762599999999999" table:style-name="ce34">
            <text:p>19.7626</text:p>
          </table:table-cell>
          <table:table-cell office:value-type="float" office:value="2.07E-2" table:style-name="ce34">
            <text:p>0.0207</text:p>
          </table:table-cell>
          <table:table-cell office:value-type="float" office:value="3.6644000000000001" table:style-name="ce34">
            <text:p>3.6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764999999999993" table:style-name="ce34">
            <text:p>8.5765</text:p>
          </table:table-cell>
          <table:table-cell office:value-type="float" office:value="5.7999999999999996E-3" table:style-name="ce34">
            <text:p>0.0058</text:p>
          </table:table-cell>
          <table:table-cell office:value-type="float" office:value="7.4953000000000003" table:style-name="ce34">
            <text:p>7.495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639500000000002" table:style-name="ce34">
            <text:p>20.6395</text:p>
          </table:table-cell>
          <table:table-cell office:value-type="float" office:value="0.1231" table:style-name="ce34">
            <text:p>0.1231</text:p>
          </table:table-cell>
          <table:table-cell office:value-type="float" office:value="3.5459000000000001" table:style-name="ce34">
            <text:p>3.5459</text:p>
          </table:table-cell>
          <table:table-cell office:value-type="float" office:value="0.86850000000000005" table:style-name="ce34">
            <text:p>0.8685</text:p>
          </table:table-cell>
          <table:table-cell office:value-type="float" office:value="15.731400000000001" table:style-name="ce34">
            <text:p>15.7314</text:p>
          </table:table-cell>
          <table:table-cell office:value-type="string" table:style-name="ce34">
            <text:p><text:s text:c="10"/><text:span text:style-name="T10">－</text:span></text:p>
          </table:table-cell>
          <table:table-cell office:value-type="float" office:value="0.37059999999999998" table:style-name="ce34">
            <text:p>0.37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2.622900000000001" table:style-name="ce34">
            <text:p>82.6229</text:p>
          </table:table-cell>
          <table:table-cell office:value-type="float" office:value="0.22259999999999999" table:style-name="ce34">
            <text:p>0.2226</text:p>
          </table:table-cell>
          <table:table-cell office:value-type="float" office:value="6.9111000000000002" table:style-name="ce34">
            <text:p>6.9111</text:p>
          </table:table-cell>
          <table:table-cell office:value-type="float" office:value="47.501100000000001" table:style-name="ce34">
            <text:p>47.5011</text:p>
          </table:table-cell>
          <table:table-cell office:value-type="float" office:value="12.574" table:style-name="ce34">
            <text:p>12.5740</text:p>
          </table:table-cell>
          <table:table-cell office:value-type="float" office:value="3.3881000000000001" table:style-name="ce34">
            <text:p>3.3881</text:p>
          </table:table-cell>
          <table:table-cell office:value-type="float" office:value="12.026" table:style-name="ce34">
            <text:p>12.02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8.1617" table:style-name="ce34">
            <text:p>28.16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1494999999999997" table:style-name="ce34">
            <text:p>8.1495</text:p>
          </table:table-cell>
          <table:table-cell office:value-type="float" office:value="0.7974" table:style-name="ce34">
            <text:p>0.7974</text:p>
          </table:table-cell>
          <table:table-cell office:value-type="float" office:value="1.5648" table:style-name="ce34">
            <text:p>1.5648</text:p>
          </table:table-cell>
          <table:table-cell office:value-type="float" office:value="3.036" table:style-name="ce34">
            <text:p>3.0360</text:p>
          </table:table-cell>
          <table:table-cell office:value-type="float" office:value="14.614000000000001" table:style-name="ce34">
            <text:p>14.61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613100000000003" table:style-name="ce34">
            <text:p>56.61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305900000000001" table:style-name="ce34">
            <text:p>16.3059</text:p>
          </table:table-cell>
          <table:table-cell office:value-type="float" office:value="18.549299999999999" table:style-name="ce34">
            <text:p>18.5493</text:p>
          </table:table-cell>
          <table:table-cell office:value-type="float" office:value="11.3902" table:style-name="ce34">
            <text:p>11.3902</text:p>
          </table:table-cell>
          <table:table-cell office:value-type="float" office:value="0.92530000000000001" table:style-name="ce34">
            <text:p>0.9253</text:p>
          </table:table-cell>
          <table:table-cell office:value-type="float" office:value="9.4426000000000005" table:style-name="ce34">
            <text:p>9.442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8.067799999999998" table:style-name="ce34">
            <text:p>18.06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2230999999999996" table:style-name="ce34">
            <text:p>5.2231</text:p>
          </table:table-cell>
          <table:table-cell office:value-type="float" office:value="12.8446" table:style-name="ce34">
            <text:p>12.84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6524000000000001" table:style-name="ce34">
            <text:p>7.65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163999999999998" table:style-name="ce34">
            <text:p>2.8164</text:p>
          </table:table-cell>
          <table:table-cell office:value-type="float" office:value="4.4549000000000003" table:style-name="ce34">
            <text:p>4.454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119999999999998" table:style-name="ce34">
            <text:p>0.3812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1.364999999999998" table:style-name="ce34">
            <text:p>31.36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369000000000003" table:style-name="ce34">
            <text:p>9.7369</text:p>
          </table:table-cell>
          <table:table-cell office:value-type="float" office:value="18.8642" table:style-name="ce34">
            <text:p>18.8642</text:p>
          </table:table-cell>
          <table:table-cell office:value-type="float" office:value="1.0069999999999999" table:style-name="ce34">
            <text:p>1.0070</text:p>
          </table:table-cell>
          <table:table-cell office:value-type="float" office:value="1.7567999999999999" table:style-name="ce34">
            <text:p>1.756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424000000000003" table:style-name="ce34">
            <text:p>4.1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76" table:style-name="ce34">
            <text:p>0.32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227999999999999" table:style-name="ce34">
            <text:p>3.722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999999999999998E-2" table:style-name="ce34">
            <text:p>0.09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4.5882" table:style-name="ce31">
            <text:p>124.5882</text:p>
          </table:table-cell>
          <table:table-cell office:value-type="float" office:value="10.776899999999999" table:style-name="ce31">
            <text:p>10.7769</text:p>
          </table:table-cell>
          <table:table-cell office:value-type="float" office:value="3.5211000000000001" table:style-name="ce31">
            <text:p>3.5211</text:p>
          </table:table-cell>
          <table:table-cell office:value-type="float" office:value="6.1322999999999999" table:style-name="ce31">
            <text:p>6.1323</text:p>
          </table:table-cell>
          <table:table-cell office:value-type="float" office:value="0.39129999999999998" table:style-name="ce31">
            <text:p>0.3913</text:p>
          </table:table-cell>
          <table:table-cell office:value-type="float" office:value="5.6241000000000003" table:style-name="ce31">
            <text:p>5.6241</text:p>
          </table:table-cell>
          <table:table-cell office:value-type="float" office:value="98.142499999999998" table:style-name="ce31">
            <text:p>98.142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18.2856" table:style-name="ce34">
            <text:p>118.2856</text:p>
          </table:table-cell>
          <table:table-cell office:value-type="float" office:value="10.776899999999999" table:style-name="ce34">
            <text:p>10.7769</text:p>
          </table:table-cell>
          <table:table-cell office:value-type="float" office:value="3.4419" table:style-name="ce34">
            <text:p>3.441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9129999999999998" table:style-name="ce34">
            <text:p>0.3913</text:p>
          </table:table-cell>
          <table:table-cell office:value-type="float" office:value="5.5330000000000004" table:style-name="ce34">
            <text:p>5.5330</text:p>
          </table:table-cell>
          <table:table-cell office:value-type="float" office:value="98.142499999999998" table:style-name="ce34">
            <text:p>98.1425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026" table:style-name="ce34">
            <text:p>6.30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9200000000000007E-2" table:style-name="ce34">
            <text:p>0.0792</text:p>
          </table:table-cell>
          <table:table-cell office:value-type="float" office:value="6.1322999999999999" table:style-name="ce34">
            <text:p>6.13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1E-2" table:style-name="ce34">
            <text:p>0.0911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6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五年 2016</text:p>
          </table:table-cell>
          <table:covered-table-cell/>
          <table:table-cell office:value-type="float" office:value="837.92600000000004" table:style-name="ce31">
            <text:p>837.9260</text:p>
          </table:table-cell>
          <table:table-cell office:value-type="float" office:value="52.697699999999998" table:style-name="ce31">
            <text:p>52.6977</text:p>
          </table:table-cell>
          <table:table-cell office:value-type="float" office:value="126.8587" table:style-name="ce31">
            <text:p>126.8587</text:p>
          </table:table-cell>
          <table:table-cell office:value-type="float" office:value="188.8492" table:style-name="ce31">
            <text:p>188.8492</text:p>
          </table:table-cell>
          <table:table-cell office:value-type="float" office:value="89.440100000000001" table:style-name="ce31">
            <text:p>89.4401</text:p>
          </table:table-cell>
          <table:table-cell office:value-type="float" office:value="32.022399999999998" table:style-name="ce31">
            <text:p>32.0224</text:p>
          </table:table-cell>
          <table:table-cell office:value-type="float" office:value="348.05779999999999" table:style-name="ce31">
            <text:p>348.05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6.0457" table:style-name="ce31">
            <text:p>16.045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7301000000000002" table:style-name="ce31">
            <text:p>5.7301</text:p>
          </table:table-cell>
          <table:table-cell office:value-type="float" office:value="0.58479999999999999" table:style-name="ce31">
            <text:p>0.5848</text:p>
          </table:table-cell>
          <table:table-cell office:value-type="float" office:value="1.6354" table:style-name="ce31">
            <text:p>1.6354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8.0954999999999995" table:style-name="ce31">
            <text:p>8.095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5.159700000000001" table:style-name="ce31">
            <text:p>25.1597</text:p>
          </table:table-cell>
          <table:table-cell office:value-type="float" office:value="1.72E-2" table:style-name="ce31">
            <text:p>0.0172</text:p>
          </table:table-cell>
          <table:table-cell office:value-type="float" office:value="5.3526999999999996" table:style-name="ce31">
            <text:p>5.352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860099999999999" table:style-name="ce31">
            <text:p>15.8601</text:p>
          </table:table-cell>
          <table:table-cell office:value-type="float" office:value="1.3633" table:style-name="ce31">
            <text:p>1.3633</text:p>
          </table:table-cell>
          <table:table-cell office:value-type="float" office:value="2.5663" table:style-name="ce31">
            <text:p>2.56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22.546900000000001" table:style-name="ce31">
            <text:p>22.54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.59" table:style-name="ce31">
            <text:p>1.590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5.191700000000001" table:style-name="ce31">
            <text:p>15.1917</text:p>
          </table:table-cell>
          <table:table-cell office:value-type="float" office:value="2.87E-2" table:style-name="ce31">
            <text:p>0.0287</text:p>
          </table:table-cell>
          <table:table-cell office:value-type="float" office:value="5.7365000000000004" table:style-name="ce31">
            <text:p>5.73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3477" table:style-name="ce31">
            <text:p>10.34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.105" table:style-name="ce31">
            <text:p>3.1050</text:p>
          </table:table-cell>
          <table:table-cell office:value-type="float" office:value="3.5215000000000001" table:style-name="ce31">
            <text:p>3.5215</text:p>
          </table:table-cell>
          <table:table-cell office:value-type="float" office:value="0.75919999999999999" table:style-name="ce31">
            <text:p>0.7592</text:p>
          </table:table-cell>
          <table:table-cell office:value-type="float" office:value="3.4299999999999997E-2" table:style-name="ce31">
            <text:p>0.0343</text:p>
          </table:table-cell>
          <table:table-cell office:value-type="float" office:value="2.9276" table:style-name="ce31">
            <text:p>2.927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2.5411" table:style-name="ce31">
            <text:p>22.5411</text:p>
          </table:table-cell>
          <table:table-cell office:value-type="float" office:value="4.9099999999999998E-2" table:style-name="ce31">
            <text:p>0.0491</text:p>
          </table:table-cell>
          <table:table-cell office:value-type="float" office:value="4.2689000000000004" table:style-name="ce31">
            <text:p>4.2689</text:p>
          </table:table-cell>
          <table:table-cell office:value-type="float" office:value="13.021699999999999" table:style-name="ce31">
            <text:p>13.0217</text:p>
          </table:table-cell>
          <table:table-cell office:value-type="float" office:value="2.7513999999999998" table:style-name="ce31">
            <text:p>2.7514</text:p>
          </table:table-cell>
          <table:table-cell office:value-type="float" office:value="0.40910000000000002" table:style-name="ce31">
            <text:p>0.4091</text:p>
          </table:table-cell>
          <table:table-cell office:value-type="float" office:value="2.0407999999999999" table:style-name="ce31">
            <text:p>2.04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0.33410000000001" table:style-name="ce31">
            <text:p>100.3341</text:p>
          </table:table-cell>
          <table:table-cell office:value-type="float" office:value="0.72299999999999998" table:style-name="ce31">
            <text:p>0.7230</text:p>
          </table:table-cell>
          <table:table-cell office:value-type="float" office:value="7.3830999999999998" table:style-name="ce31">
            <text:p>7.3831</text:p>
          </table:table-cell>
          <table:table-cell office:value-type="float" office:value="5.79E-2" table:style-name="ce31">
            <text:p>0.0579</text:p>
          </table:table-cell>
          <table:table-cell office:value-type="float" office:value="6.2362000000000002" table:style-name="ce31">
            <text:p>6.2362</text:p>
          </table:table-cell>
          <table:table-cell office:value-type="float" office:value="2.3576000000000001" table:style-name="ce31">
            <text:p>2.3576</text:p>
          </table:table-cell>
          <table:table-cell office:value-type="float" office:value="83.576300000000003" table:style-name="ce31">
            <text:p>83.57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41.66520000000003" table:style-name="ce31">
            <text:p>441.6652</text:p>
          </table:table-cell>
          <table:table-cell office:value-type="float" office:value="6.2251000000000003" table:style-name="ce31">
            <text:p>6.2251</text:p>
          </table:table-cell>
          <table:table-cell office:value-type="float" office:value="85.870199999999997" table:style-name="ce31">
            <text:p>85.8702</text:p>
          </table:table-cell>
          <table:table-cell office:value-type="float" office:value="168.76089999999999" table:style-name="ce31">
            <text:p>168.7609</text:p>
          </table:table-cell>
          <table:table-cell office:value-type="float" office:value="47.006100000000004" table:style-name="ce31">
            <text:p>47.0061</text:p>
          </table:table-cell>
          <table:table-cell office:value-type="float" office:value="22.582799999999999" table:style-name="ce31">
            <text:p>22.5828</text:p>
          </table:table-cell>
          <table:table-cell office:value-type="float" office:value="111.22029999999999" table:style-name="ce31">
            <text:p>111.220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4.8612" table:style-name="ce34">
            <text:p>24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671000000000003" table:style-name="ce34">
            <text:p>6.967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5.370799999999999" table:style-name="ce34">
            <text:p>15.3708</text:p>
          </table:table-cell>
          <table:table-cell office:value-type="float" office:value="2E-3" table:style-name="ce34">
            <text:p>0.0020</text:p>
          </table:table-cell>
          <table:table-cell office:value-type="float" office:value="2.5213000000000001" table:style-name="ce34">
            <text:p>2.52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.6581999999999999" table:style-name="ce34">
            <text:p>6.65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2265999999999999" table:style-name="ce34">
            <text:p>1.22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109999999999999" table:style-name="ce34">
            <text:p>0.1311</text:p>
          </table:table-cell>
          <table:table-cell office:value-type="float" office:value="0.41860000000000003" table:style-name="ce34">
            <text:p>0.4186</text:p>
          </table:table-cell>
          <table:table-cell office:value-type="float" office:value="4.8818000000000001" table:style-name="ce34">
            <text:p>4.88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7608" table:style-name="ce34">
            <text:p>31.76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387" table:style-name="ce34">
            <text:p>7.63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099999999999995" table:style-name="ce34">
            <text:p>0.5710</text:p>
          </table:table-cell>
          <table:table-cell office:value-type="float" office:value="2.5000000000000001E-3" table:style-name="ce34">
            <text:p>0.0025</text:p>
          </table:table-cell>
          <table:table-cell office:value-type="float" office:value="23.5486" table:style-name="ce34">
            <text:p>23.54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148199999999999" table:style-name="ce34">
            <text:p>24.148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157599999999999" table:style-name="ce34">
            <text:p>16.15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9669999999999996" table:style-name="ce34">
            <text:p>5.9670</text:p>
          </table:table-cell>
          <table:table-cell office:value-type="float" office:value="0.33079999999999998" table:style-name="ce34">
            <text:p>0.3308</text:p>
          </table:table-cell>
          <table:table-cell office:value-type="float" office:value="1.6927000000000001" table:style-name="ce34">
            <text:p>1.692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6.761099999999999" table:style-name="ce34">
            <text:p>26.76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3361000000000001" table:style-name="ce34">
            <text:p>4.3361</text:p>
          </table:table-cell>
          <table:table-cell office:value-type="float" office:value="15.7357" table:style-name="ce34">
            <text:p>15.7357</text:p>
          </table:table-cell>
          <table:table-cell office:value-type="float" office:value="1.3149999999999999" table:style-name="ce34">
            <text:p>1.3150</text:p>
          </table:table-cell>
          <table:table-cell office:value-type="float" office:value="1.6576" table:style-name="ce34">
            <text:p>1.6576</text:p>
          </table:table-cell>
          <table:table-cell office:value-type="float" office:value="3.7166999999999999" table:style-name="ce34">
            <text:p>3.716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.6625999999999994" table:style-name="ce34">
            <text:p>9.662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6760000000000004" table:style-name="ce34">
            <text:p>0.867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693" table:style-name="ce34">
            <text:p>5.3693</text:p>
          </table:table-cell>
          <table:table-cell office:value-type="float" office:value="0.18279999999999999" table:style-name="ce34">
            <text:p>0.1828</text:p>
          </table:table-cell>
          <table:table-cell office:value-type="float" office:value="3.2429000000000001" table:style-name="ce34">
            <text:p>3.24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4.635899999999999" table:style-name="ce34">
            <text:p>34.6359</text:p>
          </table:table-cell>
          <table:table-cell office:value-type="float" office:value="5.7785000000000002" table:style-name="ce34">
            <text:p>5.7785</text:p>
          </table:table-cell>
          <table:table-cell office:value-type="float" office:value="3.5693000000000001" table:style-name="ce34">
            <text:p>3.5693</text:p>
          </table:table-cell>
          <table:table-cell office:value-type="float" office:value="3.7370000000000001" table:style-name="ce34">
            <text:p>3.7370</text:p>
          </table:table-cell>
          <table:table-cell office:value-type="float" office:value="6.6722000000000001" table:style-name="ce34">
            <text:p>6.6722</text:p>
          </table:table-cell>
          <table:table-cell office:value-type="float" office:value="3.3915999999999999" table:style-name="ce34">
            <text:p>3.3916</text:p>
          </table:table-cell>
          <table:table-cell office:value-type="float" office:value="11.487299999999999" table:style-name="ce34">
            <text:p>11.487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01.2192" table:style-name="ce34">
            <text:p>101.2192</text:p>
          </table:table-cell>
          <table:table-cell office:value-type="float" office:value="5.5300000000000002E-2" table:style-name="ce34">
            <text:p>0.0553</text:p>
          </table:table-cell>
          <table:table-cell office:value-type="float" office:value="19.542899999999999" table:style-name="ce34">
            <text:p>19.5429</text:p>
          </table:table-cell>
          <table:table-cell office:value-type="float" office:value="8.2292000000000005" table:style-name="ce34">
            <text:p>8.2292</text:p>
          </table:table-cell>
          <table:table-cell office:value-type="float" office:value="0.34949999999999998" table:style-name="ce34">
            <text:p>0.3495</text:p>
          </table:table-cell>
          <table:table-cell office:value-type="float" office:value="15.4962" table:style-name="ce34">
            <text:p>15.4962</text:p>
          </table:table-cell>
          <table:table-cell office:value-type="float" office:value="57.545999999999999" table:style-name="ce34">
            <text:p>57.54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.502299999999998" table:style-name="ce34">
            <text:p>33.50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46000000000003" table:style-name="ce34">
            <text:p>5.1146</text:p>
          </table:table-cell>
          <table:table-cell office:value-type="float" office:value="19.805499999999999" table:style-name="ce34">
            <text:p>19.8055</text:p>
          </table:table-cell>
          <table:table-cell office:value-type="float" office:value="6.1352000000000002" table:style-name="ce34">
            <text:p>6.1352</text:p>
          </table:table-cell>
          <table:table-cell office:value-type="float" office:value="0.1363" table:style-name="ce34">
            <text:p>0.1363</text:p>
          </table:table-cell>
          <table:table-cell office:value-type="float" office:value="2.3107000000000002" table:style-name="ce34">
            <text:p>2.3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2.5583" table:style-name="ce34">
            <text:p>112.5583</text:p>
          </table:table-cell>
          <table:table-cell office:value-type="float" office:value="4.4400000000000002E-2" table:style-name="ce34">
            <text:p>0.0444</text:p>
          </table:table-cell>
          <table:table-cell office:value-type="float" office:value="9.8267000000000007" table:style-name="ce34">
            <text:p>9.8267</text:p>
          </table:table-cell>
          <table:table-cell office:value-type="float" office:value="98.446399999999997" table:style-name="ce34">
            <text:p>98.4464</text:p>
          </table:table-cell>
          <table:table-cell office:value-type="float" office:value="4.2408000000000001" table:style-name="ce34">
            <text:p>4.240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7.279299999999999" table:style-name="ce34">
            <text:p>27.2793</text:p>
          </table:table-cell>
          <table:table-cell office:value-type="float" office:value="0.3468" table:style-name="ce34">
            <text:p>0.3468</text:p>
          </table:table-cell>
          <table:table-cell office:value-type="float" office:value="8.4609000000000005" table:style-name="ce34">
            <text:p>8.4609</text:p>
          </table:table-cell>
          <table:table-cell office:value-type="float" office:value="18.471599999999999" table:style-name="ce34">
            <text:p>18.471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2843999999999998" table:style-name="ce34">
            <text:p>4.28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179000000000001" table:style-name="ce34">
            <text:p>1.8179</text:p>
          </table:table-cell>
          <table:table-cell office:value-type="float" office:value="2.4664999999999999" table:style-name="ce34">
            <text:p>2.46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0594999999999999" table:style-name="ce34">
            <text:p>4.05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9800000000000001E-2" table:style-name="ce34">
            <text:p>0.0698</text:p>
          </table:table-cell>
          <table:table-cell office:value-type="float" office:value="1.869" table:style-name="ce34">
            <text:p>1.8690</text:p>
          </table:table-cell>
          <table:table-cell office:value-type="float" office:value="0.8841" table:style-name="ce34">
            <text:p>0.8841</text:p>
          </table:table-cell>
          <table:table-cell office:value-type="float" office:value="0.96430000000000005" table:style-name="ce34">
            <text:p>0.9643</text:p>
          </table:table-cell>
          <table:table-cell office:value-type="float" office:value="0.27229999999999999" table:style-name="ce34">
            <text:p>0.272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7429999999999999" table:style-name="ce34">
            <text:p>0.27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9.28569999999999" table:style-name="ce31">
            <text:p>199.2857</text:p>
          </table:table-cell>
          <table:table-cell office:value-type="float" office:value="45.683500000000002" table:style-name="ce31">
            <text:p>45.6835</text:p>
          </table:table-cell>
          <table:table-cell office:value-type="float" office:value="13.5587" table:style-name="ce31">
            <text:p>13.5587</text:p>
          </table:table-cell>
          <table:table-cell office:value-type="float" office:value="2.9024999999999999" table:style-name="ce31">
            <text:p>2.9025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2465999999999999" table:style-name="ce31">
            <text:p>5.2466</text:p>
          </table:table-cell>
          <table:table-cell office:value-type="float" office:value="131.89449999999999" table:style-name="ce31">
            <text:p>131.89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92.0138" table:style-name="ce34">
            <text:p>192.0138</text:p>
          </table:table-cell>
          <table:table-cell office:value-type="float" office:value="43.0458" table:style-name="ce34">
            <text:p>43.0458</text:p>
          </table:table-cell>
          <table:table-cell office:value-type="float" office:value="12.992000000000001" table:style-name="ce34">
            <text:p>12.99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928000000000001" table:style-name="ce34">
            <text:p>4.6928</text:p>
          </table:table-cell>
          <table:table-cell office:value-type="float" office:value="131.28319999999999" table:style-name="ce34">
            <text:p>131.283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2718999999999996" table:style-name="ce34">
            <text:p>7.2719</text:p>
          </table:table-cell>
          <table:table-cell office:value-type="float" office:value="2.6377000000000002" table:style-name="ce34">
            <text:p>2.6377</text:p>
          </table:table-cell>
          <table:table-cell office:value-type="float" office:value="0.56669999999999998" table:style-name="ce34">
            <text:p>0.5667</text:p>
          </table:table-cell>
          <table:table-cell office:value-type="float" office:value="2.9024999999999999" table:style-name="ce34">
            <text:p>2.9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5379999999999996" table:style-name="ce34">
            <text:p>0.5538</text:p>
          </table:table-cell>
          <table:table-cell office:value-type="float" office:value="0.61129999999999995" table:style-name="ce34">
            <text:p>0.6113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5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四年 2015</text:p>
          </table:table-cell>
          <table:covered-table-cell/>
          <table:table-cell office:value-type="float" office:value="1269.5990999999999" table:style-name="ce31">
            <text:p>1,269.5991</text:p>
          </table:table-cell>
          <table:table-cell office:value-type="float" office:value="39.000900000000001" table:style-name="ce31">
            <text:p>39.0009</text:p>
          </table:table-cell>
          <table:table-cell office:value-type="float" office:value="526.75390000000004" table:style-name="ce31">
            <text:p>526.7539</text:p>
          </table:table-cell>
          <table:table-cell office:value-type="float" office:value="232.7818" table:style-name="ce31">
            <text:p>232.7818</text:p>
          </table:table-cell>
          <table:table-cell office:value-type="float" office:value="160.3656" table:style-name="ce31">
            <text:p>160.3656</text:p>
          </table:table-cell>
          <table:table-cell office:value-type="float" office:value="53.286999999999999" table:style-name="ce31">
            <text:p>53.2870</text:p>
          </table:table-cell>
          <table:table-cell office:value-type="float" office:value="257.40989999999999" table:style-name="ce31">
            <text:p>257.40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6.604299999999999" table:style-name="ce31">
            <text:p>26.6043</text:p>
          </table:table-cell>
          <table:table-cell office:value-type="float" office:value="2.1032999999999999" table:style-name="ce31">
            <text:p>2.1033</text:p>
          </table:table-cell>
          <table:table-cell office:value-type="float" office:value="6.0381" table:style-name="ce31">
            <text:p>6.0381</text:p>
          </table:table-cell>
          <table:table-cell office:value-type="float" office:value="2.1053000000000002" table:style-name="ce31">
            <text:p>2.1053</text:p>
          </table:table-cell>
          <table:table-cell office:value-type="float" office:value="0.32219999999999999" table:style-name="ce31">
            <text:p>0.3222</text:p>
          </table:table-cell>
          <table:table-cell office:value-type="float" office:value="6.5153999999999996" table:style-name="ce31">
            <text:p>6.5154</text:p>
          </table:table-cell>
          <table:table-cell office:value-type="float" office:value="9.52" table:style-name="ce31">
            <text:p>9.520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975200000000001" table:style-name="ce31">
            <text:p>20.9752</text:p>
          </table:table-cell>
          <table:table-cell office:value-type="float" office:value="1.0936999999999999" table:style-name="ce31">
            <text:p>1.0937</text:p>
          </table:table-cell>
          <table:table-cell office:value-type="float" office:value="1.9662999999999999" table:style-name="ce31">
            <text:p>1.9663</text:p>
          </table:table-cell>
          <table:table-cell office:value-type="float" office:value="0.36430000000000001" table:style-name="ce31">
            <text:p>0.3643</text:p>
          </table:table-cell>
          <table:table-cell office:value-type="float" office:value="5.9088000000000003" table:style-name="ce31">
            <text:p>5.9088</text:p>
          </table:table-cell>
          <table:table-cell office:value-type="float" office:value="6.2705000000000002" table:style-name="ce31">
            <text:p>6.2705</text:p>
          </table:table-cell>
          <table:table-cell office:value-type="float" office:value="5.3715999999999999" table:style-name="ce31">
            <text:p>5.37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桃 園 市</text:p>
          </table:table-cell>
          <table:table-cell office:value-type="string" table:style-name="ce14">
            <text:p>Taoyuan City</text:p>
          </table:table-cell>
          <table:table-cell office:value-type="float" office:value="17.872299999999999" table:style-name="ce31">
            <text:p>17.8723</text:p>
          </table:table-cell>
          <table:table-cell office:value-type="float" office:value="2.9399999999999999E-2" table:style-name="ce31">
            <text:p>0.0294</text:p>
          </table:table-cell>
          <table:table-cell office:value-type="float" office:value="1.3649" table:style-name="ce31">
            <text:p>1.364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45150000000000001" table:style-name="ce31">
            <text:p>0.4515</text:p>
          </table:table-cell>
          <table:table-cell office:value-type="float" office:value="16.026499999999999" table:style-name="ce31">
            <text:p>16.02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9.906899999999993" table:style-name="ce31">
            <text:p>99.906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6565000000000003" table:style-name="ce31">
            <text:p>6.6565</text:p>
          </table:table-cell>
          <table:table-cell office:value-type="float" office:value="60.503900000000002" table:style-name="ce31">
            <text:p>60.503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32.746499999999997" table:style-name="ce31">
            <text:p>32.74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4.687600000000003" table:style-name="ce31">
            <text:p>44.6876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393800000000001" table:style-name="ce31">
            <text:p>11.3938</text:p>
          </table:table-cell>
          <table:table-cell office:value-type="float" office:value="3.2216" table:style-name="ce31">
            <text:p>3.2216</text:p>
          </table:table-cell>
          <table:table-cell office:value-type="float" office:value="15.1965" table:style-name="ce31">
            <text:p>15.1965</text:p>
          </table:table-cell>
          <table:table-cell office:value-type="float" office:value="2.0030999999999999" table:style-name="ce31">
            <text:p>2.0031</text:p>
          </table:table-cell>
          <table:table-cell office:value-type="float" office:value="12.8725" table:style-name="ce31">
            <text:p>12.872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45.62220000000002" table:style-name="ce31">
            <text:p>345.6222</text:p>
          </table:table-cell>
          <table:table-cell office:value-type="float" office:value="0.48449999999999999" table:style-name="ce31">
            <text:p>0.4845</text:p>
          </table:table-cell>
          <table:table-cell office:value-type="float" office:value="317.70330000000001" table:style-name="ce31">
            <text:p>317.703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2745000000000002" table:style-name="ce31">
            <text:p>2.2745</text:p>
          </table:table-cell>
          <table:table-cell office:value-type="float" office:value="21.879100000000001" table:style-name="ce31">
            <text:p>21.8791</text:p>
          </table:table-cell>
          <table:table-cell office:value-type="float" office:value="3.2806999999999999" table:style-name="ce31">
            <text:p>3.280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9.46" table:style-name="ce31">
            <text:p>579.4600</text:p>
          </table:table-cell>
          <table:table-cell office:value-type="float" office:value="31.9192" table:style-name="ce31">
            <text:p>31.9192</text:p>
          </table:table-cell>
          <table:table-cell office:value-type="float" office:value="177.04220000000001" table:style-name="ce31">
            <text:p>177.0422</text:p>
          </table:table-cell>
          <table:table-cell office:value-type="float" office:value="163.23220000000001" table:style-name="ce31">
            <text:p>163.2322</text:p>
          </table:table-cell>
          <table:table-cell office:value-type="float" office:value="128.8141" table:style-name="ce31">
            <text:p>128.8141</text:p>
          </table:table-cell>
          <table:table-cell office:value-type="float" office:value="15.802300000000001" table:style-name="ce31">
            <text:p>15.8023</text:p>
          </table:table-cell>
          <table:table-cell office:value-type="float" office:value="62.649900000000002" table:style-name="ce31">
            <text:p>62.649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925700000000006" table:style-name="ce34">
            <text:p>76.925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531000000000001" table:style-name="ce34">
            <text:p>1.95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9.954300000000003" table:style-name="ce34">
            <text:p>69.9543</text:p>
          </table:table-cell>
          <table:table-cell office:value-type="float" office:value="1.6335" table:style-name="ce34">
            <text:p>1.6335</text:p>
          </table:table-cell>
          <table:table-cell office:value-type="float" office:value="3.3849" table:style-name="ce34">
            <text:p>3.38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9.6510999999999996" table:style-name="ce34">
            <text:p>9.65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4986999999999999" table:style-name="ce34">
            <text:p>1.49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9175000000000004" table:style-name="ce34">
            <text:p>4.91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349000000000001" table:style-name="ce34">
            <text:p>3.23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8.687200000000001" table:style-name="ce34">
            <text:p>18.68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495799999999999" table:style-name="ce34">
            <text:p>11.49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82240000000000002" table:style-name="ce34">
            <text:p>0.8224</text:p>
          </table:table-cell>
          <table:table-cell office:value-type="float" office:value="0.60699999999999998" table:style-name="ce34">
            <text:p>0.6070</text:p>
          </table:table-cell>
          <table:table-cell office:value-type="float" office:value="5.7619999999999996" table:style-name="ce34">
            <text:p>5.76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4085" table:style-name="ce34">
            <text:p>15.40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835000000000004" table:style-name="ce34">
            <text:p>5.18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756" table:style-name="ce34">
            <text:p>0.5756</text:p>
          </table:table-cell>
          <table:table-cell office:value-type="float" office:value="3.8498000000000001" table:style-name="ce34">
            <text:p>3.8498</text:p>
          </table:table-cell>
          <table:table-cell office:value-type="float" office:value="5.7995999999999999" table:style-name="ce34">
            <text:p>5.799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8002" table:style-name="ce34">
            <text:p>12.80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0796999999999999" table:style-name="ce34">
            <text:p>5.0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555" table:style-name="ce34">
            <text:p>2.1555</text:p>
          </table:table-cell>
          <table:table-cell office:value-type="float" office:value="7.4999999999999997E-3" table:style-name="ce34">
            <text:p>0.0075</text:p>
          </table:table-cell>
          <table:table-cell office:value-type="float" office:value="5.5575000000000001" table:style-name="ce34">
            <text:p>5.55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.1036" table:style-name="ce34">
            <text:p>13.1036</text:p>
          </table:table-cell>
          <table:table-cell office:value-type="float" office:value="3.8300000000000001E-2" table:style-name="ce34">
            <text:p>0.0383</text:p>
          </table:table-cell>
          <table:table-cell office:value-type="float" office:value="1.2056" table:style-name="ce34">
            <text:p>1.20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4553999999999991" table:style-name="ce34">
            <text:p>8.4554</text:p>
          </table:table-cell>
          <table:table-cell office:value-type="float" office:value="1.2500000000000001E-2" table:style-name="ce34">
            <text:p>0.0125</text:p>
          </table:table-cell>
          <table:table-cell office:value-type="float" office:value="3.3917999999999999" table:style-name="ce34">
            <text:p>3.39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5.677300000000002" table:style-name="ce34">
            <text:p>35.67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957000000000001" table:style-name="ce34">
            <text:p>2.2957</text:p>
          </table:table-cell>
          <table:table-cell office:value-type="float" office:value="24.52" table:style-name="ce34">
            <text:p>24.5200</text:p>
          </table:table-cell>
          <table:table-cell office:value-type="float" office:value="4.3887999999999998" table:style-name="ce34">
            <text:p>4.3888</text:p>
          </table:table-cell>
          <table:table-cell office:value-type="float" office:value="4.1254" table:style-name="ce34">
            <text:p>4.1254</text:p>
          </table:table-cell>
          <table:table-cell office:value-type="float" office:value="0.34739999999999999" table:style-name="ce34">
            <text:p>0.347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4.452399999999997" table:style-name="ce34">
            <text:p>44.4524</text:p>
          </table:table-cell>
          <table:table-cell office:value-type="float" office:value="0.3705" table:style-name="ce34">
            <text:p>0.3705</text:p>
          </table:table-cell>
          <table:table-cell office:value-type="float" office:value="8.7246000000000006" table:style-name="ce34">
            <text:p>8.7246</text:p>
          </table:table-cell>
          <table:table-cell office:value-type="float" office:value="11.881500000000001" table:style-name="ce34">
            <text:p>11.8815</text:p>
          </table:table-cell>
          <table:table-cell office:value-type="float" office:value="4.0464000000000002" table:style-name="ce34">
            <text:p>4.0464</text:p>
          </table:table-cell>
          <table:table-cell office:value-type="float" office:value="0.50170000000000003" table:style-name="ce34">
            <text:p>0.5017</text:p>
          </table:table-cell>
          <table:table-cell office:value-type="float" office:value="18.927800000000001" table:style-name="ce34">
            <text:p>18.92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49.65790000000001" table:style-name="ce34">
            <text:p>249.6579</text:p>
          </table:table-cell>
          <table:table-cell office:value-type="float" office:value="31.49" table:style-name="ce34">
            <text:p>31.4900</text:p>
          </table:table-cell>
          <table:table-cell office:value-type="float" office:value="115.3304" table:style-name="ce34">
            <text:p>115.3304</text:p>
          </table:table-cell>
          <table:table-cell office:value-type="float" office:value="67.9405" table:style-name="ce34">
            <text:p>67.9405</text:p>
          </table:table-cell>
          <table:table-cell office:value-type="float" office:value="16.0975" table:style-name="ce34">
            <text:p>16.0975</text:p>
          </table:table-cell>
          <table:table-cell office:value-type="float" office:value="3.1339000000000001" table:style-name="ce34">
            <text:p>3.1339</text:p>
          </table:table-cell>
          <table:table-cell office:value-type="float" office:value="15.665699999999999" table:style-name="ce34">
            <text:p>15.66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1.844899999999999" table:style-name="ce34">
            <text:p>31.8449</text:p>
          </table:table-cell>
          <table:table-cell office:value-type="float" office:value="4.0000000000000002E-4" table:style-name="ce34">
            <text:p>0.0004</text:p>
          </table:table-cell>
          <table:table-cell office:value-type="float" office:value="4.2793000000000001" table:style-name="ce34">
            <text:p>4.2793</text:p>
          </table:table-cell>
          <table:table-cell office:value-type="float" office:value="8.2055000000000007" table:style-name="ce34">
            <text:p>8.2055</text:p>
          </table:table-cell>
          <table:table-cell office:value-type="float" office:value="17.383900000000001" table:style-name="ce34">
            <text:p>17.3839</text:p>
          </table:table-cell>
          <table:table-cell office:value-type="float" office:value="1.8601000000000001" table:style-name="ce34">
            <text:p>1.8601</text:p>
          </table:table-cell>
          <table:table-cell office:value-type="float" office:value="0.1157" table:style-name="ce34">
            <text:p>0.11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3.878599999999999" table:style-name="ce34">
            <text:p>23.8786</text:p>
          </table:table-cell>
          <table:table-cell office:value-type="float" office:value="0.02" table:style-name="ce34">
            <text:p>0.0200</text:p>
          </table:table-cell>
          <table:table-cell office:value-type="float" office:value="16.663699999999999" table:style-name="ce34">
            <text:p>16.6637</text:p>
          </table:table-cell>
          <table:table-cell office:value-type="float" office:value="6.9173999999999998" table:style-name="ce34">
            <text:p>6.917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01" table:style-name="ce34">
            <text:p>0.0100</text:p>
          </table:table-cell>
          <table:table-cell office:value-type="float" office:value="0.26750000000000002" table:style-name="ce34">
            <text:p>0.26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4178000000000002" table:style-name="ce34">
            <text:p>2.41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41" table:style-name="ce34">
            <text:p>0.3841</text:p>
          </table:table-cell>
          <table:table-cell office:value-type="float" office:value="2.0337999999999998" table:style-name="ce34">
            <text:p>2.03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4.281199999999998" table:style-name="ce34">
            <text:p>44.28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45000000000002" table:style-name="ce34">
            <text:p>2.2745</text:p>
          </table:table-cell>
          <table:table-cell office:value-type="float" office:value="41.733699999999999" table:style-name="ce34">
            <text:p>41.7337</text:p>
          </table:table-cell>
          <table:table-cell office:value-type="float" office:value="1.6799999999999999E-2" table:style-name="ce34">
            <text:p>0.0168</text:p>
          </table:table-cell>
          <table:table-cell office:value-type="float" office:value="6.0900000000000003E-2" table:style-name="ce34">
            <text:p>0.0609</text:p>
          </table:table-cell>
          <table:table-cell office:value-type="float" office:value="0.19520000000000001" table:style-name="ce34">
            <text:p>0.195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7349999999999999" table:style-name="ce34">
            <text:p>0.67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34.47059999999999" table:style-name="ce31">
            <text:p>134.4706</text:p>
          </table:table-cell>
          <table:table-cell office:value-type="float" office:value="3.3708" table:style-name="ce31">
            <text:p>3.3708</text:p>
          </table:table-cell>
          <table:table-cell office:value-type="float" office:value="4.5887000000000002" table:style-name="ce31">
            <text:p>4.5887</text:p>
          </table:table-cell>
          <table:table-cell office:value-type="float" office:value="3.3544" table:style-name="ce31">
            <text:p>3.3544</text:p>
          </table:table-cell>
          <table:table-cell office:value-type="float" office:value="7.8494999999999999" table:style-name="ce31">
            <text:p>7.8495</text:p>
          </table:table-cell>
          <table:table-cell office:value-type="float" office:value="0.36499999999999999" table:style-name="ce31">
            <text:p>0.3650</text:p>
          </table:table-cell>
          <table:table-cell office:value-type="float" office:value="114.9422" table:style-name="ce31">
            <text:p>114.94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30.16470000000001" table:style-name="ce34">
            <text:p>130.1647</text:p>
          </table:table-cell>
          <table:table-cell office:value-type="float" office:value="3.3708" table:style-name="ce34">
            <text:p>3.3708</text:p>
          </table:table-cell>
          <table:table-cell office:value-type="float" office:value="4.5887000000000002" table:style-name="ce34">
            <text:p>4.5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8979999999999997" table:style-name="ce34">
            <text:p>6.8980</text:p>
          </table:table-cell>
          <table:table-cell office:value-type="float" office:value="0.36499999999999999" table:style-name="ce34">
            <text:p>0.3650</text:p>
          </table:table-cell>
          <table:table-cell office:value-type="float" office:value="114.9422" table:style-name="ce34">
            <text:p>114.942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059000000000003" table:style-name="ce34">
            <text:p>4.30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44" table:style-name="ce34">
            <text:p>3.3544</text:p>
          </table:table-cell>
          <table:table-cell office:value-type="float" office:value="0.95150000000000001" table:style-name="ce34">
            <text:p>0.951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4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三年 2014</text:p>
          </table:table-cell>
          <table:covered-table-cell/>
          <table:table-cell office:value-type="string" table:style-name="ce31">
            <text:p>989.3963</text:p>
          </table:table-cell>
          <table:table-cell office:value-type="string" table:style-name="ce31">
            <text:p>25.1908</text:p>
          </table:table-cell>
          <table:table-cell office:value-type="string" table:style-name="ce31">
            <text:p>184.6568</text:p>
          </table:table-cell>
          <table:table-cell office:value-type="string" table:style-name="ce31">
            <text:p>291.8855</text:p>
          </table:table-cell>
          <table:table-cell office:value-type="string" table:style-name="ce31">
            <text:p>136.5319</text:p>
          </table:table-cell>
          <table:table-cell office:value-type="string" table:style-name="ce31">
            <text:p>41.4116</text:p>
          </table:table-cell>
          <table:table-cell office:value-type="string" table:style-name="ce31">
            <text:p>309.719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25.81789999999999" table:style-name="ce31">
            <text:p>125.817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1.6219" table:style-name="ce31">
            <text:p>11.6219</text:p>
          </table:table-cell>
          <table:table-cell office:value-type="float" office:value="96.791300000000007" table:style-name="ce31">
            <text:p>96.7913</text:p>
          </table:table-cell>
          <table:table-cell office:value-type="float" office:value="0.36940000000000001" table:style-name="ce31">
            <text:p>0.3694</text:p>
          </table:table-cell>
          <table:table-cell office:value-type="float" office:value="2.0857999999999999" table:style-name="ce31">
            <text:p>2.0858</text:p>
          </table:table-cell>
          <table:table-cell office:value-type="float" office:value="14.9496" table:style-name="ce31">
            <text:p>14.949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2.915099999999999" table:style-name="ce31">
            <text:p>22.9151</text:p>
          </table:table-cell>
          <table:table-cell office:value-type="float" office:value="3.665" table:style-name="ce31">
            <text:p>3.6650</text:p>
          </table:table-cell>
          <table:table-cell office:value-type="float" office:value="1.6907000000000001" table:style-name="ce31">
            <text:p>1.6907</text:p>
          </table:table-cell>
          <table:table-cell office:value-type="float" office:value="0.65769999999999995" table:style-name="ce31">
            <text:p>0.6577</text:p>
          </table:table-cell>
          <table:table-cell office:value-type="float" office:value="0.57369999999999999" table:style-name="ce31">
            <text:p>0.5737</text:p>
          </table:table-cell>
          <table:table-cell office:value-type="float" office:value="7.3113999999999999" table:style-name="ce31">
            <text:p>7.3114</text:p>
          </table:table-cell>
          <table:table-cell office:value-type="float" office:value="9.0166000000000004" table:style-name="ce31">
            <text:p>9.016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9.9097000000000008" table:style-name="ce31">
            <text:p>9.909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3874000000000004" table:style-name="ce31">
            <text:p>4.3874</text:p>
          </table:table-cell>
          <table:table-cell office:value-type="float" office:value="1.4067000000000001" table:style-name="ce31">
            <text:p>1.406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4.1155999999999997" table:style-name="ce31">
            <text:p>4.115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3.51920000000001" table:style-name="ce31">
            <text:p>193.5192</text:p>
          </table:table-cell>
          <table:table-cell office:value-type="float" office:value="0.48110000000000003" table:style-name="ce31">
            <text:p>0.4811</text:p>
          </table:table-cell>
          <table:table-cell office:value-type="float" office:value="3.0099" table:style-name="ce31">
            <text:p>3.0099</text:p>
          </table:table-cell>
          <table:table-cell office:value-type="float" office:value="4.5650000000000004" table:style-name="ce31">
            <text:p>4.5650</text:p>
          </table:table-cell>
          <table:table-cell office:value-type="float" office:value="4.4836" table:style-name="ce31">
            <text:p>4.4836</text:p>
          </table:table-cell>
          <table:table-cell office:value-type="float" office:value="0.53549999999999998" table:style-name="ce31">
            <text:p>0.5355</text:p>
          </table:table-cell>
          <table:table-cell office:value-type="float" office:value="180.44409999999999" table:style-name="ce31">
            <text:p>180.444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5.109499999999997" table:style-name="ce31">
            <text:p>55.1095</text:p>
          </table:table-cell>
          <table:table-cell office:value-type="float" office:value="8.3695000000000004" table:style-name="ce31">
            <text:p>8.3695</text:p>
          </table:table-cell>
          <table:table-cell office:value-type="float" office:value="12.8363" table:style-name="ce31">
            <text:p>12.8363</text:p>
          </table:table-cell>
          <table:table-cell office:value-type="float" office:value="0.13919999999999999" table:style-name="ce31">
            <text:p>0.1392</text:p>
          </table:table-cell>
          <table:table-cell office:value-type="float" office:value="12.8995" table:style-name="ce31">
            <text:p>12.8995</text:p>
          </table:table-cell>
          <table:table-cell office:value-type="float" office:value="2.4540000000000002" table:style-name="ce31">
            <text:p>2.4540</text:p>
          </table:table-cell>
          <table:table-cell office:value-type="float" office:value="18.411000000000001" table:style-name="ce31">
            <text:p>18.411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62.42420000000004" table:style-name="ce31">
            <text:p>562.4242</text:p>
          </table:table-cell>
          <table:table-cell office:value-type="float" office:value="4.5217000000000001" table:style-name="ce31">
            <text:p>4.5217</text:p>
          </table:table-cell>
          <table:table-cell office:value-type="float" office:value="149.35400000000001" table:style-name="ce31">
            <text:p>149.3540</text:p>
          </table:table-cell>
          <table:table-cell office:value-type="float" office:value="184.97370000000001" table:style-name="ce31">
            <text:p>184.9737</text:p>
          </table:table-cell>
          <table:table-cell office:value-type="float" office:value="117.1756" table:style-name="ce31">
            <text:p>117.1756</text:p>
          </table:table-cell>
          <table:table-cell office:value-type="float" office:value="29.024799999999999" table:style-name="ce31">
            <text:p>29.0248</text:p>
          </table:table-cell>
          <table:table-cell office:value-type="float" office:value="77.374300000000005" table:style-name="ce31">
            <text:p>77.37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7.359099999999998" table:style-name="ce32">
            <text:p>67.359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30.459900000000001" table:style-name="ce32">
            <text:p>30.4599</text:p>
          </table:table-cell>
          <table:table-cell office:value-type="float" office:value="20.788699999999999" table:style-name="ce32">
            <text:p>20.7887</text:p>
          </table:table-cell>
          <table:table-cell office:value-type="float" office:value="15.931699999999999" table:style-name="ce32">
            <text:p>15.931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7879999999999999" table:style-name="ce32">
            <text:p>0.17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.799899999999999" table:style-name="ce34">
            <text:p>14.7999</text:p>
          </table:table-cell>
          <table:table-cell office:value-type="float" office:value="6.9599999999999995E-2" table:style-name="ce34">
            <text:p>0.0696</text:p>
          </table:table-cell>
          <table:table-cell office:value-type="float" office:value="3.8525" table:style-name="ce34">
            <text:p>3.85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739999999999998" table:style-name="ce34">
            <text:p>0.6474</text:p>
          </table:table-cell>
          <table:table-cell office:value-type="float" office:value="5.9577" table:style-name="ce34">
            <text:p>5.9577</text:p>
          </table:table-cell>
          <table:table-cell office:value-type="float" office:value="4.2727000000000004" table:style-name="ce34">
            <text:p>4.2727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8.202100000000002" table:style-name="ce34">
            <text:p>18.20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9011" table:style-name="ce34">
            <text:p>14.90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7630000000000001" table:style-name="ce34">
            <text:p>0.17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1248" table:style-name="ce34">
            <text:p>3.12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8.200099999999999" table:style-name="ce34">
            <text:p>48.200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557200000000002" table:style-name="ce34">
            <text:p>18.55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0969000000000002" table:style-name="ce34">
            <text:p>2.0969</text:p>
          </table:table-cell>
          <table:table-cell office:value-type="float" office:value="1.8992" table:style-name="ce34">
            <text:p>1.8992</text:p>
          </table:table-cell>
          <table:table-cell office:value-type="float" office:value="25.646799999999999" table:style-name="ce34">
            <text:p>25.646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7.911200000000001" table:style-name="ce34">
            <text:p>17.9112</text:p>
          </table:table-cell>
          <table:table-cell office:value-type="float" office:value="0.1091" table:style-name="ce34">
            <text:p>0.1091</text:p>
          </table:table-cell>
          <table:table-cell office:value-type="float" office:value="10.350199999999999" table:style-name="ce34">
            <text:p>10.35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818" table:style-name="ce34">
            <text:p>1.9818</text:p>
          </table:table-cell>
          <table:table-cell office:value-type="float" office:value="3.4738000000000002" table:style-name="ce34">
            <text:p>3.4738</text:p>
          </table:table-cell>
          <table:table-cell office:value-type="float" office:value="1.9964" table:style-name="ce34">
            <text:p>1.996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8612" table:style-name="ce34">
            <text:p>19.86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0024999999999995" table:style-name="ce34">
            <text:p>8.00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722000000000001" table:style-name="ce34">
            <text:p>2.6722</text:p>
          </table:table-cell>
          <table:table-cell office:value-type="float" office:value="7.54" table:style-name="ce34">
            <text:p>7.5400</text:p>
          </table:table-cell>
          <table:table-cell office:value-type="float" office:value="1.6466000000000001" table:style-name="ce34">
            <text:p>1.64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5.121700000000001" table:style-name="ce34">
            <text:p>15.12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011999999999999" table:style-name="ce34">
            <text:p>4.00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7245000000000008" table:style-name="ce34">
            <text:p>9.724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3959999999999999" table:style-name="ce34">
            <text:p>1.39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544699999999999" table:style-name="ce34">
            <text:p>19.54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890000000000001" table:style-name="ce34">
            <text:p>6.1890</text:p>
          </table:table-cell>
          <table:table-cell office:value-type="float" office:value="4.4538000000000002" table:style-name="ce34">
            <text:p>4.4538</text:p>
          </table:table-cell>
          <table:table-cell office:value-type="float" office:value="5.0544000000000002" table:style-name="ce34">
            <text:p>5.05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475000000000001" table:style-name="ce34">
            <text:p>3.84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9.6841" table:style-name="ce34">
            <text:p>169.6841</text:p>
          </table:table-cell>
          <table:table-cell office:value-type="float" office:value="1.0619000000000001" table:style-name="ce34">
            <text:p>1.0619</text:p>
          </table:table-cell>
          <table:table-cell office:value-type="float" office:value="11.9619" table:style-name="ce34">
            <text:p>11.9619</text:p>
          </table:table-cell>
          <table:table-cell office:value-type="float" office:value="140.72130000000001" table:style-name="ce34">
            <text:p>140.7213</text:p>
          </table:table-cell>
          <table:table-cell office:value-type="float" office:value="11.360300000000001" table:style-name="ce34">
            <text:p>11.3603</text:p>
          </table:table-cell>
          <table:table-cell office:value-type="float" office:value="2.7328999999999999" table:style-name="ce34">
            <text:p>2.7329</text:p>
          </table:table-cell>
          <table:table-cell office:value-type="float" office:value="1.8459000000000001" table:style-name="ce34">
            <text:p>1.845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.460099999999997" table:style-name="ce34">
            <text:p>58.4601</text:p>
          </table:table-cell>
          <table:table-cell office:value-type="float" office:value="0.28749999999999998" table:style-name="ce34">
            <text:p>0.2875</text:p>
          </table:table-cell>
          <table:table-cell office:value-type="float" office:value="17.990300000000001" table:style-name="ce34">
            <text:p>17.9903</text:p>
          </table:table-cell>
          <table:table-cell office:value-type="float" office:value="2.7513000000000001" table:style-name="ce34">
            <text:p>2.7513</text:p>
          </table:table-cell>
          <table:table-cell office:value-type="float" office:value="7.8448000000000002" table:style-name="ce34">
            <text:p>7.8448</text:p>
          </table:table-cell>
          <table:table-cell office:value-type="float" office:value="0.4173" table:style-name="ce34">
            <text:p>0.4173</text:p>
          </table:table-cell>
          <table:table-cell office:value-type="float" office:value="29.168800000000001" table:style-name="ce34">
            <text:p>29.168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7.122399999999999" table:style-name="ce34">
            <text:p>77.1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056000000000001" table:style-name="ce34">
            <text:p>8.8056</text:p>
          </table:table-cell>
          <table:table-cell office:value-type="float" office:value="8.4536999999999995" table:style-name="ce34">
            <text:p>8.4537</text:p>
          </table:table-cell>
          <table:table-cell office:value-type="float" office:value="58.128399999999999" table:style-name="ce34">
            <text:p>58.1284</text:p>
          </table:table-cell>
          <table:table-cell office:value-type="float" office:value="0.20180000000000001" table:style-name="ce34">
            <text:p>0.2018</text:p>
          </table:table-cell>
          <table:table-cell office:value-type="float" office:value="1.5328999999999999" table:style-name="ce34">
            <text:p>1.532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1.0427" table:style-name="ce34">
            <text:p>11.0427</text:p>
          </table:table-cell>
          <table:table-cell office:value-type="float" office:value="0.69889999999999997" table:style-name="ce34">
            <text:p>0.6989</text:p>
          </table:table-cell>
          <table:table-cell office:value-type="float" office:value="5.2477" table:style-name="ce34">
            <text:p>5.2477</text:p>
          </table:table-cell>
          <table:table-cell office:value-type="float" office:value="3.1558000000000002" table:style-name="ce34">
            <text:p>3.1558</text:p>
          </table:table-cell>
          <table:table-cell office:value-type="float" office:value="1.2988999999999999" table:style-name="ce34">
            <text:p>1.29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4139999999999997" table:style-name="ce34">
            <text:p>0.64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791399999999999" table:style-name="ce34">
            <text:p>14.7914</text:p>
          </table:table-cell>
          <table:table-cell office:value-type="float" office:value="2.2946" table:style-name="ce34">
            <text:p>2.2946</text:p>
          </table:table-cell>
          <table:table-cell office:value-type="float" office:value="6.9767000000000001" table:style-name="ce34">
            <text:p>6.9767</text:p>
          </table:table-cell>
          <table:table-cell office:value-type="float" office:value="3.9234" table:style-name="ce34">
            <text:p>3.92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5968" table:style-name="ce34">
            <text:p>1.59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0.091699999999999" table:style-name="ce34">
            <text:p>10.091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266" table:style-name="ce34">
            <text:p>1.8266</text:p>
          </table:table-cell>
          <table:table-cell office:value-type="float" office:value="0.72570000000000001" table:style-name="ce34">
            <text:p>0.7257</text:p>
          </table:table-cell>
          <table:table-cell office:value-type="float" office:value="0.25819999999999999" table:style-name="ce34">
            <text:p>0.2582</text:p>
          </table:table-cell>
          <table:table-cell office:value-type="float" office:value="6.8021000000000003" table:style-name="ce34">
            <text:p>6.8021</text:p>
          </table:table-cell>
          <table:table-cell office:value-type="float" office:value="0.47910000000000003" table:style-name="ce34">
            <text:p>0.47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180000000000001" table:style-name="ce34">
            <text:p>0.231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9.700800000000001" table:style-name="ce31">
            <text:p>19.7008</text:p>
          </table:table-cell>
          <table:table-cell office:value-type="float" office:value="8.1534999999999993" table:style-name="ce31">
            <text:p>8.1535</text:p>
          </table:table-cell>
          <table:table-cell office:value-type="float" office:value="1.7565999999999999" table:style-name="ce31">
            <text:p>1.7566</text:p>
          </table:table-cell>
          <table:table-cell office:value-type="float" office:value="3.3519000000000001" table:style-name="ce31">
            <text:p>3.3519</text:p>
          </table:table-cell>
          <table:table-cell office:value-type="float" office:value="1.0302" table:style-name="ce31">
            <text:p>1.030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5.4085000000000001" table:style-name="ce31">
            <text:p>5.4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.3125" table:style-name="ce34">
            <text:p>15.3125</text:p>
          </table:table-cell>
          <table:table-cell office:value-type="float" office:value="8.1534999999999993" table:style-name="ce34">
            <text:p>8.1535</text:p>
          </table:table-cell>
          <table:table-cell office:value-type="float" office:value="1.7565999999999999" table:style-name="ce34">
            <text:p>1.75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4024000000000001" table:style-name="ce34">
            <text:p>5.4024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19000000000001" table:style-name="ce34">
            <text:p>3.3519</text:p>
          </table:table-cell>
          <table:table-cell office:value-type="float" office:value="1.0302" table:style-name="ce34">
            <text:p>1.0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999999999999998E-3" table:style-name="ce34">
            <text:p>0.006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3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二年 2013</text:p>
          </table:table-cell>
          <table:covered-table-cell/>
          <table:table-cell office:value-type="float" office:value="995.27760000000001" table:style-name="ce31">
            <text:p>995.2776</text:p>
          </table:table-cell>
          <table:table-cell office:value-type="float" office:value="54.466700000000003" table:style-name="ce31">
            <text:p>54.4667</text:p>
          </table:table-cell>
          <table:table-cell office:value-type="float" office:value="331.91840000000002" table:style-name="ce31">
            <text:p>331.9184</text:p>
          </table:table-cell>
          <table:table-cell office:value-type="float" office:value="108.1133" table:style-name="ce31">
            <text:p>108.1133</text:p>
          </table:table-cell>
          <table:table-cell office:value-type="float" office:value="153.4143" table:style-name="ce31">
            <text:p>153.4143</text:p>
          </table:table-cell>
          <table:table-cell office:value-type="float" office:value="31.497" table:style-name="ce31">
            <text:p>31.4970</text:p>
          </table:table-cell>
          <table:table-cell office:value-type="float" office:value="315.86790000000002" table:style-name="ce31">
            <text:p>315.867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31.729700000000001" table:style-name="ce31">
            <text:p>31.7297</text:p>
          </table:table-cell>
          <table:table-cell office:value-type="float" office:value="1.3105" table:style-name="ce31">
            <text:p>1.3105</text:p>
          </table:table-cell>
          <table:table-cell office:value-type="float" office:value="15.302" table:style-name="ce31">
            <text:p>15.302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8172999999999999" table:style-name="ce31">
            <text:p>2.8173</text:p>
          </table:table-cell>
          <table:table-cell office:value-type="float" office:value="0.99" table:style-name="ce31">
            <text:p>0.9900</text:p>
          </table:table-cell>
          <table:table-cell office:value-type="float" office:value="11.309900000000001" table:style-name="ce31">
            <text:p>11.30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38.947600000000001" table:style-name="ce31">
            <text:p>38.9476</text:p>
          </table:table-cell>
          <table:table-cell office:value-type="float" office:value="0.1132" table:style-name="ce31">
            <text:p>0.1132</text:p>
          </table:table-cell>
          <table:table-cell office:value-type="float" office:value="2.6714000000000002" table:style-name="ce31">
            <text:p>2.6714</text:p>
          </table:table-cell>
          <table:table-cell office:value-type="float" office:value="0.65380000000000005" table:style-name="ce31">
            <text:p>0.6538</text:p>
          </table:table-cell>
          <table:table-cell office:value-type="float" office:value="2.8500000000000001E-2" table:style-name="ce31">
            <text:p>0.0285</text:p>
          </table:table-cell>
          <table:table-cell office:value-type="float" office:value="3.8136999999999999" table:style-name="ce31">
            <text:p>3.8137</text:p>
          </table:table-cell>
          <table:table-cell office:value-type="float" office:value="31.667000000000002" table:style-name="ce31">
            <text:p>31.667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38.423999999999999" table:style-name="ce31">
            <text:p>38.424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7.0708000000000002" table:style-name="ce31">
            <text:p>7.0708</text:p>
          </table:table-cell>
          <table:table-cell office:value-type="float" office:value="16.6983" table:style-name="ce31">
            <text:p>16.6983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9.7624999999999993" table:style-name="ce31">
            <text:p>9.7625</text:p>
          </table:table-cell>
          <table:table-cell office:value-type="float" office:value="4.8924000000000003" table:style-name="ce31">
            <text:p>4.89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2.427999999999997" table:style-name="ce31">
            <text:p>92.4280</text:p>
          </table:table-cell>
          <table:table-cell office:value-type="float" office:value="37.957900000000002" table:style-name="ce31">
            <text:p>37.9579</text:p>
          </table:table-cell>
          <table:table-cell office:value-type="float" office:value="19.4511" table:style-name="ce31">
            <text:p>19.4511</text:p>
          </table:table-cell>
          <table:table-cell office:value-type="float" office:value="7.6215999999999999" table:style-name="ce31">
            <text:p>7.6216</text:p>
          </table:table-cell>
          <table:table-cell office:value-type="float" office:value="15.3376" table:style-name="ce31">
            <text:p>15.3376</text:p>
          </table:table-cell>
          <table:table-cell office:value-type="float" office:value="1.7459" table:style-name="ce31">
            <text:p>1.7459</text:p>
          </table:table-cell>
          <table:table-cell office:value-type="float" office:value="10.3139" table:style-name="ce31">
            <text:p>10.313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6.13120000000001" table:style-name="ce31">
            <text:p>196.1312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78.7226" table:style-name="ce31">
            <text:p>178.7226</text:p>
          </table:table-cell>
          <table:table-cell office:value-type="float" office:value="0.23860000000000001" table:style-name="ce31">
            <text:p>0.2386</text:p>
          </table:table-cell>
          <table:table-cell office:value-type="float" office:value="9.8043999999999993" table:style-name="ce31">
            <text:p>9.8044</text:p>
          </table:table-cell>
          <table:table-cell office:value-type="float" office:value="2.6599999999999999E-2" table:style-name="ce31">
            <text:p>0.0266</text:p>
          </table:table-cell>
          <table:table-cell office:value-type="float" office:value="7.3390000000000004" table:style-name="ce31">
            <text:p>7.339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36.8809" table:style-name="ce31">
            <text:p>436.8809</text:p>
          </table:table-cell>
          <table:table-cell office:value-type="float" office:value="15.085100000000001" table:style-name="ce31">
            <text:p>15.0851</text:p>
          </table:table-cell>
          <table:table-cell office:value-type="float" office:value="91.711500000000001" table:style-name="ce31">
            <text:p>91.7115</text:p>
          </table:table-cell>
          <table:table-cell office:value-type="float" office:value="80.625799999999998" table:style-name="ce31">
            <text:p>80.6258</text:p>
          </table:table-cell>
          <table:table-cell office:value-type="float" office:value="125.3369" table:style-name="ce31">
            <text:p>125.3369</text:p>
          </table:table-cell>
          <table:table-cell office:value-type="float" office:value="12.904999999999999" table:style-name="ce31">
            <text:p>12.9050</text:p>
          </table:table-cell>
          <table:table-cell office:value-type="float" office:value="111.2165" table:style-name="ce31">
            <text:p>111.21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2.182899999999997" table:style-name="ce32">
            <text:p>52.182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6.6308999999999996" table:style-name="ce32">
            <text:p>6.6309</text:p>
          </table:table-cell>
          <table:table-cell office:value-type="float" office:value="28.694099999999999" table:style-name="ce32">
            <text:p>28.6941</text:p>
          </table:table-cell>
          <table:table-cell office:value-type="float" office:value="14.5113" table:style-name="ce32">
            <text:p>14.5113</text:p>
          </table:table-cell>
          <table:table-cell office:value-type="float" office:value="2.0731000000000002" table:style-name="ce32">
            <text:p>2.0731</text:p>
          </table:table-cell>
          <table:table-cell office:value-type="float" office:value="0.27360000000000001" table:style-name="ce32">
            <text:p>0.27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0.8736" table:style-name="ce34">
            <text:p>20.8736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6.4370000000000003" table:style-name="ce34">
            <text:p>6.43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3549999999999995" table:style-name="ce34">
            <text:p>0.6355</text:p>
          </table:table-cell>
          <table:table-cell office:value-type="float" office:value="1.5379" table:style-name="ce34">
            <text:p>1.5379</text:p>
          </table:table-cell>
          <table:table-cell office:value-type="float" office:value="11.2661" table:style-name="ce34">
            <text:p>11.26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668800000000001" table:style-name="ce34">
            <text:p>22.6688</text:p>
          </table:table-cell>
          <table:table-cell office:value-type="float" office:value="11.525499999999999" table:style-name="ce34">
            <text:p>11.5255</text:p>
          </table:table-cell>
          <table:table-cell office:value-type="float" office:value="0.43269999999999997" table:style-name="ce34">
            <text:p>0.4327</text:p>
          </table:table-cell>
          <table:table-cell office:value-type="float" office:value="3.6602000000000001" table:style-name="ce34">
            <text:p>3.6602</text:p>
          </table:table-cell>
          <table:table-cell office:value-type="float" office:value="1.6365000000000001" table:style-name="ce34">
            <text:p>1.6365</text:p>
          </table:table-cell>
          <table:table-cell office:value-type="float" office:value="1.34E-2" table:style-name="ce34">
            <text:p>0.0134</text:p>
          </table:table-cell>
          <table:table-cell office:value-type="float" office:value="5.4005000000000001" table:style-name="ce34">
            <text:p>5.40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0.169499999999999" table:style-name="ce34">
            <text:p>30.1695</text:p>
          </table:table-cell>
          <table:table-cell office:value-type="float" office:value="3.73E-2" table:style-name="ce34">
            <text:p>0.0373</text:p>
          </table:table-cell>
          <table:table-cell office:value-type="float" office:value="9.3149999999999995" table:style-name="ce34">
            <text:p>9.31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979000000000001" table:style-name="ce34">
            <text:p>1.7979</text:p>
          </table:table-cell>
          <table:table-cell office:value-type="float" office:value="8.5800000000000001E-2" table:style-name="ce34">
            <text:p>0.0858</text:p>
          </table:table-cell>
          <table:table-cell office:value-type="float" office:value="18.933399999999999" table:style-name="ce34">
            <text:p>18.93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3.4102" table:style-name="ce34">
            <text:p>23.41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7809999999999997" table:style-name="ce34">
            <text:p>7.78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8059999999999996" table:style-name="ce34">
            <text:p>0.7806</text:p>
          </table:table-cell>
          <table:table-cell office:value-type="float" office:value="4.4699" table:style-name="ce34">
            <text:p>4.4699</text:p>
          </table:table-cell>
          <table:table-cell office:value-type="float" office:value="10.3787" table:style-name="ce34">
            <text:p>10.378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.0009" table:style-name="ce34">
            <text:p>15.000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8589000000000002" table:style-name="ce34">
            <text:p>3.858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479000000000003" table:style-name="ce34">
            <text:p>4.5479</text:p>
          </table:table-cell>
          <table:table-cell office:value-type="float" office:value="8.4000000000000005E-2" table:style-name="ce34">
            <text:p>0.0840</text:p>
          </table:table-cell>
          <table:table-cell office:value-type="float" office:value="6.5101000000000004" table:style-name="ce34">
            <text:p>6.51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225300000000001" table:style-name="ce34">
            <text:p>26.22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3877999999999999" table:style-name="ce34">
            <text:p>2.38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979700000000001" table:style-name="ce34">
            <text:p>18.97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8578000000000001" table:style-name="ce34">
            <text:p>4.857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1.457599999999999" table:style-name="ce34">
            <text:p>11.4576</text:p>
          </table:table-cell>
          <table:table-cell office:value-type="float" office:value="0.1991" table:style-name="ce34">
            <text:p>0.1991</text:p>
          </table:table-cell>
          <table:table-cell office:value-type="float" office:value="3.5103" table:style-name="ce34">
            <text:p>3.5103</text:p>
          </table:table-cell>
          <table:table-cell office:value-type="float" office:value="3.0728" table:style-name="ce34">
            <text:p>3.0728</text:p>
          </table:table-cell>
          <table:table-cell office:value-type="float" office:value="1.8445" table:style-name="ce34">
            <text:p>1.8445</text:p>
          </table:table-cell>
          <table:table-cell office:value-type="float" office:value="0.70150000000000001" table:style-name="ce34">
            <text:p>0.7015</text:p>
          </table:table-cell>
          <table:table-cell office:value-type="float" office:value="2.1295000000000002" table:style-name="ce34">
            <text:p>2.129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0.789199999999994" table:style-name="ce34">
            <text:p>70.7892</text:p>
          </table:table-cell>
          <table:table-cell office:value-type="float" office:value="2.3125" table:style-name="ce34">
            <text:p>2.3125</text:p>
          </table:table-cell>
          <table:table-cell office:value-type="float" office:value="7.6997999999999998" table:style-name="ce34">
            <text:p>7.6998</text:p>
          </table:table-cell>
          <table:table-cell office:value-type="float" office:value="30.3261" table:style-name="ce34">
            <text:p>30.3261</text:p>
          </table:table-cell>
          <table:table-cell office:value-type="float" office:value="29.3508" table:style-name="ce34">
            <text:p>29.3508</text:p>
          </table:table-cell>
          <table:table-cell office:value-type="float" office:value="0.87319999999999998" table:style-name="ce34">
            <text:p>0.8732</text:p>
          </table:table-cell>
          <table:table-cell office:value-type="float" office:value="0.2268" table:style-name="ce34">
            <text:p>0.22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3.666399999999996" table:style-name="ce34">
            <text:p>73.66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5.773299999999999" table:style-name="ce34">
            <text:p>25.7733</text:p>
          </table:table-cell>
          <table:table-cell office:value-type="float" office:value="3.4354" table:style-name="ce34">
            <text:p>3.4354</text:p>
          </table:table-cell>
          <table:table-cell office:value-type="float" office:value="5.6646999999999998" table:style-name="ce34">
            <text:p>5.664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8.792999999999999" table:style-name="ce34">
            <text:p>38.79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.185099999999998" table:style-name="ce34">
            <text:p>63.1851</text:p>
          </table:table-cell>
          <table:table-cell office:value-type="float" office:value="1.37E-2" table:style-name="ce34">
            <text:p>0.0137</text:p>
          </table:table-cell>
          <table:table-cell office:value-type="float" office:value="14.168100000000001" table:style-name="ce34">
            <text:p>14.1681</text:p>
          </table:table-cell>
          <table:table-cell office:value-type="float" office:value="6.1955999999999998" table:style-name="ce34">
            <text:p>6.1956</text:p>
          </table:table-cell>
          <table:table-cell office:value-type="float" office:value="39.581200000000003" table:style-name="ce34">
            <text:p>39.5812</text:p>
          </table:table-cell>
          <table:table-cell office:value-type="float" office:value="1.3364" table:style-name="ce34">
            <text:p>1.3364</text:p>
          </table:table-cell>
          <table:table-cell office:value-type="float" office:value="1.8900999999999999" table:style-name="ce34">
            <text:p>1.89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3911999999999995" table:style-name="ce34">
            <text:p>9.39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95009999999999994" table:style-name="ce34">
            <text:p>0.9501</text:p>
          </table:table-cell>
          <table:table-cell office:value-type="float" office:value="1.694" table:style-name="ce34">
            <text:p>1.6940</text:p>
          </table:table-cell>
          <table:table-cell office:value-type="float" office:value="1.9587000000000001" table:style-name="ce34">
            <text:p>1.9587</text:p>
          </table:table-cell>
          <table:table-cell office:value-type="float" office:value="1.5425" table:style-name="ce34">
            <text:p>1.5425</text:p>
          </table:table-cell>
          <table:table-cell office:value-type="float" office:value="3.2458" table:style-name="ce34">
            <text:p>3.245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.1978999999999997" table:style-name="ce34">
            <text:p>4.19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42" table:style-name="ce34">
            <text:p>2.2420</text:p>
          </table:table-cell>
          <table:table-cell office:value-type="float" office:value="1.0887" table:style-name="ce34">
            <text:p>1.088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86" table:style-name="ce34">
            <text:p>0.1686</text:p>
          </table:table-cell>
          <table:table-cell office:value-type="float" office:value="0.6986" table:style-name="ce34">
            <text:p>0.698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4066999999999998" table:style-name="ce34">
            <text:p>7.4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8969999999999999" table:style-name="ce34">
            <text:p>0.3897</text:p>
          </table:table-cell>
          <table:table-cell office:value-type="float" office:value="2.4588000000000001" table:style-name="ce34">
            <text:p>2.4588</text:p>
          </table:table-cell>
          <table:table-cell office:value-type="float" office:value="4.0477999999999996" table:style-name="ce34">
            <text:p>4.047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1039999999999996" table:style-name="ce34">
            <text:p>0.51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.2557999999999998" table:style-name="ce34">
            <text:p>6.25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6.1021000000000001" table:style-name="ce34">
            <text:p>6.102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60.73609999999999" table:style-name="ce31">
            <text:p>160.736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6.989000000000001" table:style-name="ce31">
            <text:p>16.9890</text:p>
          </table:table-cell>
          <table:table-cell office:value-type="float" office:value="2.2751999999999999" table:style-name="ce31">
            <text:p>2.2752</text:p>
          </table:table-cell>
          <table:table-cell office:value-type="float" office:value="8.9599999999999999E-2" table:style-name="ce31">
            <text:p>0.0896</text:p>
          </table:table-cell>
          <table:table-cell office:value-type="float" office:value="2.2532999999999999" table:style-name="ce31">
            <text:p>2.2533</text:p>
          </table:table-cell>
          <table:table-cell office:value-type="float" office:value="139.12909999999999" table:style-name="ce31">
            <text:p>139.12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58.011" table:style-name="ce34">
            <text:p>158.01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989000000000001" table:style-name="ce34">
            <text:p>16.98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2.2532999999999999" table:style-name="ce34">
            <text:p>2.2533</text:p>
          </table:table-cell>
          <table:table-cell office:value-type="float" office:value="138.67920000000001" table:style-name="ce34">
            <text:p>138.6792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.7250999999999999" table:style-name="ce34">
            <text:p>2.7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751999999999999" table:style-name="ce34">
            <text:p>2.275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4990000000000002" table:style-name="ce34">
            <text:p>0.4499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2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0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一年 2012</text:p>
          </table:table-cell>
          <table:covered-table-cell/>
          <table:table-cell office:value-type="float" office:value="1065.4294" table:style-name="ce31">
            <text:p>1,065.4294</text:p>
          </table:table-cell>
          <table:table-cell office:value-type="float" office:value="61.258200000000002" table:style-name="ce31">
            <text:p>61.2582</text:p>
          </table:table-cell>
          <table:table-cell office:value-type="float" office:value="227.24010000000001" table:style-name="ce31">
            <text:p>227.2401</text:p>
          </table:table-cell>
          <table:table-cell office:value-type="float" office:value="106.5099" table:style-name="ce31">
            <text:p>106.5099</text:p>
          </table:table-cell>
          <table:table-cell office:value-type="float" office:value="214.51650000000001" table:style-name="ce31">
            <text:p>214.5165</text:p>
          </table:table-cell>
          <table:table-cell office:value-type="float" office:value="48.5062" table:style-name="ce31">
            <text:p>48.5062</text:p>
          </table:table-cell>
          <table:table-cell office:value-type="float" office:value="407.39850000000001" table:style-name="ce31">
            <text:p>407.39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65.644199999999998" table:style-name="ce31">
            <text:p>65.6442</text:p>
          </table:table-cell>
          <table:table-cell office:value-type="float" office:value="1.1438999999999999" table:style-name="ce31">
            <text:p>1.1439</text:p>
          </table:table-cell>
          <table:table-cell office:value-type="float" office:value="40.293799999999997" table:style-name="ce31">
            <text:p>40.2938</text:p>
          </table:table-cell>
          <table:table-cell office:value-type="float" office:value="0.28710000000000002" table:style-name="ce31">
            <text:p>0.2871</text:p>
          </table:table-cell>
          <table:table-cell office:value-type="float" office:value="0.54269999999999996" table:style-name="ce31">
            <text:p>0.5427</text:p>
          </table:table-cell>
          <table:table-cell office:value-type="float" office:value="3.9E-2" table:style-name="ce31">
            <text:p>0.0390</text:p>
          </table:table-cell>
          <table:table-cell office:value-type="float" office:value="23.337800000000001" table:style-name="ce31">
            <text:p>23.33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5976999999999997" table:style-name="ce31">
            <text:p>7.59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94340000000000002" table:style-name="ce31">
            <text:p>0.9434</text:p>
          </table:table-cell>
          <table:table-cell office:value-type="float" office:value="0.17560000000000001" table:style-name="ce31">
            <text:p>0.1756</text:p>
          </table:table-cell>
          <table:table-cell office:value-type="float" office:value="1.6400000000000001E-2" table:style-name="ce31">
            <text:p>0.0164</text:p>
          </table:table-cell>
          <table:table-cell office:value-type="float" office:value="5.6500000000000002E-2" table:style-name="ce31">
            <text:p>0.0565</text:p>
          </table:table-cell>
          <table:table-cell office:value-type="float" office:value="6.4058999999999999" table:style-name="ce31">
            <text:p>6.40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1.727699999999999" table:style-name="ce31">
            <text:p>21.7277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2.7652000000000001" table:style-name="ce31">
            <text:p>2.7652</text:p>
          </table:table-cell>
          <table:table-cell office:value-type="float" office:value="10.1556" table:style-name="ce31">
            <text:p>10.1556</text:p>
          </table:table-cell>
          <table:table-cell office:value-type="float" office:value="3.3563999999999998" table:style-name="ce31">
            <text:p>3.3564</text:p>
          </table:table-cell>
          <table:table-cell office:value-type="float" office:value="0.17810000000000001" table:style-name="ce31">
            <text:p>0.1781</text:p>
          </table:table-cell>
          <table:table-cell office:value-type="float" office:value="5.2724000000000002" table:style-name="ce31">
            <text:p>5.27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41.715000000000003" table:style-name="ce31">
            <text:p>41.7150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13.2187" table:style-name="ce31">
            <text:p>13.2187</text:p>
          </table:table-cell>
          <table:table-cell office:value-type="float" office:value="2.7307999999999999" table:style-name="ce31">
            <text:p>2.7308</text:p>
          </table:table-cell>
          <table:table-cell office:value-type="float" office:value="13.3741" table:style-name="ce31">
            <text:p>13.3741</text:p>
          </table:table-cell>
          <table:table-cell office:value-type="float" office:value="2.6286" table:style-name="ce31">
            <text:p>2.6286</text:p>
          </table:table-cell>
          <table:table-cell office:value-type="float" office:value="9.7627000000000006" table:style-name="ce31">
            <text:p>9.76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5.779899999999998" table:style-name="ce31">
            <text:p>35.7799</text:p>
          </table:table-cell>
          <table:table-cell office:value-type="float" office:value="5.4300000000000001E-2" table:style-name="ce31">
            <text:p>0.0543</text:p>
          </table:table-cell>
          <table:table-cell office:value-type="float" office:value="11.055899999999999" table:style-name="ce31">
            <text:p>11.0559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6.7702" table:style-name="ce31">
            <text:p>6.7702</text:p>
          </table:table-cell>
          <table:table-cell office:value-type="float" office:value="14.022500000000001" table:style-name="ce31">
            <text:p>14.0225</text:p>
          </table:table-cell>
          <table:table-cell office:value-type="float" office:value="3.8769999999999998" table:style-name="ce31">
            <text:p>3.877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6.21659999999997" table:style-name="ce31">
            <text:p>706.2166</text:p>
          </table:table-cell>
          <table:table-cell office:value-type="float" office:value="8.3293999999999997" table:style-name="ce31">
            <text:p>8.3294</text:p>
          </table:table-cell>
          <table:table-cell office:value-type="float" office:value="141.2697" table:style-name="ce31">
            <text:p>141.2697</text:p>
          </table:table-cell>
          <table:table-cell office:value-type="float" office:value="89.721500000000006" table:style-name="ce31">
            <text:p>89.7215</text:p>
          </table:table-cell>
          <table:table-cell office:value-type="float" office:value="190.1148" table:style-name="ce31">
            <text:p>190.1148</text:p>
          </table:table-cell>
          <table:table-cell office:value-type="float" office:value="30.0427" table:style-name="ce31">
            <text:p>30.0427</text:p>
          </table:table-cell>
          <table:table-cell office:value-type="float" office:value="246.73859999999999" table:style-name="ce31">
            <text:p>246.73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6.764800000000001" table:style-name="ce32">
            <text:p>56.7648</text:p>
          </table:table-cell>
          <table:table-cell office:value-type="float" office:value="0.10150000000000001" table:style-name="ce32">
            <text:p>0.1015</text:p>
          </table:table-cell>
          <table:table-cell office:value-type="float" office:value="45.821599999999997" table:style-name="ce32">
            <text:p>45.8216</text:p>
          </table:table-cell>
          <table:table-cell office:value-type="float" office:value="7.2359" table:style-name="ce32">
            <text:p>7.2359</text:p>
          </table:table-cell>
          <table:table-cell office:value-type="float" office:value="0.19839999999999999" table:style-name="ce32">
            <text:p>0.1984</text:p>
          </table:table-cell>
          <table:table-cell office:value-type="float" office:value="0.54420000000000002" table:style-name="ce32">
            <text:p>0.5442</text:p>
          </table:table-cell>
          <table:table-cell office:value-type="float" office:value="2.8631000000000002" table:style-name="ce32">
            <text:p>2.86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.2532" table:style-name="ce34">
            <text:p>24.2532</text:p>
          </table:table-cell>
          <table:table-cell office:value-type="float" office:value="8.5699999999999998E-2" table:style-name="ce34">
            <text:p>0.0857</text:p>
          </table:table-cell>
          <table:table-cell office:value-type="float" office:value="3.7825000000000002" table:style-name="ce34">
            <text:p>3.78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9420000000000001" table:style-name="ce34">
            <text:p>0.1942</text:p>
          </table:table-cell>
          <table:table-cell office:value-type="float" office:value="8.0699999999999994E-2" table:style-name="ce34">
            <text:p>0.0807</text:p>
          </table:table-cell>
          <table:table-cell office:value-type="float" office:value="20.110199999999999" table:style-name="ce34">
            <text:p>20.11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.2888999999999999" table:style-name="ce34">
            <text:p>5.2889</text:p>
          </table:table-cell>
          <table:table-cell office:value-type="float" office:value="0.26040000000000002" table:style-name="ce34">
            <text:p>0.2604</text:p>
          </table:table-cell>
          <table:table-cell office:value-type="float" office:value="1.5895999999999999" table:style-name="ce34">
            <text:p>1.589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88999999999998" table:style-name="ce34">
            <text:p>3.43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2.606299999999997" table:style-name="ce34">
            <text:p>42.60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5881999999999996" table:style-name="ce34">
            <text:p>5.5882</text:p>
          </table:table-cell>
          <table:table-cell office:value-type="float" office:value="7.4139999999999997" table:style-name="ce34">
            <text:p>7.4140</text:p>
          </table:table-cell>
          <table:table-cell office:value-type="float" office:value="1.2924" table:style-name="ce34">
            <text:p>1.2924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24.294" table:style-name="ce34">
            <text:p>24.29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.706700000000001" table:style-name="ce34">
            <text:p>27.70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1.822500000000002" table:style-name="ce34">
            <text:p>21.822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41270000000000001" table:style-name="ce34">
            <text:p>0.4127</text:p>
          </table:table-cell>
          <table:table-cell office:value-type="float" office:value="0.81840000000000002" table:style-name="ce34">
            <text:p>0.8184</text:p>
          </table:table-cell>
          <table:table-cell office:value-type="float" office:value="4.6532" table:style-name="ce34">
            <text:p>4.653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67.0728" table:style-name="ce34">
            <text:p>167.0728</text:p>
          </table:table-cell>
          <table:table-cell office:value-type="float" office:value="0.1835" table:style-name="ce34">
            <text:p>0.1835</text:p>
          </table:table-cell>
          <table:table-cell office:value-type="float" office:value="17.5366" table:style-name="ce34">
            <text:p>17.536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855000000000002" table:style-name="ce34">
            <text:p>2.1855</text:p>
          </table:table-cell>
          <table:table-cell office:value-type="float" office:value="0.99709999999999999" table:style-name="ce34">
            <text:p>0.9971</text:p>
          </table:table-cell>
          <table:table-cell office:value-type="float" office:value="146.17009999999999" table:style-name="ce34">
            <text:p>146.170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6.491" table:style-name="ce34">
            <text:p>46.4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994999999999998" table:style-name="ce34">
            <text:p>2.99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8.8504" table:style-name="ce34">
            <text:p>18.8504</text:p>
          </table:table-cell>
          <table:table-cell office:value-type="float" office:value="18.059699999999999" table:style-name="ce34">
            <text:p>18.0597</text:p>
          </table:table-cell>
          <table:table-cell office:value-type="float" office:value="6.5815000000000001" table:style-name="ce34">
            <text:p>6.58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2.707499999999996" table:style-name="ce34">
            <text:p>92.70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0.799099999999999" table:style-name="ce34">
            <text:p>10.7991</text:p>
          </table:table-cell>
          <table:table-cell office:value-type="float" office:value="6.2496" table:style-name="ce34">
            <text:p>6.2496</text:p>
          </table:table-cell>
          <table:table-cell office:value-type="float" office:value="74.337100000000007" table:style-name="ce34">
            <text:p>74.3371</text:p>
          </table:table-cell>
          <table:table-cell office:value-type="float" office:value="0.80169999999999997" table:style-name="ce34">
            <text:p>0.8017</text:p>
          </table:table-cell>
          <table:table-cell office:value-type="float" office:value="0.52" table:style-name="ce34">
            <text:p>0.52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89.368300000000005" table:style-name="ce34">
            <text:p>89.36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484" table:style-name="ce34">
            <text:p>6.4840</text:p>
          </table:table-cell>
          <table:table-cell office:value-type="float" office:value="48.627899999999997" table:style-name="ce34">
            <text:p>48.6279</text:p>
          </table:table-cell>
          <table:table-cell office:value-type="float" office:value="34.256300000000003" table:style-name="ce34">
            <text:p>34.25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2.6633" table:style-name="ce34">
            <text:p>62.6633</text:p>
          </table:table-cell>
          <table:table-cell office:value-type="float" office:value="5.4233000000000002" table:style-name="ce34">
            <text:p>5.4233</text:p>
          </table:table-cell>
          <table:table-cell office:value-type="float" office:value="12.964399999999999" table:style-name="ce34">
            <text:p>12.96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6.189" table:style-name="ce34">
            <text:p>26.1890</text:p>
          </table:table-cell>
          <table:table-cell office:value-type="float" office:value="3.1757" table:style-name="ce34">
            <text:p>3.1757</text:p>
          </table:table-cell>
          <table:table-cell office:value-type="float" office:value="14.9108" table:style-name="ce34">
            <text:p>14.910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0702" table:style-name="ce34">
            <text:p>68.0702</text:p>
          </table:table-cell>
          <table:table-cell office:value-type="float" office:value="2.98E-2" table:style-name="ce34">
            <text:p>0.0298</text:p>
          </table:table-cell>
          <table:table-cell office:value-type="float" office:value="8.9077999999999999" table:style-name="ce34">
            <text:p>8.9078</text:p>
          </table:table-cell>
          <table:table-cell office:value-type="float" office:value="18.4193" table:style-name="ce34">
            <text:p>18.4193</text:p>
          </table:table-cell>
          <table:table-cell office:value-type="float" office:value="31.604199999999999" table:style-name="ce34">
            <text:p>31.60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1090999999999998" table:style-name="ce34">
            <text:p>9.109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7.618500000000001" table:style-name="ce34">
            <text:p>17.6185</text:p>
          </table:table-cell>
          <table:table-cell office:value-type="float" office:value="1.8547" table:style-name="ce34">
            <text:p>1.8547</text:p>
          </table:table-cell>
          <table:table-cell office:value-type="float" office:value="1.2634000000000001" table:style-name="ce34">
            <text:p>1.2634</text:p>
          </table:table-cell>
          <table:table-cell office:value-type="float" office:value="0.1111" table:style-name="ce34">
            <text:p>0.1111</text:p>
          </table:table-cell>
          <table:table-cell office:value-type="float" office:value="0.27929999999999999" table:style-name="ce34">
            <text:p>0.2793</text:p>
          </table:table-cell>
          <table:table-cell office:value-type="float" office:value="1.1229" table:style-name="ce34">
            <text:p>1.1229</text:p>
          </table:table-cell>
          <table:table-cell office:value-type="float" office:value="12.9871" table:style-name="ce34">
            <text:p>12.987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6907000000000001" table:style-name="ce34">
            <text:p>1.6907</text:p>
          </table:table-cell>
          <table:table-cell office:value-type="float" office:value="0.3513" table:style-name="ce34">
            <text:p>0.3513</text:p>
          </table:table-cell>
          <table:table-cell office:value-type="float" office:value="0.14019999999999999" table:style-name="ce34">
            <text:p>0.1402</text:p>
          </table:table-cell>
          <table:table-cell office:value-type="float" office:value="0.83020000000000005" table:style-name="ce34">
            <text:p>0.8302</text:p>
          </table:table-cell>
          <table:table-cell office:value-type="float" office:value="7.8100000000000003E-2" table:style-name="ce34">
            <text:p>0.0781</text:p>
          </table:table-cell>
          <table:table-cell office:value-type="float" office:value="0.1041" table:style-name="ce34">
            <text:p>0.1041</text:p>
          </table:table-cell>
          <table:table-cell office:value-type="float" office:value="0.18679999999999999" table:style-name="ce34">
            <text:p>0.1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4314" table:style-name="ce34">
            <text:p>2.43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3339999999999999" table:style-name="ce34">
            <text:p>0.5334</text:p>
          </table:table-cell>
          <table:table-cell office:value-type="float" office:value="0.83330000000000004" table:style-name="ce34">
            <text:p>0.83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2050000000000001" table:style-name="ce34">
            <text:p>0.3205</text:p>
          </table:table-cell>
          <table:table-cell office:value-type="float" office:value="0.74409999999999998" table:style-name="ce34">
            <text:p>0.74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4831000000000001" table:style-name="ce34">
            <text:p>1.4831</text:p>
          </table:table-cell>
          <table:table-cell office:value-type="float" office:value="3.9199999999999999E-2" table:style-name="ce34">
            <text:p>0.0392</text:p>
          </table:table-cell>
          <table:table-cell office:value-type="float" office:value="1.0368999999999999" table:style-name="ce34">
            <text:p>1.03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3719999999999999" table:style-name="ce34">
            <text:p>0.237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6980000000000001" table:style-name="ce34">
            <text:p>0.169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86.7482" table:style-name="ce31">
            <text:p>186.7482</text:p>
          </table:table-cell>
          <table:table-cell office:value-type="float" office:value="51.730600000000003" table:style-name="ce31">
            <text:p>51.7306</text:p>
          </table:table-cell>
          <table:table-cell office:value-type="float" office:value="17.6934" table:style-name="ce31">
            <text:p>17.6934</text:p>
          </table:table-cell>
          <table:table-cell office:value-type="float" office:value="3.4394999999999998" table:style-name="ce31">
            <text:p>3.4395</text:p>
          </table:table-cell>
          <table:table-cell office:value-type="float" office:value="0.34179999999999999" table:style-name="ce31">
            <text:p>0.3418</text:p>
          </table:table-cell>
          <table:table-cell office:value-type="float" office:value="1.5387999999999999" table:style-name="ce31">
            <text:p>1.5388</text:p>
          </table:table-cell>
          <table:table-cell office:value-type="float" office:value="112.00409999999999" table:style-name="ce31">
            <text:p>112.004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76.7663" table:style-name="ce34">
            <text:p>176.7663</text:p>
          </table:table-cell>
          <table:table-cell office:value-type="float" office:value="45.188299999999998" table:style-name="ce34">
            <text:p>45.1883</text:p>
          </table:table-cell>
          <table:table-cell office:value-type="float" office:value="17.6934" table:style-name="ce34">
            <text:p>17.69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4179999999999999" table:style-name="ce34">
            <text:p>0.3418</text:p>
          </table:table-cell>
          <table:table-cell office:value-type="float" office:value="1.5387999999999999" table:style-name="ce34">
            <text:p>1.5388</text:p>
          </table:table-cell>
          <table:table-cell office:value-type="float" office:value="112.00409999999999" table:style-name="ce34">
            <text:p>112.0041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9.9818999999999996" table:style-name="ce34">
            <text:p>9.9819</text:p>
          </table:table-cell>
          <table:table-cell office:value-type="float" office:value="6.5423999999999998" table:style-name="ce34">
            <text:p>6.54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4394999999999998" table:style-name="ce34">
            <text:p>3.43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1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一○○年 2011</text:p>
          </table:table-cell>
          <table:covered-table-cell/>
          <table:table-cell office:value-type="float" office:value="1428.5857000000001" table:style-name="ce31">
            <text:p>1,428.5857</text:p>
          </table:table-cell>
          <table:table-cell office:value-type="float" office:value="25.391300000000001" table:style-name="ce31">
            <text:p>25.3913</text:p>
          </table:table-cell>
          <table:table-cell office:value-type="float" office:value="208.21639999999999" table:style-name="ce31">
            <text:p>208.2164</text:p>
          </table:table-cell>
          <table:table-cell office:value-type="float" office:value="221.85810000000001" table:style-name="ce31">
            <text:p>221.8581</text:p>
          </table:table-cell>
          <table:table-cell office:value-type="float" office:value="333.161" table:style-name="ce31">
            <text:p>333.1610</text:p>
          </table:table-cell>
          <table:table-cell office:value-type="float" office:value="59.985999999999997" table:style-name="ce31">
            <text:p>59.9860</text:p>
          </table:table-cell>
          <table:table-cell office:value-type="float" office:value="579.97280000000001" table:style-name="ce31">
            <text:p>579.972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2.2121" table:style-name="ce31">
            <text:p>52.2121</text:p>
          </table:table-cell>
          <table:table-cell office:value-type="float" office:value="0.75029999999999997" table:style-name="ce31">
            <text:p>0.7503</text:p>
          </table:table-cell>
          <table:table-cell office:value-type="float" office:value="38.8093" table:style-name="ce31">
            <text:p>38.8093</text:p>
          </table:table-cell>
          <table:table-cell office:value-type="float" office:value="1.9E-3" table:style-name="ce31">
            <text:p>0.0019</text:p>
          </table:table-cell>
          <table:table-cell office:value-type="float" office:value="4.5502000000000002" table:style-name="ce31">
            <text:p>4.5502</text:p>
          </table:table-cell>
          <table:table-cell office:value-type="float" office:value="4.2200000000000001E-2" table:style-name="ce31">
            <text:p>0.0422</text:p>
          </table:table-cell>
          <table:table-cell office:value-type="float" office:value="8.0582999999999991" table:style-name="ce31">
            <text:p>8.05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2.287599999999999" table:style-name="ce31">
            <text:p>12.2876</text:p>
          </table:table-cell>
          <table:table-cell office:value-type="float" office:value="0.95079999999999998" table:style-name="ce31">
            <text:p>0.9508</text:p>
          </table:table-cell>
          <table:table-cell office:value-type="float" office:value="0.55420000000000003" table:style-name="ce31">
            <text:p>0.5542</text:p>
          </table:table-cell>
          <table:table-cell office:value-type="float" office:value="6.2700000000000006E-2" table:style-name="ce31">
            <text:p>0.0627</text:p>
          </table:table-cell>
          <table:table-cell office:value-type="float" office:value="7.0199999999999999E-2" table:style-name="ce31">
            <text:p>0.0702</text:p>
          </table:table-cell>
          <table:table-cell office:value-type="float" office:value="0.49819999999999998" table:style-name="ce31">
            <text:p>0.4982</text:p>
          </table:table-cell>
          <table:table-cell office:value-type="float" office:value="10.1515" table:style-name="ce31">
            <text:p>10.151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2.7791" table:style-name="ce31">
            <text:p>12.7791</text:p>
          </table:table-cell>
          <table:table-cell office:value-type="float" office:value="0" table:style-name="ce31">
            <text:p><text:s text:c="10"/>－</text:p>
          </table:table-cell>
          <table:table-cell office:value-type="float" office:value="0.51680000000000004" table:style-name="ce31">
            <text:p>0.5168</text:p>
          </table:table-cell>
          <table:table-cell office:value-type="float" office:value="11.853400000000001" table:style-name="ce31">
            <text:p>11.8534</text:p>
          </table:table-cell>
          <table:table-cell office:value-type="float" office:value="0.2414" table:style-name="ce31">
            <text:p>0.2414</text:p>
          </table:table-cell>
          <table:table-cell office:value-type="float" office:value="0.16750000000000001" table:style-name="ce31">
            <text:p>0.1675</text:p>
          </table:table-cell>
          <table:table-cell office:value-type="float" office:value="0" table:style-name="ce31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33.20570000000001" table:style-name="ce31">
            <text:p>133.2057</text:p>
          </table:table-cell>
          <table:table-cell office:value-type="float" office:value="2.6700000000000002E-2" table:style-name="ce31">
            <text:p>0.0267</text:p>
          </table:table-cell>
          <table:table-cell office:value-type="float" office:value="20.9239" table:style-name="ce31">
            <text:p>20.9239</text:p>
          </table:table-cell>
          <table:table-cell office:value-type="float" office:value="14.160299999999999" table:style-name="ce31">
            <text:p>14.1603</text:p>
          </table:table-cell>
          <table:table-cell office:value-type="float" office:value="52.063299999999998" table:style-name="ce31">
            <text:p>52.0633</text:p>
          </table:table-cell>
          <table:table-cell office:value-type="float" office:value="6.2899999999999998E-2" table:style-name="ce31">
            <text:p>0.0629</text:p>
          </table:table-cell>
          <table:table-cell office:value-type="float" office:value="45.968499999999999" table:style-name="ce31">
            <text:p>45.96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6.092299999999994" table:style-name="ce31">
            <text:p>66.0923</text:p>
          </table:table-cell>
          <table:table-cell office:value-type="float" office:value="0.30930000000000002" table:style-name="ce31">
            <text:p>0.3093</text:p>
          </table:table-cell>
          <table:table-cell office:value-type="float" office:value="8.4733000000000001" table:style-name="ce31">
            <text:p>8.4733</text:p>
          </table:table-cell>
          <table:table-cell office:value-type="float" office:value="0.59130000000000005" table:style-name="ce31">
            <text:p>0.5913</text:p>
          </table:table-cell>
          <table:table-cell office:value-type="float" office:value="26.6463" table:style-name="ce31">
            <text:p>26.6463</text:p>
          </table:table-cell>
          <table:table-cell office:value-type="float" office:value="27.662400000000002" table:style-name="ce31">
            <text:p>27.6624</text:p>
          </table:table-cell>
          <table:table-cell office:value-type="float" office:value="2.4097" table:style-name="ce31">
            <text:p>2.409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855.60450000000003" table:style-name="ce31">
            <text:p>855.6045</text:p>
          </table:table-cell>
          <table:table-cell office:value-type="float" office:value="0.9415" table:style-name="ce31">
            <text:p>0.9415</text:p>
          </table:table-cell>
          <table:table-cell office:value-type="float" office:value="114.96299999999999" table:style-name="ce31">
            <text:p>114.9630</text:p>
          </table:table-cell>
          <table:table-cell office:value-type="float" office:value="190.03550000000001" table:style-name="ce31">
            <text:p>190.0355</text:p>
          </table:table-cell>
          <table:table-cell office:value-type="float" office:value="249.58430000000001" table:style-name="ce31">
            <text:p>249.5843</text:p>
          </table:table-cell>
          <table:table-cell office:value-type="float" office:value="23.618400000000001" table:style-name="ce31">
            <text:p>23.6184</text:p>
          </table:table-cell>
          <table:table-cell office:value-type="float" office:value="276.46179999999998" table:style-name="ce31">
            <text:p>276.46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3.779699999999998" table:style-name="ce32">
            <text:p>63.779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7.944600000000001" table:style-name="ce32">
            <text:p>17.9446</text:p>
          </table:table-cell>
          <table:table-cell office:value-type="float" office:value="39.082000000000001" table:style-name="ce32">
            <text:p>39.0820</text:p>
          </table:table-cell>
          <table:table-cell office:value-type="float" office:value="1.6232" table:style-name="ce32">
            <text:p>1.6232</text:p>
          </table:table-cell>
          <table:table-cell office:value-type="float" office:value="0.1002" table:style-name="ce32">
            <text:p>0.1002</text:p>
          </table:table-cell>
          <table:table-cell office:value-type="float" office:value="5.0297000000000001" table:style-name="ce32">
            <text:p>5.02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7.397800000000004" table:style-name="ce34">
            <text:p>67.3978</text:p>
          </table:table-cell>
          <table:table-cell office:value-type="float" office:value="0.25319999999999998" table:style-name="ce34">
            <text:p>0.2532</text:p>
          </table:table-cell>
          <table:table-cell office:value-type="float" office:value="5.7565" table:style-name="ce34">
            <text:p>5.756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0899" table:style-name="ce34">
            <text:p>37.0899</text:p>
          </table:table-cell>
          <table:table-cell office:value-type="float" office:value="9.9913000000000007" table:style-name="ce34">
            <text:p>9.9913</text:p>
          </table:table-cell>
          <table:table-cell office:value-type="float" office:value="14.306900000000001" table:style-name="ce34">
            <text:p>14.30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1.904199999999999" table:style-name="ce34">
            <text:p>11.9042</text:p>
          </table:table-cell>
          <table:table-cell office:value-type="float" office:value="0.28149999999999997" table:style-name="ce34">
            <text:p>0.2815</text:p>
          </table:table-cell>
          <table:table-cell office:value-type="float" office:value="0.56259999999999999" table:style-name="ce34">
            <text:p>0.5626</text:p>
          </table:table-cell>
          <table:table-cell office:value-type="float" office:value="2.3713000000000002" table:style-name="ce34">
            <text:p>2.3713</text:p>
          </table:table-cell>
          <table:table-cell office:value-type="float" office:value="3.2130999999999998" table:style-name="ce34">
            <text:p>3.2131</text:p>
          </table:table-cell>
          <table:table-cell office:value-type="float" office:value="1.8133999999999999" table:style-name="ce34">
            <text:p>1.8134</text:p>
          </table:table-cell>
          <table:table-cell office:value-type="float" office:value="3.6623000000000001" table:style-name="ce34">
            <text:p>3.66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2.008600000000001" table:style-name="ce34">
            <text:p>32.00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4855999999999998" table:style-name="ce34">
            <text:p>2.4856</text:p>
          </table:table-cell>
          <table:table-cell office:value-type="float" office:value="8.2490000000000006" table:style-name="ce34">
            <text:p>8.2490</text:p>
          </table:table-cell>
          <table:table-cell office:value-type="float" office:value="2.2153999999999998" table:style-name="ce34">
            <text:p>2.2154</text:p>
          </table:table-cell>
          <table:table-cell office:value-type="float" office:value="2.5979999999999999" table:style-name="ce34">
            <text:p>2.5980</text:p>
          </table:table-cell>
          <table:table-cell office:value-type="float" office:value="16.460599999999999" table:style-name="ce34">
            <text:p>16.46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9.284199999999998" table:style-name="ce34">
            <text:p>29.284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506900000000002" table:style-name="ce34">
            <text:p>16.5069</text:p>
          </table:table-cell>
          <table:table-cell office:value-type="float" office:value="6.8947000000000003" table:style-name="ce34">
            <text:p>6.8947</text:p>
          </table:table-cell>
          <table:table-cell office:value-type="float" office:value="2.077" table:style-name="ce34">
            <text:p>2.0770</text:p>
          </table:table-cell>
          <table:table-cell office:value-type="float" office:value="0.36180000000000001" table:style-name="ce34">
            <text:p>0.3618</text:p>
          </table:table-cell>
          <table:table-cell office:value-type="float" office:value="3.4437000000000002" table:style-name="ce34">
            <text:p>3.44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89109999999999" table:style-name="ce34">
            <text:p>123.8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234" table:style-name="ce34">
            <text:p>6.2340</text:p>
          </table:table-cell>
          <table:table-cell office:value-type="float" office:value="1.6235999999999999" table:style-name="ce34">
            <text:p>1.6236</text:p>
          </table:table-cell>
          <table:table-cell office:value-type="float" office:value="20.9207" table:style-name="ce34">
            <text:p>20.9207</text:p>
          </table:table-cell>
          <table:table-cell office:value-type="float" office:value="1.9752000000000001" table:style-name="ce34">
            <text:p>1.9752</text:p>
          </table:table-cell>
          <table:table-cell office:value-type="float" office:value="93.137600000000006" table:style-name="ce34">
            <text:p>93.13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2.556899999999999" table:style-name="ce34">
            <text:p>42.55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386000000000001" table:style-name="ce34">
            <text:p>3.93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407900000000001" table:style-name="ce34">
            <text:p>20.4079</text:p>
          </table:table-cell>
          <table:table-cell office:value-type="float" office:value="8.5900000000000004E-2" table:style-name="ce34">
            <text:p>0.0859</text:p>
          </table:table-cell>
          <table:table-cell office:value-type="float" office:value="18.124500000000001" table:style-name="ce34">
            <text:p>18.12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8.17740000000001" table:style-name="ce34">
            <text:p>108.1774</text:p>
          </table:table-cell>
          <table:table-cell office:value-type="float" office:value="2.9100000000000001E-2" table:style-name="ce34">
            <text:p>0.0291</text:p>
          </table:table-cell>
          <table:table-cell office:value-type="float" office:value="24.184100000000001" table:style-name="ce34">
            <text:p>24.1841</text:p>
          </table:table-cell>
          <table:table-cell office:value-type="float" office:value="2.8792" table:style-name="ce34">
            <text:p>2.8792</text:p>
          </table:table-cell>
          <table:table-cell office:value-type="float" office:value="78.007199999999997" table:style-name="ce34">
            <text:p>78.0072</text:p>
          </table:table-cell>
          <table:table-cell office:value-type="float" office:value="2.4117999999999999" table:style-name="ce34">
            <text:p>2.4118</text:p>
          </table:table-cell>
          <table:table-cell office:value-type="float" office:value="0.66600000000000004" table:style-name="ce34">
            <text:p>0.666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7.359399999999994" table:style-name="ce34">
            <text:p>97.359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3887" table:style-name="ce34">
            <text:p>9.3887</text:p>
          </table:table-cell>
          <table:table-cell office:value-type="float" office:value="85.241200000000006" table:style-name="ce34">
            <text:p>85.2412</text:p>
          </table:table-cell>
          <table:table-cell office:value-type="float" office:value="2.1831999999999998" table:style-name="ce34">
            <text:p>2.1832</text:p>
          </table:table-cell>
          <table:table-cell office:value-type="float" office:value="9.1700000000000004E-2" table:style-name="ce34">
            <text:p>0.0917</text:p>
          </table:table-cell>
          <table:table-cell office:value-type="float" office:value="0.45450000000000002" table:style-name="ce34">
            <text:p>0.45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1.055899999999994" table:style-name="ce34">
            <text:p>71.0559</text:p>
          </table:table-cell>
          <table:table-cell office:value-type="float" office:value="0.1318" table:style-name="ce34">
            <text:p>0.1318</text:p>
          </table:table-cell>
          <table:table-cell office:value-type="float" office:value="5.7455999999999996" table:style-name="ce34">
            <text:p>5.745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5.1402" table:style-name="ce34">
            <text:p>45.1402</text:p>
          </table:table-cell>
          <table:table-cell office:value-type="float" office:value="0.85629999999999995" table:style-name="ce34">
            <text:p>0.8563</text:p>
          </table:table-cell>
          <table:table-cell office:value-type="float" office:value="19.181999999999999" table:style-name="ce34">
            <text:p>19.182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6.073799999999999" table:style-name="ce34">
            <text:p>56.0738</text:p>
          </table:table-cell>
          <table:table-cell office:value-type="float" office:value="0.10589999999999999" table:style-name="ce34">
            <text:p>0.1059</text:p>
          </table:table-cell>
          <table:table-cell office:value-type="float" office:value="12.035299999999999" table:style-name="ce34">
            <text:p>12.0353</text:p>
          </table:table-cell>
          <table:table-cell office:value-type="float" office:value="0.9798" table:style-name="ce34">
            <text:p>0.9798</text:p>
          </table:table-cell>
          <table:table-cell office:value-type="float" office:value="32.511699999999998" table:style-name="ce34">
            <text:p>32.5117</text:p>
          </table:table-cell>
          <table:table-cell office:value-type="float" office:value="5.6099999999999997E-2" table:style-name="ce34">
            <text:p>0.0561</text:p>
          </table:table-cell>
          <table:table-cell office:value-type="float" office:value="10.385" table:style-name="ce34">
            <text:p>10.385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2.515000000000001" table:style-name="ce34">
            <text:p>92.5150</text:p>
          </table:table-cell>
          <table:table-cell office:value-type="float" office:value="0.13880000000000001" table:style-name="ce34">
            <text:p>0.1388</text:p>
          </table:table-cell>
          <table:table-cell office:value-type="float" office:value="0.71799999999999997" table:style-name="ce34">
            <text:p>0.718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5" table:style-name="ce34">
            <text:p>0.1235</text:p>
          </table:table-cell>
          <table:table-cell office:value-type="float" office:value="2.9971999999999999" table:style-name="ce34">
            <text:p>2.9972</text:p>
          </table:table-cell>
          <table:table-cell office:value-type="float" office:value="88.537499999999994" table:style-name="ce34">
            <text:p>88.537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.2943" table:style-name="ce34">
            <text:p>47.29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2887" table:style-name="ce34">
            <text:p>3.2887</text:p>
          </table:table-cell>
          <table:table-cell office:value-type="float" office:value="42.695300000000003" table:style-name="ce34">
            <text:p>42.6953</text:p>
          </table:table-cell>
          <table:table-cell office:value-type="float" office:value="6.3E-3" table:style-name="ce34">
            <text:p>0.0063</text:p>
          </table:table-cell>
          <table:table-cell office:value-type="float" office:value="8.4500000000000006E-2" table:style-name="ce34">
            <text:p>0.0845</text:p>
          </table:table-cell>
          <table:table-cell office:value-type="float" office:value="1.2194" table:style-name="ce34">
            <text:p>1.219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8812000000000002" table:style-name="ce34">
            <text:p>2.8812</text:p>
          </table:table-cell>
          <table:table-cell office:value-type="float" office:value="1.2999999999999999E-3" table:style-name="ce34">
            <text:p>0.0013</text:p>
          </table:table-cell>
          <table:table-cell office:value-type="float" office:value="2.2305000000000001" table:style-name="ce34">
            <text:p>2.2305</text:p>
          </table:table-cell>
          <table:table-cell office:value-type="float" office:value="1.9400000000000001E-2" table:style-name="ce34">
            <text:p>0.0194</text:p>
          </table:table-cell>
          <table:table-cell office:value-type="float" office:value="4.7300000000000002E-2" table:style-name="ce34">
            <text:p>0.0473</text:p>
          </table:table-cell>
          <table:table-cell office:value-type="float" office:value="0.19089999999999999" table:style-name="ce34">
            <text:p>0.1909</text:p>
          </table:table-cell>
          <table:table-cell office:value-type="float" office:value="0.39169999999999999" table:style-name="ce34">
            <text:p>0.39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4251000000000005" table:style-name="ce34">
            <text:p>9.42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9432999999999998" table:style-name="ce34">
            <text:p>3.94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0175999999999998" table:style-name="ce34">
            <text:p>4.0176</text:p>
          </table:table-cell>
          <table:table-cell office:value-type="float" office:value="4.0000000000000001E-3" table:style-name="ce34">
            <text:p>0.0040</text:p>
          </table:table-cell>
          <table:table-cell office:value-type="float" office:value="1.4602999999999999" table:style-name="ce34">
            <text:p>1.46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96.40440000000001" table:style-name="ce31">
            <text:p>296.4044</text:p>
          </table:table-cell>
          <table:table-cell office:value-type="float" office:value="22.412700000000001" table:style-name="ce31">
            <text:p>22.4127</text:p>
          </table:table-cell>
          <table:table-cell office:value-type="float" office:value="23.975999999999999" table:style-name="ce31">
            <text:p>23.9760</text:p>
          </table:table-cell>
          <table:table-cell office:value-type="float" office:value="5.1529999999999996" table:style-name="ce31">
            <text:p>5.1530</text:p>
          </table:table-cell>
          <table:table-cell office:value-type="float" office:value="5.3E-3" table:style-name="ce31">
            <text:p>0.0053</text:p>
          </table:table-cell>
          <table:table-cell office:value-type="float" office:value="7.9344000000000001" table:style-name="ce31">
            <text:p>7.9344</text:p>
          </table:table-cell>
          <table:table-cell office:value-type="float" office:value="236.923" table:style-name="ce31">
            <text:p>236.923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90.0129" table:style-name="ce34">
            <text:p>290.0129</text:p>
          </table:table-cell>
          <table:table-cell office:value-type="float" office:value="22.257000000000001" table:style-name="ce34">
            <text:p>22.2570</text:p>
          </table:table-cell>
          <table:table-cell office:value-type="float" office:value="23.029" table:style-name="ce34">
            <text:p>23.02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3E-3" table:style-name="ce34">
            <text:p>0.0053</text:p>
          </table:table-cell>
          <table:table-cell office:value-type="float" office:value="7.7986000000000004" table:style-name="ce34">
            <text:p>7.7986</text:p>
          </table:table-cell>
          <table:table-cell office:value-type="float" office:value="236.923" table:style-name="ce34">
            <text:p>236.9230</text:p>
          </table:table-cell>
          <table:table-cell table:number-columns-repeated="16375" table:style-name="ce24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3914999999999997" table:style-name="ce34">
            <text:p>6.3915</text:p>
          </table:table-cell>
          <table:table-cell office:value-type="float" office:value="0.15559999999999999" table:style-name="ce34">
            <text:p>0.1556</text:p>
          </table:table-cell>
          <table:table-cell office:value-type="float" office:value="0.94699999999999995" table:style-name="ce34">
            <text:p>0.9470</text:p>
          </table:table-cell>
          <table:table-cell office:value-type="float" office:value="5.1529999999999996" table:style-name="ce34">
            <text:p>5.15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358" table:style-name="ce34">
            <text:p>0.1358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/>
          <table:table-cell table:style-name="ce12"/>
          <table:table-cell table:number-columns-repeated="16374"/>
        </table:table-row>
        <table:table-row table:number-rows-repeated="1048543" table:style-name="ro4">
          <table:table-cell table:number-columns-repeated="16384"/>
        </table:table-row>
      </table:table>
      <table:table table:name="2010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九年 2010</text:p>
          </table:table-cell>
          <table:covered-table-cell/>
          <table:table-cell office:value-type="float" office:value="1718.8607999999999" table:style-name="ce31">
            <text:p>1,718.8608</text:p>
          </table:table-cell>
          <table:table-cell office:value-type="float" office:value="23.805900000000001" table:style-name="ce31">
            <text:p>23.8059</text:p>
          </table:table-cell>
          <table:table-cell office:value-type="float" office:value="527.80510000000004" table:style-name="ce31">
            <text:p>527.8051</text:p>
          </table:table-cell>
          <table:table-cell office:value-type="float" office:value="207.19739999999999" table:style-name="ce31">
            <text:p>207.1974</text:p>
          </table:table-cell>
          <table:table-cell office:value-type="float" office:value="406.39089999999999" table:style-name="ce31">
            <text:p>406.3909</text:p>
          </table:table-cell>
          <table:table-cell office:value-type="float" office:value="85.301199999999994" table:style-name="ce31">
            <text:p>85.3012</text:p>
          </table:table-cell>
          <table:table-cell office:value-type="float" office:value="468.3603" table:style-name="ce31">
            <text:p>468.360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94.9870000000001" table:style-name="ce31">
            <text:p>1,394.9870</text:p>
          </table:table-cell>
          <table:table-cell office:value-type="float" office:value="7.3945999999999996" table:style-name="ce31">
            <text:p>7.3946</text:p>
          </table:table-cell>
          <table:table-cell office:value-type="float" office:value="476.52960000000002" table:style-name="ce31">
            <text:p>476.5296</text:p>
          </table:table-cell>
          <table:table-cell office:value-type="float" office:value="205.03790000000001" table:style-name="ce31">
            <text:p>205.0379</text:p>
          </table:table-cell>
          <table:table-cell office:value-type="float" office:value="396.7758" table:style-name="ce31">
            <text:p>396.7758</text:p>
          </table:table-cell>
          <table:table-cell office:value-type="float" office:value="83.741500000000002" table:style-name="ce31">
            <text:p>83.7415</text:p>
          </table:table-cell>
          <table:table-cell office:value-type="float" office:value="225.5076" table:style-name="ce31">
            <text:p>225.50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3.2432" table:style-name="ce32">
            <text:p>153.2432</text:p>
          </table:table-cell>
          <table:table-cell office:value-type="float" office:value="0.97270000000000001" table:style-name="ce32">
            <text:p>0.9727</text:p>
          </table:table-cell>
          <table:table-cell office:value-type="float" office:value="85.583100000000002" table:style-name="ce32">
            <text:p>85.5831</text:p>
          </table:table-cell>
          <table:table-cell office:value-type="float" office:value="2.8399000000000001" table:style-name="ce32">
            <text:p>2.8399</text:p>
          </table:table-cell>
          <table:table-cell office:value-type="float" office:value="7.6932999999999998" table:style-name="ce32">
            <text:p>7.6933</text:p>
          </table:table-cell>
          <table:table-cell office:value-type="float" office:value="35.146799999999999" table:style-name="ce32">
            <text:p>35.1468</text:p>
          </table:table-cell>
          <table:table-cell office:value-type="float" office:value="21.007400000000001" table:style-name="ce32">
            <text:p>21.00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2.232799999999997" table:style-name="ce32">
            <text:p>32.2328</text:p>
          </table:table-cell>
          <table:table-cell office:value-type="float" office:value="0.24540000000000001" table:style-name="ce32">
            <text:p>0.2454</text:p>
          </table:table-cell>
          <table:table-cell office:value-type="float" office:value="16.876799999999999" table:style-name="ce32">
            <text:p>16.8768</text:p>
          </table:table-cell>
          <table:table-cell office:value-type="float" office:value="7.7031000000000001" table:style-name="ce32">
            <text:p>7.7031</text:p>
          </table:table-cell>
          <table:table-cell office:value-type="float" office:value="3.3325999999999998" table:style-name="ce32">
            <text:p>3.3326</text:p>
          </table:table-cell>
          <table:table-cell office:value-type="float" office:value="2.7900000000000001E-2" table:style-name="ce32">
            <text:p>0.0279</text:p>
          </table:table-cell>
          <table:table-cell office:value-type="float" office:value="4.0469999999999997" table:style-name="ce32">
            <text:p>4.04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89.0565" table:style-name="ce32">
            <text:p>189.0565</text:p>
          </table:table-cell>
          <table:table-cell office:value-type="float" office:value="1.8223" table:style-name="ce32">
            <text:p>1.8223</text:p>
          </table:table-cell>
          <table:table-cell office:value-type="float" office:value="17.307300000000001" table:style-name="ce32">
            <text:p>17.307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59.5539" table:style-name="ce32">
            <text:p>159.5539</text:p>
          </table:table-cell>
          <table:table-cell office:value-type="float" office:value="0.17519999999999999" table:style-name="ce32">
            <text:p>0.1752</text:p>
          </table:table-cell>
          <table:table-cell office:value-type="float" office:value="10.197800000000001" table:style-name="ce32">
            <text:p>10.19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9.084599999999998" table:style-name="ce32">
            <text:p>19.0846</text:p>
          </table:table-cell>
          <table:table-cell office:value-type="float" office:value="3.2515000000000001" table:style-name="ce32">
            <text:p>3.2515</text:p>
          </table:table-cell>
          <table:table-cell office:value-type="float" office:value="2.0579000000000001" table:style-name="ce32">
            <text:p>2.0579</text:p>
          </table:table-cell>
          <table:table-cell office:value-type="float" office:value="4.5811999999999999" table:style-name="ce32">
            <text:p>4.5812</text:p>
          </table:table-cell>
          <table:table-cell office:value-type="float" office:value="0.32990000000000003" table:style-name="ce32">
            <text:p>0.3299</text:p>
          </table:table-cell>
          <table:table-cell office:value-type="float" office:value="8.7780000000000005" table:style-name="ce32">
            <text:p>8.7780</text:p>
          </table:table-cell>
          <table:table-cell office:value-type="float" office:value="8.6099999999999996E-2" table:style-name="ce32">
            <text:p>0.08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4.828600000000002" table:style-name="ce32">
            <text:p>54.828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1.567700000000002" table:style-name="ce32">
            <text:p>41.5677</text:p>
          </table:table-cell>
          <table:table-cell office:value-type="float" office:value="1.0592999999999999" table:style-name="ce32">
            <text:p>1.0593</text:p>
          </table:table-cell>
          <table:table-cell office:value-type="float" office:value="6.2087000000000003" table:style-name="ce32">
            <text:p>6.2087</text:p>
          </table:table-cell>
          <table:table-cell office:value-type="float" office:value="1.091" table:style-name="ce32">
            <text:p>1.0910</text:p>
          </table:table-cell>
          <table:table-cell office:value-type="float" office:value="4.9019000000000004" table:style-name="ce32">
            <text:p>4.9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8.193700000000007" table:style-name="ce32">
            <text:p>78.1937</text:p>
          </table:table-cell>
          <table:table-cell office:value-type="float" office:value="0.185" table:style-name="ce32">
            <text:p>0.1850</text:p>
          </table:table-cell>
          <table:table-cell office:value-type="float" office:value="39.230600000000003" table:style-name="ce32">
            <text:p>39.2306</text:p>
          </table:table-cell>
          <table:table-cell office:value-type="float" office:value="7.4180999999999999" table:style-name="ce32">
            <text:p>7.4181</text:p>
          </table:table-cell>
          <table:table-cell office:value-type="float" office:value="0.38240000000000002" table:style-name="ce32">
            <text:p>0.3824</text:p>
          </table:table-cell>
          <table:table-cell office:value-type="float" office:value="7.5369999999999999" table:style-name="ce32">
            <text:p>7.5370</text:p>
          </table:table-cell>
          <table:table-cell office:value-type="float" office:value="23.4406" table:style-name="ce32">
            <text:p>23.440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5.7332" table:style-name="ce34">
            <text:p>25.733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7.343299999999999" table:style-name="ce34">
            <text:p>17.3433</text:p>
          </table:table-cell>
          <table:table-cell office:value-type="float" office:value="5.8888999999999996" table:style-name="ce34">
            <text:p>5.8889</text:p>
          </table:table-cell>
          <table:table-cell office:value-type="float" office:value="2.4668000000000001" table:style-name="ce34">
            <text:p>2.4668</text:p>
          </table:table-cell>
          <table:table-cell office:value-type="float" office:value="2.5700000000000001E-2" table:style-name="ce34">
            <text:p>0.0257</text:p>
          </table:table-cell>
          <table:table-cell office:value-type="float" office:value="8.6E-3" table:style-name="ce34">
            <text:p>0.00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3.592200000000005" table:style-name="ce34">
            <text:p>73.5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704999999999997" table:style-name="ce34">
            <text:p>7.6705</text:p>
          </table:table-cell>
          <table:table-cell office:value-type="float" office:value="5.5899999999999998E-2" table:style-name="ce34">
            <text:p>0.0559</text:p>
          </table:table-cell>
          <table:table-cell office:value-type="float" office:value="21.781300000000002" table:style-name="ce34">
            <text:p>21.7813</text:p>
          </table:table-cell>
          <table:table-cell office:value-type="float" office:value="4.4069000000000003" table:style-name="ce34">
            <text:p>4.4069</text:p>
          </table:table-cell>
          <table:table-cell office:value-type="float" office:value="39.677599999999998" table:style-name="ce34">
            <text:p>39.67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5.008800000000001" table:style-name="ce34">
            <text:p>45.0088</text:p>
          </table:table-cell>
          <table:table-cell office:value-type="float" office:value="6.8900000000000003E-2" table:style-name="ce34">
            <text:p>0.0689</text:p>
          </table:table-cell>
          <table:table-cell office:value-type="float" office:value="0.64970000000000006" table:style-name="ce34">
            <text:p>0.64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121500000000001" table:style-name="ce34">
            <text:p>23.1215</text:p>
          </table:table-cell>
          <table:table-cell office:value-type="float" office:value="17.870899999999999" table:style-name="ce34">
            <text:p>17.8709</text:p>
          </table:table-cell>
          <table:table-cell office:value-type="float" office:value="3.2976999999999999" table:style-name="ce34">
            <text:p>3.297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.085499999999996" table:style-name="ce34">
            <text:p>82.08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9.5243" table:style-name="ce34">
            <text:p>29.5243</text:p>
          </table:table-cell>
          <table:table-cell office:value-type="float" office:value="8.3828999999999994" table:style-name="ce34">
            <text:p>8.3829</text:p>
          </table:table-cell>
          <table:table-cell office:value-type="float" office:value="40.383000000000003" table:style-name="ce34">
            <text:p>40.3830</text:p>
          </table:table-cell>
          <table:table-cell office:value-type="float" office:value="0.51039999999999996" table:style-name="ce34">
            <text:p>0.5104</text:p>
          </table:table-cell>
          <table:table-cell office:value-type="float" office:value="3.2848000000000002" table:style-name="ce34">
            <text:p>3.28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58.730200000000004" table:style-name="ce34">
            <text:p>58.7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2.353400000000001" table:style-name="ce34">
            <text:p>12.3534</text:p>
          </table:table-cell>
          <table:table-cell office:value-type="float" office:value="13.721500000000001" table:style-name="ce34">
            <text:p>13.7215</text:p>
          </table:table-cell>
          <table:table-cell office:value-type="float" office:value="28.639900000000001" table:style-name="ce34">
            <text:p>28.6399</text:p>
          </table:table-cell>
          <table:table-cell office:value-type="float" office:value="2.3182999999999998" table:style-name="ce34">
            <text:p>2.3183</text:p>
          </table:table-cell>
          <table:table-cell office:value-type="float" office:value="1.6971000000000001" table:style-name="ce34">
            <text:p>1.697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682100000000005" table:style-name="ce34">
            <text:p>74.6821</text:p>
          </table:table-cell>
          <table:table-cell office:value-type="float" office:value="0.45169999999999999" table:style-name="ce34">
            <text:p>0.4517</text:p>
          </table:table-cell>
          <table:table-cell office:value-type="float" office:value="18.191099999999999" table:style-name="ce34">
            <text:p>18.19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8139" table:style-name="ce34">
            <text:p>16.8139</text:p>
          </table:table-cell>
          <table:table-cell office:value-type="float" office:value="2.0000000000000001E-4" table:style-name="ce34">
            <text:p>0.0002</text:p>
          </table:table-cell>
          <table:table-cell office:value-type="float" office:value="39.225200000000001" table:style-name="ce34">
            <text:p>39.2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87.58699999999999" table:style-name="ce34">
            <text:p>187.587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7.156799999999997" table:style-name="ce34">
            <text:p>57.1568</text:p>
          </table:table-cell>
          <table:table-cell office:value-type="float" office:value="117.3766" table:style-name="ce34">
            <text:p>117.3766</text:p>
          </table:table-cell>
          <table:table-cell office:value-type="float" office:value="9.7009000000000007" table:style-name="ce34">
            <text:p>9.7009</text:p>
          </table:table-cell>
          <table:table-cell office:value-type="float" office:value="3.3527" table:style-name="ce34">
            <text:p>3.3527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09.9667" table:style-name="ce34">
            <text:p>109.966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.6401" table:style-name="ce34">
            <text:p>23.6401</text:p>
          </table:table-cell>
          <table:table-cell office:value-type="float" office:value="17.782900000000001" table:style-name="ce34">
            <text:p>17.7829</text:p>
          </table:table-cell>
          <table:table-cell office:value-type="float" office:value="62.418999999999997" table:style-name="ce34">
            <text:p>62.4190</text:p>
          </table:table-cell>
          <table:table-cell office:value-type="float" office:value="0.13500000000000001" table:style-name="ce34">
            <text:p>0.1350</text:p>
          </table:table-cell>
          <table:table-cell office:value-type="float" office:value="5.9897" table:style-name="ce34">
            <text:p>5.98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47.323599999999999" table:style-name="ce34">
            <text:p>47.3236</text:p>
          </table:table-cell>
          <table:table-cell office:value-type="float" office:value="0.12609999999999999" table:style-name="ce34">
            <text:p>0.1261</text:p>
          </table:table-cell>
          <table:table-cell office:value-type="float" office:value="22.177499999999998" table:style-name="ce34">
            <text:p>22.1775</text:p>
          </table:table-cell>
          <table:table-cell office:value-type="float" office:value="7.8338000000000001" table:style-name="ce34">
            <text:p>7.8338</text:p>
          </table:table-cell>
          <table:table-cell office:value-type="float" office:value="8.9131999999999998" table:style-name="ce34">
            <text:p>8.9132</text:p>
          </table:table-cell>
          <table:table-cell office:value-type="float" office:value="0.32029999999999997" table:style-name="ce34">
            <text:p>0.3203</text:p>
          </table:table-cell>
          <table:table-cell office:value-type="float" office:value="7.9526000000000003" table:style-name="ce34">
            <text:p>7.95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95" table:style-name="ce34">
            <text:p>48.9500</text:p>
          </table:table-cell>
          <table:table-cell office:value-type="float" office:value="0.26950000000000002" table:style-name="ce34">
            <text:p>0.2695</text:p>
          </table:table-cell>
          <table:table-cell office:value-type="float" office:value="2.5905999999999998" table:style-name="ce34">
            <text:p>2.59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199999999999997E-2" table:style-name="ce34">
            <text:p>0.0372</text:p>
          </table:table-cell>
          <table:table-cell office:value-type="float" office:value="0.3508" table:style-name="ce34">
            <text:p>0.3508</text:p>
          </table:table-cell>
          <table:table-cell office:value-type="float" office:value="45.701900000000002" table:style-name="ce34">
            <text:p>45.7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9.3267000000000007" table:style-name="ce34">
            <text:p>9.3267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3.4906999999999999" table:style-name="ce34">
            <text:p>3.4907</text:p>
          </table:table-cell>
          <table:table-cell office:value-type="float" office:value="4.6108000000000002" table:style-name="ce34">
            <text:p>4.6108</text:p>
          </table:table-cell>
          <table:table-cell office:value-type="float" office:value="0.33350000000000002" table:style-name="ce34">
            <text:p>0.3335</text:p>
          </table:table-cell>
          <table:table-cell office:value-type="float" office:value="0.60189999999999999" table:style-name="ce34">
            <text:p>0.6019</text:p>
          </table:table-cell>
          <table:table-cell office:value-type="float" office:value="0.28910000000000002" table:style-name="ce34">
            <text:p>0.28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.3063000000000002" table:style-name="ce34">
            <text:p>4.3063</text:p>
          </table:table-cell>
          <table:table-cell office:value-type="float" office:value="6.9999999999999999E-4" table:style-name="ce34">
            <text:p>0.0007</text:p>
          </table:table-cell>
          <table:table-cell office:value-type="float" office:value="2.4803999999999999" table:style-name="ce34">
            <text:p>2.4804</text:p>
          </table:table-cell>
          <table:table-cell office:value-type="float" office:value="0.33700000000000002" table:style-name="ce34">
            <text:p>0.3370</text:p>
          </table:table-cell>
          <table:table-cell office:value-type="float" office:value="2.9600000000000001E-2" table:style-name="ce34">
            <text:p>0.0296</text:p>
          </table:table-cell>
          <table:table-cell office:value-type="float" office:value="0.6845" table:style-name="ce34">
            <text:p>0.6845</text:p>
          </table:table-cell>
          <table:table-cell office:value-type="float" office:value="0.77400000000000002" table:style-name="ce34">
            <text:p>0.77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3883000000000001" table:style-name="ce34">
            <text:p>4.38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6010000000000004" table:style-name="ce34">
            <text:p>0.5601</text:p>
          </table:table-cell>
          <table:table-cell office:value-type="float" office:value="3.8281000000000001" table:style-name="ce34">
            <text:p>3.828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68.992199999999997" table:style-name="ce34">
            <text:p>68.992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2.808500000000002" table:style-name="ce34">
            <text:p>62.8085</text:p>
          </table:table-cell>
          <table:table-cell office:value-type="float" office:value="1.6178999999999999" table:style-name="ce34">
            <text:p>1.61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5658000000000003" table:style-name="ce34">
            <text:p>4.56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7.674900000000001" table:style-name="ce32">
            <text:p>27.67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3.269" table:style-name="ce32">
            <text:p>13.269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6349999999999998" table:style-name="ce32">
            <text:p>4.6350</text:p>
          </table:table-cell>
          <table:table-cell office:value-type="float" office:value="0.40810000000000002" table:style-name="ce32">
            <text:p>0.4081</text:p>
          </table:table-cell>
          <table:table-cell office:value-type="float" office:value="9.3627000000000002" table:style-name="ce32">
            <text:p>9.36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6744" table:style-name="ce33">
            <text:p>10.6744</text:p>
          </table:table-cell>
          <table:table-cell office:value-type="float" office:value="0.39219999999999999" table:style-name="ce33">
            <text:p>0.3922</text:p>
          </table:table-cell>
          <table:table-cell office:value-type="float" office:value="0.42830000000000001" table:style-name="ce33">
            <text:p>0.4283</text:p>
          </table:table-cell>
          <table:table-cell office:value-type="float" office:value="2.0851000000000002" table:style-name="ce33">
            <text:p>2.0851</text:p>
          </table:table-cell>
          <table:table-cell office:value-type="float" office:value="1.0551999999999999" table:style-name="ce33">
            <text:p>1.0552</text:p>
          </table:table-cell>
          <table:table-cell office:value-type="float" office:value="1.4541999999999999" table:style-name="ce33">
            <text:p>1.4542</text:p>
          </table:table-cell>
          <table:table-cell office:value-type="float" office:value="5.2592999999999996" table:style-name="ce33">
            <text:p>5.259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404899999999998" table:style-name="ce33">
            <text:p>57.4049</text:p>
          </table:table-cell>
          <table:table-cell office:value-type="float" office:value="4.8628999999999998" table:style-name="ce33">
            <text:p>4.8629</text:p>
          </table:table-cell>
          <table:table-cell office:value-type="float" office:value="21.293099999999999" table:style-name="ce33">
            <text:p>21.293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9.5600000000000004E-2" table:style-name="ce33">
            <text:p>0.0956</text:p>
          </table:table-cell>
          <table:table-cell office:value-type="float" office:value="31.153300000000002" table:style-name="ce33">
            <text:p>31.153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55.7945" table:style-name="ce33">
            <text:p>255.7945</text:p>
          </table:table-cell>
          <table:table-cell office:value-type="float" office:value="11.1563" table:style-name="ce33">
            <text:p>11.1563</text:p>
          </table:table-cell>
          <table:table-cell office:value-type="float" office:value="29.553999999999998" table:style-name="ce33">
            <text:p>29.5540</text:p>
          </table:table-cell>
          <table:table-cell office:value-type="float" office:value="7.4399999999999994E-2" table:style-name="ce33">
            <text:p>0.0744</text:p>
          </table:table-cell>
          <table:table-cell office:value-type="float" office:value="8.5599000000000007" table:style-name="ce33">
            <text:p>8.5599</text:p>
          </table:table-cell>
          <table:table-cell office:value-type="float" office:value="9.9000000000000008E-3" table:style-name="ce33">
            <text:p>0.0099</text:p>
          </table:table-cell>
          <table:table-cell office:value-type="float" office:value="206.4401" table:style-name="ce33">
            <text:p>206.44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34.7774" table:style-name="ce34">
            <text:p>234.7774</text:p>
          </table:table-cell>
          <table:table-cell office:value-type="float" office:value="9.0670999999999999" table:style-name="ce34">
            <text:p>9.0671</text:p>
          </table:table-cell>
          <table:table-cell office:value-type="float" office:value="10.7248" table:style-name="ce34">
            <text:p>10.724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5599000000000007" table:style-name="ce34">
            <text:p>8.55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6.42570000000001" table:style-name="ce34">
            <text:p>206.42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21.017199999999999" table:style-name="ce34">
            <text:p>21.0172</text:p>
          </table:table-cell>
          <table:table-cell office:value-type="float" office:value="2.0891999999999999" table:style-name="ce34">
            <text:p>2.0892</text:p>
          </table:table-cell>
          <table:table-cell office:value-type="float" office:value="18.8293" table:style-name="ce34">
            <text:p>18.8293</text:p>
          </table:table-cell>
          <table:table-cell office:value-type="float" office:value="7.4399999999999994E-2" table:style-name="ce34">
            <text:p>0.07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9.9000000000000008E-3" table:style-name="ce34">
            <text:p>0.0099</text:p>
          </table:table-cell>
          <table:table-cell office:value-type="float" office:value="1.44E-2" table:style-name="ce34">
            <text:p>0.0144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9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八年 2009</text:p>
          </table:table-cell>
          <table:covered-table-cell/>
          <table:table-cell office:value-type="float" office:value="1680.1868999999999" table:style-name="ce31">
            <text:p>1,680.1869</text:p>
          </table:table-cell>
          <table:table-cell office:value-type="float" office:value="51.2545" table:style-name="ce31">
            <text:p>51.2545</text:p>
          </table:table-cell>
          <table:table-cell office:value-type="float" office:value="529.66830000000004" table:style-name="ce31">
            <text:p>529.6683</text:p>
          </table:table-cell>
          <table:table-cell office:value-type="float" office:value="257.21080000000001" table:style-name="ce31">
            <text:p>257.2108</text:p>
          </table:table-cell>
          <table:table-cell office:value-type="float" office:value="291.30410000000001" table:style-name="ce31">
            <text:p>291.3041</text:p>
          </table:table-cell>
          <table:table-cell office:value-type="float" office:value="54.080500000000001" table:style-name="ce31">
            <text:p>54.0805</text:p>
          </table:table-cell>
          <table:table-cell office:value-type="float" office:value="496.66860000000003" table:style-name="ce31">
            <text:p>496.668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13.2138" table:style-name="ce31">
            <text:p>1,213.2138</text:p>
          </table:table-cell>
          <table:table-cell office:value-type="float" office:value="7.5164999999999997" table:style-name="ce31">
            <text:p>7.5165</text:p>
          </table:table-cell>
          <table:table-cell office:value-type="float" office:value="377.70260000000002" table:style-name="ce31">
            <text:p>377.7026</text:p>
          </table:table-cell>
          <table:table-cell office:value-type="float" office:value="251.29470000000001" table:style-name="ce31">
            <text:p>251.2947</text:p>
          </table:table-cell>
          <table:table-cell office:value-type="float" office:value="257.4939" table:style-name="ce31">
            <text:p>257.4939</text:p>
          </table:table-cell>
          <table:table-cell office:value-type="float" office:value="50.318100000000001" table:style-name="ce31">
            <text:p>50.3181</text:p>
          </table:table-cell>
          <table:table-cell office:value-type="float" office:value="268.88799999999998" table:style-name="ce31">
            <text:p>268.88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9.004899999999999" table:style-name="ce32">
            <text:p>29.0049</text:p>
          </table:table-cell>
          <table:table-cell office:value-type="float" office:value="1.2666999999999999" table:style-name="ce32">
            <text:p>1.2667</text:p>
          </table:table-cell>
          <table:table-cell office:value-type="float" office:value="14.811400000000001" table:style-name="ce32">
            <text:p>14.8114</text:p>
          </table:table-cell>
          <table:table-cell office:value-type="float" office:value="7.2447999999999997" table:style-name="ce32">
            <text:p>7.2448</text:p>
          </table:table-cell>
          <table:table-cell office:value-type="float" office:value="2.7458" table:style-name="ce32">
            <text:p>2.7458</text:p>
          </table:table-cell>
          <table:table-cell office:value-type="float" office:value="0.1633" table:style-name="ce32">
            <text:p>0.1633</text:p>
          </table:table-cell>
          <table:table-cell office:value-type="float" office:value="2.7728999999999999" table:style-name="ce32">
            <text:p>2.77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6.936799999999998" table:style-name="ce32">
            <text:p>46.936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3.429500000000001" table:style-name="ce32">
            <text:p>13.4295</text:p>
          </table:table-cell>
          <table:table-cell office:value-type="float" office:value="1.3071999999999999" table:style-name="ce32">
            <text:p>1.3072</text:p>
          </table:table-cell>
          <table:table-cell office:value-type="float" office:value="4.1745000000000001" table:style-name="ce32">
            <text:p>4.1745</text:p>
          </table:table-cell>
          <table:table-cell office:value-type="float" office:value="4.8403" table:style-name="ce32">
            <text:p>4.8403</text:p>
          </table:table-cell>
          <table:table-cell office:value-type="float" office:value="23.185400000000001" table:style-name="ce32">
            <text:p>23.18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4.2861" table:style-name="ce32">
            <text:p>134.2861</text:p>
          </table:table-cell>
          <table:table-cell office:value-type="float" office:value="7.2700000000000001E-2" table:style-name="ce32">
            <text:p>0.0727</text:p>
          </table:table-cell>
          <table:table-cell office:value-type="float" office:value="13.8314" table:style-name="ce32">
            <text:p>13.831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0.7985" table:style-name="ce32">
            <text:p>100.7985</text:p>
          </table:table-cell>
          <table:table-cell office:value-type="float" office:value="1.2014" table:style-name="ce32">
            <text:p>1.2014</text:p>
          </table:table-cell>
          <table:table-cell office:value-type="float" office:value="18.382100000000001" table:style-name="ce32">
            <text:p>18.38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8.402799999999999" table:style-name="ce32">
            <text:p>28.402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1604000000000001" table:style-name="ce32">
            <text:p>5.1604</text:p>
          </table:table-cell>
          <table:table-cell office:value-type="float" office:value="7.4459" table:style-name="ce32">
            <text:p>7.4459</text:p>
          </table:table-cell>
          <table:table-cell office:value-type="float" office:value="8.6669" table:style-name="ce32">
            <text:p>8.6669</text:p>
          </table:table-cell>
          <table:table-cell office:value-type="float" office:value="7.1136999999999997" table:style-name="ce32">
            <text:p>7.1137</text:p>
          </table:table-cell>
          <table:table-cell office:value-type="float" office:value="1.5900000000000001E-2" table:style-name="ce32">
            <text:p>0.015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507199999999997" table:style-name="ce32">
            <text:p>34.507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8.5932999999999993" table:style-name="ce32">
            <text:p>8.5933</text:p>
          </table:table-cell>
          <table:table-cell office:value-type="float" office:value="0.84379999999999999" table:style-name="ce32">
            <text:p>0.8438</text:p>
          </table:table-cell>
          <table:table-cell office:value-type="float" office:value="1.8164" table:style-name="ce32">
            <text:p>1.8164</text:p>
          </table:table-cell>
          <table:table-cell office:value-type="float" office:value="3.1284000000000001" table:style-name="ce32">
            <text:p>3.1284</text:p>
          </table:table-cell>
          <table:table-cell office:value-type="float" office:value="20.125299999999999" table:style-name="ce32">
            <text:p>20.12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2.876499999999993" table:style-name="ce32">
            <text:p>72.8765</text:p>
          </table:table-cell>
          <table:table-cell office:value-type="float" office:value="1.8748" table:style-name="ce32">
            <text:p>1.8748</text:p>
          </table:table-cell>
          <table:table-cell office:value-type="float" office:value="25.436499999999999" table:style-name="ce32">
            <text:p>25.4365</text:p>
          </table:table-cell>
          <table:table-cell office:value-type="float" office:value="31.6416" table:style-name="ce32">
            <text:p>31.6416</text:p>
          </table:table-cell>
          <table:table-cell office:value-type="float" office:value="0.55279999999999996" table:style-name="ce32">
            <text:p>0.5528</text:p>
          </table:table-cell>
          <table:table-cell office:value-type="float" office:value="2.7305999999999999" table:style-name="ce32">
            <text:p>2.7306</text:p>
          </table:table-cell>
          <table:table-cell office:value-type="float" office:value="10.6402" table:style-name="ce32">
            <text:p>10.64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361899999999999" table:style-name="ce34">
            <text:p>24.3619</text:p>
          </table:table-cell>
          <table:table-cell office:value-type="float" office:value="0.32719999999999999" table:style-name="ce34">
            <text:p>0.3272</text:p>
          </table:table-cell>
          <table:table-cell office:value-type="float" office:value="7.6719999999999997" table:style-name="ce34">
            <text:p>7.67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002000000000002" table:style-name="ce34">
            <text:p>3.7002</text:p>
          </table:table-cell>
          <table:table-cell office:value-type="float" office:value="0.95340000000000003" table:style-name="ce34">
            <text:p>0.9534</text:p>
          </table:table-cell>
          <table:table-cell office:value-type="float" office:value="11.709099999999999" table:style-name="ce34">
            <text:p>11.70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9.156099999999999" table:style-name="ce34">
            <text:p>19.15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1859999999999995" table:style-name="ce34">
            <text:p>0.518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0977999999999994" table:style-name="ce34">
            <text:p>8.0978</text:p>
          </table:table-cell>
          <table:table-cell office:value-type="float" office:value="0.96740000000000004" table:style-name="ce34">
            <text:p>0.9674</text:p>
          </table:table-cell>
          <table:table-cell office:value-type="float" office:value="9.5723000000000003" table:style-name="ce34">
            <text:p>9.57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70.604699999999994" table:style-name="ce34">
            <text:p>70.6047</text:p>
          </table:table-cell>
          <table:table-cell office:value-type="float" office:value="0.24540000000000001" table:style-name="ce34">
            <text:p>0.2454</text:p>
          </table:table-cell>
          <table:table-cell office:value-type="float" office:value="54.522799999999997" table:style-name="ce34">
            <text:p>54.522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9782000000000002" table:style-name="ce34">
            <text:p>2.9782</text:p>
          </table:table-cell>
          <table:table-cell office:value-type="float" office:value="1.8701000000000001" table:style-name="ce34">
            <text:p>1.8701</text:p>
          </table:table-cell>
          <table:table-cell office:value-type="float" office:value="10.988200000000001" table:style-name="ce34">
            <text:p>10.98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3.9573" table:style-name="ce34">
            <text:p>173.957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1.089700000000001" table:style-name="ce34">
            <text:p>61.0897</text:p>
          </table:table-cell>
          <table:table-cell office:value-type="float" office:value="32.408000000000001" table:style-name="ce34">
            <text:p>32.4080</text:p>
          </table:table-cell>
          <table:table-cell office:value-type="float" office:value="76.707999999999998" table:style-name="ce34">
            <text:p>76.7080</text:p>
          </table:table-cell>
          <table:table-cell office:value-type="float" office:value="2.6648000000000001" table:style-name="ce34">
            <text:p>2.6648</text:p>
          </table:table-cell>
          <table:table-cell office:value-type="float" office:value="1.0867" table:style-name="ce34">
            <text:p>1.08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8.457899999999995" table:style-name="ce34">
            <text:p>68.457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9.820799999999998" table:style-name="ce34">
            <text:p>29.8208</text:p>
          </table:table-cell>
          <table:table-cell office:value-type="float" office:value="1.3982000000000001" table:style-name="ce34">
            <text:p>1.3982</text:p>
          </table:table-cell>
          <table:table-cell office:value-type="float" office:value="2.0093000000000001" table:style-name="ce34">
            <text:p>2.0093</text:p>
          </table:table-cell>
          <table:table-cell office:value-type="float" office:value="7.5145999999999997" table:style-name="ce34">
            <text:p>7.5146</text:p>
          </table:table-cell>
          <table:table-cell office:value-type="float" office:value="27.7151" table:style-name="ce34">
            <text:p>27.71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6.987699999999997" table:style-name="ce34">
            <text:p>46.9877</text:p>
          </table:table-cell>
          <table:table-cell office:value-type="float" office:value="0.08" table:style-name="ce34">
            <text:p>0.0800</text:p>
          </table:table-cell>
          <table:table-cell office:value-type="float" office:value="20.160799999999998" table:style-name="ce34">
            <text:p>20.1608</text:p>
          </table:table-cell>
          <table:table-cell office:value-type="float" office:value="8.6851000000000003" table:style-name="ce34">
            <text:p>8.6851</text:p>
          </table:table-cell>
          <table:table-cell office:value-type="float" office:value="11.6989" table:style-name="ce34">
            <text:p>11.6989</text:p>
          </table:table-cell>
          <table:table-cell office:value-type="float" office:value="3.4573" table:style-name="ce34">
            <text:p>3.4573</text:p>
          </table:table-cell>
          <table:table-cell office:value-type="float" office:value="2.9056000000000002" table:style-name="ce34">
            <text:p>2.905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3.762799999999999" table:style-name="ce34">
            <text:p>73.7628</text:p>
          </table:table-cell>
          <table:table-cell office:value-type="float" office:value="1.593" table:style-name="ce34">
            <text:p>1.5930</text:p>
          </table:table-cell>
          <table:table-cell office:value-type="float" office:value="23.070599999999999" table:style-name="ce34">
            <text:p>23.0706</text:p>
          </table:table-cell>
          <table:table-cell office:value-type="float" office:value="2.6067" table:style-name="ce34">
            <text:p>2.6067</text:p>
          </table:table-cell>
          <table:table-cell office:value-type="float" office:value="4.6669" table:style-name="ce34">
            <text:p>4.6669</text:p>
          </table:table-cell>
          <table:table-cell office:value-type="float" office:value="0.4047" table:style-name="ce34">
            <text:p>0.4047</text:p>
          </table:table-cell>
          <table:table-cell office:value-type="float" office:value="41.4208" table:style-name="ce34">
            <text:p>41.420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.843900000000001" table:style-name="ce34">
            <text:p>30.843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140999999999998" table:style-name="ce34">
            <text:p>8.8141</text:p>
          </table:table-cell>
          <table:table-cell office:value-type="float" office:value="9.5853000000000002" table:style-name="ce34">
            <text:p>9.5853</text:p>
          </table:table-cell>
          <table:table-cell office:value-type="float" office:value="8.2553999999999998" table:style-name="ce34">
            <text:p>8.2554</text:p>
          </table:table-cell>
          <table:table-cell office:value-type="float" office:value="0.2" table:style-name="ce34">
            <text:p>0.2000</text:p>
          </table:table-cell>
          <table:table-cell office:value-type="float" office:value="3.9891000000000001" table:style-name="ce34">
            <text:p>3.98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5.03450000000001" table:style-name="ce34">
            <text:p>185.0345</text:p>
          </table:table-cell>
          <table:table-cell office:value-type="float" office:value="1.0841000000000001" table:style-name="ce34">
            <text:p>1.0841</text:p>
          </table:table-cell>
          <table:table-cell office:value-type="float" office:value="20.389500000000002" table:style-name="ce34">
            <text:p>20.3895</text:p>
          </table:table-cell>
          <table:table-cell office:value-type="float" office:value="144.22550000000001" table:style-name="ce34">
            <text:p>144.2255</text:p>
          </table:table-cell>
          <table:table-cell office:value-type="float" office:value="18.646799999999999" table:style-name="ce34">
            <text:p>18.6468</text:p>
          </table:table-cell>
          <table:table-cell office:value-type="float" office:value="2.3699999999999999E-2" table:style-name="ce34">
            <text:p>0.0237</text:p>
          </table:table-cell>
          <table:table-cell office:value-type="float" office:value="0.66490000000000005" table:style-name="ce34">
            <text:p>0.66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89.344399999999993" table:style-name="ce34">
            <text:p>89.3444</text:p>
          </table:table-cell>
          <table:table-cell office:value-type="float" office:value="0.46760000000000002" table:style-name="ce34">
            <text:p>0.4676</text:p>
          </table:table-cell>
          <table:table-cell office:value-type="float" office:value="9.6442999999999994" table:style-name="ce34">
            <text:p>9.644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9.232500000000002" table:style-name="ce34">
            <text:p>79.23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5.244999999999997" table:style-name="ce34">
            <text:p>35.2450</text:p>
          </table:table-cell>
          <table:table-cell office:value-type="float" office:value="0.505" table:style-name="ce34">
            <text:p>0.5050</text:p>
          </table:table-cell>
          <table:table-cell office:value-type="float" office:value="20.521999999999998" table:style-name="ce34">
            <text:p>20.5220</text:p>
          </table:table-cell>
          <table:table-cell office:value-type="float" office:value="2.0729000000000002" table:style-name="ce34">
            <text:p>2.07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2.145" table:style-name="ce34">
            <text:p>12.1450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664000000000001" table:style-name="ce34">
            <text:p>3.46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1390000000000001" table:style-name="ce34">
            <text:p>0.2139</text:p>
          </table:table-cell>
          <table:table-cell office:value-type="float" office:value="1.0439000000000001" table:style-name="ce34">
            <text:p>1.0439</text:p>
          </table:table-cell>
          <table:table-cell office:value-type="float" office:value="1.9643999999999999" table:style-name="ce34">
            <text:p>1.9644</text:p>
          </table:table-cell>
          <table:table-cell office:value-type="float" office:value="8.0799999999999997E-2" table:style-name="ce34">
            <text:p>0.0808</text:p>
          </table:table-cell>
          <table:table-cell office:value-type="float" office:value="0.1633" table:style-name="ce34">
            <text:p>0.163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0.88329999999999997" table:style-name="ce34">
            <text:p>0.88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1060000000000001" table:style-name="ce34">
            <text:p>0.2106</text:p>
          </table:table-cell>
          <table:table-cell office:value-type="float" office:value="0.67269999999999996" table:style-name="ce34">
            <text:p>0.672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9.453299999999999" table:style-name="ce34">
            <text:p>19.45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708300000000001" table:style-name="ce34">
            <text:p>16.708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3550000000000004" table:style-name="ce34">
            <text:p>0.7355</text:p>
          </table:table-cell>
          <table:table-cell office:value-type="float" office:value="2.0095000000000001" table:style-name="ce34">
            <text:p>2.00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5.6403" table:style-name="ce32">
            <text:p>25.640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3.081800000000001" table:style-name="ce32">
            <text:p>23.0818</text:p>
          </table:table-cell>
          <table:table-cell office:value-type="float" office:value="0.113" table:style-name="ce32">
            <text:p>0.1130</text:p>
          </table:table-cell>
          <table:table-cell office:value-type="float" office:value="1.3299999999999999E-2" table:style-name="ce32">
            <text:p>0.0133</text:p>
          </table:table-cell>
          <table:table-cell office:value-type="float" office:value="0.1231" table:style-name="ce32">
            <text:p>0.1231</text:p>
          </table:table-cell>
          <table:table-cell office:value-type="float" office:value="2.3090999999999999" table:style-name="ce32">
            <text:p>2.309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6.5764" table:style-name="ce33">
            <text:p>16.5764</text:p>
          </table:table-cell>
          <table:table-cell office:value-type="float" office:value="5.9455999999999998" table:style-name="ce33">
            <text:p>5.9456</text:p>
          </table:table-cell>
          <table:table-cell office:value-type="float" office:value="0.47210000000000002" table:style-name="ce33">
            <text:p>0.4721</text:p>
          </table:table-cell>
          <table:table-cell office:value-type="float" office:value="1.3058000000000001" table:style-name="ce33">
            <text:p>1.3058</text:p>
          </table:table-cell>
          <table:table-cell office:value-type="float" office:value="0.97430000000000005" table:style-name="ce33">
            <text:p>0.9743</text:p>
          </table:table-cell>
          <table:table-cell office:value-type="float" office:value="3.2765" table:style-name="ce33">
            <text:p>3.2765</text:p>
          </table:table-cell>
          <table:table-cell office:value-type="float" office:value="4.6021000000000001" table:style-name="ce33">
            <text:p>4.602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88.998999999999995" table:style-name="ce33">
            <text:p>88.9990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85.344800000000006" table:style-name="ce33">
            <text:p>85.344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10009999999999999" table:style-name="ce33">
            <text:p>0.1001</text:p>
          </table:table-cell>
          <table:table-cell office:value-type="float" office:value="3.5539999999999998" table:style-name="ce33">
            <text:p>3.55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61.39769999999999" table:style-name="ce33">
            <text:p>361.3977</text:p>
          </table:table-cell>
          <table:table-cell office:value-type="float" office:value="37.792299999999997" table:style-name="ce33">
            <text:p>37.7923</text:p>
          </table:table-cell>
          <table:table-cell office:value-type="float" office:value="66.148799999999994" table:style-name="ce33">
            <text:p>66.1488</text:p>
          </table:table-cell>
          <table:table-cell office:value-type="float" office:value="4.6102999999999996" table:style-name="ce33">
            <text:p>4.6103</text:p>
          </table:table-cell>
          <table:table-cell office:value-type="float" office:value="32.835900000000002" table:style-name="ce33">
            <text:p>32.8359</text:p>
          </table:table-cell>
          <table:table-cell office:value-type="float" office:value="0.38590000000000002" table:style-name="ce33">
            <text:p>0.3859</text:p>
          </table:table-cell>
          <table:table-cell office:value-type="float" office:value="219.62450000000001" table:style-name="ce33">
            <text:p>219.62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53.2998" table:style-name="ce34">
            <text:p>353.2998</text:p>
          </table:table-cell>
          <table:table-cell office:value-type="float" office:value="34.969900000000003" table:style-name="ce34">
            <text:p>34.9699</text:p>
          </table:table-cell>
          <table:table-cell office:value-type="float" office:value="65.720500000000001" table:style-name="ce34">
            <text:p>65.720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2.667000000000002" table:style-name="ce34">
            <text:p>32.6670</text:p>
          </table:table-cell>
          <table:table-cell office:value-type="float" office:value="0.31790000000000002" table:style-name="ce34">
            <text:p>0.3179</text:p>
          </table:table-cell>
          <table:table-cell office:value-type="float" office:value="219.62450000000001" table:style-name="ce34">
            <text:p>219.62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8.0978999999999992" table:style-name="ce34">
            <text:p>8.0979</text:p>
          </table:table-cell>
          <table:table-cell office:value-type="float" office:value="2.8224" table:style-name="ce34">
            <text:p>2.8224</text:p>
          </table:table-cell>
          <table:table-cell office:value-type="float" office:value="0.42830000000000001" table:style-name="ce34">
            <text:p>0.4283</text:p>
          </table:table-cell>
          <table:table-cell office:value-type="float" office:value="4.6102999999999996" table:style-name="ce34">
            <text:p>4.6103</text:p>
          </table:table-cell>
          <table:table-cell office:value-type="float" office:value="0.16889999999999999" table:style-name="ce34">
            <text:p>0.1689</text:p>
          </table:table-cell>
          <table:table-cell office:value-type="float" office:value="6.8000000000000005E-2" table:style-name="ce34">
            <text:p>0.0680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8" table:style-name="ta2"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七年 2008</text:p>
          </table:table-cell>
          <table:covered-table-cell/>
          <table:table-cell office:value-type="float" office:value="1272.2137" table:style-name="ce31">
            <text:p>1,272.2137</text:p>
          </table:table-cell>
          <table:table-cell office:value-type="float" office:value="46.996499999999997" table:style-name="ce31">
            <text:p>46.9965</text:p>
          </table:table-cell>
          <table:table-cell office:value-type="float" office:value="433.137" table:style-name="ce31">
            <text:p>433.1370</text:p>
          </table:table-cell>
          <table:table-cell office:value-type="float" office:value="188.41480000000001" table:style-name="ce31">
            <text:p>188.4148</text:p>
          </table:table-cell>
          <table:table-cell office:value-type="float" office:value="213.63239999999999" table:style-name="ce31">
            <text:p>213.6324</text:p>
          </table:table-cell>
          <table:table-cell office:value-type="float" office:value="62.828200000000002" table:style-name="ce31">
            <text:p>62.8282</text:p>
          </table:table-cell>
          <table:table-cell office:value-type="float" office:value="327.2047" table:style-name="ce31">
            <text:p>327.204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4.6749" table:style-name="ce31">
            <text:p>1,164.6749</text:p>
          </table:table-cell>
          <table:table-cell office:value-type="float" office:value="16.747599999999998" table:style-name="ce31">
            <text:p>16.7476</text:p>
          </table:table-cell>
          <table:table-cell office:value-type="float" office:value="421.34739999999999" table:style-name="ce31">
            <text:p>421.3474</text:p>
          </table:table-cell>
          <table:table-cell office:value-type="float" office:value="169.29570000000001" table:style-name="ce31">
            <text:p>169.2957</text:p>
          </table:table-cell>
          <table:table-cell office:value-type="float" office:value="192.44030000000001" table:style-name="ce31">
            <text:p>192.4403</text:p>
          </table:table-cell>
          <table:table-cell office:value-type="float" office:value="57.842100000000002" table:style-name="ce31">
            <text:p>57.8421</text:p>
          </table:table-cell>
          <table:table-cell office:value-type="float" office:value="307.0018" table:style-name="ce31">
            <text:p>307.00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6.450400000000002" table:style-name="ce32">
            <text:p>56.4504</text:p>
          </table:table-cell>
          <table:table-cell office:value-type="float" office:value="12.3866" table:style-name="ce32">
            <text:p>12.3866</text:p>
          </table:table-cell>
          <table:table-cell office:value-type="float" office:value="34.965499999999999" table:style-name="ce32">
            <text:p>34.9655</text:p>
          </table:table-cell>
          <table:table-cell office:value-type="float" office:value="3.0792000000000002" table:style-name="ce32">
            <text:p>3.0792</text:p>
          </table:table-cell>
          <table:table-cell office:value-type="float" office:value="0.22919999999999999" table:style-name="ce32">
            <text:p>0.2292</text:p>
          </table:table-cell>
          <table:table-cell office:value-type="float" office:value="1.84E-2" table:style-name="ce32">
            <text:p>0.0184</text:p>
          </table:table-cell>
          <table:table-cell office:value-type="float" office:value="5.7716000000000003" table:style-name="ce32">
            <text:p>5.771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4.570099999999996" table:style-name="ce32">
            <text:p>44.570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2.525600000000001" table:style-name="ce32">
            <text:p>12.525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4.732100000000001" table:style-name="ce32">
            <text:p>14.7321</text:p>
          </table:table-cell>
          <table:table-cell office:value-type="float" office:value="11.7433" table:style-name="ce32">
            <text:p>11.7433</text:p>
          </table:table-cell>
          <table:table-cell office:value-type="float" office:value="5.5690999999999997" table:style-name="ce32">
            <text:p>5.56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508400000000002" table:style-name="ce32">
            <text:p>60.5084</text:p>
          </table:table-cell>
          <table:table-cell office:value-type="float" office:value="2.5135000000000001" table:style-name="ce32">
            <text:p>2.5135</text:p>
          </table:table-cell>
          <table:table-cell office:value-type="float" office:value="20.262499999999999" table:style-name="ce32">
            <text:p>20.2625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2582" table:style-name="ce32">
            <text:p>1.2582</text:p>
          </table:table-cell>
          <table:table-cell office:value-type="float" office:value="0.49340000000000001" table:style-name="ce32">
            <text:p>0.4934</text:p>
          </table:table-cell>
          <table:table-cell office:value-type="float" office:value="35.980899999999998" table:style-name="ce32">
            <text:p>35.98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7.765000000000001" table:style-name="ce32">
            <text:p>17.7650</text:p>
          </table:table-cell>
          <table:table-cell office:value-type="float" office:value="0.53420000000000001" table:style-name="ce32">
            <text:p>0.5342</text:p>
          </table:table-cell>
          <table:table-cell office:value-type="float" office:value="10.9239" table:style-name="ce32">
            <text:p>10.9239</text:p>
          </table:table-cell>
          <table:table-cell office:value-type="float" office:value="6.0016999999999996" table:style-name="ce32">
            <text:p>6.0017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30520000000000003" table:style-name="ce32">
            <text:p>0.3052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6416" table:style-name="ce32">
            <text:p>20.64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2.951700000000001" table:style-name="ce32">
            <text:p>12.9517</text:p>
          </table:table-cell>
          <table:table-cell office:value-type="float" office:value="6.6010999999999997" table:style-name="ce32">
            <text:p>6.6011</text:p>
          </table:table-cell>
          <table:table-cell office:value-type="float" office:value="1.6899999999999998E-2" table:style-name="ce32">
            <text:p>0.0169</text:p>
          </table:table-cell>
          <table:table-cell office:value-type="float" office:value="0.87409999999999999" table:style-name="ce32">
            <text:p>0.8741</text:p>
          </table:table-cell>
          <table:table-cell office:value-type="float" office:value="0.1978" table:style-name="ce32">
            <text:p>0.19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8.4451" table:style-name="ce32">
            <text:p>138.4451</text:p>
          </table:table-cell>
          <table:table-cell office:value-type="float" office:value="8.0000000000000004E-4" table:style-name="ce32">
            <text:p>0.0008</text:p>
          </table:table-cell>
          <table:table-cell office:value-type="float" office:value="27.2102" table:style-name="ce32">
            <text:p>27.2102</text:p>
          </table:table-cell>
          <table:table-cell office:value-type="float" office:value="91.891800000000003" table:style-name="ce32">
            <text:p>91.8918</text:p>
          </table:table-cell>
          <table:table-cell office:value-type="float" office:value="2.7606000000000002" table:style-name="ce32">
            <text:p>2.7606</text:p>
          </table:table-cell>
          <table:table-cell office:value-type="float" office:value="5.8231999999999999" table:style-name="ce32">
            <text:p>5.8232</text:p>
          </table:table-cell>
          <table:table-cell office:value-type="float" office:value="10.758599999999999" table:style-name="ce32">
            <text:p>10.75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2.281399999999998" table:style-name="ce34">
            <text:p>42.28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3414" table:style-name="ce34">
            <text:p>27.341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36" table:style-name="ce34">
            <text:p>0.1236</text:p>
          </table:table-cell>
          <table:table-cell office:value-type="float" office:value="2.3544999999999998" table:style-name="ce34">
            <text:p>2.3545</text:p>
          </table:table-cell>
          <table:table-cell office:value-type="float" office:value="12.4619" table:style-name="ce34">
            <text:p>12.46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0.834800000000001" table:style-name="ce34">
            <text:p>70.834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5.119" table:style-name="ce34">
            <text:p>25.11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188" table:style-name="ce34">
            <text:p>2.8188</text:p>
          </table:table-cell>
          <table:table-cell office:value-type="float" office:value="8.1299999999999997E-2" table:style-name="ce34">
            <text:p>0.0813</text:p>
          </table:table-cell>
          <table:table-cell office:value-type="float" office:value="42.8157" table:style-name="ce34">
            <text:p>42.81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.72929999999999" table:style-name="ce34">
            <text:p>129.7293</text:p>
          </table:table-cell>
          <table:table-cell office:value-type="float" office:value="0.32690000000000002" table:style-name="ce34">
            <text:p>0.3269</text:p>
          </table:table-cell>
          <table:table-cell office:value-type="float" office:value="121.9723" table:style-name="ce34">
            <text:p>121.9723</text:p>
          </table:table-cell>
          <table:table-cell office:value-type="float" office:value="1.3883000000000001" table:style-name="ce34">
            <text:p>1.3883</text:p>
          </table:table-cell>
          <table:table-cell office:value-type="float" office:value="1.095" table:style-name="ce34">
            <text:p>1.0950</text:p>
          </table:table-cell>
          <table:table-cell office:value-type="float" office:value="3.6501000000000001" table:style-name="ce34">
            <text:p>3.6501</text:p>
          </table:table-cell>
          <table:table-cell office:value-type="float" office:value="1.2967" table:style-name="ce34">
            <text:p>1.29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8.819100000000006" table:style-name="ce34">
            <text:p>78.819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12000000000002" table:style-name="ce34">
            <text:p>5.1112</text:p>
          </table:table-cell>
          <table:table-cell office:value-type="float" office:value="8.3430999999999997" table:style-name="ce34">
            <text:p>8.3431</text:p>
          </table:table-cell>
          <table:table-cell office:value-type="float" office:value="60.844000000000001" table:style-name="ce34">
            <text:p>60.8440</text:p>
          </table:table-cell>
          <table:table-cell office:value-type="float" office:value="2.9956999999999998" table:style-name="ce34">
            <text:p>2.9957</text:p>
          </table:table-cell>
          <table:table-cell office:value-type="float" office:value="1.5251999999999999" table:style-name="ce34">
            <text:p>1.5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.6897" table:style-name="ce34">
            <text:p>108.6897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1732" table:style-name="ce34">
            <text:p>14.1732</text:p>
          </table:table-cell>
          <table:table-cell office:value-type="float" office:value="7.3045" table:style-name="ce34">
            <text:p>7.3045</text:p>
          </table:table-cell>
          <table:table-cell office:value-type="float" office:value="40.8215" table:style-name="ce34">
            <text:p>40.8215</text:p>
          </table:table-cell>
          <table:table-cell office:value-type="float" office:value="8.4504999999999999" table:style-name="ce34">
            <text:p>8.4505</text:p>
          </table:table-cell>
          <table:table-cell office:value-type="float" office:value="37.94" table:style-name="ce34">
            <text:p>37.940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0.191" table:style-name="ce34">
            <text:p>110.191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670500000000001" table:style-name="ce34">
            <text:p>27.6705</text:p>
          </table:table-cell>
          <table:table-cell office:value-type="float" office:value="4.8396999999999997" table:style-name="ce34">
            <text:p>4.8397</text:p>
          </table:table-cell>
          <table:table-cell office:value-type="float" office:value="17.522099999999998" table:style-name="ce34">
            <text:p>17.5221</text:p>
          </table:table-cell>
          <table:table-cell office:value-type="float" office:value="0.46029999999999999" table:style-name="ce34">
            <text:p>0.4603</text:p>
          </table:table-cell>
          <table:table-cell office:value-type="float" office:value="59.698300000000003" table:style-name="ce34">
            <text:p>59.698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8.742600000000003" table:style-name="ce34">
            <text:p>48.7426</text:p>
          </table:table-cell>
          <table:table-cell office:value-type="float" office:value="1.77E-2" table:style-name="ce34">
            <text:p>0.0177</text:p>
          </table:table-cell>
          <table:table-cell office:value-type="float" office:value="9.9236000000000004" table:style-name="ce34">
            <text:p>9.9236</text:p>
          </table:table-cell>
          <table:table-cell office:value-type="float" office:value="14.843" table:style-name="ce34">
            <text:p>14.8430</text:p>
          </table:table-cell>
          <table:table-cell office:value-type="float" office:value="19.587499999999999" table:style-name="ce34">
            <text:p>19.5875</text:p>
          </table:table-cell>
          <table:table-cell office:value-type="float" office:value="3.6484000000000001" table:style-name="ce34">
            <text:p>3.6484</text:p>
          </table:table-cell>
          <table:table-cell office:value-type="float" office:value="0.72240000000000004" table:style-name="ce34">
            <text:p>0.72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5.518599999999999" table:style-name="ce34">
            <text:p>15.5186</text:p>
          </table:table-cell>
          <table:table-cell office:value-type="float" office:value="0.1638" table:style-name="ce34">
            <text:p>0.1638</text:p>
          </table:table-cell>
          <table:table-cell office:value-type="float" office:value="2.1286999999999998" table:style-name="ce34">
            <text:p>2.1287</text:p>
          </table:table-cell>
          <table:table-cell office:value-type="float" office:value="4.8059000000000003" table:style-name="ce34">
            <text:p>4.8059</text:p>
          </table:table-cell>
          <table:table-cell office:value-type="float" office:value="4.6675000000000004" table:style-name="ce34">
            <text:p>4.6675</text:p>
          </table:table-cell>
          <table:table-cell office:value-type="float" office:value="0.89659999999999995" table:style-name="ce34">
            <text:p>0.8966</text:p>
          </table:table-cell>
          <table:table-cell office:value-type="float" office:value="2.8559999999999999" table:style-name="ce34">
            <text:p>2.85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6.194000000000003" table:style-name="ce34">
            <text:p>86.1940</text:p>
          </table:table-cell>
          <table:table-cell office:value-type="float" office:value="0.70709999999999995" table:style-name="ce34">
            <text:p>0.7071</text:p>
          </table:table-cell>
          <table:table-cell office:value-type="float" office:value="30.651199999999999" table:style-name="ce34">
            <text:p>30.6512</text:p>
          </table:table-cell>
          <table:table-cell office:value-type="float" office:value="3.0000000000000001E-3" table:style-name="ce34">
            <text:p>0.0030</text:p>
          </table:table-cell>
          <table:table-cell office:value-type="float" office:value="14.861599999999999" table:style-name="ce34">
            <text:p>14.8616</text:p>
          </table:table-cell>
          <table:table-cell office:value-type="float" office:value="1.4321999999999999" table:style-name="ce34">
            <text:p>1.4322</text:p>
          </table:table-cell>
          <table:table-cell office:value-type="float" office:value="38.538899999999998" table:style-name="ce34">
            <text:p>38.53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8.433900000000001" table:style-name="ce34">
            <text:p>48.4339</text:p>
          </table:table-cell>
          <table:table-cell office:value-type="float" office:value="9.7000000000000003E-2" table:style-name="ce34">
            <text:p>0.0970</text:p>
          </table:table-cell>
          <table:table-cell office:value-type="float" office:value="0.32550000000000001" table:style-name="ce34">
            <text:p>0.325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3357000000000001" table:style-name="ce34">
            <text:p>1.3357</text:p>
          </table:table-cell>
          <table:table-cell office:value-type="float" office:value="46.675699999999999" table:style-name="ce34">
            <text:p>46.67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.0545999999999998" table:style-name="ce34">
            <text:p>5.05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5762" table:style-name="ce34">
            <text:p>2.5762</text:p>
          </table:table-cell>
          <table:table-cell office:value-type="float" office:value="2.3353000000000002" table:style-name="ce34">
            <text:p>2.3353</text:p>
          </table:table-cell>
          <table:table-cell office:value-type="float" office:value="0.1431" table:style-name="ce34">
            <text:p>0.143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6.7044" table:style-name="ce34">
            <text:p>36.704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817" table:style-name="ce34">
            <text:p>20.8170</text:p>
          </table:table-cell>
          <table:table-cell office:value-type="float" office:value="1.1721999999999999" table:style-name="ce34">
            <text:p>1.1722</text:p>
          </table:table-cell>
          <table:table-cell office:value-type="float" office:value="10.9063" table:style-name="ce34">
            <text:p>10.9063</text:p>
          </table:table-cell>
          <table:table-cell office:value-type="float" office:value="3.6802999999999999" table:style-name="ce34">
            <text:p>3.6803</text:p>
          </table:table-cell>
          <table:table-cell office:value-type="float" office:value="0.12859999999999999" table:style-name="ce34">
            <text:p>0.12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771100000000001" table:style-name="ce34">
            <text:p>12.77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3595000000000002" table:style-name="ce34">
            <text:p>3.3595</text:p>
          </table:table-cell>
          <table:table-cell office:value-type="float" office:value="9.3885000000000005" table:style-name="ce34">
            <text:p>9.38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3099999999999999E-2" table:style-name="ce34">
            <text:p>0.02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0199" table:style-name="ce34">
            <text:p>1.019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2640000000000001" table:style-name="ce34">
            <text:p>0.12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8999999999999999E-3" table:style-name="ce34">
            <text:p>0.0089</text:p>
          </table:table-cell>
          <table:table-cell office:value-type="float" office:value="5.0500000000000003E-2" table:style-name="ce34">
            <text:p>0.0505</text:p>
          </table:table-cell>
          <table:table-cell office:value-type="float" office:value="0.83420000000000005" table:style-name="ce34">
            <text:p>0.83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3096" table:style-name="ce32">
            <text:p>31.309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1.212199999999999" table:style-name="ce32">
            <text:p>11.2122</text:p>
          </table:table-cell>
          <table:table-cell office:value-type="float" office:value="7.2984" table:style-name="ce32">
            <text:p>7.2984</text:p>
          </table:table-cell>
          <table:table-cell office:value-type="float" office:value="4.36E-2" table:style-name="ce32">
            <text:p>0.0436</text:p>
          </table:table-cell>
          <table:table-cell office:value-type="float" office:value="9.5482999999999993" table:style-name="ce32">
            <text:p>9.5483</text:p>
          </table:table-cell>
          <table:table-cell office:value-type="float" office:value="3.2071000000000001" table:style-name="ce32">
            <text:p>3.20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3.540099999999999" table:style-name="ce33">
            <text:p>23.5401</text:p>
          </table:table-cell>
          <table:table-cell office:value-type="float" office:value="2.2336" table:style-name="ce33">
            <text:p>2.2336</text:p>
          </table:table-cell>
          <table:table-cell office:value-type="float" office:value="3.7181999999999999" table:style-name="ce33">
            <text:p>3.7182</text:p>
          </table:table-cell>
          <table:table-cell office:value-type="float" office:value="0.12909999999999999" table:style-name="ce33">
            <text:p>0.1291</text:p>
          </table:table-cell>
          <table:table-cell office:value-type="float" office:value="10.881600000000001" table:style-name="ce33">
            <text:p>10.8816</text:p>
          </table:table-cell>
          <table:table-cell office:value-type="float" office:value="4.8868" table:style-name="ce33">
            <text:p>4.8868</text:p>
          </table:table-cell>
          <table:table-cell office:value-type="float" office:value="1.6908000000000001" table:style-name="ce33">
            <text:p>1.690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1416000000000004" table:style-name="ce33">
            <text:p>9.1416</text:p>
          </table:table-cell>
          <table:table-cell office:value-type="float" office:value="3.3218999999999999" table:style-name="ce33">
            <text:p>3.3219</text:p>
          </table:table-cell>
          <table:table-cell office:value-type="float" office:value="2.0497000000000001" table:style-name="ce33">
            <text:p>2.0497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21190000000000001" table:style-name="ce33">
            <text:p>0.211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3.5581" table:style-name="ce33">
            <text:p>3.558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857200000000006" table:style-name="ce33">
            <text:p>74.8572</text:p>
          </table:table-cell>
          <table:table-cell office:value-type="float" office:value="24.6935" table:style-name="ce33">
            <text:p>24.6935</text:p>
          </table:table-cell>
          <table:table-cell office:value-type="float" office:value="6.0217000000000001" table:style-name="ce33">
            <text:p>6.0217</text:p>
          </table:table-cell>
          <table:table-cell office:value-type="float" office:value="18.989999999999998" table:style-name="ce33">
            <text:p>18.9900</text:p>
          </table:table-cell>
          <table:table-cell office:value-type="float" office:value="10.098699999999999" table:style-name="ce33">
            <text:p>10.0987</text:p>
          </table:table-cell>
          <table:table-cell office:value-type="float" office:value="9.9400000000000002E-2" table:style-name="ce33">
            <text:p>0.0994</text:p>
          </table:table-cell>
          <table:table-cell office:value-type="float" office:value="14.954000000000001" table:style-name="ce33">
            <text:p>14.95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7.072599999999994" table:style-name="ce34">
            <text:p>67.0726</text:p>
          </table:table-cell>
          <table:table-cell office:value-type="float" office:value="22.9815" table:style-name="ce34">
            <text:p>22.9815</text:p>
          </table:table-cell>
          <table:table-cell office:value-type="float" office:value="5.3304999999999998" table:style-name="ce34">
            <text:p>5.3305</text:p>
          </table:table-cell>
          <table:table-cell office:value-type="float" office:value="18.989999999999998" table:style-name="ce34">
            <text:p>18.9900</text:p>
          </table:table-cell>
          <table:table-cell office:value-type="float" office:value="4.9861000000000004" table:style-name="ce34">
            <text:p>4.986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4.7845" table:style-name="ce34">
            <text:p>14.784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.7846000000000002" table:style-name="ce34">
            <text:p>7.7846</text:p>
          </table:table-cell>
          <table:table-cell office:value-type="float" office:value="1.712" table:style-name="ce34">
            <text:p>1.7120</text:p>
          </table:table-cell>
          <table:table-cell office:value-type="float" office:value="0.69120000000000004" table:style-name="ce34">
            <text:p>0.691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1125999999999996" table:style-name="ce34">
            <text:p>5.1126</text:p>
          </table:table-cell>
          <table:table-cell office:value-type="float" office:value="9.9400000000000002E-2" table:style-name="ce34">
            <text:p>0.0994</text:p>
          </table:table-cell>
          <table:table-cell office:value-type="float" office:value="0.1694" table:style-name="ce34">
            <text:p>0.1694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7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六年 2007</text:p>
          </table:table-cell>
          <table:covered-table-cell/>
          <table:table-cell office:value-type="float" office:value="1018.6192" table:style-name="ce31">
            <text:p>1,018.6192</text:p>
          </table:table-cell>
          <table:table-cell office:value-type="float" office:value="26.416699999999999" table:style-name="ce31">
            <text:p>26.4167</text:p>
          </table:table-cell>
          <table:table-cell office:value-type="float" office:value="275.03620000000001" table:style-name="ce31">
            <text:p>275.0362</text:p>
          </table:table-cell>
          <table:table-cell office:value-type="float" office:value="200.48570000000001" table:style-name="ce31">
            <text:p>200.4857</text:p>
          </table:table-cell>
          <table:table-cell office:value-type="float" office:value="230.7304" table:style-name="ce31">
            <text:p>230.7304</text:p>
          </table:table-cell>
          <table:table-cell office:value-type="float" office:value="71.635999999999996" table:style-name="ce31">
            <text:p>71.6360</text:p>
          </table:table-cell>
          <table:table-cell office:value-type="float" office:value="214.3143" table:style-name="ce31">
            <text:p>214.314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24.47529999999995" table:style-name="ce31">
            <text:p>924.4753</text:p>
          </table:table-cell>
          <table:table-cell office:value-type="float" office:value="9.7128999999999994" table:style-name="ce31">
            <text:p>9.7129</text:p>
          </table:table-cell>
          <table:table-cell office:value-type="float" office:value="254.93690000000001" table:style-name="ce31">
            <text:p>254.9369</text:p>
          </table:table-cell>
          <table:table-cell office:value-type="float" office:value="161.23990000000001" table:style-name="ce31">
            <text:p>161.2399</text:p>
          </table:table-cell>
          <table:table-cell office:value-type="float" office:value="229.33619999999999" table:style-name="ce31">
            <text:p>229.3362</text:p>
          </table:table-cell>
          <table:table-cell office:value-type="float" office:value="66.284300000000002" table:style-name="ce31">
            <text:p>66.2843</text:p>
          </table:table-cell>
          <table:table-cell office:value-type="float" office:value="202.96520000000001" table:style-name="ce31">
            <text:p>202.96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909199999999998" table:style-name="ce32">
            <text:p>72.9092</text:p>
          </table:table-cell>
          <table:table-cell office:value-type="float" office:value="3.9098999999999999" table:style-name="ce32">
            <text:p>3.9099</text:p>
          </table:table-cell>
          <table:table-cell office:value-type="float" office:value="24.3414" table:style-name="ce32">
            <text:p>24.3414</text:p>
          </table:table-cell>
          <table:table-cell office:value-type="float" office:value="27.8813" table:style-name="ce32">
            <text:p>27.8813</text:p>
          </table:table-cell>
          <table:table-cell office:value-type="float" office:value="0.29060000000000002" table:style-name="ce32">
            <text:p>0.2906</text:p>
          </table:table-cell>
          <table:table-cell office:value-type="float" office:value="0.41220000000000001" table:style-name="ce32">
            <text:p>0.4122</text:p>
          </table:table-cell>
          <table:table-cell office:value-type="float" office:value="16.073799999999999" table:style-name="ce32">
            <text:p>16.07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7.7273" table:style-name="ce32">
            <text:p>47.7273</text:p>
          </table:table-cell>
          <table:table-cell office:value-type="float" office:value="4.0500000000000001E-2" table:style-name="ce32">
            <text:p>0.0405</text:p>
          </table:table-cell>
          <table:table-cell office:value-type="float" office:value="7.0233999999999996" table:style-name="ce32">
            <text:p>7.023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8370000000000001" table:style-name="ce32">
            <text:p>0.2837</text:p>
          </table:table-cell>
          <table:table-cell office:value-type="float" office:value="25.4331" table:style-name="ce32">
            <text:p>25.4331</text:p>
          </table:table-cell>
          <table:table-cell office:value-type="float" office:value="14.9466" table:style-name="ce32">
            <text:p>14.946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9.080800000000004" table:style-name="ce32">
            <text:p>39.0808</text:p>
          </table:table-cell>
          <table:table-cell office:value-type="float" office:value="1.1395999999999999" table:style-name="ce32">
            <text:p>1.1396</text:p>
          </table:table-cell>
          <table:table-cell office:value-type="float" office:value="9.0548999999999999" table:style-name="ce32">
            <text:p>9.054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4582" table:style-name="ce32">
            <text:p>0.4582</text:p>
          </table:table-cell>
          <table:table-cell office:value-type="float" office:value="2.7473999999999998" table:style-name="ce32">
            <text:p>2.7474</text:p>
          </table:table-cell>
          <table:table-cell office:value-type="float" office:value="25.680700000000002" table:style-name="ce32">
            <text:p>25.68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1.6402" table:style-name="ce32">
            <text:p>21.640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.936" table:style-name="ce32">
            <text:p>10.9360</text:p>
          </table:table-cell>
          <table:table-cell office:value-type="float" office:value="7.4619" table:style-name="ce32">
            <text:p>7.4619</text:p>
          </table:table-cell>
          <table:table-cell office:value-type="float" office:value="1.6758999999999999" table:style-name="ce32">
            <text:p>1.6759</text:p>
          </table:table-cell>
          <table:table-cell office:value-type="float" office:value="1.5665" table:style-name="ce32">
            <text:p>1.5665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57.594299999999997" table:style-name="ce32">
            <text:p>57.594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.5228999999999999" table:style-name="ce32">
            <text:p>2.5229</text:p>
          </table:table-cell>
          <table:table-cell office:value-type="float" office:value="13.1393" table:style-name="ce32">
            <text:p>13.1393</text:p>
          </table:table-cell>
          <table:table-cell office:value-type="float" office:value="3.2330999999999999" table:style-name="ce32">
            <text:p>3.2331</text:p>
          </table:table-cell>
          <table:table-cell office:value-type="float" office:value="2.1688000000000001" table:style-name="ce32">
            <text:p>2.1688</text:p>
          </table:table-cell>
          <table:table-cell office:value-type="float" office:value="36.530200000000001" table:style-name="ce32">
            <text:p>36.530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0642" table:style-name="ce32">
            <text:p>67.0642</text:p>
          </table:table-cell>
          <table:table-cell office:value-type="float" office:value="0.14019999999999999" table:style-name="ce32">
            <text:p>0.1402</text:p>
          </table:table-cell>
          <table:table-cell office:value-type="float" office:value="9.3439999999999994" table:style-name="ce32">
            <text:p>9.3440</text:p>
          </table:table-cell>
          <table:table-cell office:value-type="float" office:value="7.5697000000000001" table:style-name="ce32">
            <text:p>7.5697</text:p>
          </table:table-cell>
          <table:table-cell office:value-type="float" office:value="8.5800000000000001E-2" table:style-name="ce32">
            <text:p>0.0858</text:p>
          </table:table-cell>
          <table:table-cell office:value-type="float" office:value="8.6372999999999998" table:style-name="ce32">
            <text:p>8.6373</text:p>
          </table:table-cell>
          <table:table-cell office:value-type="float" office:value="41.287199999999999" table:style-name="ce32">
            <text:p>41.287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2346" table:style-name="ce34">
            <text:p>11.234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924000000000001" table:style-name="ce34">
            <text:p>1.8924</text:p>
          </table:table-cell>
          <table:table-cell office:value-type="float" office:value="6.9878" table:style-name="ce34">
            <text:p>6.9878</text:p>
          </table:table-cell>
          <table:table-cell office:value-type="float" office:value="0.2382" table:style-name="ce34">
            <text:p>0.2382</text:p>
          </table:table-cell>
          <table:table-cell office:value-type="float" office:value="1.5682" table:style-name="ce34">
            <text:p>1.5682</text:p>
          </table:table-cell>
          <table:table-cell office:value-type="float" office:value="0.54800000000000004" table:style-name="ce34">
            <text:p>0.54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3.976900000000001" table:style-name="ce34">
            <text:p>33.976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6692" table:style-name="ce34">
            <text:p>4.6692</text:p>
          </table:table-cell>
          <table:table-cell office:value-type="float" office:value="4.3811999999999998" table:style-name="ce34">
            <text:p>4.3812</text:p>
          </table:table-cell>
          <table:table-cell office:value-type="float" office:value="5.0180999999999996" table:style-name="ce34">
            <text:p>5.0181</text:p>
          </table:table-cell>
          <table:table-cell office:value-type="float" office:value="1.7665" table:style-name="ce34">
            <text:p>1.7665</text:p>
          </table:table-cell>
          <table:table-cell office:value-type="float" office:value="18.1418" table:style-name="ce34">
            <text:p>18.14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3.1733" table:style-name="ce34">
            <text:p>113.173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6.1254999999999997" table:style-name="ce34">
            <text:p>6.1255</text:p>
          </table:table-cell>
          <table:table-cell office:value-type="float" office:value="12.4076" table:style-name="ce34">
            <text:p>12.4076</text:p>
          </table:table-cell>
          <table:table-cell office:value-type="float" office:value="90.187100000000001" table:style-name="ce34">
            <text:p>90.1871</text:p>
          </table:table-cell>
          <table:table-cell office:value-type="float" office:value="3.6402999999999999" table:style-name="ce34">
            <text:p>3.6403</text:p>
          </table:table-cell>
          <table:table-cell office:value-type="float" office:value="0.81269999999999998" table:style-name="ce34">
            <text:p>0.81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0.618499999999997" table:style-name="ce34">
            <text:p>60.618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270399999999999" table:style-name="ce34">
            <text:p>16.2704</text:p>
          </table:table-cell>
          <table:table-cell office:value-type="float" office:value="25.772099999999998" table:style-name="ce34">
            <text:p>25.7721</text:p>
          </table:table-cell>
          <table:table-cell office:value-type="float" office:value="13.6686" table:style-name="ce34">
            <text:p>13.6686</text:p>
          </table:table-cell>
          <table:table-cell office:value-type="float" office:value="1.6119000000000001" table:style-name="ce34">
            <text:p>1.6119</text:p>
          </table:table-cell>
          <table:table-cell office:value-type="float" office:value="3.2953999999999999" table:style-name="ce34">
            <text:p>3.29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4.545099999999998" table:style-name="ce34">
            <text:p>44.545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7879" table:style-name="ce34">
            <text:p>16.7879</text:p>
          </table:table-cell>
          <table:table-cell office:value-type="float" office:value="3.1581999999999999" table:style-name="ce34">
            <text:p>3.1582</text:p>
          </table:table-cell>
          <table:table-cell office:value-type="float" office:value="5.3791000000000002" table:style-name="ce34">
            <text:p>5.3791</text:p>
          </table:table-cell>
          <table:table-cell office:value-type="float" office:value="4.0803000000000003" table:style-name="ce34">
            <text:p>4.0803</text:p>
          </table:table-cell>
          <table:table-cell office:value-type="float" office:value="15.1396" table:style-name="ce34">
            <text:p>15.13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84.072299999999998" table:style-name="ce34">
            <text:p>84.072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7.408299999999997" table:style-name="ce34">
            <text:p>37.4083</text:p>
          </table:table-cell>
          <table:table-cell office:value-type="float" office:value="17.4664" table:style-name="ce34">
            <text:p>17.4664</text:p>
          </table:table-cell>
          <table:table-cell office:value-type="float" office:value="26.601900000000001" table:style-name="ce34">
            <text:p>26.6019</text:p>
          </table:table-cell>
          <table:table-cell office:value-type="float" office:value="0.70120000000000005" table:style-name="ce34">
            <text:p>0.7012</text:p>
          </table:table-cell>
          <table:table-cell office:value-type="float" office:value="1.8946000000000001" table:style-name="ce34">
            <text:p>1.894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3.375900000000001" table:style-name="ce34">
            <text:p>43.3759</text:p>
          </table:table-cell>
          <table:table-cell office:value-type="float" office:value="0.1169" table:style-name="ce34">
            <text:p>0.1169</text:p>
          </table:table-cell>
          <table:table-cell office:value-type="float" office:value="16.509499999999999" table:style-name="ce34">
            <text:p>16.5095</text:p>
          </table:table-cell>
          <table:table-cell office:value-type="float" office:value="2.5689000000000002" table:style-name="ce34">
            <text:p>2.5689</text:p>
          </table:table-cell>
          <table:table-cell office:value-type="float" office:value="20.574000000000002" table:style-name="ce34">
            <text:p>20.5740</text:p>
          </table:table-cell>
          <table:table-cell office:value-type="float" office:value="0.96020000000000005" table:style-name="ce34">
            <text:p>0.9602</text:p>
          </table:table-cell>
          <table:table-cell office:value-type="float" office:value="2.6463999999999999" table:style-name="ce34">
            <text:p>2.64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8.436799999999998" table:style-name="ce34">
            <text:p>38.4368</text:p>
          </table:table-cell>
          <table:table-cell office:value-type="float" office:value="0.1371" table:style-name="ce34">
            <text:p>0.1371</text:p>
          </table:table-cell>
          <table:table-cell office:value-type="float" office:value="8.7460000000000004" table:style-name="ce34">
            <text:p>8.7460</text:p>
          </table:table-cell>
          <table:table-cell office:value-type="float" office:value="13.0076" table:style-name="ce34">
            <text:p>13.0076</text:p>
          </table:table-cell>
          <table:table-cell office:value-type="float" office:value="13.185600000000001" table:style-name="ce34">
            <text:p>13.1856</text:p>
          </table:table-cell>
          <table:table-cell office:value-type="float" office:value="1.4157" table:style-name="ce34">
            <text:p>1.4157</text:p>
          </table:table-cell>
          <table:table-cell office:value-type="float" office:value="1.9448000000000001" table:style-name="ce34">
            <text:p>1.94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85.1554" table:style-name="ce34">
            <text:p>85.1554</text:p>
          </table:table-cell>
          <table:table-cell office:value-type="float" office:value="0.73909999999999998" table:style-name="ce34">
            <text:p>0.7391</text:p>
          </table:table-cell>
          <table:table-cell office:value-type="float" office:value="22.302299999999999" table:style-name="ce34">
            <text:p>22.3023</text:p>
          </table:table-cell>
          <table:table-cell office:value-type="float" office:value="16.937100000000001" table:style-name="ce34">
            <text:p>16.9371</text:p>
          </table:table-cell>
          <table:table-cell office:value-type="float" office:value="43.361600000000003" table:style-name="ce34">
            <text:p>43.3616</text:p>
          </table:table-cell>
          <table:table-cell office:value-type="float" office:value="0.97889999999999999" table:style-name="ce34">
            <text:p>0.9789</text:p>
          </table:table-cell>
          <table:table-cell office:value-type="float" office:value="0.83650000000000002" table:style-name="ce34">
            <text:p>0.83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.9830000000000005" table:style-name="ce34">
            <text:p>9.983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8199999999999997" table:style-name="ce34">
            <text:p>0.28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3099999999999993E-2" table:style-name="ce34">
            <text:p>0.0831</text:p>
          </table:table-cell>
          <table:table-cell office:value-type="float" office:value="9.6179000000000006" table:style-name="ce34">
            <text:p>9.61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0.008500000000002" table:style-name="ce34">
            <text:p>20.0085</text:p>
          </table:table-cell>
          <table:table-cell office:value-type="float" office:value="9.3200000000000005E-2" table:style-name="ce34">
            <text:p>0.0932</text:p>
          </table:table-cell>
          <table:table-cell office:value-type="float" office:value="11.1828" table:style-name="ce34">
            <text:p>11.1828</text:p>
          </table:table-cell>
          <table:table-cell office:value-type="float" office:value="0.1469" table:style-name="ce34">
            <text:p>0.1469</text:p>
          </table:table-cell>
          <table:table-cell office:value-type="float" office:value="2.5749" table:style-name="ce34">
            <text:p>2.5749</text:p>
          </table:table-cell>
          <table:table-cell office:value-type="float" office:value="4.2347999999999999" table:style-name="ce34">
            <text:p>4.2348</text:p>
          </table:table-cell>
          <table:table-cell office:value-type="float" office:value="1.776" table:style-name="ce34">
            <text:p>1.776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4.472100000000001" table:style-name="ce34">
            <text:p>24.47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0.1465" table:style-name="ce34">
            <text:p>20.1465</text:p>
          </table:table-cell>
          <table:table-cell office:value-type="float" office:value="2.3540999999999999" table:style-name="ce34">
            <text:p>2.3541</text:p>
          </table:table-cell>
          <table:table-cell office:value-type="float" office:value="1.9631000000000001" table:style-name="ce34">
            <text:p>1.9631</text:p>
          </table:table-cell>
          <table:table-cell office:value-type="float" office:value="8.3999999999999995E-3" table:style-name="ce34">
            <text:p>0.0084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7223999999999999" table:style-name="ce34">
            <text:p>1.72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6.242000000000001" table:style-name="ce34">
            <text:p>16.2420</text:p>
          </table:table-cell>
          <table:table-cell office:value-type="float" office:value="3.3963000000000001" table:style-name="ce34">
            <text:p>3.3963</text:p>
          </table:table-cell>
          <table:table-cell office:value-type="float" office:value="1.2359" table:style-name="ce34">
            <text:p>1.235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50249999999999995" table:style-name="ce34">
            <text:p>0.5025</text:p>
          </table:table-cell>
          <table:table-cell office:value-type="float" office:value="4.2210999999999999" table:style-name="ce34">
            <text:p>4.2211</text:p>
          </table:table-cell>
          <table:table-cell office:value-type="float" office:value="6.8861999999999997" table:style-name="ce34">
            <text:p>6.88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442399999999999" table:style-name="ce32">
            <text:p>31.4424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6.4331" table:style-name="ce32">
            <text:p>26.433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4100000000000002E-2" table:style-name="ce32">
            <text:p>0.0541</text:p>
          </table:table-cell>
          <table:table-cell office:value-type="float" office:value="4.8399999999999999E-2" table:style-name="ce32">
            <text:p>0.0484</text:p>
          </table:table-cell>
          <table:table-cell office:value-type="float" office:value="4.9067999999999996" table:style-name="ce32">
            <text:p>4.906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657999999999999" table:style-name="ce33">
            <text:p>13.6580</text:p>
          </table:table-cell>
          <table:table-cell office:value-type="float" office:value="0.84950000000000003" table:style-name="ce33">
            <text:p>0.8495</text:p>
          </table:table-cell>
          <table:table-cell office:value-type="float" office:value="1.9763999999999999" table:style-name="ce33">
            <text:p>1.976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90559999999999996" table:style-name="ce33">
            <text:p>0.9056</text:p>
          </table:table-cell>
          <table:table-cell office:value-type="float" office:value="4.0530999999999997" table:style-name="ce33">
            <text:p>4.0531</text:p>
          </table:table-cell>
          <table:table-cell office:value-type="float" office:value="5.8735999999999997" table:style-name="ce33">
            <text:p>5.87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3.2258" table:style-name="ce33">
            <text:p>13.2258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2.3329" table:style-name="ce33">
            <text:p>12.332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9290000000000003" table:style-name="ce33">
            <text:p>0.89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7.260000000000005" table:style-name="ce33">
            <text:p>67.2600</text:p>
          </table:table-cell>
          <table:table-cell office:value-type="float" office:value="15.8544" table:style-name="ce33">
            <text:p>15.8544</text:p>
          </table:table-cell>
          <table:table-cell office:value-type="float" office:value="5.7900999999999998" table:style-name="ce33">
            <text:p>5.7901</text:p>
          </table:table-cell>
          <table:table-cell office:value-type="float" office:value="39.245800000000003" table:style-name="ce33">
            <text:p>39.2458</text:p>
          </table:table-cell>
          <table:table-cell office:value-type="float" office:value="0.48859999999999998" table:style-name="ce33">
            <text:p>0.4886</text:p>
          </table:table-cell>
          <table:table-cell office:value-type="float" office:value="1.2986" table:style-name="ce33">
            <text:p>1.2986</text:p>
          </table:table-cell>
          <table:table-cell office:value-type="float" office:value="4.5826000000000002" table:style-name="ce33">
            <text:p>4.58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5.320999999999998" table:style-name="ce34">
            <text:p>65.3210</text:p>
          </table:table-cell>
          <table:table-cell office:value-type="float" office:value="15.8544" table:style-name="ce34">
            <text:p>15.8544</text:p>
          </table:table-cell>
          <table:table-cell office:value-type="float" office:value="3.8772000000000002" table:style-name="ce34">
            <text:p>3.8772</text:p>
          </table:table-cell>
          <table:table-cell office:value-type="float" office:value="39.245800000000003" table:style-name="ce34">
            <text:p>39.2458</text:p>
          </table:table-cell>
          <table:table-cell office:value-type="float" office:value="0.48859999999999998" table:style-name="ce34">
            <text:p>0.4886</text:p>
          </table:table-cell>
          <table:table-cell office:value-type="float" office:value="1.2986" table:style-name="ce34">
            <text:p>1.2986</text:p>
          </table:table-cell>
          <table:table-cell office:value-type="float" office:value="4.5564" table:style-name="ce34">
            <text:p>4.55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9390000000000001" table:style-name="ce34">
            <text:p>1.939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9129" table:style-name="ce34">
            <text:p>1.91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200000000000001E-2" table:style-name="ce34">
            <text:p>0.0262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2006" table:style-name="ta2"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五年 2006</text:p>
          </table:table-cell>
          <table:covered-table-cell/>
          <table:table-cell office:value-type="float" office:value="2075.5360999999998" table:style-name="ce31">
            <text:p>2,075.5361</text:p>
          </table:table-cell>
          <table:table-cell office:value-type="float" office:value="25.729399999999998" table:style-name="ce31">
            <text:p>25.7294</text:p>
          </table:table-cell>
          <table:table-cell office:value-type="float" office:value="310.928" table:style-name="ce31">
            <text:p>310.9280</text:p>
          </table:table-cell>
          <table:table-cell office:value-type="float" office:value="192.6953" table:style-name="ce31">
            <text:p>192.6953</text:p>
          </table:table-cell>
          <table:table-cell office:value-type="float" office:value="276.46870000000001" table:style-name="ce31">
            <text:p>276.4687</text:p>
          </table:table-cell>
          <table:table-cell office:value-type="float" office:value="41.143099999999997" table:style-name="ce31">
            <text:p>41.1431</text:p>
          </table:table-cell>
          <table:table-cell office:value-type="float" office:value="1228.5716" table:style-name="ce31">
            <text:p>1,228.571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972.1104" table:style-name="ce31">
            <text:p>1,972.1104</text:p>
          </table:table-cell>
          <table:table-cell office:value-type="float" office:value="24.064399999999999" table:style-name="ce31">
            <text:p>24.0644</text:p>
          </table:table-cell>
          <table:table-cell office:value-type="float" office:value="276.37020000000001" table:style-name="ce31">
            <text:p>276.3702</text:p>
          </table:table-cell>
          <table:table-cell office:value-type="float" office:value="166.1738" table:style-name="ce31">
            <text:p>166.1738</text:p>
          </table:table-cell>
          <table:table-cell office:value-type="float" office:value="276.1259" table:style-name="ce31">
            <text:p>276.1259</text:p>
          </table:table-cell>
          <table:table-cell office:value-type="float" office:value="40.877800000000001" table:style-name="ce31">
            <text:p>40.8778</text:p>
          </table:table-cell>
          <table:table-cell office:value-type="float" office:value="1188.4982" table:style-name="ce31">
            <text:p>1,188.49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1.135400000000004" table:style-name="ce32">
            <text:p>71.1354</text:p>
          </table:table-cell>
          <table:table-cell office:value-type="float" office:value="1.0064" table:style-name="ce32">
            <text:p>1.0064</text:p>
          </table:table-cell>
          <table:table-cell office:value-type="float" office:value="41.253700000000002" table:style-name="ce32">
            <text:p>41.2537</text:p>
          </table:table-cell>
          <table:table-cell office:value-type="float" office:value="0.55049999999999999" table:style-name="ce32">
            <text:p>0.5505</text:p>
          </table:table-cell>
          <table:table-cell office:value-type="float" office:value="14.961399999999999" table:style-name="ce32">
            <text:p>14.9614</text:p>
          </table:table-cell>
          <table:table-cell office:value-type="float" office:value="0.43990000000000001" table:style-name="ce32">
            <text:p>0.4399</text:p>
          </table:table-cell>
          <table:table-cell office:value-type="float" office:value="12.923500000000001" table:style-name="ce32">
            <text:p>12.92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9.662199999999999" table:style-name="ce32">
            <text:p>49.6622</text:p>
          </table:table-cell>
          <table:table-cell office:value-type="float" office:value="3.8677999999999999" table:style-name="ce32">
            <text:p>3.8678</text:p>
          </table:table-cell>
          <table:table-cell office:value-type="float" office:value="3.2656999999999998" table:style-name="ce32">
            <text:p>3.2657</text:p>
          </table:table-cell>
          <table:table-cell office:value-type="float" office:value="0.98880000000000001" table:style-name="ce32">
            <text:p>0.9888</text:p>
          </table:table-cell>
          <table:table-cell office:value-type="float" office:value="39.2941" table:style-name="ce32">
            <text:p>39.2941</text:p>
          </table:table-cell>
          <table:table-cell office:value-type="float" office:value="9.2299999999999993E-2" table:style-name="ce32">
            <text:p>0.0923</text:p>
          </table:table-cell>
          <table:table-cell office:value-type="float" office:value="2.1536" table:style-name="ce32">
            <text:p>2.153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60.299900000000001" table:style-name="ce32">
            <text:p>60.299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0.5616" table:style-name="ce32">
            <text:p>10.56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5067999999999999" table:style-name="ce32">
            <text:p>1.5068</text:p>
          </table:table-cell>
          <table:table-cell office:value-type="float" office:value="1.8736999999999999" table:style-name="ce32">
            <text:p>1.8737</text:p>
          </table:table-cell>
          <table:table-cell office:value-type="float" office:value="46.357900000000001" table:style-name="ce32">
            <text:p>46.35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2683" table:style-name="ce32">
            <text:p>24.2683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1.6007" table:style-name="ce32">
            <text:p>21.6007</text:p>
          </table:table-cell>
          <table:table-cell office:value-type="float" office:value="0.38769999999999999" table:style-name="ce41">
            <text:p>0.3877</text:p>
          </table:table-cell>
          <table:table-cell office:value-type="float" office:value="2.2799999999999998" table:style-name="ce32">
            <text:p>2.280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9.4789" table:style-name="ce32">
            <text:p>109.4789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5.7034000000000002" table:style-name="ce32">
            <text:p>5.7034</text:p>
          </table:table-cell>
          <table:table-cell office:value-type="float" office:value="66.650400000000005" table:style-name="ce32">
            <text:p>66.6504</text:p>
          </table:table-cell>
          <table:table-cell office:value-type="float" office:value="5.3421000000000003" table:style-name="ce32">
            <text:p>5.3421</text:p>
          </table:table-cell>
          <table:table-cell office:value-type="float" office:value="9.0920000000000005" table:style-name="ce32">
            <text:p>9.0920</text:p>
          </table:table-cell>
          <table:table-cell office:value-type="float" office:value="22.691099999999999" table:style-name="ce32">
            <text:p>22.69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5.728700000000003" table:style-name="ce32">
            <text:p>45.7287</text:p>
          </table:table-cell>
          <table:table-cell office:value-type="float" office:value="3.1086999999999998" table:style-name="ce32">
            <text:p>3.1087</text:p>
          </table:table-cell>
          <table:table-cell office:value-type="float" office:value="21.081900000000001" table:style-name="ce32">
            <text:p>21.0819</text:p>
          </table:table-cell>
          <table:table-cell office:value-type="float" office:value="6.5800999999999998" table:style-name="ce32">
            <text:p>6.5801</text:p>
          </table:table-cell>
          <table:table-cell office:value-type="float" office:value="5.3418999999999999" table:style-name="ce32">
            <text:p>5.3419</text:p>
          </table:table-cell>
          <table:table-cell office:value-type="float" office:value="5.1341000000000001" table:style-name="ce32">
            <text:p>5.1341</text:p>
          </table:table-cell>
          <table:table-cell office:value-type="float" office:value="4.4820000000000002" table:style-name="ce32">
            <text:p>4.48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875299999999999" table:style-name="ce34">
            <text:p>19.875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950799999999999" table:style-name="ce34">
            <text:p>11.9508</text:p>
          </table:table-cell>
          <table:table-cell office:value-type="float" office:value="4.8640999999999996" table:style-name="ce34">
            <text:p>4.864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67279999999999995" table:style-name="ce34">
            <text:p>0.6728</text:p>
          </table:table-cell>
          <table:table-cell office:value-type="float" office:value="2.3875999999999999" table:style-name="ce34">
            <text:p>2.387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50500000000001" table:style-name="ce34">
            <text:p>51.150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8.4583999999999993" table:style-name="ce34">
            <text:p>8.458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7.132999999999999" table:style-name="ce34">
            <text:p>27.1330</text:p>
          </table:table-cell>
          <table:table-cell office:value-type="float" office:value="1.1572" table:style-name="ce34">
            <text:p>1.1572</text:p>
          </table:table-cell>
          <table:table-cell office:value-type="float" office:value="14.401899999999999" table:style-name="ce34">
            <text:p>14.401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4.3964" table:style-name="ce34">
            <text:p>14.39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7.6904000000000003" table:style-name="ce34">
            <text:p>7.690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6002000000000001" table:style-name="ce34">
            <text:p>5.6002</text:p>
          </table:table-cell>
          <table:table-cell office:value-type="float" office:value="0.11509999999999999" table:style-name="ce34">
            <text:p>0.1151</text:p>
          </table:table-cell>
          <table:table-cell office:value-type="float" office:value="0.99070000000000003" table:style-name="ce34">
            <text:p>0.99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075.7553" table:style-name="ce34">
            <text:p>1,075.7553</text:p>
          </table:table-cell>
          <table:table-cell office:value-type="float" office:value="1.8200000000000001E-2" table:style-name="ce40">
            <text:p>0.0182</text:p>
          </table:table-cell>
          <table:table-cell office:value-type="float" office:value="14.0214" table:style-name="ce34">
            <text:p>14.0214</text:p>
          </table:table-cell>
          <table:table-cell office:value-type="float" office:value="8.6905000000000001" table:style-name="ce34">
            <text:p>8.6905</text:p>
          </table:table-cell>
          <table:table-cell office:value-type="float" office:value="36.970300000000002" table:style-name="ce34">
            <text:p>36.9703</text:p>
          </table:table-cell>
          <table:table-cell office:value-type="float" office:value="5.8356000000000003" table:style-name="ce34">
            <text:p>5.8356</text:p>
          </table:table-cell>
          <table:table-cell office:value-type="float" office:value="1010.2192" table:style-name="ce34">
            <office:annotation draw:style-name="a0" svg:x="6.30833333333333in" svg:y="2.975in" svg:width="1.025in" svg:height="0.466666666666667in">
              <dc:creator>MOI</dc:creator>
              <text:p><text:span text:style-name="T12">95年臺鹽用地辦理公地撥用。</text:span></text:p>
            </office:annotation>
            <text:p>1,010.21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6.267499999999998" table:style-name="ce34">
            <text:p>66.267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3.945900000000002" table:style-name="ce34">
            <text:p>33.9459</text:p>
          </table:table-cell>
          <table:table-cell office:value-type="float" office:value="1.7879" table:style-name="ce34">
            <text:p>1.7879</text:p>
          </table:table-cell>
          <table:table-cell office:value-type="float" office:value="0.80130000000000001" table:style-name="ce34">
            <text:p>0.8013</text:p>
          </table:table-cell>
          <table:table-cell office:value-type="float" office:value="2.5343" table:style-name="ce34">
            <text:p>2.5343</text:p>
          </table:table-cell>
          <table:table-cell office:value-type="float" office:value="27.1981" table:style-name="ce34">
            <text:p>27.198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4.438800000000001" table:style-name="ce34">
            <text:p>74.4388</text:p>
          </table:table-cell>
          <table:table-cell office:value-type="float" office:value="14.133699999999999" table:style-name="ce34">
            <text:p>14.1337</text:p>
          </table:table-cell>
          <table:table-cell office:value-type="float" office:value="27.658100000000001" table:style-name="ce34">
            <text:p>27.6581</text:p>
          </table:table-cell>
          <table:table-cell office:value-type="float" office:value="20.083300000000001" table:style-name="ce34">
            <text:p>20.0833</text:p>
          </table:table-cell>
          <table:table-cell office:value-type="float" office:value="3.3801999999999999" table:style-name="ce34">
            <text:p>3.3802</text:p>
          </table:table-cell>
          <table:table-cell office:value-type="float" office:value="1.1037999999999999" table:style-name="ce34">
            <text:p>1.1038</text:p>
          </table:table-cell>
          <table:table-cell office:value-type="float" office:value="8.0798000000000005" table:style-name="ce34">
            <text:p>8.079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1.386000000000003" table:style-name="ce34">
            <text:p>51.3860</text:p>
          </table:table-cell>
          <table:table-cell office:value-type="float" office:value="0.61619999999999997" table:style-name="ce34">
            <text:p>0.6162</text:p>
          </table:table-cell>
          <table:table-cell office:value-type="float" office:value="13.683999999999999" table:style-name="ce34">
            <text:p>13.6840</text:p>
          </table:table-cell>
          <table:table-cell office:value-type="float" office:value="9.3422999999999998" table:style-name="ce34">
            <text:p>9.3423</text:p>
          </table:table-cell>
          <table:table-cell office:value-type="float" office:value="23.322800000000001" table:style-name="ce34">
            <text:p>23.3228</text:p>
          </table:table-cell>
          <table:table-cell office:value-type="float" office:value="4.3647999999999998" table:style-name="ce34">
            <text:p>4.3648</text:p>
          </table:table-cell>
          <table:table-cell office:value-type="float" office:value="5.5800000000000002E-2" table:style-name="ce34">
            <text:p>0.05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4.771799999999999" table:style-name="ce34">
            <text:p>54.7718</text:p>
          </table:table-cell>
          <table:table-cell office:value-type="float" office:value="0.41299999999999998" table:style-name="ce40">
            <text:p>0.413</text:p>
          </table:table-cell>
          <table:table-cell office:value-type="float" office:value="15.452500000000001" table:style-name="ce34">
            <text:p>15.4525</text:p>
          </table:table-cell>
          <table:table-cell office:value-type="float" office:value="9.5508000000000006" table:style-name="ce34">
            <text:p>9.5508</text:p>
          </table:table-cell>
          <table:table-cell office:value-type="float" office:value="27.086300000000001" table:style-name="ce34">
            <text:p>27.086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692000000000001" table:style-name="ce34">
            <text:p>2.269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27.97929999999999" table:style-name="ce34">
            <text:p>127.979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6.438500000000001" table:style-name="ce34">
            <text:p>16.4385</text:p>
          </table:table-cell>
          <table:table-cell office:value-type="float" office:value="27.882100000000001" table:style-name="ce34">
            <text:p>27.8821</text:p>
          </table:table-cell>
          <table:table-cell office:value-type="float" office:value="76.903599999999997" table:style-name="ce34">
            <text:p>76.9036</text:p>
          </table:table-cell>
          <table:table-cell office:value-type="float" office:value="1.1881999999999999" table:style-name="ce34">
            <text:p>1.1882</text:p>
          </table:table-cell>
          <table:table-cell office:value-type="float" office:value="5.5669000000000004" table:style-name="ce34">
            <text:p>5.56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.4498" table:style-name="ce34">
            <text:p>16.4498</text:p>
          </table:table-cell>
          <table:table-cell office:value-type="float" office:value="7.6799999999999993E-2" table:style-name="ce34">
            <text:p>0.0768</text:p>
          </table:table-cell>
          <table:table-cell office:value-type="float" office:value="3.4302000000000001" table:style-name="ce34">
            <text:p>3.4302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000000000000002E-3" table:style-name="ce40">
            <text:p>0.0037</text:p>
          </table:table-cell>
          <table:table-cell office:value-type="float" office:value="12.9391" table:style-name="ce34">
            <text:p>12.93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6273" table:style-name="ce34">
            <text:p>10.6273</text:p>
          </table:table-cell>
          <table:table-cell office:value-type="float" office:value="0.82369999999999999" table:style-name="ce34">
            <text:p>0.8237</text:p>
          </table:table-cell>
          <table:table-cell office:value-type="float" office:value="3.8662999999999998" table:style-name="ce34">
            <text:p>3.8663</text:p>
          </table:table-cell>
          <table:table-cell office:value-type="float" office:value="0.30830000000000002" table:style-name="ce34">
            <text:p>0.3083</text:p>
          </table:table-cell>
          <table:table-cell office:value-type="float" office:value="0.81520000000000004" table:style-name="ce34">
            <text:p>0.8152</text:p>
          </table:table-cell>
          <table:table-cell office:value-type="float" office:value="2.4832000000000001" table:style-name="ce34">
            <text:p>2.4832</text:p>
          </table:table-cell>
          <table:table-cell office:value-type="float" office:value="2.3307000000000002" table:style-name="ce34">
            <text:p>2.330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2.241599999999998" table:style-name="ce34">
            <text:p>22.241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1.4305" table:style-name="ce34">
            <text:p>11.4305</text:p>
          </table:table-cell>
          <table:table-cell office:value-type="float" office:value="5.6106999999999996" table:style-name="ce34">
            <text:p>5.6107</text:p>
          </table:table-cell>
          <table:table-cell office:value-type="float" office:value="0.37830000000000003" table:style-name="ce34">
            <text:p>0.3783</text:p>
          </table:table-cell>
          <table:table-cell office:value-type="float" office:value="4.7625999999999999" table:style-name="ce34">
            <text:p>4.7626</text:p>
          </table:table-cell>
          <table:table-cell office:value-type="float" office:value="5.96E-2" table:style-name="ce34">
            <text:p>0.05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6212999999999997" table:style-name="ce34">
            <text:p>4.621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72970000000000002" table:style-name="ce34">
            <text:p>0.7297</text:p>
          </table:table-cell>
          <table:table-cell office:value-type="float" office:value="2.8963999999999999" table:style-name="ce34">
            <text:p>2.896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99519999999999997" table:style-name="ce34">
            <text:p>0.99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2.170299999999999" table:style-name="ce34">
            <text:p>12.1703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1705999999999999" table:style-name="ce34">
            <text:p>2.17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434000000000003" table:style-name="ce40">
            <text:p>4.743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5.2563000000000004" table:style-name="ce34">
            <text:p>5.256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.4057999999999993" table:style-name="ce32">
            <text:p>9.405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.9758" table:style-name="ce32">
            <text:p>1.9758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2651" table:style-name="ce41">
            <text:p>0.2651</text:p>
          </table:table-cell>
          <table:table-cell office:value-type="float" office:value="2.47E-2" table:style-name="ce32">
            <text:p>0.0247</text:p>
          </table:table-cell>
          <table:table-cell office:value-type="float" office:value="7.1402000000000001" table:style-name="ce32">
            <text:p>7.140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0.8323" table:style-name="ce33">
            <text:p>10.8323</text:p>
          </table:table-cell>
          <table:table-cell office:value-type="float" office:value="0.38229999999999997" table:style-name="ce33">
            <text:p>0.3823</text:p>
          </table:table-cell>
          <table:table-cell office:value-type="float" office:value="7.9500999999999999" table:style-name="ce33">
            <text:p>7.9501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24E-2" table:style-name="ce33">
            <text:p>0.0424</text:p>
          </table:table-cell>
          <table:table-cell office:value-type="float" office:value="9.1999999999999998E-3" table:style-name="ce33">
            <text:p>0.0092</text:p>
          </table:table-cell>
          <table:table-cell office:value-type="float" office:value="2.4483000000000001" table:style-name="ce33">
            <text:p>2.448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7.960799999999999" table:style-name="ce33">
            <text:p>57.9608</text:p>
          </table:table-cell>
          <table:table-cell office:value-type="float" office:value="9.2999999999999992E-3" table:style-name="ce33">
            <text:p>0.0093</text:p>
          </table:table-cell>
          <table:table-cell office:value-type="float" office:value="24.3889" table:style-name="ce33">
            <text:p>24.3889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3004" table:style-name="ce33">
            <text:p>0.3004</text:p>
          </table:table-cell>
          <table:table-cell office:value-type="float" office:value="0.25609999999999999" table:style-name="ce33">
            <text:p>0.2561</text:p>
          </table:table-cell>
          <table:table-cell office:value-type="float" office:value="33.0062" table:style-name="ce33">
            <text:p>33.00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4.632599999999996" table:style-name="ce33">
            <text:p>34.6326</text:p>
          </table:table-cell>
          <table:table-cell office:value-type="float" office:value="1.2734000000000001" table:style-name="ce33">
            <text:p>1.2734</text:p>
          </table:table-cell>
          <table:table-cell office:value-type="float" office:value="2.2187999999999999" table:style-name="ce33">
            <text:p>2.2188</text:p>
          </table:table-cell>
          <table:table-cell office:value-type="float" office:value="26.5215" table:style-name="ce33">
            <text:p>26.521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4.6189" table:style-name="ce33">
            <text:p>4.61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1.523499999999999" table:style-name="ce34">
            <text:p>31.523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2149999999999999" table:style-name="ce34">
            <text:p>2.2150</text:p>
          </table:table-cell>
          <table:table-cell office:value-type="float" office:value="26.5215" table:style-name="ce34">
            <text:p>26.521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7869999999999999" table:style-name="ce34">
            <text:p>2.78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1091000000000002" table:style-name="ce34">
            <text:p>3.1091</text:p>
          </table:table-cell>
          <table:table-cell office:value-type="float" office:value="1.2734000000000001" table:style-name="ce40">
            <text:p>1.2734</text:p>
          </table:table-cell>
          <table:table-cell office:value-type="float" office:value="3.8E-3" table:style-name="ce34">
            <text:p>0.003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318000000000001" table:style-name="ce34">
            <text:p>1.8318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5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四年 2005</text:p>
          </table:table-cell>
          <table:covered-table-cell/>
          <table:table-cell office:value-type="float" office:value="1718.72" table:style-name="ce31">
            <text:p>1,718.7200</text:p>
          </table:table-cell>
          <table:table-cell office:value-type="float" office:value="185.9014" table:style-name="ce31">
            <text:p>185.9014</text:p>
          </table:table-cell>
          <table:table-cell office:value-type="float" office:value="456.39859999999999" table:style-name="ce31">
            <text:p>456.3986</text:p>
          </table:table-cell>
          <table:table-cell office:value-type="float" office:value="299.63549999999998" table:style-name="ce31">
            <text:p>299.6355</text:p>
          </table:table-cell>
          <table:table-cell office:value-type="float" office:value="224.84719999999999" table:style-name="ce31">
            <text:p>224.8472</text:p>
          </table:table-cell>
          <table:table-cell office:value-type="float" office:value="202.68119999999999" table:style-name="ce31">
            <text:p>202.6812</text:p>
          </table:table-cell>
          <table:table-cell office:value-type="float" office:value="349.25599999999997" table:style-name="ce31">
            <text:p>349.256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88.2044000000001" table:style-name="ce31">
            <text:p>1,488.2044</text:p>
          </table:table-cell>
          <table:table-cell office:value-type="float" office:value="52.936300000000003" table:style-name="ce31">
            <text:p>52.9363</text:p>
          </table:table-cell>
          <table:table-cell office:value-type="float" office:value="436.28809999999999" table:style-name="ce31">
            <text:p>436.2881</text:p>
          </table:table-cell>
          <table:table-cell office:value-type="float" office:value="284.04180000000002" table:style-name="ce31">
            <text:p>284.0418</text:p>
          </table:table-cell>
          <table:table-cell office:value-type="float" office:value="208.1823" table:style-name="ce31">
            <text:p>208.1823</text:p>
          </table:table-cell>
          <table:table-cell office:value-type="float" office:value="201.8262" table:style-name="ce31">
            <text:p>201.8262</text:p>
          </table:table-cell>
          <table:table-cell office:value-type="float" office:value="304.92970000000003" table:style-name="ce31">
            <text:p>304.929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40.164499999999997" table:style-name="ce32">
            <text:p>40.1645</text:p>
          </table:table-cell>
          <table:table-cell office:value-type="float" office:value="0.99429999999999996" table:style-name="ce32">
            <text:p>0.9943</text:p>
          </table:table-cell>
          <table:table-cell office:value-type="float" office:value="7.1154999999999999" table:style-name="ce32">
            <text:p>7.1155</text:p>
          </table:table-cell>
          <table:table-cell office:value-type="float" office:value="3.7256999999999998" table:style-name="ce32">
            <text:p>3.7257</text:p>
          </table:table-cell>
          <table:table-cell office:value-type="float" office:value="1.9719" table:style-name="ce32">
            <text:p>1.9719</text:p>
          </table:table-cell>
          <table:table-cell office:value-type="float" office:value="20.702000000000002" table:style-name="ce32">
            <text:p>20.7020</text:p>
          </table:table-cell>
          <table:table-cell office:value-type="float" office:value="5.6551" table:style-name="ce32">
            <text:p>5.655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7.0577" table:style-name="ce32">
            <text:p>117.0577</text:p>
          </table:table-cell>
          <table:table-cell office:value-type="float" office:value="8.7079000000000004" table:style-name="ce32">
            <text:p>8.7079</text:p>
          </table:table-cell>
          <table:table-cell office:value-type="float" office:value="1.385" table:style-name="ce32">
            <text:p>1.3850</text:p>
          </table:table-cell>
          <table:table-cell office:value-type="float" office:value="14.435700000000001" table:style-name="ce32">
            <text:p>14.4357</text:p>
          </table:table-cell>
          <table:table-cell office:value-type="float" office:value="48.064399999999999" table:style-name="ce32">
            <text:p>48.0644</text:p>
          </table:table-cell>
          <table:table-cell office:value-type="float" office:value="0.91610000000000003" table:style-name="ce32">
            <text:p>0.9161</text:p>
          </table:table-cell>
          <table:table-cell office:value-type="float" office:value="43.548699999999997" table:style-name="ce32">
            <text:p>43.54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9.7499" table:style-name="ce32">
            <text:p>19.7499</text:p>
          </table:table-cell>
          <table:table-cell office:value-type="float" office:value="10.652100000000001" table:style-name="ce32">
            <text:p>10.6521</text:p>
          </table:table-cell>
          <table:table-cell office:value-type="float" office:value="4.1616" table:style-name="ce32">
            <text:p>4.1616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14419999999999999" table:style-name="ce32">
            <text:p>0.1442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2.8369" table:style-name="ce32">
            <text:p>2.83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1.427599999999998" table:style-name="ce32">
            <text:p>41.4276</text:p>
          </table:table-cell>
          <table:table-cell office:value-type="float" office:value="17.256499999999999" table:style-name="ce32">
            <text:p>17.2565</text:p>
          </table:table-cell>
          <table:table-cell office:value-type="float" office:value="8.7119999999999997" table:style-name="ce32">
            <text:p>8.712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11.778499999999999" table:style-name="ce32">
            <text:p>11.7785</text:p>
          </table:table-cell>
          <table:table-cell office:value-type="float" office:value="2.7113" table:style-name="ce32">
            <text:p>2.7113</text:p>
          </table:table-cell>
          <table:table-cell office:value-type="float" office:value="0.96930000000000005" table:style-name="ce32">
            <text:p>0.96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3.453399999999998" table:style-name="ce32">
            <text:p>23.4534</text:p>
          </table:table-cell>
          <table:table-cell office:value-type="float" office:value="1.0099" table:style-name="ce32">
            <text:p>1.0099</text:p>
          </table:table-cell>
          <table:table-cell office:value-type="float" office:value="5.4931000000000001" table:style-name="ce32">
            <text:p>5.4931</text:p>
          </table:table-cell>
          <table:table-cell office:value-type="float" office:value="10.9079" table:style-name="ce32">
            <text:p>10.9079</text:p>
          </table:table-cell>
          <table:table-cell office:value-type="float" office:value="3.1724999999999999" table:style-name="ce32">
            <text:p>3.1725</text:p>
          </table:table-cell>
          <table:table-cell office:value-type="float" office:value="2.6513" table:style-name="ce32">
            <text:p>2.6513</text:p>
          </table:table-cell>
          <table:table-cell office:value-type="float" office:value="0.21870000000000001" table:style-name="ce32">
            <text:p>0.21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7.017299999999999" table:style-name="ce32">
            <text:p>57.0173</text:p>
          </table:table-cell>
          <table:table-cell office:value-type="float" office:value="1.9852000000000001" table:style-name="ce32">
            <text:p>1.9852</text:p>
          </table:table-cell>
          <table:table-cell office:value-type="float" office:value="24.326799999999999" table:style-name="ce32">
            <text:p>24.3268</text:p>
          </table:table-cell>
          <table:table-cell office:value-type="float" office:value="3.6665999999999999" table:style-name="ce32">
            <text:p>3.6666</text:p>
          </table:table-cell>
          <table:table-cell office:value-type="float" office:value="9.3360000000000003" table:style-name="ce32">
            <text:p>9.3360</text:p>
          </table:table-cell>
          <table:table-cell office:value-type="float" office:value="10.1486" table:style-name="ce32">
            <text:p>10.1486</text:p>
          </table:table-cell>
          <table:table-cell office:value-type="float" office:value="7.5541999999999998" table:style-name="ce32">
            <text:p>7.55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1.92" table:style-name="ce34">
            <text:p>31.9200</text:p>
          </table:table-cell>
          <table:table-cell office:value-type="float" office:value="0.3821" table:style-name="ce34">
            <text:p>0.3821</text:p>
          </table:table-cell>
          <table:table-cell office:value-type="float" office:value="24.612400000000001" table:style-name="ce34">
            <text:p>24.6124</text:p>
          </table:table-cell>
          <table:table-cell office:value-type="float" office:value="2.3631000000000002" table:style-name="ce34">
            <text:p>2.3631</text:p>
          </table:table-cell>
          <table:table-cell office:value-type="float" office:value="0.1898" table:style-name="ce34">
            <text:p>0.1898</text:p>
          </table:table-cell>
          <table:table-cell office:value-type="float" office:value="4.3695000000000004" table:style-name="ce34">
            <text:p>4.3695</text:p>
          </table:table-cell>
          <table:table-cell office:value-type="float" office:value="3.2000000000000002E-3" table:style-name="ce34">
            <text:p>0.00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13.19059999999999" table:style-name="ce34">
            <text:p>213.1906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8.2898" table:style-name="ce34">
            <text:p>28.2898</text:p>
          </table:table-cell>
          <table:table-cell office:value-type="float" office:value="1.4325000000000001" table:style-name="ce34">
            <text:p>1.4325</text:p>
          </table:table-cell>
          <table:table-cell office:value-type="float" office:value="12.204800000000001" table:style-name="ce34">
            <text:p>12.2048</text:p>
          </table:table-cell>
          <table:table-cell office:value-type="float" office:value="1.76" table:style-name="ce34">
            <text:p>1.7600</text:p>
          </table:table-cell>
          <table:table-cell office:value-type="float" office:value="169.5034" table:style-name="ce34">
            <text:p>169.50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852399999999999" table:style-name="ce34">
            <text:p>17.8524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8455999999999999" table:style-name="ce34">
            <text:p>1.8456</text:p>
          </table:table-cell>
          <table:table-cell office:value-type="float" office:value="7.2214999999999998" table:style-name="ce34">
            <text:p>7.2215</text:p>
          </table:table-cell>
          <table:table-cell office:value-type="float" office:value="5.2721" table:style-name="ce34">
            <text:p>5.2721</text:p>
          </table:table-cell>
          <table:table-cell office:value-type="float" office:value="2.4199999999999999E-2" table:style-name="ce34">
            <text:p>0.0242</text:p>
          </table:table-cell>
          <table:table-cell office:value-type="float" office:value="3.4889000000000001" table:style-name="ce34">
            <text:p>3.488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6.445" table:style-name="ce34">
            <text:p>26.44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5.9466" table:style-name="ce34">
            <text:p>15.9466</text:p>
          </table:table-cell>
          <table:table-cell office:value-type="float" office:value="2.9485999999999999" table:style-name="ce34">
            <text:p>2.9486</text:p>
          </table:table-cell>
          <table:table-cell office:value-type="float" office:value="6.0021000000000004" table:style-name="ce34">
            <text:p>6.0021</text:p>
          </table:table-cell>
          <table:table-cell office:value-type="float" office:value="0.6361" table:style-name="ce34">
            <text:p>0.6361</text:p>
          </table:table-cell>
          <table:table-cell office:value-type="float" office:value="0.91149999999999998" table:style-name="ce34">
            <text:p>0.911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17.04500000000002" table:style-name="ce34">
            <text:p>417.04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37.27940000000001" table:style-name="ce34">
            <text:p>237.2794</text:p>
          </table:table-cell>
          <table:table-cell office:value-type="float" office:value="45.031799999999997" table:style-name="ce34">
            <text:p>45.0318</text:p>
          </table:table-cell>
          <table:table-cell office:value-type="float" office:value="0.17150000000000001" table:style-name="ce34">
            <text:p>0.1715</text:p>
          </table:table-cell>
          <table:table-cell office:value-type="float" office:value="131.9479" table:style-name="ce34">
            <text:p>131.9479</text:p>
          </table:table-cell>
          <table:table-cell office:value-type="float" office:value="2.6143999999999998" table:style-name="ce34">
            <text:p>2.61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2.6313" table:style-name="ce34">
            <text:p>102.6313</text:p>
          </table:table-cell>
          <table:table-cell office:value-type="float" office:value="0.27839999999999998" table:style-name="ce34">
            <text:p>0.2784</text:p>
          </table:table-cell>
          <table:table-cell office:value-type="float" office:value="20.255600000000001" table:style-name="ce34">
            <text:p>20.2556</text:p>
          </table:table-cell>
          <table:table-cell office:value-type="float" office:value="45.417299999999997" table:style-name="ce34">
            <text:p>45.4173</text:p>
          </table:table-cell>
          <table:table-cell office:value-type="float" office:value="24.3202" table:style-name="ce34">
            <text:p>24.3202</text:p>
          </table:table-cell>
          <table:table-cell office:value-type="float" office:value="0.45710000000000001" table:style-name="ce34">
            <text:p>0.4571</text:p>
          </table:table-cell>
          <table:table-cell office:value-type="float" office:value="11.902799999999999" table:style-name="ce34">
            <text:p>11.90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6511" table:style-name="ce34">
            <text:p>60.6511</text:p>
          </table:table-cell>
          <table:table-cell office:value-type="float" office:value="0.56999999999999995" table:style-name="ce34">
            <text:p>0.5700</text:p>
          </table:table-cell>
          <table:table-cell office:value-type="float" office:value="3.4451000000000001" table:style-name="ce34">
            <text:p>3.4451</text:p>
          </table:table-cell>
          <table:table-cell office:value-type="float" office:value="44.622100000000003" table:style-name="ce34">
            <text:p>44.6221</text:p>
          </table:table-cell>
          <table:table-cell office:value-type="float" office:value="8.4156999999999993" table:style-name="ce34">
            <text:p>8.4157</text:p>
          </table:table-cell>
          <table:table-cell office:value-type="float" office:value="3.0912000000000002" table:style-name="ce34">
            <text:p>3.0912</text:p>
          </table:table-cell>
          <table:table-cell office:value-type="float" office:value="0.5071" table:style-name="ce34">
            <text:p>0.507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96.382099999999994" table:style-name="ce34">
            <text:p>96.382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4.4497" table:style-name="ce34">
            <text:p>34.4497</text:p>
          </table:table-cell>
          <table:table-cell office:value-type="float" office:value="31.910299999999999" table:style-name="ce34">
            <text:p>31.9103</text:p>
          </table:table-cell>
          <table:table-cell office:value-type="float" office:value="22.7529" table:style-name="ce34">
            <text:p>22.7529</text:p>
          </table:table-cell>
          <table:table-cell office:value-type="float" office:value="1.3996999999999999" table:style-name="ce34">
            <text:p>1.3997</text:p>
          </table:table-cell>
          <table:table-cell office:value-type="float" office:value="5.8693999999999997" table:style-name="ce34">
            <text:p>5.869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6.4285" table:style-name="ce34">
            <text:p>96.4285</text:p>
          </table:table-cell>
          <table:table-cell office:value-type="float" office:value="0.46129999999999999" table:style-name="ce34">
            <text:p>0.4613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59.865200000000002" table:style-name="ce34">
            <text:p>59.8652</text:p>
          </table:table-cell>
          <table:table-cell office:value-type="float" office:value="30.712900000000001" table:style-name="ce34">
            <text:p>30.7129</text:p>
          </table:table-cell>
          <table:table-cell office:value-type="float" office:value="1.2017" table:style-name="ce34">
            <text:p>1.2017</text:p>
          </table:table-cell>
          <table:table-cell office:value-type="float" office:value="0.46479999999999999" table:style-name="ce34">
            <text:p>0.464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55.698300000000003" table:style-name="ce34">
            <text:p>55.6983</text:p>
          </table:table-cell>
          <table:table-cell office:value-type="float" office:value="10.2639" table:style-name="ce34">
            <text:p>10.2639</text:p>
          </table:table-cell>
          <table:table-cell office:value-type="float" office:value="3.3458000000000001" table:style-name="ce34">
            <text:p>3.3458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1.512" table:style-name="ce34">
            <text:p>1.512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0.576500000000003" table:style-name="ce34">
            <text:p>40.57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3.393599999999999" table:style-name="ce34">
            <text:p>33.3936</text:p>
          </table:table-cell>
          <table:table-cell office:value-type="float" office:value="0.37480000000000002" table:style-name="ce34">
            <text:p>0.3748</text:p>
          </table:table-cell>
          <table:table-cell office:value-type="float" office:value="3.2039" table:style-name="ce34">
            <text:p>3.2039</text:p>
          </table:table-cell>
          <table:table-cell office:value-type="float" office:value="8.0732999999999997" table:style-name="ce34">
            <text:p>8.0733</text:p>
          </table:table-cell>
          <table:table-cell office:value-type="float" office:value="7.6581000000000001" table:style-name="ce34">
            <text:p>7.6581</text:p>
          </table:table-cell>
          <table:table-cell office:value-type="float" office:value="13.728" table:style-name="ce34">
            <text:p>13.7280</text:p>
          </table:table-cell>
          <table:table-cell office:value-type="float" office:value="0.35549999999999998" table:style-name="ce34">
            <text:p>0.35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1.782900000000001" table:style-name="ce34">
            <text:p>21.7829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6850999999999998" table:style-name="ce34">
            <text:p>2.6851</text:p>
          </table:table-cell>
          <table:table-cell office:value-type="float" office:value="1.9895" table:style-name="ce34">
            <text:p>1.9895</text:p>
          </table:table-cell>
          <table:table-cell office:value-type="float" office:value="14.502599999999999" table:style-name="ce34">
            <text:p>14.5026</text:p>
          </table:table-cell>
          <table:table-cell office:value-type="float" office:value="2.5466000000000002" table:style-name="ce34">
            <text:p>2.5466</text:p>
          </table:table-cell>
          <table:table-cell office:value-type="float" office:value="5.91E-2" table:style-name="ce34">
            <text:p>0.059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4.0860000000000003" table:style-name="ce34">
            <text:p>4.086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3.7225999999999999" table:style-name="ce34">
            <text:p>3.7226</text:p>
          </table:table-cell>
          <table:table-cell office:value-type="float" office:value="1.11E-2" table:style-name="ce34">
            <text:p>0.01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27789999999999998" table:style-name="ce34">
            <text:p>0.2779</text:p>
          </table:table-cell>
          <table:table-cell office:value-type="float" office:value="7.4399999999999994E-2" table:style-name="ce34">
            <text:p>0.074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875" table:style-name="ce34">
            <text:p>2.8750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19689999999999999" table:style-name="ce34">
            <text:p>0.1969</text:p>
          </table:table-cell>
          <table:table-cell office:value-type="float" office:value="0.41949999999999998" table:style-name="ce34">
            <text:p>0.4195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0.39660000000000001" table:style-name="ce34">
            <text:p>0.3966</text:p>
          </table:table-cell>
          <table:table-cell office:value-type="float" office:value="1.8620000000000001" table:style-name="ce34">
            <text:p>1.862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8.9520999999999997" table:style-name="ce32">
            <text:p>8.9521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2.0931999999999999" table:style-name="ce32">
            <text:p>2.0932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.90529999999999999" table:style-name="ce32">
            <text:p>0.9053</text:p>
          </table:table-cell>
          <table:table-cell office:value-type="float" office:value="5.9535999999999998" table:style-name="ce32">
            <text:p>5.953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9.6280999999999999" table:style-name="ce33">
            <text:p>9.6281</text:p>
          </table:table-cell>
          <table:table-cell office:value-type="float" office:value="0.13600000000000001" table:style-name="ce33">
            <text:p>0.1360</text:p>
          </table:table-cell>
          <table:table-cell office:value-type="float" office:value="3.5975000000000001" table:style-name="ce33">
            <text:p>3.5975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0.87719999999999998" table:style-name="ce33">
            <text:p>0.8772</text:p>
          </table:table-cell>
          <table:table-cell office:value-type="float" office:value="0.38619999999999999" table:style-name="ce33">
            <text:p>0.3862</text:p>
          </table:table-cell>
          <table:table-cell office:value-type="float" office:value="4.6313000000000004" table:style-name="ce33">
            <text:p>4.631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79.06059999999999" table:style-name="ce33">
            <text:p>179.0606</text:p>
          </table:table-cell>
          <table:table-cell office:value-type="float" office:value="129.51410000000001" table:style-name="ce33">
            <text:p>129.5141</text:p>
          </table:table-cell>
          <table:table-cell office:value-type="float" office:value="1.6614" table:style-name="ce33">
            <text:p>1.6614</text:p>
          </table:table-cell>
          <table:table-cell office:value-type="float" office:value="0" table:style-name="ce33">
            <text:p><text:s text:c="10"/>－</text:p>
          </table:table-cell>
          <table:table-cell office:value-type="float" office:value="11.0501" table:style-name="ce33">
            <text:p>11.0501</text:p>
          </table:table-cell>
          <table:table-cell office:value-type="float" office:value="0.373" table:style-name="ce33">
            <text:p>0.3730</text:p>
          </table:table-cell>
          <table:table-cell office:value-type="float" office:value="36.4619" table:style-name="ce33">
            <text:p>36.461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1.826900000000002" table:style-name="ce33">
            <text:p>41.8269</text:p>
          </table:table-cell>
          <table:table-cell office:value-type="float" office:value="3.3149999999999999" table:style-name="ce33">
            <text:p>3.3150</text:p>
          </table:table-cell>
          <table:table-cell office:value-type="float" office:value="14.8515" table:style-name="ce33">
            <text:p>14.8515</text:p>
          </table:table-cell>
          <table:table-cell office:value-type="float" office:value="15.5937" table:style-name="ce33">
            <text:p>15.5937</text:p>
          </table:table-cell>
          <table:table-cell office:value-type="float" office:value="4.7375999999999996" table:style-name="ce33">
            <text:p>4.7376</text:p>
          </table:table-cell>
          <table:table-cell office:value-type="float" office:value="9.5899999999999999E-2" table:style-name="ce33">
            <text:p>0.0959</text:p>
          </table:table-cell>
          <table:table-cell office:value-type="float" office:value="3.2330999999999999" table:style-name="ce33">
            <text:p>3.23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4.8658" table:style-name="ce34">
            <text:p>34.8658</text:p>
          </table:table-cell>
          <table:table-cell office:value-type="float" office:value="3.3149999999999999" table:style-name="ce34">
            <text:p>3.3150</text:p>
          </table:table-cell>
          <table:table-cell office:value-type="float" office:value="10.1105" table:style-name="ce34">
            <text:p>10.1105</text:p>
          </table:table-cell>
          <table:table-cell office:value-type="float" office:value="13.876200000000001" table:style-name="ce34">
            <text:p>13.8762</text:p>
          </table:table-cell>
          <table:table-cell office:value-type="float" office:value="4.7340999999999998" table:style-name="ce34">
            <text:p>4.734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2.8300999999999998" table:style-name="ce34">
            <text:p>2.830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6.9611000000000001" table:style-name="ce34">
            <text:p>6.9611</text:p>
          </table:table-cell>
          <table:table-cell office:value-type="float" office:value="0" table:style-name="ce34">
            <text:p><text:s text:c="10"/>－</text:p>
          </table:table-cell>
          <table:table-cell office:value-type="float" office:value="4.7409999999999997" table:style-name="ce34">
            <text:p>4.7410</text:p>
          </table:table-cell>
          <table:table-cell office:value-type="float" office:value="1.7176" table:style-name="ce34">
            <text:p>1.7176</text:p>
          </table:table-cell>
          <table:table-cell office:value-type="float" office:value="3.5999999999999999E-3" table:style-name="ce34">
            <text:p>0.0036</text:p>
          </table:table-cell>
          <table:table-cell office:value-type="float" office:value="9.5899999999999999E-2" table:style-name="ce34">
            <text:p>0.0959</text:p>
          </table:table-cell>
          <table:table-cell office:value-type="float" office:value="0.40310000000000001" table:style-name="ce34">
            <text:p>0.4031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4" table:style-name="ta2"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三年 2004</text:p>
          </table:table-cell>
          <table:covered-table-cell/>
          <table:table-cell office:value-type="float" office:value="1662.8548000000001" table:style-name="ce31">
            <text:p>1,662.8548</text:p>
          </table:table-cell>
          <table:table-cell office:value-type="float" office:value="348.38330000000002" table:style-name="ce31">
            <text:p>348.3833</text:p>
          </table:table-cell>
          <table:table-cell office:value-type="float" office:value="265.86430000000001" table:style-name="ce31">
            <text:p>265.8643</text:p>
          </table:table-cell>
          <table:table-cell office:value-type="float" office:value="223.3852" table:style-name="ce31">
            <text:p>223.3852</text:p>
          </table:table-cell>
          <table:table-cell office:value-type="float" office:value="339.21660000000003" table:style-name="ce31">
            <text:p>339.2166</text:p>
          </table:table-cell>
          <table:table-cell office:value-type="float" office:value="70.975700000000003" table:style-name="ce31">
            <text:p>70.9757</text:p>
          </table:table-cell>
          <table:table-cell office:value-type="float" office:value="415.02980000000002" table:style-name="ce31">
            <text:p>415.029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61.3706" table:style-name="ce31">
            <text:p>1,361.3706</text:p>
          </table:table-cell>
          <table:table-cell office:value-type="float" office:value="153.39160000000001" table:style-name="ce31">
            <text:p>153.3916</text:p>
          </table:table-cell>
          <table:table-cell office:value-type="float" office:value="240.98099999999999" table:style-name="ce31">
            <text:p>240.9810</text:p>
          </table:table-cell>
          <table:table-cell office:value-type="float" office:value="203.3535" table:style-name="ce31">
            <text:p>203.3535</text:p>
          </table:table-cell>
          <table:table-cell office:value-type="float" office:value="325.23590000000002" table:style-name="ce31">
            <text:p>325.2359</text:p>
          </table:table-cell>
          <table:table-cell office:value-type="float" office:value="62.779400000000003" table:style-name="ce31">
            <text:p>62.7794</text:p>
          </table:table-cell>
          <table:table-cell office:value-type="float" office:value="375.6293" table:style-name="ce31">
            <text:p>375.62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8.411500000000004" table:style-name="ce32">
            <text:p>78.4115</text:p>
          </table:table-cell>
          <table:table-cell office:value-type="float" office:value="0.79169999999999996" table:style-name="ce32">
            <text:p>0.7917</text:p>
          </table:table-cell>
          <table:table-cell office:value-type="float" office:value="13.114000000000001" table:style-name="ce32">
            <text:p>13.1140</text:p>
          </table:table-cell>
          <table:table-cell office:value-type="float" office:value="22.697600000000001" table:style-name="ce32">
            <text:p>22.6976</text:p>
          </table:table-cell>
          <table:table-cell office:value-type="float" office:value="18.035799999999998" table:style-name="ce32">
            <text:p>18.0358</text:p>
          </table:table-cell>
          <table:table-cell office:value-type="float" office:value="0.89380000000000004" table:style-name="ce32">
            <text:p>0.8938</text:p>
          </table:table-cell>
          <table:table-cell office:value-type="float" office:value="22.878599999999999" table:style-name="ce32">
            <text:p>22.878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37.4512" table:style-name="ce32">
            <text:p>237.4512</text:p>
          </table:table-cell>
          <table:table-cell office:value-type="float" office:value="9.4496000000000002" table:style-name="ce32">
            <text:p>9.4496</text:p>
          </table:table-cell>
          <table:table-cell office:value-type="float" office:value="1.8129" table:style-name="ce32">
            <text:p>1.8129</text:p>
          </table:table-cell>
          <table:table-cell office:value-type="float" office:value="0.41599999999999998" table:style-name="ce32">
            <text:p>0.4160</text:p>
          </table:table-cell>
          <table:table-cell office:value-type="float" office:value="175.80629999999999" table:style-name="ce32">
            <text:p>175.8063</text:p>
          </table:table-cell>
          <table:table-cell office:value-type="string" table:style-name="ce32">
            <text:p><text:s text:c="10"/>－</text:p>
          </table:table-cell>
          <table:table-cell office:value-type="float" office:value="49.9664" table:style-name="ce32">
            <text:p>49.96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2.874799999999993" table:style-name="ce32">
            <text:p>72.8748</text:p>
          </table:table-cell>
          <table:table-cell office:value-type="float" office:value="27.747299999999999" table:style-name="ce32">
            <text:p>27.7473</text:p>
          </table:table-cell>
          <table:table-cell office:value-type="float" office:value="6.9272" table:style-name="ce32">
            <text:p>6.9272</text:p>
          </table:table-cell>
          <table:table-cell office:value-type="string" table:style-name="ce32">
            <text:p><text:s text:c="10"/>－</text:p>
          </table:table-cell>
          <table:table-cell office:value-type="float" office:value="6.5114999999999998" table:style-name="ce32">
            <text:p>6.5115</text:p>
          </table:table-cell>
          <table:table-cell office:value-type="float" office:value="7.3202999999999996" table:style-name="ce32">
            <text:p>7.3203</text:p>
          </table:table-cell>
          <table:table-cell office:value-type="float" office:value="24.368400000000001" table:style-name="ce32">
            <text:p>24.36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5151" table:style-name="ce32">
            <text:p>10.5151</text:p>
          </table:table-cell>
          <table:table-cell office:value-type="string" table:style-name="ce32">
            <text:p><text:s text:c="10"/>－</text:p>
          </table:table-cell>
          <table:table-cell office:value-type="float" office:value="1.0152000000000001" table:style-name="ce32">
            <text:p>1.0152</text:p>
          </table:table-cell>
          <table:table-cell office:value-type="string" table:style-name="ce32">
            <text:p><text:s text:c="10"/>－</text:p>
          </table:table-cell>
          <table:table-cell office:value-type="float" office:value="1.3100000000000001E-2" table:style-name="ce32">
            <text:p>0.0131</text:p>
          </table:table-cell>
          <table:table-cell office:value-type="float" office:value="1.2241" table:style-name="ce32">
            <text:p>1.2241</text:p>
          </table:table-cell>
          <table:table-cell office:value-type="float" office:value="8.2628000000000004" table:style-name="ce32">
            <text:p>8.26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4236" table:style-name="ce32">
            <text:p>31.4236</text:p>
          </table:table-cell>
          <table:table-cell office:value-type="float" office:value="0.44590000000000002" table:style-name="ce32">
            <text:p>0.4459</text:p>
          </table:table-cell>
          <table:table-cell office:value-type="float" office:value="10.069800000000001" table:style-name="ce32">
            <text:p>10.0698</text:p>
          </table:table-cell>
          <table:table-cell office:value-type="float" office:value="15.2401" table:style-name="ce32">
            <text:p>15.2401</text:p>
          </table:table-cell>
          <table:table-cell office:value-type="string" table:style-name="ce32">
            <text:p><text:s text:c="10"/>－</text:p>
          </table:table-cell>
          <table:table-cell office:value-type="float" office:value="5.6677999999999997" table:style-name="ce32">
            <text:p>5.6678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6.630299999999998" table:style-name="ce32">
            <text:p>46.6303</text:p>
          </table:table-cell>
          <table:table-cell office:value-type="float" office:value="8.6599999999999996E-2" table:style-name="ce32">
            <text:p>0.0866</text:p>
          </table:table-cell>
          <table:table-cell office:value-type="float" office:value="11.6912" table:style-name="ce32">
            <text:p>11.6912</text:p>
          </table:table-cell>
          <table:table-cell office:value-type="float" office:value="19.208400000000001" table:style-name="ce32">
            <text:p>19.2084</text:p>
          </table:table-cell>
          <table:table-cell office:value-type="float" office:value="2.2141999999999999" table:style-name="ce32">
            <text:p>2.2142</text:p>
          </table:table-cell>
          <table:table-cell office:value-type="float" office:value="6.0312000000000001" table:style-name="ce32">
            <text:p>6.0312</text:p>
          </table:table-cell>
          <table:table-cell office:value-type="float" office:value="7.3986999999999998" table:style-name="ce32">
            <text:p>7.398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7.8566" table:style-name="ce34">
            <text:p>37.8566</text:p>
          </table:table-cell>
          <table:table-cell office:value-type="float" office:value="2.06E-2" table:style-name="ce34">
            <text:p>0.0206</text:p>
          </table:table-cell>
          <table:table-cell office:value-type="float" office:value="11.8299" table:style-name="ce34">
            <text:p>11.8299</text:p>
          </table:table-cell>
          <table:table-cell office:value-type="float" office:value="14.6312" table:style-name="ce34">
            <text:p>14.6312</text:p>
          </table:table-cell>
          <table:table-cell office:value-type="string" table:style-name="ce34">
            <text:p><text:s text:c="10"/>－</text:p>
          </table:table-cell>
          <table:table-cell office:value-type="float" office:value="3.8332000000000002" table:style-name="ce34">
            <text:p>3.8332</text:p>
          </table:table-cell>
          <table:table-cell office:value-type="float" office:value="7.5418000000000003" table:style-name="ce34">
            <text:p>7.541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1.465500000000006" table:style-name="ce34">
            <text:p>91.4655</text:p>
          </table:table-cell>
          <table:table-cell office:value-type="string" table:style-name="ce34">
            <text:p><text:s text:c="10"/>－</text:p>
          </table:table-cell>
          <table:table-cell office:value-type="float" office:value="49.515099999999997" table:style-name="ce34">
            <text:p>49.5151</text:p>
          </table:table-cell>
          <table:table-cell office:value-type="string" table:style-name="ce34">
            <text:p><text:s text:c="10"/>－</text:p>
          </table:table-cell>
          <table:table-cell office:value-type="float" office:value="34.176299999999998" table:style-name="ce34">
            <text:p>34.1763</text:p>
          </table:table-cell>
          <table:table-cell office:value-type="float" office:value="1.9484999999999999" table:style-name="ce34">
            <text:p>1.9485</text:p>
          </table:table-cell>
          <table:table-cell office:value-type="float" office:value="5.8257000000000003" table:style-name="ce34">
            <text:p>5.82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245100000000001" table:style-name="ce34">
            <text:p>31.2451</text:p>
          </table:table-cell>
          <table:table-cell office:value-type="float" office:value="0.23780000000000001" table:style-name="ce34">
            <text:p>0.2378</text:p>
          </table:table-cell>
          <table:table-cell office:value-type="float" office:value="7.726" table:style-name="ce34">
            <text:p>7.7260</text:p>
          </table:table-cell>
          <table:table-cell office:value-type="float" office:value="13.1686" table:style-name="ce34">
            <text:p>13.1686</text:p>
          </table:table-cell>
          <table:table-cell office:value-type="float" office:value="2.2986" table:style-name="ce34">
            <text:p>2.2986</text:p>
          </table:table-cell>
          <table:table-cell office:value-type="float" office:value="1.1216999999999999" table:style-name="ce34">
            <text:p>1.1217</text:p>
          </table:table-cell>
          <table:table-cell office:value-type="float" office:value="6.6924999999999999" table:style-name="ce34">
            <text:p>6.692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264200000000002" table:style-name="ce34">
            <text:p>39.2642</text:p>
          </table:table-cell>
          <table:table-cell office:value-type="float" office:value="0.62570000000000003" table:style-name="ce34">
            <text:p>0.6257</text:p>
          </table:table-cell>
          <table:table-cell office:value-type="float" office:value="29.899000000000001" table:style-name="ce34">
            <text:p>29.8990</text:p>
          </table:table-cell>
          <table:table-cell office:value-type="float" office:value="3.5114000000000001" table:style-name="ce34">
            <text:p>3.5114</text:p>
          </table:table-cell>
          <table:table-cell office:value-type="float" office:value="3.0619999999999998" table:style-name="ce34">
            <text:p>3.0620</text:p>
          </table:table-cell>
          <table:table-cell office:value-type="float" office:value="2.1238000000000001" table:style-name="ce34">
            <text:p>2.1238</text:p>
          </table:table-cell>
          <table:table-cell office:value-type="float" office:value="4.2299999999999997E-2" table:style-name="ce34">
            <text:p>0.04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64.847800000000007" table:style-name="ce34">
            <text:p>64.8478</text:p>
          </table:table-cell>
          <table:table-cell office:value-type="string" table:style-name="ce34">
            <text:p><text:s text:c="10"/>－</text:p>
          </table:table-cell>
          <table:table-cell office:value-type="float" office:value="16.806100000000001" table:style-name="ce34">
            <text:p>16.8061</text:p>
          </table:table-cell>
          <table:table-cell office:value-type="float" office:value="12.672700000000001" table:style-name="ce34">
            <text:p>12.6727</text:p>
          </table:table-cell>
          <table:table-cell office:value-type="float" office:value="0.1668" table:style-name="ce34">
            <text:p>0.1668</text:p>
          </table:table-cell>
          <table:table-cell office:value-type="float" office:value="2.3883999999999999" table:style-name="ce34">
            <text:p>2.3884</text:p>
          </table:table-cell>
          <table:table-cell office:value-type="float" office:value="32.813800000000001" table:style-name="ce34">
            <text:p>32.813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9.554299999999998" table:style-name="ce34">
            <text:p>59.5543</text:p>
          </table:table-cell>
          <table:table-cell office:value-type="float" office:value="1.0888" table:style-name="ce34">
            <text:p>1.0888</text:p>
          </table:table-cell>
          <table:table-cell office:value-type="float" office:value="8.4962999999999997" table:style-name="ce34">
            <text:p>8.4963</text:p>
          </table:table-cell>
          <table:table-cell office:value-type="float" office:value="11.2369" table:style-name="ce34">
            <text:p>11.2369</text:p>
          </table:table-cell>
          <table:table-cell office:value-type="float" office:value="4.9842000000000004" table:style-name="ce34">
            <text:p>4.9842</text:p>
          </table:table-cell>
          <table:table-cell office:value-type="float" office:value="0.97960000000000003" table:style-name="ce34">
            <text:p>0.9796</text:p>
          </table:table-cell>
          <table:table-cell office:value-type="float" office:value="32.768500000000003" table:style-name="ce34">
            <text:p>32.76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0.568600000000004" table:style-name="ce34">
            <text:p>60.5686</text:p>
          </table:table-cell>
          <table:table-cell office:value-type="float" office:value="0.37040000000000001" table:style-name="ce34">
            <text:p>0.3704</text:p>
          </table:table-cell>
          <table:table-cell office:value-type="float" office:value="6.4516" table:style-name="ce34">
            <text:p>6.4516</text:p>
          </table:table-cell>
          <table:table-cell office:value-type="float" office:value="41.499400000000001" table:style-name="ce34">
            <text:p>41.4994</text:p>
          </table:table-cell>
          <table:table-cell office:value-type="float" office:value="10.3802" table:style-name="ce34">
            <text:p>10.3802</text:p>
          </table:table-cell>
          <table:table-cell office:value-type="float" office:value="1.867" table:style-name="ce34">
            <text:p>1.8670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34.5352" table:style-name="ce34">
            <text:p>134.5352</text:p>
          </table:table-cell>
          <table:table-cell office:value-type="float" office:value="4.3999999999999997E-2" table:style-name="ce34">
            <text:p>0.0440</text:p>
          </table:table-cell>
          <table:table-cell office:value-type="float" office:value="11.2523" table:style-name="ce34">
            <text:p>11.2523</text:p>
          </table:table-cell>
          <table:table-cell office:value-type="float" office:value="1.7507999999999999" table:style-name="ce34">
            <text:p>1.7508</text:p>
          </table:table-cell>
          <table:table-cell office:value-type="float" office:value="27.706099999999999" table:style-name="ce34">
            <text:p>27.7061</text:p>
          </table:table-cell>
          <table:table-cell office:value-type="float" office:value="0.1171" table:style-name="ce34">
            <text:p>0.1171</text:p>
          </table:table-cell>
          <table:table-cell office:value-type="float" office:value="93.664900000000003" table:style-name="ce34">
            <text:p>93.664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00129999999999" table:style-name="ce34">
            <text:p>226.0013</text:p>
          </table:table-cell>
          <table:table-cell office:value-type="float" office:value="111.5245" table:style-name="ce34">
            <text:p>111.5245</text:p>
          </table:table-cell>
          <table:table-cell office:value-type="float" office:value="31.966100000000001" table:style-name="ce34">
            <text:p>31.9661</text:p>
          </table:table-cell>
          <table:table-cell office:value-type="float" office:value="46.303100000000001" table:style-name="ce34">
            <text:p>46.3031</text:p>
          </table:table-cell>
          <table:table-cell office:value-type="float" office:value="31.7852" table:style-name="ce34">
            <text:p>31.7852</text:p>
          </table:table-cell>
          <table:table-cell office:value-type="float" office:value="8.9599999999999999E-2" table:style-name="ce34">
            <text:p>0.0896</text:p>
          </table:table-cell>
          <table:table-cell office:value-type="float" office:value="4.3327" table:style-name="ce34">
            <text:p>4.332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6.0428" table:style-name="ce34">
            <text:p>66.0428</text:p>
          </table:table-cell>
          <table:table-cell office:value-type="float" office:value="0.75429999999999997" table:style-name="ce34">
            <text:p>0.7543</text:p>
          </table:table-cell>
          <table:table-cell office:value-type="float" office:value="8.1220999999999997" table:style-name="ce34">
            <text:p>8.122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57.166499999999999" table:style-name="ce34">
            <text:p>57.16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4.278" table:style-name="ce34">
            <text:p>14.2780</text:p>
          </table:table-cell>
          <table:table-cell office:value-type="float" office:value="0.20449999999999999" table:style-name="ce34">
            <text:p>0.2045</text:p>
          </table:table-cell>
          <table:table-cell office:value-type="float" office:value="0.58779999999999999" table:style-name="ce34">
            <text:p>0.5878</text:p>
          </table:table-cell>
          <table:table-cell office:value-type="float" office:value="0.94410000000000005" table:style-name="ce34">
            <text:p>0.9441</text:p>
          </table:table-cell>
          <table:table-cell office:value-type="float" office:value="2.8E-3" table:style-name="ce34">
            <text:p>0.0028</text:p>
          </table:table-cell>
          <table:table-cell office:value-type="string" table:style-name="ce34">
            <text:p><text:s text:c="10"/>－</text:p>
          </table:table-cell>
          <table:table-cell office:value-type="float" office:value="12.5388" table:style-name="ce34">
            <text:p>12.538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5.450400000000002" table:style-name="ce34">
            <text:p>35.4504</text:p>
          </table:table-cell>
          <table:table-cell office:value-type="string" table:style-name="ce34">
            <text:p><text:s text:c="10"/>－</text:p>
          </table:table-cell>
          <table:table-cell office:value-type="float" office:value="1.67" table:style-name="ce34">
            <text:p>1.6700</text:p>
          </table:table-cell>
          <table:table-cell office:value-type="string" table:style-name="ce34">
            <text:p><text:s text:c="10"/>－</text:p>
          </table:table-cell>
          <table:table-cell office:value-type="float" office:value="7.3398000000000003" table:style-name="ce34">
            <text:p>7.3398</text:p>
          </table:table-cell>
          <table:table-cell office:value-type="float" office:value="25.685600000000001" table:style-name="ce34">
            <text:p>25.6856</text:p>
          </table:table-cell>
          <table:table-cell office:value-type="float" office:value="0.755" table:style-name="ce34">
            <text:p>0.755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.043399999999998" table:style-name="ce34">
            <text:p>16.0434</text:p>
          </table:table-cell>
          <table:table-cell office:value-type="string" table:style-name="ce34">
            <text:p><text:s text:c="10"/>－</text:p>
          </table:table-cell>
          <table:table-cell office:value-type="float" office:value="8.6170000000000009" table:style-name="ce34">
            <text:p>8.6170</text:p>
          </table:table-cell>
          <table:table-cell office:value-type="float" office:value="7.22E-2" table:style-name="ce34">
            <text:p>0.0722</text:p>
          </table:table-cell>
          <table:table-cell office:value-type="float" office:value="0.38369999999999999" table:style-name="ce34">
            <text:p>0.3837</text:p>
          </table:table-cell>
          <table:table-cell office:value-type="float" office:value="0.50819999999999999" table:style-name="ce34">
            <text:p>0.5082</text:p>
          </table:table-cell>
          <table:table-cell office:value-type="float" office:value="6.4622999999999999" table:style-name="ce34">
            <text:p>6.46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8066" table:style-name="ce34">
            <text:p>1.8066</text:p>
          </table:table-cell>
          <table:table-cell office:value-type="string" table:style-name="ce34">
            <text:p><text:s text:c="10"/>－</text:p>
          </table:table-cell>
          <table:table-cell office:value-type="float" office:value="1.4133" table:style-name="ce34">
            <text:p>1.4133</text:p>
          </table:table-cell>
          <table:table-cell office:value-type="float" office:value="8.9999999999999998E-4" table:style-name="ce34">
            <text:p>0.0009</text:p>
          </table:table-cell>
          <table:table-cell office:value-type="float" office:value="0.36919999999999997" table:style-name="ce34">
            <text:p>0.3692</text:p>
          </table:table-cell>
          <table:table-cell office:value-type="float" office:value="2.3199999999999998E-2" table:style-name="ce34">
            <text:p>0.0232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5.1043000000000003" table:style-name="ce32">
            <text:p>5.1043</text:p>
          </table:table-cell>
          <table:table-cell office:value-type="string" table:style-name="ce32">
            <text:p><text:s text:c="10"/>－</text:p>
          </table:table-cell>
          <table:table-cell office:value-type="float" office:value="1.9983" table:style-name="ce32">
            <text:p>1.9983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0.95620000000000005" table:style-name="ce32">
            <text:p>0.9562</text:p>
          </table:table-cell>
          <table:table-cell office:value-type="float" office:value="2.1497999999999999" table:style-name="ce32">
            <text:p>2.149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9.792999999999999" table:style-name="ce33">
            <text:p>29.7930</text:p>
          </table:table-cell>
          <table:table-cell office:value-type="float" office:value="0.14419999999999999" table:style-name="ce33">
            <text:p>0.1442</text:p>
          </table:table-cell>
          <table:table-cell office:value-type="float" office:value="1.3912" table:style-name="ce33">
            <text:p>1.3912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81469999999999998" table:style-name="ce33">
            <text:p>0.8147</text:p>
          </table:table-cell>
          <table:table-cell office:value-type="float" office:value="27.442900000000002" table:style-name="ce33">
            <text:p>27.44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9.78299999999999" table:style-name="ce33">
            <text:p>209.7830</text:p>
          </table:table-cell>
          <table:table-cell office:value-type="float" office:value="189.77" table:style-name="ce33">
            <text:p>189.7700</text:p>
          </table:table-cell>
          <table:table-cell office:value-type="float" office:value="1.1827000000000001" table:style-name="ce33">
            <text:p>1.1827</text:p>
          </table:table-cell>
          <table:table-cell office:value-type="float" office:value="1E-3" table:style-name="ce33">
            <text:p>0.0010</text:p>
          </table:table-cell>
          <table:table-cell office:value-type="float" office:value="11.437900000000001" table:style-name="ce33">
            <text:p>11.4379</text:p>
          </table:table-cell>
          <table:table-cell office:value-type="float" office:value="6.5250000000000004" table:style-name="ce33">
            <text:p>6.5250</text:p>
          </table:table-cell>
          <table:table-cell office:value-type="float" office:value="0.86650000000000005" table:style-name="ce33">
            <text:p>0.8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1.908200000000001" table:style-name="ce33">
            <text:p>61.9082</text:p>
          </table:table-cell>
          <table:table-cell office:value-type="float" office:value="5.0773999999999999" table:style-name="ce33">
            <text:p>5.0774</text:p>
          </table:table-cell>
          <table:table-cell office:value-type="float" office:value="22.3095" table:style-name="ce33">
            <text:p>22.3095</text:p>
          </table:table-cell>
          <table:table-cell office:value-type="float" office:value="20.0307" table:style-name="ce33">
            <text:p>20.0307</text:p>
          </table:table-cell>
          <table:table-cell office:value-type="float" office:value="2.5428999999999999" table:style-name="ce33">
            <text:p>2.5429</text:p>
          </table:table-cell>
          <table:table-cell office:value-type="float" office:value="0.85660000000000003" table:style-name="ce33">
            <text:p>0.8566</text:p>
          </table:table-cell>
          <table:table-cell office:value-type="float" office:value="11.091200000000001" table:style-name="ce33">
            <text:p>11.091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1.733400000000003" table:style-name="ce34">
            <text:p>51.7334</text:p>
          </table:table-cell>
          <table:table-cell office:value-type="float" office:value="3.1602000000000001" table:style-name="ce34">
            <text:p>3.1602</text:p>
          </table:table-cell>
          <table:table-cell office:value-type="float" office:value="14.5266" table:style-name="ce34">
            <text:p>14.5266</text:p>
          </table:table-cell>
          <table:table-cell office:value-type="float" office:value="20.0307" table:style-name="ce34">
            <text:p>20.0307</text:p>
          </table:table-cell>
          <table:table-cell office:value-type="float" office:value="2.5428999999999999" table:style-name="ce34">
            <text:p>2.5429</text:p>
          </table:table-cell>
          <table:table-cell office:value-type="float" office:value="0.76080000000000003" table:style-name="ce34">
            <text:p>0.7608</text:p>
          </table:table-cell>
          <table:table-cell office:value-type="float" office:value="10.712300000000001" table:style-name="ce34">
            <text:p>10.71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.174799999999999" table:style-name="ce34">
            <text:p>10.1748</text:p>
          </table:table-cell>
          <table:table-cell office:value-type="float" office:value="1.9172" table:style-name="ce34">
            <text:p>1.9172</text:p>
          </table:table-cell>
          <table:table-cell office:value-type="float" office:value="7.7828999999999997" table:style-name="ce34">
            <text:p>7.782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9.5799999999999996E-2" table:style-name="ce34">
            <text:p>0.0958</text:p>
          </table:table-cell>
          <table:table-cell office:value-type="float" office:value="0.37890000000000001" table:style-name="ce34">
            <text:p>0.3789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3" table:style-name="ta2"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二年 2003</text:p>
          </table:table-cell>
          <table:covered-table-cell/>
          <table:table-cell office:value-type="float" office:value="1162.8792000000001" table:style-name="ce31">
            <text:p>1,162.8792</text:p>
          </table:table-cell>
          <table:table-cell office:value-type="float" office:value="21.974299999999999" table:style-name="ce31">
            <text:p>21.9743</text:p>
          </table:table-cell>
          <table:table-cell office:value-type="float" office:value="239.9349" table:style-name="ce31">
            <text:p>239.9349</text:p>
          </table:table-cell>
          <table:table-cell office:value-type="float" office:value="246.2825" table:style-name="ce31">
            <text:p>246.2825</text:p>
          </table:table-cell>
          <table:table-cell office:value-type="float" office:value="187.79580000000001" table:style-name="ce31">
            <text:p>187.7958</text:p>
          </table:table-cell>
          <table:table-cell office:value-type="float" office:value="145.55879999999999" table:style-name="ce31">
            <text:p>145.5588</text:p>
          </table:table-cell>
          <table:table-cell office:value-type="float" office:value="321.3329" table:style-name="ce31">
            <text:p>321.332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31.3456000000001" table:style-name="ce31">
            <text:p>1,031.3456</text:p>
          </table:table-cell>
          <table:table-cell office:value-type="float" office:value="20.377400000000002" table:style-name="ce31">
            <text:p>20.3774</text:p>
          </table:table-cell>
          <table:table-cell office:value-type="float" office:value="173.53559999999999" table:style-name="ce31">
            <text:p>173.5356</text:p>
          </table:table-cell>
          <table:table-cell office:value-type="float" office:value="229.8417" table:style-name="ce31">
            <text:p>229.8417</text:p>
          </table:table-cell>
          <table:table-cell office:value-type="float" office:value="184.8741" table:style-name="ce31">
            <text:p>184.8741</text:p>
          </table:table-cell>
          <table:table-cell office:value-type="float" office:value="135.8262" table:style-name="ce31">
            <text:p>135.8262</text:p>
          </table:table-cell>
          <table:table-cell office:value-type="float" office:value="286.89049999999997" table:style-name="ce31">
            <text:p>286.89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2.150499999999994" table:style-name="ce32">
            <text:p>72.1505</text:p>
          </table:table-cell>
          <table:table-cell office:value-type="float" office:value="0.2843" table:style-name="ce32">
            <text:p>0.2843</text:p>
          </table:table-cell>
          <table:table-cell office:value-type="float" office:value="16.150200000000002" table:style-name="ce32">
            <text:p>16.1502</text:p>
          </table:table-cell>
          <table:table-cell office:value-type="float" office:value="11.9581" table:style-name="ce32">
            <text:p>11.9581</text:p>
          </table:table-cell>
          <table:table-cell office:value-type="float" office:value="7.6318999999999999" table:style-name="ce32">
            <text:p>7.6319</text:p>
          </table:table-cell>
          <table:table-cell office:value-type="float" office:value="31.9405" table:style-name="ce32">
            <text:p>31.9405</text:p>
          </table:table-cell>
          <table:table-cell office:value-type="float" office:value="4.1855000000000002" table:style-name="ce32">
            <text:p>4.18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494399999999999" table:style-name="ce32">
            <text:p>30.4944</text:p>
          </table:table-cell>
          <table:table-cell office:value-type="float" office:value="4.7999999999999996E-3" table:style-name="ce32">
            <text:p>0.0048</text:p>
          </table:table-cell>
          <table:table-cell office:value-type="float" office:value="3.0882000000000001" table:style-name="ce32">
            <text:p>3.0882</text:p>
          </table:table-cell>
          <table:table-cell office:value-type="float" office:value="1.9036" table:style-name="ce32">
            <text:p>1.9036</text:p>
          </table:table-cell>
          <table:table-cell office:value-type="float" office:value="3.0768" table:style-name="ce32">
            <text:p>3.0768</text:p>
          </table:table-cell>
          <table:table-cell office:value-type="float" office:value="11.9671" table:style-name="ce32">
            <text:p>11.9671</text:p>
          </table:table-cell>
          <table:table-cell office:value-type="float" office:value="10.4541" table:style-name="ce32">
            <text:p>10.454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4.583599999999997" table:style-name="ce32">
            <text:p>44.5836</text:p>
          </table:table-cell>
          <table:table-cell office:value-type="float" office:value="0.30730000000000002" table:style-name="ce32">
            <text:p>0.3073</text:p>
          </table:table-cell>
          <table:table-cell office:value-type="float" office:value="4.8917999999999999" table:style-name="ce32">
            <text:p>4.8918</text:p>
          </table:table-cell>
          <table:table-cell office:value-type="string" table:style-name="ce32">
            <text:p><text:s text:c="10"/>－</text:p>
          </table:table-cell>
          <table:table-cell office:value-type="float" office:value="4.4503000000000004" table:style-name="ce32">
            <text:p>4.4503</text:p>
          </table:table-cell>
          <table:table-cell office:value-type="float" office:value="8.2052999999999994" table:style-name="ce32">
            <text:p>8.2053</text:p>
          </table:table-cell>
          <table:table-cell office:value-type="float" office:value="26.728999999999999" table:style-name="ce32">
            <text:p>26.729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2.8766" table:style-name="ce32">
            <text:p>22.8766</text:p>
          </table:table-cell>
          <table:table-cell office:value-type="float" office:value="5.0200000000000002E-2" table:style-name="ce32">
            <text:p>0.0502</text:p>
          </table:table-cell>
          <table:table-cell office:value-type="float" office:value="7.6661000000000001" table:style-name="ce32">
            <text:p>7.6661</text:p>
          </table:table-cell>
          <table:table-cell office:value-type="string" table:style-name="ce32">
            <text:p><text:s text:c="10"/>－</text:p>
          </table:table-cell>
          <table:table-cell office:value-type="float" office:value="4.7373000000000003" table:style-name="ce32">
            <text:p>4.7373</text:p>
          </table:table-cell>
          <table:table-cell office:value-type="float" office:value="4.0978000000000003" table:style-name="ce32">
            <text:p>4.0978</text:p>
          </table:table-cell>
          <table:table-cell office:value-type="float" office:value="6.3251999999999997" table:style-name="ce32">
            <text:p>6.32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0.659300000000002" table:style-name="ce32">
            <text:p>40.6593</text:p>
          </table:table-cell>
          <table:table-cell office:value-type="float" office:value="0.40749999999999997" table:style-name="ce32">
            <text:p>0.4075</text:p>
          </table:table-cell>
          <table:table-cell office:value-type="float" office:value="14.528700000000001" table:style-name="ce32">
            <text:p>14.5287</text:p>
          </table:table-cell>
          <table:table-cell office:value-type="float" office:value="22.742000000000001" table:style-name="ce32">
            <text:p>22.7420</text:p>
          </table:table-cell>
          <table:table-cell office:value-type="float" office:value="7.4499999999999997E-2" table:style-name="ce32">
            <text:p>0.0745</text:p>
          </table:table-cell>
          <table:table-cell office:value-type="float" office:value="2.9066000000000001" table:style-name="ce32">
            <text:p>2.9066</text:p>
          </table:table-cell>
          <table:table-cell office:value-type="string" table:style-name="ce32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4.573800000000006" table:style-name="ce32">
            <text:p>74.5738</text:p>
          </table:table-cell>
          <table:table-cell office:value-type="float" office:value="1.9551000000000001" table:style-name="ce32">
            <text:p>1.9551</text:p>
          </table:table-cell>
          <table:table-cell office:value-type="float" office:value="18.2163" table:style-name="ce32">
            <text:p>18.2163</text:p>
          </table:table-cell>
          <table:table-cell office:value-type="float" office:value="13.904199999999999" table:style-name="ce32">
            <text:p>13.9042</text:p>
          </table:table-cell>
          <table:table-cell office:value-type="float" office:value="0.78190000000000004" table:style-name="ce32">
            <text:p>0.7819</text:p>
          </table:table-cell>
          <table:table-cell office:value-type="float" office:value="29.536799999999999" table:style-name="ce32">
            <text:p>29.5368</text:p>
          </table:table-cell>
          <table:table-cell office:value-type="float" office:value="10.179600000000001" table:style-name="ce32">
            <text:p>10.17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441600000000001" table:style-name="ce34">
            <text:p>20.4416</text:p>
          </table:table-cell>
          <table:table-cell office:value-type="float" office:value="4.3299999999999998E-2" table:style-name="ce34">
            <text:p>0.0433</text:p>
          </table:table-cell>
          <table:table-cell office:value-type="float" office:value="1.5859000000000001" table:style-name="ce34">
            <text:p>1.5859</text:p>
          </table:table-cell>
          <table:table-cell office:value-type="float" office:value="11.372999999999999" table:style-name="ce34">
            <text:p>11.3730</text:p>
          </table:table-cell>
          <table:table-cell office:value-type="string" table:style-name="ce34">
            <text:p><text:s text:c="10"/>－</text:p>
          </table:table-cell>
          <table:table-cell office:value-type="float" office:value="2.9588999999999999" table:style-name="ce34">
            <text:p>2.9589</text:p>
          </table:table-cell>
          <table:table-cell office:value-type="float" office:value="4.4804000000000004" table:style-name="ce34">
            <text:p>4.48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4.2468" table:style-name="ce34">
            <text:p>54.2468</text:p>
          </table:table-cell>
          <table:table-cell office:value-type="string" table:style-name="ce34">
            <text:p><text:s text:c="10"/>－</text:p>
          </table:table-cell>
          <table:table-cell office:value-type="float" office:value="3.1554000000000002" table:style-name="ce34">
            <text:p>3.1554</text:p>
          </table:table-cell>
          <table:table-cell office:value-type="string" table:style-name="ce34">
            <text:p><text:s text:c="10"/>－</text:p>
          </table:table-cell>
          <table:table-cell office:value-type="float" office:value="13.0314" table:style-name="ce34">
            <text:p>13.0314</text:p>
          </table:table-cell>
          <table:table-cell office:value-type="float" office:value="0.38740000000000002" table:style-name="ce34">
            <text:p>0.3874</text:p>
          </table:table-cell>
          <table:table-cell office:value-type="float" office:value="37.672600000000003" table:style-name="ce34">
            <text:p>37.672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.411799999999999" table:style-name="ce34">
            <text:p>19.4118</text:p>
          </table:table-cell>
          <table:table-cell office:value-type="float" office:value="1.6299999999999999E-2" table:style-name="ce34">
            <text:p>0.0163</text:p>
          </table:table-cell>
          <table:table-cell office:value-type="float" office:value="12.1572" table:style-name="ce34">
            <text:p>12.1572</text:p>
          </table:table-cell>
          <table:table-cell office:value-type="float" office:value="0.84130000000000005" table:style-name="ce34">
            <text:p>0.8413</text:p>
          </table:table-cell>
          <table:table-cell office:value-type="float" office:value="2.9662000000000002" table:style-name="ce34">
            <text:p>2.9662</text:p>
          </table:table-cell>
          <table:table-cell office:value-type="float" office:value="2.2854999999999999" table:style-name="ce34">
            <text:p>2.2855</text:p>
          </table:table-cell>
          <table:table-cell office:value-type="float" office:value="1.1452" table:style-name="ce34">
            <text:p>1.14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0.841000000000001" table:style-name="ce34">
            <text:p>20.8410</text:p>
          </table:table-cell>
          <table:table-cell office:value-type="string" table:style-name="ce34">
            <text:p><text:s text:c="10"/>－</text:p>
          </table:table-cell>
          <table:table-cell office:value-type="float" office:value="12.882899999999999" table:style-name="ce34">
            <text:p>12.8829</text:p>
          </table:table-cell>
          <table:table-cell office:value-type="float" office:value="3.1259999999999999" table:style-name="ce34">
            <text:p>3.1260</text:p>
          </table:table-cell>
          <table:table-cell office:value-type="float" office:value="1.0662" table:style-name="ce34">
            <text:p>1.0662</text:p>
          </table:table-cell>
          <table:table-cell office:value-type="float" office:value="3.2218" table:style-name="ce34">
            <text:p>3.2218</text:p>
          </table:table-cell>
          <table:table-cell office:value-type="float" office:value="0.54400000000000004" table:style-name="ce34">
            <text:p>0.54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9.177999999999997" table:style-name="ce34">
            <text:p>49.1780</text:p>
          </table:table-cell>
          <table:table-cell office:value-type="float" office:value="0.15049999999999999" table:style-name="ce34">
            <text:p>0.1505</text:p>
          </table:table-cell>
          <table:table-cell office:value-type="float" office:value="5.8703000000000003" table:style-name="ce34">
            <text:p>5.8703</text:p>
          </table:table-cell>
          <table:table-cell office:value-type="float" office:value="26.9224" table:style-name="ce34">
            <text:p>26.9224</text:p>
          </table:table-cell>
          <table:table-cell office:value-type="float" office:value="2.0194999999999999" table:style-name="ce34">
            <text:p>2.0195</text:p>
          </table:table-cell>
          <table:table-cell office:value-type="float" office:value="0.47299999999999998" table:style-name="ce34">
            <text:p>0.4730</text:p>
          </table:table-cell>
          <table:table-cell office:value-type="float" office:value="13.7423" table:style-name="ce34">
            <text:p>13.74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7.9373" table:style-name="ce34">
            <text:p>57.9373</text:p>
          </table:table-cell>
          <table:table-cell office:value-type="float" office:value="7.3933" table:style-name="ce34">
            <text:p>7.3933</text:p>
          </table:table-cell>
          <table:table-cell office:value-type="float" office:value="3.1055999999999999" table:style-name="ce34">
            <text:p>3.1056</text:p>
          </table:table-cell>
          <table:table-cell office:value-type="float" office:value="25.1218" table:style-name="ce34">
            <text:p>25.1218</text:p>
          </table:table-cell>
          <table:table-cell office:value-type="float" office:value="8.1925000000000008" table:style-name="ce34">
            <text:p>8.1925</text:p>
          </table:table-cell>
          <table:table-cell office:value-type="float" office:value="0.17119999999999999" table:style-name="ce34">
            <text:p>0.1712</text:p>
          </table:table-cell>
          <table:table-cell office:value-type="float" office:value="13.9529" table:style-name="ce34">
            <text:p>13.95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76.871200000000002" table:style-name="ce34">
            <text:p>76.8712</text:p>
          </table:table-cell>
          <table:table-cell office:value-type="float" office:value="8.5380000000000003" table:style-name="ce34">
            <text:p>8.5380</text:p>
          </table:table-cell>
          <table:table-cell office:value-type="float" office:value="4.8737000000000004" table:style-name="ce34">
            <text:p>4.8737</text:p>
          </table:table-cell>
          <table:table-cell office:value-type="float" office:value="26.7986" table:style-name="ce34">
            <text:p>26.7986</text:p>
          </table:table-cell>
          <table:table-cell office:value-type="float" office:value="27.993500000000001" table:style-name="ce34">
            <text:p>27.9935</text:p>
          </table:table-cell>
          <table:table-cell office:value-type="float" office:value="8.6672999999999991" table:style-name="ce34">
            <text:p>8.6673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61.09710000000001" table:style-name="ce34">
            <text:p>161.0971</text:p>
          </table:table-cell>
          <table:table-cell office:value-type="string" table:style-name="ce34">
            <text:p><text:s text:c="10"/>－</text:p>
          </table:table-cell>
          <table:table-cell office:value-type="float" office:value="25.408200000000001" table:style-name="ce34">
            <text:p>25.4082</text:p>
          </table:table-cell>
          <table:table-cell office:value-type="float" office:value="23.530999999999999" table:style-name="ce34">
            <text:p>23.5310</text:p>
          </table:table-cell>
          <table:table-cell office:value-type="float" office:value="20.8245" table:style-name="ce34">
            <text:p>20.8245</text:p>
          </table:table-cell>
          <table:table-cell office:value-type="float" office:value="0.16500000000000001" table:style-name="ce34">
            <text:p>0.1650</text:p>
          </table:table-cell>
          <table:table-cell office:value-type="float" office:value="91.168400000000005" table:style-name="ce34">
            <text:p>91.168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2.0951" table:style-name="ce34">
            <text:p>142.0951</text:p>
          </table:table-cell>
          <table:table-cell office:value-type="string" table:style-name="ce34">
            <text:p><text:s text:c="10"/>－</text:p>
          </table:table-cell>
          <table:table-cell office:value-type="float" office:value="9.7853999999999992" table:style-name="ce34">
            <text:p>9.7854</text:p>
          </table:table-cell>
          <table:table-cell office:value-type="float" office:value="28.410599999999999" table:style-name="ce34">
            <text:p>28.4106</text:p>
          </table:table-cell>
          <table:table-cell office:value-type="float" office:value="85.762200000000007" table:style-name="ce34">
            <text:p>85.7622</text:p>
          </table:table-cell>
          <table:table-cell office:value-type="string" table:style-name="ce34">
            <text:p><text:s text:c="10"/>－</text:p>
          </table:table-cell>
          <table:table-cell office:value-type="float" office:value="18.136900000000001" table:style-name="ce34">
            <text:p>18.136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4.747300000000003" table:style-name="ce34">
            <text:p>44.7473</text:p>
          </table:table-cell>
          <table:table-cell office:value-type="float" office:value="1.1922999999999999" table:style-name="ce34">
            <text:p>1.1923</text:p>
          </table:table-cell>
          <table:table-cell office:value-type="float" office:value="6.7942" table:style-name="ce34">
            <text:p>6.7942</text:p>
          </table:table-cell>
          <table:table-cell office:value-type="string" table:style-name="ce34">
            <text:p><text:s text:c="10"/>－</text:p>
          </table:table-cell>
          <table:table-cell office:value-type="float" office:value="9.8000000000000004E-2" table:style-name="ce34">
            <text:p>0.0980</text:p>
          </table:table-cell>
          <table:table-cell office:value-type="float" office:value="0.50070000000000003" table:style-name="ce34">
            <text:p>0.5007</text:p>
          </table:table-cell>
          <table:table-cell office:value-type="float" office:value="36.162100000000002" table:style-name="ce34">
            <text:p>36.16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3.045199999999999" table:style-name="ce34">
            <text:p>13.0452</text:p>
          </table:table-cell>
          <table:table-cell office:value-type="string" table:style-name="ce34">
            <text:p><text:s text:c="10"/>－</text:p>
          </table:table-cell>
          <table:table-cell office:value-type="float" office:value="4.0448000000000004" table:style-name="ce34">
            <text:p>4.0448</text:p>
          </table:table-cell>
          <table:table-cell office:value-type="float" office:value="7.7583000000000002" table:style-name="ce34">
            <text:p>7.7583</text:p>
          </table:table-cell>
          <table:table-cell office:value-type="float" office:value="0.32790000000000002" table:style-name="ce34">
            <text:p>0.3279</text:p>
          </table:table-cell>
          <table:table-cell office:value-type="float" office:value="0.74209999999999998" table:style-name="ce34">
            <text:p>0.7421</text:p>
          </table:table-cell>
          <table:table-cell office:value-type="float" office:value="0.1721" table:style-name="ce34">
            <text:p>0.17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2.581800000000001" table:style-name="ce34">
            <text:p>42.5818</text:p>
          </table:table-cell>
          <table:table-cell office:value-type="string" table:style-name="ce34">
            <text:p><text:s text:c="10"/>－</text:p>
          </table:table-cell>
          <table:table-cell office:value-type="float" office:value="9.0538000000000007" table:style-name="ce34">
            <text:p>9.0538</text:p>
          </table:table-cell>
          <table:table-cell office:value-type="float" office:value="25.386800000000001" table:style-name="ce34">
            <text:p>25.3868</text:p>
          </table:table-cell>
          <table:table-cell office:value-type="float" office:value="0.60870000000000002" table:style-name="ce34">
            <text:p>0.6087</text:p>
          </table:table-cell>
          <table:table-cell office:value-type="float" office:value="7.3520000000000003" table:style-name="ce34">
            <text:p>7.3520</text:p>
          </table:table-cell>
          <table:table-cell office:value-type="float" office:value="0.1804" table:style-name="ce34">
            <text:p>0.180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0905000000000005" table:style-name="ce34">
            <text:p>8.0905</text:p>
          </table:table-cell>
          <table:table-cell office:value-type="string" table:style-name="ce34">
            <text:p><text:s text:c="10"/>－</text:p>
          </table:table-cell>
          <table:table-cell office:value-type="float" office:value="5.9471999999999996" table:style-name="ce34">
            <text:p>5.9472</text:p>
          </table:table-cell>
          <table:table-cell office:value-type="string" table:style-name="ce34">
            <text:p><text:s text:c="10"/>－</text:p>
          </table:table-cell>
          <table:table-cell office:value-type="float" office:value="7.4800000000000005E-2" table:style-name="ce34">
            <text:p>0.0748</text:p>
          </table:table-cell>
          <table:table-cell office:value-type="float" office:value="1.11E-2" table:style-name="ce34">
            <text:p>0.0111</text:p>
          </table:table-cell>
          <table:table-cell office:value-type="float" office:value="2.0573999999999999" table:style-name="ce34">
            <text:p>2.057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4649999999999999" table:style-name="ce34">
            <text:p>3.4650</text:p>
          </table:table-cell>
          <table:table-cell office:value-type="float" office:value="2.2499999999999999E-2" table:style-name="ce34">
            <text:p>0.0225</text:p>
          </table:table-cell>
          <table:table-cell office:value-type="float" office:value="2.2223999999999999" table:style-name="ce34">
            <text:p>2.2224</text:p>
          </table:table-cell>
          <table:table-cell office:value-type="float" office:value="6.4000000000000001E-2" table:style-name="ce34">
            <text:p>0.0640</text:p>
          </table:table-cell>
          <table:table-cell office:value-type="float" office:value="1.1560999999999999" table:style-name="ce34">
            <text:p>1.156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1.957799999999999" table:style-name="ce32">
            <text:p>31.9578</text:p>
          </table:table-cell>
          <table:table-cell office:value-type="float" office:value="1.21E-2" table:style-name="ce32">
            <text:p>0.0121</text:p>
          </table:table-cell>
          <table:table-cell office:value-type="float" office:value="2.1072000000000002" table:style-name="ce32">
            <text:p>2.107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0.2361" table:style-name="ce32">
            <text:p>20.2361</text:p>
          </table:table-cell>
          <table:table-cell office:value-type="float" office:value="9.6023999999999994" table:style-name="ce32">
            <text:p>9.602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51.326799999999999" table:style-name="ce33">
            <text:p>51.3268</text:p>
          </table:table-cell>
          <table:table-cell office:value-type="float" office:value="1.5563" table:style-name="ce33">
            <text:p>1.5563</text:p>
          </table:table-cell>
          <table:table-cell office:value-type="float" office:value="10.1168" table:style-name="ce33">
            <text:p>10.1168</text:p>
          </table:table-cell>
          <table:table-cell office:value-type="string" table:style-name="ce33">
            <text:p><text:s text:c="10"/>－</text:p>
          </table:table-cell>
          <table:table-cell office:value-type="float" office:value="0.2893" table:style-name="ce33">
            <text:p>0.2893</text:p>
          </table:table-cell>
          <table:table-cell office:value-type="float" office:value="9.2583000000000002" table:style-name="ce33">
            <text:p>9.2583</text:p>
          </table:table-cell>
          <table:table-cell office:value-type="float" office:value="30.106200000000001" table:style-name="ce33">
            <text:p>30.106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6.1527000000000003" table:style-name="ce33">
            <text:p>6.1527</text:p>
          </table:table-cell>
          <table:table-cell office:value-type="string" table:style-name="ce33">
            <text:p><text:s text:c="10"/>－</text:p>
          </table:table-cell>
          <table:table-cell office:value-type="float" office:value="3.0531000000000001" table:style-name="ce33">
            <text:p>3.0531</text:p>
          </table:table-cell>
          <table:table-cell office:value-type="string" table:style-name="ce33">
            <text:p><text:s text:c="10"/>－</text:p>
          </table:table-cell>
          <table:table-cell office:value-type="string" table:style-name="ce33">
            <text:p><text:s text:c="10"/>－</text:p>
          </table:table-cell>
          <table:table-cell office:value-type="float" office:value="0.16109999999999999" table:style-name="ce33">
            <text:p>0.1611</text:p>
          </table:table-cell>
          <table:table-cell office:value-type="float" office:value="2.9384999999999999" table:style-name="ce33">
            <text:p>2.938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74.054100000000005" table:style-name="ce33">
            <text:p>74.0541</text:p>
          </table:table-cell>
          <table:table-cell office:value-type="float" office:value="4.0599999999999997E-2" table:style-name="ce33">
            <text:p>0.0406</text:p>
          </table:table-cell>
          <table:table-cell office:value-type="float" office:value="53.229300000000002" table:style-name="ce33">
            <text:p>53.2293</text:p>
          </table:table-cell>
          <table:table-cell office:value-type="float" office:value="16.440899999999999" table:style-name="ce33">
            <text:p>16.4409</text:p>
          </table:table-cell>
          <table:table-cell office:value-type="float" office:value="2.6324000000000001" table:style-name="ce33">
            <text:p>2.6324</text:p>
          </table:table-cell>
          <table:table-cell office:value-type="float" office:value="0.31319999999999998" table:style-name="ce33">
            <text:p>0.3132</text:p>
          </table:table-cell>
          <table:table-cell office:value-type="float" office:value="1.3976999999999999" table:style-name="ce33">
            <text:p>1.397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1.240699999999997" table:style-name="ce34">
            <text:p>61.2407</text:p>
          </table:table-cell>
          <table:table-cell office:value-type="float" office:value="4.0599999999999997E-2" table:style-name="ce34">
            <text:p>0.0406</text:p>
          </table:table-cell>
          <table:table-cell office:value-type="float" office:value="40.505499999999998" table:style-name="ce34">
            <text:p>40.5055</text:p>
          </table:table-cell>
          <table:table-cell office:value-type="float" office:value="16.440899999999999" table:style-name="ce34">
            <text:p>16.4409</text:p>
          </table:table-cell>
          <table:table-cell office:value-type="float" office:value="2.6324000000000001" table:style-name="ce34">
            <text:p>2.6324</text:p>
          </table:table-cell>
          <table:table-cell office:value-type="float" office:value="0.31319999999999998" table:style-name="ce34">
            <text:p>0.3132</text:p>
          </table:table-cell>
          <table:table-cell office:value-type="float" office:value="1.3082" table:style-name="ce34">
            <text:p>1.308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2.8134" table:style-name="ce34">
            <text:p>12.8134</text:p>
          </table:table-cell>
          <table:table-cell office:value-type="string" table:style-name="ce34">
            <text:p><text:s text:c="10"/>－</text:p>
          </table:table-cell>
          <table:table-cell office:value-type="float" office:value="12.7239" table:style-name="ce34">
            <text:p>12.7239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8.9499999999999996E-2" table:style-name="ce34">
            <text:p>0.0895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2" table:style-name="ta2"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十一年 2002</text:p>
          </table:table-cell>
          <table:covered-table-cell/>
          <table:table-cell office:value-type="float" office:value="1483.2603999999999" table:style-name="ce31">
            <text:p>1,483.2604</text:p>
          </table:table-cell>
          <table:table-cell office:value-type="float" office:value="188.01349999999999" table:style-name="ce31">
            <text:p>188.0135</text:p>
          </table:table-cell>
          <table:table-cell office:value-type="float" office:value="238.0882" table:style-name="ce31">
            <text:p>238.0882</text:p>
          </table:table-cell>
          <table:table-cell office:value-type="float" office:value="255.5223" table:style-name="ce31">
            <text:p>255.5223</text:p>
          </table:table-cell>
          <table:table-cell office:value-type="float" office:value="104.625" table:style-name="ce31">
            <text:p>104.6250</text:p>
          </table:table-cell>
          <table:table-cell office:value-type="float" office:value="96.885000000000005" table:style-name="ce31">
            <text:p>96.8850</text:p>
          </table:table-cell>
          <table:table-cell office:value-type="float" office:value="600.12630000000001" table:style-name="ce31">
            <text:p>600.12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50.5364" table:style-name="ce31">
            <text:p>1,350.5364</text:p>
          </table:table-cell>
          <table:table-cell office:value-type="float" office:value="182.482" table:style-name="ce31">
            <text:p>182.4820</text:p>
          </table:table-cell>
          <table:table-cell office:value-type="float" office:value="130.73500000000001" table:style-name="ce31">
            <text:p>130.7350</text:p>
          </table:table-cell>
          <table:table-cell office:value-type="float" office:value="247.82550000000001" table:style-name="ce31">
            <text:p>247.8255</text:p>
          </table:table-cell>
          <table:table-cell office:value-type="float" office:value="103.4307" table:style-name="ce31">
            <text:p>103.4307</text:p>
          </table:table-cell>
          <table:table-cell office:value-type="float" office:value="96.049000000000007" table:style-name="ce31">
            <text:p>96.0490</text:p>
          </table:table-cell>
          <table:table-cell office:value-type="float" office:value="590.01419999999996" table:style-name="ce31">
            <text:p>590.01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5.910800000000002" table:style-name="ce32">
            <text:p>55.9108</text:p>
          </table:table-cell>
          <table:table-cell office:value-type="float" office:value="0.80579999999999996" table:style-name="ce32">
            <text:p>0.8058</text:p>
          </table:table-cell>
          <table:table-cell office:value-type="float" office:value="7.3166000000000002" table:style-name="ce32">
            <text:p>7.3166</text:p>
          </table:table-cell>
          <table:table-cell office:value-type="float" office:value="42.451500000000003" table:style-name="ce32">
            <text:p>42.4515</text:p>
          </table:table-cell>
          <table:table-cell office:value-type="float" office:value="0.53010000000000002" table:style-name="ce32">
            <text:p>0.5301</text:p>
          </table:table-cell>
          <table:table-cell office:value-type="float" office:value="2.4039000000000001" table:style-name="ce32">
            <text:p>2.4039</text:p>
          </table:table-cell>
          <table:table-cell office:value-type="float" office:value="2.4028999999999998" table:style-name="ce32">
            <text:p>2.402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0.915800000000001" table:style-name="ce32">
            <text:p>30.9158</text:p>
          </table:table-cell>
          <table:table-cell office:value-type="float" office:value="0.26979999999999998" table:style-name="ce32">
            <text:p>0.2698</text:p>
          </table:table-cell>
          <table:table-cell office:value-type="float" office:value="2.2831999999999999" table:style-name="ce32">
            <text:p>2.2832</text:p>
          </table:table-cell>
          <table:table-cell office:value-type="float" office:value="0.2681" table:style-name="ce32">
            <text:p>0.2681</text:p>
          </table:table-cell>
          <table:table-cell office:value-type="float" office:value="11.5464" table:style-name="ce32">
            <text:p>11.5464</text:p>
          </table:table-cell>
          <table:table-cell office:value-type="float" office:value="3.3045" table:style-name="ce32">
            <text:p>3.3045</text:p>
          </table:table-cell>
          <table:table-cell office:value-type="float" office:value="13.2439" table:style-name="ce32">
            <text:p>13.243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3.713099999999997" table:style-name="ce32">
            <text:p>33.7131</text:p>
          </table:table-cell>
          <table:table-cell office:value-type="float" office:value="4.1536999999999997" table:style-name="ce32">
            <text:p>4.1537</text:p>
          </table:table-cell>
          <table:table-cell office:value-type="float" office:value="0.68020000000000003" table:style-name="ce32">
            <text:p>0.6802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2.6263999999999998" table:style-name="ce32">
            <text:p>2.6264</text:p>
          </table:table-cell>
          <table:table-cell office:value-type="float" office:value="26.252800000000001" table:style-name="ce32">
            <text:p>26.25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4.0002" table:style-name="ce32">
            <text:p>34.0002</text:p>
          </table:table-cell>
          <table:table-cell office:value-type="float" office:value="0.45290000000000002" table:style-name="ce32">
            <text:p>0.4529</text:p>
          </table:table-cell>
          <table:table-cell office:value-type="float" office:value="7.6026999999999996" table:style-name="ce32">
            <text:p>7.6027</text:p>
          </table:table-cell>
          <table:table-cell office:value-type="float" office:value="0.27760000000000001" table:style-name="ce32">
            <text:p>0.2776</text:p>
          </table:table-cell>
          <table:table-cell office:value-type="string" table:style-name="ce32">
            <text:p><text:s text:c="10"/>－</text:p>
          </table:table-cell>
          <table:table-cell office:value-type="float" office:value="6.7146999999999997" table:style-name="ce32">
            <text:p>6.7147</text:p>
          </table:table-cell>
          <table:table-cell office:value-type="float" office:value="18.952300000000001" table:style-name="ce32">
            <text:p>18.95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1.8401" table:style-name="ce32">
            <text:p>31.8401</text:p>
          </table:table-cell>
          <table:table-cell office:value-type="string" table:style-name="ce32">
            <text:p><text:s text:c="10"/>－</text:p>
          </table:table-cell>
          <table:table-cell office:value-type="float" office:value="13.3581" table:style-name="ce32">
            <text:p>13.3581</text:p>
          </table:table-cell>
          <table:table-cell office:value-type="float" office:value="11.142300000000001" table:style-name="ce32">
            <text:p>11.1423</text:p>
          </table:table-cell>
          <table:table-cell office:value-type="string" table:style-name="ce32">
            <text:p><text:s text:c="10"/>－</text:p>
          </table:table-cell>
          <table:table-cell office:value-type="float" office:value="7.2972999999999999" table:style-name="ce32">
            <text:p>7.2973</text:p>
          </table:table-cell>
          <table:table-cell office:value-type="float" office:value="4.24E-2" table:style-name="ce32">
            <text:p>0.04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67.937399999999997" table:style-name="ce32">
            <text:p>67.9374</text:p>
          </table:table-cell>
          <table:table-cell office:value-type="float" office:value="2.7816000000000001" table:style-name="ce32">
            <text:p>2.7816</text:p>
          </table:table-cell>
          <table:table-cell office:value-type="float" office:value="14.5405" table:style-name="ce32">
            <text:p>14.5405</text:p>
          </table:table-cell>
          <table:table-cell office:value-type="float" office:value="1.3409" table:style-name="ce32">
            <text:p>1.3409</text:p>
          </table:table-cell>
          <table:table-cell office:value-type="float" office:value="11.233000000000001" table:style-name="ce32">
            <text:p>11.2330</text:p>
          </table:table-cell>
          <table:table-cell office:value-type="float" office:value="7.4909999999999997" table:style-name="ce32">
            <text:p>7.4910</text:p>
          </table:table-cell>
          <table:table-cell office:value-type="float" office:value="30.5505" table:style-name="ce32">
            <text:p>30.55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3.983499999999999" table:style-name="ce34">
            <text:p>33.9835</text:p>
          </table:table-cell>
          <table:table-cell office:value-type="string" table:style-name="ce34">
            <text:p><text:s text:c="10"/>－</text:p>
          </table:table-cell>
          <table:table-cell office:value-type="float" office:value="4.0462999999999996" table:style-name="ce34">
            <text:p>4.0463</text:p>
          </table:table-cell>
          <table:table-cell office:value-type="float" office:value="0.35770000000000002" table:style-name="ce34">
            <text:p>0.3577</text:p>
          </table:table-cell>
          <table:table-cell office:value-type="string" table:style-name="ce34">
            <text:p><text:s text:c="10"/>－</text:p>
          </table:table-cell>
          <table:table-cell office:value-type="float" office:value="6.0266999999999999" table:style-name="ce34">
            <text:p>6.0267</text:p>
          </table:table-cell>
          <table:table-cell office:value-type="float" office:value="23.552800000000001" table:style-name="ce34">
            <text:p>23.55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55.8219" table:style-name="ce34">
            <text:p>155.8219</text:p>
          </table:table-cell>
          <table:table-cell office:value-type="float" office:value="0.87709999999999999" table:style-name="ce34">
            <text:p>0.8771</text:p>
          </table:table-cell>
          <table:table-cell office:value-type="float" office:value="1.2471000000000001" table:style-name="ce34">
            <text:p>1.2471</text:p>
          </table:table-cell>
          <table:table-cell office:value-type="string" table:style-name="ce34">
            <text:p><text:s text:c="10"/>－</text:p>
          </table:table-cell>
          <table:table-cell office:value-type="float" office:value="8.9642999999999997" table:style-name="ce34">
            <text:p>8.9643</text:p>
          </table:table-cell>
          <table:table-cell office:value-type="float" office:value="3.8054999999999999" table:style-name="ce34">
            <text:p>3.8055</text:p>
          </table:table-cell>
          <table:table-cell office:value-type="float" office:value="140.92789999999999" table:style-name="ce34">
            <text:p>140.927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1.8598" table:style-name="ce34">
            <text:p>31.8598</text:p>
          </table:table-cell>
          <table:table-cell office:value-type="float" office:value="2.07E-2" table:style-name="ce34">
            <text:p>0.0207</text:p>
          </table:table-cell>
          <table:table-cell office:value-type="float" office:value="5.0403000000000002" table:style-name="ce34">
            <text:p>5.0403</text:p>
          </table:table-cell>
          <table:table-cell office:value-type="float" office:value="1.6637999999999999" table:style-name="ce34">
            <text:p>1.6638</text:p>
          </table:table-cell>
          <table:table-cell office:value-type="float" office:value="7.0053000000000001" table:style-name="ce34">
            <text:p>7.0053</text:p>
          </table:table-cell>
          <table:table-cell office:value-type="float" office:value="14.4757" table:style-name="ce34">
            <text:p>14.4757</text:p>
          </table:table-cell>
          <table:table-cell office:value-type="float" office:value="3.6539999999999999" table:style-name="ce34">
            <text:p>3.65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4.124600000000001" table:style-name="ce34">
            <text:p>24.1246</text:p>
          </table:table-cell>
          <table:table-cell office:value-type="string" table:style-name="ce34">
            <text:p><text:s text:c="10"/>－</text:p>
          </table:table-cell>
          <table:table-cell office:value-type="float" office:value="8.7622999999999998" table:style-name="ce34">
            <text:p>8.7623</text:p>
          </table:table-cell>
          <table:table-cell office:value-type="float" office:value="3.4424999999999999" table:style-name="ce34">
            <text:p>3.4425</text:p>
          </table:table-cell>
          <table:table-cell office:value-type="float" office:value="3.6089000000000002" table:style-name="ce34">
            <text:p>3.6089</text:p>
          </table:table-cell>
          <table:table-cell office:value-type="float" office:value="8.0670000000000002" table:style-name="ce34">
            <text:p>8.0670</text:p>
          </table:table-cell>
          <table:table-cell office:value-type="float" office:value="0.24399999999999999" table:style-name="ce34">
            <text:p>0.24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259399999999999" table:style-name="ce34">
            <text:p>29.2594</text:p>
          </table:table-cell>
          <table:table-cell office:value-type="string" table:style-name="ce34">
            <text:p><text:s text:c="10"/>－</text:p>
          </table:table-cell>
          <table:table-cell office:value-type="float" office:value="3.2930000000000001" table:style-name="ce34">
            <text:p>3.2930</text:p>
          </table:table-cell>
          <table:table-cell office:value-type="float" office:value="14.577199999999999" table:style-name="ce34">
            <text:p>14.5772</text:p>
          </table:table-cell>
          <table:table-cell office:value-type="string" table:style-name="ce34">
            <text:p><text:s text:c="10"/>－</text:p>
          </table:table-cell>
          <table:table-cell office:value-type="float" office:value="7.0848000000000004" table:style-name="ce34">
            <text:p>7.0848</text:p>
          </table:table-cell>
          <table:table-cell office:value-type="float" office:value="4.3042999999999996" table:style-name="ce34">
            <text:p>4.304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7561" table:style-name="ce34">
            <text:p>103.7561</text:p>
          </table:table-cell>
          <table:table-cell office:value-type="float" office:value="7.4302999999999999" table:style-name="ce34">
            <text:p>7.4303</text:p>
          </table:table-cell>
          <table:table-cell office:value-type="float" office:value="11.860300000000001" table:style-name="ce34">
            <text:p>11.8603</text:p>
          </table:table-cell>
          <table:table-cell office:value-type="float" office:value="0.45800000000000002" table:style-name="ce34">
            <text:p>0.4580</text:p>
          </table:table-cell>
          <table:table-cell office:value-type="float" office:value="38.823900000000002" table:style-name="ce34">
            <text:p>38.8239</text:p>
          </table:table-cell>
          <table:table-cell office:value-type="float" office:value="5.9611999999999998" table:style-name="ce34">
            <text:p>5.9612</text:p>
          </table:table-cell>
          <table:table-cell office:value-type="float" office:value="39.2224" table:style-name="ce34">
            <text:p>39.222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79.00360000000001" table:style-name="ce34">
            <text:p>179.0036</text:p>
          </table:table-cell>
          <table:table-cell office:value-type="float" office:value="136.01419999999999" table:style-name="ce34">
            <text:p>136.0142</text:p>
          </table:table-cell>
          <table:table-cell office:value-type="float" office:value="28.149899999999999" table:style-name="ce34">
            <text:p>28.1499</text:p>
          </table:table-cell>
          <table:table-cell office:value-type="float" office:value="10.0947" table:style-name="ce34">
            <text:p>10.0947</text:p>
          </table:table-cell>
          <table:table-cell office:value-type="float" office:value="0.79" table:style-name="ce34">
            <text:p>0.7900</text:p>
          </table:table-cell>
          <table:table-cell office:value-type="float" office:value="3.8012000000000001" table:style-name="ce34">
            <text:p>3.8012</text:p>
          </table:table-cell>
          <table:table-cell office:value-type="float" office:value="0.1535" table:style-name="ce34">
            <text:p>0.15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174.65969999999999" table:style-name="ce34">
            <text:p>174.6597</text:p>
          </table:table-cell>
          <table:table-cell office:value-type="float" office:value="6.08E-2" table:style-name="ce34">
            <text:p>0.0608</text:p>
          </table:table-cell>
          <table:table-cell office:value-type="float" office:value="2.1932999999999998" table:style-name="ce34">
            <text:p>2.1933</text:p>
          </table:table-cell>
          <table:table-cell office:value-type="float" office:value="161.22909999999999" table:style-name="ce34">
            <text:p>161.2291</text:p>
          </table:table-cell>
          <table:table-cell office:value-type="float" office:value="6.0721999999999996" table:style-name="ce34">
            <text:p>6.0722</text:p>
          </table:table-cell>
          <table:table-cell office:value-type="float" office:value="2.4799999999999999E-2" table:style-name="ce34">
            <text:p>0.0248</text:p>
          </table:table-cell>
          <table:table-cell office:value-type="float" office:value="5.0795000000000003" table:style-name="ce34">
            <text:p>5.079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26.2225" table:style-name="ce34">
            <text:p>226.2225</text:p>
          </table:table-cell>
          <table:table-cell office:value-type="float" office:value="27.598600000000001" table:style-name="ce34">
            <text:p>27.5986</text:p>
          </table:table-cell>
          <table:table-cell office:value-type="float" office:value="6.9463999999999997" table:style-name="ce34">
            <text:p>6.9464</text:p>
          </table:table-cell>
          <table:table-cell office:value-type="string" table:style-name="ce34">
            <text:p><text:s text:c="10"/>－</text:p>
          </table:table-cell>
          <table:table-cell office:value-type="float" office:value="14.3514" table:style-name="ce34">
            <text:p>14.3514</text:p>
          </table:table-cell>
          <table:table-cell office:value-type="string" table:style-name="ce34">
            <text:p><text:s text:c="10"/>－</text:p>
          </table:table-cell>
          <table:table-cell office:value-type="float" office:value="177.3262" table:style-name="ce34">
            <text:p>177.32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9.437399999999997" table:style-name="ce34">
            <text:p>99.4374</text:p>
          </table:table-cell>
          <table:table-cell office:value-type="float" office:value="1.7901" table:style-name="ce34">
            <text:p>1.7901</text:p>
          </table:table-cell>
          <table:table-cell office:value-type="float" office:value="2.8378000000000001" table:style-name="ce34">
            <text:p>2.8378</text:p>
          </table:table-cell>
          <table:table-cell office:value-type="string" table:style-name="ce34">
            <text:p><text:s text:c="10"/>－</text:p>
          </table:table-cell>
          <table:table-cell office:value-type="float" office:value="0.4703" table:style-name="ce34">
            <text:p>0.4703</text:p>
          </table:table-cell>
          <table:table-cell office:value-type="float" office:value="1.8731" table:style-name="ce34">
            <text:p>1.8731</text:p>
          </table:table-cell>
          <table:table-cell office:value-type="float" office:value="92.466099999999997" table:style-name="ce34">
            <text:p>92.46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0.1258" table:style-name="ce34">
            <text:p>10.1258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229999999999997" table:style-name="ce34">
            <text:p>0.3823</text:p>
          </table:table-cell>
          <table:table-cell office:value-type="float" office:value="9.7434999999999992" table:style-name="ce34">
            <text:p>9.74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6.4295999999999998" table:style-name="ce34">
            <text:p>6.4296</text:p>
          </table:table-cell>
          <table:table-cell office:value-type="string" table:style-name="ce34">
            <text:p><text:s text:c="10"/>－</text:p>
          </table:table-cell>
          <table:table-cell office:value-type="float" office:value="4.8723000000000001" table:style-name="ce34">
            <text:p>4.8723</text:p>
          </table:table-cell>
          <table:table-cell office:value-type="float" office:value="0.23169999999999999" table:style-name="ce34">
            <text:p>0.2317</text:p>
          </table:table-cell>
          <table:table-cell office:value-type="string" table:style-name="ce34">
            <text:p><text:s text:c="10"/>－</text:p>
          </table:table-cell>
          <table:table-cell office:value-type="float" office:value="1.2148000000000001" table:style-name="ce34">
            <text:p>1.2148</text:p>
          </table:table-cell>
          <table:table-cell office:value-type="float" office:value="0.1109" table:style-name="ce34">
            <text:p>0.11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7677999999999998" table:style-name="ce34">
            <text:p>2.7678</text:p>
          </table:table-cell>
          <table:table-cell office:value-type="string" table:style-name="ce34">
            <text:p><text:s text:c="10"/>－</text:p>
          </table:table-cell>
          <table:table-cell office:value-type="float" office:value="1.0734999999999999" table:style-name="ce34">
            <text:p>1.0735</text:p>
          </table:table-cell>
          <table:table-cell office:value-type="float" office:value="6.2399999999999997E-2" table:style-name="ce34">
            <text:p>0.0624</text:p>
          </table:table-cell>
          <table:table-cell office:value-type="string" table:style-name="ce34">
            <text:p><text:s text:c="10"/>－</text:p>
          </table:table-cell>
          <table:table-cell office:value-type="float" office:value="1.6318999999999999" table:style-name="ce34">
            <text:p>1.631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292000000000002" table:style-name="ce34">
            <text:p>8.3292</text:p>
          </table:table-cell>
          <table:table-cell office:value-type="float" office:value="0.22639999999999999" table:style-name="ce34">
            <text:p>0.2264</text:p>
          </table:table-cell>
          <table:table-cell office:value-type="float" office:value="1.3953" table:style-name="ce34">
            <text:p>1.3953</text:p>
          </table:table-cell>
          <table:table-cell office:value-type="float" office:value="1E-4" table:style-name="ce34">
            <text:p>0.0001</text:p>
          </table:table-cell>
          <table:table-cell office:value-type="float" office:value="3.49E-2" table:style-name="ce34">
            <text:p>0.0349</text:p>
          </table:table-cell>
          <table:table-cell office:value-type="float" office:value="5.7461000000000002" table:style-name="ce34">
            <text:p>5.7461</text:p>
          </table:table-cell>
          <table:table-cell office:value-type="float" office:value="0.9264" table:style-name="ce34">
            <text:p>0.926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.437900000000001" table:style-name="ce32">
            <text:p>10.4379</text:p>
          </table:table-cell>
          <table:table-cell office:value-type="string" table:style-name="ce32">
            <text:p><text:s text:c="10"/>－</text:p>
          </table:table-cell>
          <table:table-cell office:value-type="float" office:value="3.2360000000000002" table:style-name="ce32">
            <text:p>3.2360</text:p>
          </table:table-cell>
          <table:table-cell office:value-type="float" office:value="0.22800000000000001" table:style-name="ce32">
            <text:p>0.2280</text:p>
          </table:table-cell>
          <table:table-cell office:value-type="string" table:style-name="ce32">
            <text:p><text:s text:c="10"/>－</text:p>
          </table:table-cell>
          <table:table-cell office:value-type="float" office:value="6.1159999999999997" table:style-name="ce32">
            <text:p>6.1160</text:p>
          </table:table-cell>
          <table:table-cell office:value-type="float" office:value="0.85799999999999998" table:style-name="ce32">
            <text:p>0.858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0.626300000000001" table:style-name="ce33">
            <text:p>20.6263</text:p>
          </table:table-cell>
          <table:table-cell office:value-type="float" office:value="4.4367999999999999" table:style-name="ce33">
            <text:p>4.4368</text:p>
          </table:table-cell>
          <table:table-cell office:value-type="float" office:value="10.060700000000001" table:style-name="ce33">
            <text:p>10.0607</text:p>
          </table:table-cell>
          <table:table-cell office:value-type="string" table:style-name="ce33">
            <text:p><text:s text:c="10"/>－</text:p>
          </table:table-cell>
          <table:table-cell office:value-type="float" office:value="2.9000000000000001E-2" table:style-name="ce33">
            <text:p>0.0290</text:p>
          </table:table-cell>
          <table:table-cell office:value-type="float" office:value="0.45989999999999998" table:style-name="ce33">
            <text:p>0.4599</text:p>
          </table:table-cell>
          <table:table-cell office:value-type="float" office:value="5.6398999999999999" table:style-name="ce33">
            <text:p>5.639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9.8717000000000006" table:style-name="ce33">
            <text:p>9.8717</text:p>
          </table:table-cell>
          <table:table-cell office:value-type="string" table:style-name="ce33">
            <text:p><text:s text:c="10"/>－</text:p>
          </table:table-cell>
          <table:table-cell office:value-type="float" office:value="4.8807999999999998" table:style-name="ce33">
            <text:p>4.8808</text:p>
          </table:table-cell>
          <table:table-cell office:value-type="float" office:value="1.3360000000000001" table:style-name="ce33">
            <text:p>1.3360</text:p>
          </table:table-cell>
          <table:table-cell office:value-type="float" office:value="0.93520000000000003" table:style-name="ce33">
            <text:p>0.9352</text:p>
          </table:table-cell>
          <table:table-cell office:value-type="float" office:value="5.3199999999999997E-2" table:style-name="ce33">
            <text:p>0.0532</text:p>
          </table:table-cell>
          <table:table-cell office:value-type="float" office:value="2.6665000000000001" table:style-name="ce33">
            <text:p>2.666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02.226" table:style-name="ce33">
            <text:p>102.2260</text:p>
          </table:table-cell>
          <table:table-cell office:value-type="float" office:value="1.0947" table:style-name="ce33">
            <text:p>1.0947</text:p>
          </table:table-cell>
          <table:table-cell office:value-type="float" office:value="92.411699999999996" table:style-name="ce33">
            <text:p>92.4117</text:p>
          </table:table-cell>
          <table:table-cell office:value-type="float" office:value="6.3608000000000002" table:style-name="ce33">
            <text:p>6.3608</text:p>
          </table:table-cell>
          <table:table-cell office:value-type="float" office:value="0.2301" table:style-name="ce33">
            <text:p>0.2301</text:p>
          </table:table-cell>
          <table:table-cell office:value-type="float" office:value="0.32290000000000002" table:style-name="ce33">
            <text:p>0.3229</text:p>
          </table:table-cell>
          <table:table-cell office:value-type="float" office:value="1.8057000000000001" table:style-name="ce33">
            <text:p>1.805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00.4071" table:style-name="ce34">
            <text:p>100.4071</text:p>
          </table:table-cell>
          <table:table-cell office:value-type="float" office:value="1.0947" table:style-name="ce34">
            <text:p>1.0947</text:p>
          </table:table-cell>
          <table:table-cell office:value-type="float" office:value="92.398600000000002" table:style-name="ce34">
            <text:p>92.3986</text:p>
          </table:table-cell>
          <table:table-cell office:value-type="float" office:value="6.3608000000000002" table:style-name="ce34">
            <text:p>6.3608</text:p>
          </table:table-cell>
          <table:table-cell office:value-type="float" office:value="0.2301" table:style-name="ce34">
            <text:p>0.2301</text:p>
          </table:table-cell>
          <table:table-cell office:value-type="float" office:value="0.32290000000000002" table:style-name="ce34">
            <text:p>0.3229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.8189" table:style-name="ce34">
            <text:p>1.8189</text:p>
          </table:table-cell>
          <table:table-cell office:value-type="string" table:style-name="ce34">
            <text:p><text:s text:c="10"/>－</text:p>
          </table:table-cell>
          <table:table-cell office:value-type="float" office:value="1.3100000000000001E-2" table:style-name="ce34">
            <text:p>0.013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1.8057000000000001" table:style-name="ce34">
            <text:p>1.8057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_2001" table:style-name="ta2"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7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6">
            <text:p>05-05<text:s/><text:span text:style-name="T4">公地撥用面積</text:span><text:s/>Area of Appropriation of Public Land</text:p>
          </table:table-cell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3"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style-name="ce8">
            <text:p>單位：公頃 <text:s/>Unit : Hectare</text:p>
          </table:table-cell>
          <table:table-cell table:number-columns-repeated="6" table:style-name="ce8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國防設備</text:p>
          </table:table-cell>
          <table:table-cell office:value-type="string" table:style-name="ce7">
            <text:p>交通事業</text:p>
          </table:table-cell>
          <table:table-cell office:value-type="string" table:style-name="ce7">
            <text:p>公用事業</text:p>
          </table:table-cell>
          <table:table-cell office:value-type="string" table:style-name="ce7">
            <text:p>水利事業</text:p>
          </table:table-cell>
          <table:table-cell office:value-type="string" table:style-name="ce7">
            <text:p>教育慈善</text:p>
          </table:table-cell>
          <table:table-cell office:value-type="string" table:style-name="ce7">
            <text:p>其他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0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Education</text:p>
          </table:table-cell>
          <table:table-cell office:value-type="string" table:style-name="ce10">
            <text:p>Others</text:p>
          </table:table-cell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54">
            <text:p>九　十年 2001</text:p>
          </table:table-cell>
          <table:covered-table-cell/>
          <table:table-cell office:value-type="float" office:value="1753.0224000000001" table:style-name="ce31">
            <text:p>1,753.0224</text:p>
          </table:table-cell>
          <table:table-cell office:value-type="float" office:value="105.69029999999999" table:style-name="ce31">
            <text:p>105.6903</text:p>
          </table:table-cell>
          <table:table-cell office:value-type="float" office:value="168.64240000000001" table:style-name="ce31">
            <text:p>168.6424</text:p>
          </table:table-cell>
          <table:table-cell office:value-type="float" office:value="734.76959999999997" table:style-name="ce31">
            <text:p>734.7696</text:p>
          </table:table-cell>
          <table:table-cell office:value-type="float" office:value="135.4727" table:style-name="ce31">
            <text:p>135.4727</text:p>
          </table:table-cell>
          <table:table-cell office:value-type="float" office:value="346.71499999999997" table:style-name="ce31">
            <text:p>346.7150</text:p>
          </table:table-cell>
          <table:table-cell office:value-type="float" office:value="261.73230000000001" table:style-name="ce31">
            <text:p>261.73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721.3134" table:style-name="ce31">
            <text:p>1,721.3134</text:p>
          </table:table-cell>
          <table:table-cell office:value-type="float" office:value="103.4492" table:style-name="ce31">
            <text:p>103.4492</text:p>
          </table:table-cell>
          <table:table-cell office:value-type="float" office:value="156.31" table:style-name="ce31">
            <text:p>156.3100</text:p>
          </table:table-cell>
          <table:table-cell office:value-type="float" office:value="732.73069999999996" table:style-name="ce31">
            <text:p>732.7307</text:p>
          </table:table-cell>
          <table:table-cell office:value-type="float" office:value="134.52199999999999" table:style-name="ce31">
            <text:p>134.5220</text:p>
          </table:table-cell>
          <table:table-cell office:value-type="float" office:value="344.24619999999999" table:style-name="ce31">
            <text:p>344.2462</text:p>
          </table:table-cell>
          <table:table-cell office:value-type="float" office:value="250.05529999999999" table:style-name="ce31">
            <text:p>250.05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7.878100000000003" table:style-name="ce32">
            <text:p>57.8781</text:p>
          </table:table-cell>
          <table:table-cell office:value-type="float" office:value="2.7157" table:style-name="ce32">
            <text:p>2.7157</text:p>
          </table:table-cell>
          <table:table-cell office:value-type="float" office:value="13.150399999999999" table:style-name="ce32">
            <text:p>13.1504</text:p>
          </table:table-cell>
          <table:table-cell office:value-type="float" office:value="34.056199999999997" table:style-name="ce32">
            <text:p>34.0562</text:p>
          </table:table-cell>
          <table:table-cell office:value-type="float" office:value="1.8566" table:style-name="ce32">
            <text:p>1.8566</text:p>
          </table:table-cell>
          <table:table-cell office:value-type="float" office:value="2.7456999999999998" table:style-name="ce32">
            <text:p>2.7457</text:p>
          </table:table-cell>
          <table:table-cell office:value-type="float" office:value="3.3534999999999999" table:style-name="ce32">
            <text:p>3.353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0.09800000000001" table:style-name="ce32">
            <text:p>190.0980</text:p>
          </table:table-cell>
          <table:table-cell office:value-type="float" office:value="14.4978" table:style-name="ce32">
            <text:p>14.4978</text:p>
          </table:table-cell>
          <table:table-cell office:value-type="float" office:value="5.6950000000000003" table:style-name="ce32">
            <text:p>5.6950</text:p>
          </table:table-cell>
          <table:table-cell office:value-type="float" office:value="68.280699999999996" table:style-name="ce32">
            <text:p>68.2807</text:p>
          </table:table-cell>
          <table:table-cell office:value-type="float" office:value="1.9927999999999999" table:style-name="ce32">
            <text:p>1.9928</text:p>
          </table:table-cell>
          <table:table-cell office:value-type="string" table:style-name="ce32">
            <text:p><text:s text:c="10"/>－</text:p>
          </table:table-cell>
          <table:table-cell office:value-type="float" office:value="99.631699999999995" table:style-name="ce32">
            <text:p>99.631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7.465299999999999" table:style-name="ce32">
            <text:p>17.4653</text:p>
          </table:table-cell>
          <table:table-cell office:value-type="float" office:value="0.81189999999999996" table:style-name="ce32">
            <text:p>0.8119</text:p>
          </table:table-cell>
          <table:table-cell office:value-type="float" office:value="9.8976000000000006" table:style-name="ce32">
            <text:p>9.8976</text:p>
          </table:table-cell>
          <table:table-cell office:value-type="string" table:style-name="ce32">
            <text:p><text:s text:c="10"/>－</text:p>
          </table:table-cell>
          <table:table-cell office:value-type="string" table:style-name="ce32">
            <text:p><text:s text:c="10"/>－</text:p>
          </table:table-cell>
          <table:table-cell office:value-type="float" office:value="1.5387999999999999" table:style-name="ce32">
            <text:p>1.5388</text:p>
          </table:table-cell>
          <table:table-cell office:value-type="float" office:value="5.2169999999999996" table:style-name="ce32">
            <text:p>5.217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5.9313" table:style-name="ce32">
            <text:p>35.9313</text:p>
          </table:table-cell>
          <table:table-cell office:value-type="float" office:value="13.9636" table:style-name="ce32">
            <text:p>13.9636</text:p>
          </table:table-cell>
          <table:table-cell office:value-type="float" office:value="5.5979999999999999" table:style-name="ce32">
            <text:p>5.5980</text:p>
          </table:table-cell>
          <table:table-cell office:value-type="float" office:value="5.5041000000000002" table:style-name="ce32">
            <text:p>5.5041</text:p>
          </table:table-cell>
          <table:table-cell office:value-type="string" table:style-name="ce32">
            <text:p><text:s text:c="10"/>－</text:p>
          </table:table-cell>
          <table:table-cell office:value-type="float" office:value="2.3325" table:style-name="ce32">
            <text:p>2.3325</text:p>
          </table:table-cell>
          <table:table-cell office:value-type="float" office:value="8.5330999999999992" table:style-name="ce32">
            <text:p>8.533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2.74520000000001" table:style-name="ce32">
            <text:p>132.7452</text:p>
          </table:table-cell>
          <table:table-cell office:value-type="float" office:value="30.3063" table:style-name="ce32">
            <text:p>30.3063</text:p>
          </table:table-cell>
          <table:table-cell office:value-type="float" office:value="6.4881000000000002" table:style-name="ce32">
            <text:p>6.4881</text:p>
          </table:table-cell>
          <table:table-cell office:value-type="float" office:value="32.622199999999999" table:style-name="ce32">
            <text:p>32.6222</text:p>
          </table:table-cell>
          <table:table-cell office:value-type="string" table:style-name="ce32">
            <text:p><text:s text:c="10"/>－</text:p>
          </table:table-cell>
          <table:table-cell office:value-type="float" office:value="61.350099999999998" table:style-name="ce32">
            <text:p>61.3501</text:p>
          </table:table-cell>
          <table:table-cell office:value-type="float" office:value="1.9784999999999999" table:style-name="ce32">
            <text:p>1.97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44.41319999999999" table:style-name="ce32">
            <text:p>144.4132</text:p>
          </table:table-cell>
          <table:table-cell office:value-type="float" office:value="14.6892" table:style-name="ce32">
            <text:p>14.6892</text:p>
          </table:table-cell>
          <table:table-cell office:value-type="float" office:value="6.9111000000000002" table:style-name="ce32">
            <text:p>6.9111</text:p>
          </table:table-cell>
          <table:table-cell office:value-type="float" office:value="5.0411999999999999" table:style-name="ce32">
            <text:p>5.0412</text:p>
          </table:table-cell>
          <table:table-cell office:value-type="float" office:value="0.71050000000000002" table:style-name="ce32">
            <text:p>0.7105</text:p>
          </table:table-cell>
          <table:table-cell office:value-type="float" office:value="108.026" table:style-name="ce32">
            <text:p>108.0260</text:p>
          </table:table-cell>
          <table:table-cell office:value-type="float" office:value="9.0352999999999994" table:style-name="ce32">
            <text:p>9.035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7.5853999999999999" table:style-name="ce34">
            <text:p>7.5854</text:p>
          </table:table-cell>
          <table:table-cell office:value-type="string" table:style-name="ce34">
            <text:p><text:s text:c="10"/>－</text:p>
          </table:table-cell>
          <table:table-cell office:value-type="float" office:value="1.9878" table:style-name="ce34">
            <text:p>1.9878</text:p>
          </table:table-cell>
          <table:table-cell office:value-type="string" table:style-name="ce34">
            <text:p><text:s text:c="10"/>－</text:p>
          </table:table-cell>
          <table:table-cell office:value-type="float" office:value="0.2344" table:style-name="ce34">
            <text:p>0.2344</text:p>
          </table:table-cell>
          <table:table-cell office:value-type="float" office:value="4.5678000000000001" table:style-name="ce34">
            <text:p>4.5678</text:p>
          </table:table-cell>
          <table:table-cell office:value-type="float" office:value="0.79549999999999998" table:style-name="ce34">
            <text:p>0.795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15200000000002" table:style-name="ce34">
            <text:p>51.1152</text:p>
          </table:table-cell>
          <table:table-cell office:value-type="float" office:value="1.595" table:style-name="ce34">
            <text:p>1.5950</text:p>
          </table:table-cell>
          <table:table-cell office:value-type="float" office:value="9.8682999999999996" table:style-name="ce34">
            <text:p>9.8683</text:p>
          </table:table-cell>
          <table:table-cell office:value-type="float" office:value="10.0726" table:style-name="ce34">
            <text:p>10.0726</text:p>
          </table:table-cell>
          <table:table-cell office:value-type="float" office:value="5.7983000000000002" table:style-name="ce34">
            <text:p>5.7983</text:p>
          </table:table-cell>
          <table:table-cell office:value-type="float" office:value="5.2957999999999998" table:style-name="ce34">
            <text:p>5.2958</text:p>
          </table:table-cell>
          <table:table-cell office:value-type="float" office:value="18.485199999999999" table:style-name="ce34">
            <text:p>18.485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97.0249" table:style-name="ce34">
            <text:p>597.0249</text:p>
          </table:table-cell>
          <table:table-cell office:value-type="float" office:value="4.7699999999999999E-2" table:style-name="ce34">
            <text:p>0.0477</text:p>
          </table:table-cell>
          <table:table-cell office:value-type="float" office:value="3.9458000000000002" table:style-name="ce34">
            <text:p>3.9458</text:p>
          </table:table-cell>
          <table:table-cell office:value-type="float" office:value="516.73339999999996" table:style-name="ce34">
            <text:p>516.7334</text:p>
          </table:table-cell>
          <table:table-cell office:value-type="float" office:value="0.59050000000000002" table:style-name="ce34">
            <text:p>0.5905</text:p>
          </table:table-cell>
          <table:table-cell office:value-type="float" office:value="74.787000000000006" table:style-name="ce34">
            <text:p>74.7870</text:p>
          </table:table-cell>
          <table:table-cell office:value-type="float" office:value="0.92049999999999998" table:style-name="ce34">
            <text:p>0.920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1.086500000000001" table:style-name="ce34">
            <text:p>41.0865</text:p>
          </table:table-cell>
          <table:table-cell office:value-type="string" table:style-name="ce34">
            <text:p><text:s text:c="10"/>－</text:p>
          </table:table-cell>
          <table:table-cell office:value-type="float" office:value="2.0777000000000001" table:style-name="ce34">
            <text:p>2.0777</text:p>
          </table:table-cell>
          <table:table-cell office:value-type="float" office:value="1.3046" table:style-name="ce34">
            <text:p>1.3046</text:p>
          </table:table-cell>
          <table:table-cell office:value-type="float" office:value="1.8236000000000001" table:style-name="ce34">
            <text:p>1.8236</text:p>
          </table:table-cell>
          <table:table-cell office:value-type="float" office:value="35.880699999999997" table:style-name="ce34">
            <text:p>35.88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9.8811" table:style-name="ce34">
            <text:p>29.8811</text:p>
          </table:table-cell>
          <table:table-cell office:value-type="float" office:value="4.07E-2" table:style-name="ce34">
            <text:p>0.0407</text:p>
          </table:table-cell>
          <table:table-cell office:value-type="float" office:value="12.8569" table:style-name="ce34">
            <text:p>12.8569</text:p>
          </table:table-cell>
          <table:table-cell office:value-type="float" office:value="9.2131000000000007" table:style-name="ce34">
            <text:p>9.2131</text:p>
          </table:table-cell>
          <table:table-cell office:value-type="float" office:value="0.85809999999999997" table:style-name="ce34">
            <text:p>0.8581</text:p>
          </table:table-cell>
          <table:table-cell office:value-type="float" office:value="1.2544999999999999" table:style-name="ce34">
            <text:p>1.2545</text:p>
          </table:table-cell>
          <table:table-cell office:value-type="float" office:value="5.6577999999999999" table:style-name="ce34">
            <text:p>5.65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35.55080000000001" table:style-name="ce34">
            <text:p>135.5508</text:p>
          </table:table-cell>
          <table:table-cell office:value-type="float" office:value="14.342499999999999" table:style-name="ce34">
            <text:p>14.3425</text:p>
          </table:table-cell>
          <table:table-cell office:value-type="float" office:value="12.552199999999999" table:style-name="ce34">
            <text:p>12.5522</text:p>
          </table:table-cell>
          <table:table-cell office:value-type="float" office:value="15.1105" table:style-name="ce34">
            <text:p>15.1105</text:p>
          </table:table-cell>
          <table:table-cell office:value-type="float" office:value="83.940399999999997" table:style-name="ce34">
            <text:p>83.9404</text:p>
          </table:table-cell>
          <table:table-cell office:value-type="float" office:value="4.3124000000000002" table:style-name="ce34">
            <text:p>4.3124</text:p>
          </table:table-cell>
          <table:table-cell office:value-type="float" office:value="5.2927999999999997" table:style-name="ce34">
            <text:p>5.292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3.545099999999998" table:style-name="ce34">
            <text:p>33.5451</text:p>
          </table:table-cell>
          <table:table-cell office:value-type="float" office:value="0.53549999999999998" table:style-name="ce34">
            <text:p>0.5355</text:p>
          </table:table-cell>
          <table:table-cell office:value-type="float" office:value="8.8819999999999997" table:style-name="ce34">
            <text:p>8.8820</text:p>
          </table:table-cell>
          <table:table-cell office:value-type="float" office:value="11.692600000000001" table:style-name="ce34">
            <text:p>11.6926</text:p>
          </table:table-cell>
          <table:table-cell office:value-type="float" office:value="4.3042999999999996" table:style-name="ce34">
            <text:p>4.3043</text:p>
          </table:table-cell>
          <table:table-cell office:value-type="float" office:value="8.1306999999999992" table:style-name="ce34">
            <text:p>8.1307</text:p>
          </table:table-cell>
          <table:table-cell office:value-type="string" table:style-name="ce34">
            <text:p><text:s text:c="10"/>－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6.002200000000002" table:style-name="ce34">
            <text:p>66.0022</text:p>
          </table:table-cell>
          <table:table-cell office:value-type="float" office:value="0.1817" table:style-name="ce34">
            <text:p>0.1817</text:p>
          </table:table-cell>
          <table:table-cell office:value-type="float" office:value="6.7392000000000003" table:style-name="ce34">
            <text:p>6.7392</text:p>
          </table:table-cell>
          <table:table-cell office:value-type="float" office:value="17.206" table:style-name="ce34">
            <text:p>17.2060</text:p>
          </table:table-cell>
          <table:table-cell office:value-type="float" office:value="12.5303" table:style-name="ce34">
            <text:p>12.5303</text:p>
          </table:table-cell>
          <table:table-cell office:value-type="float" office:value="6.3700000000000007E-2" table:style-name="ce34">
            <text:p>0.0637</text:p>
          </table:table-cell>
          <table:table-cell office:value-type="float" office:value="29.281300000000002" table:style-name="ce34">
            <text:p>29.281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.328999999999994" table:style-name="ce34">
            <text:p>68.3290</text:p>
          </table:table-cell>
          <table:table-cell office:value-type="string" table:style-name="ce34">
            <text:p><text:s text:c="10"/>－</text:p>
          </table:table-cell>
          <table:table-cell office:value-type="float" office:value="37.494799999999998" table:style-name="ce34">
            <text:p>37.4948</text:p>
          </table:table-cell>
          <table:table-cell office:value-type="string" table:style-name="ce34">
            <text:p><text:s text:c="10"/>－</text:p>
          </table:table-cell>
          <table:table-cell office:value-type="float" office:value="13.988799999999999" table:style-name="ce34">
            <text:p>13.9888</text:p>
          </table:table-cell>
          <table:table-cell office:value-type="string" table:style-name="ce34">
            <text:p><text:s text:c="10"/>－</text:p>
          </table:table-cell>
          <table:table-cell office:value-type="float" office:value="16.845400000000001" table:style-name="ce34">
            <text:p>16.845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0.646899999999999" table:style-name="ce34">
            <text:p>30.6469</text:p>
          </table:table-cell>
          <table:table-cell office:value-type="float" office:value="7.5677000000000003" table:style-name="ce34">
            <text:p>7.5677</text:p>
          </table:table-cell>
          <table:table-cell office:value-type="float" office:value="1.8177000000000001" table:style-name="ce34">
            <text:p>1.8177</text:p>
          </table:table-cell>
          <table:table-cell office:value-type="float" office:value="1.8700000000000001E-2" table:style-name="ce34">
            <text:p>0.0187</text:p>
          </table:table-cell>
          <table:table-cell office:value-type="float" office:value="4.9824000000000002" table:style-name="ce34">
            <text:p>4.9824</text:p>
          </table:table-cell>
          <table:table-cell office:value-type="float" office:value="3.2399999999999998E-2" table:style-name="ce34">
            <text:p>0.0324</text:p>
          </table:table-cell>
          <table:table-cell office:value-type="float" office:value="16.228000000000002" table:style-name="ce34">
            <text:p>16.228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5.999200000000002" table:style-name="ce34">
            <text:p>55.9992</text:p>
          </table:table-cell>
          <table:table-cell office:value-type="string" table:style-name="ce34">
            <text:p><text:s text:c="10"/>－</text:p>
          </table:table-cell>
          <table:table-cell office:value-type="float" office:value="5.5100000000000003E-2" table:style-name="ce34">
            <text:p>0.055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31.083200000000001" table:style-name="ce34">
            <text:p>31.0832</text:p>
          </table:table-cell>
          <table:table-cell office:value-type="float" office:value="24.860900000000001" table:style-name="ce34">
            <text:p>24.86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1.0259" table:style-name="ce34">
            <text:p>11.0259</text:p>
          </table:table-cell>
          <table:table-cell office:value-type="string" table:style-name="ce34">
            <text:p><text:s text:c="10"/>－</text:p>
          </table:table-cell>
          <table:table-cell office:value-type="float" office:value="2.5156000000000001" table:style-name="ce34">
            <text:p>2.5156</text:p>
          </table:table-cell>
          <table:table-cell office:value-type="float" office:value="5.8747999999999996" table:style-name="ce34">
            <text:p>5.8748</text:p>
          </table:table-cell>
          <table:table-cell office:value-type="float" office:value="4.3400000000000001E-2" table:style-name="ce34">
            <text:p>0.0434</text:p>
          </table:table-cell>
          <table:table-cell office:value-type="float" office:value="0.1154" table:style-name="ce34">
            <text:p>0.1154</text:p>
          </table:table-cell>
          <table:table-cell office:value-type="float" office:value="2.4767000000000001" table:style-name="ce34">
            <text:p>2.476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2.5863" table:style-name="ce34">
            <text:p>2.5863</text:p>
          </table:table-cell>
          <table:table-cell office:value-type="string" table:style-name="ce34">
            <text:p><text:s text:c="10"/>－</text:p>
          </table:table-cell>
          <table:table-cell office:value-type="float" office:value="2.2955000000000001" table:style-name="ce34">
            <text:p>2.2955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2036" table:style-name="ce34">
            <text:p>0.2036</text:p>
          </table:table-cell>
          <table:table-cell office:value-type="float" office:value="8.72E-2" table:style-name="ce34">
            <text:p>0.087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8623000000000003" table:style-name="ce34">
            <text:p>4.8623</text:p>
          </table:table-cell>
          <table:table-cell office:value-type="float" office:value="2.1539000000000001" table:style-name="ce34">
            <text:p>2.1539</text:p>
          </table:table-cell>
          <table:table-cell office:value-type="float" office:value="2.3090999999999999" table:style-name="ce34">
            <text:p>2.3091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float" office:value="0.38319999999999999" table:style-name="ce34">
            <text:p>0.3832</text:p>
          </table:table-cell>
          <table:table-cell office:value-type="float" office:value="1.61E-2" table:style-name="ce34">
            <text:p>0.01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7.5412999999999997" table:style-name="ce32">
            <text:p>7.5413</text:p>
          </table:table-cell>
          <table:table-cell office:value-type="string" table:style-name="ce32">
            <text:p><text:s text:c="10"/>－</text:p>
          </table:table-cell>
          <table:table-cell office:value-type="float" office:value="3.1722000000000001" table:style-name="ce32">
            <text:p>3.1722</text:p>
          </table:table-cell>
          <table:table-cell office:value-type="string" table:style-name="ce32">
            <text:p><text:s text:c="10"/>－</text:p>
          </table:table-cell>
          <table:table-cell office:value-type="float" office:value="0.86770000000000003" table:style-name="ce32">
            <text:p>0.8677</text:p>
          </table:table-cell>
          <table:table-cell office:value-type="float" office:value="2.1427" table:style-name="ce32">
            <text:p>2.1427</text:p>
          </table:table-cell>
          <table:table-cell office:value-type="float" office:value="1.3587" table:style-name="ce32">
            <text:p>1.358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3.442500000000001" table:style-name="ce33">
            <text:p>13.4425</text:p>
          </table:table-cell>
          <table:table-cell office:value-type="float" office:value="1.0116000000000001" table:style-name="ce33">
            <text:p>1.0116</text:p>
          </table:table-cell>
          <table:table-cell office:value-type="float" office:value="2.1219000000000001" table:style-name="ce33">
            <text:p>2.1219</text:p>
          </table:table-cell>
          <table:table-cell office:value-type="string" table:style-name="ce33">
            <text:p><text:s text:c="10"/>－</text:p>
          </table:table-cell>
          <table:table-cell office:value-type="float" office:value="0.52880000000000005" table:style-name="ce33">
            <text:p>0.5288</text:p>
          </table:table-cell>
          <table:table-cell office:value-type="float" office:value="2.3086000000000002" table:style-name="ce33">
            <text:p>2.3086</text:p>
          </table:table-cell>
          <table:table-cell office:value-type="float" office:value="7.4717000000000002" table:style-name="ce33">
            <text:p>7.471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6047000000000002" table:style-name="ce33">
            <text:p>5.6047</text:p>
          </table:table-cell>
          <table:table-cell office:value-type="string" table:style-name="ce33">
            <text:p><text:s text:c="10"/>－</text:p>
          </table:table-cell>
          <table:table-cell office:value-type="float" office:value="4.6603000000000003" table:style-name="ce33">
            <text:p>4.6603</text:p>
          </table:table-cell>
          <table:table-cell office:value-type="float" office:value="0.39810000000000001" table:style-name="ce33">
            <text:p>0.3981</text:p>
          </table:table-cell>
          <table:table-cell office:value-type="string" table:style-name="ce33">
            <text:p><text:s text:c="10"/>－</text:p>
          </table:table-cell>
          <table:table-cell office:value-type="float" office:value="0.16020000000000001" table:style-name="ce33">
            <text:p>0.1602</text:p>
          </table:table-cell>
          <table:table-cell office:value-type="float" office:value="0.3861" table:style-name="ce33">
            <text:p>0.386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12.6617" table:style-name="ce33">
            <text:p>12.6617</text:p>
          </table:table-cell>
          <table:table-cell office:value-type="float" office:value="1.2295" table:style-name="ce33">
            <text:p>1.2295</text:p>
          </table:table-cell>
          <table:table-cell office:value-type="float" office:value="5.5502000000000002" table:style-name="ce33">
            <text:p>5.5502</text:p>
          </table:table-cell>
          <table:table-cell office:value-type="float" office:value="1.6408" table:style-name="ce33">
            <text:p>1.6408</text:p>
          </table:table-cell>
          <table:table-cell office:value-type="float" office:value="0.4219" table:style-name="ce33">
            <text:p>0.4219</text:p>
          </table:table-cell>
          <table:table-cell office:value-type="string" table:style-name="ce33">
            <text:p><text:s text:c="10"/>－</text:p>
          </table:table-cell>
          <table:table-cell office:value-type="float" office:value="3.8193000000000001" table:style-name="ce33">
            <text:p>3.81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12.6617" table:style-name="ce34">
            <text:p>12.6617</text:p>
          </table:table-cell>
          <table:table-cell office:value-type="float" office:value="1.2295" table:style-name="ce34">
            <text:p>1.2295</text:p>
          </table:table-cell>
          <table:table-cell office:value-type="float" office:value="5.5502000000000002" table:style-name="ce34">
            <text:p>5.5502</text:p>
          </table:table-cell>
          <table:table-cell office:value-type="float" office:value="1.6408" table:style-name="ce34">
            <text:p>1.6408</text:p>
          </table:table-cell>
          <table:table-cell office:value-type="float" office:value="0.4219" table:style-name="ce34">
            <text:p>0.4219</text:p>
          </table:table-cell>
          <table:table-cell office:value-type="string" table:style-name="ce34">
            <text:p><text:s text:c="10"/>－</text:p>
          </table:table-cell>
          <table:table-cell office:value-type="float" office:value="3.8193000000000001" table:style-name="ce34">
            <text:p>3.819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office:value-type="string" table:style-name="ce34">
            <text:p><text:s text:c="10"/>－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4">
            <text:p>資料來源：直轄市、縣(市)政府。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45">
            <text:p>Source : County and City Government.</text:p>
          </table:table-cell>
          <table:covered-table-cell table:number-columns-repeated="8"/>
          <table:table-cell table:style-name="ce12"/>
          <table:table-cell table:number-columns-repeated="16374"/>
        </table:table-row>
        <table:table-row table:style-name="ro4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61">
      <number:number number:decimal-places="4" number:min-integer-digits="1" number:grouping="true"/>
    </number:number-style>
    <number:number-style style:name="N63">
      <number:number number:decimal-places="4" number:min-integer-digits="1" number:grouping="true"/>
      <number:text> </number:text>
    </number:number-style>
    <number:number-style style:name="N65P0">
      <number:number number:decimal-places="4" number:min-integer-digits="1" number:grouping="true"/>
    </number:number-style>
    <number:number-style style:name="N65P1">
      <number:text>-</number:text>
      <number:number number:decimal-places="4" number:min-integer-digits="1" number:grouping="true"/>
    </number:number-style>
    <number:text-style style:name="N65">
      <number:text> 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洪延林</dc:creator>
    <meta:creation-date>2001-10-30T06:38:08Z</meta:creation-date>
    <dc:date>2020-09-29T07:32:40Z</dc:date>
    <meta:print-date>2001-11-07T06:48:59Z</meta:print-date>
  </office:meta>
</office:document-meta>
</file>