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_21315__20998__20301__91_0_93_" style:data-style-name="N80">
      <style:table-cell-properties fo:border="thin solid #000000" style:vertical-align="automatic"/>
      <style:text-properties fo:color="#0000FF" fo:font-size="8pt" style:font-size-asian="8pt" style:font-size-complex="8pt"/>
    </style:style>
    <style:style style:name="ce8" style:family="table-cell" style:parent-style-name="Default" style:data-style-name="N8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" style:family="table-cell" style:parent-style-name="Default" style:data-style-name="N80">
      <style:table-cell-properties fo:border="thin solid #000000"/>
      <style:text-properties fo:color="#0000FF"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80">
      <style:table-cell-properties fo:border="thin solid #000000"/>
      <style:text-properties fo:color="#008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80">
      <style:table-cell-properties fo:border="thin solid #000000"/>
      <style:text-properties fo:color="#008000" fo:font-size="9pt" style:font-size-asian="9pt" style:font-size-complex="9pt"/>
    </style:style>
    <style:style style:name="ce14" style:family="table-cell" style:parent-style-name="_21315__20998__20301__91_0_93_" style:data-style-name="N80">
      <style:table-cell-properties fo:border="thin solid #000000" style:vertical-align="automatic"/>
      <style:text-properties fo:color="#008000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16" style:family="table-cell" style:parent-style-name="_21315__20998__20301__91_0_93_" style:data-style-name="N95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_21315__20998__20301__91_0_93_" style:data-style-name="N95">
      <style:table-cell-properties fo:border="thin solid #000000" style:cell-protect="none"/>
      <style:text-properties fo:color="#0000FF" fo:font-size="9pt" style:font-size-asian="9pt" style:font-size-complex="9pt"/>
    </style:style>
    <style:style style:name="ce22" style:family="table-cell" style:parent-style-name="_21315__20998__20301__91_0_93_" style:data-style-name="N95">
      <style:table-cell-properties fo:border="thin solid #000000"/>
      <style:text-properties fo:color="#0000FF" fo:font-size="9pt" style:font-size-asian="9pt" style:font-size-complex="9pt"/>
    </style:style>
    <style:style style:name="ce23" style:family="table-cell" style:parent-style-name="_21315__20998__20301__91_0_93_" style:data-style-name="N95">
      <style:table-cell-properties fo:border="thin solid #000000"/>
      <style:text-properties fo:font-size="9pt" style:font-size-asian="9pt" style:font-size-complex="9pt"/>
    </style:style>
    <style:style style:name="ce24" style:family="table-cell" style:parent-style-name="_21315__20998__20301__91_0_93_" style:data-style-name="N95">
      <style:table-cell-properties fo:border="thin solid #000000" style:cell-protect="none"/>
      <style:text-properties fo:color="#0000FF" fo:font-size="9pt" style:font-size-asian="9pt" style:font-size-complex="9pt" fo:font-weight="bold" style:font-weight-asian="bold" style:font-weight-complex="bold"/>
    </style:style>
    <style:style style:name="ce25" style:family="table-cell" style:parent-style-name="_21315__20998__20301__91_0_93_" style:data-style-name="N95">
      <style:table-cell-properties fo:border="thin solid #000000"/>
      <style:text-properties fo:color="#0000FF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8" style:family="table-cell" style:parent-style-name="Default" style:data-style-name="N95"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ext-properties fo:font-size="9pt" style:font-size-asian="9pt" style:font-size-complex="9pt"/>
    </style:style>
    <style:style style:name="ce33" style:family="table-cell" style:parent-style-name="_21315__20998__20301__91_0_93_" style:data-style-name="N95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_21315__20998__20301__91_0_93_" style:data-style-name="N95">
      <style:table-cell-properties fo:border="thin solid #000000" fo:background-color="transparent"/>
      <style:text-properties fo:color="#0000FF" fo:font-size="9pt" style:font-size-asian="9pt" style:font-size-complex="9pt"/>
    </style:style>
    <style:style style:name="ce35" style:family="table-cell" style:parent-style-name="_21315__20998__20301__91_0_93_" style:data-style-name="N95">
      <style:table-cell-properties fo:border="thin solid #000000" fo:background-color="transparent"/>
      <style:text-properties fo:color="#0000FF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37" style:family="table-cell" style:parent-style-name="Default" style:data-style-name="N95">
      <style:text-properties fo:font-size="9pt" style:font-size-asian="9pt" style:font-size-complex="9pt"/>
    </style:style>
    <style:style style:name="ce38" style:family="table-cell" style:parent-style-name="Default" style:data-style-name="N3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">
      <style:table-cell-properties fo:border="thin solid #000000"/>
      <style:text-properties fo:color="#0000FF" fo:font-size="9pt" style:font-size-asian="9pt" style:font-size-complex="9pt"/>
    </style:style>
    <style:style style:name="ce40" style:family="table-cell" style:parent-style-name="Default" style:data-style-name="N0">
      <style:text-properties fo:font-size="9pt" style:font-size-asian="9pt" style:font-size-complex="9pt"/>
    </style:style>
    <style:style style:name="ce41" style:family="table-cell" style:parent-style-name="Default" style:data-style-name="N3">
      <style:table-cell-properties fo:border-top="none" fo:border-bottom="none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43" style:family="table-cell" style:parent-style-name="Default" style:data-style-name="N3">
      <style:table-cell-properties fo:border-top="none" fo:border-bottom="none" fo:border-left="thin solid #000000" fo:border-right="none"/>
      <style:text-properties fo:color="#0000FF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style:vertical-align="automatic"/>
    </style:style>
    <style:style style:name="ce46" style:family="table-cell" style:parent-style-name="_21315__20998__20301__91_0_93_" style:data-style-name="N80">
      <style:table-cell-properties fo:border="thin solid #000000" style:vertical-align="automatic"/>
      <style:text-properties fo:color="#008000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_21315__20998__20301__91_0_93_" style:data-style-name="N95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51" style:family="table-cell" style:parent-style-name="_21315__20998__20301__91_0_93_" style:data-style-name="N95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52" style:family="table-cell" style:parent-style-name="_21315__20998__20301__91_0_93_" style:data-style-name="N95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_21315__20998__20301__91_0_93_" style:data-style-name="N95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_21315__20998__20301__91_0_93_" style:data-style-name="N95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_21315__20998__20301__91_0_93_" style:data-style-name="N95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automatic" fo:wrap-option="wrap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4" style:family="table-cell" style:parent-style-name="_19968__33324__y01-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65" style:family="table-cell" style:parent-style-name="_19968__33324__y01-0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6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6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6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83" style:family="table-cell" style:parent-style-name="_21315__20998__20301__91_0_93_" style:data-style-name="N95">
      <style:table-cell-properties fo:border="thin solid #000000" style:vertical-align="middle"/>
      <style:text-properties fo:font-size="9pt" style:font-size-asian="9pt" style:font-size-complex="9pt"/>
    </style:style>
    <style:style style:name="ce8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86" style:family="table-cell" style:parent-style-name="_21315__20998__20301__91_0_93_" style:data-style-name="N95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5.82083333333333cm" style:use-optimal-column-width="true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1.190625cm"/>
    </style:style>
    <style:style style:name="ro1" style:family="table-row">
      <style:table-row-properties style:row-height="44.4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3.7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2.2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" table:style-name="ta1">
        <table:table-column table:style-name="co1" table:default-cell-style-name="ce6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number-columns-repeated="4" table:default-cell-style-name="ce26" table:visibility="collapse"/>
        <table:table-column table:style-name="co5" table:number-columns-repeated="16371" table:default-cell-style-name="ce2"/>
        <table:table-row table:style-name="ro1">
          <table:table-cell office:value-type="string" table:number-columns-spanned="9" table:number-rows-spanned="1" table:style-name="ce59">
            <text:p>02-11--<text:span text:style-name="T4">鄉鎮市區村里鄰戶數暨人口數</text:span><text:s/>Number of Townships &amp; Districts, Villages, Neighborhoods and President Population</text:p>
          </table:table-cell>
          <table:covered-table-cell table:number-columns-repeated="8"/>
          <table:table-cell table:number-columns-repeated="4" table:style-name="ce26"/>
          <table:table-cell table:number-columns-repeated="16371"/>
        </table:table-row>
        <table:table-row table:style-name="ro2">
          <table:table-cell table:number-columns-repeated="8" table:style-name="ce9"/>
          <table:table-cell office:value-type="string" table:style-name="ce29">
            <text:p>單位：個；戶；人</text:p>
          </table:table-cell>
          <table:table-cell table:number-columns-repeated="4" table:style-name="ce26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82">
            <text:p>年底別</text:p>
          </table:table-cell>
          <table:table-cell office:value-type="string" table:number-columns-spanned="1" table:number-rows-spanned="3" table:style-name="ce81">
            <text:p>鄉鎮市區數</text:p>
            <text:p>Townships &amp; Districts</text:p>
          </table:table-cell>
          <table:table-cell office:value-type="string" table:number-columns-spanned="1" table:number-rows-spanned="3" table:style-name="ce81">
            <text:p>村里數</text:p>
            <text:p>Villages</text:p>
          </table:table-cell>
          <table:table-cell office:value-type="string" table:number-columns-spanned="1" table:number-rows-spanned="3" table:style-name="ce81">
            <text:p>編組鄰數</text:p>
            <text:p>Neighborhoods</text:p>
          </table:table-cell>
          <table:table-cell office:value-type="string" table:number-columns-spanned="5" table:number-rows-spanned="1" table:style-name="ce81">
            <text:p>戶口數</text:p>
          </table:table-cell>
          <table:covered-table-cell table:number-columns-repeated="4"/>
          <table:table-cell table:number-columns-repeated="4" table:style-name="ce27"/>
          <table:table-cell table:number-columns-repeated="16371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1">
            <text:p>戶別</text:p>
          </table:table-cell>
          <table:table-cell office:value-type="string" table:number-columns-spanned="1" table:number-rows-spanned="2" table:style-name="ce81">
            <text:p>戶數<text:span text:style-name="T2">(</text:span>戶<text:span text:style-name="T2">)</text:span></text:p>
          </table:table-cell>
          <table:table-cell office:value-type="string" table:number-columns-spanned="3" table:number-rows-spanned="1" table:style-name="ce74">
            <text:p>人口數<text:span text:style-name="T6"><text:s text:c="3"/>(</text:span>人<text:span text:style-name="T6">)</text:span></text:p>
          </table:table-cell>
          <table:covered-table-cell table:number-columns-repeated="2"/>
          <table:table-cell table:number-columns-repeated="4" table:style-name="ce27"/>
          <table:table-cell table:number-columns-repeated="16371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4" table:style-name="ce27"/>
          <table:table-cell table:number-columns-repeated="16371" table:style-name="ce3"/>
        </table:table-row>
        <table:table-row table:style-name="ro4">
          <table:table-cell office:value-type="string" table:number-columns-spanned="1" table:number-rows-spanned="4" table:style-name="ce64">
            <text:p>八十六年<text:s/></text:p>
            <text:p>1997</text:p>
          </table:table-cell>
          <table:table-cell office:value-type="float" office:value="369" table:number-columns-spanned="1" table:number-rows-spanned="4" table:style-name="ce84">
            <text:p>369</text:p>
          </table:table-cell>
          <table:table-cell office:value-type="float" office:value="7569" table:number-columns-spanned="1" table:number-rows-spanned="4" table:style-name="ce84">
            <text:p>7,569</text:p>
          </table:table-cell>
          <table:table-cell office:value-type="float" office:value="139926" table:number-columns-spanned="1" table:number-rows-spanned="4" table:style-name="ce84">
            <text:p>139,926</text:p>
          </table:table-cell>
          <table:table-cell office:value-type="string" table:style-name="ce1">
            <text:p>合計</text:p>
          </table:table-cell>
          <table:table-cell office:value-type="float" office:value="6204343" table:formula="of:=SUM([.F7:.F9])" table:style-name="ce12">
            <text:p>6,204,343</text:p>
          </table:table-cell>
          <table:table-cell office:value-type="float" office:value="21742815" table:style-name="ce8">
            <text:p>21,742,815</text:p>
          </table:table-cell>
          <table:table-cell office:value-type="float" office:value="11163764" table:style-name="ce8">
            <text:p>11,163,764</text:p>
          </table:table-cell>
          <table:table-cell office:value-type="float" office:value="10579051" table:style-name="ce8">
            <text:p>10,579,051</text:p>
          </table:table-cell>
          <table:table-cell office:value-type="float" office:value="0" table:formula="of:=[.F6]-[.F7]-[.F8]-[.F9]" table:style-name="ce28">
            <text:p>—<text:s/></text:p>
          </table:table-cell>
          <table:table-cell office:value-type="float" office:value="0" table:formula="of:=[.G6]-[.G7]-[.G8]-[.G9]" table:style-name="ce28">
            <text:p>—<text:s/></text:p>
          </table:table-cell>
          <table:table-cell office:value-type="float" office:value="0" table:formula="of:=[.H6]-[.H7]-[.H8]-[.H9]" table:style-name="ce28">
            <text:p>—<text:s/></text:p>
          </table:table-cell>
          <table:table-cell office:value-type="float" office:value="0" table:formula="of:=[.I6]-[.I7]-[.I8]-[.I9]" table:style-name="ce28">
            <text:p>—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">
            <text:p>共同生活戶</text:p>
          </table:table-cell>
          <table:table-cell office:value-type="float" office:value="4889367" table:style-name="ce13">
            <text:p>4,889,367</text:p>
          </table:table-cell>
          <table:table-cell office:value-type="float" office:value="20385907" table:style-name="ce10">
            <text:p>20,385,907</text:p>
          </table:table-cell>
          <table:table-cell office:value-type="float" office:value="10382702" table:style-name="ce10">
            <text:p>10,382,702</text:p>
          </table:table-cell>
          <table:table-cell office:value-type="float" office:value="10003205" table:style-name="ce10">
            <text:p>10,003,205</text:p>
          </table:table-cell>
          <table:table-cell table:number-columns-repeated="3" table:style-name="ce26"/>
          <table:table-cell office:value-type="float" office:value="0" table:formula="of:=[.G7]-[.H7]-[.I7]" table:style-name="ce28">
            <text:p>—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">
            <text:p>共同事業戶</text:p>
          </table:table-cell>
          <table:table-cell office:value-type="float" office:value="834" table:style-name="ce14">
            <text:p>834</text:p>
          </table:table-cell>
          <table:table-cell office:value-type="float" office:value="42766" table:style-name="ce7">
            <text:p>42,766</text:p>
          </table:table-cell>
          <table:table-cell office:value-type="float" office:value="35789" table:style-name="ce7">
            <text:p>35,789</text:p>
          </table:table-cell>
          <table:table-cell office:value-type="float" office:value="6977" table:style-name="ce7">
            <text:p>6,977</text:p>
          </table:table-cell>
          <table:table-cell table:number-columns-repeated="3" table:style-name="ce26"/>
          <table:table-cell office:value-type="float" office:value="0" table:formula="of:=[.G8]-[.H8]-[.I8]" table:style-name="ce28">
            <text:p>—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">
            <text:p>單獨生活戶</text:p>
          </table:table-cell>
          <table:table-cell office:value-type="float" office:value="1314142" table:style-name="ce14">
            <text:p>1,314,142</text:p>
          </table:table-cell>
          <table:table-cell office:value-type="float" office:value="1314142" table:style-name="ce7">
            <text:p>1,314,142</text:p>
          </table:table-cell>
          <table:table-cell office:value-type="float" office:value="745273" table:style-name="ce7">
            <text:p>745,273</text:p>
          </table:table-cell>
          <table:table-cell office:value-type="float" office:value="568869" table:style-name="ce7">
            <text:p>568,869</text:p>
          </table:table-cell>
          <table:table-cell table:number-columns-repeated="3" table:style-name="ce26"/>
          <table:table-cell office:value-type="float" office:value="0" table:formula="of:=[.G9]-[.H9]-[.I9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64">
            <text:p>八十七年<text:s/></text:p>
            <text:p>1998</text:p>
          </table:table-cell>
          <table:table-cell office:value-type="float" office:value="369" table:number-columns-spanned="1" table:number-rows-spanned="4" table:style-name="ce84">
            <text:p>369</text:p>
          </table:table-cell>
          <table:table-cell office:value-type="float" office:value="7755" table:number-columns-spanned="1" table:number-rows-spanned="4" table:style-name="ce84">
            <text:p>7,755</text:p>
          </table:table-cell>
          <table:table-cell office:value-type="float" office:value="143104" table:number-columns-spanned="1" table:number-rows-spanned="4" table:style-name="ce84">
            <text:p>143,104</text:p>
          </table:table-cell>
          <table:table-cell office:value-type="string" table:style-name="ce1">
            <text:p>合計</text:p>
          </table:table-cell>
          <table:table-cell office:value-type="float" office:value="6369768" table:formula="of:=SUM([.F11:.F13])" table:style-name="ce12">
            <text:p>6,369,768</text:p>
          </table:table-cell>
          <table:table-cell office:value-type="float" office:value="21928591" table:style-name="ce8">
            <text:p>21,928,591</text:p>
          </table:table-cell>
          <table:table-cell office:value-type="float" office:value="11243408" table:style-name="ce8">
            <text:p>11,243,408</text:p>
          </table:table-cell>
          <table:table-cell office:value-type="float" office:value="10685183" table:style-name="ce8">
            <text:p>10,685,183</text:p>
          </table:table-cell>
          <table:table-cell office:value-type="float" office:value="0" table:formula="of:=[.F10]-[.F11]-[.F12]-[.F13]" table:style-name="ce28">
            <text:p>—<text:s/></text:p>
          </table:table-cell>
          <table:table-cell office:value-type="float" office:value="0" table:formula="of:=[.G10]-[.G11]-[.G12]-[.G13]" table:style-name="ce28">
            <text:p>—<text:s/></text:p>
          </table:table-cell>
          <table:table-cell office:value-type="float" office:value="0" table:formula="of:=[.H10]-[.H11]-[.H12]-[.H13]" table:style-name="ce28">
            <text:p>—<text:s/></text:p>
          </table:table-cell>
          <table:table-cell office:value-type="float" office:value="0" table:formula="of:=[.I10]-[.I11]-[.I12]-[.I13]" table:style-name="ce28">
            <text:p>—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">
            <text:p>共同生活戶</text:p>
          </table:table-cell>
          <table:table-cell office:value-type="float" office:value="4966414" table:style-name="ce13">
            <text:p>4,966,414</text:p>
          </table:table-cell>
          <table:table-cell office:value-type="float" office:value="20485614" table:style-name="ce10">
            <text:p>20,485,614</text:p>
          </table:table-cell>
          <table:table-cell office:value-type="float" office:value="10421111" table:style-name="ce10">
            <text:p>10,421,111</text:p>
          </table:table-cell>
          <table:table-cell office:value-type="float" office:value="10064503" table:style-name="ce10">
            <text:p>10,064,503</text:p>
          </table:table-cell>
          <table:table-cell table:number-columns-repeated="3" table:style-name="ce26"/>
          <table:table-cell office:value-type="float" office:value="0" table:formula="of:=[.G11]-[.H11]-[.I11]" table:style-name="ce28">
            <text:p>—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">
            <text:p>共同事業戶</text:p>
          </table:table-cell>
          <table:table-cell office:value-type="float" office:value="799" table:style-name="ce14">
            <text:p>799</text:p>
          </table:table-cell>
          <table:table-cell office:value-type="float" office:value="40422" table:style-name="ce7">
            <text:p>40,422</text:p>
          </table:table-cell>
          <table:table-cell office:value-type="float" office:value="33681" table:style-name="ce7">
            <text:p>33,681</text:p>
          </table:table-cell>
          <table:table-cell office:value-type="float" office:value="6741" table:style-name="ce7">
            <text:p>6,741</text:p>
          </table:table-cell>
          <table:table-cell table:number-columns-repeated="3" table:style-name="ce26"/>
          <table:table-cell office:value-type="float" office:value="0" table:formula="of:=[.G12]-[.H12]-[.I12]" table:style-name="ce28">
            <text:p>—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">
            <text:p>單獨生活戶</text:p>
          </table:table-cell>
          <table:table-cell office:value-type="float" office:value="1402555" table:style-name="ce14">
            <text:p>1,402,555</text:p>
          </table:table-cell>
          <table:table-cell office:value-type="float" office:value="1402555" table:style-name="ce7">
            <text:p>1,402,555</text:p>
          </table:table-cell>
          <table:table-cell office:value-type="float" office:value="788616" table:style-name="ce7">
            <text:p>788,616</text:p>
          </table:table-cell>
          <table:table-cell office:value-type="float" office:value="613939" table:style-name="ce7">
            <text:p>613,939</text:p>
          </table:table-cell>
          <table:table-cell table:number-columns-repeated="3" table:style-name="ce26"/>
          <table:table-cell office:value-type="float" office:value="0" table:formula="of:=[.G13]-[.H13]-[.I13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64">
            <text:p>八十八年<text:s/></text:p>
            <text:p>1999</text:p>
          </table:table-cell>
          <table:table-cell office:value-type="float" office:value="369" table:number-columns-spanned="1" table:number-rows-spanned="4" table:style-name="ce84">
            <text:p>369</text:p>
          </table:table-cell>
          <table:table-cell office:value-type="float" office:value="7755" table:number-columns-spanned="1" table:number-rows-spanned="4" table:style-name="ce84">
            <text:p>7,755</text:p>
          </table:table-cell>
          <table:table-cell office:value-type="float" office:value="143471" table:number-columns-spanned="1" table:number-rows-spanned="4" table:style-name="ce84">
            <text:p>143,471</text:p>
          </table:table-cell>
          <table:table-cell office:value-type="string" table:style-name="ce1">
            <text:p>合計</text:p>
          </table:table-cell>
          <table:table-cell office:value-type="float" office:value="6532466" table:formula="of:=SUM([.F15:.F17])" table:style-name="ce12">
            <text:p>6,532,466</text:p>
          </table:table-cell>
          <table:table-cell office:value-type="float" office:value="22092387" table:style-name="ce8">
            <text:p>22,092,387</text:p>
          </table:table-cell>
          <table:table-cell office:value-type="float" office:value="11312728" table:style-name="ce8">
            <text:p>11,312,728</text:p>
          </table:table-cell>
          <table:table-cell office:value-type="float" office:value="10779659" table:style-name="ce8">
            <text:p>10,779,659</text:p>
          </table:table-cell>
          <table:table-cell office:value-type="float" office:value="0" table:formula="of:=[.F14]-[.F15]-[.F16]-[.F17]" table:style-name="ce28">
            <text:p>—<text:s/></text:p>
          </table:table-cell>
          <table:table-cell office:value-type="float" office:value="0" table:formula="of:=[.G14]-[.G15]-[.G16]-[.G17]" table:style-name="ce28">
            <text:p>—<text:s/></text:p>
          </table:table-cell>
          <table:table-cell office:value-type="float" office:value="0" table:formula="of:=[.H14]-[.H15]-[.H16]-[.H17]" table:style-name="ce28">
            <text:p>—<text:s/></text:p>
          </table:table-cell>
          <table:table-cell office:value-type="float" office:value="0" table:formula="of:=[.I14]-[.I15]-[.I16]-[.I17]" table:style-name="ce28">
            <text:p>—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">
            <text:p>共同生活戶</text:p>
          </table:table-cell>
          <table:table-cell office:value-type="float" office:value="5043685" table:style-name="ce13">
            <text:p>5,043,685</text:p>
          </table:table-cell>
          <table:table-cell office:value-type="float" office:value="20567291" table:style-name="ce10">
            <text:p>20,567,291</text:p>
          </table:table-cell>
          <table:table-cell office:value-type="float" office:value="10453077" table:style-name="ce10">
            <text:p>10,453,077</text:p>
          </table:table-cell>
          <table:table-cell office:value-type="float" office:value="10114214" table:style-name="ce10">
            <text:p>10,114,214</text:p>
          </table:table-cell>
          <table:table-cell table:number-columns-repeated="3" table:style-name="ce26"/>
          <table:table-cell office:value-type="float" office:value="0" table:formula="of:=[.G15]-[.H15]-[.I15]" table:style-name="ce28">
            <text:p>—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">
            <text:p>共同事業戶</text:p>
          </table:table-cell>
          <table:table-cell office:value-type="float" office:value="759" table:style-name="ce14">
            <text:p>759</text:p>
          </table:table-cell>
          <table:table-cell office:value-type="float" office:value="37074" table:style-name="ce7">
            <text:p>37,074</text:p>
          </table:table-cell>
          <table:table-cell office:value-type="float" office:value="30545" table:style-name="ce7">
            <text:p>30,545</text:p>
          </table:table-cell>
          <table:table-cell office:value-type="float" office:value="6529" table:style-name="ce7">
            <text:p>6,529</text:p>
          </table:table-cell>
          <table:table-cell table:number-columns-repeated="3" table:style-name="ce26"/>
          <table:table-cell office:value-type="float" office:value="0" table:formula="of:=[.G16]-[.H16]-[.I16]" table:style-name="ce28">
            <text:p>—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">
            <text:p>單獨生活戶</text:p>
          </table:table-cell>
          <table:table-cell office:value-type="float" office:value="1488022" table:style-name="ce14">
            <text:p>1,488,022</text:p>
          </table:table-cell>
          <table:table-cell office:value-type="float" office:value="1488022" table:style-name="ce7">
            <text:p>1,488,022</text:p>
          </table:table-cell>
          <table:table-cell office:value-type="float" office:value="829106" table:style-name="ce7">
            <text:p>829,106</text:p>
          </table:table-cell>
          <table:table-cell office:value-type="float" office:value="658916" table:style-name="ce7">
            <text:p>658,916</text:p>
          </table:table-cell>
          <table:table-cell table:number-columns-repeated="3" table:style-name="ce26"/>
          <table:table-cell office:value-type="float" office:value="0" table:formula="of:=[.G17]-[.H17]-[.I17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64">
            <text:p>八十九年<text:s/></text:p>
            <text:p>2000</text:p>
          </table:table-cell>
          <table:table-cell office:value-type="float" office:value="369" table:number-columns-spanned="1" table:number-rows-spanned="4" table:style-name="ce84">
            <text:p>369</text:p>
          </table:table-cell>
          <table:table-cell office:value-type="float" office:value="7756" table:number-columns-spanned="1" table:number-rows-spanned="4" table:style-name="ce84">
            <text:p>7,756</text:p>
          </table:table-cell>
          <table:table-cell office:value-type="float" office:value="144112" table:number-columns-spanned="1" table:number-rows-spanned="4" table:style-name="ce84">
            <text:p>144,112</text:p>
          </table:table-cell>
          <table:table-cell office:value-type="string" table:style-name="ce1">
            <text:p>合計</text:p>
          </table:table-cell>
          <table:table-cell office:value-type="float" office:value="6681685" table:style-name="ce12">
            <text:p>6,681,685</text:p>
          </table:table-cell>
          <table:table-cell office:value-type="float" office:value="22276672" table:style-name="ce8">
            <text:p>22,276,672</text:p>
          </table:table-cell>
          <table:table-cell office:value-type="float" office:value="11392050" table:style-name="ce8">
            <text:p>11,392,050</text:p>
          </table:table-cell>
          <table:table-cell office:value-type="float" office:value="10884622" table:style-name="ce8">
            <text:p>10,884,622</text:p>
          </table:table-cell>
          <table:table-cell office:value-type="float" office:value="0" table:formula="of:=[.F18]-[.F19]-[.F20]-[.F21]" table:style-name="ce28">
            <text:p>—<text:s/></text:p>
          </table:table-cell>
          <table:table-cell office:value-type="float" office:value="0" table:formula="of:=[.G18]-[.G19]-[.G20]-[.G21]" table:style-name="ce28">
            <text:p>—<text:s/></text:p>
          </table:table-cell>
          <table:table-cell office:value-type="float" office:value="0" table:formula="of:=[.H18]-[.H19]-[.H20]-[.H21]" table:style-name="ce28">
            <text:p>—<text:s/></text:p>
          </table:table-cell>
          <table:table-cell office:value-type="float" office:value="0" table:formula="of:=[.I18]-[.I19]-[.I20]-[.I21]" table:style-name="ce28">
            <text:p>—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">
            <text:p>共同生活戶</text:p>
          </table:table-cell>
          <table:table-cell office:value-type="float" office:value="5114544" table:style-name="ce13">
            <text:p>5,114,544</text:p>
          </table:table-cell>
          <table:table-cell office:value-type="float" office:value="20675678" table:style-name="ce10">
            <text:p>20,675,678</text:p>
          </table:table-cell>
          <table:table-cell office:value-type="float" office:value="10496532" table:style-name="ce10">
            <text:p>10,496,532</text:p>
          </table:table-cell>
          <table:table-cell office:value-type="float" office:value="10179146" table:style-name="ce10">
            <text:p>10,179,146</text:p>
          </table:table-cell>
          <table:table-cell table:number-columns-repeated="3" table:style-name="ce26"/>
          <table:table-cell office:value-type="float" office:value="0" table:formula="of:=[.G19]-[.H19]-[.I19]" table:style-name="ce28">
            <text:p>—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">
            <text:p>共同事業戶</text:p>
          </table:table-cell>
          <table:table-cell office:value-type="float" office:value="751" table:style-name="ce14">
            <text:p>751</text:p>
          </table:table-cell>
          <table:table-cell office:value-type="float" office:value="34604" table:style-name="ce7">
            <text:p>34,604</text:p>
          </table:table-cell>
          <table:table-cell office:value-type="float" office:value="28306" table:style-name="ce7">
            <text:p>28,306</text:p>
          </table:table-cell>
          <table:table-cell office:value-type="float" office:value="6298" table:style-name="ce7">
            <text:p>6,298</text:p>
          </table:table-cell>
          <table:table-cell table:number-columns-repeated="3" table:style-name="ce26"/>
          <table:table-cell office:value-type="float" office:value="0" table:formula="of:=[.G20]-[.H20]-[.I20]" table:style-name="ce28">
            <text:p>—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">
            <text:p>單獨生活戶</text:p>
          </table:table-cell>
          <table:table-cell office:value-type="float" office:value="1566390" table:style-name="ce14">
            <text:p>1,566,390</text:p>
          </table:table-cell>
          <table:table-cell office:value-type="float" office:value="1566390" table:style-name="ce7">
            <text:p>1,566,390</text:p>
          </table:table-cell>
          <table:table-cell office:value-type="float" office:value="867212" table:style-name="ce7">
            <text:p>867,212</text:p>
          </table:table-cell>
          <table:table-cell office:value-type="float" office:value="699178" table:style-name="ce7">
            <text:p>699,178</text:p>
          </table:table-cell>
          <table:table-cell table:number-columns-repeated="3" table:style-name="ce26"/>
          <table:table-cell office:value-type="float" office:value="0" table:formula="of:=[.G21]-[.H21]-[.I21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64">
            <text:p>九　十年<text:s/></text:p>
            <text:p>2001</text:p>
          </table:table-cell>
          <table:table-cell office:value-type="float" office:value="369" table:number-columns-spanned="1" table:number-rows-spanned="4" table:style-name="ce84">
            <text:p>369</text:p>
          </table:table-cell>
          <table:table-cell office:value-type="float" office:value="7775" table:number-columns-spanned="1" table:number-rows-spanned="4" table:style-name="ce84">
            <text:p>7,775</text:p>
          </table:table-cell>
          <table:table-cell office:value-type="float" office:value="145196" table:number-columns-spanned="1" table:number-rows-spanned="4" table:style-name="ce84">
            <text:p>145,196</text:p>
          </table:table-cell>
          <table:table-cell office:value-type="string" table:style-name="ce1">
            <text:p>合計</text:p>
          </table:table-cell>
          <table:table-cell office:value-type="float" office:value="6802281" table:style-name="ce12">
            <text:p>6,802,281</text:p>
          </table:table-cell>
          <table:table-cell office:value-type="float" office:value="22405568" table:style-name="ce8">
            <text:p>22,405,568</text:p>
          </table:table-cell>
          <table:table-cell office:value-type="float" office:value="11441651" table:style-name="ce8">
            <text:p>11,441,651</text:p>
          </table:table-cell>
          <table:table-cell office:value-type="float" office:value="10963917" table:style-name="ce8">
            <text:p>10,963,917</text:p>
          </table:table-cell>
          <table:table-cell office:value-type="float" office:value="0" table:formula="of:=[.F22]-[.F23]-[.F24]-[.F25]" table:style-name="ce28">
            <text:p>—<text:s/></text:p>
          </table:table-cell>
          <table:table-cell office:value-type="float" office:value="0" table:formula="of:=[.G22]-[.G23]-[.G24]-[.G25]" table:style-name="ce28">
            <text:p>—<text:s/></text:p>
          </table:table-cell>
          <table:table-cell office:value-type="float" office:value="0" table:formula="of:=[.H22]-[.H23]-[.H24]-[.H25]" table:style-name="ce28">
            <text:p>—<text:s/></text:p>
          </table:table-cell>
          <table:table-cell office:value-type="float" office:value="0" table:formula="of:=[.I22]-[.I23]-[.I24]-[.I25]" table:style-name="ce28">
            <text:p>—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">
            <text:p>共同生活戶</text:p>
          </table:table-cell>
          <table:table-cell office:value-type="float" office:value="5171349" table:style-name="ce13">
            <text:p>5,171,349</text:p>
          </table:table-cell>
          <table:table-cell office:value-type="float" office:value="20742251" table:style-name="ce10">
            <text:p>20,742,251</text:p>
          </table:table-cell>
          <table:table-cell office:value-type="float" office:value="10517617" table:style-name="ce10">
            <text:p>10,517,617</text:p>
          </table:table-cell>
          <table:table-cell office:value-type="float" office:value="10224634" table:style-name="ce10">
            <text:p>10,224,634</text:p>
          </table:table-cell>
          <table:table-cell table:number-columns-repeated="3" table:style-name="ce26"/>
          <table:table-cell office:value-type="float" office:value="0" table:formula="of:=[.G23]-[.H23]-[.I23]" table:style-name="ce28">
            <text:p>—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">
            <text:p>共同事業戶</text:p>
          </table:table-cell>
          <table:table-cell office:value-type="float" office:value="748" table:style-name="ce14">
            <text:p>748</text:p>
          </table:table-cell>
          <table:table-cell office:value-type="float" office:value="33133" table:style-name="ce7">
            <text:p>33,133</text:p>
          </table:table-cell>
          <table:table-cell office:value-type="float" office:value="27016" table:style-name="ce7">
            <text:p>27,016</text:p>
          </table:table-cell>
          <table:table-cell office:value-type="float" office:value="6117" table:style-name="ce7">
            <text:p>6,117</text:p>
          </table:table-cell>
          <table:table-cell table:number-columns-repeated="3" table:style-name="ce26"/>
          <table:table-cell office:value-type="float" office:value="0" table:formula="of:=[.G24]-[.H24]-[.I24]" table:style-name="ce28">
            <text:p>—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">
            <text:p>單獨生活戶</text:p>
          </table:table-cell>
          <table:table-cell office:value-type="float" office:value="1630184" table:style-name="ce14">
            <text:p>1,630,184</text:p>
          </table:table-cell>
          <table:table-cell office:value-type="float" office:value="1630184" table:style-name="ce7">
            <text:p>1,630,184</text:p>
          </table:table-cell>
          <table:table-cell office:value-type="float" office:value="897018" table:style-name="ce7">
            <text:p>897,018</text:p>
          </table:table-cell>
          <table:table-cell office:value-type="float" office:value="733166" table:style-name="ce7">
            <text:p>733,166</text:p>
          </table:table-cell>
          <table:table-cell table:number-columns-repeated="3" table:style-name="ce26"/>
          <table:table-cell office:value-type="float" office:value="0" table:formula="of:=[.G25]-[.H25]-[.I25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64">
            <text:p>九十一年<text:s/></text:p>
            <text:p>2002</text:p>
          </table:table-cell>
          <table:table-cell office:value-type="float" office:value="369" table:number-columns-spanned="1" table:number-rows-spanned="4" table:style-name="ce84">
            <text:p>369</text:p>
          </table:table-cell>
          <table:table-cell office:value-type="float" office:value="7809" table:number-columns-spanned="1" table:number-rows-spanned="4" table:style-name="ce84">
            <text:p>7,809</text:p>
          </table:table-cell>
          <table:table-cell office:value-type="float" office:value="146266" table:number-columns-spanned="1" table:number-rows-spanned="4" table:style-name="ce84">
            <text:p>146,266</text:p>
          </table:table-cell>
          <table:table-cell office:value-type="string" table:style-name="ce1">
            <text:p>合計</text:p>
          </table:table-cell>
          <table:table-cell office:value-type="float" office:value="6925019" table:style-name="ce12">
            <text:p>6,925,019</text:p>
          </table:table-cell>
          <table:table-cell office:value-type="float" office:value="22520776" table:style-name="ce8">
            <text:p>22,520,776</text:p>
          </table:table-cell>
          <table:table-cell office:value-type="float" office:value="11485409" table:style-name="ce8">
            <text:p>11,485,409</text:p>
          </table:table-cell>
          <table:table-cell office:value-type="float" office:value="11035367" table:style-name="ce8">
            <text:p>11,035,367</text:p>
          </table:table-cell>
          <table:table-cell office:value-type="float" office:value="0" table:formula="of:=[.F26]-[.F27]-[.F28]-[.F29]" table:style-name="ce28">
            <text:p>—<text:s/></text:p>
          </table:table-cell>
          <table:table-cell office:value-type="float" office:value="0" table:formula="of:=[.G26]-[.G27]-[.G28]-[.G29]" table:style-name="ce28">
            <text:p>—<text:s/></text:p>
          </table:table-cell>
          <table:table-cell office:value-type="float" office:value="0" table:formula="of:=[.H26]-[.H27]-[.H28]-[.H29]" table:style-name="ce28">
            <text:p>—<text:s/></text:p>
          </table:table-cell>
          <table:table-cell office:value-type="float" office:value="0" table:formula="of:=[.I26]-[.I27]-[.I28]-[.I29]" table:style-name="ce28">
            <text:p>—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">
            <text:p>共同生活戶</text:p>
          </table:table-cell>
          <table:table-cell office:value-type="float" office:value="5230095" table:style-name="ce13">
            <text:p>5,230,095</text:p>
          </table:table-cell>
          <table:table-cell office:value-type="float" office:value="20796202" table:style-name="ce10">
            <text:p>20,796,202</text:p>
          </table:table-cell>
          <table:table-cell office:value-type="float" office:value="10533554" table:style-name="ce10">
            <text:p>10,533,554</text:p>
          </table:table-cell>
          <table:table-cell office:value-type="float" office:value="10262648" table:style-name="ce10">
            <text:p>10,262,648</text:p>
          </table:table-cell>
          <table:table-cell table:number-columns-repeated="3" table:style-name="ce26"/>
          <table:table-cell office:value-type="float" office:value="0" table:formula="of:=[.G27]-[.H27]-[.I27]" table:style-name="ce28">
            <text:p>—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">
            <text:p>共同事業戶</text:p>
          </table:table-cell>
          <table:table-cell office:value-type="float" office:value="729" table:style-name="ce14">
            <text:p>729</text:p>
          </table:table-cell>
          <table:table-cell office:value-type="float" office:value="30379" table:style-name="ce7">
            <text:p>30,379</text:p>
          </table:table-cell>
          <table:table-cell office:value-type="float" office:value="24451" table:style-name="ce7">
            <text:p>24,451</text:p>
          </table:table-cell>
          <table:table-cell office:value-type="float" office:value="5928" table:style-name="ce7">
            <text:p>5,928</text:p>
          </table:table-cell>
          <table:table-cell table:number-columns-repeated="3" table:style-name="ce26"/>
          <table:table-cell office:value-type="float" office:value="0" table:formula="of:=[.G28]-[.H28]-[.I28]" table:style-name="ce28">
            <text:p>—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">
            <text:p>單獨生活戶</text:p>
          </table:table-cell>
          <table:table-cell office:value-type="float" office:value="1694195" table:style-name="ce14">
            <text:p>1,694,195</text:p>
          </table:table-cell>
          <table:table-cell office:value-type="float" office:value="1694195" table:style-name="ce7">
            <text:p>1,694,195</text:p>
          </table:table-cell>
          <table:table-cell office:value-type="float" office:value="927404" table:style-name="ce7">
            <text:p>927,404</text:p>
          </table:table-cell>
          <table:table-cell office:value-type="float" office:value="766791" table:style-name="ce7">
            <text:p>766,791</text:p>
          </table:table-cell>
          <table:table-cell table:number-columns-repeated="3" table:style-name="ce26"/>
          <table:table-cell office:value-type="float" office:value="0" table:formula="of:=[.G29]-[.H29]-[.I29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64">
            <text:p>九十二年<text:s/></text:p>
            <text:p>2003</text:p>
          </table:table-cell>
          <table:table-cell office:value-type="float" office:value="369" table:number-columns-spanned="1" table:number-rows-spanned="4" table:style-name="ce84">
            <text:p>369</text:p>
          </table:table-cell>
          <table:table-cell office:value-type="float" office:value="7809" table:number-columns-spanned="1" table:number-rows-spanned="4" table:style-name="ce84">
            <text:p>7,809</text:p>
          </table:table-cell>
          <table:table-cell office:value-type="float" office:value="145971" table:number-columns-spanned="1" table:number-rows-spanned="4" table:style-name="ce84">
            <text:p>145,971</text:p>
          </table:table-cell>
          <table:table-cell office:value-type="string" table:style-name="ce1">
            <text:p>合計</text:p>
          </table:table-cell>
          <table:table-cell office:value-type="float" office:value="7047168" table:style-name="ce12">
            <text:p>7,047,168</text:p>
          </table:table-cell>
          <table:table-cell office:value-type="float" office:value="22604550" table:style-name="ce8">
            <text:p>22,604,550</text:p>
          </table:table-cell>
          <table:table-cell office:value-type="float" office:value="11515062" table:style-name="ce8">
            <text:p>11,515,062</text:p>
          </table:table-cell>
          <table:table-cell office:value-type="float" office:value="11089488" table:style-name="ce8">
            <text:p>11,089,488</text:p>
          </table:table-cell>
          <table:table-cell office:value-type="float" office:value="0" table:formula="of:=[.F30]-[.F31]-[.F32]-[.F33]" table:style-name="ce28">
            <text:p>—<text:s/></text:p>
          </table:table-cell>
          <table:table-cell office:value-type="float" office:value="0" table:formula="of:=[.G30]-[.G31]-[.G32]-[.G33]" table:style-name="ce28">
            <text:p>—<text:s/></text:p>
          </table:table-cell>
          <table:table-cell office:value-type="float" office:value="0" table:formula="of:=[.H30]-[.H31]-[.H32]-[.H33]" table:style-name="ce28">
            <text:p>—<text:s/></text:p>
          </table:table-cell>
          <table:table-cell office:value-type="float" office:value="0" table:formula="of:=[.I30]-[.I31]-[.I32]-[.I33]" table:style-name="ce28">
            <text:p>—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">
            <text:p>共同生活戶</text:p>
          </table:table-cell>
          <table:table-cell office:value-type="float" office:value="5284773" table:style-name="ce13">
            <text:p>5,284,773</text:p>
          </table:table-cell>
          <table:table-cell office:value-type="float" office:value="20814446" table:style-name="ce10">
            <text:p>20,814,446</text:p>
          </table:table-cell>
          <table:table-cell office:value-type="float" office:value="10531952" table:style-name="ce10">
            <text:p>10,531,952</text:p>
          </table:table-cell>
          <table:table-cell office:value-type="float" office:value="10282494" table:style-name="ce10">
            <text:p>10,282,494</text:p>
          </table:table-cell>
          <table:table-cell table:number-columns-repeated="3" table:style-name="ce26"/>
          <table:table-cell office:value-type="float" office:value="0" table:formula="of:=[.G31]-[.H31]-[.I31]" table:style-name="ce28">
            <text:p>—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">
            <text:p>共同事業戶</text:p>
          </table:table-cell>
          <table:table-cell office:value-type="float" office:value="738" table:style-name="ce14">
            <text:p>738</text:p>
          </table:table-cell>
          <table:table-cell office:value-type="float" office:value="28447" table:style-name="ce7">
            <text:p>28,447</text:p>
          </table:table-cell>
          <table:table-cell office:value-type="float" office:value="22533" table:style-name="ce7">
            <text:p>22,533</text:p>
          </table:table-cell>
          <table:table-cell office:value-type="float" office:value="5914" table:style-name="ce7">
            <text:p>5,914</text:p>
          </table:table-cell>
          <table:table-cell table:number-columns-repeated="3" table:style-name="ce26"/>
          <table:table-cell office:value-type="float" office:value="0" table:formula="of:=[.G32]-[.H32]-[.I32]" table:style-name="ce28">
            <text:p>—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">
            <text:p>單獨生活戶</text:p>
          </table:table-cell>
          <table:table-cell office:value-type="float" office:value="1761657" table:style-name="ce14">
            <text:p>1,761,657</text:p>
          </table:table-cell>
          <table:table-cell office:value-type="float" office:value="1761657" table:style-name="ce7">
            <text:p>1,761,657</text:p>
          </table:table-cell>
          <table:table-cell office:value-type="float" office:value="960577" table:style-name="ce7">
            <text:p>960,577</text:p>
          </table:table-cell>
          <table:table-cell office:value-type="float" office:value="801080" table:style-name="ce7">
            <text:p>801,080</text:p>
          </table:table-cell>
          <table:table-cell table:number-columns-repeated="3" table:style-name="ce26"/>
          <table:table-cell office:value-type="float" office:value="0" table:formula="of:=[.G33]-[.H33]-[.I33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64">
            <text:p>九十三年<text:s/></text:p>
            <text:p>2004</text:p>
          </table:table-cell>
          <table:table-cell office:value-type="float" office:value="368" table:number-columns-spanned="1" table:number-rows-spanned="4" table:style-name="ce84">
            <text:p>368</text:p>
          </table:table-cell>
          <table:table-cell office:value-type="float" office:value="7810" table:number-columns-spanned="1" table:number-rows-spanned="4" table:style-name="ce84">
            <text:p>7,810</text:p>
          </table:table-cell>
          <table:table-cell office:value-type="float" office:value="146225" table:number-columns-spanned="1" table:number-rows-spanned="4" table:style-name="ce84">
            <text:p>146,225</text:p>
          </table:table-cell>
          <table:table-cell office:value-type="string" table:style-name="ce1">
            <text:p>合計</text:p>
          </table:table-cell>
          <table:table-cell office:value-type="float" office:value="7179943" table:style-name="ce12">
            <text:p>7,179,943</text:p>
          </table:table-cell>
          <table:table-cell office:value-type="float" office:value="22689122" table:style-name="ce8">
            <text:p>22,689,122</text:p>
          </table:table-cell>
          <table:table-cell office:value-type="float" office:value="11541585" table:style-name="ce8">
            <text:p>11,541,585</text:p>
          </table:table-cell>
          <table:table-cell office:value-type="float" office:value="11147537" table:style-name="ce8">
            <text:p>11,147,537</text:p>
          </table:table-cell>
          <table:table-cell office:value-type="float" office:value="0" table:formula="of:=[.F34]-[.F35]-[.F36]-[.F37]" table:style-name="ce28">
            <text:p>—<text:s/></text:p>
          </table:table-cell>
          <table:table-cell office:value-type="float" office:value="0" table:formula="of:=[.G34]-[.G35]-[.G36]-[.G37]" table:style-name="ce28">
            <text:p>—<text:s/></text:p>
          </table:table-cell>
          <table:table-cell office:value-type="float" office:value="0" table:formula="of:=[.H34]-[.H35]-[.H36]-[.H37]" table:style-name="ce28">
            <text:p>—<text:s/></text:p>
          </table:table-cell>
          <table:table-cell office:value-type="float" office:value="0" table:formula="of:=[.I34]-[.I35]-[.I36]-[.I37]" table:style-name="ce28">
            <text:p>—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">
            <text:p>共同生活戶</text:p>
          </table:table-cell>
          <table:table-cell office:value-type="float" office:value="5338720" table:style-name="ce13">
            <text:p>5,338,720</text:p>
          </table:table-cell>
          <table:table-cell office:value-type="float" office:value="20821507" table:style-name="ce10">
            <text:p>20,821,507</text:p>
          </table:table-cell>
          <table:table-cell office:value-type="float" office:value="10521014" table:style-name="ce10">
            <text:p>10,521,014</text:p>
          </table:table-cell>
          <table:table-cell office:value-type="float" office:value="10300493" table:style-name="ce10">
            <text:p>10,300,493</text:p>
          </table:table-cell>
          <table:table-cell table:number-columns-repeated="3" table:style-name="ce26"/>
          <table:table-cell office:value-type="float" office:value="0" table:formula="of:=[.G35]-[.H35]-[.I35]" table:style-name="ce28">
            <text:p>—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">
            <text:p>共同事業戶</text:p>
          </table:table-cell>
          <table:table-cell office:value-type="float" office:value="731" table:style-name="ce14">
            <text:p>731</text:p>
          </table:table-cell>
          <table:table-cell office:value-type="float" office:value="27123" table:style-name="ce7">
            <text:p>27,123</text:p>
          </table:table-cell>
          <table:table-cell office:value-type="float" office:value="21216" table:style-name="ce7">
            <text:p>21,216</text:p>
          </table:table-cell>
          <table:table-cell office:value-type="float" office:value="5907" table:style-name="ce7">
            <text:p>5,907</text:p>
          </table:table-cell>
          <table:table-cell table:number-columns-repeated="3" table:style-name="ce26"/>
          <table:table-cell office:value-type="float" office:value="0" table:formula="of:=[.G36]-[.H36]-[.I36]" table:style-name="ce28">
            <text:p>—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">
            <text:p>單獨生活戶</text:p>
          </table:table-cell>
          <table:table-cell office:value-type="float" office:value="1840492" table:style-name="ce14">
            <text:p>1,840,492</text:p>
          </table:table-cell>
          <table:table-cell office:value-type="float" office:value="1840492" table:style-name="ce7">
            <text:p>1,840,492</text:p>
          </table:table-cell>
          <table:table-cell office:value-type="float" office:value="999355" table:style-name="ce7">
            <text:p>999,355</text:p>
          </table:table-cell>
          <table:table-cell office:value-type="float" office:value="841137" table:style-name="ce7">
            <text:p>841,137</text:p>
          </table:table-cell>
          <table:table-cell table:number-columns-repeated="3" table:style-name="ce26"/>
          <table:table-cell office:value-type="float" office:value="0" table:formula="of:=[.G37]-[.H37]-[.I37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64">
            <text:p>九十四年<text:s/></text:p>
            <text:p>2005</text:p>
          </table:table-cell>
          <table:table-cell office:value-type="float" office:value="368" table:number-columns-spanned="1" table:number-rows-spanned="4" table:style-name="ce84">
            <text:p>368</text:p>
          </table:table-cell>
          <table:table-cell office:value-type="float" office:value="7833" table:number-columns-spanned="1" table:number-rows-spanned="4" table:style-name="ce84">
            <text:p>7,833</text:p>
          </table:table-cell>
          <table:table-cell office:value-type="float" office:value="146967" table:number-columns-spanned="1" table:number-rows-spanned="4" table:style-name="ce84">
            <text:p>146,967</text:p>
          </table:table-cell>
          <table:table-cell office:value-type="string" table:style-name="ce1">
            <text:p>合計</text:p>
          </table:table-cell>
          <table:table-cell office:value-type="float" office:value="7292879" table:style-name="ce12">
            <text:p>7,292,879</text:p>
          </table:table-cell>
          <table:table-cell office:value-type="float" office:value="22770383" table:style-name="ce8">
            <text:p>22,770,383</text:p>
          </table:table-cell>
          <table:table-cell office:value-type="float" office:value="11562440" table:style-name="ce8">
            <text:p>11,562,440</text:p>
          </table:table-cell>
          <table:table-cell office:value-type="float" office:value="11207943" table:style-name="ce8">
            <text:p>11,207,943</text:p>
          </table:table-cell>
          <table:table-cell office:value-type="float" office:value="0" table:formula="of:=[.F38]-[.F39]-[.F40]-[.F41]" table:style-name="ce28">
            <text:p>—<text:s/></text:p>
          </table:table-cell>
          <table:table-cell office:value-type="float" office:value="0" table:formula="of:=[.G38]-[.G39]-[.G40]-[.G41]" table:style-name="ce28">
            <text:p>—<text:s/></text:p>
          </table:table-cell>
          <table:table-cell office:value-type="float" office:value="0" table:formula="of:=[.H38]-[.H39]-[.H40]-[.H41]" table:style-name="ce28">
            <text:p>—<text:s/></text:p>
          </table:table-cell>
          <table:table-cell office:value-type="float" office:value="0" table:formula="of:=[.I38]-[.I39]-[.I40]-[.I41]" table:style-name="ce28">
            <text:p>—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">
            <text:p>共同生活戶</text:p>
          </table:table-cell>
          <table:table-cell office:value-type="float" office:value="5389924" table:style-name="ce13">
            <text:p>5,389,924</text:p>
          </table:table-cell>
          <table:table-cell office:value-type="float" office:value="20842455" table:style-name="ce10">
            <text:p>20,842,455</text:p>
          </table:table-cell>
          <table:table-cell office:value-type="float" office:value="10514184" table:style-name="ce10">
            <text:p>10,514,184</text:p>
          </table:table-cell>
          <table:table-cell office:value-type="float" office:value="10328271" table:style-name="ce10">
            <text:p>10,328,271</text:p>
          </table:table-cell>
          <table:table-cell table:number-columns-repeated="3" table:style-name="ce26"/>
          <table:table-cell office:value-type="float" office:value="0" table:formula="of:=[.G39]-[.H39]-[.I39]" table:style-name="ce28">
            <text:p>—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">
            <text:p>共同事業戶</text:p>
          </table:table-cell>
          <table:table-cell office:value-type="float" office:value="729" table:style-name="ce14">
            <text:p>729</text:p>
          </table:table-cell>
          <table:table-cell office:value-type="float" office:value="25702" table:style-name="ce7">
            <text:p>25,702</text:p>
          </table:table-cell>
          <table:table-cell office:value-type="float" office:value="19827" table:style-name="ce7">
            <text:p>19,827</text:p>
          </table:table-cell>
          <table:table-cell office:value-type="float" office:value="5875" table:style-name="ce7">
            <text:p>5,875</text:p>
          </table:table-cell>
          <table:table-cell table:number-columns-repeated="3" table:style-name="ce26"/>
          <table:table-cell office:value-type="float" office:value="0" table:formula="of:=[.G40]-[.H40]-[.I40]" table:style-name="ce28">
            <text:p>—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">
            <text:p>單獨生活戶</text:p>
          </table:table-cell>
          <table:table-cell office:value-type="float" office:value="1902226" table:style-name="ce14">
            <text:p>1,902,226</text:p>
          </table:table-cell>
          <table:table-cell office:value-type="float" office:value="1902226" table:style-name="ce7">
            <text:p>1,902,226</text:p>
          </table:table-cell>
          <table:table-cell office:value-type="float" office:value="1028429" table:style-name="ce7">
            <text:p>1,028,429</text:p>
          </table:table-cell>
          <table:table-cell office:value-type="float" office:value="873797" table:style-name="ce7">
            <text:p>873,797</text:p>
          </table:table-cell>
          <table:table-cell table:number-columns-repeated="3" table:style-name="ce26"/>
          <table:table-cell office:value-type="float" office:value="0" table:formula="of:=[.G41]-[.H41]-[.I41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64">
            <text:p>九十五年</text:p>
            <text:p>2006<text:s/></text:p>
          </table:table-cell>
          <table:table-cell office:value-type="float" office:value="368" table:number-columns-spanned="1" table:number-rows-spanned="4" table:style-name="ce84">
            <text:p>368</text:p>
          </table:table-cell>
          <table:table-cell office:value-type="float" office:value="7828" table:number-columns-spanned="1" table:number-rows-spanned="4" table:style-name="ce84">
            <text:p>7,828</text:p>
          </table:table-cell>
          <table:table-cell office:value-type="float" office:value="147134" table:number-columns-spanned="1" table:number-rows-spanned="4" table:style-name="ce84">
            <text:p>147,134</text:p>
          </table:table-cell>
          <table:table-cell office:value-type="string" table:style-name="ce1">
            <text:p>合計</text:p>
          </table:table-cell>
          <table:table-cell office:value-type="float" office:value="7394758" table:style-name="ce12">
            <text:p>7,394,758</text:p>
          </table:table-cell>
          <table:table-cell office:value-type="float" office:value="22876527" table:style-name="ce8">
            <text:p>22,876,527</text:p>
          </table:table-cell>
          <table:table-cell office:value-type="float" office:value="11591707" table:style-name="ce8">
            <text:p>11,591,707</text:p>
          </table:table-cell>
          <table:table-cell office:value-type="float" office:value="11284820" table:style-name="ce8">
            <text:p>11,284,820</text:p>
          </table:table-cell>
          <table:table-cell office:value-type="float" office:value="0" table:formula="of:=[.F42]-[.F43]-[.F44]-[.F45]" table:style-name="ce28">
            <text:p>—<text:s/></text:p>
          </table:table-cell>
          <table:table-cell office:value-type="float" office:value="0" table:formula="of:=[.G42]-[.G43]-[.G44]-[.G45]" table:style-name="ce28">
            <text:p>—<text:s/></text:p>
          </table:table-cell>
          <table:table-cell office:value-type="float" office:value="0" table:formula="of:=[.H42]-[.H43]-[.H44]-[.H45]" table:style-name="ce28">
            <text:p>—<text:s/></text:p>
          </table:table-cell>
          <table:table-cell office:value-type="float" office:value="0" table:formula="of:=[.I42]-[.I43]-[.I44]-[.I45]" table:style-name="ce28">
            <text:p>—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">
            <text:p>共同生活戶</text:p>
          </table:table-cell>
          <table:table-cell office:value-type="float" office:value="5441057" table:style-name="ce13">
            <text:p>5,441,057</text:p>
          </table:table-cell>
          <table:table-cell office:value-type="float" office:value="20899381" table:style-name="ce10">
            <text:p>20,899,381</text:p>
          </table:table-cell>
          <table:table-cell office:value-type="float" office:value="10522741" table:style-name="ce10">
            <text:p>10,522,741</text:p>
          </table:table-cell>
          <table:table-cell office:value-type="float" office:value="10376640" table:style-name="ce10">
            <text:p>10,376,640</text:p>
          </table:table-cell>
          <table:table-cell table:number-columns-repeated="3" table:style-name="ce26"/>
          <table:table-cell office:value-type="float" office:value="0" table:formula="of:=[.G43]-[.H43]-[.I43]" table:style-name="ce28">
            <text:p>—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">
            <text:p>共同事業戶</text:p>
          </table:table-cell>
          <table:table-cell office:value-type="float" office:value="714" table:style-name="ce14">
            <text:p>714</text:p>
          </table:table-cell>
          <table:table-cell office:value-type="float" office:value="24161" table:style-name="ce7">
            <text:p>24,161</text:p>
          </table:table-cell>
          <table:table-cell office:value-type="float" office:value="18354" table:style-name="ce7">
            <text:p>18,354</text:p>
          </table:table-cell>
          <table:table-cell office:value-type="float" office:value="5807" table:style-name="ce7">
            <text:p>5,807</text:p>
          </table:table-cell>
          <table:table-cell table:number-columns-repeated="3" table:style-name="ce26"/>
          <table:table-cell office:value-type="float" office:value="0" table:formula="of:=[.G44]-[.H44]-[.I44]" table:style-name="ce28">
            <text:p>—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">
            <text:p>單獨生活戶</text:p>
          </table:table-cell>
          <table:table-cell office:value-type="float" office:value="1952987" table:style-name="ce14">
            <text:p>1,952,987</text:p>
          </table:table-cell>
          <table:table-cell office:value-type="float" office:value="1952985" table:style-name="ce7">
            <text:p>1,952,985</text:p>
          </table:table-cell>
          <table:table-cell office:value-type="float" office:value="1050612" table:style-name="ce7">
            <text:p>1,050,612</text:p>
          </table:table-cell>
          <table:table-cell office:value-type="float" office:value="902373" table:style-name="ce7">
            <text:p>902,373</text:p>
          </table:table-cell>
          <table:table-cell table:number-columns-repeated="3" table:style-name="ce26"/>
          <table:table-cell office:value-type="float" office:value="0" table:formula="of:=[.G45]-[.H45]-[.I45]" table:style-name="ce28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4" table:style-name="ce81">
            <text:p>九十六年</text:p>
            <text:p><text:s/>2007</text:p>
          </table:table-cell>
          <table:table-cell office:value-type="float" office:value="368" table:number-columns-spanned="1" table:number-rows-spanned="4" table:style-name="ce83">
            <text:p>368<text:s/></text:p>
          </table:table-cell>
          <table:table-cell office:value-type="float" office:value="7826" table:number-columns-spanned="1" table:number-rows-spanned="4" table:style-name="ce83">
            <text:p>7,826<text:s/></text:p>
          </table:table-cell>
          <table:table-cell office:value-type="float" office:value="147342" table:number-columns-spanned="1" table:number-rows-spanned="4" table:style-name="ce83">
            <text:p>147,342<text:s/></text:p>
          </table:table-cell>
          <table:table-cell office:value-type="string" table:style-name="ce17">
            <text:p>合計</text:p>
          </table:table-cell>
          <table:table-cell office:value-type="float" office:value="7512449" table:style-name="ce12">
            <text:p>7,512,449</text:p>
          </table:table-cell>
          <table:table-cell office:value-type="float" office:value="22958360" table:style-name="ce8">
            <text:p>22,958,360</text:p>
          </table:table-cell>
          <table:table-cell office:value-type="float" office:value="11608767" table:style-name="ce8">
            <text:p>11,608,767</text:p>
          </table:table-cell>
          <table:table-cell office:value-type="float" office:value="11349593" table:style-name="ce8">
            <text:p>11,349,593</text:p>
          </table:table-cell>
          <table:table-cell table:style-name="ce2"/>
          <table:table-cell table:style-name="ce32"/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共同生活戶</text:p>
          </table:table-cell>
          <table:table-cell office:value-type="float" office:value="5488867" table:style-name="ce13">
            <text:p>5,488,867</text:p>
          </table:table-cell>
          <table:table-cell office:value-type="float" office:value="20913604" table:style-name="ce10">
            <text:p>20,913,604</text:p>
          </table:table-cell>
          <table:table-cell office:value-type="float" office:value="10511212" table:style-name="ce10">
            <text:p>10,511,212</text:p>
          </table:table-cell>
          <table:table-cell office:value-type="float" office:value="10402392" table:style-name="ce10">
            <text:p>10,402,392</text:p>
          </table:table-cell>
          <table:table-cell table:style-name="ce2"/>
          <table:table-cell table:style-name="ce32"/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共同事業戶</text:p>
          </table:table-cell>
          <table:table-cell office:value-type="float" office:value="681" table:style-name="ce14">
            <text:p>681</text:p>
          </table:table-cell>
          <table:table-cell office:value-type="float" office:value="21855" table:style-name="ce7">
            <text:p>21,855</text:p>
          </table:table-cell>
          <table:table-cell office:value-type="float" office:value="16188" table:style-name="ce7">
            <text:p>16,188</text:p>
          </table:table-cell>
          <table:table-cell office:value-type="float" office:value="5667" table:style-name="ce7">
            <text:p>5,667</text:p>
          </table:table-cell>
          <table:table-cell table:style-name="ce2"/>
          <table:table-cell table:style-name="ce32"/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單獨生活戶</text:p>
          </table:table-cell>
          <table:table-cell office:value-type="float" office:value="2022901" table:style-name="ce14">
            <text:p>2,022,901</text:p>
          </table:table-cell>
          <table:table-cell office:value-type="float" office:value="2022901" table:style-name="ce7">
            <text:p>2,022,901</text:p>
          </table:table-cell>
          <table:table-cell office:value-type="float" office:value="1081367" table:style-name="ce7">
            <text:p>1,081,367</text:p>
          </table:table-cell>
          <table:table-cell office:value-type="float" office:value="941534" table:style-name="ce7">
            <text:p>941,534</text:p>
          </table:table-cell>
          <table:table-cell table:style-name="ce2"/>
          <table:table-cell table:style-name="ce32"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4" table:style-name="ce81">
            <text:p>九十七年</text:p>
            <text:p><text:s/>2008</text:p>
          </table:table-cell>
          <table:table-cell office:value-type="float" office:value="368" table:number-columns-spanned="1" table:number-rows-spanned="4" table:style-name="ce83">
            <text:p>368<text:s/></text:p>
          </table:table-cell>
          <table:table-cell office:value-type="float" office:value="7827" table:number-columns-spanned="1" table:number-rows-spanned="4" table:style-name="ce83">
            <text:p>7,827<text:s/></text:p>
          </table:table-cell>
          <table:table-cell office:value-type="float" office:value="147591" table:number-columns-spanned="1" table:number-rows-spanned="4" table:style-name="ce83">
            <text:p>147,591<text:s/></text:p>
          </table:table-cell>
          <table:table-cell office:value-type="string" table:style-name="ce17">
            <text:p>合計</text:p>
          </table:table-cell>
          <table:table-cell office:value-type="float" office:value="7655772" table:style-name="ce12">
            <text:p>7,655,772</text:p>
          </table:table-cell>
          <table:table-cell office:value-type="float" office:value="23037031" table:style-name="ce8">
            <text:p>23,037,031</text:p>
          </table:table-cell>
          <table:table-cell office:value-type="float" office:value="11626351" table:style-name="ce8">
            <text:p>11,626,351</text:p>
          </table:table-cell>
          <table:table-cell office:value-type="float" office:value="11410680" table:style-name="ce8">
            <text:p>11,410,680</text:p>
          </table:table-cell>
          <table:table-cell table:style-name="ce2"/>
          <table:table-cell table:style-name="ce32"/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共同生活戶</text:p>
          </table:table-cell>
          <table:table-cell office:value-type="float" office:value="5543786" table:style-name="ce13">
            <text:p>5,543,786</text:p>
          </table:table-cell>
          <table:table-cell office:value-type="float" office:value="20904907" table:style-name="ce10">
            <text:p>20,904,907</text:p>
          </table:table-cell>
          <table:table-cell office:value-type="float" office:value="10489661" table:style-name="ce10">
            <text:p>10,489,661</text:p>
          </table:table-cell>
          <table:table-cell office:value-type="float" office:value="10415246" table:style-name="ce10">
            <text:p>10,415,246</text:p>
          </table:table-cell>
          <table:table-cell table:style-name="ce2"/>
          <table:table-cell table:style-name="ce32"/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共同事業戶</text:p>
          </table:table-cell>
          <table:table-cell office:value-type="float" office:value="655" table:style-name="ce14">
            <text:p>655</text:p>
          </table:table-cell>
          <table:table-cell office:value-type="float" office:value="20793" table:style-name="ce7">
            <text:p>20,793</text:p>
          </table:table-cell>
          <table:table-cell office:value-type="float" office:value="15206" table:style-name="ce7">
            <text:p>15,206</text:p>
          </table:table-cell>
          <table:table-cell office:value-type="float" office:value="5587" table:style-name="ce7">
            <text:p>5,587</text:p>
          </table:table-cell>
          <table:table-cell table:style-name="ce2"/>
          <table:table-cell table:style-name="ce32"/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單獨生活戶</text:p>
          </table:table-cell>
          <table:table-cell office:value-type="float" office:value="2111331" table:style-name="ce14">
            <text:p>2,111,331</text:p>
          </table:table-cell>
          <table:table-cell office:value-type="float" office:value="2111331" table:style-name="ce7">
            <text:p>2,111,331</text:p>
          </table:table-cell>
          <table:table-cell office:value-type="float" office:value="1121484" table:style-name="ce7">
            <text:p>1,121,484</text:p>
          </table:table-cell>
          <table:table-cell office:value-type="float" office:value="989847" table:style-name="ce7">
            <text:p>989,847</text:p>
          </table:table-cell>
          <table:table-cell table:style-name="ce2"/>
          <table:table-cell table:style-name="ce32"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4" table:style-name="ce81">
            <text:p>九十八年</text:p>
            <text:p><text:s/>2009</text:p>
          </table:table-cell>
          <table:table-cell office:value-type="float" office:value="368" table:number-columns-spanned="1" table:number-rows-spanned="4" table:style-name="ce83">
            <text:p>368<text:s/></text:p>
          </table:table-cell>
          <table:table-cell office:value-type="float" office:value="7834" table:number-columns-spanned="1" table:number-rows-spanned="4" table:style-name="ce83">
            <text:p>7,834<text:s/></text:p>
          </table:table-cell>
          <table:table-cell office:value-type="float" office:value="147863" table:number-columns-spanned="1" table:number-rows-spanned="4" table:style-name="ce83">
            <text:p>147,863<text:s/></text:p>
          </table:table-cell>
          <table:table-cell office:value-type="string" table:style-name="ce17">
            <text:p>合計</text:p>
          </table:table-cell>
          <table:table-cell office:value-type="float" office:value="7805834" table:style-name="ce12">
            <text:p>7,805,834</text:p>
          </table:table-cell>
          <table:table-cell office:value-type="float" office:value="23119772" table:style-name="ce8">
            <text:p>23,119,772</text:p>
          </table:table-cell>
          <table:table-cell office:value-type="float" office:value="11636734" table:style-name="ce8">
            <text:p>11,636,734</text:p>
          </table:table-cell>
          <table:table-cell office:value-type="float" office:value="11483038" table:style-name="ce8">
            <text:p>11,483,038</text:p>
          </table:table-cell>
          <table:table-cell table:style-name="ce2"/>
          <table:table-cell table:style-name="ce32"/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共同生活戶</text:p>
          </table:table-cell>
          <table:table-cell office:value-type="float" office:value="5603513" table:style-name="ce13">
            <text:p>5,603,513</text:p>
          </table:table-cell>
          <table:table-cell office:value-type="float" office:value="20898718" table:style-name="ce10">
            <text:p>20,898,718</text:p>
          </table:table-cell>
          <table:table-cell office:value-type="float" office:value="10461212" table:style-name="ce10">
            <text:p>10,461,212</text:p>
          </table:table-cell>
          <table:table-cell office:value-type="float" office:value="10437506" table:style-name="ce10">
            <text:p>10,437,506</text:p>
          </table:table-cell>
          <table:table-cell table:style-name="ce2"/>
          <table:table-cell table:style-name="ce32"/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共同事業戶</text:p>
          </table:table-cell>
          <table:table-cell office:value-type="float" office:value="615" table:style-name="ce14">
            <text:p>615</text:p>
          </table:table-cell>
          <table:table-cell office:value-type="float" office:value="19348" table:style-name="ce7">
            <text:p>19,348</text:p>
          </table:table-cell>
          <table:table-cell office:value-type="float" office:value="14033" table:style-name="ce7">
            <text:p>14,033</text:p>
          </table:table-cell>
          <table:table-cell office:value-type="float" office:value="5315" table:style-name="ce7">
            <text:p>5,315</text:p>
          </table:table-cell>
          <table:table-cell table:style-name="ce2"/>
          <table:table-cell table:style-name="ce32"/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單獨生活戶</text:p>
          </table:table-cell>
          <table:table-cell office:value-type="float" office:value="2201706" table:style-name="ce14">
            <text:p>2,201,706</text:p>
          </table:table-cell>
          <table:table-cell office:value-type="float" office:value="2201706" table:style-name="ce7">
            <text:p>2,201,706</text:p>
          </table:table-cell>
          <table:table-cell office:value-type="float" office:value="1161489" table:style-name="ce7">
            <text:p>1,161,489</text:p>
          </table:table-cell>
          <table:table-cell office:value-type="float" office:value="1040217" table:style-name="ce7">
            <text:p>1,040,217</text:p>
          </table:table-cell>
          <table:table-cell table:style-name="ce2"/>
          <table:table-cell table:style-name="ce32"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4" table:style-name="ce81">
            <text:p>九十九年</text:p>
            <text:p><text:s/>2010</text:p>
          </table:table-cell>
          <table:table-cell office:value-type="float" office:value="368" table:formula="of:=['2010'.B6]" table:number-columns-spanned="1" table:number-rows-spanned="4" table:style-name="ce83">
            <text:p>368<text:s/></text:p>
          </table:table-cell>
          <table:table-cell office:value-type="float" office:value="7835" table:formula="of:=['2010'.$C$6]" table:number-columns-spanned="1" table:number-rows-spanned="4" table:style-name="ce83">
            <text:p>7,835<text:s/></text:p>
          </table:table-cell>
          <table:table-cell office:value-type="float" office:value="147877" table:formula="of:=['2010'.$D$6]" table:number-columns-spanned="1" table:number-rows-spanned="4" table:style-name="ce83">
            <text:p>147,877<text:s/></text:p>
          </table:table-cell>
          <table:table-cell office:value-type="string" table:style-name="ce17">
            <text:p>合計</text:p>
          </table:table-cell>
          <table:table-cell office:value-type="float" office:value="7937024" table:formula="of:=['2010'.F6]" table:style-name="ce12">
            <text:p>7,937,024</text:p>
          </table:table-cell>
          <table:table-cell office:value-type="float" office:value="23162123" table:formula="of:=['2010'.G6]" table:style-name="ce8">
            <text:p>23,162,123</text:p>
          </table:table-cell>
          <table:table-cell office:value-type="float" office:value="11635225" table:formula="of:=['2010'.H6]" table:style-name="ce8">
            <text:p>11,635,225</text:p>
          </table:table-cell>
          <table:table-cell office:value-type="float" office:value="11526898" table:formula="of:=['2010'.I6]" table:style-name="ce8">
            <text:p>11,526,898</text:p>
          </table:table-cell>
          <table:table-cell table:style-name="ce2"/>
          <table:table-cell table:style-name="ce32"/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共同生活戶</text:p>
          </table:table-cell>
          <table:table-cell office:value-type="float" office:value="5651447" table:formula="of:=['2010'.F7]" table:style-name="ce13">
            <text:p>5,651,447</text:p>
          </table:table-cell>
          <table:table-cell office:value-type="float" office:value="20858860" table:formula="of:=['2010'.G7]" table:style-name="ce10">
            <text:p>20,858,860</text:p>
          </table:table-cell>
          <table:table-cell office:value-type="float" office:value="10423410" table:formula="of:=['2010'.H7]" table:style-name="ce10">
            <text:p>10,423,410</text:p>
          </table:table-cell>
          <table:table-cell office:value-type="float" office:value="10435450" table:formula="of:=['2010'.I7]" table:style-name="ce10">
            <text:p>10,435,450</text:p>
          </table:table-cell>
          <table:table-cell table:style-name="ce2"/>
          <table:table-cell table:style-name="ce32"/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共同事業戶</text:p>
          </table:table-cell>
          <table:table-cell office:value-type="float" office:value="597" table:formula="of:=['2010'.F8]" table:style-name="ce14">
            <text:p>597</text:p>
          </table:table-cell>
          <table:table-cell office:value-type="float" office:value="18283" table:formula="of:=['2010'.G8]" table:style-name="ce7">
            <text:p>18,283</text:p>
          </table:table-cell>
          <table:table-cell office:value-type="float" office:value="13224" table:formula="of:=['2010'.H8]" table:style-name="ce7">
            <text:p>13,224</text:p>
          </table:table-cell>
          <table:table-cell office:value-type="float" office:value="5059" table:formula="of:=['2010'.I8]" table:style-name="ce7">
            <text:p>5,059</text:p>
          </table:table-cell>
          <table:table-cell table:style-name="ce2"/>
          <table:table-cell table:style-name="ce32"/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單獨生活戶</text:p>
          </table:table-cell>
          <table:table-cell office:value-type="float" office:value="2284980" table:formula="of:=['2010'.F9]" table:style-name="ce14">
            <text:p>2,284,980</text:p>
          </table:table-cell>
          <table:table-cell office:value-type="float" office:value="2284980" table:formula="of:=['2010'.G9]" table:style-name="ce7">
            <text:p>2,284,980</text:p>
          </table:table-cell>
          <table:table-cell office:value-type="float" office:value="1198591" table:formula="of:=['2010'.H9]" table:style-name="ce7">
            <text:p>1,198,591</text:p>
          </table:table-cell>
          <table:table-cell office:value-type="float" office:value="1086389" table:formula="of:=['2010'.I9]" table:style-name="ce7">
            <text:p>1,086,389</text:p>
          </table:table-cell>
          <table:table-cell table:style-name="ce2"/>
          <table:table-cell table:style-name="ce32"/>
          <table:table-cell table:number-columns-repeated="16373" table:style-name="ce2"/>
        </table:table-row>
        <table:table-row table:style-name="ro6">
          <table:table-cell office:value-type="string" table:number-columns-spanned="1" table:number-rows-spanned="4" table:style-name="ce81">
            <text:p>一○○年</text:p>
            <text:p><text:s/>2011</text:p>
          </table:table-cell>
          <table:table-cell office:value-type="float" office:value="368" table:formula="of:=['2011'.B6]" table:number-columns-spanned="1" table:number-rows-spanned="4" table:style-name="ce83">
            <text:p>368<text:s/></text:p>
          </table:table-cell>
          <table:table-cell office:value-type="float" office:value="7835" table:formula="of:=['2011'.$C$6]" table:number-columns-spanned="1" table:number-rows-spanned="4" table:style-name="ce83">
            <text:p>7,835<text:s/></text:p>
          </table:table-cell>
          <table:table-cell office:value-type="float" office:value="147828" table:formula="of:=['2011'.$D$6]" table:number-columns-spanned="1" table:number-rows-spanned="4" table:style-name="ce83">
            <text:p>147,828<text:s/></text:p>
          </table:table-cell>
          <table:table-cell office:value-type="string" table:style-name="ce17">
            <text:p>合計</text:p>
          </table:table-cell>
          <table:table-cell office:value-type="float" office:value="8057761" table:formula="of:=['2011'.F6]" table:style-name="ce12">
            <text:p>8,057,761</text:p>
          </table:table-cell>
          <table:table-cell office:value-type="float" office:value="23224912" table:formula="of:=['2011'.G6]" table:style-name="ce8">
            <text:p>23,224,912</text:p>
          </table:table-cell>
          <table:table-cell office:value-type="float" office:value="11645674" table:formula="of:=['2011'.H6]" table:style-name="ce8">
            <text:p>11,645,674</text:p>
          </table:table-cell>
          <table:table-cell office:value-type="float" office:value="11579238" table:formula="of:=['2011'.I6]" table:style-name="ce8">
            <text:p>11,579,238</text:p>
          </table:table-cell>
          <table:table-cell table:style-name="ce2"/>
          <table:table-cell table:style-name="ce32"/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共同生活戶</text:p>
          </table:table-cell>
          <table:table-cell office:value-type="float" office:value="5693694" table:formula="of:=['2011'.F7]" table:style-name="ce13">
            <text:p>5,693,694</text:p>
          </table:table-cell>
          <table:table-cell office:value-type="float" office:value="20844033" table:formula="of:=['2011'.G7]" table:style-name="ce10">
            <text:p>20,844,033</text:p>
          </table:table-cell>
          <table:table-cell office:value-type="float" office:value="10402352" table:formula="of:=['2011'.H7]" table:style-name="ce10">
            <text:p>10,402,352</text:p>
          </table:table-cell>
          <table:table-cell office:value-type="float" office:value="10441681" table:formula="of:=['2011'.I7]" table:style-name="ce10">
            <text:p>10,441,681</text:p>
          </table:table-cell>
          <table:table-cell table:style-name="ce2"/>
          <table:table-cell table:style-name="ce32"/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共同事業戶</text:p>
          </table:table-cell>
          <table:table-cell office:value-type="float" office:value="568" table:formula="of:=['2011'.F8]" table:style-name="ce14">
            <text:p>568</text:p>
          </table:table-cell>
          <table:table-cell office:value-type="float" office:value="17380" table:formula="of:=['2011'.G8]" table:style-name="ce7">
            <text:p>17,380</text:p>
          </table:table-cell>
          <table:table-cell office:value-type="float" office:value="12330" table:formula="of:=['2011'.H8]" table:style-name="ce7">
            <text:p>12,330</text:p>
          </table:table-cell>
          <table:table-cell office:value-type="float" office:value="5050" table:formula="of:=['2011'.I8]" table:style-name="ce7">
            <text:p>5,050</text:p>
          </table:table-cell>
          <table:table-cell table:style-name="ce2"/>
          <table:table-cell table:style-name="ce32"/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單獨生活戶</text:p>
          </table:table-cell>
          <table:table-cell office:value-type="float" office:value="2363499" table:formula="of:=['2011'.F9]" table:style-name="ce14">
            <text:p>2,363,499</text:p>
          </table:table-cell>
          <table:table-cell office:value-type="float" office:value="2363499" table:formula="of:=['2011'.G9]" table:style-name="ce7">
            <text:p>2,363,499</text:p>
          </table:table-cell>
          <table:table-cell office:value-type="float" office:value="1230992" table:formula="of:=['2011'.H9]" table:style-name="ce7">
            <text:p>1,230,992</text:p>
          </table:table-cell>
          <table:table-cell office:value-type="float" office:value="1132507" table:formula="of:=['2011'.I9]" table:style-name="ce7">
            <text:p>1,132,507</text:p>
          </table:table-cell>
          <table:table-cell table:style-name="ce2"/>
          <table:table-cell table:style-name="ce32"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4" table:style-name="ce81">
            <text:p>一○一年</text:p>
            <text:p><text:s/>2012</text:p>
          </table:table-cell>
          <table:table-cell office:value-type="float" office:value="368" table:formula="of:=['2012'.B6]" table:number-columns-spanned="1" table:number-rows-spanned="4" table:style-name="ce83">
            <text:p>368<text:s/></text:p>
          </table:table-cell>
          <table:table-cell office:value-type="float" office:value="7835" table:formula="of:=['2012'.C6]" table:number-columns-spanned="1" table:number-rows-spanned="4" table:style-name="ce83">
            <text:p>7,835<text:s/></text:p>
          </table:table-cell>
          <table:table-cell office:value-type="float" office:value="148358" table:formula="of:=['2012'.D6]" table:number-columns-spanned="1" table:number-rows-spanned="4" table:style-name="ce83">
            <text:p>148,358<text:s/></text:p>
          </table:table-cell>
          <table:table-cell office:value-type="string" table:style-name="ce17">
            <text:p>合計</text:p>
          </table:table-cell>
          <table:table-cell office:value-type="float" office:value="8186432" table:formula="of:=['2012'.F6]" table:style-name="ce12">
            <text:p>8,186,432</text:p>
          </table:table-cell>
          <table:table-cell office:value-type="float" office:value="23315822" table:formula="of:=['2012'.G6]" table:style-name="ce8">
            <text:p>23,315,822</text:p>
          </table:table-cell>
          <table:table-cell office:value-type="float" office:value="11673319" table:formula="of:=['2012'.H6]" table:style-name="ce8">
            <text:p>11,673,319</text:p>
          </table:table-cell>
          <table:table-cell office:value-type="float" office:value="11642503" table:formula="of:=['2012'.I6]" table:style-name="ce8">
            <text:p>11,642,503</text:p>
          </table:table-cell>
          <table:table-cell table:style-name="ce2"/>
          <table:table-cell table:style-name="ce32"/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共同生活戶</text:p>
          </table:table-cell>
          <table:table-cell office:value-type="float" office:value="5731394" table:formula="of:=['2012'.F7]" table:style-name="ce13">
            <text:p>5,731,394</text:p>
          </table:table-cell>
          <table:table-cell office:value-type="float" office:value="20844897" table:formula="of:=['2012'.G7]" table:style-name="ce10">
            <text:p>20,844,897</text:p>
          </table:table-cell>
          <table:table-cell office:value-type="float" office:value="10390858" table:formula="of:=['2012'.H7]" table:style-name="ce10">
            <text:p>10,390,858</text:p>
          </table:table-cell>
          <table:table-cell office:value-type="float" office:value="10454039" table:formula="of:=['2012'.I7]" table:style-name="ce10">
            <text:p>10,454,039</text:p>
          </table:table-cell>
          <table:table-cell table:style-name="ce2"/>
          <table:table-cell table:style-name="ce32"/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共同事業戶</text:p>
          </table:table-cell>
          <table:table-cell office:value-type="float" office:value="579" table:formula="of:=['2012'.F8]" table:style-name="ce14">
            <text:p>579</text:p>
          </table:table-cell>
          <table:table-cell office:value-type="float" office:value="16466" table:formula="of:=['2012'.G8]" table:style-name="ce7">
            <text:p>16,466</text:p>
          </table:table-cell>
          <table:table-cell office:value-type="float" office:value="11437" table:formula="of:=['2012'.H8]" table:style-name="ce7">
            <text:p>11,437</text:p>
          </table:table-cell>
          <table:table-cell office:value-type="float" office:value="5029" table:formula="of:=['2012'.I8]" table:style-name="ce7">
            <text:p>5,029</text:p>
          </table:table-cell>
          <table:table-cell table:style-name="ce2"/>
          <table:table-cell table:style-name="ce32"/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單獨生活戶</text:p>
          </table:table-cell>
          <table:table-cell office:value-type="float" office:value="2454459" table:formula="of:=['2012'.F9]" table:style-name="ce14">
            <text:p>2,454,459</text:p>
          </table:table-cell>
          <table:table-cell office:value-type="float" office:value="2454459" table:formula="of:=['2012'.G9]" table:style-name="ce7">
            <text:p>2,454,459</text:p>
          </table:table-cell>
          <table:table-cell office:value-type="float" office:value="1271024" table:formula="of:=['2012'.H9]" table:style-name="ce7">
            <text:p>1,271,024</text:p>
          </table:table-cell>
          <table:table-cell office:value-type="float" office:value="1183435" table:formula="of:=['2012'.I9]" table:style-name="ce7">
            <text:p>1,183,435</text:p>
          </table:table-cell>
          <table:table-cell table:style-name="ce2"/>
          <table:table-cell table:style-name="ce32"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4" table:style-name="ce81">
            <text:p>一○二年</text:p>
            <text:p><text:s/>2013</text:p>
          </table:table-cell>
          <table:table-cell office:value-type="float" office:value="368" table:formula="of:=['2013'.B6]" table:number-columns-spanned="1" table:number-rows-spanned="4" table:style-name="ce83">
            <text:p>368<text:s/></text:p>
          </table:table-cell>
          <table:table-cell office:value-type="float" office:value="7839" table:formula="of:=['2013'.C6]" table:number-columns-spanned="1" table:number-rows-spanned="4" table:style-name="ce83">
            <text:p>7,839<text:s/></text:p>
          </table:table-cell>
          <table:table-cell office:value-type="float" office:value="148587" table:formula="of:=['2013'.D6]" table:number-columns-spanned="1" table:number-rows-spanned="4" table:style-name="ce83">
            <text:p>148,587<text:s/></text:p>
          </table:table-cell>
          <table:table-cell office:value-type="string" table:style-name="ce17">
            <text:p>合計</text:p>
          </table:table-cell>
          <table:table-cell office:value-type="float" office:value="8286260" table:formula="of:=['2013'.F6]" table:style-name="ce12">
            <text:p>8,286,260</text:p>
          </table:table-cell>
          <table:table-cell office:value-type="float" office:value="23373517" table:formula="of:=['2013'.G6]" table:style-name="ce8">
            <text:p>23,373,517</text:p>
          </table:table-cell>
          <table:table-cell office:value-type="float" office:value="11684674" table:formula="of:=['2013'.H6]" table:style-name="ce8">
            <text:p>11,684,674</text:p>
          </table:table-cell>
          <table:table-cell office:value-type="float" office:value="11688843" table:formula="of:=['2013'.I6]" table:style-name="ce8">
            <text:p>11,688,843</text:p>
          </table:table-cell>
          <table:table-cell table:style-name="ce2"/>
          <table:table-cell table:style-name="ce32"/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共同生活戶</text:p>
          </table:table-cell>
          <table:table-cell office:value-type="float" office:value="5754690" table:formula="of:=['2013'.F7]" table:style-name="ce13">
            <text:p>5,754,690</text:p>
          </table:table-cell>
          <table:table-cell office:value-type="float" office:value="20825303" table:formula="of:=['2013'.G7]" table:style-name="ce10">
            <text:p>20,825,303</text:p>
          </table:table-cell>
          <table:table-cell office:value-type="float" office:value="10369150" table:formula="of:=['2013'.H7]" table:style-name="ce10">
            <text:p>10,369,150</text:p>
          </table:table-cell>
          <table:table-cell office:value-type="float" office:value="10456153" table:formula="of:=['2013'.I7]" table:style-name="ce10">
            <text:p>10,456,153</text:p>
          </table:table-cell>
          <table:table-cell table:style-name="ce2"/>
          <table:table-cell table:style-name="ce32"/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共同事業戶</text:p>
          </table:table-cell>
          <table:table-cell office:value-type="float" office:value="575" table:formula="of:=['2013'.F8]" table:style-name="ce14">
            <text:p>575</text:p>
          </table:table-cell>
          <table:table-cell office:value-type="float" office:value="17219" table:formula="of:=['2013'.G8]" table:style-name="ce7">
            <text:p>17,219</text:p>
          </table:table-cell>
          <table:table-cell office:value-type="float" office:value="11595" table:formula="of:=['2013'.H8]" table:style-name="ce7">
            <text:p>11,595</text:p>
          </table:table-cell>
          <table:table-cell office:value-type="float" office:value="5624" table:formula="of:=['2013'.I8]" table:style-name="ce7">
            <text:p>5,624</text:p>
          </table:table-cell>
          <table:table-cell table:style-name="ce2"/>
          <table:table-cell table:style-name="ce32"/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單獨生活戶</text:p>
          </table:table-cell>
          <table:table-cell office:value-type="float" office:value="2530995" table:formula="of:=['2013'.F9]" table:style-name="ce14">
            <text:p>2,530,995</text:p>
          </table:table-cell>
          <table:table-cell office:value-type="float" office:value="2530995" table:formula="of:=['2013'.G9]" table:style-name="ce7">
            <text:p>2,530,995</text:p>
          </table:table-cell>
          <table:table-cell office:value-type="float" office:value="1303929" table:formula="of:=['2013'.H9]" table:style-name="ce7">
            <text:p>1,303,929</text:p>
          </table:table-cell>
          <table:table-cell office:value-type="float" office:value="1227066" table:formula="of:=['2013'.I9]" table:style-name="ce7">
            <text:p>1,227,066</text:p>
          </table:table-cell>
          <table:table-cell table:style-name="ce2"/>
          <table:table-cell table:style-name="ce32"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4" table:style-name="ce81">
            <text:p>一○三年</text:p>
            <text:p><text:s/>2014</text:p>
          </table:table-cell>
          <table:table-cell office:value-type="float" office:value="368" table:formula="of:=['2014'.B6]" table:number-columns-spanned="1" table:number-rows-spanned="4" table:style-name="ce83">
            <text:p>368<text:s/></text:p>
          </table:table-cell>
          <table:table-cell office:value-type="float" office:value="7851" table:formula="of:=['2014'.C6]" table:number-columns-spanned="1" table:number-rows-spanned="4" table:style-name="ce83">
            <text:p>7,851<text:s/></text:p>
          </table:table-cell>
          <table:table-cell office:value-type="float" office:value="148640" table:formula="of:=['2014'.D6]" table:number-columns-spanned="1" table:number-rows-spanned="4" table:style-name="ce83">
            <text:p>148,640<text:s/></text:p>
          </table:table-cell>
          <table:table-cell office:value-type="string" table:style-name="ce17">
            <text:p>合計</text:p>
          </table:table-cell>
          <table:table-cell office:value-type="float" office:value="8382699" table:formula="of:=['2014'.F6]" table:style-name="ce46">
            <text:p>8,382,699</text:p>
          </table:table-cell>
          <table:table-cell office:value-type="float" office:value="23433753" table:formula="of:=['2014'.G6]" table:style-name="ce8">
            <text:p>23,433,753</text:p>
          </table:table-cell>
          <table:table-cell office:value-type="float" office:value="11697971" table:formula="of:=['2014'.H6]" table:style-name="ce8">
            <text:p>11,697,971</text:p>
          </table:table-cell>
          <table:table-cell office:value-type="float" office:value="11735782" table:formula="of:=['2014'.I6]" table:style-name="ce8">
            <text:p>11,735,782</text:p>
          </table:table-cell>
          <table:table-cell office:value-type="float" office:value="0" table:formula="of:=['2014'.J6]" table:style-name="ce14">
            <text:p>－</text:p>
          </table:table-cell>
          <table:table-cell office:value-type="float" office:value="0" table:formula="of:=['2014'.K6]" table:style-name="ce14">
            <text:p>－</text:p>
          </table:table-cell>
          <table:table-cell office:value-type="float" office:value="0" table:formula="of:=['2014'.L6]" table:style-name="ce14">
            <text:p>－</text:p>
          </table:table-cell>
          <table:table-cell office:value-type="float" office:value="0" table:formula="of:=['2014'.M6]" table:style-name="ce14">
            <text:p>－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共同生活戶</text:p>
          </table:table-cell>
          <table:table-cell office:value-type="float" office:value="5771422" table:formula="of:=['2014'.F7]" table:style-name="ce14">
            <text:p>5,771,422</text:p>
          </table:table-cell>
          <table:table-cell office:value-type="float" office:value="20806742" table:formula="of:=['2014'.G7]" table:style-name="ce10">
            <text:p>20,806,742</text:p>
          </table:table-cell>
          <table:table-cell office:value-type="float" office:value="10348311" table:formula="of:=['2014'.H7]" table:style-name="ce10">
            <text:p>10,348,311</text:p>
          </table:table-cell>
          <table:table-cell office:value-type="float" office:value="10458431" table:formula="of:=['2014'.I7]" table:style-name="ce10">
            <text:p>10,458,431</text:p>
          </table:table-cell>
          <table:table-cell table:style-name="ce2"/>
          <table:table-cell table:style-name="ce32"/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共同事業戶</text:p>
          </table:table-cell>
          <table:table-cell office:value-type="float" office:value="548" table:formula="of:=['2014'.F8]" table:style-name="ce14">
            <text:p>548</text:p>
          </table:table-cell>
          <table:table-cell office:value-type="float" office:value="16282" table:formula="of:=['2014'.G8]" table:style-name="ce7">
            <text:p>16,282</text:p>
          </table:table-cell>
          <table:table-cell office:value-type="float" office:value="10801" table:formula="of:=['2014'.H8]" table:style-name="ce7">
            <text:p>10,801</text:p>
          </table:table-cell>
          <table:table-cell office:value-type="float" office:value="5481" table:formula="of:=['2014'.I8]" table:style-name="ce7">
            <text:p>5,481</text:p>
          </table:table-cell>
          <table:table-cell table:style-name="ce2"/>
          <table:table-cell table:style-name="ce32"/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單獨生活戶</text:p>
          </table:table-cell>
          <table:table-cell office:value-type="float" office:value="2610729" table:formula="of:=['2014'.F9]" table:style-name="ce14">
            <text:p>2,610,729</text:p>
          </table:table-cell>
          <table:table-cell office:value-type="float" office:value="2610729" table:formula="of:=['2014'.G9]" table:style-name="ce7">
            <text:p>2,610,729</text:p>
          </table:table-cell>
          <table:table-cell office:value-type="float" office:value="1338859" table:formula="of:=['2014'.H9]" table:style-name="ce7">
            <text:p>1,338,859</text:p>
          </table:table-cell>
          <table:table-cell office:value-type="float" office:value="1271870" table:formula="of:=['2014'.I9]" table:style-name="ce7">
            <text:p>1,271,870</text:p>
          </table:table-cell>
          <table:table-cell table:number-columns-repeated="4" table:style-name="ce26"/>
          <table:table-cell table:number-columns-repeated="16371"/>
        </table:table-row>
        <table:table-row table:style-name="ro7">
          <table:table-cell office:value-type="string" table:number-columns-spanned="1" table:number-rows-spanned="4" table:style-name="ce81">
            <text:p>一○四年</text:p>
            <text:p><text:s/>2015</text:p>
          </table:table-cell>
          <table:table-cell office:value-type="float" office:value="368" table:formula="of:=['2015'.B6]" table:number-columns-spanned="1" table:number-rows-spanned="4" table:style-name="ce83">
            <text:p>368<text:s/></text:p>
          </table:table-cell>
          <table:table-cell office:value-type="float" office:value="7851" table:formula="of:=['2015'.C6]" table:number-columns-spanned="1" table:number-rows-spanned="4" table:style-name="ce83">
            <text:p>7,851<text:s/></text:p>
          </table:table-cell>
          <table:table-cell office:value-type="float" office:value="148400" table:formula="of:=['2015'.D6]" table:number-columns-spanned="1" table:number-rows-spanned="4" table:style-name="ce83">
            <text:p>148,400<text:s/></text:p>
          </table:table-cell>
          <table:table-cell office:value-type="string" table:style-name="ce17">
            <text:p>合計</text:p>
          </table:table-cell>
          <table:table-cell office:value-type="float" office:value="8468978" table:formula="of:=['2015'.F6]" table:style-name="ce46">
            <text:p>8,468,978</text:p>
          </table:table-cell>
          <table:table-cell office:value-type="float" office:value="23492074" table:formula="of:=['2015'.G6]" table:style-name="ce8">
            <text:p>23,492,074</text:p>
          </table:table-cell>
          <table:table-cell office:value-type="float" office:value="11712047" table:formula="of:=['2015'.H6]" table:style-name="ce8">
            <text:p>11,712,047</text:p>
          </table:table-cell>
          <table:table-cell office:value-type="float" office:value="11780027" table:formula="of:=['2015'.I6]" table:style-name="ce8">
            <text:p>11,780,027</text:p>
          </table:table-cell>
          <table:table-cell table:number-columns-repeated="4" table:style-name="ce26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共同生活戶</text:p>
          </table:table-cell>
          <table:table-cell office:value-type="float" office:value="5792432" table:formula="of:=['2015'.F7]" table:style-name="ce14">
            <text:p>5,792,432</text:p>
          </table:table-cell>
          <table:table-cell office:value-type="float" office:value="20800572" table:formula="of:=['2015'.G7]" table:style-name="ce10">
            <text:p>20,800,572</text:p>
          </table:table-cell>
          <table:table-cell office:value-type="float" office:value="10336507" table:formula="of:=['2015'.H7]" table:style-name="ce10">
            <text:p>10,336,507</text:p>
          </table:table-cell>
          <table:table-cell office:value-type="float" office:value="10464065" table:formula="of:=['2015'.I7]" table:style-name="ce10">
            <text:p>10,464,065</text:p>
          </table:table-cell>
          <table:table-cell table:number-columns-repeated="4" table:style-name="ce26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共同事業戶</text:p>
          </table:table-cell>
          <table:table-cell office:value-type="float" office:value="546" table:formula="of:=['2015'.F8]" table:style-name="ce14">
            <text:p>546</text:p>
          </table:table-cell>
          <table:table-cell office:value-type="float" office:value="15502" table:formula="of:=['2015'.G8]" table:style-name="ce7">
            <text:p>15,502</text:p>
          </table:table-cell>
          <table:table-cell office:value-type="float" office:value="9940" table:formula="of:=['2015'.H8]" table:style-name="ce7">
            <text:p>9,940</text:p>
          </table:table-cell>
          <table:table-cell office:value-type="float" office:value="5562" table:formula="of:=['2015'.I8]" table:style-name="ce7">
            <text:p>5,562</text:p>
          </table:table-cell>
          <table:table-cell table:number-columns-repeated="4" table:style-name="ce26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單獨生活戶</text:p>
          </table:table-cell>
          <table:table-cell office:value-type="float" office:value="2676000" table:formula="of:=['2015'.F9]" table:style-name="ce14">
            <text:p>2,676,000</text:p>
          </table:table-cell>
          <table:table-cell office:value-type="float" office:value="2676000" table:formula="of:=['2015'.G9]" table:style-name="ce7">
            <text:p>2,676,000</text:p>
          </table:table-cell>
          <table:table-cell office:value-type="float" office:value="1365600" table:formula="of:=['2015'.H9]" table:style-name="ce7">
            <text:p>1,365,600</text:p>
          </table:table-cell>
          <table:table-cell office:value-type="float" office:value="1310400" table:formula="of:=['2015'.I9]" table:style-name="ce7">
            <text:p>1,310,400</text:p>
          </table:table-cell>
          <table:table-cell table:number-columns-repeated="4" table:style-name="ce26"/>
          <table:table-cell table:number-columns-repeated="16371"/>
        </table:table-row>
        <table:table-row table:style-name="ro7">
          <table:table-cell office:value-type="string" table:number-columns-spanned="1" table:number-rows-spanned="4" table:style-name="ce81">
            <text:p>一○五年 2016</text:p>
          </table:table-cell>
          <table:table-cell office:value-type="float" office:value="368" table:formula="of:=['2016'.B6]" table:number-columns-spanned="1" table:number-rows-spanned="4" table:style-name="ce83">
            <text:p>368<text:s/></text:p>
          </table:table-cell>
          <table:table-cell office:value-type="float" office:value="7851" table:formula="of:=['2016'.C6]" table:number-columns-spanned="1" table:number-rows-spanned="4" table:style-name="ce83">
            <text:p>7,851<text:s/></text:p>
          </table:table-cell>
          <table:table-cell office:value-type="float" office:value="148234" table:formula="of:=['2016'.D6]" table:number-columns-spanned="1" table:number-rows-spanned="4" table:style-name="ce83">
            <text:p>148,234<text:s/></text:p>
          </table:table-cell>
          <table:table-cell office:value-type="string" table:style-name="ce17">
            <text:p>合計</text:p>
          </table:table-cell>
          <table:table-cell office:value-type="float" office:value="8561383" table:style-name="ce46">
            <text:p>8,561,383</text:p>
          </table:table-cell>
          <table:table-cell office:value-type="float" office:value="23539816" table:style-name="ce8">
            <text:p>23,539,816</text:p>
          </table:table-cell>
          <table:table-cell office:value-type="float" office:value="11719270" table:style-name="ce8">
            <text:p>11,719,270</text:p>
          </table:table-cell>
          <table:table-cell office:value-type="float" office:value="11820546" table:style-name="ce8">
            <text:p>11,820,546</text:p>
          </table:table-cell>
          <table:table-cell table:number-columns-repeated="4" table:style-name="ce26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共同生活戶</text:p>
          </table:table-cell>
          <table:table-cell office:value-type="float" office:value="5813447" table:style-name="ce14">
            <text:p>5,813,447</text:p>
          </table:table-cell>
          <table:table-cell office:value-type="float" office:value="20776843" table:style-name="ce10">
            <text:p>20,776,843</text:p>
          </table:table-cell>
          <table:table-cell office:value-type="float" office:value="10312810" table:style-name="ce10">
            <text:p>10,312,810</text:p>
          </table:table-cell>
          <table:table-cell office:value-type="float" office:value="10464033" table:style-name="ce10">
            <text:p>10,464,033</text:p>
          </table:table-cell>
          <table:table-cell table:number-columns-repeated="4" table:style-name="ce26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共同事業戶</text:p>
          </table:table-cell>
          <table:table-cell office:value-type="float" office:value="550" table:style-name="ce14">
            <text:p>550</text:p>
          </table:table-cell>
          <table:table-cell office:value-type="float" office:value="15587" table:style-name="ce7">
            <text:p>15,587</text:p>
          </table:table-cell>
          <table:table-cell office:value-type="float" office:value="9827" table:style-name="ce7">
            <text:p>9,827</text:p>
          </table:table-cell>
          <table:table-cell office:value-type="float" office:value="5760" table:style-name="ce7">
            <text:p>5,760</text:p>
          </table:table-cell>
          <table:table-cell table:number-columns-repeated="4" table:style-name="ce26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單獨生活戶</text:p>
          </table:table-cell>
          <table:table-cell office:value-type="float" office:value="2747386" table:style-name="ce14">
            <text:p>2,747,386</text:p>
          </table:table-cell>
          <table:table-cell office:value-type="float" office:value="2747386" table:style-name="ce7">
            <text:p>2,747,386</text:p>
          </table:table-cell>
          <table:table-cell office:value-type="float" office:value="1396633" table:style-name="ce7">
            <text:p>1,396,633</text:p>
          </table:table-cell>
          <table:table-cell office:value-type="float" office:value="1350753" table:style-name="ce7">
            <text:p>1,350,753</text:p>
          </table:table-cell>
          <table:table-cell table:number-columns-repeated="4" table:style-name="ce26"/>
          <table:table-cell table:number-columns-repeated="16371"/>
        </table:table-row>
        <table:table-row table:style-name="ro7">
          <table:table-cell office:value-type="string" table:number-columns-spanned="1" table:number-rows-spanned="4" table:style-name="ce81">
            <text:p>一○六年 2017</text:p>
          </table:table-cell>
          <table:table-cell office:value-type="float" office:value="368" table:formula="of:=['2017'.B6]" table:number-columns-spanned="1" table:number-rows-spanned="4" table:style-name="ce83">
            <text:p>368<text:s/></text:p>
          </table:table-cell>
          <table:table-cell office:value-type="float" office:value="7851" table:formula="of:=['2017'.C6]" table:number-columns-spanned="1" table:number-rows-spanned="4" table:style-name="ce83">
            <text:p>7,851<text:s/></text:p>
          </table:table-cell>
          <table:table-cell office:value-type="float" office:value="148391" table:formula="of:=['2017'.D6]" table:number-columns-spanned="1" table:number-rows-spanned="4" table:style-name="ce83">
            <text:p>148,391<text:s/></text:p>
          </table:table-cell>
          <table:table-cell office:value-type="string" table:style-name="ce17">
            <text:p>合計</text:p>
          </table:table-cell>
          <table:table-cell office:value-type="float" office:value="8649000" table:style-name="ce46">
            <text:p>8,649,000</text:p>
          </table:table-cell>
          <table:table-cell office:value-type="float" office:value="23571227" table:style-name="ce8">
            <text:p>23,571,227</text:p>
          </table:table-cell>
          <table:table-cell office:value-type="float" office:value="11719580" table:style-name="ce8">
            <text:p>11,719,580</text:p>
          </table:table-cell>
          <table:table-cell office:value-type="float" office:value="11851647" table:style-name="ce8">
            <text:p>11,851,647</text:p>
          </table:table-cell>
          <table:table-cell office:value-type="float" office:value="0" table:formula="of:=[.F86]-[.F87]-[.F88]-[.F89]" table:style-name="ce28">
            <text:p>—<text:s/></text:p>
          </table:table-cell>
          <table:table-cell office:value-type="float" office:value="0" table:formula="of:=[.G86]-[.G87]-[.G88]-[.G89]" table:style-name="ce28">
            <text:p>—<text:s/></text:p>
          </table:table-cell>
          <table:table-cell office:value-type="float" office:value="0" table:formula="of:=[.H86]-[.H87]-[.H88]-[.H89]" table:style-name="ce28">
            <text:p>—<text:s/></text:p>
          </table:table-cell>
          <table:table-cell office:value-type="float" office:value="0" table:formula="of:=[.I86]-[.I87]-[.I88]-[.I89]" table:style-name="ce28">
            <text:p>—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共同生活戶</text:p>
          </table:table-cell>
          <table:table-cell office:value-type="float" office:value="5833870" table:style-name="ce14">
            <text:p>5,833,870</text:p>
          </table:table-cell>
          <table:table-cell office:value-type="float" office:value="20741688" table:style-name="ce10">
            <text:p>20,741,688</text:p>
          </table:table-cell>
          <table:table-cell office:value-type="float" office:value="10283551" table:style-name="ce10">
            <text:p>10,283,551</text:p>
          </table:table-cell>
          <table:table-cell office:value-type="float" office:value="10458137" table:style-name="ce10">
            <text:p>10,458,137</text:p>
          </table:table-cell>
          <table:table-cell table:number-columns-repeated="3" table:style-name="ce26"/>
          <table:table-cell office:value-type="float" office:value="0" table:formula="of:=[.G87]-[.H87]-[.I87]" table:style-name="ce28">
            <text:p>—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共同事業戶</text:p>
          </table:table-cell>
          <table:table-cell office:value-type="float" office:value="547" table:style-name="ce14">
            <text:p>547</text:p>
          </table:table-cell>
          <table:table-cell office:value-type="float" office:value="14956" table:style-name="ce7">
            <text:p>14,956</text:p>
          </table:table-cell>
          <table:table-cell office:value-type="float" office:value="9337" table:style-name="ce7">
            <text:p>9,337</text:p>
          </table:table-cell>
          <table:table-cell office:value-type="float" office:value="5619" table:style-name="ce7">
            <text:p>5,619</text:p>
          </table:table-cell>
          <table:table-cell table:number-columns-repeated="3" table:style-name="ce26"/>
          <table:table-cell office:value-type="float" office:value="0" table:formula="of:=[.G88]-[.H88]-[.I88]" table:style-name="ce28">
            <text:p>—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單獨生活戶</text:p>
          </table:table-cell>
          <table:table-cell office:value-type="float" office:value="2814583" table:style-name="ce14">
            <text:p>2,814,583</text:p>
          </table:table-cell>
          <table:table-cell office:value-type="float" office:value="2814583" table:style-name="ce7">
            <text:p>2,814,583</text:p>
          </table:table-cell>
          <table:table-cell office:value-type="float" office:value="1426692" table:style-name="ce7">
            <text:p>1,426,692</text:p>
          </table:table-cell>
          <table:table-cell office:value-type="float" office:value="1387891" table:style-name="ce7">
            <text:p>1,387,891</text:p>
          </table:table-cell>
          <table:table-cell table:number-columns-repeated="3" table:style-name="ce26"/>
          <table:table-cell office:value-type="float" office:value="0" table:formula="of:=[.G89]-[.H89]-[.I89]" table:style-name="ce28">
            <text:p>—<text:s/>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4" table:style-name="ce81">
            <text:p>一○七年 2018</text:p>
          </table:table-cell>
          <table:table-cell office:value-type="float" office:value="368" table:formula="of:=['2018'.B6]" table:number-columns-spanned="1" table:number-rows-spanned="4" table:style-name="ce83">
            <text:p>368<text:s/></text:p>
          </table:table-cell>
          <table:table-cell office:value-type="float" office:value="7760" table:formula="of:=['2018'.C6]" table:number-columns-spanned="1" table:number-rows-spanned="4" table:style-name="ce83">
            <text:p>7,760<text:s/></text:p>
          </table:table-cell>
          <table:table-cell office:value-type="float" office:value="143573" table:formula="of:=['2018'.D6]" table:number-columns-spanned="1" table:number-rows-spanned="4" table:style-name="ce83">
            <text:p>143,573<text:s/></text:p>
          </table:table-cell>
          <table:table-cell office:value-type="string" table:style-name="ce17">
            <text:p>合計</text:p>
          </table:table-cell>
          <table:table-cell office:value-type="float" office:value="8734477" table:style-name="ce14">
            <text:p>8,734,477</text:p>
          </table:table-cell>
          <table:table-cell office:value-type="float" office:value="23588932" table:style-name="ce8">
            <text:p>23,588,932</text:p>
          </table:table-cell>
          <table:table-cell office:value-type="float" office:value="11712913" table:style-name="ce8">
            <text:p>11,712,913</text:p>
          </table:table-cell>
          <table:table-cell office:value-type="float" office:value="11876019" table:style-name="ce8">
            <text:p>11,876,019</text:p>
          </table:table-cell>
          <table:table-cell office:value-type="float" office:value="0" table:formula="of:=[.F90]-[.F91]-[.F92]-[.F93]" table:style-name="ce28">
            <text:p>—<text:s/></text:p>
          </table:table-cell>
          <table:table-cell office:value-type="float" office:value="0" table:formula="of:=[.G90]-[.G91]-[.G92]-[.G93]" table:style-name="ce28">
            <text:p>—<text:s/></text:p>
          </table:table-cell>
          <table:table-cell office:value-type="float" office:value="0" table:formula="of:=[.H90]-[.H91]-[.H92]-[.H93]" table:style-name="ce28">
            <text:p>—<text:s/></text:p>
          </table:table-cell>
          <table:table-cell office:value-type="float" office:value="0" table:formula="of:=[.I90]-[.I91]-[.I92]-[.I93]" table:style-name="ce28">
            <text:p>—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共同生活戶</text:p>
          </table:table-cell>
          <table:table-cell office:value-type="float" office:value="5856504" table:style-name="ce14">
            <text:p>5,856,504</text:p>
          </table:table-cell>
          <table:table-cell office:value-type="float" office:value="20697232" table:style-name="ce10">
            <text:p>20,697,232</text:p>
          </table:table-cell>
          <table:table-cell office:value-type="float" office:value="10249402" table:style-name="ce10">
            <text:p>10,249,402</text:p>
          </table:table-cell>
          <table:table-cell office:value-type="float" office:value="10447830" table:style-name="ce10">
            <text:p>10,447,830</text:p>
          </table:table-cell>
          <table:table-cell table:number-columns-repeated="3" table:style-name="ce26"/>
          <table:table-cell office:value-type="float" office:value="0" table:formula="of:=[.G91]-[.H91]-[.I91]" table:style-name="ce28">
            <text:p>—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共同事業戶</text:p>
          </table:table-cell>
          <table:table-cell office:value-type="float" office:value="541" table:style-name="ce14">
            <text:p>541</text:p>
          </table:table-cell>
          <table:table-cell office:value-type="float" office:value="14268" table:style-name="ce7">
            <text:p>14,268</text:p>
          </table:table-cell>
          <table:table-cell office:value-type="float" office:value="8861" table:style-name="ce7">
            <text:p>8,861</text:p>
          </table:table-cell>
          <table:table-cell office:value-type="float" office:value="5407" table:style-name="ce7">
            <text:p>5,407</text:p>
          </table:table-cell>
          <table:table-cell table:number-columns-repeated="3" table:style-name="ce26"/>
          <table:table-cell office:value-type="float" office:value="0" table:formula="of:=[.G92]-[.H92]-[.I92]" table:style-name="ce28">
            <text:p>—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單獨生活戶</text:p>
          </table:table-cell>
          <table:table-cell office:value-type="float" office:value="2877432" table:style-name="ce14">
            <text:p>2,877,432</text:p>
          </table:table-cell>
          <table:table-cell office:value-type="float" office:value="2877432" table:style-name="ce7">
            <text:p>2,877,432</text:p>
          </table:table-cell>
          <table:table-cell office:value-type="float" office:value="1454650" table:style-name="ce7">
            <text:p>1,454,650</text:p>
          </table:table-cell>
          <table:table-cell office:value-type="float" office:value="1422782" table:style-name="ce7">
            <text:p>1,422,782</text:p>
          </table:table-cell>
          <table:table-cell table:number-columns-repeated="3" table:style-name="ce26"/>
          <table:table-cell office:value-type="float" office:value="0" table:formula="of:=[.G93]-[.H93]-[.I93]" table:style-name="ce28">
            <text:p>—<text:s/>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4" table:style-name="ce85">
            <text:p>一○八年 2019</text:p>
          </table:table-cell>
          <table:table-cell office:value-type="float" office:value="368" table:formula="of:=['2019'.B6]" table:number-columns-spanned="1" table:number-rows-spanned="4" table:style-name="ce86">
            <text:p>368<text:s/></text:p>
          </table:table-cell>
          <table:table-cell office:value-type="float" office:value="7760" table:formula="of:=['2019'.C6]" table:number-columns-spanned="1" table:number-rows-spanned="4" table:style-name="ce86">
            <text:p>7,760<text:s/></text:p>
          </table:table-cell>
          <table:table-cell office:value-type="float" office:value="143646" table:formula="of:=['2019'.D6]" table:number-columns-spanned="1" table:number-rows-spanned="4" table:style-name="ce86">
            <text:p>143,646<text:s/></text:p>
          </table:table-cell>
          <table:table-cell office:value-type="string" table:style-name="ce17">
            <text:p>合計</text:p>
          </table:table-cell>
          <table:table-cell office:value-type="float" office:value="8832745" table:style-name="ce46">
            <text:p>8,832,745</text:p>
          </table:table-cell>
          <table:table-cell office:value-type="float" office:value="23603121" table:style-name="ce8">
            <text:p>23,603,121</text:p>
          </table:table-cell>
          <table:table-cell office:value-type="float" office:value="11705186" table:style-name="ce8">
            <text:p>11,705,186</text:p>
          </table:table-cell>
          <table:table-cell office:value-type="float" office:value="11897935" table:style-name="ce8">
            <text:p>11,897,935</text:p>
          </table:table-cell>
          <table:table-cell office:value-type="float" office:value="0" table:formula="of:=[.F94]-[.F95]-[.F96]-[.F97]" table:style-name="ce28">
            <text:p>—<text:s/></text:p>
          </table:table-cell>
          <table:table-cell office:value-type="float" office:value="0" table:formula="of:=[.G94]-[.G95]-[.G96]-[.G97]" table:style-name="ce28">
            <text:p>—<text:s/></text:p>
          </table:table-cell>
          <table:table-cell office:value-type="float" office:value="0" table:formula="of:=[.H94]-[.H95]-[.H96]-[.H97]" table:style-name="ce28">
            <text:p>—<text:s/></text:p>
          </table:table-cell>
          <table:table-cell office:value-type="float" office:value="0" table:formula="of:=[.I94]-[.I95]-[.I96]-[.I97]" table:style-name="ce28">
            <text:p>—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共同生活戶</text:p>
          </table:table-cell>
          <table:table-cell office:value-type="float" office:value="5878169" table:style-name="ce14">
            <text:p>5,878,169</text:p>
          </table:table-cell>
          <table:table-cell office:value-type="float" office:value="20634963" table:style-name="ce10">
            <text:p>20,634,963</text:p>
          </table:table-cell>
          <table:table-cell office:value-type="float" office:value="10205987" table:style-name="ce10">
            <text:p>10,205,987</text:p>
          </table:table-cell>
          <table:table-cell office:value-type="float" office:value="10428976" table:style-name="ce10">
            <text:p>10,428,976</text:p>
          </table:table-cell>
          <table:table-cell table:number-columns-repeated="3" table:style-name="ce26"/>
          <table:table-cell office:value-type="float" office:value="0" table:formula="of:=[.G95]-[.H95]-[.I95]" table:style-name="ce28">
            <text:p>—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共同事業戶</text:p>
          </table:table-cell>
          <table:table-cell office:value-type="float" office:value="535" table:style-name="ce14">
            <text:p>535</text:p>
          </table:table-cell>
          <table:table-cell office:value-type="float" office:value="14117" table:style-name="ce7">
            <text:p>14,117</text:p>
          </table:table-cell>
          <table:table-cell office:value-type="float" office:value="8745" table:style-name="ce7">
            <text:p>8,745</text:p>
          </table:table-cell>
          <table:table-cell office:value-type="float" office:value="5372" table:style-name="ce7">
            <text:p>5,372</text:p>
          </table:table-cell>
          <table:table-cell table:number-columns-repeated="3" table:style-name="ce26"/>
          <table:table-cell office:value-type="float" office:value="0" table:formula="of:=[.G96]-[.H96]-[.I96]" table:style-name="ce28">
            <text:p>—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單獨生活戶</text:p>
          </table:table-cell>
          <table:table-cell office:value-type="float" office:value="2954041" table:style-name="ce14">
            <text:p>2,954,041</text:p>
          </table:table-cell>
          <table:table-cell office:value-type="float" office:value="2954041" table:style-name="ce7">
            <text:p>2,954,041</text:p>
          </table:table-cell>
          <table:table-cell office:value-type="float" office:value="1490454" table:style-name="ce7">
            <text:p>1,490,454</text:p>
          </table:table-cell>
          <table:table-cell office:value-type="float" office:value="1463587" table:style-name="ce7">
            <text:p>1,463,587</text:p>
          </table:table-cell>
          <table:table-cell table:number-columns-repeated="3" table:style-name="ce26"/>
          <table:table-cell office:value-type="float" office:value="0" table:formula="of:=[.G97]-[.H97]-[.I97]" table:style-name="ce28">
            <text:p>—<text:s/></text:p>
          </table:table-cell>
          <table:table-cell table:number-columns-repeated="16371"/>
        </table:table-row>
        <table:table-row table:style-name="ro8">
          <table:table-cell office:value-type="string" table:number-columns-spanned="9" table:number-rows-spanned="1" table:style-name="ce78">
            <text:p>備註：本表編組鄰數係指各行政區域實際編組鄰數。</text:p>
          </table:table-cell>
          <table:covered-table-cell table:number-columns-repeated="8"/>
          <table:table-cell table:number-columns-repeated="4" table:style-name="ce26"/>
          <table:table-cell table:number-columns-repeated="16371"/>
        </table:table-row>
        <table:table-row table:style-name="ro8">
          <table:table-cell table:style-name="ce44"/>
          <table:table-cell table:number-columns-repeated="8" table:style-name="ce45"/>
          <table:table-cell table:number-columns-repeated="4" table:style-name="ce26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6">
            <text:p>更新日期：2020/3/10</text:p>
          </table:table-cell>
          <table:table-cell table:number-columns-repeated="4" table:style-name="ce4"/>
          <table:table-cell table:number-columns-repeated="4" table:style-name="ce2"/>
          <table:table-cell table:number-columns-repeated="4" table:style-name="ce26"/>
          <table:table-cell table:number-columns-repeated="16371"/>
        </table:table-row>
        <table:table-row table:number-rows-repeated="1048475" table:style-name="ro4">
          <table:table-cell table:number-columns-repeated="16384"/>
        </table:table-row>
      </table:table>
      <table:table table:name="2019" table:style-name="ta2">
        <table:table-column table:style-name="co7" table:default-cell-style-name="ce6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3" table:number-columns-repeated="2" table:default-cell-style-name="ce2"/>
        <table:table-column table:style-name="co5" table:default-cell-style-name="ce40"/>
        <table:table-column table:style-name="co5" table:number-columns-repeated="16374" table:default-cell-style-name="ce2"/>
        <table:table-row table:style-name="ro9">
          <table:table-cell office:value-type="string" table:number-columns-spanned="9" table:number-rows-spanned="1" table:style-name="ce80">
            <text:p>02-11--鄉鎮市區村里鄰戶數暨人口數(Administrative System)</text:p>
          </table:table-cell>
          <table:covered-table-cell table:number-columns-repeated="8"/>
          <table:table-cell table:style-name="ce40"/>
          <table:table-cell table:number-columns-repeated="16374"/>
        </table:table-row>
        <table:table-row table:style-name="ro2">
          <table:table-cell table:number-columns-repeated="8" table:style-name="ce9"/>
          <table:table-cell office:value-type="string" table:style-name="ce29">
            <text:p>單位：個；戶；人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81">
            <text:p>年及地區別</text:p>
            <text:p>Year and Locality</text:p>
          </table:table-cell>
          <table:table-cell office:value-type="string" table:number-columns-spanned="1" table:number-rows-spanned="3" table:style-name="ce81">
            <text:p>鄉鎮市區數Townships &amp; Districts</text:p>
          </table:table-cell>
          <table:table-cell office:value-type="string" table:number-columns-spanned="1" table:number-rows-spanned="3" table:style-name="ce81">
            <text:p>村里數</text:p>
            <text:p>Villages</text:p>
          </table:table-cell>
          <table:table-cell office:value-type="string" table:number-columns-spanned="1" table:number-rows-spanned="3" table:style-name="ce81">
            <text:p>編組鄰數</text:p>
            <text:p>Neighborhoods</text:p>
          </table:table-cell>
          <table:table-cell office:value-type="string" table:number-columns-spanned="5" table:number-rows-spanned="1" table:style-name="ce81">
            <text:p>戶口數</text:p>
          </table:table-cell>
          <table:covered-table-cell table:number-columns-repeated="4"/>
          <table:table-cell table:style-name="ce30"/>
          <table:table-cell table:number-columns-repeated="16374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1">
            <text:p>戶別</text:p>
          </table:table-cell>
          <table:table-cell office:value-type="string" table:number-columns-spanned="1" table:number-rows-spanned="2" table:style-name="ce81">
            <text:p>戶數<text:span text:style-name="T2">(</text:span>戶<text:span text:style-name="T2">)</text:span></text:p>
          </table:table-cell>
          <table:table-cell office:value-type="string" table:number-columns-spanned="3" table:number-rows-spanned="1" table:style-name="ce74">
            <text:p>人口數<text:span text:style-name="T6"><text:s text:c="3"/>(</text:span>人<text:span text:style-name="T6">)</text:span></text:p>
          </table:table-cell>
          <table:covered-table-cell table:number-columns-repeated="2"/>
          <table:table-cell table:style-name="ce30"/>
          <table:table-cell table:number-columns-repeated="16374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5" table:style-name="ce30"/>
        </table:table-row>
        <table:table-row table:style-name="ro5">
          <table:table-cell office:value-type="string" table:style-name="ce31">
            <text:p>一○八年 2019</text:p>
          </table:table-cell>
          <table:table-cell office:value-type="float" office:value="368" table:style-name="ce16">
            <text:p>368<text:s/></text:p>
          </table:table-cell>
          <table:table-cell office:value-type="float" office:value="7760" table:style-name="ce16">
            <text:p>7,760<text:s/></text:p>
          </table:table-cell>
          <table:table-cell office:value-type="float" office:value="143646" table:style-name="ce38">
            <text:p>143,646</text:p>
          </table:table-cell>
          <table:table-cell office:value-type="string" table:style-name="ce17">
            <text:p>合計</text:p>
          </table:table-cell>
          <table:table-cell office:value-type="float" office:value="8832745" table:style-name="ce33">
            <text:p>8,832,745<text:s/></text:p>
          </table:table-cell>
          <table:table-cell office:value-type="float" office:value="23603121" table:style-name="ce16">
            <text:p>23,603,121<text:s/></text:p>
          </table:table-cell>
          <table:table-cell office:value-type="float" office:value="11705186" table:style-name="ce16">
            <text:p>11,705,186<text:s/></text:p>
          </table:table-cell>
          <table:table-cell office:value-type="float" office:value="11897935" table:style-name="ce16">
            <text:p>11,897,935<text:s/></text:p>
          </table:table-cell>
          <table:table-cell table:style-name="ce41"/>
          <table:table-cell table:number-columns-repeated="16374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5878169" table:style-name="ce33">
            <text:p>5,878,169<text:s/></text:p>
          </table:table-cell>
          <table:table-cell office:value-type="float" office:value="20634963" table:style-name="ce16">
            <text:p>20,634,963<text:s/></text:p>
          </table:table-cell>
          <table:table-cell office:value-type="float" office:value="10205987" table:style-name="ce16">
            <text:p>10,205,987<text:s/></text:p>
          </table:table-cell>
          <table:table-cell office:value-type="float" office:value="10428976" table:style-name="ce16">
            <text:p>10,428,976<text:s/></text:p>
          </table:table-cell>
          <table:table-cell table:style-name="ce42"/>
          <table:table-cell table:number-columns-repeated="16374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535" table:style-name="ce33">
            <text:p>535<text:s/></text:p>
          </table:table-cell>
          <table:table-cell office:value-type="float" office:value="14117" table:style-name="ce16">
            <text:p>14,117<text:s/></text:p>
          </table:table-cell>
          <table:table-cell office:value-type="float" office:value="8745" table:style-name="ce16">
            <text:p>8,745<text:s/></text:p>
          </table:table-cell>
          <table:table-cell office:value-type="float" office:value="5372" table:style-name="ce16">
            <text:p>5,372<text:s/></text:p>
          </table:table-cell>
          <table:table-cell table:style-name="ce42"/>
          <table:table-cell table:number-columns-repeated="16374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2954041" table:style-name="ce33">
            <text:p>2,954,041<text:s/></text:p>
          </table:table-cell>
          <table:table-cell office:value-type="float" office:value="2954041" table:style-name="ce16">
            <text:p>2,954,041<text:s/></text:p>
          </table:table-cell>
          <table:table-cell office:value-type="float" office:value="1490454" table:style-name="ce16">
            <text:p>1,490,454<text:s/></text:p>
          </table:table-cell>
          <table:table-cell office:value-type="float" office:value="1463587" table:style-name="ce16">
            <text:p>1,463,587<text:s/></text:p>
          </table:table-cell>
          <table:table-cell table:style-name="ce42"/>
          <table:table-cell table:number-columns-repeated="16374"/>
        </table:table-row>
        <table:table-row table:style-name="ro5">
          <table:table-cell office:value-type="string" table:style-name="ce15">
            <text:p>新<text:span text:style-name="T3"><text:s text:c="2"/></text:span>北<text:span text:style-name="T3"><text:s text:c="2"/></text:span>市　<text:span text:style-name="T3">New Taipei City</text:span></text:p>
          </table:table-cell>
          <table:table-cell office:value-type="float" office:value="29" table:style-name="ce16">
            <text:p>29<text:s/></text:p>
          </table:table-cell>
          <table:table-cell office:value-type="float" office:value="1032" table:style-name="ce16">
            <text:p>1,032<text:s/></text:p>
          </table:table-cell>
          <table:table-cell office:value-type="float" office:value="22371" table:style-name="ce38">
            <text:p>22,371</text:p>
          </table:table-cell>
          <table:table-cell office:value-type="string" table:style-name="ce17">
            <text:p>合計</text:p>
          </table:table-cell>
          <table:table-cell office:value-type="float" office:value="1583999" table:style-name="ce33">
            <text:p>1,583,999<text:s/></text:p>
          </table:table-cell>
          <table:table-cell office:value-type="float" office:value="4018696" table:style-name="ce16">
            <text:p>4,018,696<text:s/></text:p>
          </table:table-cell>
          <table:table-cell office:value-type="float" office:value="1963658" table:style-name="ce16">
            <text:p>1,963,658<text:s/></text:p>
          </table:table-cell>
          <table:table-cell office:value-type="float" office:value="2055038" table:style-name="ce16">
            <text:p>2,055,038<text:s/></text:p>
          </table:table-cell>
          <table:table-cell table:style-name="ce42"/>
          <table:table-cell table:number-columns-repeated="16374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1016894" table:style-name="ce33">
            <text:p>1,016,894<text:s/></text:p>
          </table:table-cell>
          <table:table-cell office:value-type="float" office:value="3450327" table:style-name="ce16">
            <text:p>3,450,327<text:s/></text:p>
          </table:table-cell>
          <table:table-cell office:value-type="float" office:value="1688394" table:style-name="ce16">
            <text:p>1,688,394<text:s/></text:p>
          </table:table-cell>
          <table:table-cell office:value-type="float" office:value="1761933" table:style-name="ce16">
            <text:p>1,761,933<text:s/></text:p>
          </table:table-cell>
          <table:table-cell table:style-name="ce42"/>
          <table:table-cell table:number-columns-repeated="16374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44" table:style-name="ce33">
            <text:p>44<text:s/></text:p>
          </table:table-cell>
          <table:table-cell office:value-type="float" office:value="1308" table:style-name="ce16">
            <text:p>1,308<text:s/></text:p>
          </table:table-cell>
          <table:table-cell office:value-type="float" office:value="951" table:style-name="ce16">
            <text:p>951<text:s/></text:p>
          </table:table-cell>
          <table:table-cell office:value-type="float" office:value="357" table:style-name="ce16">
            <text:p>357<text:s/></text:p>
          </table:table-cell>
          <table:table-cell table:style-name="ce42"/>
          <table:table-cell table:number-columns-repeated="16374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567061" table:style-name="ce33">
            <text:p>567,061<text:s/></text:p>
          </table:table-cell>
          <table:table-cell office:value-type="float" office:value="567061" table:style-name="ce16">
            <text:p>567,061<text:s/></text:p>
          </table:table-cell>
          <table:table-cell office:value-type="float" office:value="274313" table:style-name="ce16">
            <text:p>274,313<text:s/></text:p>
          </table:table-cell>
          <table:table-cell office:value-type="float" office:value="292748" table:style-name="ce16">
            <text:p>292,748<text:s/></text:p>
          </table:table-cell>
          <table:table-cell table:style-name="ce42"/>
          <table:table-cell table:number-columns-repeated="16374"/>
        </table:table-row>
        <table:table-row table:style-name="ro5">
          <table:table-cell office:value-type="string" table:style-name="ce15">
            <text:p>臺<text:span text:style-name="T3"><text:s text:c="2"/></text:span>北<text:span text:style-name="T3"><text:s text:c="2"/></text:span>市　<text:span text:style-name="T3">Taipei City</text:span></text:p>
          </table:table-cell>
          <table:table-cell office:value-type="float" office:value="12" table:style-name="ce16">
            <text:p>12<text:s/></text:p>
          </table:table-cell>
          <table:table-cell office:value-type="float" office:value="456" table:style-name="ce16">
            <text:p>456<text:s/></text:p>
          </table:table-cell>
          <table:table-cell office:value-type="float" office:value="9613" table:style-name="ce38">
            <text:p>9,613</text:p>
          </table:table-cell>
          <table:table-cell office:value-type="string" table:style-name="ce17">
            <text:p>合計</text:p>
          </table:table-cell>
          <table:table-cell office:value-type="float" office:value="1060880" table:style-name="ce33">
            <text:p>1,060,880<text:s/></text:p>
          </table:table-cell>
          <table:table-cell office:value-type="float" office:value="2645041" table:style-name="ce16">
            <text:p>2,645,041<text:s/></text:p>
          </table:table-cell>
          <table:table-cell office:value-type="float" office:value="1260049" table:style-name="ce16">
            <text:p>1,260,049<text:s/></text:p>
          </table:table-cell>
          <table:table-cell office:value-type="float" office:value="1384992" table:style-name="ce16">
            <text:p>1,384,992<text:s/></text:p>
          </table:table-cell>
          <table:table-cell table:style-name="ce43"/>
          <table:table-cell table:number-columns-repeated="16374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672673" table:style-name="ce33">
            <text:p>672,673<text:s/></text:p>
          </table:table-cell>
          <table:table-cell office:value-type="float" office:value="2255875" table:style-name="ce16">
            <text:p>2,255,875<text:s/></text:p>
          </table:table-cell>
          <table:table-cell office:value-type="float" office:value="1080854" table:style-name="ce16">
            <text:p>1,080,854<text:s/></text:p>
          </table:table-cell>
          <table:table-cell office:value-type="float" office:value="1175021" table:style-name="ce16">
            <text:p>1,175,021<text:s/></text:p>
          </table:table-cell>
          <table:table-cell table:style-name="ce43"/>
          <table:table-cell table:number-columns-repeated="16374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42" table:style-name="ce33">
            <text:p>42<text:s/></text:p>
          </table:table-cell>
          <table:table-cell office:value-type="float" office:value="1001" table:style-name="ce16">
            <text:p>1,001<text:s/></text:p>
          </table:table-cell>
          <table:table-cell office:value-type="float" office:value="604" table:style-name="ce16">
            <text:p>604<text:s/></text:p>
          </table:table-cell>
          <table:table-cell office:value-type="float" office:value="397" table:style-name="ce16">
            <text:p>397<text:s/></text:p>
          </table:table-cell>
          <table:table-cell table:style-name="ce40"/>
          <table:table-cell table:number-columns-repeated="16374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388165" table:style-name="ce33">
            <text:p>388,165<text:s/></text:p>
          </table:table-cell>
          <table:table-cell office:value-type="float" office:value="388165" table:style-name="ce16">
            <text:p>388,165<text:s/></text:p>
          </table:table-cell>
          <table:table-cell office:value-type="float" office:value="178591" table:style-name="ce16">
            <text:p>178,591<text:s/></text:p>
          </table:table-cell>
          <table:table-cell office:value-type="float" office:value="209574" table:style-name="ce16">
            <text:p>209,574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桃<text:s/><text:span text:style-name="T3"><text:s/></text:span>園<text:span text:style-name="T3"><text:s text:c="2"/></text:span>市　<text:span text:style-name="T3">Taoyuan <text:s/>City</text:span></text:p>
          </table:table-cell>
          <table:table-cell office:value-type="float" office:value="13" table:style-name="ce16">
            <text:p>13<text:s/></text:p>
          </table:table-cell>
          <table:table-cell office:value-type="float" office:value="504" table:style-name="ce16">
            <text:p>504<text:s/></text:p>
          </table:table-cell>
          <table:table-cell office:value-type="float" office:value="11888" table:style-name="ce38">
            <text:p>11,888</text:p>
          </table:table-cell>
          <table:table-cell office:value-type="string" table:style-name="ce17">
            <text:p>合計</text:p>
          </table:table-cell>
          <table:table-cell office:value-type="float" office:value="825888" table:style-name="ce33">
            <text:p>825,888<text:s/></text:p>
          </table:table-cell>
          <table:table-cell office:value-type="float" office:value="2249037" table:style-name="ce16">
            <text:p>2,249,037<text:s/></text:p>
          </table:table-cell>
          <table:table-cell office:value-type="float" office:value="1116111" table:style-name="ce16">
            <text:p>1,116,111<text:s/></text:p>
          </table:table-cell>
          <table:table-cell office:value-type="float" office:value="1132926" table:style-name="ce16">
            <text:p>1,132,926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558134" table:style-name="ce33">
            <text:p>558,134<text:s/></text:p>
          </table:table-cell>
          <table:table-cell office:value-type="float" office:value="1980645" table:style-name="ce16">
            <text:p>1,980,645<text:s/></text:p>
          </table:table-cell>
          <table:table-cell office:value-type="float" office:value="980945" table:style-name="ce16">
            <text:p>980,945<text:s/></text:p>
          </table:table-cell>
          <table:table-cell office:value-type="float" office:value="999700" table:style-name="ce16">
            <text:p>999,700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15" table:style-name="ce33">
            <text:p>15<text:s/></text:p>
          </table:table-cell>
          <table:table-cell office:value-type="float" office:value="653" table:style-name="ce16">
            <text:p>653<text:s/></text:p>
          </table:table-cell>
          <table:table-cell office:value-type="float" office:value="572" table:style-name="ce16">
            <text:p>572<text:s/></text:p>
          </table:table-cell>
          <table:table-cell office:value-type="float" office:value="81" table:style-name="ce16">
            <text:p>81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267739" table:style-name="ce33">
            <text:p>267,739<text:s/></text:p>
          </table:table-cell>
          <table:table-cell office:value-type="float" office:value="267739" table:style-name="ce16">
            <text:p>267,739<text:s/></text:p>
          </table:table-cell>
          <table:table-cell office:value-type="float" office:value="134594" table:style-name="ce16">
            <text:p>134,594<text:s/></text:p>
          </table:table-cell>
          <table:table-cell office:value-type="float" office:value="133145" table:style-name="ce16">
            <text:p>133,145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臺<text:span text:style-name="T3"><text:s text:c="2"/></text:span>中<text:span text:style-name="T3"><text:s text:c="2"/></text:span>市　<text:span text:style-name="T3">Taichung City</text:span></text:p>
          </table:table-cell>
          <table:table-cell office:value-type="float" office:value="29" table:style-name="ce16">
            <text:p>29<text:s/></text:p>
          </table:table-cell>
          <table:table-cell office:value-type="float" office:value="625" table:style-name="ce16">
            <text:p>625<text:s/></text:p>
          </table:table-cell>
          <table:table-cell office:value-type="float" office:value="12524" table:style-name="ce38">
            <text:p>12,524</text:p>
          </table:table-cell>
          <table:table-cell office:value-type="string" table:style-name="ce17">
            <text:p>合計</text:p>
          </table:table-cell>
          <table:table-cell office:value-type="float" office:value="986646" table:style-name="ce33">
            <text:p>986,646<text:s/></text:p>
          </table:table-cell>
          <table:table-cell office:value-type="float" office:value="2815261" table:style-name="ce16">
            <text:p>2,815,261<text:s/></text:p>
          </table:table-cell>
          <table:table-cell office:value-type="float" office:value="1384164" table:style-name="ce16">
            <text:p>1,384,164<text:s/></text:p>
          </table:table-cell>
          <table:table-cell office:value-type="float" office:value="1431097" table:style-name="ce16">
            <text:p>1,431,097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698392" table:style-name="ce33">
            <text:p>698,392<text:s/></text:p>
          </table:table-cell>
          <table:table-cell office:value-type="float" office:value="2526435" table:style-name="ce16">
            <text:p>2,526,435<text:s/></text:p>
          </table:table-cell>
          <table:table-cell office:value-type="float" office:value="1240054" table:style-name="ce16">
            <text:p>1,240,054<text:s/></text:p>
          </table:table-cell>
          <table:table-cell office:value-type="float" office:value="1286381" table:style-name="ce16">
            <text:p>1,286,381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25" table:style-name="ce33">
            <text:p>25<text:s/></text:p>
          </table:table-cell>
          <table:table-cell office:value-type="float" office:value="597" table:style-name="ce16">
            <text:p>597<text:s/></text:p>
          </table:table-cell>
          <table:table-cell office:value-type="float" office:value="390" table:style-name="ce16">
            <text:p>390<text:s/></text:p>
          </table:table-cell>
          <table:table-cell office:value-type="float" office:value="207" table:style-name="ce16">
            <text:p>207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288229" table:style-name="ce33">
            <text:p>288,229<text:s/></text:p>
          </table:table-cell>
          <table:table-cell office:value-type="float" office:value="288229" table:style-name="ce16">
            <text:p>288,229<text:s/></text:p>
          </table:table-cell>
          <table:table-cell office:value-type="float" office:value="143720" table:style-name="ce16">
            <text:p>143,720<text:s/></text:p>
          </table:table-cell>
          <table:table-cell office:value-type="float" office:value="144509" table:style-name="ce16">
            <text:p>144,509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臺<text:span text:style-name="T3"><text:s text:c="2"/></text:span>南<text:span text:style-name="T3"><text:s text:c="2"/></text:span>市　<text:span text:style-name="T3">Tainan City</text:span></text:p>
          </table:table-cell>
          <table:table-cell office:value-type="float" office:value="37" table:style-name="ce16">
            <text:p>37<text:s/></text:p>
          </table:table-cell>
          <table:table-cell office:value-type="float" office:value="649" table:style-name="ce16">
            <text:p>649<text:s/></text:p>
          </table:table-cell>
          <table:table-cell office:value-type="float" office:value="9660" table:style-name="ce38">
            <text:p>9,660</text:p>
          </table:table-cell>
          <table:table-cell office:value-type="string" table:style-name="ce17">
            <text:p>合計</text:p>
          </table:table-cell>
          <table:table-cell office:value-type="float" office:value="696269" table:style-name="ce33">
            <text:p>696,269<text:s/></text:p>
          </table:table-cell>
          <table:table-cell office:value-type="float" office:value="1880906" table:style-name="ce16">
            <text:p>1,880,906<text:s/></text:p>
          </table:table-cell>
          <table:table-cell office:value-type="float" office:value="937342" table:style-name="ce16">
            <text:p>937,342<text:s/></text:p>
          </table:table-cell>
          <table:table-cell office:value-type="float" office:value="943564" table:style-name="ce16">
            <text:p>943,564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474217" table:style-name="ce33">
            <text:p>474,217<text:s/></text:p>
          </table:table-cell>
          <table:table-cell office:value-type="float" office:value="1658231" table:style-name="ce16">
            <text:p>1,658,231<text:s/></text:p>
          </table:table-cell>
          <table:table-cell office:value-type="float" office:value="822518" table:style-name="ce16">
            <text:p>822,518<text:s/></text:p>
          </table:table-cell>
          <table:table-cell office:value-type="float" office:value="835713" table:style-name="ce16">
            <text:p>835,713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27" table:style-name="ce33">
            <text:p>27<text:s/></text:p>
          </table:table-cell>
          <table:table-cell office:value-type="float" office:value="650" table:style-name="ce16">
            <text:p>650<text:s/></text:p>
          </table:table-cell>
          <table:table-cell office:value-type="float" office:value="375" table:style-name="ce16">
            <text:p>375<text:s/></text:p>
          </table:table-cell>
          <table:table-cell office:value-type="float" office:value="275" table:style-name="ce16">
            <text:p>275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222025" table:style-name="ce33">
            <text:p>222,025<text:s/></text:p>
          </table:table-cell>
          <table:table-cell office:value-type="float" office:value="222025" table:style-name="ce16">
            <text:p>222,025<text:s/></text:p>
          </table:table-cell>
          <table:table-cell office:value-type="float" office:value="114449" table:style-name="ce16">
            <text:p>114,449<text:s/></text:p>
          </table:table-cell>
          <table:table-cell office:value-type="float" office:value="107576" table:style-name="ce16">
            <text:p>107,576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高<text:span text:style-name="T3"><text:s text:c="2"/></text:span>雄<text:span text:style-name="T3"><text:s text:c="2"/></text:span>市　<text:span text:style-name="T3">Kaohsiung <text:s/>City</text:span></text:p>
          </table:table-cell>
          <table:table-cell office:value-type="float" office:value="38" table:style-name="ce16">
            <text:p>38<text:s/></text:p>
          </table:table-cell>
          <table:table-cell office:value-type="float" office:value="891" table:style-name="ce16">
            <text:p>891<text:s/></text:p>
          </table:table-cell>
          <table:table-cell office:value-type="float" office:value="17342" table:style-name="ce38">
            <text:p>17,342</text:p>
          </table:table-cell>
          <table:table-cell office:value-type="string" table:style-name="ce17">
            <text:p>合計</text:p>
          </table:table-cell>
          <table:table-cell office:value-type="float" office:value="1110051" table:style-name="ce33">
            <text:p>1,110,051<text:s/></text:p>
          </table:table-cell>
          <table:table-cell office:value-type="float" office:value="2773198" table:style-name="ce16">
            <text:p>2,773,198<text:s/></text:p>
          </table:table-cell>
          <table:table-cell office:value-type="float" office:value="1369850" table:style-name="ce16">
            <text:p>1,369,850<text:s/></text:p>
          </table:table-cell>
          <table:table-cell office:value-type="float" office:value="1403348" table:style-name="ce16">
            <text:p>1,403,348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714776" table:style-name="ce33">
            <text:p>714,776<text:s/></text:p>
          </table:table-cell>
          <table:table-cell office:value-type="float" office:value="2376491" table:style-name="ce16">
            <text:p>2,376,491<text:s/></text:p>
          </table:table-cell>
          <table:table-cell office:value-type="float" office:value="1169926" table:style-name="ce16">
            <text:p>1,169,926<text:s/></text:p>
          </table:table-cell>
          <table:table-cell office:value-type="float" office:value="1206565" table:style-name="ce16">
            <text:p>1,206,565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53" table:style-name="ce33">
            <text:p>53<text:s/></text:p>
          </table:table-cell>
          <table:table-cell office:value-type="float" office:value="1485" table:style-name="ce16">
            <text:p>1,485<text:s/></text:p>
          </table:table-cell>
          <table:table-cell office:value-type="float" office:value="675" table:style-name="ce16">
            <text:p>675<text:s/></text:p>
          </table:table-cell>
          <table:table-cell office:value-type="float" office:value="810" table:style-name="ce16">
            <text:p>810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395222" table:style-name="ce33">
            <text:p>395,222<text:s/></text:p>
          </table:table-cell>
          <table:table-cell office:value-type="float" office:value="395222" table:style-name="ce16">
            <text:p>395,222<text:s/></text:p>
          </table:table-cell>
          <table:table-cell office:value-type="float" office:value="199249" table:style-name="ce16">
            <text:p>199,249<text:s/></text:p>
          </table:table-cell>
          <table:table-cell office:value-type="float" office:value="195973" table:style-name="ce16">
            <text:p>195,973<text:s/></text:p>
          </table:table-cell>
          <table:table-cell table:style-name="ce40"/>
          <table:table-cell table:number-columns-repeated="16374"/>
        </table:table-row>
        <table:table-row table:style-name="ro5">
          <table:table-cell office:value-type="string" table:style-name="ce15">
            <text:p>臺<text:span text:style-name="T3"><text:s text:c="2"/></text:span>灣<text:span text:style-name="T3"><text:s text:c="2"/></text:span>省　<text:span text:style-name="T3">Taiwan <text:s/>Province</text:span></text:p>
          </table:table-cell>
          <table:table-cell office:value-type="float" office:value="200" table:style-name="ce16">
            <text:p>200<text:s/></text:p>
          </table:table-cell>
          <table:table-cell office:value-type="float" office:value="3544" table:style-name="ce16">
            <text:p>3,544<text:s/></text:p>
          </table:table-cell>
          <table:table-cell office:value-type="float" office:value="59335" table:style-name="ce38">
            <text:p>59,335</text:p>
          </table:table-cell>
          <table:table-cell office:value-type="string" table:style-name="ce17">
            <text:p>合計</text:p>
          </table:table-cell>
          <table:table-cell office:value-type="float" office:value="2524580" table:style-name="ce33">
            <text:p>2,524,580<text:s/></text:p>
          </table:table-cell>
          <table:table-cell office:value-type="float" office:value="7067708" table:style-name="ce16">
            <text:p>7,067,708<text:s/></text:p>
          </table:table-cell>
          <table:table-cell office:value-type="float" office:value="3596501" table:style-name="ce16">
            <text:p>3,596,501<text:s/></text:p>
          </table:table-cell>
          <table:table-cell office:value-type="float" office:value="3471207" table:style-name="ce16">
            <text:p>3,471,207<text:s/></text:p>
          </table:table-cell>
          <table:table-cell table:style-name="ce40"/>
          <table:table-cell table:number-columns-repeated="16374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1712252" table:style-name="ce33">
            <text:p>1,712,252<text:s/></text:p>
          </table:table-cell>
          <table:table-cell office:value-type="float" office:value="6251233" table:style-name="ce16">
            <text:p>6,251,233<text:s/></text:p>
          </table:table-cell>
          <table:table-cell office:value-type="float" office:value="3155335" table:style-name="ce16">
            <text:p>3,155,335<text:s/></text:p>
          </table:table-cell>
          <table:table-cell office:value-type="float" office:value="3095898" table:style-name="ce16">
            <text:p>3,095,898<text:s/></text:p>
          </table:table-cell>
          <table:table-cell table:style-name="ce40"/>
          <table:table-cell table:number-columns-repeated="16374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175" table:style-name="ce33">
            <text:p>175<text:s/></text:p>
          </table:table-cell>
          <table:table-cell office:value-type="float" office:value="4322" table:style-name="ce16">
            <text:p>4,322<text:s/></text:p>
          </table:table-cell>
          <table:table-cell office:value-type="float" office:value="2629" table:style-name="ce16">
            <text:p>2,629<text:s/></text:p>
          </table:table-cell>
          <table:table-cell office:value-type="float" office:value="1693" table:style-name="ce16">
            <text:p>1,693<text:s/></text:p>
          </table:table-cell>
          <table:table-cell table:style-name="ce40"/>
          <table:table-cell table:number-columns-repeated="16374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812153" table:style-name="ce33">
            <text:p>812,153<text:s/></text:p>
          </table:table-cell>
          <table:table-cell office:value-type="float" office:value="812153" table:style-name="ce16">
            <text:p>812,153<text:s/></text:p>
          </table:table-cell>
          <table:table-cell office:value-type="float" office:value="438537" table:style-name="ce16">
            <text:p>438,537<text:s/></text:p>
          </table:table-cell>
          <table:table-cell office:value-type="float" office:value="373616" table:style-name="ce16">
            <text:p>373,616<text:s/></text:p>
          </table:table-cell>
          <table:table-cell table:style-name="ce40"/>
          <table:table-cell table:number-columns-repeated="16374"/>
        </table:table-row>
        <table:table-row table:style-name="ro10">
          <table:table-cell office:value-type="string" table:style-name="ce20">
            <text:p><text:s text:c="2"/><text:span text:style-name="T9">宜</text:span><text:s/><text:span text:style-name="T9">蘭</text:span><text:s/><text:span text:style-name="T9">縣　</text:span>Ilan <text:s/>Hsien</text:p>
          </table:table-cell>
          <table:table-cell office:value-type="float" office:value="12" table:style-name="ce21">
            <text:p>12<text:s/></text:p>
          </table:table-cell>
          <table:table-cell office:value-type="float" office:value="233" table:style-name="ce21">
            <text:p>233<text:s/></text:p>
          </table:table-cell>
          <table:table-cell office:value-type="float" office:value="3672" table:style-name="ce39">
            <text:p>3,672</text:p>
          </table:table-cell>
          <table:table-cell office:value-type="string" table:style-name="ce17">
            <text:p>合計</text:p>
          </table:table-cell>
          <table:table-cell office:value-type="float" office:value="170833" table:style-name="ce34">
            <text:p>170,833<text:s/></text:p>
          </table:table-cell>
          <table:table-cell office:value-type="float" office:value="454178" table:style-name="ce23">
            <text:p>454,178<text:s/></text:p>
          </table:table-cell>
          <table:table-cell office:value-type="float" office:value="229222" table:style-name="ce22">
            <text:p>229,222<text:s/></text:p>
          </table:table-cell>
          <table:table-cell office:value-type="float" office:value="224956" table:style-name="ce22">
            <text:p>224,956<text:s/></text:p>
          </table:table-cell>
          <table:table-cell table:style-name="ce40"/>
          <table:table-cell table:number-columns-repeated="16374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10593" table:style-name="ce34">
            <text:p>110,593<text:s/></text:p>
          </table:table-cell>
          <table:table-cell office:value-type="float" office:value="393927" table:style-name="ce23">
            <text:p>393,927<text:s/></text:p>
          </table:table-cell>
          <table:table-cell office:value-type="float" office:value="197492" table:style-name="ce22">
            <text:p>197,492<text:s/></text:p>
          </table:table-cell>
          <table:table-cell office:value-type="float" office:value="196435" table:style-name="ce22">
            <text:p>196,435<text:s/></text:p>
          </table:table-cell>
          <table:table-cell table:style-name="ce40"/>
          <table:table-cell table:number-columns-repeated="16374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" table:style-name="ce34">
            <text:p>3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8" table:style-name="ce22">
            <text:p>8<text:s/></text:p>
          </table:table-cell>
          <table:table-cell table:style-name="ce40"/>
          <table:table-cell table:number-columns-repeated="16374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60237" table:style-name="ce34">
            <text:p>60,237<text:s/></text:p>
          </table:table-cell>
          <table:table-cell office:value-type="float" office:value="60237" table:style-name="ce23">
            <text:p>60,237<text:s/></text:p>
          </table:table-cell>
          <table:table-cell office:value-type="float" office:value="31724" table:style-name="ce22">
            <text:p>31,724<text:s/></text:p>
          </table:table-cell>
          <table:table-cell office:value-type="float" office:value="28513" table:style-name="ce22">
            <text:p>28,513<text:s/></text:p>
          </table:table-cell>
          <table:table-cell table:style-name="ce40"/>
          <table:table-cell table:number-columns-repeated="16374"/>
        </table:table-row>
        <table:table-row table:style-name="ro10">
          <table:table-cell office:value-type="string" table:style-name="ce20">
            <text:p><text:s text:c="2"/><text:span text:style-name="T9">新</text:span><text:s/><text:span text:style-name="T9">竹</text:span><text:s/><text:span text:style-name="T9">縣　</text:span>Hsinchu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192" table:style-name="ce21">
            <text:p>192<text:s/></text:p>
          </table:table-cell>
          <table:table-cell office:value-type="float" office:value="3308" table:style-name="ce21">
            <text:p>3,308<text:s/></text:p>
          </table:table-cell>
          <table:table-cell office:value-type="string" table:style-name="ce17">
            <text:p>合計</text:p>
          </table:table-cell>
          <table:table-cell office:value-type="float" office:value="200453" table:style-name="ce34">
            <text:p>200,453<text:s/></text:p>
          </table:table-cell>
          <table:table-cell office:value-type="float" office:value="563933" table:style-name="ce23">
            <text:p>563,933<text:s/></text:p>
          </table:table-cell>
          <table:table-cell office:value-type="float" office:value="287837" table:style-name="ce22">
            <text:p>287,837<text:s/></text:p>
          </table:table-cell>
          <table:table-cell office:value-type="float" office:value="276096" table:style-name="ce22">
            <text:p>276,096<text:s/></text:p>
          </table:table-cell>
          <table:table-cell table:style-name="ce40"/>
          <table:table-cell table:number-columns-repeated="16374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38539" table:style-name="ce34">
            <text:p>138,539<text:s/></text:p>
          </table:table-cell>
          <table:table-cell office:value-type="float" office:value="501990" table:style-name="ce23">
            <text:p>501,990<text:s/></text:p>
          </table:table-cell>
          <table:table-cell office:value-type="float" office:value="253867" table:style-name="ce22">
            <text:p>253,867<text:s/></text:p>
          </table:table-cell>
          <table:table-cell office:value-type="float" office:value="248123" table:style-name="ce22">
            <text:p>248,123<text:s/></text:p>
          </table:table-cell>
          <table:table-cell table:style-name="ce40"/>
          <table:table-cell table:number-columns-repeated="16374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9" table:style-name="ce34">
            <text:p>9<text:s/></text:p>
          </table:table-cell>
          <table:table-cell office:value-type="float" office:value="38" table:style-name="ce23">
            <text:p>38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22" table:style-name="ce22">
            <text:p>22<text:s/></text:p>
          </table:table-cell>
          <table:table-cell table:style-name="ce40"/>
          <table:table-cell table:number-columns-repeated="16374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61905" table:style-name="ce34">
            <text:p>61,905<text:s/></text:p>
          </table:table-cell>
          <table:table-cell office:value-type="float" office:value="61905" table:style-name="ce23">
            <text:p>61,905<text:s/></text:p>
          </table:table-cell>
          <table:table-cell office:value-type="float" office:value="33954" table:style-name="ce22">
            <text:p>33,954<text:s/></text:p>
          </table:table-cell>
          <table:table-cell office:value-type="float" office:value="27951" table:style-name="ce22">
            <text:p>27,951<text:s/></text:p>
          </table:table-cell>
          <table:table-cell table:style-name="ce40"/>
          <table:table-cell table:number-columns-repeated="16374"/>
        </table:table-row>
        <table:table-row table:style-name="ro10">
          <table:table-cell office:value-type="string" table:style-name="ce20">
            <text:p><text:s text:c="2"/><text:span text:style-name="T9">苗</text:span><text:s/><text:span text:style-name="T9">栗</text:span><text:s/><text:span text:style-name="T9">縣　</text:span>Mioali <text:s/>Hsien</text:p>
          </table:table-cell>
          <table:table-cell office:value-type="float" office:value="18" table:style-name="ce21">
            <text:p>18<text:s/></text:p>
          </table:table-cell>
          <table:table-cell office:value-type="float" office:value="275" table:style-name="ce21">
            <text:p>275<text:s/></text:p>
          </table:table-cell>
          <table:table-cell office:value-type="float" office:value="4714" table:style-name="ce39">
            <text:p>4,714</text:p>
          </table:table-cell>
          <table:table-cell office:value-type="string" table:style-name="ce17">
            <text:p>合計</text:p>
          </table:table-cell>
          <table:table-cell office:value-type="float" office:value="191162" table:style-name="ce34">
            <text:p>191,162<text:s/></text:p>
          </table:table-cell>
          <table:table-cell office:value-type="float" office:value="545459" table:style-name="ce23">
            <text:p>545,459<text:s/></text:p>
          </table:table-cell>
          <table:table-cell office:value-type="float" office:value="281290" table:style-name="ce22">
            <text:p>281,290<text:s/></text:p>
          </table:table-cell>
          <table:table-cell office:value-type="float" office:value="264169" table:style-name="ce22">
            <text:p>264,169<text:s/></text:p>
          </table:table-cell>
          <table:table-cell table:style-name="ce43"/>
          <table:table-cell table:number-columns-repeated="16374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31014" table:style-name="ce34">
            <text:p>131,014<text:s/></text:p>
          </table:table-cell>
          <table:table-cell office:value-type="float" office:value="485238" table:style-name="ce23">
            <text:p>485,238<text:s/></text:p>
          </table:table-cell>
          <table:table-cell office:value-type="float" office:value="247833" table:style-name="ce22">
            <text:p>247,833<text:s/></text:p>
          </table:table-cell>
          <table:table-cell office:value-type="float" office:value="237405" table:style-name="ce22">
            <text:p>237,405<text:s/></text:p>
          </table:table-cell>
          <table:table-cell table:style-name="ce43"/>
          <table:table-cell table:number-columns-repeated="16374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7" table:style-name="ce34">
            <text:p>7<text:s/></text:p>
          </table:table-cell>
          <table:table-cell office:value-type="float" office:value="80" table:style-name="ce23">
            <text:p>80<text:s/></text:p>
          </table:table-cell>
          <table:table-cell office:value-type="float" office:value="33" table:style-name="ce22">
            <text:p>33<text:s/></text:p>
          </table:table-cell>
          <table:table-cell office:value-type="float" office:value="47" table:style-name="ce22">
            <text:p>47<text:s/></text:p>
          </table:table-cell>
          <table:table-cell table:style-name="ce43"/>
          <table:table-cell table:number-columns-repeated="16374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60141" table:style-name="ce34">
            <text:p>60,141<text:s/></text:p>
          </table:table-cell>
          <table:table-cell office:value-type="float" office:value="60141" table:style-name="ce23">
            <text:p>60,141<text:s/></text:p>
          </table:table-cell>
          <table:table-cell office:value-type="float" office:value="33424" table:style-name="ce22">
            <text:p>33,424<text:s/></text:p>
          </table:table-cell>
          <table:table-cell office:value-type="float" office:value="26717" table:style-name="ce22">
            <text:p>26,717<text:s/></text:p>
          </table:table-cell>
          <table:table-cell table:style-name="ce43"/>
          <table:table-cell table:number-columns-repeated="16374"/>
        </table:table-row>
        <table:table-row table:style-name="ro10">
          <table:table-cell office:value-type="string" table:style-name="ce20">
            <text:p><text:s text:c="2"/><text:span text:style-name="T9">彰</text:span><text:s/><text:span text:style-name="T9">化</text:span><text:s/><text:span text:style-name="T9">縣　</text:span>Chaghwa <text:s/>Hsien</text:p>
          </table:table-cell>
          <table:table-cell office:value-type="float" office:value="26" table:style-name="ce21">
            <text:p>26<text:s/></text:p>
          </table:table-cell>
          <table:table-cell office:value-type="float" office:value="589" table:style-name="ce21">
            <text:p>589<text:s/></text:p>
          </table:table-cell>
          <table:table-cell office:value-type="float" office:value="9209" table:style-name="ce39">
            <text:p>9,209</text:p>
          </table:table-cell>
          <table:table-cell office:value-type="string" table:style-name="ce17">
            <text:p>合計</text:p>
          </table:table-cell>
          <table:table-cell office:value-type="float" office:value="392844" table:style-name="ce34">
            <text:p>392,844<text:s/></text:p>
          </table:table-cell>
          <table:table-cell office:value-type="float" office:value="1272802" table:style-name="ce23">
            <text:p>1,272,802<text:s/></text:p>
          </table:table-cell>
          <table:table-cell office:value-type="float" office:value="647449" table:style-name="ce22">
            <text:p>647,449<text:s/></text:p>
          </table:table-cell>
          <table:table-cell office:value-type="float" office:value="625353" table:style-name="ce22">
            <text:p>625,353<text:s/></text:p>
          </table:table-cell>
          <table:table-cell table:style-name="ce43"/>
          <table:table-cell table:number-columns-repeated="16374" table:style-name="ce11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92664" table:style-name="ce34">
            <text:p>292,664<text:s/></text:p>
          </table:table-cell>
          <table:table-cell office:value-type="float" office:value="1172128" table:style-name="ce23">
            <text:p>1,172,128<text:s/></text:p>
          </table:table-cell>
          <table:table-cell office:value-type="float" office:value="592405" table:style-name="ce22">
            <text:p>592,405<text:s/></text:p>
          </table:table-cell>
          <table:table-cell office:value-type="float" office:value="579723" table:style-name="ce22">
            <text:p>579,723<text:s/></text:p>
          </table:table-cell>
          <table:table-cell table:style-name="ce43"/>
          <table:table-cell table:number-columns-repeated="16374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2" table:style-name="ce34">
            <text:p>12<text:s/></text:p>
          </table:table-cell>
          <table:table-cell office:value-type="float" office:value="506" table:style-name="ce23">
            <text:p>506<text:s/></text:p>
          </table:table-cell>
          <table:table-cell office:value-type="float" office:value="410" table:style-name="ce22">
            <text:p>410<text:s/></text:p>
          </table:table-cell>
          <table:table-cell office:value-type="float" office:value="96" table:style-name="ce22">
            <text:p>96<text:s/></text:p>
          </table:table-cell>
          <table:table-cell table:style-name="ce43"/>
          <table:table-cell table:number-columns-repeated="16374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100168" table:style-name="ce34">
            <text:p>100,168<text:s/></text:p>
          </table:table-cell>
          <table:table-cell office:value-type="float" office:value="100168" table:style-name="ce23">
            <text:p>100,168<text:s/></text:p>
          </table:table-cell>
          <table:table-cell office:value-type="float" office:value="54634" table:style-name="ce22">
            <text:p>54,634<text:s/></text:p>
          </table:table-cell>
          <table:table-cell office:value-type="float" office:value="45534" table:style-name="ce22">
            <text:p>45,534<text:s/></text:p>
          </table:table-cell>
          <table:table-cell table:style-name="ce43"/>
          <table:table-cell table:number-columns-repeated="16374"/>
        </table:table-row>
        <table:table-row table:style-name="ro10">
          <table:table-cell office:value-type="string" table:style-name="ce20">
            <text:p><text:s text:c="2"/><text:span text:style-name="T9">南</text:span><text:s/><text:span text:style-name="T9">投</text:span><text:s/><text:span text:style-name="T9">縣　</text:span>Nantou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262" table:style-name="ce21">
            <text:p>262<text:s/></text:p>
          </table:table-cell>
          <table:table-cell office:value-type="float" office:value="4279" table:style-name="ce39">
            <text:p>4,279</text:p>
          </table:table-cell>
          <table:table-cell office:value-type="string" table:style-name="ce17">
            <text:p>合計</text:p>
          </table:table-cell>
          <table:table-cell office:value-type="float" office:value="179030" table:style-name="ce34">
            <text:p>179,030<text:s/></text:p>
          </table:table-cell>
          <table:table-cell office:value-type="float" office:value="494112" table:style-name="ce23">
            <text:p>494,112<text:s/></text:p>
          </table:table-cell>
          <table:table-cell office:value-type="float" office:value="252705" table:style-name="ce22">
            <text:p>252,705<text:s/></text:p>
          </table:table-cell>
          <table:table-cell office:value-type="float" office:value="241407" table:style-name="ce22">
            <text:p>241,407<text:s/></text:p>
          </table:table-cell>
          <table:table-cell table:style-name="ce43"/>
          <table:table-cell table:number-columns-repeated="16374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19515" table:style-name="ce34">
            <text:p>119,515<text:s/></text:p>
          </table:table-cell>
          <table:table-cell office:value-type="float" office:value="433918" table:style-name="ce23">
            <text:p>433,918<text:s/></text:p>
          </table:table-cell>
          <table:table-cell office:value-type="float" office:value="220123" table:style-name="ce22">
            <text:p>220,123<text:s/></text:p>
          </table:table-cell>
          <table:table-cell office:value-type="float" office:value="213795" table:style-name="ce22">
            <text:p>213,795<text:s/></text:p>
          </table:table-cell>
          <table:table-cell table:style-name="ce43"/>
          <table:table-cell table:number-columns-repeated="16374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0" table:style-name="ce34">
            <text:p>30<text:s/></text:p>
          </table:table-cell>
          <table:table-cell office:value-type="float" office:value="709" table:style-name="ce23">
            <text:p>709<text:s/></text:p>
          </table:table-cell>
          <table:table-cell office:value-type="float" office:value="162" table:style-name="ce22">
            <text:p>162<text:s/></text:p>
          </table:table-cell>
          <table:table-cell office:value-type="float" office:value="547" table:style-name="ce22">
            <text:p>547<text:s/></text:p>
          </table:table-cell>
          <table:table-cell table:style-name="ce43"/>
          <table:table-cell table:number-columns-repeated="16374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9485" table:style-name="ce34">
            <text:p>59,485<text:s/></text:p>
          </table:table-cell>
          <table:table-cell office:value-type="float" office:value="59485" table:style-name="ce23">
            <text:p>59,485<text:s/></text:p>
          </table:table-cell>
          <table:table-cell office:value-type="float" office:value="32420" table:style-name="ce22">
            <text:p>32,420<text:s/></text:p>
          </table:table-cell>
          <table:table-cell office:value-type="float" office:value="27065" table:style-name="ce22">
            <text:p>27,065<text:s/></text:p>
          </table:table-cell>
          <table:table-cell table:style-name="ce43"/>
          <table:table-cell table:number-columns-repeated="16374"/>
        </table:table-row>
        <table:table-row table:style-name="ro10">
          <table:table-cell office:value-type="string" table:style-name="ce20">
            <text:p><text:s text:c="2"/><text:span text:style-name="T9">雲</text:span><text:s/><text:span text:style-name="T9">林</text:span><text:s/><text:span text:style-name="T9">縣　</text:span>Yunlin <text:s/>Hsien</text:p>
          </table:table-cell>
          <table:table-cell office:value-type="float" office:value="20" table:style-name="ce21">
            <text:p>20<text:s/></text:p>
          </table:table-cell>
          <table:table-cell office:value-type="float" office:value="391" table:style-name="ce21">
            <text:p>391<text:s/></text:p>
          </table:table-cell>
          <table:table-cell office:value-type="float" office:value="6485" table:style-name="ce21">
            <text:p>6,485<text:s/></text:p>
          </table:table-cell>
          <table:table-cell office:value-type="string" table:style-name="ce17">
            <text:p>合計</text:p>
          </table:table-cell>
          <table:table-cell office:value-type="float" office:value="242024" table:style-name="ce34">
            <text:p>242,024<text:s/></text:p>
          </table:table-cell>
          <table:table-cell office:value-type="float" office:value="681306" table:style-name="ce23">
            <text:p>681,306<text:s/></text:p>
          </table:table-cell>
          <table:table-cell office:value-type="float" office:value="352821" table:style-name="ce22">
            <text:p>352,821<text:s/></text:p>
          </table:table-cell>
          <table:table-cell office:value-type="float" office:value="328485" table:style-name="ce22">
            <text:p>328,485<text:s/></text:p>
          </table:table-cell>
          <table:table-cell table:style-name="ce42"/>
          <table:table-cell table:number-columns-repeated="16374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62670" table:style-name="ce34">
            <text:p>162,670<text:s/></text:p>
          </table:table-cell>
          <table:table-cell office:value-type="float" office:value="601568" table:style-name="ce23">
            <text:p>601,568<text:s/></text:p>
          </table:table-cell>
          <table:table-cell office:value-type="float" office:value="307338" table:style-name="ce22">
            <text:p>307,338<text:s/></text:p>
          </table:table-cell>
          <table:table-cell office:value-type="float" office:value="294230" table:style-name="ce22">
            <text:p>294,230<text:s/></text:p>
          </table:table-cell>
          <table:table-cell table:style-name="ce43"/>
          <table:table-cell table:number-columns-repeated="16374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4" table:style-name="ce34">
            <text:p>14<text:s/></text:p>
          </table:table-cell>
          <table:table-cell office:value-type="float" office:value="398" table:style-name="ce23">
            <text:p>398<text:s/></text:p>
          </table:table-cell>
          <table:table-cell office:value-type="float" office:value="170" table:style-name="ce22">
            <text:p>170<text:s/></text:p>
          </table:table-cell>
          <table:table-cell office:value-type="float" office:value="228" table:style-name="ce22">
            <text:p>228<text:s/></text:p>
          </table:table-cell>
          <table:table-cell table:style-name="ce43"/>
          <table:table-cell table:number-columns-repeated="16374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79340" table:style-name="ce34">
            <text:p>79,340<text:s/></text:p>
          </table:table-cell>
          <table:table-cell office:value-type="float" office:value="79340" table:style-name="ce23">
            <text:p>79,340<text:s/></text:p>
          </table:table-cell>
          <table:table-cell office:value-type="float" office:value="45313" table:style-name="ce22">
            <text:p>45,313<text:s/></text:p>
          </table:table-cell>
          <table:table-cell office:value-type="float" office:value="34027" table:style-name="ce22">
            <text:p>34,027<text:s/></text:p>
          </table:table-cell>
          <table:table-cell table:style-name="ce40"/>
          <table:table-cell table:number-columns-repeated="16374"/>
        </table:table-row>
        <table:table-row table:style-name="ro10">
          <table:table-cell office:value-type="string" table:style-name="ce20">
            <text:p><text:s text:c="2"/><text:span text:style-name="T9">嘉</text:span><text:s/><text:span text:style-name="T9">義</text:span><text:s/><text:span text:style-name="T9">縣　</text:span>Chiayi <text:s/>Hsien</text:p>
          </table:table-cell>
          <table:table-cell office:value-type="float" office:value="18" table:style-name="ce21">
            <text:p>18<text:s/></text:p>
          </table:table-cell>
          <table:table-cell office:value-type="float" office:value="357" table:style-name="ce21">
            <text:p>357<text:s/></text:p>
          </table:table-cell>
          <table:table-cell office:value-type="float" office:value="5379" table:style-name="ce39">
            <text:p>5,379</text:p>
          </table:table-cell>
          <table:table-cell office:value-type="string" table:style-name="ce17">
            <text:p>合計</text:p>
          </table:table-cell>
          <table:table-cell office:value-type="float" office:value="183651" table:style-name="ce34">
            <text:p>183,651<text:s/></text:p>
          </table:table-cell>
          <table:table-cell office:value-type="float" office:value="503113" table:style-name="ce23">
            <text:p>503,113<text:s/></text:p>
          </table:table-cell>
          <table:table-cell office:value-type="float" office:value="261238" table:style-name="ce22">
            <text:p>261,238<text:s/></text:p>
          </table:table-cell>
          <table:table-cell office:value-type="float" office:value="241875" table:style-name="ce22">
            <text:p>241,875<text:s/></text:p>
          </table:table-cell>
          <table:table-cell table:style-name="ce40"/>
          <table:table-cell table:number-columns-repeated="16374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2092" table:style-name="ce34">
            <text:p>122,092<text:s/></text:p>
          </table:table-cell>
          <table:table-cell office:value-type="float" office:value="441278" table:style-name="ce23">
            <text:p>441,278<text:s/></text:p>
          </table:table-cell>
          <table:table-cell office:value-type="float" office:value="226201" table:style-name="ce22">
            <text:p>226,201<text:s/></text:p>
          </table:table-cell>
          <table:table-cell office:value-type="float" office:value="215077" table:style-name="ce22">
            <text:p>215,077<text:s/></text:p>
          </table:table-cell>
          <table:table-cell table:style-name="ce40"/>
          <table:table-cell table:number-columns-repeated="16374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2" table:style-name="ce34">
            <text:p>12<text:s/></text:p>
          </table:table-cell>
          <table:table-cell office:value-type="float" office:value="288" table:style-name="ce23">
            <text:p>288<text:s/></text:p>
          </table:table-cell>
          <table:table-cell office:value-type="float" office:value="249" table:style-name="ce22">
            <text:p>249<text:s/></text:p>
          </table:table-cell>
          <table:table-cell office:value-type="float" office:value="39" table:style-name="ce22">
            <text:p>39<text:s/></text:p>
          </table:table-cell>
          <table:table-cell table:style-name="ce40"/>
          <table:table-cell table:number-columns-repeated="16374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61547" table:style-name="ce34">
            <text:p>61,547<text:s/></text:p>
          </table:table-cell>
          <table:table-cell office:value-type="float" office:value="61547" table:style-name="ce23">
            <text:p>61,547<text:s/></text:p>
          </table:table-cell>
          <table:table-cell office:value-type="float" office:value="34788" table:style-name="ce22">
            <text:p>34,788<text:s/></text:p>
          </table:table-cell>
          <table:table-cell office:value-type="float" office:value="26759" table:style-name="ce22">
            <text:p>26,759<text:s/></text:p>
          </table:table-cell>
          <table:table-cell table:number-columns-repeated="16375"/>
        </table:table-row>
        <table:table-row table:style-name="ro10">
          <table:table-cell office:value-type="string" table:style-name="ce20">
            <text:p><text:s text:c="2"/><text:span text:style-name="T9">屏</text:span><text:s/><text:span text:style-name="T9">東</text:span><text:s/><text:span text:style-name="T9">縣　</text:span>Pingtung <text:s/>Hsien</text:p>
          </table:table-cell>
          <table:table-cell office:value-type="float" office:value="33" table:style-name="ce21">
            <text:p>33<text:s/></text:p>
          </table:table-cell>
          <table:table-cell office:value-type="float" office:value="463" table:style-name="ce21">
            <text:p>463<text:s/></text:p>
          </table:table-cell>
          <table:table-cell office:value-type="float" office:value="7515" table:style-name="ce39">
            <text:p>7,515</text:p>
          </table:table-cell>
          <table:table-cell office:value-type="string" table:style-name="ce17">
            <text:p>合計</text:p>
          </table:table-cell>
          <table:table-cell office:value-type="float" office:value="289861" table:style-name="ce34">
            <text:p>289,861<text:s/></text:p>
          </table:table-cell>
          <table:table-cell office:value-type="float" office:value="819184" table:style-name="ce23">
            <text:p>819,184<text:s/></text:p>
          </table:table-cell>
          <table:table-cell office:value-type="float" office:value="417815" table:style-name="ce22">
            <text:p>417,815<text:s/></text:p>
          </table:table-cell>
          <table:table-cell office:value-type="float" office:value="401369" table:style-name="ce22">
            <text:p>401,369<text:s/></text:p>
          </table:table-cell>
          <table:table-cell table:number-columns-repeated="16375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00204" table:style-name="ce34">
            <text:p>200,204<text:s/></text:p>
          </table:table-cell>
          <table:table-cell office:value-type="float" office:value="729035" table:style-name="ce23">
            <text:p>729,035<text:s/></text:p>
          </table:table-cell>
          <table:table-cell office:value-type="float" office:value="369031" table:style-name="ce22">
            <text:p>369,031<text:s/></text:p>
          </table:table-cell>
          <table:table-cell office:value-type="float" office:value="360004" table:style-name="ce22">
            <text:p>360,004<text:s/></text:p>
          </table:table-cell>
          <table:table-cell table:number-columns-repeated="16375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29" table:style-name="ce34">
            <text:p>29<text:s/></text:p>
          </table:table-cell>
          <table:table-cell office:value-type="float" office:value="521" table:style-name="ce23">
            <text:p>521<text:s/></text:p>
          </table:table-cell>
          <table:table-cell office:value-type="float" office:value="349" table:style-name="ce22">
            <text:p>349<text:s/></text:p>
          </table:table-cell>
          <table:table-cell office:value-type="float" office:value="172" table:style-name="ce22">
            <text:p>172<text:s/></text:p>
          </table:table-cell>
          <table:table-cell table:number-columns-repeated="16375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89628" table:style-name="ce34">
            <text:p>89,628<text:s/></text:p>
          </table:table-cell>
          <table:table-cell office:value-type="float" office:value="89628" table:style-name="ce23">
            <text:p>89,628<text:s/></text:p>
          </table:table-cell>
          <table:table-cell office:value-type="float" office:value="48435" table:style-name="ce22">
            <text:p>48,435<text:s/></text:p>
          </table:table-cell>
          <table:table-cell office:value-type="float" office:value="41193" table:style-name="ce22">
            <text:p>41,193<text:s/></text:p>
          </table:table-cell>
          <table:table-cell table:number-columns-repeated="16375"/>
        </table:table-row>
        <table:table-row table:style-name="ro10">
          <table:table-cell office:value-type="string" table:style-name="ce20">
            <text:p><text:s text:c="2"/><text:span text:style-name="T9">臺</text:span><text:s/><text:span text:style-name="T9">東</text:span><text:s/><text:span text:style-name="T9">縣　</text:span>Taitung <text:s/>Hsien</text:p>
          </table:table-cell>
          <table:table-cell office:value-type="float" office:value="16" table:style-name="ce21">
            <text:p>16<text:s/></text:p>
          </table:table-cell>
          <table:table-cell office:value-type="float" office:value="147" table:style-name="ce21">
            <text:p>147<text:s/></text:p>
          </table:table-cell>
          <table:table-cell office:value-type="float" office:value="2711" table:style-name="ce21">
            <text:p>2,711<text:s/></text:p>
          </table:table-cell>
          <table:table-cell office:value-type="string" table:style-name="ce17">
            <text:p>合計</text:p>
          </table:table-cell>
          <table:table-cell office:value-type="float" office:value="83197" table:style-name="ce34">
            <text:p>83,197<text:s/></text:p>
          </table:table-cell>
          <table:table-cell office:value-type="float" office:value="216781" table:style-name="ce23">
            <text:p>216,781<text:s/></text:p>
          </table:table-cell>
          <table:table-cell office:value-type="float" office:value="111570" table:style-name="ce22">
            <text:p>111,570<text:s/></text:p>
          </table:table-cell>
          <table:table-cell office:value-type="float" office:value="105211" table:style-name="ce22">
            <text:p>105,211<text:s/></text:p>
          </table:table-cell>
          <table:table-cell table:number-columns-repeated="16375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52621" table:style-name="ce34">
            <text:p>52,621<text:s/></text:p>
          </table:table-cell>
          <table:table-cell office:value-type="float" office:value="186085" table:style-name="ce23">
            <text:p>186,085<text:s/></text:p>
          </table:table-cell>
          <table:table-cell office:value-type="float" office:value="94604" table:style-name="ce22">
            <text:p>94,604<text:s/></text:p>
          </table:table-cell>
          <table:table-cell office:value-type="float" office:value="91481" table:style-name="ce22">
            <text:p>91,481<text:s/></text:p>
          </table:table-cell>
          <table:table-cell table:number-columns-repeated="16375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9" table:style-name="ce34">
            <text:p>9<text:s/></text:p>
          </table:table-cell>
          <table:table-cell office:value-type="float" office:value="129" table:style-name="ce23">
            <text:p>129<text:s/></text:p>
          </table:table-cell>
          <table:table-cell office:value-type="float" office:value="123" table:style-name="ce22">
            <text:p>123<text:s/></text:p>
          </table:table-cell>
          <table:table-cell office:value-type="float" office:value="6" table:style-name="ce22">
            <text:p>6<text:s/></text:p>
          </table:table-cell>
          <table:table-cell table:number-columns-repeated="16375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0567" table:style-name="ce34">
            <text:p>30,567<text:s/></text:p>
          </table:table-cell>
          <table:table-cell office:value-type="float" office:value="30567" table:style-name="ce23">
            <text:p>30,567<text:s/></text:p>
          </table:table-cell>
          <table:table-cell office:value-type="float" office:value="16843" table:style-name="ce22">
            <text:p>16,843<text:s/></text:p>
          </table:table-cell>
          <table:table-cell office:value-type="float" office:value="13724" table:style-name="ce22">
            <text:p>13,724<text:s/></text:p>
          </table:table-cell>
          <table:table-cell table:number-columns-repeated="16375"/>
        </table:table-row>
        <table:table-row table:style-name="ro10">
          <table:table-cell office:value-type="string" table:style-name="ce20">
            <text:p><text:s text:c="2"/><text:span text:style-name="T9">花</text:span><text:s/><text:span text:style-name="T9">蓮</text:span><text:s/><text:span text:style-name="T9">縣　</text:span>Hualien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176" table:style-name="ce21">
            <text:p>176<text:s/></text:p>
          </table:table-cell>
          <table:table-cell office:value-type="float" office:value="3671" table:style-name="ce39">
            <text:p>3,671</text:p>
          </table:table-cell>
          <table:table-cell office:value-type="string" table:style-name="ce17">
            <text:p>合計</text:p>
          </table:table-cell>
          <table:table-cell office:value-type="float" office:value="126729" table:style-name="ce34">
            <text:p>126,729<text:s/></text:p>
          </table:table-cell>
          <table:table-cell office:value-type="float" office:value="326247" table:style-name="ce23">
            <text:p>326,247<text:s/></text:p>
          </table:table-cell>
          <table:table-cell office:value-type="float" office:value="165073" table:style-name="ce22">
            <text:p>165,073<text:s/></text:p>
          </table:table-cell>
          <table:table-cell office:value-type="float" office:value="161174" table:style-name="ce22">
            <text:p>161,174<text:s/></text:p>
          </table:table-cell>
          <table:table-cell table:number-columns-repeated="16375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80992" table:style-name="ce34">
            <text:p>80,992<text:s/></text:p>
          </table:table-cell>
          <table:table-cell office:value-type="float" office:value="279393" table:style-name="ce23">
            <text:p>279,393<text:s/></text:p>
          </table:table-cell>
          <table:table-cell office:value-type="float" office:value="140235" table:style-name="ce22">
            <text:p>140,235<text:s/></text:p>
          </table:table-cell>
          <table:table-cell office:value-type="float" office:value="139158" table:style-name="ce22">
            <text:p>139,158<text:s/></text:p>
          </table:table-cell>
          <table:table-cell table:number-columns-repeated="16375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21" table:style-name="ce34">
            <text:p>21<text:s/></text:p>
          </table:table-cell>
          <table:table-cell office:value-type="float" office:value="1138" table:style-name="ce23">
            <text:p>1,138<text:s/></text:p>
          </table:table-cell>
          <table:table-cell office:value-type="float" office:value="748" table:style-name="ce22">
            <text:p>748<text:s/></text:p>
          </table:table-cell>
          <table:table-cell office:value-type="float" office:value="390" table:style-name="ce22">
            <text:p>390<text:s/></text:p>
          </table:table-cell>
          <table:table-cell table:number-columns-repeated="16375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45716" table:style-name="ce34">
            <text:p>45,716<text:s/></text:p>
          </table:table-cell>
          <table:table-cell office:value-type="float" office:value="45716" table:style-name="ce23">
            <text:p>45,716<text:s/></text:p>
          </table:table-cell>
          <table:table-cell office:value-type="float" office:value="24090" table:style-name="ce22">
            <text:p>24,090<text:s/></text:p>
          </table:table-cell>
          <table:table-cell office:value-type="float" office:value="21626" table:style-name="ce22">
            <text:p>21,626<text:s/></text:p>
          </table:table-cell>
          <table:table-cell table:number-columns-repeated="16375"/>
        </table:table-row>
        <table:table-row table:style-name="ro10">
          <table:table-cell office:value-type="string" table:style-name="ce20">
            <text:p><text:s text:c="2"/><text:span text:style-name="T9">澎</text:span><text:s/><text:span text:style-name="T9">湖</text:span><text:s/><text:span text:style-name="T9">縣　</text:span>Penghu <text:s/>Hsien</text:p>
          </table:table-cell>
          <table:table-cell office:value-type="float" office:value="6" table:style-name="ce21">
            <text:p>6<text:s/></text:p>
          </table:table-cell>
          <table:table-cell office:value-type="float" office:value="96" table:style-name="ce21">
            <text:p>96<text:s/></text:p>
          </table:table-cell>
          <table:table-cell office:value-type="float" office:value="1404" table:style-name="ce21">
            <text:p>1,404<text:s/></text:p>
          </table:table-cell>
          <table:table-cell office:value-type="string" table:style-name="ce17">
            <text:p>合計</text:p>
          </table:table-cell>
          <table:table-cell office:value-type="float" office:value="41526" table:style-name="ce34">
            <text:p>41,526<text:s/></text:p>
          </table:table-cell>
          <table:table-cell office:value-type="float" office:value="105207" table:style-name="ce23">
            <text:p>105,207<text:s/></text:p>
          </table:table-cell>
          <table:table-cell office:value-type="float" office:value="54283" table:style-name="ce22">
            <text:p>54,283<text:s/></text:p>
          </table:table-cell>
          <table:table-cell office:value-type="float" office:value="50924" table:style-name="ce22">
            <text:p>50,924<text:s/></text:p>
          </table:table-cell>
          <table:table-cell table:number-columns-repeated="16375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4446" table:style-name="ce34">
            <text:p>24,446<text:s/></text:p>
          </table:table-cell>
          <table:table-cell office:value-type="float" office:value="88029" table:style-name="ce23">
            <text:p>88,029<text:s/></text:p>
          </table:table-cell>
          <table:table-cell office:value-type="float" office:value="44167" table:style-name="ce22">
            <text:p>44,167<text:s/></text:p>
          </table:table-cell>
          <table:table-cell office:value-type="float" office:value="43862" table:style-name="ce22">
            <text:p>43,862<text:s/></text:p>
          </table:table-cell>
          <table:table-cell table:number-columns-repeated="16375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4" table:style-name="ce34">
            <text:p>4<text:s/></text:p>
          </table:table-cell>
          <table:table-cell office:value-type="float" office:value="102" table:style-name="ce23">
            <text:p>102<text:s/></text:p>
          </table:table-cell>
          <table:table-cell office:value-type="float" office:value="55" table:style-name="ce22">
            <text:p>55<text:s/></text:p>
          </table:table-cell>
          <table:table-cell office:value-type="float" office:value="47" table:style-name="ce22">
            <text:p>47<text:s/></text:p>
          </table:table-cell>
          <table:table-cell table:number-columns-repeated="16375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17076" table:style-name="ce34">
            <text:p>17,076<text:s/></text:p>
          </table:table-cell>
          <table:table-cell office:value-type="float" office:value="17076" table:style-name="ce23">
            <text:p>17,076<text:s/></text:p>
          </table:table-cell>
          <table:table-cell office:value-type="float" office:value="10061" table:style-name="ce22">
            <text:p>10,061<text:s/></text:p>
          </table:table-cell>
          <table:table-cell office:value-type="float" office:value="7015" table:style-name="ce22">
            <text:p>7,015<text:s/></text:p>
          </table:table-cell>
          <table:table-cell table:number-columns-repeated="16375"/>
        </table:table-row>
        <table:table-row table:style-name="ro10">
          <table:table-cell office:value-type="string" table:style-name="ce20">
            <text:p><text:s text:c="2"/><text:span text:style-name="T9">基</text:span><text:s/><text:span text:style-name="T9">隆</text:span><text:s/><text:span text:style-name="T9">市　</text:span>Keelung <text:s/>City</text:p>
          </table:table-cell>
          <table:table-cell office:value-type="float" office:value="7" table:style-name="ce21">
            <text:p>7<text:s/></text:p>
          </table:table-cell>
          <table:table-cell office:value-type="float" office:value="157" table:style-name="ce21">
            <text:p>157<text:s/></text:p>
          </table:table-cell>
          <table:table-cell office:value-type="float" office:value="3332" table:style-name="ce21">
            <text:p>3,332<text:s/></text:p>
          </table:table-cell>
          <table:table-cell office:value-type="string" table:style-name="ce17">
            <text:p>合計</text:p>
          </table:table-cell>
          <table:table-cell office:value-type="float" office:value="154552" table:style-name="ce34">
            <text:p>154,552<text:s/></text:p>
          </table:table-cell>
          <table:table-cell office:value-type="float" office:value="368893" table:style-name="ce23">
            <text:p>368,893<text:s/></text:p>
          </table:table-cell>
          <table:table-cell office:value-type="float" office:value="184139" table:style-name="ce22">
            <text:p>184,139<text:s/></text:p>
          </table:table-cell>
          <table:table-cell office:value-type="float" office:value="184754" table:style-name="ce22">
            <text:p>184,754<text:s/></text:p>
          </table:table-cell>
          <table:table-cell table:number-columns-repeated="16375"/>
        </table:table-row>
        <table:table-row table:style-name="ro10">
          <table:table-cell table:number-columns-repeated="4" table:style-name="ce19"/>
          <table:table-cell office:value-type="string" table:style-name="ce17">
            <text:p>共同生活戶</text:p>
          </table:table-cell>
          <table:table-cell office:value-type="float" office:value="96183" table:style-name="ce34">
            <text:p>96,183<text:s/></text:p>
          </table:table-cell>
          <table:table-cell office:value-type="float" office:value="310392" table:style-name="ce23">
            <text:p>310,392<text:s/></text:p>
          </table:table-cell>
          <table:table-cell office:value-type="float" office:value="154625" table:style-name="ce22">
            <text:p>154,625<text:s/></text:p>
          </table:table-cell>
          <table:table-cell office:value-type="float" office:value="155767" table:style-name="ce22">
            <text:p>155,767<text:s/></text:p>
          </table:table-cell>
          <table:table-cell table:number-columns-repeated="16375"/>
        </table:table-row>
        <table:table-row table:style-name="ro10">
          <table:table-cell table:number-columns-repeated="4" table:style-name="ce19"/>
          <table:table-cell office:value-type="string" table:style-name="ce17">
            <text:p>共同事業戶</text:p>
          </table:table-cell>
          <table:table-cell office:value-type="float" office:value="8" table:style-name="ce34">
            <text:p>8<text:s/></text:p>
          </table:table-cell>
          <table:table-cell office:value-type="float" office:value="140" table:style-name="ce23">
            <text:p>140<text:s/></text:p>
          </table:table-cell>
          <table:table-cell office:value-type="float" office:value="104" table:style-name="ce22">
            <text:p>104<text:s/></text:p>
          </table:table-cell>
          <table:table-cell office:value-type="float" office:value="36" table:style-name="ce22">
            <text:p>36<text:s/></text:p>
          </table:table-cell>
          <table:table-cell table:number-columns-repeated="16375"/>
        </table:table-row>
        <table:table-row table:style-name="ro10">
          <table:table-cell table:number-columns-repeated="4" table:style-name="ce19"/>
          <table:table-cell office:value-type="string" table:style-name="ce17">
            <text:p>單獨生活戶</text:p>
          </table:table-cell>
          <table:table-cell office:value-type="float" office:value="58361" table:style-name="ce34">
            <text:p>58,361<text:s/></text:p>
          </table:table-cell>
          <table:table-cell office:value-type="float" office:value="58361" table:style-name="ce23">
            <text:p>58,361<text:s/></text:p>
          </table:table-cell>
          <table:table-cell office:value-type="float" office:value="29410" table:style-name="ce22">
            <text:p>29,410<text:s/></text:p>
          </table:table-cell>
          <table:table-cell office:value-type="float" office:value="28951" table:style-name="ce22">
            <text:p>28,951<text:s/></text:p>
          </table:table-cell>
          <table:table-cell table:number-columns-repeated="16375"/>
        </table:table-row>
        <table:table-row table:style-name="ro10">
          <table:table-cell office:value-type="string" table:style-name="ce20">
            <text:p><text:s text:c="2"/><text:span text:style-name="T9">新</text:span><text:s/><text:span text:style-name="T9">竹</text:span><text:s/><text:span text:style-name="T9">市　</text:span>Hsinchu <text:s/>City</text:p>
          </table:table-cell>
          <table:table-cell office:value-type="float" office:value="3" table:style-name="ce22">
            <text:p>3<text:s/></text:p>
          </table:table-cell>
          <table:table-cell office:value-type="float" office:value="122" table:style-name="ce22">
            <text:p>122<text:s/></text:p>
          </table:table-cell>
          <table:table-cell office:value-type="float" office:value="2230" table:style-name="ce22">
            <text:p>2,230<text:s/></text:p>
          </table:table-cell>
          <table:table-cell office:value-type="string" table:style-name="ce17">
            <text:p>合計</text:p>
          </table:table-cell>
          <table:table-cell office:value-type="float" office:value="168093" table:style-name="ce34">
            <text:p>168,093<text:s/></text:p>
          </table:table-cell>
          <table:table-cell office:value-type="float" office:value="448803" table:style-name="ce23">
            <text:p>448,803<text:s/></text:p>
          </table:table-cell>
          <table:table-cell office:value-type="float" office:value="221265" table:style-name="ce22">
            <text:p>221,265<text:s/></text:p>
          </table:table-cell>
          <table:table-cell office:value-type="float" office:value="227538" table:style-name="ce22">
            <text:p>227,538<text:s/></text:p>
          </table:table-cell>
          <table:table-cell table:number-columns-repeated="16375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12849" table:style-name="ce34">
            <text:p>112,849<text:s/></text:p>
          </table:table-cell>
          <table:table-cell office:value-type="float" office:value="393402" table:style-name="ce23">
            <text:p>393,402<text:s/></text:p>
          </table:table-cell>
          <table:table-cell office:value-type="float" office:value="193206" table:style-name="ce22">
            <text:p>193,206<text:s/></text:p>
          </table:table-cell>
          <table:table-cell office:value-type="float" office:value="200196" table:style-name="ce22">
            <text:p>200,196<text:s/></text:p>
          </table:table-cell>
          <table:table-cell table:number-columns-repeated="16375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6" table:style-name="ce34">
            <text:p>6<text:s/></text:p>
          </table:table-cell>
          <table:table-cell office:value-type="float" office:value="163" table:style-name="ce23">
            <text:p>163<text:s/></text:p>
          </table:table-cell>
          <table:table-cell office:value-type="float" office:value="152" table:style-name="ce22">
            <text:p>152<text:s/></text:p>
          </table:table-cell>
          <table:table-cell office:value-type="float" office:value="11" table:style-name="ce22">
            <text:p>11<text:s/></text:p>
          </table:table-cell>
          <table:table-cell table:number-columns-repeated="16375"/>
        </table:table-row>
        <table:table-row table:style-name="ro10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55238" table:style-name="ce34">
            <text:p>55,238<text:s/></text:p>
          </table:table-cell>
          <table:table-cell office:value-type="float" office:value="55238" table:style-name="ce23">
            <text:p>55,238<text:s/></text:p>
          </table:table-cell>
          <table:table-cell office:value-type="float" office:value="27907" table:style-name="ce22">
            <text:p>27,907<text:s/></text:p>
          </table:table-cell>
          <table:table-cell office:value-type="float" office:value="27331" table:style-name="ce22">
            <text:p>27,331<text:s/></text:p>
          </table:table-cell>
          <table:table-cell table:number-columns-repeated="16375"/>
        </table:table-row>
        <table:table-row table:style-name="ro10">
          <table:table-cell office:value-type="string" table:style-name="ce20">
            <text:p><text:s text:c="2"/><text:span text:style-name="T9">嘉</text:span><text:s/><text:span text:style-name="T9">義</text:span><text:s/><text:span text:style-name="T9">市　</text:span>Chiayi <text:s/>City</text:p>
          </table:table-cell>
          <table:table-cell office:value-type="float" office:value="2" table:style-name="ce22">
            <text:p>2<text:s/></text:p>
          </table:table-cell>
          <table:table-cell office:value-type="float" office:value="84" table:style-name="ce22">
            <text:p>84<text:s/></text:p>
          </table:table-cell>
          <table:table-cell office:value-type="float" office:value="1426" table:style-name="ce22">
            <text:p>1,426<text:s/></text:p>
          </table:table-cell>
          <table:table-cell office:value-type="string" table:style-name="ce17">
            <text:p>合計</text:p>
          </table:table-cell>
          <table:table-cell office:value-type="float" office:value="100625" table:style-name="ce34">
            <text:p>100,625<text:s/></text:p>
          </table:table-cell>
          <table:table-cell office:value-type="float" office:value="267690" table:style-name="ce23">
            <text:p>267,690<text:s/></text:p>
          </table:table-cell>
          <table:table-cell office:value-type="float" office:value="129794" table:style-name="ce22">
            <text:p>129,794<text:s/></text:p>
          </table:table-cell>
          <table:table-cell office:value-type="float" office:value="137896" table:style-name="ce22">
            <text:p>137,896<text:s/></text:p>
          </table:table-cell>
          <table:table-cell table:number-columns-repeated="16375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67870" table:style-name="ce34">
            <text:p>67,870<text:s/></text:p>
          </table:table-cell>
          <table:table-cell office:value-type="float" office:value="234850" table:style-name="ce23">
            <text:p>234,850<text:s/></text:p>
          </table:table-cell>
          <table:table-cell office:value-type="float" office:value="114208" table:style-name="ce22">
            <text:p>114,208<text:s/></text:p>
          </table:table-cell>
          <table:table-cell office:value-type="float" office:value="120642" table:style-name="ce22">
            <text:p>120,642<text:s/></text:p>
          </table:table-cell>
          <table:table-cell table:number-columns-repeated="16375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1" table:style-name="ce34">
            <text:p>11<text:s/></text:p>
          </table:table-cell>
          <table:table-cell office:value-type="float" office:value="96" table:style-name="ce23">
            <text:p>96<text:s/></text:p>
          </table:table-cell>
          <table:table-cell office:value-type="float" office:value="52" table:style-name="ce22">
            <text:p>52<text:s/></text:p>
          </table:table-cell>
          <table:table-cell office:value-type="float" office:value="44" table:style-name="ce22">
            <text:p>44<text:s/></text:p>
          </table:table-cell>
          <table:table-cell table:number-columns-repeated="16375"/>
        </table:table-row>
        <table:table-row table:style-name="ro10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32744" table:style-name="ce34">
            <text:p>32,744<text:s/></text:p>
          </table:table-cell>
          <table:table-cell office:value-type="float" office:value="32744" table:style-name="ce23">
            <text:p>32,744<text:s/></text:p>
          </table:table-cell>
          <table:table-cell office:value-type="float" office:value="15534" table:style-name="ce22">
            <text:p>15,534<text:s/></text:p>
          </table:table-cell>
          <table:table-cell office:value-type="float" office:value="17210" table:style-name="ce22">
            <text:p>17,210<text:s/></text:p>
          </table:table-cell>
          <table:table-cell table:number-columns-repeated="16375"/>
        </table:table-row>
        <table:table-row table:style-name="ro10">
          <table:table-cell office:value-type="string" table:style-name="ce15">
            <text:p>福<text:span text:style-name="T3"><text:s text:c="2"/></text:span>建<text:span text:style-name="T3"><text:s text:c="2"/></text:span>省　<text:span text:style-name="T3">Fukien <text:s/>Province</text:span></text:p>
          </table:table-cell>
          <table:table-cell office:value-type="float" office:value="10" table:style-name="ce16">
            <text:p>10<text:s/></text:p>
          </table:table-cell>
          <table:table-cell office:value-type="float" office:value="59" table:style-name="ce16">
            <text:p>59<text:s/></text:p>
          </table:table-cell>
          <table:table-cell office:value-type="float" office:value="913" table:style-name="ce16">
            <text:p>913<text:s/></text:p>
          </table:table-cell>
          <table:table-cell office:value-type="string" table:style-name="ce17">
            <text:p>合計</text:p>
          </table:table-cell>
          <table:table-cell office:value-type="float" office:value="44432" table:style-name="ce33">
            <text:p>44,432<text:s/></text:p>
          </table:table-cell>
          <table:table-cell office:value-type="float" office:value="153274" table:style-name="ce16">
            <text:p>153,274<text:s/></text:p>
          </table:table-cell>
          <table:table-cell office:value-type="float" office:value="77511" table:style-name="ce16">
            <text:p>77,511<text:s/></text:p>
          </table:table-cell>
          <table:table-cell office:value-type="float" office:value="75763" table:style-name="ce16">
            <text:p>75,763<text:s/></text:p>
          </table:table-cell>
          <table:table-cell table:number-columns-repeated="16375"/>
        </table:table-row>
        <table:table-row table:style-name="ro10">
          <table:table-cell table:style-name="ce19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30831" table:style-name="ce33">
            <text:p>30,831<text:s/></text:p>
          </table:table-cell>
          <table:table-cell office:value-type="float" office:value="135726" table:style-name="ce16">
            <text:p>135,726<text:s/></text:p>
          </table:table-cell>
          <table:table-cell office:value-type="float" office:value="67961" table:style-name="ce16">
            <text:p>67,961<text:s/></text:p>
          </table:table-cell>
          <table:table-cell office:value-type="float" office:value="67765" table:style-name="ce16">
            <text:p>67,765<text:s/></text:p>
          </table:table-cell>
          <table:table-cell table:number-columns-repeated="16375"/>
        </table:table-row>
        <table:table-row table:style-name="ro10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154" table:style-name="ce33">
            <text:p>154<text:s/></text:p>
          </table:table-cell>
          <table:table-cell office:value-type="float" office:value="4101" table:style-name="ce16">
            <text:p>4,101<text:s/></text:p>
          </table:table-cell>
          <table:table-cell office:value-type="float" office:value="2549" table:style-name="ce16">
            <text:p>2,549<text:s/></text:p>
          </table:table-cell>
          <table:table-cell office:value-type="float" office:value="1552" table:style-name="ce16">
            <text:p>1,552<text:s/></text:p>
          </table:table-cell>
          <table:table-cell table:number-columns-repeated="16375"/>
        </table:table-row>
        <table:table-row table:style-name="ro10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13447" table:style-name="ce33">
            <text:p>13,447<text:s/></text:p>
          </table:table-cell>
          <table:table-cell office:value-type="float" office:value="13447" table:style-name="ce16">
            <text:p>13,447<text:s/></text:p>
          </table:table-cell>
          <table:table-cell office:value-type="float" office:value="7001" table:style-name="ce16">
            <text:p>7,001<text:s/></text:p>
          </table:table-cell>
          <table:table-cell office:value-type="float" office:value="6446" table:style-name="ce16">
            <text:p>6,446<text:s/></text:p>
          </table:table-cell>
          <table:table-cell table:number-columns-repeated="16375"/>
        </table:table-row>
        <table:table-row table:style-name="ro10">
          <table:table-cell office:value-type="string" table:style-name="ce20">
            <text:p><text:s text:c="2"/><text:span text:style-name="T9">金</text:span><text:s/><text:span text:style-name="T9">門</text:span><text:s/><text:span text:style-name="T9">縣　</text:span>Kinmen <text:s/>Hsien</text:p>
          </table:table-cell>
          <table:table-cell office:value-type="float" office:value="6" table:style-name="ce22">
            <text:p>6<text:s/></text:p>
          </table:table-cell>
          <table:table-cell office:value-type="float" office:value="37" table:style-name="ce22">
            <text:p>37<text:s/></text:p>
          </table:table-cell>
          <table:table-cell office:value-type="float" office:value="776" table:style-name="ce22">
            <text:p>776<text:s/></text:p>
          </table:table-cell>
          <table:table-cell office:value-type="string" table:style-name="ce17">
            <text:p>合計</text:p>
          </table:table-cell>
          <table:table-cell office:value-type="float" office:value="41217" table:style-name="ce34">
            <text:p>41,217<text:s/></text:p>
          </table:table-cell>
          <table:table-cell office:value-type="float" office:value="140185" table:style-name="ce23">
            <text:p>140,185<text:s/></text:p>
          </table:table-cell>
          <table:table-cell office:value-type="float" office:value="70010" table:style-name="ce22">
            <text:p>70,010<text:s/></text:p>
          </table:table-cell>
          <table:table-cell office:value-type="float" office:value="70175" table:style-name="ce22">
            <text:p>70,175<text:s/></text:p>
          </table:table-cell>
          <table:table-cell table:number-columns-repeated="16375"/>
        </table:table-row>
        <table:table-row table:style-name="ro10">
          <table:table-cell table:style-name="ce19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28526" table:style-name="ce34">
            <text:p>28,526<text:s/></text:p>
          </table:table-cell>
          <table:table-cell office:value-type="float" office:value="124193" table:style-name="ce23">
            <text:p>124,193<text:s/></text:p>
          </table:table-cell>
          <table:table-cell office:value-type="float" office:value="61453" table:style-name="ce22">
            <text:p>61,453<text:s/></text:p>
          </table:table-cell>
          <table:table-cell office:value-type="float" office:value="62740" table:style-name="ce22">
            <text:p>62,740<text:s/></text:p>
          </table:table-cell>
          <table:table-cell table:number-columns-repeated="16375"/>
        </table:table-row>
        <table:table-row table:style-name="ro10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80" table:style-name="ce34">
            <text:p>80<text:s/></text:p>
          </table:table-cell>
          <table:table-cell office:value-type="float" office:value="3381" table:style-name="ce23">
            <text:p>3,381<text:s/></text:p>
          </table:table-cell>
          <table:table-cell office:value-type="float" office:value="2042" table:style-name="ce22">
            <text:p>2,042<text:s/></text:p>
          </table:table-cell>
          <table:table-cell office:value-type="float" office:value="1339" table:style-name="ce22">
            <text:p>1,339<text:s/></text:p>
          </table:table-cell>
          <table:table-cell table:number-columns-repeated="16375"/>
        </table:table-row>
        <table:table-row table:style-name="ro10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12611" table:style-name="ce34">
            <text:p>12,611<text:s/></text:p>
          </table:table-cell>
          <table:table-cell office:value-type="float" office:value="12611" table:style-name="ce23">
            <text:p>12,611<text:s/></text:p>
          </table:table-cell>
          <table:table-cell office:value-type="float" office:value="6515" table:style-name="ce22">
            <text:p>6,515<text:s/></text:p>
          </table:table-cell>
          <table:table-cell office:value-type="float" office:value="6096" table:style-name="ce22">
            <text:p>6,096<text:s/></text:p>
          </table:table-cell>
          <table:table-cell table:number-columns-repeated="16375"/>
        </table:table-row>
        <table:table-row table:style-name="ro10">
          <table:table-cell office:value-type="string" table:style-name="ce20">
            <text:p><text:s text:c="2"/><text:span text:style-name="T9">連</text:span><text:s/><text:span text:style-name="T9">江</text:span><text:s/><text:span text:style-name="T9">縣　</text:span>Lienkiang <text:s/>Hsien</text:p>
          </table:table-cell>
          <table:table-cell office:value-type="float" office:value="4" table:style-name="ce22">
            <text:p>4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137" table:style-name="ce22">
            <text:p>137<text:s/></text:p>
          </table:table-cell>
          <table:table-cell office:value-type="string" table:style-name="ce17">
            <text:p>合計</text:p>
          </table:table-cell>
          <table:table-cell office:value-type="float" office:value="3215" table:style-name="ce34">
            <text:p>3,215<text:s/></text:p>
          </table:table-cell>
          <table:table-cell office:value-type="float" office:value="13089" table:style-name="ce23">
            <text:p>13,089<text:s/></text:p>
          </table:table-cell>
          <table:table-cell office:value-type="float" office:value="7501" table:style-name="ce22">
            <text:p>7,501<text:s/></text:p>
          </table:table-cell>
          <table:table-cell office:value-type="float" office:value="5588" table:style-name="ce22">
            <text:p>5,588<text:s/></text:p>
          </table:table-cell>
          <table:table-cell table:number-columns-repeated="16375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305" table:style-name="ce34">
            <text:p>2,305<text:s/></text:p>
          </table:table-cell>
          <table:table-cell office:value-type="float" office:value="11533" table:style-name="ce23">
            <text:p>11,533<text:s/></text:p>
          </table:table-cell>
          <table:table-cell office:value-type="float" office:value="6508" table:style-name="ce22">
            <text:p>6,508<text:s/></text:p>
          </table:table-cell>
          <table:table-cell office:value-type="float" office:value="5025" table:style-name="ce22">
            <text:p>5,025<text:s/></text:p>
          </table:table-cell>
          <table:table-cell table:number-columns-repeated="16375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74" table:style-name="ce34">
            <text:p>74<text:s/></text:p>
          </table:table-cell>
          <table:table-cell office:value-type="float" office:value="720" table:style-name="ce23">
            <text:p>720<text:s/></text:p>
          </table:table-cell>
          <table:table-cell office:value-type="float" office:value="507" table:style-name="ce22">
            <text:p>507<text:s/></text:p>
          </table:table-cell>
          <table:table-cell office:value-type="float" office:value="213" table:style-name="ce22">
            <text:p>213<text:s/></text:p>
          </table:table-cell>
          <table:table-cell table:number-columns-repeated="16375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836" table:style-name="ce34">
            <text:p>836<text:s/></text:p>
          </table:table-cell>
          <table:table-cell office:value-type="float" office:value="836" table:style-name="ce23">
            <text:p>836<text:s/></text:p>
          </table:table-cell>
          <table:table-cell office:value-type="float" office:value="486" table:style-name="ce22">
            <text:p>486<text:s/></text:p>
          </table:table-cell>
          <table:table-cell office:value-type="float" office:value="350" table:style-name="ce22">
            <text:p>350<text:s/>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78">
            <text:p>備註：本表編組鄰數係指各行政區域實際編組鄰數。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style-name="ce6"/>
          <table:table-cell table:style-name="ce2"/>
          <table:table-cell table:number-columns-repeated="2" table:style-name="ce37"/>
          <table:table-cell table:number-columns-repeated="5" table:style-name="ce2"/>
          <table:table-cell table:number-columns-repeated="16375"/>
        </table:table-row>
        <table:table-row table:number-rows-repeated="1048469" table:style-name="ro4">
          <table:table-cell table:number-columns-repeated="16384"/>
        </table:table-row>
      </table:table>
      <table:table table:name="2018" table:style-name="ta2">
        <table:table-column table:style-name="co7" table:default-cell-style-name="ce6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3" table:number-columns-repeated="2" table:default-cell-style-name="ce2"/>
        <table:table-column table:style-name="co5" table:default-cell-style-name="ce40"/>
        <table:table-column table:style-name="co5" table:number-columns-repeated="16374" table:default-cell-style-name="ce2"/>
        <table:table-row table:style-name="ro9">
          <table:table-cell office:value-type="string" table:number-columns-spanned="9" table:number-rows-spanned="1" table:style-name="ce80">
            <text:p>02-11--鄉鎮市區村里鄰戶數暨人口數(Administrative System)</text:p>
          </table:table-cell>
          <table:covered-table-cell table:number-columns-repeated="8"/>
          <table:table-cell table:style-name="ce40"/>
          <table:table-cell table:number-columns-repeated="16374"/>
        </table:table-row>
        <table:table-row table:style-name="ro2">
          <table:table-cell table:number-columns-repeated="8" table:style-name="ce9"/>
          <table:table-cell office:value-type="string" table:style-name="ce29">
            <text:p>單位：個；戶；人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81">
            <text:p>年及地區別</text:p>
            <text:p>Year and Locality</text:p>
          </table:table-cell>
          <table:table-cell office:value-type="string" table:number-columns-spanned="1" table:number-rows-spanned="3" table:style-name="ce81">
            <text:p>鄉鎮市區數Townships &amp; Districts</text:p>
          </table:table-cell>
          <table:table-cell office:value-type="string" table:number-columns-spanned="1" table:number-rows-spanned="3" table:style-name="ce81">
            <text:p>村里數</text:p>
            <text:p>Villages</text:p>
          </table:table-cell>
          <table:table-cell office:value-type="string" table:number-columns-spanned="1" table:number-rows-spanned="3" table:style-name="ce81">
            <text:p>編組鄰數</text:p>
            <text:p>Neighborhoods</text:p>
          </table:table-cell>
          <table:table-cell office:value-type="string" table:number-columns-spanned="5" table:number-rows-spanned="1" table:style-name="ce81">
            <text:p>戶口數</text:p>
          </table:table-cell>
          <table:covered-table-cell table:number-columns-repeated="4"/>
          <table:table-cell table:style-name="ce30"/>
          <table:table-cell table:number-columns-repeated="16374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1">
            <text:p>戶別</text:p>
          </table:table-cell>
          <table:table-cell office:value-type="string" table:number-columns-spanned="1" table:number-rows-spanned="2" table:style-name="ce81">
            <text:p>戶數<text:span text:style-name="T2">(</text:span>戶<text:span text:style-name="T2">)</text:span></text:p>
          </table:table-cell>
          <table:table-cell office:value-type="string" table:number-columns-spanned="3" table:number-rows-spanned="1" table:style-name="ce74">
            <text:p>人口數<text:span text:style-name="T6"><text:s text:c="3"/>(</text:span>人<text:span text:style-name="T6">)</text:span></text:p>
          </table:table-cell>
          <table:covered-table-cell table:number-columns-repeated="2"/>
          <table:table-cell table:style-name="ce30"/>
          <table:table-cell table:number-columns-repeated="16374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5" table:style-name="ce30"/>
        </table:table-row>
        <table:table-row table:style-name="ro5">
          <table:table-cell office:value-type="string" table:style-name="ce31">
            <text:p>一○七年 2018</text:p>
          </table:table-cell>
          <table:table-cell office:value-type="float" office:value="368" table:style-name="ce16">
            <text:p>368<text:s/></text:p>
          </table:table-cell>
          <table:table-cell office:value-type="float" office:value="7760" table:style-name="ce16">
            <text:p>7,760<text:s/></text:p>
          </table:table-cell>
          <table:table-cell office:value-type="float" office:value="143573" table:style-name="ce38">
            <text:p>143,573</text:p>
          </table:table-cell>
          <table:table-cell office:value-type="string" table:style-name="ce17">
            <text:p>合計</text:p>
          </table:table-cell>
          <table:table-cell office:value-type="float" office:value="8734477" table:style-name="ce33">
            <text:p>8,734,477<text:s/></text:p>
          </table:table-cell>
          <table:table-cell office:value-type="float" office:value="23588932" table:style-name="ce16">
            <text:p>23,588,932<text:s/></text:p>
          </table:table-cell>
          <table:table-cell office:value-type="float" office:value="11712913" table:style-name="ce16">
            <text:p>11,712,913<text:s/></text:p>
          </table:table-cell>
          <table:table-cell office:value-type="float" office:value="11876019" table:style-name="ce16">
            <text:p>11,876,019<text:s/></text:p>
          </table:table-cell>
          <table:table-cell table:style-name="ce41"/>
          <table:table-cell table:number-columns-repeated="16374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5856504" table:style-name="ce33">
            <text:p>5,856,504<text:s/></text:p>
          </table:table-cell>
          <table:table-cell office:value-type="float" office:value="20697232" table:style-name="ce16">
            <text:p>20,697,232<text:s/></text:p>
          </table:table-cell>
          <table:table-cell office:value-type="float" office:value="10249402" table:style-name="ce16">
            <text:p>10,249,402<text:s/></text:p>
          </table:table-cell>
          <table:table-cell office:value-type="float" office:value="10447830" table:style-name="ce16">
            <text:p>10,447,830<text:s/></text:p>
          </table:table-cell>
          <table:table-cell table:style-name="ce42"/>
          <table:table-cell table:number-columns-repeated="16374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541" table:style-name="ce33">
            <text:p>541<text:s/></text:p>
          </table:table-cell>
          <table:table-cell office:value-type="float" office:value="14268" table:style-name="ce16">
            <text:p>14,268<text:s/></text:p>
          </table:table-cell>
          <table:table-cell office:value-type="float" office:value="8861" table:style-name="ce16">
            <text:p>8,861<text:s/></text:p>
          </table:table-cell>
          <table:table-cell office:value-type="float" office:value="5407" table:style-name="ce16">
            <text:p>5,407<text:s/></text:p>
          </table:table-cell>
          <table:table-cell table:style-name="ce42"/>
          <table:table-cell table:number-columns-repeated="16374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2877432" table:style-name="ce33">
            <text:p>2,877,432<text:s/></text:p>
          </table:table-cell>
          <table:table-cell office:value-type="float" office:value="2877432" table:style-name="ce16">
            <text:p>2,877,432<text:s/></text:p>
          </table:table-cell>
          <table:table-cell office:value-type="float" office:value="1454650" table:style-name="ce16">
            <text:p>1,454,650<text:s/></text:p>
          </table:table-cell>
          <table:table-cell office:value-type="float" office:value="1422782" table:style-name="ce16">
            <text:p>1,422,782<text:s/></text:p>
          </table:table-cell>
          <table:table-cell table:style-name="ce42"/>
          <table:table-cell table:number-columns-repeated="16374"/>
        </table:table-row>
        <table:table-row table:style-name="ro5">
          <table:table-cell office:value-type="string" table:style-name="ce15">
            <text:p>新<text:span text:style-name="T3"><text:s text:c="2"/></text:span>北<text:span text:style-name="T3"><text:s text:c="2"/></text:span>市　<text:span text:style-name="T3">New Taipei City</text:span></text:p>
          </table:table-cell>
          <table:table-cell office:value-type="float" office:value="29" table:style-name="ce16">
            <text:p>29<text:s/></text:p>
          </table:table-cell>
          <table:table-cell office:value-type="float" office:value="1032" table:style-name="ce16">
            <text:p>1,032<text:s/></text:p>
          </table:table-cell>
          <table:table-cell office:value-type="float" office:value="22357" table:style-name="ce38">
            <text:p>22,357</text:p>
          </table:table-cell>
          <table:table-cell office:value-type="string" table:style-name="ce17">
            <text:p>合計</text:p>
          </table:table-cell>
          <table:table-cell office:value-type="float" office:value="1562037" table:style-name="ce33">
            <text:p>1,562,037<text:s/></text:p>
          </table:table-cell>
          <table:table-cell office:value-type="float" office:value="3995717" table:style-name="ce16">
            <text:p>3,995,717<text:s/></text:p>
          </table:table-cell>
          <table:table-cell office:value-type="float" office:value="1954968" table:style-name="ce16">
            <text:p>1,954,968<text:s/></text:p>
          </table:table-cell>
          <table:table-cell office:value-type="float" office:value="2040749" table:style-name="ce16">
            <text:p>2,040,749<text:s/></text:p>
          </table:table-cell>
          <table:table-cell table:style-name="ce42"/>
          <table:table-cell table:number-columns-repeated="16374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1008682" table:style-name="ce33">
            <text:p>1,008,682<text:s/></text:p>
          </table:table-cell>
          <table:table-cell office:value-type="float" office:value="3441059" table:style-name="ce16">
            <text:p>3,441,059<text:s/></text:p>
          </table:table-cell>
          <table:table-cell office:value-type="float" office:value="1685733" table:style-name="ce16">
            <text:p>1,685,733<text:s/></text:p>
          </table:table-cell>
          <table:table-cell office:value-type="float" office:value="1755326" table:style-name="ce16">
            <text:p>1,755,326<text:s/></text:p>
          </table:table-cell>
          <table:table-cell table:style-name="ce42"/>
          <table:table-cell table:number-columns-repeated="16374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45" table:style-name="ce33">
            <text:p>45<text:s/></text:p>
          </table:table-cell>
          <table:table-cell office:value-type="float" office:value="1348" table:style-name="ce16">
            <text:p>1,348<text:s/></text:p>
          </table:table-cell>
          <table:table-cell office:value-type="float" office:value="1003" table:style-name="ce16">
            <text:p>1,003<text:s/></text:p>
          </table:table-cell>
          <table:table-cell office:value-type="float" office:value="345" table:style-name="ce16">
            <text:p>345<text:s/></text:p>
          </table:table-cell>
          <table:table-cell table:style-name="ce42"/>
          <table:table-cell table:number-columns-repeated="16374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553310" table:style-name="ce33">
            <text:p>553,310<text:s/></text:p>
          </table:table-cell>
          <table:table-cell office:value-type="float" office:value="553310" table:style-name="ce16">
            <text:p>553,310<text:s/></text:p>
          </table:table-cell>
          <table:table-cell office:value-type="float" office:value="268232" table:style-name="ce16">
            <text:p>268,232<text:s/></text:p>
          </table:table-cell>
          <table:table-cell office:value-type="float" office:value="285078" table:style-name="ce16">
            <text:p>285,078<text:s/></text:p>
          </table:table-cell>
          <table:table-cell table:style-name="ce42"/>
          <table:table-cell table:number-columns-repeated="16374"/>
        </table:table-row>
        <table:table-row table:style-name="ro5">
          <table:table-cell office:value-type="string" table:style-name="ce15">
            <text:p>臺<text:span text:style-name="T3"><text:s text:c="2"/></text:span>北<text:span text:style-name="T3"><text:s text:c="2"/></text:span>市　<text:span text:style-name="T3">Taipei City</text:span></text:p>
          </table:table-cell>
          <table:table-cell office:value-type="float" office:value="12" table:style-name="ce16">
            <text:p>12<text:s/></text:p>
          </table:table-cell>
          <table:table-cell office:value-type="float" office:value="456" table:style-name="ce16">
            <text:p>456<text:s/></text:p>
          </table:table-cell>
          <table:table-cell office:value-type="float" office:value="9608" table:style-name="ce38">
            <text:p>9,608</text:p>
          </table:table-cell>
          <table:table-cell office:value-type="string" table:style-name="ce17">
            <text:p>合計</text:p>
          </table:table-cell>
          <table:table-cell office:value-type="float" office:value="1056233" table:style-name="ce33">
            <text:p>1,056,233<text:s/></text:p>
          </table:table-cell>
          <table:table-cell office:value-type="float" office:value="2668572" table:style-name="ce16">
            <text:p>2,668,572<text:s/></text:p>
          </table:table-cell>
          <table:table-cell office:value-type="float" office:value="1273375" table:style-name="ce16">
            <text:p>1,273,375<text:s/></text:p>
          </table:table-cell>
          <table:table-cell office:value-type="float" office:value="1395197" table:style-name="ce16">
            <text:p>1,395,197<text:s/></text:p>
          </table:table-cell>
          <table:table-cell table:style-name="ce43"/>
          <table:table-cell table:number-columns-repeated="16374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676851" table:style-name="ce33">
            <text:p>676,851<text:s/></text:p>
          </table:table-cell>
          <table:table-cell office:value-type="float" office:value="2288234" table:style-name="ce16">
            <text:p>2,288,234<text:s/></text:p>
          </table:table-cell>
          <table:table-cell office:value-type="float" office:value="1098267" table:style-name="ce16">
            <text:p>1,098,267<text:s/></text:p>
          </table:table-cell>
          <table:table-cell office:value-type="float" office:value="1189967" table:style-name="ce16">
            <text:p>1,189,967<text:s/></text:p>
          </table:table-cell>
          <table:table-cell table:style-name="ce43"/>
          <table:table-cell table:number-columns-repeated="16374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45" table:style-name="ce33">
            <text:p>45<text:s/></text:p>
          </table:table-cell>
          <table:table-cell office:value-type="float" office:value="1001" table:style-name="ce16">
            <text:p>1,001<text:s/></text:p>
          </table:table-cell>
          <table:table-cell office:value-type="float" office:value="614" table:style-name="ce16">
            <text:p>614<text:s/></text:p>
          </table:table-cell>
          <table:table-cell office:value-type="float" office:value="387" table:style-name="ce16">
            <text:p>387<text:s/></text:p>
          </table:table-cell>
          <table:table-cell table:style-name="ce40"/>
          <table:table-cell table:number-columns-repeated="16374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379337" table:style-name="ce33">
            <text:p>379,337<text:s/></text:p>
          </table:table-cell>
          <table:table-cell office:value-type="float" office:value="379337" table:style-name="ce16">
            <text:p>379,337<text:s/></text:p>
          </table:table-cell>
          <table:table-cell office:value-type="float" office:value="174494" table:style-name="ce16">
            <text:p>174,494<text:s/></text:p>
          </table:table-cell>
          <table:table-cell office:value-type="float" office:value="204843" table:style-name="ce16">
            <text:p>204,843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桃<text:s/><text:span text:style-name="T3"><text:s/></text:span>園<text:span text:style-name="T3"><text:s text:c="2"/></text:span>市　<text:span text:style-name="T3">Taoyuan <text:s/>City</text:span></text:p>
          </table:table-cell>
          <table:table-cell office:value-type="float" office:value="13" table:style-name="ce16">
            <text:p>13<text:s/></text:p>
          </table:table-cell>
          <table:table-cell office:value-type="float" office:value="504" table:style-name="ce16">
            <text:p>504<text:s/></text:p>
          </table:table-cell>
          <table:table-cell office:value-type="float" office:value="11844" table:style-name="ce38">
            <text:p>11,844</text:p>
          </table:table-cell>
          <table:table-cell office:value-type="string" table:style-name="ce17">
            <text:p>合計</text:p>
          </table:table-cell>
          <table:table-cell office:value-type="float" office:value="807471" table:style-name="ce33">
            <text:p>807,471<text:s/></text:p>
          </table:table-cell>
          <table:table-cell office:value-type="float" office:value="2220872" table:style-name="ce16">
            <text:p>2,220,872<text:s/></text:p>
          </table:table-cell>
          <table:table-cell office:value-type="float" office:value="1104073" table:style-name="ce16">
            <text:p>1,104,073<text:s/></text:p>
          </table:table-cell>
          <table:table-cell office:value-type="float" office:value="1116799" table:style-name="ce16">
            <text:p>1,116,799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549521" table:style-name="ce33">
            <text:p>549,521<text:s/></text:p>
          </table:table-cell>
          <table:table-cell office:value-type="float" office:value="1962264" table:style-name="ce16">
            <text:p>1,962,264<text:s/></text:p>
          </table:table-cell>
          <table:table-cell office:value-type="float" office:value="973228" table:style-name="ce16">
            <text:p>973,228<text:s/></text:p>
          </table:table-cell>
          <table:table-cell office:value-type="float" office:value="989036" table:style-name="ce16">
            <text:p>989,036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14" table:style-name="ce33">
            <text:p>14<text:s/></text:p>
          </table:table-cell>
          <table:table-cell office:value-type="float" office:value="672" table:style-name="ce16">
            <text:p>672<text:s/></text:p>
          </table:table-cell>
          <table:table-cell office:value-type="float" office:value="596" table:style-name="ce16">
            <text:p>596<text:s/></text:p>
          </table:table-cell>
          <table:table-cell office:value-type="float" office:value="76" table:style-name="ce16">
            <text:p>76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257936" table:style-name="ce33">
            <text:p>257,936<text:s/></text:p>
          </table:table-cell>
          <table:table-cell office:value-type="float" office:value="257936" table:style-name="ce16">
            <text:p>257,936<text:s/></text:p>
          </table:table-cell>
          <table:table-cell office:value-type="float" office:value="130249" table:style-name="ce16">
            <text:p>130,249<text:s/></text:p>
          </table:table-cell>
          <table:table-cell office:value-type="float" office:value="127687" table:style-name="ce16">
            <text:p>127,687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臺<text:span text:style-name="T3"><text:s text:c="2"/></text:span>中<text:span text:style-name="T3"><text:s text:c="2"/></text:span>市　<text:span text:style-name="T3">Taichung City</text:span></text:p>
          </table:table-cell>
          <table:table-cell office:value-type="float" office:value="29" table:style-name="ce16">
            <text:p>29<text:s/></text:p>
          </table:table-cell>
          <table:table-cell office:value-type="float" office:value="625" table:style-name="ce16">
            <text:p>625<text:s/></text:p>
          </table:table-cell>
          <table:table-cell office:value-type="float" office:value="12524" table:style-name="ce38">
            <text:p>12,524</text:p>
          </table:table-cell>
          <table:table-cell office:value-type="string" table:style-name="ce17">
            <text:p>合計</text:p>
          </table:table-cell>
          <table:table-cell office:value-type="float" office:value="972652" table:style-name="ce33">
            <text:p>972,652<text:s/></text:p>
          </table:table-cell>
          <table:table-cell office:value-type="float" office:value="2803894" table:style-name="ce16">
            <text:p>2,803,894<text:s/></text:p>
          </table:table-cell>
          <table:table-cell office:value-type="float" office:value="1380106" table:style-name="ce16">
            <text:p>1,380,106<text:s/></text:p>
          </table:table-cell>
          <table:table-cell office:value-type="float" office:value="1423788" table:style-name="ce16">
            <text:p>1,423,788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693126" table:style-name="ce33">
            <text:p>693,126<text:s/></text:p>
          </table:table-cell>
          <table:table-cell office:value-type="float" office:value="2523773" table:style-name="ce16">
            <text:p>2,523,773<text:s/></text:p>
          </table:table-cell>
          <table:table-cell office:value-type="float" office:value="1240163" table:style-name="ce16">
            <text:p>1,240,163<text:s/></text:p>
          </table:table-cell>
          <table:table-cell office:value-type="float" office:value="1283610" table:style-name="ce16">
            <text:p>1,283,610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26" table:style-name="ce33">
            <text:p>26<text:s/></text:p>
          </table:table-cell>
          <table:table-cell office:value-type="float" office:value="621" table:style-name="ce16">
            <text:p>621<text:s/></text:p>
          </table:table-cell>
          <table:table-cell office:value-type="float" office:value="400" table:style-name="ce16">
            <text:p>400<text:s/></text:p>
          </table:table-cell>
          <table:table-cell office:value-type="float" office:value="221" table:style-name="ce16">
            <text:p>221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279500" table:style-name="ce33">
            <text:p>279,500<text:s/></text:p>
          </table:table-cell>
          <table:table-cell office:value-type="float" office:value="279500" table:style-name="ce16">
            <text:p>279,500<text:s/></text:p>
          </table:table-cell>
          <table:table-cell office:value-type="float" office:value="139543" table:style-name="ce16">
            <text:p>139,543<text:s/></text:p>
          </table:table-cell>
          <table:table-cell office:value-type="float" office:value="139957" table:style-name="ce16">
            <text:p>139,957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臺<text:span text:style-name="T3"><text:s text:c="2"/></text:span>南<text:span text:style-name="T3"><text:s text:c="2"/></text:span>市　<text:span text:style-name="T3">Tainan City</text:span></text:p>
          </table:table-cell>
          <table:table-cell office:value-type="float" office:value="37" table:style-name="ce16">
            <text:p>37<text:s/></text:p>
          </table:table-cell>
          <table:table-cell office:value-type="float" office:value="649" table:style-name="ce16">
            <text:p>649<text:s/></text:p>
          </table:table-cell>
          <table:table-cell office:value-type="float" office:value="9660" table:style-name="ce38">
            <text:p>9,660</text:p>
          </table:table-cell>
          <table:table-cell office:value-type="string" table:style-name="ce17">
            <text:p>合計</text:p>
          </table:table-cell>
          <table:table-cell office:value-type="float" office:value="689258" table:style-name="ce33">
            <text:p>689,258<text:s/></text:p>
          </table:table-cell>
          <table:table-cell office:value-type="float" office:value="1883831" table:style-name="ce16">
            <text:p>1,883,831<text:s/></text:p>
          </table:table-cell>
          <table:table-cell office:value-type="float" office:value="939967" table:style-name="ce16">
            <text:p>939,967<text:s/></text:p>
          </table:table-cell>
          <table:table-cell office:value-type="float" office:value="943864" table:style-name="ce16">
            <text:p>943,864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473227" table:style-name="ce33">
            <text:p>473,227<text:s/></text:p>
          </table:table-cell>
          <table:table-cell office:value-type="float" office:value="1667121" table:style-name="ce16">
            <text:p>1,667,121<text:s/></text:p>
          </table:table-cell>
          <table:table-cell office:value-type="float" office:value="827965" table:style-name="ce16">
            <text:p>827,965<text:s/></text:p>
          </table:table-cell>
          <table:table-cell office:value-type="float" office:value="839156" table:style-name="ce16">
            <text:p>839,156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30" table:style-name="ce33">
            <text:p>30<text:s/></text:p>
          </table:table-cell>
          <table:table-cell office:value-type="float" office:value="709" table:style-name="ce16">
            <text:p>709<text:s/></text:p>
          </table:table-cell>
          <table:table-cell office:value-type="float" office:value="415" table:style-name="ce16">
            <text:p>415<text:s/></text:p>
          </table:table-cell>
          <table:table-cell office:value-type="float" office:value="294" table:style-name="ce16">
            <text:p>294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216001" table:style-name="ce33">
            <text:p>216,001<text:s/></text:p>
          </table:table-cell>
          <table:table-cell office:value-type="float" office:value="216001" table:style-name="ce16">
            <text:p>216,001<text:s/></text:p>
          </table:table-cell>
          <table:table-cell office:value-type="float" office:value="111587" table:style-name="ce16">
            <text:p>111,587<text:s/></text:p>
          </table:table-cell>
          <table:table-cell office:value-type="float" office:value="104414" table:style-name="ce16">
            <text:p>104,414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高<text:span text:style-name="T3"><text:s text:c="2"/></text:span>雄<text:span text:style-name="T3"><text:s text:c="2"/></text:span>市　<text:span text:style-name="T3">Kaohsiung <text:s/>City</text:span></text:p>
          </table:table-cell>
          <table:table-cell office:value-type="float" office:value="38" table:style-name="ce16">
            <text:p>38<text:s/></text:p>
          </table:table-cell>
          <table:table-cell office:value-type="float" office:value="891" table:style-name="ce16">
            <text:p>891<text:s/></text:p>
          </table:table-cell>
          <table:table-cell office:value-type="float" office:value="17342" table:style-name="ce38">
            <text:p>17,342</text:p>
          </table:table-cell>
          <table:table-cell office:value-type="string" table:style-name="ce17">
            <text:p>合計</text:p>
          </table:table-cell>
          <table:table-cell office:value-type="float" office:value="1099955" table:style-name="ce33">
            <text:p>1,099,955<text:s/></text:p>
          </table:table-cell>
          <table:table-cell office:value-type="float" office:value="2773533" table:style-name="ce16">
            <text:p>2,773,533<text:s/></text:p>
          </table:table-cell>
          <table:table-cell office:value-type="float" office:value="1371957" table:style-name="ce16">
            <text:p>1,371,957<text:s/></text:p>
          </table:table-cell>
          <table:table-cell office:value-type="float" office:value="1401576" table:style-name="ce16">
            <text:p>1,401,576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713503" table:style-name="ce33">
            <text:p>713,503<text:s/></text:p>
          </table:table-cell>
          <table:table-cell office:value-type="float" office:value="2385613" table:style-name="ce16">
            <text:p>2,385,613<text:s/></text:p>
          </table:table-cell>
          <table:table-cell office:value-type="float" office:value="1176263" table:style-name="ce16">
            <text:p>1,176,263<text:s/></text:p>
          </table:table-cell>
          <table:table-cell office:value-type="float" office:value="1209350" table:style-name="ce16">
            <text:p>1,209,350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52" table:style-name="ce33">
            <text:p>52<text:s/></text:p>
          </table:table-cell>
          <table:table-cell office:value-type="float" office:value="1520" table:style-name="ce16">
            <text:p>1,520<text:s/></text:p>
          </table:table-cell>
          <table:table-cell office:value-type="float" office:value="707" table:style-name="ce16">
            <text:p>707<text:s/></text:p>
          </table:table-cell>
          <table:table-cell office:value-type="float" office:value="813" table:style-name="ce16">
            <text:p>813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386400" table:style-name="ce33">
            <text:p>386,400<text:s/></text:p>
          </table:table-cell>
          <table:table-cell office:value-type="float" office:value="386400" table:style-name="ce16">
            <text:p>386,400<text:s/></text:p>
          </table:table-cell>
          <table:table-cell office:value-type="float" office:value="194987" table:style-name="ce16">
            <text:p>194,987<text:s/></text:p>
          </table:table-cell>
          <table:table-cell office:value-type="float" office:value="191413" table:style-name="ce16">
            <text:p>191,413<text:s/></text:p>
          </table:table-cell>
          <table:table-cell table:style-name="ce40"/>
          <table:table-cell table:number-columns-repeated="16374"/>
        </table:table-row>
        <table:table-row table:style-name="ro5">
          <table:table-cell office:value-type="string" table:style-name="ce15">
            <text:p>臺<text:span text:style-name="T3"><text:s text:c="2"/></text:span>灣<text:span text:style-name="T3"><text:s text:c="2"/></text:span>省　<text:span text:style-name="T3">Taiwan <text:s/>Province</text:span></text:p>
          </table:table-cell>
          <table:table-cell office:value-type="float" office:value="200" table:style-name="ce16">
            <text:p>200<text:s/></text:p>
          </table:table-cell>
          <table:table-cell office:value-type="float" office:value="3544" table:style-name="ce16">
            <text:p>3,544<text:s/></text:p>
          </table:table-cell>
          <table:table-cell office:value-type="float" office:value="59325" table:style-name="ce38">
            <text:p>59,325</text:p>
          </table:table-cell>
          <table:table-cell office:value-type="string" table:style-name="ce17">
            <text:p>合計</text:p>
          </table:table-cell>
          <table:table-cell office:value-type="float" office:value="2503195" table:style-name="ce33">
            <text:p>2,503,195<text:s/></text:p>
          </table:table-cell>
          <table:table-cell office:value-type="float" office:value="7090184" table:style-name="ce16">
            <text:p>7,090,184<text:s/></text:p>
          </table:table-cell>
          <table:table-cell office:value-type="float" office:value="3611525" table:style-name="ce16">
            <text:p>3,611,525<text:s/></text:p>
          </table:table-cell>
          <table:table-cell office:value-type="float" office:value="3478659" table:style-name="ce16">
            <text:p>3,478,659<text:s/></text:p>
          </table:table-cell>
          <table:table-cell table:style-name="ce40"/>
          <table:table-cell table:number-columns-repeated="16374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1711088" table:style-name="ce33">
            <text:p>1,711,088<text:s/></text:p>
          </table:table-cell>
          <table:table-cell office:value-type="float" office:value="6293780" table:style-name="ce16">
            <text:p>6,293,780<text:s/></text:p>
          </table:table-cell>
          <table:table-cell office:value-type="float" office:value="3179991" table:style-name="ce16">
            <text:p>3,179,991<text:s/></text:p>
          </table:table-cell>
          <table:table-cell office:value-type="float" office:value="3113789" table:style-name="ce16">
            <text:p>3,113,789<text:s/></text:p>
          </table:table-cell>
          <table:table-cell table:style-name="ce40"/>
          <table:table-cell table:number-columns-repeated="16374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182" table:style-name="ce33">
            <text:p>182<text:s/></text:p>
          </table:table-cell>
          <table:table-cell office:value-type="float" office:value="4479" table:style-name="ce16">
            <text:p>4,479<text:s/></text:p>
          </table:table-cell>
          <table:table-cell office:value-type="float" office:value="2771" table:style-name="ce16">
            <text:p>2,771<text:s/></text:p>
          </table:table-cell>
          <table:table-cell office:value-type="float" office:value="1708" table:style-name="ce16">
            <text:p>1,708<text:s/></text:p>
          </table:table-cell>
          <table:table-cell table:style-name="ce40"/>
          <table:table-cell table:number-columns-repeated="16374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791925" table:style-name="ce33">
            <text:p>791,925<text:s/></text:p>
          </table:table-cell>
          <table:table-cell office:value-type="float" office:value="791925" table:style-name="ce16">
            <text:p>791,925<text:s/></text:p>
          </table:table-cell>
          <table:table-cell office:value-type="float" office:value="428763" table:style-name="ce16">
            <text:p>428,763<text:s/></text:p>
          </table:table-cell>
          <table:table-cell office:value-type="float" office:value="363162" table:style-name="ce16">
            <text:p>363,162<text:s/></text:p>
          </table:table-cell>
          <table:table-cell table:style-name="ce40"/>
          <table:table-cell table:number-columns-repeated="16374"/>
        </table:table-row>
        <table:table-row table:style-name="ro10">
          <table:table-cell office:value-type="string" table:style-name="ce20">
            <text:p><text:s text:c="2"/><text:span text:style-name="T9">宜</text:span><text:s/><text:span text:style-name="T9">蘭</text:span><text:s/><text:span text:style-name="T9">縣　</text:span>Ilan <text:s/>Hsien</text:p>
          </table:table-cell>
          <table:table-cell office:value-type="float" office:value="12" table:style-name="ce21">
            <text:p>12<text:s/></text:p>
          </table:table-cell>
          <table:table-cell office:value-type="float" office:value="233" table:style-name="ce21">
            <text:p>233<text:s/></text:p>
          </table:table-cell>
          <table:table-cell office:value-type="float" office:value="3672" table:style-name="ce39">
            <text:p>3,672</text:p>
          </table:table-cell>
          <table:table-cell office:value-type="string" table:style-name="ce17">
            <text:p>合計</text:p>
          </table:table-cell>
          <table:table-cell office:value-type="float" office:value="169511" table:style-name="ce34">
            <text:p>169,511<text:s/></text:p>
          </table:table-cell>
          <table:table-cell office:value-type="float" office:value="455221" table:style-name="ce23">
            <text:p>455,221<text:s/></text:p>
          </table:table-cell>
          <table:table-cell office:value-type="float" office:value="230027" table:style-name="ce22">
            <text:p>230,027<text:s/></text:p>
          </table:table-cell>
          <table:table-cell office:value-type="float" office:value="225194" table:style-name="ce22">
            <text:p>225,194<text:s/></text:p>
          </table:table-cell>
          <table:table-cell table:style-name="ce40"/>
          <table:table-cell table:number-columns-repeated="16374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10511" table:style-name="ce34">
            <text:p>110,511<text:s/></text:p>
          </table:table-cell>
          <table:table-cell office:value-type="float" office:value="396210" table:style-name="ce23">
            <text:p>396,210<text:s/></text:p>
          </table:table-cell>
          <table:table-cell office:value-type="float" office:value="198853" table:style-name="ce22">
            <text:p>198,853<text:s/></text:p>
          </table:table-cell>
          <table:table-cell office:value-type="float" office:value="197357" table:style-name="ce22">
            <text:p>197,357<text:s/></text:p>
          </table:table-cell>
          <table:table-cell table:style-name="ce40"/>
          <table:table-cell table:number-columns-repeated="16374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" table:style-name="ce34">
            <text:p>3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8" table:style-name="ce22">
            <text:p>8<text:s/></text:p>
          </table:table-cell>
          <table:table-cell table:style-name="ce40"/>
          <table:table-cell table:number-columns-repeated="16374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8997" table:style-name="ce34">
            <text:p>58,997<text:s/></text:p>
          </table:table-cell>
          <table:table-cell office:value-type="float" office:value="58997" table:style-name="ce23">
            <text:p>58,997<text:s/></text:p>
          </table:table-cell>
          <table:table-cell office:value-type="float" office:value="31168" table:style-name="ce22">
            <text:p>31,168<text:s/></text:p>
          </table:table-cell>
          <table:table-cell office:value-type="float" office:value="27829" table:style-name="ce22">
            <text:p>27,829<text:s/></text:p>
          </table:table-cell>
          <table:table-cell table:style-name="ce40"/>
          <table:table-cell table:number-columns-repeated="16374"/>
        </table:table-row>
        <table:table-row table:style-name="ro10">
          <table:table-cell office:value-type="string" table:style-name="ce20">
            <text:p><text:s text:c="2"/><text:span text:style-name="T9">新</text:span><text:s/><text:span text:style-name="T9">竹</text:span><text:s/><text:span text:style-name="T9">縣　</text:span>Hsinchu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192" table:style-name="ce21">
            <text:p>192<text:s/></text:p>
          </table:table-cell>
          <table:table-cell office:value-type="float" office:value="3308" table:style-name="ce21">
            <text:p>3,308<text:s/></text:p>
          </table:table-cell>
          <table:table-cell office:value-type="string" table:style-name="ce17">
            <text:p>合計</text:p>
          </table:table-cell>
          <table:table-cell office:value-type="float" office:value="195271" table:style-name="ce34">
            <text:p>195,271<text:s/></text:p>
          </table:table-cell>
          <table:table-cell office:value-type="float" office:value="557010" table:style-name="ce23">
            <text:p>557,010<text:s/></text:p>
          </table:table-cell>
          <table:table-cell office:value-type="float" office:value="284385" table:style-name="ce22">
            <text:p>284,385<text:s/></text:p>
          </table:table-cell>
          <table:table-cell office:value-type="float" office:value="272625" table:style-name="ce22">
            <text:p>272,625<text:s/></text:p>
          </table:table-cell>
          <table:table-cell table:style-name="ce40"/>
          <table:table-cell table:number-columns-repeated="16374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35940" table:style-name="ce34">
            <text:p>135,940<text:s/></text:p>
          </table:table-cell>
          <table:table-cell office:value-type="float" office:value="497637" table:style-name="ce23">
            <text:p>497,637<text:s/></text:p>
          </table:table-cell>
          <table:table-cell office:value-type="float" office:value="251726" table:style-name="ce22">
            <text:p>251,726<text:s/></text:p>
          </table:table-cell>
          <table:table-cell office:value-type="float" office:value="245911" table:style-name="ce22">
            <text:p>245,911<text:s/></text:p>
          </table:table-cell>
          <table:table-cell table:style-name="ce40"/>
          <table:table-cell table:number-columns-repeated="16374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1" table:style-name="ce34">
            <text:p>11<text:s/></text:p>
          </table:table-cell>
          <table:table-cell office:value-type="float" office:value="53" table:style-name="ce23">
            <text:p>53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25" table:style-name="ce22">
            <text:p>25<text:s/></text:p>
          </table:table-cell>
          <table:table-cell table:style-name="ce40"/>
          <table:table-cell table:number-columns-repeated="16374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9320" table:style-name="ce34">
            <text:p>59,320<text:s/></text:p>
          </table:table-cell>
          <table:table-cell office:value-type="float" office:value="59320" table:style-name="ce23">
            <text:p>59,320<text:s/></text:p>
          </table:table-cell>
          <table:table-cell office:value-type="float" office:value="32631" table:style-name="ce22">
            <text:p>32,631<text:s/></text:p>
          </table:table-cell>
          <table:table-cell office:value-type="float" office:value="26689" table:style-name="ce22">
            <text:p>26,689<text:s/></text:p>
          </table:table-cell>
          <table:table-cell table:style-name="ce40"/>
          <table:table-cell table:number-columns-repeated="16374"/>
        </table:table-row>
        <table:table-row table:style-name="ro10">
          <table:table-cell office:value-type="string" table:style-name="ce20">
            <text:p><text:s text:c="2"/><text:span text:style-name="T9">苗</text:span><text:s/><text:span text:style-name="T9">栗</text:span><text:s/><text:span text:style-name="T9">縣　</text:span>Mioali <text:s/>Hsien</text:p>
          </table:table-cell>
          <table:table-cell office:value-type="float" office:value="18" table:style-name="ce21">
            <text:p>18<text:s/></text:p>
          </table:table-cell>
          <table:table-cell office:value-type="float" office:value="275" table:style-name="ce21">
            <text:p>275<text:s/></text:p>
          </table:table-cell>
          <table:table-cell office:value-type="float" office:value="4713" table:style-name="ce39">
            <text:p>4,713</text:p>
          </table:table-cell>
          <table:table-cell office:value-type="string" table:style-name="ce17">
            <text:p>合計</text:p>
          </table:table-cell>
          <table:table-cell office:value-type="float" office:value="189324" table:style-name="ce34">
            <text:p>189,324<text:s/></text:p>
          </table:table-cell>
          <table:table-cell office:value-type="float" office:value="548863" table:style-name="ce23">
            <text:p>548,863<text:s/></text:p>
          </table:table-cell>
          <table:table-cell office:value-type="float" office:value="283174" table:style-name="ce22">
            <text:p>283,174<text:s/></text:p>
          </table:table-cell>
          <table:table-cell office:value-type="float" office:value="265689" table:style-name="ce22">
            <text:p>265,689<text:s/></text:p>
          </table:table-cell>
          <table:table-cell table:style-name="ce43"/>
          <table:table-cell table:number-columns-repeated="16374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31001" table:style-name="ce34">
            <text:p>131,001<text:s/></text:p>
          </table:table-cell>
          <table:table-cell office:value-type="float" office:value="490474" table:style-name="ce23">
            <text:p>490,474<text:s/></text:p>
          </table:table-cell>
          <table:table-cell office:value-type="float" office:value="250605" table:style-name="ce22">
            <text:p>250,605<text:s/></text:p>
          </table:table-cell>
          <table:table-cell office:value-type="float" office:value="239869" table:style-name="ce22">
            <text:p>239,869<text:s/></text:p>
          </table:table-cell>
          <table:table-cell table:style-name="ce43"/>
          <table:table-cell table:number-columns-repeated="16374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7" table:style-name="ce34">
            <text:p>7<text:s/></text:p>
          </table:table-cell>
          <table:table-cell office:value-type="float" office:value="73" table:style-name="ce23">
            <text:p>73<text:s/></text:p>
          </table:table-cell>
          <table:table-cell office:value-type="float" office:value="29" table:style-name="ce22">
            <text:p>29<text:s/></text:p>
          </table:table-cell>
          <table:table-cell office:value-type="float" office:value="44" table:style-name="ce22">
            <text:p>44<text:s/></text:p>
          </table:table-cell>
          <table:table-cell table:style-name="ce43"/>
          <table:table-cell table:number-columns-repeated="16374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8316" table:style-name="ce34">
            <text:p>58,316<text:s/></text:p>
          </table:table-cell>
          <table:table-cell office:value-type="float" office:value="58316" table:style-name="ce23">
            <text:p>58,316<text:s/></text:p>
          </table:table-cell>
          <table:table-cell office:value-type="float" office:value="32540" table:style-name="ce22">
            <text:p>32,540<text:s/></text:p>
          </table:table-cell>
          <table:table-cell office:value-type="float" office:value="25776" table:style-name="ce22">
            <text:p>25,776<text:s/></text:p>
          </table:table-cell>
          <table:table-cell table:style-name="ce43"/>
          <table:table-cell table:number-columns-repeated="16374"/>
        </table:table-row>
        <table:table-row table:style-name="ro10">
          <table:table-cell office:value-type="string" table:style-name="ce20">
            <text:p><text:s text:c="2"/><text:span text:style-name="T9">彰</text:span><text:s/><text:span text:style-name="T9">化</text:span><text:s/><text:span text:style-name="T9">縣　</text:span>Chaghwa <text:s/>Hsien</text:p>
          </table:table-cell>
          <table:table-cell office:value-type="float" office:value="26" table:style-name="ce21">
            <text:p>26<text:s/></text:p>
          </table:table-cell>
          <table:table-cell office:value-type="float" office:value="589" table:style-name="ce21">
            <text:p>589<text:s/></text:p>
          </table:table-cell>
          <table:table-cell office:value-type="float" office:value="9209" table:style-name="ce39">
            <text:p>9,209</text:p>
          </table:table-cell>
          <table:table-cell office:value-type="string" table:style-name="ce17">
            <text:p>合計</text:p>
          </table:table-cell>
          <table:table-cell office:value-type="float" office:value="389666" table:style-name="ce34">
            <text:p>389,666<text:s/></text:p>
          </table:table-cell>
          <table:table-cell office:value-type="float" office:value="1277824" table:style-name="ce23">
            <text:p>1,277,824<text:s/></text:p>
          </table:table-cell>
          <table:table-cell office:value-type="float" office:value="650677" table:style-name="ce22">
            <text:p>650,677<text:s/></text:p>
          </table:table-cell>
          <table:table-cell office:value-type="float" office:value="627147" table:style-name="ce22">
            <text:p>627,147<text:s/></text:p>
          </table:table-cell>
          <table:table-cell table:style-name="ce43"/>
          <table:table-cell table:number-columns-repeated="16374" table:style-name="ce11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92101" table:style-name="ce34">
            <text:p>292,101<text:s/></text:p>
          </table:table-cell>
          <table:table-cell office:value-type="float" office:value="1179722" table:style-name="ce23">
            <text:p>1,179,722<text:s/></text:p>
          </table:table-cell>
          <table:table-cell office:value-type="float" office:value="596831" table:style-name="ce22">
            <text:p>596,831<text:s/></text:p>
          </table:table-cell>
          <table:table-cell office:value-type="float" office:value="582891" table:style-name="ce22">
            <text:p>582,891<text:s/></text:p>
          </table:table-cell>
          <table:table-cell table:style-name="ce43"/>
          <table:table-cell table:number-columns-repeated="16374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2" table:style-name="ce34">
            <text:p>12<text:s/></text:p>
          </table:table-cell>
          <table:table-cell office:value-type="float" office:value="549" table:style-name="ce23">
            <text:p>549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99" table:style-name="ce22">
            <text:p>99<text:s/></text:p>
          </table:table-cell>
          <table:table-cell table:style-name="ce43"/>
          <table:table-cell table:number-columns-repeated="16374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97553" table:style-name="ce34">
            <text:p>97,553<text:s/></text:p>
          </table:table-cell>
          <table:table-cell office:value-type="float" office:value="97553" table:style-name="ce23">
            <text:p>97,553<text:s/></text:p>
          </table:table-cell>
          <table:table-cell office:value-type="float" office:value="53396" table:style-name="ce22">
            <text:p>53,396<text:s/></text:p>
          </table:table-cell>
          <table:table-cell office:value-type="float" office:value="44157" table:style-name="ce22">
            <text:p>44,157<text:s/></text:p>
          </table:table-cell>
          <table:table-cell table:style-name="ce43"/>
          <table:table-cell table:number-columns-repeated="16374"/>
        </table:table-row>
        <table:table-row table:style-name="ro10">
          <table:table-cell office:value-type="string" table:style-name="ce20">
            <text:p><text:s text:c="2"/><text:span text:style-name="T9">南</text:span><text:s/><text:span text:style-name="T9">投</text:span><text:s/><text:span text:style-name="T9">縣　</text:span>Nantou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262" table:style-name="ce21">
            <text:p>262<text:s/></text:p>
          </table:table-cell>
          <table:table-cell office:value-type="float" office:value="4279" table:style-name="ce39">
            <text:p>4,279</text:p>
          </table:table-cell>
          <table:table-cell office:value-type="string" table:style-name="ce17">
            <text:p>合計</text:p>
          </table:table-cell>
          <table:table-cell office:value-type="float" office:value="178260" table:style-name="ce34">
            <text:p>178,260<text:s/></text:p>
          </table:table-cell>
          <table:table-cell office:value-type="float" office:value="497031" table:style-name="ce23">
            <text:p>497,031<text:s/></text:p>
          </table:table-cell>
          <table:table-cell office:value-type="float" office:value="254549" table:style-name="ce22">
            <text:p>254,549<text:s/></text:p>
          </table:table-cell>
          <table:table-cell office:value-type="float" office:value="242482" table:style-name="ce22">
            <text:p>242,482<text:s/></text:p>
          </table:table-cell>
          <table:table-cell table:style-name="ce43"/>
          <table:table-cell table:number-columns-repeated="16374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19996" table:style-name="ce34">
            <text:p>119,996<text:s/></text:p>
          </table:table-cell>
          <table:table-cell office:value-type="float" office:value="438077" table:style-name="ce23">
            <text:p>438,077<text:s/></text:p>
          </table:table-cell>
          <table:table-cell office:value-type="float" office:value="222451" table:style-name="ce22">
            <text:p>222,451<text:s/></text:p>
          </table:table-cell>
          <table:table-cell office:value-type="float" office:value="215626" table:style-name="ce22">
            <text:p>215,626<text:s/></text:p>
          </table:table-cell>
          <table:table-cell table:style-name="ce43"/>
          <table:table-cell table:number-columns-repeated="16374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1" table:style-name="ce34">
            <text:p>31<text:s/></text:p>
          </table:table-cell>
          <table:table-cell office:value-type="float" office:value="721" table:style-name="ce23">
            <text:p>721<text:s/></text:p>
          </table:table-cell>
          <table:table-cell office:value-type="float" office:value="160" table:style-name="ce22">
            <text:p>160<text:s/></text:p>
          </table:table-cell>
          <table:table-cell office:value-type="float" office:value="561" table:style-name="ce22">
            <text:p>561<text:s/></text:p>
          </table:table-cell>
          <table:table-cell table:style-name="ce43"/>
          <table:table-cell table:number-columns-repeated="16374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8233" table:style-name="ce34">
            <text:p>58,233<text:s/></text:p>
          </table:table-cell>
          <table:table-cell office:value-type="float" office:value="58233" table:style-name="ce23">
            <text:p>58,233<text:s/></text:p>
          </table:table-cell>
          <table:table-cell office:value-type="float" office:value="31938" table:style-name="ce22">
            <text:p>31,938<text:s/></text:p>
          </table:table-cell>
          <table:table-cell office:value-type="float" office:value="26295" table:style-name="ce22">
            <text:p>26,295<text:s/></text:p>
          </table:table-cell>
          <table:table-cell table:style-name="ce43"/>
          <table:table-cell table:number-columns-repeated="16374"/>
        </table:table-row>
        <table:table-row table:style-name="ro10">
          <table:table-cell office:value-type="string" table:style-name="ce20">
            <text:p><text:s text:c="2"/><text:span text:style-name="T9">雲</text:span><text:s/><text:span text:style-name="T9">林</text:span><text:s/><text:span text:style-name="T9">縣　</text:span>Yunlin <text:s/>Hsien</text:p>
          </table:table-cell>
          <table:table-cell office:value-type="float" office:value="20" table:style-name="ce21">
            <text:p>20<text:s/></text:p>
          </table:table-cell>
          <table:table-cell office:value-type="float" office:value="391" table:style-name="ce21">
            <text:p>391<text:s/></text:p>
          </table:table-cell>
          <table:table-cell office:value-type="float" office:value="6485" table:style-name="ce21">
            <text:p>6,485<text:s/></text:p>
          </table:table-cell>
          <table:table-cell office:value-type="string" table:style-name="ce17">
            <text:p>合計</text:p>
          </table:table-cell>
          <table:table-cell office:value-type="float" office:value="241047" table:style-name="ce34">
            <text:p>241,047<text:s/></text:p>
          </table:table-cell>
          <table:table-cell office:value-type="float" office:value="686022" table:style-name="ce23">
            <text:p>686,022<text:s/></text:p>
          </table:table-cell>
          <table:table-cell office:value-type="float" office:value="355578" table:style-name="ce22">
            <text:p>355,578<text:s/></text:p>
          </table:table-cell>
          <table:table-cell office:value-type="float" office:value="330444" table:style-name="ce22">
            <text:p>330,444<text:s/></text:p>
          </table:table-cell>
          <table:table-cell table:style-name="ce42"/>
          <table:table-cell table:number-columns-repeated="16374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63274" table:style-name="ce34">
            <text:p>163,274<text:s/></text:p>
          </table:table-cell>
          <table:table-cell office:value-type="float" office:value="607866" table:style-name="ce23">
            <text:p>607,866<text:s/></text:p>
          </table:table-cell>
          <table:table-cell office:value-type="float" office:value="310969" table:style-name="ce22">
            <text:p>310,969<text:s/></text:p>
          </table:table-cell>
          <table:table-cell office:value-type="float" office:value="296897" table:style-name="ce22">
            <text:p>296,897<text:s/></text:p>
          </table:table-cell>
          <table:table-cell table:style-name="ce43"/>
          <table:table-cell table:number-columns-repeated="16374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4" table:style-name="ce34">
            <text:p>14<text:s/></text:p>
          </table:table-cell>
          <table:table-cell office:value-type="float" office:value="397" table:style-name="ce23">
            <text:p>397<text:s/></text:p>
          </table:table-cell>
          <table:table-cell office:value-type="float" office:value="177" table:style-name="ce22">
            <text:p>177<text:s/></text:p>
          </table:table-cell>
          <table:table-cell office:value-type="float" office:value="220" table:style-name="ce22">
            <text:p>220<text:s/></text:p>
          </table:table-cell>
          <table:table-cell table:style-name="ce43"/>
          <table:table-cell table:number-columns-repeated="16374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77759" table:style-name="ce34">
            <text:p>77,759<text:s/></text:p>
          </table:table-cell>
          <table:table-cell office:value-type="float" office:value="77759" table:style-name="ce23">
            <text:p>77,759<text:s/></text:p>
          </table:table-cell>
          <table:table-cell office:value-type="float" office:value="44432" table:style-name="ce22">
            <text:p>44,432<text:s/></text:p>
          </table:table-cell>
          <table:table-cell office:value-type="float" office:value="33327" table:style-name="ce22">
            <text:p>33,327<text:s/></text:p>
          </table:table-cell>
          <table:table-cell table:style-name="ce40"/>
          <table:table-cell table:number-columns-repeated="16374"/>
        </table:table-row>
        <table:table-row table:style-name="ro10">
          <table:table-cell office:value-type="string" table:style-name="ce20">
            <text:p><text:s text:c="2"/><text:span text:style-name="T9">嘉</text:span><text:s/><text:span text:style-name="T9">義</text:span><text:s/><text:span text:style-name="T9">縣　</text:span>Chiayi <text:s/>Hsien</text:p>
          </table:table-cell>
          <table:table-cell office:value-type="float" office:value="18" table:style-name="ce21">
            <text:p>18<text:s/></text:p>
          </table:table-cell>
          <table:table-cell office:value-type="float" office:value="357" table:style-name="ce21">
            <text:p>357<text:s/></text:p>
          </table:table-cell>
          <table:table-cell office:value-type="float" office:value="5379" table:style-name="ce39">
            <text:p>5,379</text:p>
          </table:table-cell>
          <table:table-cell office:value-type="string" table:style-name="ce17">
            <text:p>合計</text:p>
          </table:table-cell>
          <table:table-cell office:value-type="float" office:value="183224" table:style-name="ce34">
            <text:p>183,224<text:s/></text:p>
          </table:table-cell>
          <table:table-cell office:value-type="float" office:value="507068" table:style-name="ce23">
            <text:p>507,068<text:s/></text:p>
          </table:table-cell>
          <table:table-cell office:value-type="float" office:value="263451" table:style-name="ce22">
            <text:p>263,451<text:s/></text:p>
          </table:table-cell>
          <table:table-cell office:value-type="float" office:value="243617" table:style-name="ce22">
            <text:p>243,617<text:s/></text:p>
          </table:table-cell>
          <table:table-cell table:style-name="ce40"/>
          <table:table-cell table:number-columns-repeated="16374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2621" table:style-name="ce34">
            <text:p>122,621<text:s/></text:p>
          </table:table-cell>
          <table:table-cell office:value-type="float" office:value="446218" table:style-name="ce23">
            <text:p>446,218<text:s/></text:p>
          </table:table-cell>
          <table:table-cell office:value-type="float" office:value="228948" table:style-name="ce22">
            <text:p>228,948<text:s/></text:p>
          </table:table-cell>
          <table:table-cell office:value-type="float" office:value="217270" table:style-name="ce22">
            <text:p>217,270<text:s/></text:p>
          </table:table-cell>
          <table:table-cell table:style-name="ce40"/>
          <table:table-cell table:number-columns-repeated="16374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1" table:style-name="ce34">
            <text:p>11<text:s/></text:p>
          </table:table-cell>
          <table:table-cell office:value-type="float" office:value="258" table:style-name="ce23">
            <text:p>258<text:s/></text:p>
          </table:table-cell>
          <table:table-cell office:value-type="float" office:value="223" table:style-name="ce22">
            <text:p>223<text:s/></text:p>
          </table:table-cell>
          <table:table-cell office:value-type="float" office:value="35" table:style-name="ce22">
            <text:p>35<text:s/></text:p>
          </table:table-cell>
          <table:table-cell table:style-name="ce40"/>
          <table:table-cell table:number-columns-repeated="16374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60592" table:style-name="ce34">
            <text:p>60,592<text:s/></text:p>
          </table:table-cell>
          <table:table-cell office:value-type="float" office:value="60592" table:style-name="ce23">
            <text:p>60,592<text:s/></text:p>
          </table:table-cell>
          <table:table-cell office:value-type="float" office:value="34280" table:style-name="ce22">
            <text:p>34,280<text:s/></text:p>
          </table:table-cell>
          <table:table-cell office:value-type="float" office:value="26312" table:style-name="ce22">
            <text:p>26,312<text:s/></text:p>
          </table:table-cell>
          <table:table-cell table:number-columns-repeated="16375"/>
        </table:table-row>
        <table:table-row table:style-name="ro10">
          <table:table-cell office:value-type="string" table:style-name="ce20">
            <text:p><text:s text:c="2"/><text:span text:style-name="T9">屏</text:span><text:s/><text:span text:style-name="T9">東</text:span><text:s/><text:span text:style-name="T9">縣　</text:span>Pingtung <text:s/>Hsien</text:p>
          </table:table-cell>
          <table:table-cell office:value-type="float" office:value="33" table:style-name="ce21">
            <text:p>33<text:s/></text:p>
          </table:table-cell>
          <table:table-cell office:value-type="float" office:value="463" table:style-name="ce21">
            <text:p>463<text:s/></text:p>
          </table:table-cell>
          <table:table-cell office:value-type="float" office:value="7506" table:style-name="ce39">
            <text:p>7,506</text:p>
          </table:table-cell>
          <table:table-cell office:value-type="string" table:style-name="ce17">
            <text:p>合計</text:p>
          </table:table-cell>
          <table:table-cell office:value-type="float" office:value="287915" table:style-name="ce34">
            <text:p>287,915<text:s/></text:p>
          </table:table-cell>
          <table:table-cell office:value-type="float" office:value="825406" table:style-name="ce23">
            <text:p>825,406<text:s/></text:p>
          </table:table-cell>
          <table:table-cell office:value-type="float" office:value="421534" table:style-name="ce22">
            <text:p>421,534<text:s/></text:p>
          </table:table-cell>
          <table:table-cell office:value-type="float" office:value="403872" table:style-name="ce22">
            <text:p>403,872<text:s/></text:p>
          </table:table-cell>
          <table:table-cell table:number-columns-repeated="16375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00910" table:style-name="ce34">
            <text:p>200,910<text:s/></text:p>
          </table:table-cell>
          <table:table-cell office:value-type="float" office:value="737894" table:style-name="ce23">
            <text:p>737,894<text:s/></text:p>
          </table:table-cell>
          <table:table-cell office:value-type="float" office:value="374014" table:style-name="ce22">
            <text:p>374,014<text:s/></text:p>
          </table:table-cell>
          <table:table-cell office:value-type="float" office:value="363880" table:style-name="ce22">
            <text:p>363,880<text:s/></text:p>
          </table:table-cell>
          <table:table-cell table:number-columns-repeated="16375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28" table:style-name="ce34">
            <text:p>28<text:s/></text:p>
          </table:table-cell>
          <table:table-cell office:value-type="float" office:value="535" table:style-name="ce23">
            <text:p>535<text:s/></text:p>
          </table:table-cell>
          <table:table-cell office:value-type="float" office:value="368" table:style-name="ce22">
            <text:p>368<text:s/></text:p>
          </table:table-cell>
          <table:table-cell office:value-type="float" office:value="167" table:style-name="ce22">
            <text:p>167<text:s/></text:p>
          </table:table-cell>
          <table:table-cell table:number-columns-repeated="16375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86977" table:style-name="ce34">
            <text:p>86,977<text:s/></text:p>
          </table:table-cell>
          <table:table-cell office:value-type="float" office:value="86977" table:style-name="ce23">
            <text:p>86,977<text:s/></text:p>
          </table:table-cell>
          <table:table-cell office:value-type="float" office:value="47152" table:style-name="ce22">
            <text:p>47,152<text:s/></text:p>
          </table:table-cell>
          <table:table-cell office:value-type="float" office:value="39825" table:style-name="ce22">
            <text:p>39,825<text:s/></text:p>
          </table:table-cell>
          <table:table-cell table:number-columns-repeated="16375"/>
        </table:table-row>
        <table:table-row table:style-name="ro10">
          <table:table-cell office:value-type="string" table:style-name="ce20">
            <text:p><text:s text:c="2"/><text:span text:style-name="T9">臺</text:span><text:s/><text:span text:style-name="T9">東</text:span><text:s/><text:span text:style-name="T9">縣　</text:span>Taitung <text:s/>Hsien</text:p>
          </table:table-cell>
          <table:table-cell office:value-type="float" office:value="16" table:style-name="ce21">
            <text:p>16<text:s/></text:p>
          </table:table-cell>
          <table:table-cell office:value-type="float" office:value="147" table:style-name="ce21">
            <text:p>147<text:s/></text:p>
          </table:table-cell>
          <table:table-cell office:value-type="float" office:value="2711" table:style-name="ce21">
            <text:p>2,711<text:s/></text:p>
          </table:table-cell>
          <table:table-cell office:value-type="string" table:style-name="ce17">
            <text:p>合計</text:p>
          </table:table-cell>
          <table:table-cell office:value-type="float" office:value="83037" table:style-name="ce34">
            <text:p>83,037<text:s/></text:p>
          </table:table-cell>
          <table:table-cell office:value-type="float" office:value="218919" table:style-name="ce23">
            <text:p>218,919<text:s/></text:p>
          </table:table-cell>
          <table:table-cell office:value-type="float" office:value="112845" table:style-name="ce22">
            <text:p>112,845<text:s/></text:p>
          </table:table-cell>
          <table:table-cell office:value-type="float" office:value="106074" table:style-name="ce22">
            <text:p>106,074<text:s/></text:p>
          </table:table-cell>
          <table:table-cell table:number-columns-repeated="16375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53123" table:style-name="ce34">
            <text:p>53,123<text:s/></text:p>
          </table:table-cell>
          <table:table-cell office:value-type="float" office:value="188874" table:style-name="ce23">
            <text:p>188,874<text:s/></text:p>
          </table:table-cell>
          <table:table-cell office:value-type="float" office:value="96178" table:style-name="ce22">
            <text:p>96,178<text:s/></text:p>
          </table:table-cell>
          <table:table-cell office:value-type="float" office:value="92696" table:style-name="ce22">
            <text:p>92,696<text:s/></text:p>
          </table:table-cell>
          <table:table-cell table:number-columns-repeated="16375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9" table:style-name="ce34">
            <text:p>9<text:s/></text:p>
          </table:table-cell>
          <table:table-cell office:value-type="float" office:value="140" table:style-name="ce23">
            <text:p>140<text:s/></text:p>
          </table:table-cell>
          <table:table-cell office:value-type="float" office:value="134" table:style-name="ce22">
            <text:p>134<text:s/></text:p>
          </table:table-cell>
          <table:table-cell office:value-type="float" office:value="6" table:style-name="ce22">
            <text:p>6<text:s/></text:p>
          </table:table-cell>
          <table:table-cell table:number-columns-repeated="16375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29905" table:style-name="ce34">
            <text:p>29,905<text:s/></text:p>
          </table:table-cell>
          <table:table-cell office:value-type="float" office:value="29905" table:style-name="ce23">
            <text:p>29,905<text:s/></text:p>
          </table:table-cell>
          <table:table-cell office:value-type="float" office:value="16533" table:style-name="ce22">
            <text:p>16,533<text:s/></text:p>
          </table:table-cell>
          <table:table-cell office:value-type="float" office:value="13372" table:style-name="ce22">
            <text:p>13,372<text:s/></text:p>
          </table:table-cell>
          <table:table-cell table:number-columns-repeated="16375"/>
        </table:table-row>
        <table:table-row table:style-name="ro10">
          <table:table-cell office:value-type="string" table:style-name="ce20">
            <text:p><text:s text:c="2"/><text:span text:style-name="T9">花</text:span><text:s/><text:span text:style-name="T9">蓮</text:span><text:s/><text:span text:style-name="T9">縣　</text:span>Hualien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176" table:style-name="ce21">
            <text:p>176<text:s/></text:p>
          </table:table-cell>
          <table:table-cell office:value-type="float" office:value="3671" table:style-name="ce39">
            <text:p>3,671</text:p>
          </table:table-cell>
          <table:table-cell office:value-type="string" table:style-name="ce17">
            <text:p>合計</text:p>
          </table:table-cell>
          <table:table-cell office:value-type="float" office:value="126222" table:style-name="ce34">
            <text:p>126,222<text:s/></text:p>
          </table:table-cell>
          <table:table-cell office:value-type="float" office:value="327968" table:style-name="ce23">
            <text:p>327,968<text:s/></text:p>
          </table:table-cell>
          <table:table-cell office:value-type="float" office:value="166258" table:style-name="ce22">
            <text:p>166,258<text:s/></text:p>
          </table:table-cell>
          <table:table-cell office:value-type="float" office:value="161710" table:style-name="ce22">
            <text:p>161,710<text:s/></text:p>
          </table:table-cell>
          <table:table-cell table:number-columns-repeated="16375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81180" table:style-name="ce34">
            <text:p>81,180<text:s/></text:p>
          </table:table-cell>
          <table:table-cell office:value-type="float" office:value="281752" table:style-name="ce23">
            <text:p>281,752<text:s/></text:p>
          </table:table-cell>
          <table:table-cell office:value-type="float" office:value="141605" table:style-name="ce22">
            <text:p>141,605<text:s/></text:p>
          </table:table-cell>
          <table:table-cell office:value-type="float" office:value="140147" table:style-name="ce22">
            <text:p>140,147<text:s/></text:p>
          </table:table-cell>
          <table:table-cell table:number-columns-repeated="16375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23" table:style-name="ce34">
            <text:p>23<text:s/></text:p>
          </table:table-cell>
          <table:table-cell office:value-type="float" office:value="1197" table:style-name="ce23">
            <text:p>1,197<text:s/></text:p>
          </table:table-cell>
          <table:table-cell office:value-type="float" office:value="792" table:style-name="ce22">
            <text:p>792<text:s/></text:p>
          </table:table-cell>
          <table:table-cell office:value-type="float" office:value="405" table:style-name="ce22">
            <text:p>405<text:s/></text:p>
          </table:table-cell>
          <table:table-cell table:number-columns-repeated="16375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45019" table:style-name="ce34">
            <text:p>45,019<text:s/></text:p>
          </table:table-cell>
          <table:table-cell office:value-type="float" office:value="45019" table:style-name="ce23">
            <text:p>45,019<text:s/></text:p>
          </table:table-cell>
          <table:table-cell office:value-type="float" office:value="23861" table:style-name="ce22">
            <text:p>23,861<text:s/></text:p>
          </table:table-cell>
          <table:table-cell office:value-type="float" office:value="21158" table:style-name="ce22">
            <text:p>21,158<text:s/></text:p>
          </table:table-cell>
          <table:table-cell table:number-columns-repeated="16375"/>
        </table:table-row>
        <table:table-row table:style-name="ro10">
          <table:table-cell office:value-type="string" table:style-name="ce20">
            <text:p><text:s text:c="2"/><text:span text:style-name="T9">澎</text:span><text:s/><text:span text:style-name="T9">湖</text:span><text:s/><text:span text:style-name="T9">縣　</text:span>Penghu <text:s/>Hsien</text:p>
          </table:table-cell>
          <table:table-cell office:value-type="float" office:value="6" table:style-name="ce21">
            <text:p>6<text:s/></text:p>
          </table:table-cell>
          <table:table-cell office:value-type="float" office:value="96" table:style-name="ce21">
            <text:p>96<text:s/></text:p>
          </table:table-cell>
          <table:table-cell office:value-type="float" office:value="1404" table:style-name="ce21">
            <text:p>1,404<text:s/></text:p>
          </table:table-cell>
          <table:table-cell office:value-type="string" table:style-name="ce17">
            <text:p>合計</text:p>
          </table:table-cell>
          <table:table-cell office:value-type="float" office:value="40574" table:style-name="ce34">
            <text:p>40,574<text:s/></text:p>
          </table:table-cell>
          <table:table-cell office:value-type="float" office:value="104440" table:style-name="ce23">
            <text:p>104,440<text:s/></text:p>
          </table:table-cell>
          <table:table-cell office:value-type="float" office:value="53807" table:style-name="ce22">
            <text:p>53,807<text:s/></text:p>
          </table:table-cell>
          <table:table-cell office:value-type="float" office:value="50633" table:style-name="ce22">
            <text:p>50,633<text:s/></text:p>
          </table:table-cell>
          <table:table-cell table:number-columns-repeated="16375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4338" table:style-name="ce34">
            <text:p>24,338<text:s/></text:p>
          </table:table-cell>
          <table:table-cell office:value-type="float" office:value="88098" table:style-name="ce23">
            <text:p>88,098<text:s/></text:p>
          </table:table-cell>
          <table:table-cell office:value-type="float" office:value="44270" table:style-name="ce22">
            <text:p>44,270<text:s/></text:p>
          </table:table-cell>
          <table:table-cell office:value-type="float" office:value="43828" table:style-name="ce22">
            <text:p>43,828<text:s/></text:p>
          </table:table-cell>
          <table:table-cell table:number-columns-repeated="16375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4" table:style-name="ce34">
            <text:p>4<text:s/></text:p>
          </table:table-cell>
          <table:table-cell office:value-type="float" office:value="110" table:style-name="ce23">
            <text:p>110<text:s/></text:p>
          </table:table-cell>
          <table:table-cell office:value-type="float" office:value="60" table:style-name="ce22">
            <text:p>60<text:s/></text:p>
          </table:table-cell>
          <table:table-cell office:value-type="float" office:value="50" table:style-name="ce22">
            <text:p>50<text:s/></text:p>
          </table:table-cell>
          <table:table-cell table:number-columns-repeated="16375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16232" table:style-name="ce34">
            <text:p>16,232<text:s/></text:p>
          </table:table-cell>
          <table:table-cell office:value-type="float" office:value="16232" table:style-name="ce23">
            <text:p>16,232<text:s/></text:p>
          </table:table-cell>
          <table:table-cell office:value-type="float" office:value="9477" table:style-name="ce22">
            <text:p>9,477<text:s/></text:p>
          </table:table-cell>
          <table:table-cell office:value-type="float" office:value="6755" table:style-name="ce22">
            <text:p>6,755<text:s/></text:p>
          </table:table-cell>
          <table:table-cell table:number-columns-repeated="16375"/>
        </table:table-row>
        <table:table-row table:style-name="ro10">
          <table:table-cell office:value-type="string" table:style-name="ce20">
            <text:p><text:s text:c="2"/><text:span text:style-name="T9">基</text:span><text:s/><text:span text:style-name="T9">隆</text:span><text:s/><text:span text:style-name="T9">市　</text:span>Keelung <text:s/>City</text:p>
          </table:table-cell>
          <table:table-cell office:value-type="float" office:value="7" table:style-name="ce21">
            <text:p>7<text:s/></text:p>
          </table:table-cell>
          <table:table-cell office:value-type="float" office:value="157" table:style-name="ce21">
            <text:p>157<text:s/></text:p>
          </table:table-cell>
          <table:table-cell office:value-type="float" office:value="3332" table:style-name="ce21">
            <text:p>3,332<text:s/></text:p>
          </table:table-cell>
          <table:table-cell office:value-type="string" table:style-name="ce17">
            <text:p>合計</text:p>
          </table:table-cell>
          <table:table-cell office:value-type="float" office:value="153580" table:style-name="ce34">
            <text:p>153,580<text:s/></text:p>
          </table:table-cell>
          <table:table-cell office:value-type="float" office:value="370155" table:style-name="ce23">
            <text:p>370,155<text:s/></text:p>
          </table:table-cell>
          <table:table-cell office:value-type="float" office:value="184978" table:style-name="ce22">
            <text:p>184,978<text:s/></text:p>
          </table:table-cell>
          <table:table-cell office:value-type="float" office:value="185177" table:style-name="ce22">
            <text:p>185,177<text:s/></text:p>
          </table:table-cell>
          <table:table-cell table:number-columns-repeated="16375"/>
        </table:table-row>
        <table:table-row table:style-name="ro10">
          <table:table-cell table:number-columns-repeated="4" table:style-name="ce19"/>
          <table:table-cell office:value-type="string" table:style-name="ce17">
            <text:p>共同生活戶</text:p>
          </table:table-cell>
          <table:table-cell office:value-type="float" office:value="96489" table:style-name="ce34">
            <text:p>96,489<text:s/></text:p>
          </table:table-cell>
          <table:table-cell office:value-type="float" office:value="312922" table:style-name="ce23">
            <text:p>312,922<text:s/></text:p>
          </table:table-cell>
          <table:table-cell office:value-type="float" office:value="156003" table:style-name="ce22">
            <text:p>156,003<text:s/></text:p>
          </table:table-cell>
          <table:table-cell office:value-type="float" office:value="156919" table:style-name="ce22">
            <text:p>156,919<text:s/></text:p>
          </table:table-cell>
          <table:table-cell table:number-columns-repeated="16375"/>
        </table:table-row>
        <table:table-row table:style-name="ro10">
          <table:table-cell table:number-columns-repeated="4" table:style-name="ce19"/>
          <table:table-cell office:value-type="string" table:style-name="ce17">
            <text:p>共同事業戶</text:p>
          </table:table-cell>
          <table:table-cell office:value-type="float" office:value="8" table:style-name="ce34">
            <text:p>8<text:s/></text:p>
          </table:table-cell>
          <table:table-cell office:value-type="float" office:value="150" table:style-name="ce23">
            <text:p>150<text:s/></text:p>
          </table:table-cell>
          <table:table-cell office:value-type="float" office:value="109" table:style-name="ce22">
            <text:p>109<text:s/></text:p>
          </table:table-cell>
          <table:table-cell office:value-type="float" office:value="41" table:style-name="ce22">
            <text:p>41<text:s/></text:p>
          </table:table-cell>
          <table:table-cell table:number-columns-repeated="16375"/>
        </table:table-row>
        <table:table-row table:style-name="ro10">
          <table:table-cell table:number-columns-repeated="4" table:style-name="ce19"/>
          <table:table-cell office:value-type="string" table:style-name="ce17">
            <text:p>單獨生活戶</text:p>
          </table:table-cell>
          <table:table-cell office:value-type="float" office:value="57083" table:style-name="ce34">
            <text:p>57,083<text:s/></text:p>
          </table:table-cell>
          <table:table-cell office:value-type="float" office:value="57083" table:style-name="ce23">
            <text:p>57,083<text:s/></text:p>
          </table:table-cell>
          <table:table-cell office:value-type="float" office:value="28866" table:style-name="ce22">
            <text:p>28,866<text:s/></text:p>
          </table:table-cell>
          <table:table-cell office:value-type="float" office:value="28217" table:style-name="ce22">
            <text:p>28,217<text:s/></text:p>
          </table:table-cell>
          <table:table-cell table:number-columns-repeated="16375"/>
        </table:table-row>
        <table:table-row table:style-name="ro10">
          <table:table-cell office:value-type="string" table:style-name="ce20">
            <text:p><text:s text:c="2"/><text:span text:style-name="T9">新</text:span><text:s/><text:span text:style-name="T9">竹</text:span><text:s/><text:span text:style-name="T9">市　</text:span>Hsinchu <text:s/>City</text:p>
          </table:table-cell>
          <table:table-cell office:value-type="float" office:value="3" table:style-name="ce22">
            <text:p>3<text:s/></text:p>
          </table:table-cell>
          <table:table-cell office:value-type="float" office:value="122" table:style-name="ce22">
            <text:p>122<text:s/></text:p>
          </table:table-cell>
          <table:table-cell office:value-type="float" office:value="2230" table:style-name="ce22">
            <text:p>2,230<text:s/></text:p>
          </table:table-cell>
          <table:table-cell office:value-type="string" table:style-name="ce17">
            <text:p>合計</text:p>
          </table:table-cell>
          <table:table-cell office:value-type="float" office:value="165639" table:style-name="ce34">
            <text:p>165,639<text:s/></text:p>
          </table:table-cell>
          <table:table-cell office:value-type="float" office:value="445635" table:style-name="ce23">
            <text:p>445,635<text:s/></text:p>
          </table:table-cell>
          <table:table-cell office:value-type="float" office:value="219846" table:style-name="ce22">
            <text:p>219,846<text:s/></text:p>
          </table:table-cell>
          <table:table-cell office:value-type="float" office:value="225789" table:style-name="ce22">
            <text:p>225,789<text:s/></text:p>
          </table:table-cell>
          <table:table-cell table:number-columns-repeated="16375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11744" table:style-name="ce34">
            <text:p>111,744<text:s/></text:p>
          </table:table-cell>
          <table:table-cell office:value-type="float" office:value="391560" table:style-name="ce23">
            <text:p>391,560<text:s/></text:p>
          </table:table-cell>
          <table:table-cell office:value-type="float" office:value="192400" table:style-name="ce22">
            <text:p>192,400<text:s/></text:p>
          </table:table-cell>
          <table:table-cell office:value-type="float" office:value="199160" table:style-name="ce22">
            <text:p>199,160<text:s/></text:p>
          </table:table-cell>
          <table:table-cell table:number-columns-repeated="16375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0" table:style-name="ce34">
            <text:p>10<text:s/></text:p>
          </table:table-cell>
          <table:table-cell office:value-type="float" office:value="190" table:style-name="ce23">
            <text:p>190<text:s/></text:p>
          </table:table-cell>
          <table:table-cell office:value-type="float" office:value="177" table:style-name="ce22">
            <text:p>177<text:s/></text:p>
          </table:table-cell>
          <table:table-cell office:value-type="float" office:value="13" table:style-name="ce22">
            <text:p>13<text:s/></text:p>
          </table:table-cell>
          <table:table-cell table:number-columns-repeated="16375"/>
        </table:table-row>
        <table:table-row table:style-name="ro10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53885" table:style-name="ce34">
            <text:p>53,885<text:s/></text:p>
          </table:table-cell>
          <table:table-cell office:value-type="float" office:value="53885" table:style-name="ce23">
            <text:p>53,885<text:s/></text:p>
          </table:table-cell>
          <table:table-cell office:value-type="float" office:value="27269" table:style-name="ce22">
            <text:p>27,269<text:s/></text:p>
          </table:table-cell>
          <table:table-cell office:value-type="float" office:value="26616" table:style-name="ce22">
            <text:p>26,616<text:s/></text:p>
          </table:table-cell>
          <table:table-cell table:number-columns-repeated="16375"/>
        </table:table-row>
        <table:table-row table:style-name="ro10">
          <table:table-cell office:value-type="string" table:style-name="ce20">
            <text:p><text:s text:c="2"/><text:span text:style-name="T9">嘉</text:span><text:s/><text:span text:style-name="T9">義</text:span><text:s/><text:span text:style-name="T9">市　</text:span>Chiayi <text:s/>City</text:p>
          </table:table-cell>
          <table:table-cell office:value-type="float" office:value="2" table:style-name="ce22">
            <text:p>2<text:s/></text:p>
          </table:table-cell>
          <table:table-cell office:value-type="float" office:value="84" table:style-name="ce22">
            <text:p>84<text:s/></text:p>
          </table:table-cell>
          <table:table-cell office:value-type="float" office:value="1426" table:style-name="ce22">
            <text:p>1,426<text:s/></text:p>
          </table:table-cell>
          <table:table-cell office:value-type="string" table:style-name="ce17">
            <text:p>合計</text:p>
          </table:table-cell>
          <table:table-cell office:value-type="float" office:value="99925" table:style-name="ce34">
            <text:p>99,925<text:s/></text:p>
          </table:table-cell>
          <table:table-cell office:value-type="float" office:value="268622" table:style-name="ce23">
            <text:p>268,622<text:s/></text:p>
          </table:table-cell>
          <table:table-cell office:value-type="float" office:value="130416" table:style-name="ce22">
            <text:p>130,416<text:s/></text:p>
          </table:table-cell>
          <table:table-cell office:value-type="float" office:value="138206" table:style-name="ce22">
            <text:p>138,206<text:s/></text:p>
          </table:table-cell>
          <table:table-cell table:number-columns-repeated="16375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67860" table:style-name="ce34">
            <text:p>67,860<text:s/></text:p>
          </table:table-cell>
          <table:table-cell office:value-type="float" office:value="236476" table:style-name="ce23">
            <text:p>236,476<text:s/></text:p>
          </table:table-cell>
          <table:table-cell office:value-type="float" office:value="115138" table:style-name="ce22">
            <text:p>115,138<text:s/></text:p>
          </table:table-cell>
          <table:table-cell office:value-type="float" office:value="121338" table:style-name="ce22">
            <text:p>121,338<text:s/></text:p>
          </table:table-cell>
          <table:table-cell table:number-columns-repeated="16375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1" table:style-name="ce34">
            <text:p>11<text:s/></text:p>
          </table:table-cell>
          <table:table-cell office:value-type="float" office:value="92" table:style-name="ce23">
            <text:p>92<text:s/></text:p>
          </table:table-cell>
          <table:table-cell office:value-type="float" office:value="58" table:style-name="ce22">
            <text:p>58<text:s/></text:p>
          </table:table-cell>
          <table:table-cell office:value-type="float" office:value="34" table:style-name="ce22">
            <text:p>34<text:s/></text:p>
          </table:table-cell>
          <table:table-cell table:number-columns-repeated="16375"/>
        </table:table-row>
        <table:table-row table:style-name="ro10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32054" table:style-name="ce34">
            <text:p>32,054<text:s/></text:p>
          </table:table-cell>
          <table:table-cell office:value-type="float" office:value="32054" table:style-name="ce23">
            <text:p>32,054<text:s/></text:p>
          </table:table-cell>
          <table:table-cell office:value-type="float" office:value="15220" table:style-name="ce22">
            <text:p>15,220<text:s/></text:p>
          </table:table-cell>
          <table:table-cell office:value-type="float" office:value="16834" table:style-name="ce22">
            <text:p>16,834<text:s/></text:p>
          </table:table-cell>
          <table:table-cell table:number-columns-repeated="16375"/>
        </table:table-row>
        <table:table-row table:style-name="ro10">
          <table:table-cell office:value-type="string" table:style-name="ce15">
            <text:p>福<text:span text:style-name="T3"><text:s text:c="2"/></text:span>建<text:span text:style-name="T3"><text:s text:c="2"/></text:span>省　<text:span text:style-name="T3">Fukien <text:s/>Province</text:span></text:p>
          </table:table-cell>
          <table:table-cell office:value-type="float" office:value="10" table:style-name="ce16">
            <text:p>10<text:s/></text:p>
          </table:table-cell>
          <table:table-cell office:value-type="float" office:value="59" table:style-name="ce16">
            <text:p>59<text:s/></text:p>
          </table:table-cell>
          <table:table-cell office:value-type="float" office:value="913" table:style-name="ce16">
            <text:p>913<text:s/></text:p>
          </table:table-cell>
          <table:table-cell office:value-type="string" table:style-name="ce17">
            <text:p>合計</text:p>
          </table:table-cell>
          <table:table-cell office:value-type="float" office:value="43676" table:style-name="ce33">
            <text:p>43,676<text:s/></text:p>
          </table:table-cell>
          <table:table-cell office:value-type="float" office:value="152329" table:style-name="ce16">
            <text:p>152,329<text:s/></text:p>
          </table:table-cell>
          <table:table-cell office:value-type="float" office:value="76942" table:style-name="ce16">
            <text:p>76,942<text:s/></text:p>
          </table:table-cell>
          <table:table-cell office:value-type="float" office:value="75387" table:style-name="ce16">
            <text:p>75,387<text:s/></text:p>
          </table:table-cell>
          <table:table-cell table:number-columns-repeated="16375"/>
        </table:table-row>
        <table:table-row table:style-name="ro10">
          <table:table-cell table:style-name="ce19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30506" table:style-name="ce33">
            <text:p>30,506<text:s/></text:p>
          </table:table-cell>
          <table:table-cell office:value-type="float" office:value="135388" table:style-name="ce16">
            <text:p>135,388<text:s/></text:p>
          </table:table-cell>
          <table:table-cell office:value-type="float" office:value="67792" table:style-name="ce16">
            <text:p>67,792<text:s/></text:p>
          </table:table-cell>
          <table:table-cell office:value-type="float" office:value="67596" table:style-name="ce16">
            <text:p>67,596<text:s/></text:p>
          </table:table-cell>
          <table:table-cell table:number-columns-repeated="16375"/>
        </table:table-row>
        <table:table-row table:style-name="ro10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147" table:style-name="ce33">
            <text:p>147<text:s/></text:p>
          </table:table-cell>
          <table:table-cell office:value-type="float" office:value="3918" table:style-name="ce16">
            <text:p>3,918<text:s/></text:p>
          </table:table-cell>
          <table:table-cell office:value-type="float" office:value="2355" table:style-name="ce16">
            <text:p>2,355<text:s/></text:p>
          </table:table-cell>
          <table:table-cell office:value-type="float" office:value="1563" table:style-name="ce16">
            <text:p>1,563<text:s/></text:p>
          </table:table-cell>
          <table:table-cell table:number-columns-repeated="16375"/>
        </table:table-row>
        <table:table-row table:style-name="ro10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13023" table:style-name="ce33">
            <text:p>13,023<text:s/></text:p>
          </table:table-cell>
          <table:table-cell office:value-type="float" office:value="13023" table:style-name="ce16">
            <text:p>13,023<text:s/></text:p>
          </table:table-cell>
          <table:table-cell office:value-type="float" office:value="6795" table:style-name="ce16">
            <text:p>6,795<text:s/></text:p>
          </table:table-cell>
          <table:table-cell office:value-type="float" office:value="6228" table:style-name="ce16">
            <text:p>6,228<text:s/></text:p>
          </table:table-cell>
          <table:table-cell table:number-columns-repeated="16375"/>
        </table:table-row>
        <table:table-row table:style-name="ro10">
          <table:table-cell office:value-type="string" table:style-name="ce20">
            <text:p><text:s text:c="2"/><text:span text:style-name="T9">金</text:span><text:s/><text:span text:style-name="T9">門</text:span><text:s/><text:span text:style-name="T9">縣　</text:span>Kinmen <text:s/>Hsien</text:p>
          </table:table-cell>
          <table:table-cell office:value-type="float" office:value="6" table:style-name="ce22">
            <text:p>6<text:s/></text:p>
          </table:table-cell>
          <table:table-cell office:value-type="float" office:value="37" table:style-name="ce22">
            <text:p>37<text:s/></text:p>
          </table:table-cell>
          <table:table-cell office:value-type="float" office:value="776" table:style-name="ce22">
            <text:p>776<text:s/></text:p>
          </table:table-cell>
          <table:table-cell office:value-type="string" table:style-name="ce17">
            <text:p>合計</text:p>
          </table:table-cell>
          <table:table-cell office:value-type="float" office:value="40616" table:style-name="ce34">
            <text:p>40,616<text:s/></text:p>
          </table:table-cell>
          <table:table-cell office:value-type="float" office:value="139273" table:style-name="ce23">
            <text:p>139,273<text:s/></text:p>
          </table:table-cell>
          <table:table-cell office:value-type="float" office:value="69494" table:style-name="ce22">
            <text:p>69,494<text:s/></text:p>
          </table:table-cell>
          <table:table-cell office:value-type="float" office:value="69779" table:style-name="ce22">
            <text:p>69,779<text:s/></text:p>
          </table:table-cell>
          <table:table-cell table:number-columns-repeated="16375"/>
        </table:table-row>
        <table:table-row table:style-name="ro10">
          <table:table-cell table:style-name="ce19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28291" table:style-name="ce34">
            <text:p>28,291<text:s/></text:p>
          </table:table-cell>
          <table:table-cell office:value-type="float" office:value="123763" table:style-name="ce23">
            <text:p>123,763<text:s/></text:p>
          </table:table-cell>
          <table:table-cell office:value-type="float" office:value="61271" table:style-name="ce22">
            <text:p>61,271<text:s/></text:p>
          </table:table-cell>
          <table:table-cell office:value-type="float" office:value="62492" table:style-name="ce22">
            <text:p>62,492<text:s/></text:p>
          </table:table-cell>
          <table:table-cell table:number-columns-repeated="16375"/>
        </table:table-row>
        <table:table-row table:style-name="ro10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77" table:style-name="ce34">
            <text:p>77<text:s/></text:p>
          </table:table-cell>
          <table:table-cell office:value-type="float" office:value="3262" table:style-name="ce23">
            <text:p>3,262<text:s/></text:p>
          </table:table-cell>
          <table:table-cell office:value-type="float" office:value="1883" table:style-name="ce22">
            <text:p>1,883<text:s/></text:p>
          </table:table-cell>
          <table:table-cell office:value-type="float" office:value="1379" table:style-name="ce22">
            <text:p>1,379<text:s/></text:p>
          </table:table-cell>
          <table:table-cell table:number-columns-repeated="16375"/>
        </table:table-row>
        <table:table-row table:style-name="ro10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12248" table:style-name="ce34">
            <text:p>12,248<text:s/></text:p>
          </table:table-cell>
          <table:table-cell office:value-type="float" office:value="12248" table:style-name="ce23">
            <text:p>12,248<text:s/></text:p>
          </table:table-cell>
          <table:table-cell office:value-type="float" office:value="6340" table:style-name="ce22">
            <text:p>6,340<text:s/></text:p>
          </table:table-cell>
          <table:table-cell office:value-type="float" office:value="5908" table:style-name="ce22">
            <text:p>5,908<text:s/></text:p>
          </table:table-cell>
          <table:table-cell table:number-columns-repeated="16375"/>
        </table:table-row>
        <table:table-row table:style-name="ro10">
          <table:table-cell office:value-type="string" table:style-name="ce20">
            <text:p><text:s text:c="2"/><text:span text:style-name="T9">連</text:span><text:s/><text:span text:style-name="T9">江</text:span><text:s/><text:span text:style-name="T9">縣　</text:span>Lienkiang <text:s/>Hsien</text:p>
          </table:table-cell>
          <table:table-cell office:value-type="float" office:value="4" table:style-name="ce22">
            <text:p>4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137" table:style-name="ce22">
            <text:p>137<text:s/></text:p>
          </table:table-cell>
          <table:table-cell office:value-type="string" table:style-name="ce17">
            <text:p>合計</text:p>
          </table:table-cell>
          <table:table-cell office:value-type="float" office:value="3060" table:style-name="ce34">
            <text:p>3,060<text:s/></text:p>
          </table:table-cell>
          <table:table-cell office:value-type="float" office:value="13056" table:style-name="ce23">
            <text:p>13,056<text:s/></text:p>
          </table:table-cell>
          <table:table-cell office:value-type="float" office:value="7448" table:style-name="ce22">
            <text:p>7,448<text:s/></text:p>
          </table:table-cell>
          <table:table-cell office:value-type="float" office:value="5608" table:style-name="ce22">
            <text:p>5,608<text:s/></text:p>
          </table:table-cell>
          <table:table-cell table:number-columns-repeated="16375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215" table:style-name="ce34">
            <text:p>2,215<text:s/></text:p>
          </table:table-cell>
          <table:table-cell office:value-type="float" office:value="11625" table:style-name="ce23">
            <text:p>11,625<text:s/></text:p>
          </table:table-cell>
          <table:table-cell office:value-type="float" office:value="6521" table:style-name="ce22">
            <text:p>6,521<text:s/></text:p>
          </table:table-cell>
          <table:table-cell office:value-type="float" office:value="5104" table:style-name="ce22">
            <text:p>5,104<text:s/></text:p>
          </table:table-cell>
          <table:table-cell table:number-columns-repeated="16375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70" table:style-name="ce34">
            <text:p>70<text:s/></text:p>
          </table:table-cell>
          <table:table-cell office:value-type="float" office:value="656" table:style-name="ce23">
            <text:p>656<text:s/></text:p>
          </table:table-cell>
          <table:table-cell office:value-type="float" office:value="472" table:style-name="ce22">
            <text:p>472<text:s/></text:p>
          </table:table-cell>
          <table:table-cell office:value-type="float" office:value="184" table:style-name="ce22">
            <text:p>184<text:s/></text:p>
          </table:table-cell>
          <table:table-cell table:number-columns-repeated="16375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775" table:style-name="ce34">
            <text:p>775<text:s/></text:p>
          </table:table-cell>
          <table:table-cell office:value-type="float" office:value="775" table:style-name="ce23">
            <text:p>775<text:s/></text:p>
          </table:table-cell>
          <table:table-cell office:value-type="float" office:value="455" table:style-name="ce22">
            <text:p>455<text:s/></text:p>
          </table:table-cell>
          <table:table-cell office:value-type="float" office:value="320" table:style-name="ce22">
            <text:p>320<text:s/>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78">
            <text:p>備註：本表編組鄰數係指各行政區域實際編組鄰數。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style-name="ce6"/>
          <table:table-cell table:style-name="ce2"/>
          <table:table-cell table:number-columns-repeated="2" table:style-name="ce37"/>
          <table:table-cell table:number-columns-repeated="5" table:style-name="ce2"/>
          <table:table-cell table:number-columns-repeated="16375"/>
        </table:table-row>
        <table:table-row table:number-rows-repeated="1048469" table:style-name="ro4">
          <table:table-cell table:number-columns-repeated="16384"/>
        </table:table-row>
      </table:table>
      <table:table table:name="2017" table:style-name="ta2">
        <table:table-column table:style-name="co7" table:default-cell-style-name="ce6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3" table:number-columns-repeated="2" table:default-cell-style-name="ce2"/>
        <table:table-column table:style-name="co5" table:default-cell-style-name="ce40"/>
        <table:table-column table:style-name="co5" table:number-columns-repeated="16374" table:default-cell-style-name="ce2"/>
        <table:table-row table:style-name="ro9">
          <table:table-cell office:value-type="string" table:number-columns-spanned="9" table:number-rows-spanned="1" table:style-name="ce80">
            <text:p>02-11--鄉鎮市區村里鄰戶數暨人口數(Administrative System)</text:p>
          </table:table-cell>
          <table:covered-table-cell table:number-columns-repeated="8"/>
          <table:table-cell table:style-name="ce40"/>
          <table:table-cell table:number-columns-repeated="16374" table:style-name="ce2"/>
        </table:table-row>
        <table:table-row table:style-name="ro2">
          <table:table-cell table:number-columns-repeated="8" table:style-name="ce9"/>
          <table:table-cell office:value-type="string" table:style-name="ce29">
            <text:p>單位：個；戶；人</text:p>
          </table:table-cell>
          <table:table-cell table:style-name="ce40"/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3" table:style-name="ce81">
            <text:p>年及地區別</text:p>
            <text:p>Year and Locality</text:p>
          </table:table-cell>
          <table:table-cell office:value-type="string" table:number-columns-spanned="1" table:number-rows-spanned="3" table:style-name="ce81">
            <text:p>鄉鎮市區數Townships &amp; Districts</text:p>
          </table:table-cell>
          <table:table-cell office:value-type="string" table:number-columns-spanned="1" table:number-rows-spanned="3" table:style-name="ce81">
            <text:p>村里數</text:p>
            <text:p>Villages</text:p>
          </table:table-cell>
          <table:table-cell office:value-type="string" table:number-columns-spanned="1" table:number-rows-spanned="3" table:style-name="ce81">
            <text:p>編組鄰數</text:p>
            <text:p>Neighborhoods</text:p>
          </table:table-cell>
          <table:table-cell office:value-type="string" table:number-columns-spanned="5" table:number-rows-spanned="1" table:style-name="ce81">
            <text:p>戶口數</text:p>
          </table:table-cell>
          <table:covered-table-cell table:number-columns-repeated="4"/>
          <table:table-cell table:style-name="ce30"/>
          <table:table-cell table:number-columns-repeated="16374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1">
            <text:p>戶別</text:p>
          </table:table-cell>
          <table:table-cell office:value-type="string" table:number-columns-spanned="1" table:number-rows-spanned="2" table:style-name="ce81">
            <text:p>戶數<text:span text:style-name="T2">(</text:span>戶<text:span text:style-name="T2">)</text:span></text:p>
          </table:table-cell>
          <table:table-cell office:value-type="string" table:number-columns-spanned="3" table:number-rows-spanned="1" table:style-name="ce74">
            <text:p>人口數<text:span text:style-name="T6"><text:s text:c="3"/>(</text:span>人<text:span text:style-name="T6">)</text:span></text:p>
          </table:table-cell>
          <table:covered-table-cell table:number-columns-repeated="2"/>
          <table:table-cell table:style-name="ce30"/>
          <table:table-cell table:number-columns-repeated="16374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5" table:style-name="ce30"/>
        </table:table-row>
        <table:table-row table:style-name="ro5">
          <table:table-cell office:value-type="string" table:style-name="ce31">
            <text:p>一○六年 2017</text:p>
          </table:table-cell>
          <table:table-cell office:value-type="float" office:value="368" table:style-name="ce16">
            <text:p>368<text:s/></text:p>
          </table:table-cell>
          <table:table-cell office:value-type="float" office:value="7851" table:style-name="ce16">
            <text:p>7,851<text:s/></text:p>
          </table:table-cell>
          <table:table-cell office:value-type="float" office:value="148391" table:style-name="ce38">
            <text:p>148,391</text:p>
          </table:table-cell>
          <table:table-cell office:value-type="string" table:style-name="ce17">
            <text:p>合計</text:p>
          </table:table-cell>
          <table:table-cell office:value-type="float" office:value="8649000" table:style-name="ce33">
            <text:p>8,649,000<text:s/></text:p>
          </table:table-cell>
          <table:table-cell office:value-type="float" office:value="23571227" table:style-name="ce16">
            <text:p>23,571,227<text:s/></text:p>
          </table:table-cell>
          <table:table-cell office:value-type="float" office:value="11719580" table:style-name="ce16">
            <text:p>11,719,580<text:s/></text:p>
          </table:table-cell>
          <table:table-cell office:value-type="float" office:value="11851647" table:style-name="ce16">
            <text:p>11,851,647<text:s/></text:p>
          </table:table-cell>
          <table:table-cell table:style-name="ce41"/>
          <table:table-cell table:number-columns-repeated="4" table:style-name="ce37"/>
          <table:table-cell table:number-columns-repeated="16370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5833870" table:style-name="ce33">
            <text:p>5,833,870<text:s/></text:p>
          </table:table-cell>
          <table:table-cell office:value-type="float" office:value="20741688" table:style-name="ce16">
            <text:p>20,741,688<text:s/></text:p>
          </table:table-cell>
          <table:table-cell office:value-type="float" office:value="10283551" table:style-name="ce16">
            <text:p>10,283,551<text:s/></text:p>
          </table:table-cell>
          <table:table-cell office:value-type="float" office:value="10458137" table:style-name="ce16">
            <text:p>10,458,137<text:s/></text:p>
          </table:table-cell>
          <table:table-cell table:style-name="ce42"/>
          <table:table-cell table:number-columns-repeated="16374" table:style-name="ce2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547" table:style-name="ce33">
            <text:p>547<text:s/></text:p>
          </table:table-cell>
          <table:table-cell office:value-type="float" office:value="14956" table:style-name="ce16">
            <text:p>14,956<text:s/></text:p>
          </table:table-cell>
          <table:table-cell office:value-type="float" office:value="9337" table:style-name="ce16">
            <text:p>9,337<text:s/></text:p>
          </table:table-cell>
          <table:table-cell office:value-type="float" office:value="5619" table:style-name="ce16">
            <text:p>5,619<text:s/></text:p>
          </table:table-cell>
          <table:table-cell table:style-name="ce42"/>
          <table:table-cell table:number-columns-repeated="16374" table:style-name="ce2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2814583" table:style-name="ce33">
            <text:p>2,814,583<text:s/></text:p>
          </table:table-cell>
          <table:table-cell office:value-type="float" office:value="2814583" table:style-name="ce16">
            <text:p>2,814,583<text:s/></text:p>
          </table:table-cell>
          <table:table-cell office:value-type="float" office:value="1426692" table:style-name="ce16">
            <text:p>1,426,692<text:s/></text:p>
          </table:table-cell>
          <table:table-cell office:value-type="float" office:value="1387891" table:style-name="ce16">
            <text:p>1,387,891<text:s/></text:p>
          </table:table-cell>
          <table:table-cell table:style-name="ce42"/>
          <table:table-cell table:number-columns-repeated="16374" table:style-name="ce2"/>
        </table:table-row>
        <table:table-row table:style-name="ro5">
          <table:table-cell office:value-type="string" table:style-name="ce15">
            <text:p>新<text:span text:style-name="T3"><text:s text:c="2"/></text:span>北<text:span text:style-name="T3"><text:s text:c="2"/></text:span>市　<text:span text:style-name="T3">New Taipei City</text:span></text:p>
          </table:table-cell>
          <table:table-cell office:value-type="float" office:value="29" table:style-name="ce16">
            <text:p>29<text:s/></text:p>
          </table:table-cell>
          <table:table-cell office:value-type="float" office:value="1032" table:style-name="ce16">
            <text:p>1,032<text:s/></text:p>
          </table:table-cell>
          <table:table-cell office:value-type="float" office:value="22343" table:style-name="ce38">
            <text:p>22,343</text:p>
          </table:table-cell>
          <table:table-cell office:value-type="string" table:style-name="ce17">
            <text:p>合計</text:p>
          </table:table-cell>
          <table:table-cell office:value-type="float" office:value="1543098" table:style-name="ce33">
            <text:p>1,543,098<text:s/></text:p>
          </table:table-cell>
          <table:table-cell office:value-type="float" office:value="3986689" table:style-name="ce16">
            <text:p>3,986,689<text:s/></text:p>
          </table:table-cell>
          <table:table-cell office:value-type="float" office:value="1953397" table:style-name="ce16">
            <text:p>1,953,397<text:s/></text:p>
          </table:table-cell>
          <table:table-cell office:value-type="float" office:value="2033292" table:style-name="ce16">
            <text:p>2,033,292<text:s/></text:p>
          </table:table-cell>
          <table:table-cell table:style-name="ce42"/>
          <table:table-cell table:number-columns-repeated="4" table:style-name="ce37"/>
          <table:table-cell table:number-columns-repeated="16370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1003568" table:style-name="ce33">
            <text:p>1,003,568<text:s/></text:p>
          </table:table-cell>
          <table:table-cell office:value-type="float" office:value="3445625" table:style-name="ce16">
            <text:p>3,445,625<text:s/></text:p>
          </table:table-cell>
          <table:table-cell office:value-type="float" office:value="1689785" table:style-name="ce16">
            <text:p>1,689,785<text:s/></text:p>
          </table:table-cell>
          <table:table-cell office:value-type="float" office:value="1755840" table:style-name="ce16">
            <text:p>1,755,840<text:s/></text:p>
          </table:table-cell>
          <table:table-cell table:style-name="ce42"/>
          <table:table-cell table:number-columns-repeated="16374" table:style-name="ce2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44" table:style-name="ce33">
            <text:p>44<text:s/></text:p>
          </table:table-cell>
          <table:table-cell office:value-type="float" office:value="1578" table:style-name="ce16">
            <text:p>1,578<text:s/></text:p>
          </table:table-cell>
          <table:table-cell office:value-type="float" office:value="1196" table:style-name="ce16">
            <text:p>1,196<text:s/></text:p>
          </table:table-cell>
          <table:table-cell office:value-type="float" office:value="382" table:style-name="ce16">
            <text:p>382<text:s/></text:p>
          </table:table-cell>
          <table:table-cell table:style-name="ce42"/>
          <table:table-cell table:number-columns-repeated="16374" table:style-name="ce2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539486" table:style-name="ce33">
            <text:p>539,486<text:s/></text:p>
          </table:table-cell>
          <table:table-cell office:value-type="float" office:value="539486" table:style-name="ce16">
            <text:p>539,486<text:s/></text:p>
          </table:table-cell>
          <table:table-cell office:value-type="float" office:value="262416" table:style-name="ce16">
            <text:p>262,416<text:s/></text:p>
          </table:table-cell>
          <table:table-cell office:value-type="float" office:value="277070" table:style-name="ce16">
            <text:p>277,070<text:s/></text:p>
          </table:table-cell>
          <table:table-cell table:style-name="ce42"/>
          <table:table-cell table:number-columns-repeated="16374" table:style-name="ce2"/>
        </table:table-row>
        <table:table-row table:style-name="ro5">
          <table:table-cell office:value-type="string" table:style-name="ce15">
            <text:p>臺<text:span text:style-name="T3"><text:s text:c="2"/></text:span>北<text:span text:style-name="T3"><text:s text:c="2"/></text:span>市　<text:span text:style-name="T3">Taipei City</text:span></text:p>
          </table:table-cell>
          <table:table-cell office:value-type="float" office:value="12" table:style-name="ce16">
            <text:p>12<text:s/></text:p>
          </table:table-cell>
          <table:table-cell office:value-type="float" office:value="456" table:style-name="ce16">
            <text:p>456<text:s/></text:p>
          </table:table-cell>
          <table:table-cell office:value-type="float" office:value="9603" table:style-name="ce38">
            <text:p>9,603</text:p>
          </table:table-cell>
          <table:table-cell office:value-type="string" table:style-name="ce17">
            <text:p>合計</text:p>
          </table:table-cell>
          <table:table-cell office:value-type="float" office:value="1050755" table:style-name="ce33">
            <text:p>1,050,755<text:s/></text:p>
          </table:table-cell>
          <table:table-cell office:value-type="float" office:value="2683257" table:style-name="ce16">
            <text:p>2,683,257<text:s/></text:p>
          </table:table-cell>
          <table:table-cell office:value-type="float" office:value="1281917" table:style-name="ce16">
            <text:p>1,281,917<text:s/></text:p>
          </table:table-cell>
          <table:table-cell office:value-type="float" office:value="1401340" table:style-name="ce16">
            <text:p>1,401,340<text:s/></text:p>
          </table:table-cell>
          <table:table-cell table:style-name="ce43"/>
          <table:table-cell table:number-columns-repeated="4" table:style-name="ce37"/>
          <table:table-cell table:number-columns-repeated="16370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678781" table:style-name="ce33">
            <text:p>678,781<text:s/></text:p>
          </table:table-cell>
          <table:table-cell office:value-type="float" office:value="2310274" table:style-name="ce16">
            <text:p>2,310,274<text:s/></text:p>
          </table:table-cell>
          <table:table-cell office:value-type="float" office:value="1109904" table:style-name="ce16">
            <text:p>1,109,904<text:s/></text:p>
          </table:table-cell>
          <table:table-cell office:value-type="float" office:value="1200370" table:style-name="ce16">
            <text:p>1,200,370<text:s/></text:p>
          </table:table-cell>
          <table:table-cell table:style-name="ce43"/>
          <table:table-cell table:number-columns-repeated="16374" table:style-name="ce2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46" table:style-name="ce33">
            <text:p>46<text:s/></text:p>
          </table:table-cell>
          <table:table-cell office:value-type="float" office:value="1055" table:style-name="ce16">
            <text:p>1,055<text:s/></text:p>
          </table:table-cell>
          <table:table-cell office:value-type="float" office:value="647" table:style-name="ce16">
            <text:p>647<text:s/></text:p>
          </table:table-cell>
          <table:table-cell office:value-type="float" office:value="408" table:style-name="ce16">
            <text:p>408<text:s/></text:p>
          </table:table-cell>
          <table:table-cell table:style-name="ce40"/>
          <table:table-cell table:number-columns-repeated="16374" table:style-name="ce2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371928" table:style-name="ce33">
            <text:p>371,928<text:s/></text:p>
          </table:table-cell>
          <table:table-cell office:value-type="float" office:value="371928" table:style-name="ce16">
            <text:p>371,928<text:s/></text:p>
          </table:table-cell>
          <table:table-cell office:value-type="float" office:value="171366" table:style-name="ce16">
            <text:p>171,366<text:s/></text:p>
          </table:table-cell>
          <table:table-cell office:value-type="float" office:value="200562" table:style-name="ce16">
            <text:p>200,562<text:s/></text:p>
          </table:table-cell>
          <table:table-cell table:style-name="ce40"/>
          <table:table-cell table:number-columns-repeated="16374" table:style-name="ce2"/>
        </table:table-row>
        <table:table-row table:style-name="ro5">
          <table:table-cell office:value-type="string" table:style-name="ce15">
            <text:p>桃<text:s/><text:span text:style-name="T3"><text:s/></text:span>園<text:span text:style-name="T3"><text:s text:c="2"/></text:span>市　<text:span text:style-name="T3">Taoyuan <text:s/>City</text:span></text:p>
          </table:table-cell>
          <table:table-cell office:value-type="float" office:value="13" table:style-name="ce16">
            <text:p>13<text:s/></text:p>
          </table:table-cell>
          <table:table-cell office:value-type="float" office:value="495" table:style-name="ce16">
            <text:p>495<text:s/></text:p>
          </table:table-cell>
          <table:table-cell office:value-type="float" office:value="11760" table:style-name="ce38">
            <text:p>11,760</text:p>
          </table:table-cell>
          <table:table-cell office:value-type="string" table:style-name="ce17">
            <text:p>合計</text:p>
          </table:table-cell>
          <table:table-cell office:value-type="float" office:value="790376" table:style-name="ce33">
            <text:p>790,376<text:s/></text:p>
          </table:table-cell>
          <table:table-cell office:value-type="float" office:value="2188017" table:style-name="ce16">
            <text:p>2,188,017<text:s/></text:p>
          </table:table-cell>
          <table:table-cell office:value-type="float" office:value="1089619" table:style-name="ce16">
            <text:p>1,089,619<text:s/></text:p>
          </table:table-cell>
          <table:table-cell office:value-type="float" office:value="1098398" table:style-name="ce16">
            <text:p>1,098,398<text:s/></text:p>
          </table:table-cell>
          <table:table-cell table:style-name="ce40"/>
          <table:table-cell table:number-columns-repeated="4" table:style-name="ce37"/>
          <table:table-cell table:number-columns-repeated="16370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539707" table:style-name="ce33">
            <text:p>539,707<text:s/></text:p>
          </table:table-cell>
          <table:table-cell office:value-type="float" office:value="1936627" table:style-name="ce16">
            <text:p>1,936,627<text:s/></text:p>
          </table:table-cell>
          <table:table-cell office:value-type="float" office:value="961964" table:style-name="ce16">
            <text:p>961,964<text:s/></text:p>
          </table:table-cell>
          <table:table-cell office:value-type="float" office:value="974663" table:style-name="ce16">
            <text:p>974,663<text:s/></text:p>
          </table:table-cell>
          <table:table-cell table:style-name="ce40"/>
          <table:table-cell table:number-columns-repeated="16374" table:style-name="ce2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15" table:style-name="ce33">
            <text:p>15<text:s/></text:p>
          </table:table-cell>
          <table:table-cell office:value-type="float" office:value="736" table:style-name="ce16">
            <text:p>736<text:s/></text:p>
          </table:table-cell>
          <table:table-cell office:value-type="float" office:value="655" table:style-name="ce16">
            <text:p>655<text:s/></text:p>
          </table:table-cell>
          <table:table-cell office:value-type="float" office:value="81" table:style-name="ce16">
            <text:p>81<text:s/></text:p>
          </table:table-cell>
          <table:table-cell table:style-name="ce40"/>
          <table:table-cell table:number-columns-repeated="16374" table:style-name="ce2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250654" table:style-name="ce33">
            <text:p>250,654<text:s/></text:p>
          </table:table-cell>
          <table:table-cell office:value-type="float" office:value="250654" table:style-name="ce16">
            <text:p>250,654<text:s/></text:p>
          </table:table-cell>
          <table:table-cell office:value-type="float" office:value="127000" table:style-name="ce16">
            <text:p>127,000<text:s/></text:p>
          </table:table-cell>
          <table:table-cell office:value-type="float" office:value="123654" table:style-name="ce16">
            <text:p>123,654<text:s/></text:p>
          </table:table-cell>
          <table:table-cell table:style-name="ce40"/>
          <table:table-cell table:number-columns-repeated="16374" table:style-name="ce2"/>
        </table:table-row>
        <table:table-row table:style-name="ro5">
          <table:table-cell office:value-type="string" table:style-name="ce15">
            <text:p>臺<text:span text:style-name="T3"><text:s text:c="2"/></text:span>中<text:span text:style-name="T3"><text:s text:c="2"/></text:span>市　<text:span text:style-name="T3">Taichung City</text:span></text:p>
          </table:table-cell>
          <table:table-cell office:value-type="float" office:value="29" table:style-name="ce16">
            <text:p>29<text:s/></text:p>
          </table:table-cell>
          <table:table-cell office:value-type="float" office:value="625" table:style-name="ce16">
            <text:p>625<text:s/></text:p>
          </table:table-cell>
          <table:table-cell office:value-type="float" office:value="12524" table:style-name="ce38">
            <text:p>12,524</text:p>
          </table:table-cell>
          <table:table-cell office:value-type="string" table:style-name="ce17">
            <text:p>合計</text:p>
          </table:table-cell>
          <table:table-cell office:value-type="float" office:value="959023" table:style-name="ce33">
            <text:p>959,023<text:s/></text:p>
          </table:table-cell>
          <table:table-cell office:value-type="float" office:value="2787070" table:style-name="ce16">
            <text:p>2,787,070<text:s/></text:p>
          </table:table-cell>
          <table:table-cell office:value-type="float" office:value="1374085" table:style-name="ce16">
            <text:p>1,374,085<text:s/></text:p>
          </table:table-cell>
          <table:table-cell office:value-type="float" office:value="1412985" table:style-name="ce16">
            <text:p>1,412,985<text:s/></text:p>
          </table:table-cell>
          <table:table-cell table:style-name="ce40"/>
          <table:table-cell table:number-columns-repeated="4" table:style-name="ce37"/>
          <table:table-cell table:number-columns-repeated="16370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686499" table:style-name="ce33">
            <text:p>686,499<text:s/></text:p>
          </table:table-cell>
          <table:table-cell office:value-type="float" office:value="2513965" table:style-name="ce16">
            <text:p>2,513,965<text:s/></text:p>
          </table:table-cell>
          <table:table-cell office:value-type="float" office:value="1237177" table:style-name="ce16">
            <text:p>1,237,177<text:s/></text:p>
          </table:table-cell>
          <table:table-cell office:value-type="float" office:value="1276788" table:style-name="ce16">
            <text:p>1,276,788<text:s/></text:p>
          </table:table-cell>
          <table:table-cell table:style-name="ce40"/>
          <table:table-cell table:number-columns-repeated="16374" table:style-name="ce2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27" table:style-name="ce33">
            <text:p>27<text:s/></text:p>
          </table:table-cell>
          <table:table-cell office:value-type="float" office:value="608" table:style-name="ce16">
            <text:p>608<text:s/></text:p>
          </table:table-cell>
          <table:table-cell office:value-type="float" office:value="387" table:style-name="ce16">
            <text:p>387<text:s/></text:p>
          </table:table-cell>
          <table:table-cell office:value-type="float" office:value="221" table:style-name="ce16">
            <text:p>221<text:s/></text:p>
          </table:table-cell>
          <table:table-cell table:style-name="ce40"/>
          <table:table-cell table:number-columns-repeated="16374" table:style-name="ce2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272497" table:style-name="ce33">
            <text:p>272,497<text:s/></text:p>
          </table:table-cell>
          <table:table-cell office:value-type="float" office:value="272497" table:style-name="ce16">
            <text:p>272,497<text:s/></text:p>
          </table:table-cell>
          <table:table-cell office:value-type="float" office:value="136521" table:style-name="ce16">
            <text:p>136,521<text:s/></text:p>
          </table:table-cell>
          <table:table-cell office:value-type="float" office:value="135976" table:style-name="ce16">
            <text:p>135,976<text:s/></text:p>
          </table:table-cell>
          <table:table-cell table:style-name="ce40"/>
          <table:table-cell table:number-columns-repeated="16374" table:style-name="ce2"/>
        </table:table-row>
        <table:table-row table:style-name="ro5">
          <table:table-cell office:value-type="string" table:style-name="ce15">
            <text:p>臺<text:span text:style-name="T3"><text:s text:c="2"/></text:span>南<text:span text:style-name="T3"><text:s text:c="2"/></text:span>市　<text:span text:style-name="T3">Tainan City</text:span></text:p>
          </table:table-cell>
          <table:table-cell office:value-type="float" office:value="37" table:style-name="ce16">
            <text:p>37<text:s/></text:p>
          </table:table-cell>
          <table:table-cell office:value-type="float" office:value="752" table:style-name="ce16">
            <text:p>752<text:s/></text:p>
          </table:table-cell>
          <table:table-cell office:value-type="float" office:value="14711" table:style-name="ce38">
            <text:p>14,711</text:p>
          </table:table-cell>
          <table:table-cell office:value-type="string" table:style-name="ce17">
            <text:p>合計</text:p>
          </table:table-cell>
          <table:table-cell office:value-type="float" office:value="683814" table:style-name="ce33">
            <text:p>683,814<text:s/></text:p>
          </table:table-cell>
          <table:table-cell office:value-type="float" office:value="1886522" table:style-name="ce16">
            <text:p>1,886,522<text:s/></text:p>
          </table:table-cell>
          <table:table-cell office:value-type="float" office:value="942278" table:style-name="ce16">
            <text:p>942,278<text:s/></text:p>
          </table:table-cell>
          <table:table-cell office:value-type="float" office:value="944244" table:style-name="ce16">
            <text:p>944,244<text:s/></text:p>
          </table:table-cell>
          <table:table-cell table:style-name="ce40"/>
          <table:table-cell table:number-columns-repeated="4" table:style-name="ce37"/>
          <table:table-cell table:number-columns-repeated="16370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472518" table:style-name="ce33">
            <text:p>472,518<text:s/></text:p>
          </table:table-cell>
          <table:table-cell office:value-type="float" office:value="1674413" table:style-name="ce16">
            <text:p>1,674,413<text:s/></text:p>
          </table:table-cell>
          <table:table-cell office:value-type="float" office:value="832529" table:style-name="ce16">
            <text:p>832,529<text:s/></text:p>
          </table:table-cell>
          <table:table-cell office:value-type="float" office:value="841884" table:style-name="ce16">
            <text:p>841,884<text:s/></text:p>
          </table:table-cell>
          <table:table-cell table:style-name="ce40"/>
          <table:table-cell table:number-columns-repeated="16374" table:style-name="ce2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36" table:style-name="ce33">
            <text:p>36<text:s/></text:p>
          </table:table-cell>
          <table:table-cell office:value-type="float" office:value="849" table:style-name="ce16">
            <text:p>849<text:s/></text:p>
          </table:table-cell>
          <table:table-cell office:value-type="float" office:value="496" table:style-name="ce16">
            <text:p>496<text:s/></text:p>
          </table:table-cell>
          <table:table-cell office:value-type="float" office:value="353" table:style-name="ce16">
            <text:p>353<text:s/></text:p>
          </table:table-cell>
          <table:table-cell table:style-name="ce40"/>
          <table:table-cell table:number-columns-repeated="16374" table:style-name="ce2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211260" table:style-name="ce33">
            <text:p>211,260<text:s/></text:p>
          </table:table-cell>
          <table:table-cell office:value-type="float" office:value="211260" table:style-name="ce16">
            <text:p>211,260<text:s/></text:p>
          </table:table-cell>
          <table:table-cell office:value-type="float" office:value="109253" table:style-name="ce16">
            <text:p>109,253<text:s/></text:p>
          </table:table-cell>
          <table:table-cell office:value-type="float" office:value="102007" table:style-name="ce16">
            <text:p>102,007<text:s/></text:p>
          </table:table-cell>
          <table:table-cell table:style-name="ce40"/>
          <table:table-cell table:number-columns-repeated="16374" table:style-name="ce2"/>
        </table:table-row>
        <table:table-row table:style-name="ro5">
          <table:table-cell office:value-type="string" table:style-name="ce15">
            <text:p>高<text:span text:style-name="T3"><text:s text:c="2"/></text:span>雄<text:span text:style-name="T3"><text:s text:c="2"/></text:span>市　<text:span text:style-name="T3">Kaohsiung <text:s/>City</text:span></text:p>
          </table:table-cell>
          <table:table-cell office:value-type="float" office:value="38" table:style-name="ce16">
            <text:p>38<text:s/></text:p>
          </table:table-cell>
          <table:table-cell office:value-type="float" office:value="891" table:style-name="ce16">
            <text:p>891<text:s/></text:p>
          </table:table-cell>
          <table:table-cell office:value-type="float" office:value="17342" table:style-name="ce38">
            <text:p>17,342</text:p>
          </table:table-cell>
          <table:table-cell office:value-type="string" table:style-name="ce17">
            <text:p>合計</text:p>
          </table:table-cell>
          <table:table-cell office:value-type="float" office:value="1092219" table:style-name="ce33">
            <text:p>1,092,219<text:s/></text:p>
          </table:table-cell>
          <table:table-cell office:value-type="float" office:value="2776912" table:style-name="ce16">
            <text:p>2,776,912<text:s/></text:p>
          </table:table-cell>
          <table:table-cell office:value-type="float" office:value="1375515" table:style-name="ce16">
            <text:p>1,375,515<text:s/></text:p>
          </table:table-cell>
          <table:table-cell office:value-type="float" office:value="1401397" table:style-name="ce16">
            <text:p>1,401,397<text:s/></text:p>
          </table:table-cell>
          <table:table-cell table:style-name="ce40"/>
          <table:table-cell table:number-columns-repeated="4" table:style-name="ce37"/>
          <table:table-cell table:number-columns-repeated="16370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712719" table:style-name="ce33">
            <text:p>712,719<text:s/></text:p>
          </table:table-cell>
          <table:table-cell office:value-type="float" office:value="2395882" table:style-name="ce16">
            <text:p>2,395,882<text:s/></text:p>
          </table:table-cell>
          <table:table-cell office:value-type="float" office:value="1182716" table:style-name="ce16">
            <text:p>1,182,716<text:s/></text:p>
          </table:table-cell>
          <table:table-cell office:value-type="float" office:value="1213166" table:style-name="ce16">
            <text:p>1,213,166<text:s/></text:p>
          </table:table-cell>
          <table:table-cell table:style-name="ce40"/>
          <table:table-cell table:number-columns-repeated="16374" table:style-name="ce2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53" table:style-name="ce33">
            <text:p>53<text:s/></text:p>
          </table:table-cell>
          <table:table-cell office:value-type="float" office:value="1583" table:style-name="ce16">
            <text:p>1,583<text:s/></text:p>
          </table:table-cell>
          <table:table-cell office:value-type="float" office:value="761" table:style-name="ce16">
            <text:p>761<text:s/></text:p>
          </table:table-cell>
          <table:table-cell office:value-type="float" office:value="822" table:style-name="ce16">
            <text:p>822<text:s/></text:p>
          </table:table-cell>
          <table:table-cell table:style-name="ce40"/>
          <table:table-cell table:number-columns-repeated="16374" table:style-name="ce2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379447" table:style-name="ce33">
            <text:p>379,447<text:s/></text:p>
          </table:table-cell>
          <table:table-cell office:value-type="float" office:value="379447" table:style-name="ce16">
            <text:p>379,447<text:s/></text:p>
          </table:table-cell>
          <table:table-cell office:value-type="float" office:value="192038" table:style-name="ce16">
            <text:p>192,038<text:s/></text:p>
          </table:table-cell>
          <table:table-cell office:value-type="float" office:value="187409" table:style-name="ce16">
            <text:p>187,409<text:s/></text:p>
          </table:table-cell>
          <table:table-cell table:style-name="ce40"/>
          <table:table-cell table:number-columns-repeated="16374" table:style-name="ce2"/>
        </table:table-row>
        <table:table-row table:style-name="ro5">
          <table:table-cell office:value-type="string" table:style-name="ce15">
            <text:p>臺<text:span text:style-name="T3"><text:s text:c="2"/></text:span>灣<text:span text:style-name="T3"><text:s text:c="2"/></text:span>省　<text:span text:style-name="T3">Taiwan <text:s/>Province</text:span></text:p>
          </table:table-cell>
          <table:table-cell office:value-type="float" office:value="200" table:style-name="ce16">
            <text:p>200<text:s/></text:p>
          </table:table-cell>
          <table:table-cell office:value-type="float" office:value="3541" table:style-name="ce16">
            <text:p>3,541<text:s/></text:p>
          </table:table-cell>
          <table:table-cell office:value-type="float" office:value="59196" table:style-name="ce38">
            <text:p>59,196</text:p>
          </table:table-cell>
          <table:table-cell office:value-type="string" table:style-name="ce17">
            <text:p>合計</text:p>
          </table:table-cell>
          <table:table-cell office:value-type="float" office:value="2486938" table:style-name="ce33">
            <text:p>2,486,938<text:s/></text:p>
          </table:table-cell>
          <table:table-cell office:value-type="float" office:value="7112424" table:style-name="ce16">
            <text:p>7,112,424<text:s/></text:p>
          </table:table-cell>
          <table:table-cell office:value-type="float" office:value="3626698" table:style-name="ce16">
            <text:p>3,626,698<text:s/></text:p>
          </table:table-cell>
          <table:table-cell office:value-type="float" office:value="3485726" table:style-name="ce16">
            <text:p>3,485,726<text:s/></text:p>
          </table:table-cell>
          <table:table-cell table:style-name="ce40"/>
          <table:table-cell table:number-columns-repeated="4" table:style-name="ce37"/>
          <table:table-cell table:number-columns-repeated="16370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1710069" table:style-name="ce33">
            <text:p>1,710,069<text:s/></text:p>
          </table:table-cell>
          <table:table-cell office:value-type="float" office:value="6331085" table:style-name="ce16">
            <text:p>6,331,085<text:s/></text:p>
          </table:table-cell>
          <table:table-cell office:value-type="float" office:value="3202306" table:style-name="ce16">
            <text:p>3,202,306<text:s/></text:p>
          </table:table-cell>
          <table:table-cell office:value-type="float" office:value="3128779" table:style-name="ce16">
            <text:p>3,128,779<text:s/></text:p>
          </table:table-cell>
          <table:table-cell table:style-name="ce40"/>
          <table:table-cell table:number-columns-repeated="16374" table:style-name="ce2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184" table:style-name="ce33">
            <text:p>184<text:s/></text:p>
          </table:table-cell>
          <table:table-cell office:value-type="float" office:value="4654" table:style-name="ce16">
            <text:p>4,654<text:s/></text:p>
          </table:table-cell>
          <table:table-cell office:value-type="float" office:value="2913" table:style-name="ce16">
            <text:p>2,913<text:s/></text:p>
          </table:table-cell>
          <table:table-cell office:value-type="float" office:value="1741" table:style-name="ce16">
            <text:p>1,741<text:s/></text:p>
          </table:table-cell>
          <table:table-cell table:style-name="ce40"/>
          <table:table-cell table:number-columns-repeated="16374" table:style-name="ce2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776685" table:style-name="ce33">
            <text:p>776,685<text:s/></text:p>
          </table:table-cell>
          <table:table-cell office:value-type="float" office:value="776685" table:style-name="ce16">
            <text:p>776,685<text:s/></text:p>
          </table:table-cell>
          <table:table-cell office:value-type="float" office:value="421479" table:style-name="ce16">
            <text:p>421,479<text:s/></text:p>
          </table:table-cell>
          <table:table-cell office:value-type="float" office:value="355206" table:style-name="ce16">
            <text:p>355,206<text:s/></text:p>
          </table:table-cell>
          <table:table-cell table:style-name="ce40"/>
          <table:table-cell table:number-columns-repeated="16374" table:style-name="ce2"/>
        </table:table-row>
        <table:table-row table:style-name="ro5">
          <table:table-cell office:value-type="string" table:style-name="ce20">
            <text:p><text:s text:c="2"/><text:span text:style-name="T9">宜</text:span><text:s/><text:span text:style-name="T9">蘭</text:span><text:s/><text:span text:style-name="T9">縣　</text:span>Ilan <text:s/>Hsien</text:p>
          </table:table-cell>
          <table:table-cell office:value-type="float" office:value="12" table:style-name="ce21">
            <text:p>12<text:s/></text:p>
          </table:table-cell>
          <table:table-cell office:value-type="float" office:value="233" table:style-name="ce21">
            <text:p>233<text:s/></text:p>
          </table:table-cell>
          <table:table-cell office:value-type="float" office:value="3673" table:style-name="ce39">
            <text:p>3,673</text:p>
          </table:table-cell>
          <table:table-cell office:value-type="string" table:style-name="ce17">
            <text:p>合計</text:p>
          </table:table-cell>
          <table:table-cell office:value-type="float" office:value="168589" table:style-name="ce34">
            <text:p>168,589<text:s/></text:p>
          </table:table-cell>
          <table:table-cell office:value-type="float" office:value="456607" table:style-name="ce23">
            <text:p>456,607<text:s/></text:p>
          </table:table-cell>
          <table:table-cell office:value-type="float" office:value="230976" table:style-name="ce22">
            <text:p>230,976<text:s/></text:p>
          </table:table-cell>
          <table:table-cell office:value-type="float" office:value="225631" table:style-name="ce22">
            <text:p>225,631<text:s/></text:p>
          </table:table-cell>
          <table:table-cell table:style-name="ce40"/>
          <table:table-cell table:number-columns-repeated="4" table:style-name="ce37"/>
          <table:table-cell table:number-columns-repeated="16370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10739" table:style-name="ce34">
            <text:p>110,739<text:s/></text:p>
          </table:table-cell>
          <table:table-cell office:value-type="float" office:value="398746" table:style-name="ce23">
            <text:p>398,746<text:s/></text:p>
          </table:table-cell>
          <table:table-cell office:value-type="float" office:value="200341" table:style-name="ce22">
            <text:p>200,341<text:s/></text:p>
          </table:table-cell>
          <table:table-cell office:value-type="float" office:value="198405" table:style-name="ce22">
            <text:p>198,405<text:s/></text:p>
          </table:table-cell>
          <table:table-cell table:style-name="ce40"/>
          <table:table-cell table:number-columns-repeated="16374" table:style-name="ce2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4" table:style-name="ce34">
            <text:p>4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8" table:style-name="ce22">
            <text:p>8<text:s/></text:p>
          </table:table-cell>
          <table:table-cell table:style-name="ce40"/>
          <table:table-cell table:number-columns-repeated="16374" table:style-name="ce2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7846" table:style-name="ce34">
            <text:p>57,846<text:s/></text:p>
          </table:table-cell>
          <table:table-cell office:value-type="float" office:value="57846" table:style-name="ce23">
            <text:p>57,846<text:s/></text:p>
          </table:table-cell>
          <table:table-cell office:value-type="float" office:value="30628" table:style-name="ce22">
            <text:p>30,628<text:s/></text:p>
          </table:table-cell>
          <table:table-cell office:value-type="float" office:value="27218" table:style-name="ce22">
            <text:p>27,218<text:s/></text:p>
          </table:table-cell>
          <table:table-cell table:style-name="ce40"/>
          <table:table-cell table:number-columns-repeated="16374" table:style-name="ce2"/>
        </table:table-row>
        <table:table-row table:style-name="ro11">
          <table:table-cell office:value-type="string" table:style-name="ce20">
            <text:p><text:s text:c="2"/><text:span text:style-name="T9">新</text:span><text:s/><text:span text:style-name="T9">竹</text:span><text:s/><text:span text:style-name="T9">縣　</text:span>Hsinchu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192" table:style-name="ce21">
            <text:p>192<text:s/></text:p>
          </table:table-cell>
          <table:table-cell office:value-type="float" office:value="3297" table:style-name="ce21">
            <text:p>3,297<text:s/></text:p>
          </table:table-cell>
          <table:table-cell office:value-type="string" table:style-name="ce17">
            <text:p>合計</text:p>
          </table:table-cell>
          <table:table-cell office:value-type="float" office:value="191171" table:style-name="ce34">
            <text:p>191,171<text:s/></text:p>
          </table:table-cell>
          <table:table-cell office:value-type="float" office:value="552169" table:style-name="ce23">
            <text:p>552,169<text:s/></text:p>
          </table:table-cell>
          <table:table-cell office:value-type="float" office:value="282073" table:style-name="ce22">
            <text:p>282,073<text:s/></text:p>
          </table:table-cell>
          <table:table-cell office:value-type="float" office:value="270096" table:style-name="ce22">
            <text:p>270,096<text:s/></text:p>
          </table:table-cell>
          <table:table-cell table:style-name="ce40"/>
          <table:table-cell table:number-columns-repeated="4" table:style-name="ce37"/>
          <table:table-cell table:number-columns-repeated="16370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33892" table:style-name="ce34">
            <text:p>133,892<text:s/></text:p>
          </table:table-cell>
          <table:table-cell office:value-type="float" office:value="494844" table:style-name="ce23">
            <text:p>494,844<text:s/></text:p>
          </table:table-cell>
          <table:table-cell office:value-type="float" office:value="250375" table:style-name="ce22">
            <text:p>250,375<text:s/></text:p>
          </table:table-cell>
          <table:table-cell office:value-type="float" office:value="244469" table:style-name="ce22">
            <text:p>244,469<text:s/></text:p>
          </table:table-cell>
          <table:table-cell table:style-name="ce40"/>
          <table:table-cell table:number-columns-repeated="16374" table:style-name="ce2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1" table:style-name="ce34">
            <text:p>11<text:s/></text:p>
          </table:table-cell>
          <table:table-cell office:value-type="float" office:value="57" table:style-name="ce23">
            <text:p>57<text:s/></text:p>
          </table:table-cell>
          <table:table-cell office:value-type="float" office:value="29" table:style-name="ce22">
            <text:p>29<text:s/></text:p>
          </table:table-cell>
          <table:table-cell office:value-type="float" office:value="28" table:style-name="ce22">
            <text:p>28<text:s/></text:p>
          </table:table-cell>
          <table:table-cell table:style-name="ce40"/>
          <table:table-cell table:number-columns-repeated="16374" table:style-name="ce2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7268" table:style-name="ce34">
            <text:p>57,268<text:s/></text:p>
          </table:table-cell>
          <table:table-cell office:value-type="float" office:value="57268" table:style-name="ce23">
            <text:p>57,268<text:s/></text:p>
          </table:table-cell>
          <table:table-cell office:value-type="float" office:value="31669" table:style-name="ce22">
            <text:p>31,669<text:s/></text:p>
          </table:table-cell>
          <table:table-cell office:value-type="float" office:value="25599" table:style-name="ce22">
            <text:p>25,599<text:s/></text:p>
          </table:table-cell>
          <table:table-cell table:style-name="ce40"/>
          <table:table-cell table:number-columns-repeated="16374" table:style-name="ce2"/>
        </table:table-row>
        <table:table-row table:style-name="ro11">
          <table:table-cell office:value-type="string" table:style-name="ce20">
            <text:p><text:s text:c="2"/><text:span text:style-name="T9">苗</text:span><text:s/><text:span text:style-name="T9">栗</text:span><text:s/><text:span text:style-name="T9">縣　</text:span>Mioali <text:s/>Hsien</text:p>
          </table:table-cell>
          <table:table-cell office:value-type="float" office:value="18" table:style-name="ce21">
            <text:p>18<text:s/></text:p>
          </table:table-cell>
          <table:table-cell office:value-type="float" office:value="274" table:style-name="ce21">
            <text:p>274<text:s/></text:p>
          </table:table-cell>
          <table:table-cell office:value-type="float" office:value="4687" table:style-name="ce39">
            <text:p>4,687</text:p>
          </table:table-cell>
          <table:table-cell office:value-type="string" table:style-name="ce17">
            <text:p>合計</text:p>
          </table:table-cell>
          <table:table-cell office:value-type="float" office:value="187846" table:style-name="ce34">
            <text:p>187,846<text:s/></text:p>
          </table:table-cell>
          <table:table-cell office:value-type="float" office:value="553807" table:style-name="ce23">
            <text:p>553,807<text:s/></text:p>
          </table:table-cell>
          <table:table-cell office:value-type="float" office:value="285844" table:style-name="ce22">
            <text:p>285,844<text:s/></text:p>
          </table:table-cell>
          <table:table-cell office:value-type="float" office:value="267963" table:style-name="ce22">
            <text:p>267,963<text:s/></text:p>
          </table:table-cell>
          <table:table-cell table:style-name="ce43"/>
          <table:table-cell table:number-columns-repeated="4" table:style-name="ce37"/>
          <table:table-cell table:number-columns-repeated="16370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31291" table:style-name="ce34">
            <text:p>131,291<text:s/></text:p>
          </table:table-cell>
          <table:table-cell office:value-type="float" office:value="497182" table:style-name="ce23">
            <text:p>497,182<text:s/></text:p>
          </table:table-cell>
          <table:table-cell office:value-type="float" office:value="254204" table:style-name="ce22">
            <text:p>254,204<text:s/></text:p>
          </table:table-cell>
          <table:table-cell office:value-type="float" office:value="242978" table:style-name="ce22">
            <text:p>242,978<text:s/></text:p>
          </table:table-cell>
          <table:table-cell table:style-name="ce43"/>
          <table:table-cell table:number-columns-repeated="16374" table:style-name="ce2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7" table:style-name="ce34">
            <text:p>7<text:s/></text:p>
          </table:table-cell>
          <table:table-cell office:value-type="float" office:value="77" table:style-name="ce23">
            <text:p>77<text:s/></text:p>
          </table:table-cell>
          <table:table-cell office:value-type="float" office:value="32" table:style-name="ce22">
            <text:p>32<text:s/></text:p>
          </table:table-cell>
          <table:table-cell office:value-type="float" office:value="45" table:style-name="ce22">
            <text:p>45<text:s/></text:p>
          </table:table-cell>
          <table:table-cell table:style-name="ce43"/>
          <table:table-cell table:number-columns-repeated="16374" table:style-name="ce2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6548" table:style-name="ce34">
            <text:p>56,548<text:s/></text:p>
          </table:table-cell>
          <table:table-cell office:value-type="float" office:value="56548" table:style-name="ce23">
            <text:p>56,548<text:s/></text:p>
          </table:table-cell>
          <table:table-cell office:value-type="float" office:value="31608" table:style-name="ce22">
            <text:p>31,608<text:s/></text:p>
          </table:table-cell>
          <table:table-cell office:value-type="float" office:value="24940" table:style-name="ce22">
            <text:p>24,940<text:s/></text:p>
          </table:table-cell>
          <table:table-cell table:style-name="ce43"/>
          <table:table-cell table:number-columns-repeated="16374" table:style-name="ce2"/>
        </table:table-row>
        <table:table-row table:style-name="ro4">
          <table:table-cell office:value-type="string" table:style-name="ce20">
            <text:p><text:s text:c="2"/><text:span text:style-name="T9">彰</text:span><text:s/><text:span text:style-name="T9">化</text:span><text:s/><text:span text:style-name="T9">縣　</text:span>Chaghwa <text:s/>Hsien</text:p>
          </table:table-cell>
          <table:table-cell office:value-type="float" office:value="26" table:style-name="ce21">
            <text:p>26<text:s/></text:p>
          </table:table-cell>
          <table:table-cell office:value-type="float" office:value="589" table:style-name="ce21">
            <text:p>589<text:s/></text:p>
          </table:table-cell>
          <table:table-cell office:value-type="float" office:value="9209" table:style-name="ce39">
            <text:p>9,209</text:p>
          </table:table-cell>
          <table:table-cell office:value-type="string" table:style-name="ce17">
            <text:p>合計</text:p>
          </table:table-cell>
          <table:table-cell office:value-type="float" office:value="387166" table:style-name="ce34">
            <text:p>387,166<text:s/></text:p>
          </table:table-cell>
          <table:table-cell office:value-type="float" office:value="1282458" table:style-name="ce23">
            <text:p>1,282,458<text:s/></text:p>
          </table:table-cell>
          <table:table-cell office:value-type="float" office:value="653646" table:style-name="ce22">
            <text:p>653,646<text:s/></text:p>
          </table:table-cell>
          <table:table-cell office:value-type="float" office:value="628812" table:style-name="ce22">
            <text:p>628,812<text:s/></text:p>
          </table:table-cell>
          <table:table-cell table:style-name="ce43"/>
          <table:table-cell table:number-columns-repeated="4" table:style-name="ce37"/>
          <table:table-cell table:number-columns-repeated="16370" table:style-name="ce1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91671" table:style-name="ce34">
            <text:p>291,671<text:s/></text:p>
          </table:table-cell>
          <table:table-cell office:value-type="float" office:value="1186354" table:style-name="ce23">
            <text:p>1,186,354<text:s/></text:p>
          </table:table-cell>
          <table:table-cell office:value-type="float" office:value="600760" table:style-name="ce22">
            <text:p>600,760<text:s/></text:p>
          </table:table-cell>
          <table:table-cell office:value-type="float" office:value="585594" table:style-name="ce22">
            <text:p>585,594<text:s/></text:p>
          </table:table-cell>
          <table:table-cell table:style-name="ce43"/>
          <table:table-cell table:number-columns-repeated="16374" table:style-name="ce2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2" table:style-name="ce34">
            <text:p>12<text:s/></text:p>
          </table:table-cell>
          <table:table-cell office:value-type="float" office:value="621" table:style-name="ce23">
            <text:p>621<text:s/></text:p>
          </table:table-cell>
          <table:table-cell office:value-type="float" office:value="503" table:style-name="ce22">
            <text:p>503<text:s/></text:p>
          </table:table-cell>
          <table:table-cell office:value-type="float" office:value="118" table:style-name="ce22">
            <text:p>118<text:s/></text:p>
          </table:table-cell>
          <table:table-cell table:style-name="ce43"/>
          <table:table-cell table:number-columns-repeated="16374" table:style-name="ce2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95483" table:style-name="ce34">
            <text:p>95,483<text:s/></text:p>
          </table:table-cell>
          <table:table-cell office:value-type="float" office:value="95483" table:style-name="ce23">
            <text:p>95,483<text:s/></text:p>
          </table:table-cell>
          <table:table-cell office:value-type="float" office:value="52383" table:style-name="ce22">
            <text:p>52,383<text:s/></text:p>
          </table:table-cell>
          <table:table-cell office:value-type="float" office:value="43100" table:style-name="ce22">
            <text:p>43,100<text:s/></text:p>
          </table:table-cell>
          <table:table-cell table:style-name="ce43"/>
          <table:table-cell table:number-columns-repeated="16374" table:style-name="ce2"/>
        </table:table-row>
        <table:table-row table:style-name="ro4">
          <table:table-cell office:value-type="string" table:style-name="ce20">
            <text:p><text:s text:c="2"/><text:span text:style-name="T9">南</text:span><text:s/><text:span text:style-name="T9">投</text:span><text:s/><text:span text:style-name="T9">縣　</text:span>Nantou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262" table:style-name="ce21">
            <text:p>262<text:s/></text:p>
          </table:table-cell>
          <table:table-cell office:value-type="float" office:value="4276" table:style-name="ce39">
            <text:p>4,276</text:p>
          </table:table-cell>
          <table:table-cell office:value-type="string" table:style-name="ce17">
            <text:p>合計</text:p>
          </table:table-cell>
          <table:table-cell office:value-type="float" office:value="178012" table:style-name="ce34">
            <text:p>178,012<text:s/></text:p>
          </table:table-cell>
          <table:table-cell office:value-type="float" office:value="501051" table:style-name="ce23">
            <text:p>501,051<text:s/></text:p>
          </table:table-cell>
          <table:table-cell office:value-type="float" office:value="256732" table:style-name="ce22">
            <text:p>256,732<text:s/></text:p>
          </table:table-cell>
          <table:table-cell office:value-type="float" office:value="244319" table:style-name="ce22">
            <text:p>244,319<text:s/></text:p>
          </table:table-cell>
          <table:table-cell table:style-name="ce43"/>
          <table:table-cell table:number-columns-repeated="4" table:style-name="ce37"/>
          <table:table-cell table:number-columns-repeated="16370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0512" table:style-name="ce34">
            <text:p>120,512<text:s/></text:p>
          </table:table-cell>
          <table:table-cell office:value-type="float" office:value="442851" table:style-name="ce23">
            <text:p>442,851<text:s/></text:p>
          </table:table-cell>
          <table:table-cell office:value-type="float" office:value="224965" table:style-name="ce22">
            <text:p>224,965<text:s/></text:p>
          </table:table-cell>
          <table:table-cell office:value-type="float" office:value="217886" table:style-name="ce22">
            <text:p>217,886<text:s/></text:p>
          </table:table-cell>
          <table:table-cell table:style-name="ce43"/>
          <table:table-cell table:number-columns-repeated="16374" table:style-name="ce2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1" table:style-name="ce34">
            <text:p>31<text:s/></text:p>
          </table:table-cell>
          <table:table-cell office:value-type="float" office:value="731" table:style-name="ce23">
            <text:p>731<text:s/></text:p>
          </table:table-cell>
          <table:table-cell office:value-type="float" office:value="165" table:style-name="ce22">
            <text:p>165<text:s/></text:p>
          </table:table-cell>
          <table:table-cell office:value-type="float" office:value="566" table:style-name="ce22">
            <text:p>566<text:s/></text:p>
          </table:table-cell>
          <table:table-cell table:style-name="ce43"/>
          <table:table-cell table:number-columns-repeated="16374" table:style-name="ce2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7469" table:style-name="ce34">
            <text:p>57,469<text:s/></text:p>
          </table:table-cell>
          <table:table-cell office:value-type="float" office:value="57469" table:style-name="ce23">
            <text:p>57,469<text:s/></text:p>
          </table:table-cell>
          <table:table-cell office:value-type="float" office:value="31602" table:style-name="ce22">
            <text:p>31,602<text:s/></text:p>
          </table:table-cell>
          <table:table-cell office:value-type="float" office:value="25867" table:style-name="ce22">
            <text:p>25,867<text:s/></text:p>
          </table:table-cell>
          <table:table-cell table:style-name="ce43"/>
          <table:table-cell table:number-columns-repeated="16374" table:style-name="ce2"/>
        </table:table-row>
        <table:table-row table:style-name="ro4">
          <table:table-cell office:value-type="string" table:style-name="ce20">
            <text:p><text:s text:c="2"/><text:span text:style-name="T9">雲</text:span><text:s/><text:span text:style-name="T9">林</text:span><text:s/><text:span text:style-name="T9">縣　</text:span>Yunlin <text:s/>Hsien</text:p>
          </table:table-cell>
          <table:table-cell office:value-type="float" office:value="20" table:style-name="ce21">
            <text:p>20<text:s/></text:p>
          </table:table-cell>
          <table:table-cell office:value-type="float" office:value="388" table:style-name="ce21">
            <text:p>388<text:s/></text:p>
          </table:table-cell>
          <table:table-cell office:value-type="float" office:value="6445" table:style-name="ce21">
            <text:p>6,445<text:s/></text:p>
          </table:table-cell>
          <table:table-cell office:value-type="string" table:style-name="ce17">
            <text:p>合計</text:p>
          </table:table-cell>
          <table:table-cell office:value-type="float" office:value="240290" table:style-name="ce34">
            <text:p>240,290<text:s/></text:p>
          </table:table-cell>
          <table:table-cell office:value-type="float" office:value="690373" table:style-name="ce23">
            <text:p>690,373<text:s/></text:p>
          </table:table-cell>
          <table:table-cell office:value-type="float" office:value="358179" table:style-name="ce22">
            <text:p>358,179<text:s/></text:p>
          </table:table-cell>
          <table:table-cell office:value-type="float" office:value="332194" table:style-name="ce22">
            <text:p>332,194<text:s/></text:p>
          </table:table-cell>
          <table:table-cell table:style-name="ce42"/>
          <table:table-cell table:number-columns-repeated="4" table:style-name="ce37"/>
          <table:table-cell table:number-columns-repeated="16370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63755" table:style-name="ce34">
            <text:p>163,755<text:s/></text:p>
          </table:table-cell>
          <table:table-cell office:value-type="float" office:value="613444" table:style-name="ce23">
            <text:p>613,444<text:s/></text:p>
          </table:table-cell>
          <table:table-cell office:value-type="float" office:value="314190" table:style-name="ce22">
            <text:p>314,190<text:s/></text:p>
          </table:table-cell>
          <table:table-cell office:value-type="float" office:value="299254" table:style-name="ce22">
            <text:p>299,254<text:s/></text:p>
          </table:table-cell>
          <table:table-cell table:style-name="ce43"/>
          <table:table-cell table:number-columns-repeated="16374" table:style-name="ce2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4" table:style-name="ce34">
            <text:p>14<text:s/></text:p>
          </table:table-cell>
          <table:table-cell office:value-type="float" office:value="408" table:style-name="ce23">
            <text:p>408<text:s/></text:p>
          </table:table-cell>
          <table:table-cell office:value-type="float" office:value="194" table:style-name="ce22">
            <text:p>194<text:s/></text:p>
          </table:table-cell>
          <table:table-cell office:value-type="float" office:value="214" table:style-name="ce22">
            <text:p>214<text:s/></text:p>
          </table:table-cell>
          <table:table-cell table:style-name="ce43"/>
          <table:table-cell table:number-columns-repeated="16374" table:style-name="ce2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76521" table:style-name="ce34">
            <text:p>76,521<text:s/></text:p>
          </table:table-cell>
          <table:table-cell office:value-type="float" office:value="76521" table:style-name="ce23">
            <text:p>76,521<text:s/></text:p>
          </table:table-cell>
          <table:table-cell office:value-type="float" office:value="43795" table:style-name="ce22">
            <text:p>43,795<text:s/></text:p>
          </table:table-cell>
          <table:table-cell office:value-type="float" office:value="32726" table:style-name="ce22">
            <text:p>32,726<text:s/></text:p>
          </table:table-cell>
          <table:table-cell table:style-name="ce40"/>
          <table:table-cell table:number-columns-repeated="16374" table:style-name="ce2"/>
        </table:table-row>
        <table:table-row table:style-name="ro4">
          <table:table-cell office:value-type="string" table:style-name="ce20">
            <text:p><text:s text:c="2"/><text:span text:style-name="T9">嘉</text:span><text:s/><text:span text:style-name="T9">義</text:span><text:s/><text:span text:style-name="T9">縣　</text:span>Chiayi <text:s/>Hsien</text:p>
          </table:table-cell>
          <table:table-cell office:value-type="float" office:value="18" table:style-name="ce21">
            <text:p>18<text:s/></text:p>
          </table:table-cell>
          <table:table-cell office:value-type="float" office:value="357" table:style-name="ce21">
            <text:p>357<text:s/></text:p>
          </table:table-cell>
          <table:table-cell office:value-type="float" office:value="5373" table:style-name="ce39">
            <text:p>5,373</text:p>
          </table:table-cell>
          <table:table-cell office:value-type="string" table:style-name="ce17">
            <text:p>合計</text:p>
          </table:table-cell>
          <table:table-cell office:value-type="float" office:value="182890" table:style-name="ce34">
            <text:p>182,890<text:s/></text:p>
          </table:table-cell>
          <table:table-cell office:value-type="float" office:value="511182" table:style-name="ce23">
            <text:p>511,182<text:s/></text:p>
          </table:table-cell>
          <table:table-cell office:value-type="float" office:value="265882" table:style-name="ce22">
            <text:p>265,882<text:s/></text:p>
          </table:table-cell>
          <table:table-cell office:value-type="float" office:value="245300" table:style-name="ce22">
            <text:p>245,300<text:s/></text:p>
          </table:table-cell>
          <table:table-cell table:style-name="ce40"/>
          <table:table-cell table:number-columns-repeated="4" table:style-name="ce37"/>
          <table:table-cell table:number-columns-repeated="16370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3256" table:style-name="ce34">
            <text:p>123,256<text:s/></text:p>
          </table:table-cell>
          <table:table-cell office:value-type="float" office:value="451315" table:style-name="ce23">
            <text:p>451,315<text:s/></text:p>
          </table:table-cell>
          <table:table-cell office:value-type="float" office:value="231843" table:style-name="ce22">
            <text:p>231,843<text:s/></text:p>
          </table:table-cell>
          <table:table-cell office:value-type="float" office:value="219472" table:style-name="ce22">
            <text:p>219,472<text:s/></text:p>
          </table:table-cell>
          <table:table-cell table:style-name="ce40"/>
          <table:table-cell table:number-columns-repeated="16374" table:style-name="ce2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0" table:style-name="ce34">
            <text:p>10<text:s/></text:p>
          </table:table-cell>
          <table:table-cell office:value-type="float" office:value="243" table:style-name="ce23">
            <text:p>243<text:s/></text:p>
          </table:table-cell>
          <table:table-cell office:value-type="float" office:value="211" table:style-name="ce22">
            <text:p>211<text:s/></text:p>
          </table:table-cell>
          <table:table-cell office:value-type="float" office:value="32" table:style-name="ce22">
            <text:p>32<text:s/></text:p>
          </table:table-cell>
          <table:table-cell table:style-name="ce40"/>
          <table:table-cell table:number-columns-repeated="16374" table:style-name="ce2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9624" table:style-name="ce34">
            <text:p>59,624<text:s/></text:p>
          </table:table-cell>
          <table:table-cell office:value-type="float" office:value="59624" table:style-name="ce23">
            <text:p>59,624<text:s/></text:p>
          </table:table-cell>
          <table:table-cell office:value-type="float" office:value="33828" table:style-name="ce22">
            <text:p>33,828<text:s/></text:p>
          </table:table-cell>
          <table:table-cell office:value-type="float" office:value="25796" table:style-name="ce22">
            <text:p>25,796<text:s/></text:p>
          </table:table-cell>
          <table:table-cell table:style-name="ce40"/>
          <table:table-cell table:number-columns-repeated="16374" table:style-name="ce2"/>
        </table:table-row>
        <table:table-row table:style-name="ro4">
          <table:table-cell office:value-type="string" table:style-name="ce20">
            <text:p><text:s text:c="2"/><text:span text:style-name="T9">屏</text:span><text:s/><text:span text:style-name="T9">東</text:span><text:s/><text:span text:style-name="T9">縣　</text:span>Pingtung <text:s/>Hsien</text:p>
          </table:table-cell>
          <table:table-cell office:value-type="float" office:value="33" table:style-name="ce21">
            <text:p>33<text:s/></text:p>
          </table:table-cell>
          <table:table-cell office:value-type="float" office:value="463" table:style-name="ce21">
            <text:p>463<text:s/></text:p>
          </table:table-cell>
          <table:table-cell office:value-type="float" office:value="7506" table:style-name="ce39">
            <text:p>7,506</text:p>
          </table:table-cell>
          <table:table-cell office:value-type="string" table:style-name="ce17">
            <text:p>合計</text:p>
          </table:table-cell>
          <table:table-cell office:value-type="float" office:value="286844" table:style-name="ce34">
            <text:p>286,844<text:s/></text:p>
          </table:table-cell>
          <table:table-cell office:value-type="float" office:value="829939" table:style-name="ce23">
            <text:p>829,939<text:s/></text:p>
          </table:table-cell>
          <table:table-cell office:value-type="float" office:value="424486" table:style-name="ce22">
            <text:p>424,486<text:s/></text:p>
          </table:table-cell>
          <table:table-cell office:value-type="float" office:value="405453" table:style-name="ce22">
            <text:p>405,453<text:s/></text:p>
          </table:table-cell>
          <table:table-cell table:style-name="ce40"/>
          <table:table-cell table:number-columns-repeated="4" table:style-name="ce37"/>
          <table:table-cell table:number-columns-repeated="16370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01410" table:style-name="ce34">
            <text:p>201,410<text:s/></text:p>
          </table:table-cell>
          <table:table-cell office:value-type="float" office:value="743975" table:style-name="ce23">
            <text:p>743,975<text:s/></text:p>
          </table:table-cell>
          <table:table-cell office:value-type="float" office:value="377612" table:style-name="ce22">
            <text:p>377,612<text:s/></text:p>
          </table:table-cell>
          <table:table-cell office:value-type="float" office:value="366363" table:style-name="ce22">
            <text:p>366,363<text:s/></text:p>
          </table:table-cell>
          <table:table-cell table:style-name="ce40"/>
          <table:table-cell table:number-columns-repeated="16374" table:style-name="ce2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0" table:style-name="ce34">
            <text:p>30<text:s/></text:p>
          </table:table-cell>
          <table:table-cell office:value-type="float" office:value="560" table:style-name="ce23">
            <text:p>560<text:s/></text:p>
          </table:table-cell>
          <table:table-cell office:value-type="float" office:value="388" table:style-name="ce22">
            <text:p>388<text:s/></text:p>
          </table:table-cell>
          <table:table-cell office:value-type="float" office:value="172" table:style-name="ce22">
            <text:p>172<text:s/></text:p>
          </table:table-cell>
          <table:table-cell table:style-name="ce40"/>
          <table:table-cell table:number-columns-repeated="16374" table:style-name="ce2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85404" table:style-name="ce34">
            <text:p>85,404<text:s/></text:p>
          </table:table-cell>
          <table:table-cell office:value-type="float" office:value="85404" table:style-name="ce23">
            <text:p>85,404<text:s/></text:p>
          </table:table-cell>
          <table:table-cell office:value-type="float" office:value="46486" table:style-name="ce22">
            <text:p>46,486<text:s/></text:p>
          </table:table-cell>
          <table:table-cell office:value-type="float" office:value="38918" table:style-name="ce22">
            <text:p>38,918<text:s/></text:p>
          </table:table-cell>
          <table:table-cell table:style-name="ce40"/>
          <table:table-cell table:number-columns-repeated="16374" table:style-name="ce2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東</text:span><text:s/><text:span text:style-name="T9">縣　</text:span>Taitung <text:s/>Hsien</text:p>
          </table:table-cell>
          <table:table-cell office:value-type="float" office:value="16" table:style-name="ce21">
            <text:p>16<text:s/></text:p>
          </table:table-cell>
          <table:table-cell office:value-type="float" office:value="147" table:style-name="ce21">
            <text:p>147<text:s/></text:p>
          </table:table-cell>
          <table:table-cell office:value-type="float" office:value="2710" table:style-name="ce21">
            <text:p>2,710<text:s/></text:p>
          </table:table-cell>
          <table:table-cell office:value-type="string" table:style-name="ce17">
            <text:p>合計</text:p>
          </table:table-cell>
          <table:table-cell office:value-type="float" office:value="82869" table:style-name="ce34">
            <text:p>82,869<text:s/></text:p>
          </table:table-cell>
          <table:table-cell office:value-type="float" office:value="219540" table:style-name="ce23">
            <text:p>219,540<text:s/></text:p>
          </table:table-cell>
          <table:table-cell office:value-type="float" office:value="113378" table:style-name="ce22">
            <text:p>113,378<text:s/></text:p>
          </table:table-cell>
          <table:table-cell office:value-type="float" office:value="106162" table:style-name="ce22">
            <text:p>106,162<text:s/></text:p>
          </table:table-cell>
          <table:table-cell table:style-name="ce40"/>
          <table:table-cell table:number-columns-repeated="4" table:style-name="ce37"/>
          <table:table-cell table:number-columns-repeated="16370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53264" table:style-name="ce34">
            <text:p>53,264<text:s/></text:p>
          </table:table-cell>
          <table:table-cell office:value-type="float" office:value="189793" table:style-name="ce23">
            <text:p>189,793<text:s/></text:p>
          </table:table-cell>
          <table:table-cell office:value-type="float" office:value="96759" table:style-name="ce22">
            <text:p>96,759<text:s/></text:p>
          </table:table-cell>
          <table:table-cell office:value-type="float" office:value="93034" table:style-name="ce22">
            <text:p>93,034<text:s/></text:p>
          </table:table-cell>
          <table:table-cell table:style-name="ce40"/>
          <table:table-cell table:number-columns-repeated="16374" table:style-name="ce2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0" table:style-name="ce34">
            <text:p>10<text:s/></text:p>
          </table:table-cell>
          <table:table-cell office:value-type="float" office:value="152" table:style-name="ce23">
            <text:p>152<text:s/></text:p>
          </table:table-cell>
          <table:table-cell office:value-type="float" office:value="147" table:style-name="ce22">
            <text:p>147<text:s/></text:p>
          </table:table-cell>
          <table:table-cell office:value-type="float" office:value="5" table:style-name="ce22">
            <text:p>5<text:s/></text:p>
          </table:table-cell>
          <table:table-cell table:style-name="ce40"/>
          <table:table-cell table:number-columns-repeated="16374" table:style-name="ce2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29595" table:style-name="ce34">
            <text:p>29,595<text:s/></text:p>
          </table:table-cell>
          <table:table-cell office:value-type="float" office:value="29595" table:style-name="ce23">
            <text:p>29,595<text:s/></text:p>
          </table:table-cell>
          <table:table-cell office:value-type="float" office:value="16472" table:style-name="ce22">
            <text:p>16,472<text:s/></text:p>
          </table:table-cell>
          <table:table-cell office:value-type="float" office:value="13123" table:style-name="ce22">
            <text:p>13,123<text:s/></text:p>
          </table:table-cell>
          <table:table-cell table:style-name="ce40"/>
          <table:table-cell table:number-columns-repeated="16374" table:style-name="ce2"/>
        </table:table-row>
        <table:table-row table:style-name="ro4">
          <table:table-cell office:value-type="string" table:style-name="ce20">
            <text:p><text:s text:c="2"/><text:span text:style-name="T9">花</text:span><text:s/><text:span text:style-name="T9">蓮</text:span><text:s/><text:span text:style-name="T9">縣　</text:span>Hualien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177" table:style-name="ce21">
            <text:p>177<text:s/></text:p>
          </table:table-cell>
          <table:table-cell office:value-type="float" office:value="3682" table:style-name="ce39">
            <text:p>3,682</text:p>
          </table:table-cell>
          <table:table-cell office:value-type="string" table:style-name="ce17">
            <text:p>合計</text:p>
          </table:table-cell>
          <table:table-cell office:value-type="float" office:value="125936" table:style-name="ce34">
            <text:p>125,936<text:s/></text:p>
          </table:table-cell>
          <table:table-cell office:value-type="float" office:value="329237" table:style-name="ce23">
            <text:p>329,237<text:s/></text:p>
          </table:table-cell>
          <table:table-cell office:value-type="float" office:value="167179" table:style-name="ce22">
            <text:p>167,179<text:s/></text:p>
          </table:table-cell>
          <table:table-cell office:value-type="float" office:value="162058" table:style-name="ce22">
            <text:p>162,058<text:s/></text:p>
          </table:table-cell>
          <table:table-cell table:style-name="ce40"/>
          <table:table-cell table:number-columns-repeated="4" table:style-name="ce37"/>
          <table:table-cell table:number-columns-repeated="16370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81434" table:style-name="ce34">
            <text:p>81,434<text:s/></text:p>
          </table:table-cell>
          <table:table-cell office:value-type="float" office:value="283507" table:style-name="ce23">
            <text:p>283,507<text:s/></text:p>
          </table:table-cell>
          <table:table-cell office:value-type="float" office:value="142730" table:style-name="ce22">
            <text:p>142,730<text:s/></text:p>
          </table:table-cell>
          <table:table-cell office:value-type="float" office:value="140777" table:style-name="ce22">
            <text:p>140,777<text:s/></text:p>
          </table:table-cell>
          <table:table-cell table:style-name="ce40"/>
          <table:table-cell table:number-columns-repeated="16374" table:style-name="ce2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26" table:style-name="ce34">
            <text:p>26<text:s/></text:p>
          </table:table-cell>
          <table:table-cell office:value-type="float" office:value="1254" table:style-name="ce23">
            <text:p>1,254<text:s/></text:p>
          </table:table-cell>
          <table:table-cell office:value-type="float" office:value="841" table:style-name="ce22">
            <text:p>841<text:s/></text:p>
          </table:table-cell>
          <table:table-cell office:value-type="float" office:value="413" table:style-name="ce22">
            <text:p>413<text:s/></text:p>
          </table:table-cell>
          <table:table-cell table:style-name="ce40"/>
          <table:table-cell table:number-columns-repeated="16374" table:style-name="ce2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44476" table:style-name="ce34">
            <text:p>44,476<text:s/></text:p>
          </table:table-cell>
          <table:table-cell office:value-type="float" office:value="44476" table:style-name="ce23">
            <text:p>44,476<text:s/></text:p>
          </table:table-cell>
          <table:table-cell office:value-type="float" office:value="23608" table:style-name="ce22">
            <text:p>23,608<text:s/></text:p>
          </table:table-cell>
          <table:table-cell office:value-type="float" office:value="20868" table:style-name="ce22">
            <text:p>20,868<text:s/></text:p>
          </table:table-cell>
          <table:table-cell table:style-name="ce40"/>
          <table:table-cell table:number-columns-repeated="16374" table:style-name="ce2"/>
        </table:table-row>
        <table:table-row table:style-name="ro4">
          <table:table-cell office:value-type="string" table:style-name="ce20">
            <text:p><text:s text:c="2"/><text:span text:style-name="T9">澎</text:span><text:s/><text:span text:style-name="T9">湖</text:span><text:s/><text:span text:style-name="T9">縣　</text:span>Penghu <text:s/>Hsien</text:p>
          </table:table-cell>
          <table:table-cell office:value-type="float" office:value="6" table:style-name="ce21">
            <text:p>6<text:s/></text:p>
          </table:table-cell>
          <table:table-cell office:value-type="float" office:value="96" table:style-name="ce21">
            <text:p>96<text:s/></text:p>
          </table:table-cell>
          <table:table-cell office:value-type="float" office:value="1403" table:style-name="ce21">
            <text:p>1,403<text:s/></text:p>
          </table:table-cell>
          <table:table-cell office:value-type="string" table:style-name="ce17">
            <text:p>合計</text:p>
          </table:table-cell>
          <table:table-cell office:value-type="float" office:value="39938" table:style-name="ce34">
            <text:p>39,938<text:s/></text:p>
          </table:table-cell>
          <table:table-cell office:value-type="float" office:value="104073" table:style-name="ce23">
            <text:p>104,073<text:s/></text:p>
          </table:table-cell>
          <table:table-cell office:value-type="float" office:value="53648" table:style-name="ce22">
            <text:p>53,648<text:s/></text:p>
          </table:table-cell>
          <table:table-cell office:value-type="float" office:value="50425" table:style-name="ce22">
            <text:p>50,425<text:s/></text:p>
          </table:table-cell>
          <table:table-cell table:style-name="ce40"/>
          <table:table-cell table:number-columns-repeated="4" table:style-name="ce37"/>
          <table:table-cell table:number-columns-repeated="16370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4252" table:style-name="ce34">
            <text:p>24,252<text:s/></text:p>
          </table:table-cell>
          <table:table-cell office:value-type="float" office:value="88279" table:style-name="ce23">
            <text:p>88,279<text:s/></text:p>
          </table:table-cell>
          <table:table-cell office:value-type="float" office:value="44461" table:style-name="ce22">
            <text:p>44,461<text:s/></text:p>
          </table:table-cell>
          <table:table-cell office:value-type="float" office:value="43818" table:style-name="ce22">
            <text:p>43,818<text:s/></text:p>
          </table:table-cell>
          <table:table-cell table:style-name="ce40"/>
          <table:table-cell table:number-columns-repeated="16374" table:style-name="ce2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" table:style-name="ce34">
            <text:p>3<text:s/></text:p>
          </table:table-cell>
          <table:table-cell office:value-type="float" office:value="111" table:style-name="ce23">
            <text:p>111<text:s/></text:p>
          </table:table-cell>
          <table:table-cell office:value-type="float" office:value="60" table:style-name="ce22">
            <text:p>60<text:s/></text:p>
          </table:table-cell>
          <table:table-cell office:value-type="float" office:value="51" table:style-name="ce22">
            <text:p>51<text:s/></text:p>
          </table:table-cell>
          <table:table-cell table:style-name="ce40"/>
          <table:table-cell table:number-columns-repeated="16374" table:style-name="ce2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15683" table:style-name="ce34">
            <text:p>15,683<text:s/></text:p>
          </table:table-cell>
          <table:table-cell office:value-type="float" office:value="15683" table:style-name="ce23">
            <text:p>15,683<text:s/></text:p>
          </table:table-cell>
          <table:table-cell office:value-type="float" office:value="9127" table:style-name="ce22">
            <text:p>9,127<text:s/></text:p>
          </table:table-cell>
          <table:table-cell office:value-type="float" office:value="6556" table:style-name="ce22">
            <text:p>6,556<text:s/></text:p>
          </table:table-cell>
          <table:table-cell table:style-name="ce40"/>
          <table:table-cell table:number-columns-repeated="16374" table:style-name="ce2"/>
        </table:table-row>
        <table:table-row table:style-name="ro4">
          <table:table-cell office:value-type="string" table:style-name="ce20">
            <text:p><text:s text:c="2"/><text:span text:style-name="T9">基</text:span><text:s/><text:span text:style-name="T9">隆</text:span><text:s/><text:span text:style-name="T9">市　</text:span>Keelung <text:s/>City</text:p>
          </table:table-cell>
          <table:table-cell office:value-type="float" office:value="7" table:style-name="ce21">
            <text:p>7<text:s/></text:p>
          </table:table-cell>
          <table:table-cell office:value-type="float" office:value="157" table:style-name="ce21">
            <text:p>157<text:s/></text:p>
          </table:table-cell>
          <table:table-cell office:value-type="float" office:value="3313" table:style-name="ce21">
            <text:p>3,313<text:s/></text:p>
          </table:table-cell>
          <table:table-cell office:value-type="string" table:style-name="ce17">
            <text:p>合計</text:p>
          </table:table-cell>
          <table:table-cell office:value-type="float" office:value="152781" table:style-name="ce34">
            <text:p>152,781<text:s/></text:p>
          </table:table-cell>
          <table:table-cell office:value-type="float" office:value="371458" table:style-name="ce23">
            <text:p>371,458<text:s/></text:p>
          </table:table-cell>
          <table:table-cell office:value-type="float" office:value="185870" table:style-name="ce22">
            <text:p>185,870<text:s/></text:p>
          </table:table-cell>
          <table:table-cell office:value-type="float" office:value="185588" table:style-name="ce22">
            <text:p>185,588<text:s/></text:p>
          </table:table-cell>
          <table:table-cell table:style-name="ce40"/>
          <table:table-cell table:number-columns-repeated="4" table:style-name="ce37"/>
          <table:table-cell table:number-columns-repeated="16370"/>
        </table:table-row>
        <table:table-row table:style-name="ro4">
          <table:table-cell table:number-columns-repeated="4" table:style-name="ce19"/>
          <table:table-cell office:value-type="string" table:style-name="ce17">
            <text:p>共同生活戶</text:p>
          </table:table-cell>
          <table:table-cell office:value-type="float" office:value="96600" table:style-name="ce34">
            <text:p>96,600<text:s/></text:p>
          </table:table-cell>
          <table:table-cell office:value-type="float" office:value="315131" table:style-name="ce23">
            <text:p>315,131<text:s/></text:p>
          </table:table-cell>
          <table:table-cell office:value-type="float" office:value="157310" table:style-name="ce22">
            <text:p>157,310<text:s/></text:p>
          </table:table-cell>
          <table:table-cell office:value-type="float" office:value="157821" table:style-name="ce22">
            <text:p>157,821<text:s/></text:p>
          </table:table-cell>
          <table:table-cell table:style-name="ce40"/>
          <table:table-cell table:number-columns-repeated="16374" table:style-name="ce2"/>
        </table:table-row>
        <table:table-row table:style-name="ro4">
          <table:table-cell table:number-columns-repeated="4" table:style-name="ce19"/>
          <table:table-cell office:value-type="string" table:style-name="ce17">
            <text:p>共同事業戶</text:p>
          </table:table-cell>
          <table:table-cell office:value-type="float" office:value="8" table:style-name="ce34">
            <text:p>8<text:s/></text:p>
          </table:table-cell>
          <table:table-cell office:value-type="float" office:value="154" table:style-name="ce23">
            <text:p>154<text:s/></text:p>
          </table:table-cell>
          <table:table-cell office:value-type="float" office:value="109" table:style-name="ce22">
            <text:p>109<text:s/></text:p>
          </table:table-cell>
          <table:table-cell office:value-type="float" office:value="45" table:style-name="ce22">
            <text:p>45<text:s/></text:p>
          </table:table-cell>
          <table:table-cell table:style-name="ce40"/>
          <table:table-cell table:number-columns-repeated="16374" table:style-name="ce2"/>
        </table:table-row>
        <table:table-row table:style-name="ro4">
          <table:table-cell table:number-columns-repeated="4" table:style-name="ce19"/>
          <table:table-cell office:value-type="string" table:style-name="ce17">
            <text:p>單獨生活戶</text:p>
          </table:table-cell>
          <table:table-cell office:value-type="float" office:value="56173" table:style-name="ce34">
            <text:p>56,173<text:s/></text:p>
          </table:table-cell>
          <table:table-cell office:value-type="float" office:value="56173" table:style-name="ce23">
            <text:p>56,173<text:s/></text:p>
          </table:table-cell>
          <table:table-cell office:value-type="float" office:value="28451" table:style-name="ce22">
            <text:p>28,451<text:s/></text:p>
          </table:table-cell>
          <table:table-cell office:value-type="float" office:value="27722" table:style-name="ce22">
            <text:p>27,722<text:s/></text:p>
          </table:table-cell>
          <table:table-cell table:style-name="ce40"/>
          <table:table-cell table:number-columns-repeated="16374" table:style-name="ce2"/>
        </table:table-row>
        <table:table-row table:style-name="ro4">
          <table:table-cell office:value-type="string" table:style-name="ce20">
            <text:p><text:s text:c="2"/><text:span text:style-name="T9">新</text:span><text:s/><text:span text:style-name="T9">竹</text:span><text:s/><text:span text:style-name="T9">市　</text:span>Hsinchu <text:s/>City</text:p>
          </table:table-cell>
          <table:table-cell office:value-type="float" office:value="3" table:style-name="ce22">
            <text:p>3<text:s/></text:p>
          </table:table-cell>
          <table:table-cell office:value-type="float" office:value="122" table:style-name="ce22">
            <text:p>122<text:s/></text:p>
          </table:table-cell>
          <table:table-cell office:value-type="float" office:value="2230" table:style-name="ce22">
            <text:p>2,230<text:s/></text:p>
          </table:table-cell>
          <table:table-cell office:value-type="string" table:style-name="ce17">
            <text:p>合計</text:p>
          </table:table-cell>
          <table:table-cell office:value-type="float" office:value="163130" table:style-name="ce34">
            <text:p>163,130<text:s/></text:p>
          </table:table-cell>
          <table:table-cell office:value-type="float" office:value="441132" table:style-name="ce23">
            <text:p>441,132<text:s/></text:p>
          </table:table-cell>
          <table:table-cell office:value-type="float" office:value="217831" table:style-name="ce22">
            <text:p>217,831<text:s/></text:p>
          </table:table-cell>
          <table:table-cell office:value-type="float" office:value="223301" table:style-name="ce22">
            <text:p>223,301<text:s/></text:p>
          </table:table-cell>
          <table:table-cell table:style-name="ce40"/>
          <table:table-cell table:number-columns-repeated="4" table:style-name="ce37"/>
          <table:table-cell table:number-columns-repeated="16370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10137" table:style-name="ce34">
            <text:p>110,137<text:s/></text:p>
          </table:table-cell>
          <table:table-cell office:value-type="float" office:value="387958" table:style-name="ce23">
            <text:p>387,958<text:s/></text:p>
          </table:table-cell>
          <table:table-cell office:value-type="float" office:value="190836" table:style-name="ce22">
            <text:p>190,836<text:s/></text:p>
          </table:table-cell>
          <table:table-cell office:value-type="float" office:value="197122" table:style-name="ce22">
            <text:p>197,122<text:s/></text:p>
          </table:table-cell>
          <table:table-cell table:style-name="ce40"/>
          <table:table-cell table:number-columns-repeated="16374" table:style-name="ce2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7" table:style-name="ce34">
            <text:p>7<text:s/></text:p>
          </table:table-cell>
          <table:table-cell office:value-type="float" office:value="188" table:style-name="ce23">
            <text:p>188<text:s/></text:p>
          </table:table-cell>
          <table:table-cell office:value-type="float" office:value="177" table:style-name="ce22">
            <text:p>177<text:s/></text:p>
          </table:table-cell>
          <table:table-cell office:value-type="float" office:value="11" table:style-name="ce22">
            <text:p>11<text:s/></text:p>
          </table:table-cell>
          <table:table-cell table:style-name="ce40"/>
          <table:table-cell table:number-columns-repeated="16374" table:style-name="ce2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52986" table:style-name="ce34">
            <text:p>52,986<text:s/></text:p>
          </table:table-cell>
          <table:table-cell office:value-type="float" office:value="52986" table:style-name="ce23">
            <text:p>52,986<text:s/></text:p>
          </table:table-cell>
          <table:table-cell office:value-type="float" office:value="26818" table:style-name="ce22">
            <text:p>26,818<text:s/></text:p>
          </table:table-cell>
          <table:table-cell office:value-type="float" office:value="26168" table:style-name="ce22">
            <text:p>26,168<text:s/></text:p>
          </table:table-cell>
          <table:table-cell table:style-name="ce40"/>
          <table:table-cell table:number-columns-repeated="16374" table:style-name="ce2"/>
        </table:table-row>
        <table:table-row table:style-name="ro4">
          <table:table-cell office:value-type="string" table:style-name="ce20">
            <text:p><text:s text:c="2"/><text:span text:style-name="T9">嘉</text:span><text:s/><text:span text:style-name="T9">義</text:span><text:s/><text:span text:style-name="T9">市　</text:span>Chiayi <text:s/>City</text:p>
          </table:table-cell>
          <table:table-cell office:value-type="float" office:value="2" table:style-name="ce22">
            <text:p>2<text:s/></text:p>
          </table:table-cell>
          <table:table-cell office:value-type="float" office:value="84" table:style-name="ce22">
            <text:p>84<text:s/></text:p>
          </table:table-cell>
          <table:table-cell office:value-type="float" office:value="1392" table:style-name="ce22">
            <text:p>1,392<text:s/></text:p>
          </table:table-cell>
          <table:table-cell office:value-type="string" table:style-name="ce17">
            <text:p>合計</text:p>
          </table:table-cell>
          <table:table-cell office:value-type="float" office:value="99476" table:style-name="ce34">
            <text:p>99,476<text:s/></text:p>
          </table:table-cell>
          <table:table-cell office:value-type="float" office:value="269398" table:style-name="ce23">
            <text:p>269,398<text:s/></text:p>
          </table:table-cell>
          <table:table-cell office:value-type="float" office:value="130974" table:style-name="ce22">
            <text:p>130,974<text:s/></text:p>
          </table:table-cell>
          <table:table-cell office:value-type="float" office:value="138424" table:style-name="ce22">
            <text:p>138,424<text:s/></text:p>
          </table:table-cell>
          <table:table-cell table:style-name="ce40"/>
          <table:table-cell table:number-columns-repeated="4" table:style-name="ce37"/>
          <table:table-cell table:number-columns-repeated="16370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67856" table:style-name="ce34">
            <text:p>67,856<text:s/></text:p>
          </table:table-cell>
          <table:table-cell office:value-type="float" office:value="237706" table:style-name="ce23">
            <text:p>237,706<text:s/></text:p>
          </table:table-cell>
          <table:table-cell office:value-type="float" office:value="115920" table:style-name="ce22">
            <text:p>115,920<text:s/></text:p>
          </table:table-cell>
          <table:table-cell office:value-type="float" office:value="121786" table:style-name="ce22">
            <text:p>121,786<text:s/></text:p>
          </table:table-cell>
          <table:table-cell table:style-name="ce40"/>
          <table:table-cell table:number-columns-repeated="16374" table:style-name="ce2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1" table:style-name="ce34">
            <text:p>11<text:s/></text:p>
          </table:table-cell>
          <table:table-cell office:value-type="float" office:value="83" table:style-name="ce23">
            <text:p>83<text:s/></text:p>
          </table:table-cell>
          <table:table-cell office:value-type="float" office:value="50" table:style-name="ce22">
            <text:p>50<text:s/></text:p>
          </table:table-cell>
          <table:table-cell office:value-type="float" office:value="33" table:style-name="ce22">
            <text:p>33<text:s/></text:p>
          </table:table-cell>
          <table:table-cell table:style-name="ce40"/>
          <table:table-cell table:number-columns-repeated="16374" table:style-name="ce2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31609" table:style-name="ce34">
            <text:p>31,609<text:s/></text:p>
          </table:table-cell>
          <table:table-cell office:value-type="float" office:value="31609" table:style-name="ce23">
            <text:p>31,609<text:s/></text:p>
          </table:table-cell>
          <table:table-cell office:value-type="float" office:value="15004" table:style-name="ce22">
            <text:p>15,004<text:s/></text:p>
          </table:table-cell>
          <table:table-cell office:value-type="float" office:value="16605" table:style-name="ce22">
            <text:p>16,605<text:s/></text:p>
          </table:table-cell>
          <table:table-cell table:style-name="ce40"/>
          <table:table-cell table:number-columns-repeated="16374" table:style-name="ce2"/>
        </table:table-row>
        <table:table-row table:style-name="ro4">
          <table:table-cell office:value-type="string" table:style-name="ce15">
            <text:p>福<text:span text:style-name="T3"><text:s text:c="2"/></text:span>建<text:span text:style-name="T3"><text:s text:c="2"/></text:span>省　<text:span text:style-name="T3">Fukien <text:s/>Province</text:span></text:p>
          </table:table-cell>
          <table:table-cell office:value-type="float" office:value="10" table:style-name="ce25">
            <text:p>10<text:s/></text:p>
          </table:table-cell>
          <table:table-cell office:value-type="float" office:value="59" table:style-name="ce25">
            <text:p>59<text:s/></text:p>
          </table:table-cell>
          <table:table-cell office:value-type="float" office:value="912" table:style-name="ce25">
            <text:p>912<text:s/></text:p>
          </table:table-cell>
          <table:table-cell office:value-type="string" table:style-name="ce17">
            <text:p>合計</text:p>
          </table:table-cell>
          <table:table-cell office:value-type="float" office:value="42777" table:style-name="ce33">
            <text:p>42,777<text:s/></text:p>
          </table:table-cell>
          <table:table-cell office:value-type="float" office:value="150336" table:style-name="ce16">
            <text:p>150,336<text:s/></text:p>
          </table:table-cell>
          <table:table-cell office:value-type="float" office:value="76071" table:style-name="ce16">
            <text:p>76,071<text:s/></text:p>
          </table:table-cell>
          <table:table-cell office:value-type="float" office:value="74265" table:style-name="ce16">
            <text:p>74,265<text:s/></text:p>
          </table:table-cell>
          <table:table-cell table:style-name="ce40"/>
          <table:table-cell table:number-columns-repeated="4" table:style-name="ce37"/>
          <table:table-cell table:number-columns-repeated="16370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生活戶</text:p>
          </table:table-cell>
          <table:table-cell office:value-type="float" office:value="30009" table:style-name="ce33">
            <text:p>30,009<text:s/></text:p>
          </table:table-cell>
          <table:table-cell office:value-type="float" office:value="133817" table:style-name="ce16">
            <text:p>133,817<text:s/></text:p>
          </table:table-cell>
          <table:table-cell office:value-type="float" office:value="67170" table:style-name="ce16">
            <text:p>67,170<text:s/></text:p>
          </table:table-cell>
          <table:table-cell office:value-type="float" office:value="66647" table:style-name="ce16">
            <text:p>66,647<text:s/></text:p>
          </table:table-cell>
          <table:table-cell table:style-name="ce40"/>
          <table:table-cell table:number-columns-repeated="16374" table:style-name="ce2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事業戶</text:p>
          </table:table-cell>
          <table:table-cell office:value-type="float" office:value="142" table:style-name="ce33">
            <text:p>142<text:s/></text:p>
          </table:table-cell>
          <table:table-cell office:value-type="float" office:value="3893" table:style-name="ce16">
            <text:p>3,893<text:s/></text:p>
          </table:table-cell>
          <table:table-cell office:value-type="float" office:value="2282" table:style-name="ce16">
            <text:p>2,282<text:s/></text:p>
          </table:table-cell>
          <table:table-cell office:value-type="float" office:value="1611" table:style-name="ce16">
            <text:p>1,611<text:s/></text:p>
          </table:table-cell>
          <table:table-cell table:style-name="ce40"/>
          <table:table-cell table:number-columns-repeated="16374" table:style-name="ce2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12626" table:style-name="ce33">
            <text:p>12,626<text:s/></text:p>
          </table:table-cell>
          <table:table-cell office:value-type="float" office:value="12626" table:style-name="ce16">
            <text:p>12,626<text:s/></text:p>
          </table:table-cell>
          <table:table-cell office:value-type="float" office:value="6619" table:style-name="ce16">
            <text:p>6,619<text:s/></text:p>
          </table:table-cell>
          <table:table-cell office:value-type="float" office:value="6007" table:style-name="ce16">
            <text:p>6,007<text:s/></text:p>
          </table:table-cell>
          <table:table-cell table:style-name="ce40"/>
          <table:table-cell table:number-columns-repeated="16374" table:style-name="ce2"/>
        </table:table-row>
        <table:table-row table:style-name="ro4">
          <table:table-cell office:value-type="string" table:style-name="ce20">
            <text:p><text:s text:c="2"/><text:span text:style-name="T9">金</text:span><text:s/><text:span text:style-name="T9">門</text:span><text:s/><text:span text:style-name="T9">縣　</text:span>Kinmen <text:s/>Hsien</text:p>
          </table:table-cell>
          <table:table-cell office:value-type="float" office:value="6" table:style-name="ce23">
            <text:p>6<text:s/></text:p>
          </table:table-cell>
          <table:table-cell office:value-type="float" office:value="37" table:style-name="ce23">
            <text:p>37<text:s/></text:p>
          </table:table-cell>
          <table:table-cell office:value-type="float" office:value="775" table:style-name="ce23">
            <text:p>775<text:s/></text:p>
          </table:table-cell>
          <table:table-cell office:value-type="string" table:style-name="ce17">
            <text:p>合計</text:p>
          </table:table-cell>
          <table:table-cell office:value-type="float" office:value="39923" table:style-name="ce34">
            <text:p>39,923<text:s/></text:p>
          </table:table-cell>
          <table:table-cell office:value-type="float" office:value="137456" table:style-name="ce23">
            <text:p>137,456<text:s/></text:p>
          </table:table-cell>
          <table:table-cell office:value-type="float" office:value="68722" table:style-name="ce22">
            <text:p>68,722<text:s/></text:p>
          </table:table-cell>
          <table:table-cell office:value-type="float" office:value="68734" table:style-name="ce22">
            <text:p>68,734<text:s/></text:p>
          </table:table-cell>
          <table:table-cell table:style-name="ce40"/>
          <table:table-cell table:number-columns-repeated="4" table:style-name="ce37"/>
          <table:table-cell table:number-columns-repeated="16370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27882" table:style-name="ce34">
            <text:p>27,882<text:s/></text:p>
          </table:table-cell>
          <table:table-cell office:value-type="float" office:value="122234" table:style-name="ce23">
            <text:p>122,234<text:s/></text:p>
          </table:table-cell>
          <table:table-cell office:value-type="float" office:value="60661" table:style-name="ce22">
            <text:p>60,661<text:s/></text:p>
          </table:table-cell>
          <table:table-cell office:value-type="float" office:value="61573" table:style-name="ce22">
            <text:p>61,573<text:s/></text:p>
          </table:table-cell>
          <table:table-cell table:style-name="ce40"/>
          <table:table-cell table:number-columns-repeated="16374" table:style-name="ce2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75" table:style-name="ce34">
            <text:p>75<text:s/></text:p>
          </table:table-cell>
          <table:table-cell office:value-type="float" office:value="3256" table:style-name="ce23">
            <text:p>3,256<text:s/></text:p>
          </table:table-cell>
          <table:table-cell office:value-type="float" office:value="1834" table:style-name="ce22">
            <text:p>1,834<text:s/></text:p>
          </table:table-cell>
          <table:table-cell office:value-type="float" office:value="1422" table:style-name="ce22">
            <text:p>1,422<text:s/></text:p>
          </table:table-cell>
          <table:table-cell table:style-name="ce40"/>
          <table:table-cell table:number-columns-repeated="16374" table:style-name="ce2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11966" table:style-name="ce34">
            <text:p>11,966<text:s/></text:p>
          </table:table-cell>
          <table:table-cell office:value-type="float" office:value="11966" table:style-name="ce23">
            <text:p>11,966<text:s/></text:p>
          </table:table-cell>
          <table:table-cell office:value-type="float" office:value="6227" table:style-name="ce22">
            <text:p>6,227<text:s/></text:p>
          </table:table-cell>
          <table:table-cell office:value-type="float" office:value="5739" table:style-name="ce22">
            <text:p>5,739<text:s/></text:p>
          </table:table-cell>
          <table:table-cell table:style-name="ce40"/>
          <table:table-cell table:number-columns-repeated="16374" table:style-name="ce2"/>
        </table:table-row>
        <table:table-row table:style-name="ro4">
          <table:table-cell office:value-type="string" table:style-name="ce20">
            <text:p><text:s text:c="2"/><text:span text:style-name="T9">連</text:span><text:s/><text:span text:style-name="T9">江</text:span><text:s/><text:span text:style-name="T9">縣　</text:span>Lienkiang <text:s/>Hsien</text:p>
          </table:table-cell>
          <table:table-cell office:value-type="float" office:value="4" table:style-name="ce22">
            <text:p>4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137" table:style-name="ce22">
            <text:p>137<text:s/></text:p>
          </table:table-cell>
          <table:table-cell office:value-type="string" table:style-name="ce17">
            <text:p>合計</text:p>
          </table:table-cell>
          <table:table-cell office:value-type="float" office:value="2854" table:style-name="ce34">
            <text:p>2,854<text:s/></text:p>
          </table:table-cell>
          <table:table-cell office:value-type="float" office:value="12880" table:style-name="ce23">
            <text:p>12,880<text:s/></text:p>
          </table:table-cell>
          <table:table-cell office:value-type="float" office:value="7349" table:style-name="ce22">
            <text:p>7,349<text:s/></text:p>
          </table:table-cell>
          <table:table-cell office:value-type="float" office:value="5531" table:style-name="ce22">
            <text:p>5,531<text:s/></text:p>
          </table:table-cell>
          <table:table-cell table:style-name="ce40"/>
          <table:table-cell table:number-columns-repeated="4" table:style-name="ce37"/>
          <table:table-cell table:number-columns-repeated="16370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127" table:style-name="ce34">
            <text:p>2,127<text:s/></text:p>
          </table:table-cell>
          <table:table-cell office:value-type="float" office:value="11583" table:style-name="ce23">
            <text:p>11,583<text:s/></text:p>
          </table:table-cell>
          <table:table-cell office:value-type="float" office:value="6509" table:style-name="ce22">
            <text:p>6,509<text:s/></text:p>
          </table:table-cell>
          <table:table-cell office:value-type="float" office:value="5074" table:style-name="ce22">
            <text:p>5,074<text:s/></text:p>
          </table:table-cell>
          <table:table-cell table:style-name="ce40"/>
          <table:table-cell table:number-columns-repeated="16374" table:style-name="ce2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67" table:style-name="ce34">
            <text:p>67<text:s/></text:p>
          </table:table-cell>
          <table:table-cell office:value-type="float" office:value="637" table:style-name="ce23">
            <text:p>637<text:s/></text:p>
          </table:table-cell>
          <table:table-cell office:value-type="float" office:value="448" table:style-name="ce22">
            <text:p>448<text:s/></text:p>
          </table:table-cell>
          <table:table-cell office:value-type="float" office:value="189" table:style-name="ce22">
            <text:p>189<text:s/></text:p>
          </table:table-cell>
          <table:table-cell table:style-name="ce40"/>
          <table:table-cell table:number-columns-repeated="16374" table:style-name="ce2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660" table:style-name="ce34">
            <text:p>660<text:s/></text:p>
          </table:table-cell>
          <table:table-cell office:value-type="float" office:value="660" table:style-name="ce23">
            <text:p>660<text:s/></text:p>
          </table:table-cell>
          <table:table-cell office:value-type="float" office:value="392" table:style-name="ce22">
            <text:p>392<text:s/></text:p>
          </table:table-cell>
          <table:table-cell office:value-type="float" office:value="268" table:style-name="ce22">
            <text:p>268<text:s/></text:p>
          </table:table-cell>
          <table:table-cell table:style-name="ce40"/>
          <table:table-cell table:number-columns-repeated="16374" table:style-name="ce2"/>
        </table:table-row>
        <table:table-row table:style-name="ro8">
          <table:table-cell office:value-type="string" table:number-columns-spanned="9" table:number-rows-spanned="1" table:style-name="ce78">
            <text:p>備註：本表編組鄰數係指各行政區域實際編組鄰數。</text:p>
          </table:table-cell>
          <table:covered-table-cell table:number-columns-repeated="8"/>
          <table:table-cell table:style-name="ce40"/>
          <table:table-cell table:number-columns-repeated="16374" table:style-name="ce2"/>
        </table:table-row>
        <table:table-row table:style-name="ro4">
          <table:table-cell table:style-name="ce6"/>
          <table:table-cell table:style-name="ce2"/>
          <table:table-cell table:number-columns-repeated="2" table:style-name="ce37"/>
          <table:table-cell table:number-columns-repeated="5" table:style-name="ce2"/>
          <table:table-cell table:style-name="ce40"/>
          <table:table-cell table:number-columns-repeated="16374" table:style-name="ce2"/>
        </table:table-row>
        <table:table-row table:number-rows-repeated="1048469" table:style-name="ro4">
          <table:table-cell table:number-columns-repeated="16384"/>
        </table:table-row>
      </table:table>
      <table:table table:name="2016" table:style-name="ta2">
        <table:table-column table:style-name="co7" table:default-cell-style-name="ce6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3" table:number-columns-repeated="2" table:default-cell-style-name="ce2"/>
        <table:table-column table:style-name="co5" table:default-cell-style-name="ce40"/>
        <table:table-column table:style-name="co5" table:number-columns-repeated="16374" table:default-cell-style-name="ce2"/>
        <table:table-row table:style-name="ro9">
          <table:table-cell office:value-type="string" table:number-columns-spanned="9" table:number-rows-spanned="1" table:style-name="ce80">
            <text:p>02-11--鄉鎮市區村里鄰戶數暨人口數(Administrative System)</text:p>
          </table:table-cell>
          <table:covered-table-cell table:number-columns-repeated="8"/>
          <table:table-cell table:style-name="ce40"/>
          <table:table-cell table:number-columns-repeated="16374"/>
        </table:table-row>
        <table:table-row table:style-name="ro2">
          <table:table-cell table:number-columns-repeated="8" table:style-name="ce9"/>
          <table:table-cell office:value-type="string" table:style-name="ce29">
            <text:p>單位：個；戶；人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81">
            <text:p>年及地區別</text:p>
            <text:p>Year and Locality</text:p>
          </table:table-cell>
          <table:table-cell office:value-type="string" table:number-columns-spanned="1" table:number-rows-spanned="3" table:style-name="ce81">
            <text:p>鄉鎮市區數Townships &amp; Districts</text:p>
          </table:table-cell>
          <table:table-cell office:value-type="string" table:number-columns-spanned="1" table:number-rows-spanned="3" table:style-name="ce81">
            <text:p>村里數</text:p>
            <text:p>Villages</text:p>
          </table:table-cell>
          <table:table-cell office:value-type="string" table:number-columns-spanned="1" table:number-rows-spanned="3" table:style-name="ce81">
            <text:p>編組鄰數</text:p>
            <text:p>Neighborhoods</text:p>
          </table:table-cell>
          <table:table-cell office:value-type="string" table:number-columns-spanned="5" table:number-rows-spanned="1" table:style-name="ce81">
            <text:p>戶口數</text:p>
          </table:table-cell>
          <table:covered-table-cell table:number-columns-repeated="4"/>
          <table:table-cell table:style-name="ce30"/>
          <table:table-cell table:number-columns-repeated="16374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1">
            <text:p>戶別</text:p>
          </table:table-cell>
          <table:table-cell office:value-type="string" table:number-columns-spanned="1" table:number-rows-spanned="2" table:style-name="ce81">
            <text:p>戶數<text:span text:style-name="T2">(</text:span>戶<text:span text:style-name="T2">)</text:span></text:p>
          </table:table-cell>
          <table:table-cell office:value-type="string" table:number-columns-spanned="3" table:number-rows-spanned="1" table:style-name="ce74">
            <text:p>人口數<text:span text:style-name="T6"><text:s text:c="3"/>(</text:span>人<text:span text:style-name="T6">)</text:span></text:p>
          </table:table-cell>
          <table:covered-table-cell table:number-columns-repeated="2"/>
          <table:table-cell table:style-name="ce30"/>
          <table:table-cell table:number-columns-repeated="16374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5" table:style-name="ce30"/>
        </table:table-row>
        <table:table-row table:style-name="ro5">
          <table:table-cell office:value-type="string" table:style-name="ce31">
            <text:p>一○五年 2016</text:p>
          </table:table-cell>
          <table:table-cell office:value-type="float" office:value="368" table:style-name="ce16">
            <text:p>368<text:s/></text:p>
          </table:table-cell>
          <table:table-cell office:value-type="float" office:value="7851" table:style-name="ce16">
            <text:p>7,851<text:s/></text:p>
          </table:table-cell>
          <table:table-cell office:value-type="float" office:value="148234" table:style-name="ce38">
            <text:p>148,234</text:p>
          </table:table-cell>
          <table:table-cell office:value-type="string" table:style-name="ce17">
            <text:p>合計</text:p>
          </table:table-cell>
          <table:table-cell office:value-type="float" office:value="8561383" table:style-name="ce33">
            <text:p>8,561,383<text:s/></text:p>
          </table:table-cell>
          <table:table-cell office:value-type="float" office:value="23539816" table:style-name="ce16">
            <text:p>23,539,816<text:s/></text:p>
          </table:table-cell>
          <table:table-cell office:value-type="float" office:value="11719270" table:style-name="ce16">
            <text:p>11,719,270<text:s/></text:p>
          </table:table-cell>
          <table:table-cell office:value-type="float" office:value="11820546" table:style-name="ce16">
            <text:p>11,820,546<text:s/></text:p>
          </table:table-cell>
          <table:table-cell table:style-name="ce41"/>
          <table:table-cell table:number-columns-repeated="16374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5813447" table:style-name="ce33">
            <text:p>5,813,447<text:s/></text:p>
          </table:table-cell>
          <table:table-cell office:value-type="float" office:value="20776843" table:style-name="ce16">
            <text:p>20,776,843<text:s/></text:p>
          </table:table-cell>
          <table:table-cell office:value-type="float" office:value="10312810" table:style-name="ce16">
            <text:p>10,312,810<text:s/></text:p>
          </table:table-cell>
          <table:table-cell office:value-type="float" office:value="10464033" table:style-name="ce16">
            <text:p>10,464,033<text:s/></text:p>
          </table:table-cell>
          <table:table-cell table:style-name="ce42"/>
          <table:table-cell table:number-columns-repeated="16374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550" table:style-name="ce33">
            <text:p>550<text:s/></text:p>
          </table:table-cell>
          <table:table-cell office:value-type="float" office:value="15587" table:style-name="ce16">
            <text:p>15,587<text:s/></text:p>
          </table:table-cell>
          <table:table-cell office:value-type="float" office:value="9827" table:style-name="ce16">
            <text:p>9,827<text:s/></text:p>
          </table:table-cell>
          <table:table-cell office:value-type="float" office:value="5760" table:style-name="ce16">
            <text:p>5,760<text:s/></text:p>
          </table:table-cell>
          <table:table-cell table:style-name="ce42"/>
          <table:table-cell table:number-columns-repeated="16374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2747386" table:style-name="ce33">
            <text:p>2,747,386<text:s/></text:p>
          </table:table-cell>
          <table:table-cell office:value-type="float" office:value="2747386" table:style-name="ce16">
            <text:p>2,747,386<text:s/></text:p>
          </table:table-cell>
          <table:table-cell office:value-type="float" office:value="1396633" table:style-name="ce16">
            <text:p>1,396,633<text:s/></text:p>
          </table:table-cell>
          <table:table-cell office:value-type="float" office:value="1350753" table:style-name="ce16">
            <text:p>1,350,753<text:s/></text:p>
          </table:table-cell>
          <table:table-cell table:style-name="ce42"/>
          <table:table-cell table:number-columns-repeated="16374"/>
        </table:table-row>
        <table:table-row table:style-name="ro5">
          <table:table-cell office:value-type="string" table:style-name="ce15">
            <text:p>新<text:span text:style-name="T3"><text:s text:c="2"/></text:span>北<text:span text:style-name="T3"><text:s text:c="2"/></text:span>市　<text:span text:style-name="T3">New Taipei City</text:span></text:p>
          </table:table-cell>
          <table:table-cell office:value-type="float" office:value="29" table:style-name="ce16">
            <text:p>29<text:s/></text:p>
          </table:table-cell>
          <table:table-cell office:value-type="float" office:value="1032" table:style-name="ce16">
            <text:p>1,032<text:s/></text:p>
          </table:table-cell>
          <table:table-cell office:value-type="float" office:value="22331" table:style-name="ce38">
            <text:p>22,331</text:p>
          </table:table-cell>
          <table:table-cell office:value-type="string" table:style-name="ce17">
            <text:p>合計</text:p>
          </table:table-cell>
          <table:table-cell office:value-type="float" office:value="1526812" table:style-name="ce33">
            <text:p>1,526,812<text:s/></text:p>
          </table:table-cell>
          <table:table-cell office:value-type="float" office:value="3979208" table:style-name="ce16">
            <text:p>3,979,208<text:s/></text:p>
          </table:table-cell>
          <table:table-cell office:value-type="float" office:value="1952341" table:style-name="ce16">
            <text:p>1,952,341<text:s/></text:p>
          </table:table-cell>
          <table:table-cell office:value-type="float" office:value="2026867" table:style-name="ce16">
            <text:p>2,026,867<text:s/></text:p>
          </table:table-cell>
          <table:table-cell table:style-name="ce42"/>
          <table:table-cell table:number-columns-repeated="16374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999787" table:style-name="ce33">
            <text:p>999,787<text:s/></text:p>
          </table:table-cell>
          <table:table-cell office:value-type="float" office:value="3450621" table:style-name="ce16">
            <text:p>3,450,621<text:s/></text:p>
          </table:table-cell>
          <table:table-cell office:value-type="float" office:value="1693853" table:style-name="ce16">
            <text:p>1,693,853<text:s/></text:p>
          </table:table-cell>
          <table:table-cell office:value-type="float" office:value="1756768" table:style-name="ce16">
            <text:p>1,756,768<text:s/></text:p>
          </table:table-cell>
          <table:table-cell table:style-name="ce42"/>
          <table:table-cell table:number-columns-repeated="16374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46" table:style-name="ce33">
            <text:p>46<text:s/></text:p>
          </table:table-cell>
          <table:table-cell office:value-type="float" office:value="1608" table:style-name="ce16">
            <text:p>1,608<text:s/></text:p>
          </table:table-cell>
          <table:table-cell office:value-type="float" office:value="1232" table:style-name="ce16">
            <text:p>1,232<text:s/></text:p>
          </table:table-cell>
          <table:table-cell office:value-type="float" office:value="376" table:style-name="ce16">
            <text:p>376<text:s/></text:p>
          </table:table-cell>
          <table:table-cell table:style-name="ce42"/>
          <table:table-cell table:number-columns-repeated="16374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526979" table:style-name="ce33">
            <text:p>526,979<text:s/></text:p>
          </table:table-cell>
          <table:table-cell office:value-type="float" office:value="526979" table:style-name="ce16">
            <text:p>526,979<text:s/></text:p>
          </table:table-cell>
          <table:table-cell office:value-type="float" office:value="257256" table:style-name="ce16">
            <text:p>257,256<text:s/></text:p>
          </table:table-cell>
          <table:table-cell office:value-type="float" office:value="269723" table:style-name="ce16">
            <text:p>269,723<text:s/></text:p>
          </table:table-cell>
          <table:table-cell table:style-name="ce42"/>
          <table:table-cell table:number-columns-repeated="16374"/>
        </table:table-row>
        <table:table-row table:style-name="ro5">
          <table:table-cell office:value-type="string" table:style-name="ce15">
            <text:p>臺<text:span text:style-name="T3"><text:s text:c="2"/></text:span>北<text:span text:style-name="T3"><text:s text:c="2"/></text:span>市　<text:span text:style-name="T3">Taipei City</text:span></text:p>
          </table:table-cell>
          <table:table-cell office:value-type="float" office:value="12" table:style-name="ce16">
            <text:p>12<text:s/></text:p>
          </table:table-cell>
          <table:table-cell office:value-type="float" office:value="456" table:style-name="ce16">
            <text:p>456<text:s/></text:p>
          </table:table-cell>
          <table:table-cell office:value-type="float" office:value="9594" table:style-name="ce38">
            <text:p>9,594</text:p>
          </table:table-cell>
          <table:table-cell office:value-type="string" table:style-name="ce17">
            <text:p>合計</text:p>
          </table:table-cell>
          <table:table-cell office:value-type="float" office:value="1047284" table:style-name="ce33">
            <text:p>1,047,284<text:s/></text:p>
          </table:table-cell>
          <table:table-cell office:value-type="float" office:value="2695704" table:style-name="ce16">
            <text:p>2,695,704<text:s/></text:p>
          </table:table-cell>
          <table:table-cell office:value-type="float" office:value="1289510" table:style-name="ce16">
            <text:p>1,289,510<text:s/></text:p>
          </table:table-cell>
          <table:table-cell office:value-type="float" office:value="1406194" table:style-name="ce16">
            <text:p>1,406,194<text:s/></text:p>
          </table:table-cell>
          <table:table-cell table:style-name="ce43"/>
          <table:table-cell table:number-columns-repeated="16374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681547" table:style-name="ce33">
            <text:p>681,547<text:s/></text:p>
          </table:table-cell>
          <table:table-cell office:value-type="float" office:value="2328978" table:style-name="ce16">
            <text:p>2,328,978<text:s/></text:p>
          </table:table-cell>
          <table:table-cell office:value-type="float" office:value="1120112" table:style-name="ce16">
            <text:p>1,120,112<text:s/></text:p>
          </table:table-cell>
          <table:table-cell office:value-type="float" office:value="1208866" table:style-name="ce16">
            <text:p>1,208,866<text:s/></text:p>
          </table:table-cell>
          <table:table-cell table:style-name="ce43"/>
          <table:table-cell table:number-columns-repeated="16374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47" table:style-name="ce33">
            <text:p>47<text:s/></text:p>
          </table:table-cell>
          <table:table-cell office:value-type="float" office:value="1036" table:style-name="ce16">
            <text:p>1,036<text:s/></text:p>
          </table:table-cell>
          <table:table-cell office:value-type="float" office:value="644" table:style-name="ce16">
            <text:p>644<text:s/></text:p>
          </table:table-cell>
          <table:table-cell office:value-type="float" office:value="392" table:style-name="ce16">
            <text:p>392<text:s/></text:p>
          </table:table-cell>
          <table:table-cell table:style-name="ce40"/>
          <table:table-cell table:number-columns-repeated="16374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365690" table:style-name="ce33">
            <text:p>365,690<text:s/></text:p>
          </table:table-cell>
          <table:table-cell office:value-type="float" office:value="365690" table:style-name="ce16">
            <text:p>365,690<text:s/></text:p>
          </table:table-cell>
          <table:table-cell office:value-type="float" office:value="168754" table:style-name="ce16">
            <text:p>168,754<text:s/></text:p>
          </table:table-cell>
          <table:table-cell office:value-type="float" office:value="196936" table:style-name="ce16">
            <text:p>196,936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桃<text:s/><text:span text:style-name="T3"><text:s/></text:span>園<text:span text:style-name="T3"><text:s text:c="2"/></text:span>市　<text:span text:style-name="T3">Taoyuan <text:s/>City</text:span></text:p>
          </table:table-cell>
          <table:table-cell office:value-type="float" office:value="13" table:style-name="ce16">
            <text:p>13<text:s/></text:p>
          </table:table-cell>
          <table:table-cell office:value-type="float" office:value="495" table:style-name="ce16">
            <text:p>495<text:s/></text:p>
          </table:table-cell>
          <table:table-cell office:value-type="float" office:value="11756" table:style-name="ce38">
            <text:p>11,756</text:p>
          </table:table-cell>
          <table:table-cell office:value-type="string" table:style-name="ce17">
            <text:p>合計</text:p>
          </table:table-cell>
          <table:table-cell office:value-type="float" office:value="770894" table:style-name="ce33">
            <text:p>770,894<text:s/></text:p>
          </table:table-cell>
          <table:table-cell office:value-type="float" office:value="2147763" table:style-name="ce16">
            <text:p>2,147,763<text:s/></text:p>
          </table:table-cell>
          <table:table-cell office:value-type="float" office:value="1071564" table:style-name="ce16">
            <text:p>1,071,564<text:s/></text:p>
          </table:table-cell>
          <table:table-cell office:value-type="float" office:value="1076199" table:style-name="ce16">
            <text:p>1,076,199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529200" table:style-name="ce33">
            <text:p>529,200<text:s/></text:p>
          </table:table-cell>
          <table:table-cell office:value-type="float" office:value="1905290" table:style-name="ce16">
            <text:p>1,905,290<text:s/></text:p>
          </table:table-cell>
          <table:table-cell office:value-type="float" office:value="947520" table:style-name="ce16">
            <text:p>947,520<text:s/></text:p>
          </table:table-cell>
          <table:table-cell office:value-type="float" office:value="957770" table:style-name="ce16">
            <text:p>957,770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17" table:style-name="ce33">
            <text:p>17<text:s/></text:p>
          </table:table-cell>
          <table:table-cell office:value-type="float" office:value="796" table:style-name="ce16">
            <text:p>796<text:s/></text:p>
          </table:table-cell>
          <table:table-cell office:value-type="float" office:value="712" table:style-name="ce16">
            <text:p>712<text:s/></text:p>
          </table:table-cell>
          <table:table-cell office:value-type="float" office:value="84" table:style-name="ce16">
            <text:p>84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241677" table:style-name="ce33">
            <text:p>241,677<text:s/></text:p>
          </table:table-cell>
          <table:table-cell office:value-type="float" office:value="241677" table:style-name="ce16">
            <text:p>241,677<text:s/></text:p>
          </table:table-cell>
          <table:table-cell office:value-type="float" office:value="123332" table:style-name="ce16">
            <text:p>123,332<text:s/></text:p>
          </table:table-cell>
          <table:table-cell office:value-type="float" office:value="118345" table:style-name="ce16">
            <text:p>118,345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臺<text:span text:style-name="T3"><text:s text:c="2"/></text:span>中<text:span text:style-name="T3"><text:s text:c="2"/></text:span>市　<text:span text:style-name="T3">Taichung City</text:span></text:p>
          </table:table-cell>
          <table:table-cell office:value-type="float" office:value="29" table:style-name="ce16">
            <text:p>29<text:s/></text:p>
          </table:table-cell>
          <table:table-cell office:value-type="float" office:value="625" table:style-name="ce16">
            <text:p>625<text:s/></text:p>
          </table:table-cell>
          <table:table-cell office:value-type="float" office:value="12522" table:style-name="ce38">
            <text:p>12,522</text:p>
          </table:table-cell>
          <table:table-cell office:value-type="string" table:style-name="ce17">
            <text:p>合計</text:p>
          </table:table-cell>
          <table:table-cell office:value-type="float" office:value="944624" table:style-name="ce33">
            <text:p>944,624<text:s/></text:p>
          </table:table-cell>
          <table:table-cell office:value-type="float" office:value="2767239" table:style-name="ce16">
            <text:p>2,767,239<text:s/></text:p>
          </table:table-cell>
          <table:table-cell office:value-type="float" office:value="1366312" table:style-name="ce16">
            <text:p>1,366,312<text:s/></text:p>
          </table:table-cell>
          <table:table-cell office:value-type="float" office:value="1400927" table:style-name="ce16">
            <text:p>1,400,927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679744" table:style-name="ce33">
            <text:p>679,744<text:s/></text:p>
          </table:table-cell>
          <table:table-cell office:value-type="float" office:value="2501752" table:style-name="ce16">
            <text:p>2,501,752<text:s/></text:p>
          </table:table-cell>
          <table:table-cell office:value-type="float" office:value="1232712" table:style-name="ce16">
            <text:p>1,232,712<text:s/></text:p>
          </table:table-cell>
          <table:table-cell office:value-type="float" office:value="1269040" table:style-name="ce16">
            <text:p>1,269,040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27" table:style-name="ce33">
            <text:p>27<text:s/></text:p>
          </table:table-cell>
          <table:table-cell office:value-type="float" office:value="634" table:style-name="ce16">
            <text:p>634<text:s/></text:p>
          </table:table-cell>
          <table:table-cell office:value-type="float" office:value="395" table:style-name="ce16">
            <text:p>395<text:s/></text:p>
          </table:table-cell>
          <table:table-cell office:value-type="float" office:value="239" table:style-name="ce16">
            <text:p>239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264853" table:style-name="ce33">
            <text:p>264,853<text:s/></text:p>
          </table:table-cell>
          <table:table-cell office:value-type="float" office:value="264853" table:style-name="ce16">
            <text:p>264,853<text:s/></text:p>
          </table:table-cell>
          <table:table-cell office:value-type="float" office:value="133205" table:style-name="ce16">
            <text:p>133,205<text:s/></text:p>
          </table:table-cell>
          <table:table-cell office:value-type="float" office:value="131648" table:style-name="ce16">
            <text:p>131,648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臺<text:span text:style-name="T3"><text:s text:c="2"/></text:span>南<text:span text:style-name="T3"><text:s text:c="2"/></text:span>市　<text:span text:style-name="T3">Tainan City</text:span></text:p>
          </table:table-cell>
          <table:table-cell office:value-type="float" office:value="37" table:style-name="ce16">
            <text:p>37<text:s/></text:p>
          </table:table-cell>
          <table:table-cell office:value-type="float" office:value="752" table:style-name="ce16">
            <text:p>752<text:s/></text:p>
          </table:table-cell>
          <table:table-cell office:value-type="float" office:value="14714" table:style-name="ce38">
            <text:p>14,714</text:p>
          </table:table-cell>
          <table:table-cell office:value-type="string" table:style-name="ce17">
            <text:p>合計</text:p>
          </table:table-cell>
          <table:table-cell office:value-type="float" office:value="678158" table:style-name="ce33">
            <text:p>678,158<text:s/></text:p>
          </table:table-cell>
          <table:table-cell office:value-type="float" office:value="1886033" table:style-name="ce16">
            <text:p>1,886,033<text:s/></text:p>
          </table:table-cell>
          <table:table-cell office:value-type="float" office:value="943082" table:style-name="ce16">
            <text:p>943,082<text:s/></text:p>
          </table:table-cell>
          <table:table-cell office:value-type="float" office:value="942951" table:style-name="ce16">
            <text:p>942,951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471312" table:style-name="ce33">
            <text:p>471,312<text:s/></text:p>
          </table:table-cell>
          <table:table-cell office:value-type="float" office:value="1678326" table:style-name="ce16">
            <text:p>1,678,326<text:s/></text:p>
          </table:table-cell>
          <table:table-cell office:value-type="float" office:value="835526" table:style-name="ce16">
            <text:p>835,526<text:s/></text:p>
          </table:table-cell>
          <table:table-cell office:value-type="float" office:value="842800" table:style-name="ce16">
            <text:p>842,800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38" table:style-name="ce33">
            <text:p>38<text:s/></text:p>
          </table:table-cell>
          <table:table-cell office:value-type="float" office:value="899" table:style-name="ce16">
            <text:p>899<text:s/></text:p>
          </table:table-cell>
          <table:table-cell office:value-type="float" office:value="545" table:style-name="ce16">
            <text:p>545<text:s/></text:p>
          </table:table-cell>
          <table:table-cell office:value-type="float" office:value="354" table:style-name="ce16">
            <text:p>354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206808" table:style-name="ce33">
            <text:p>206,808<text:s/></text:p>
          </table:table-cell>
          <table:table-cell office:value-type="float" office:value="206808" table:style-name="ce16">
            <text:p>206,808<text:s/></text:p>
          </table:table-cell>
          <table:table-cell office:value-type="float" office:value="107011" table:style-name="ce16">
            <text:p>107,011<text:s/></text:p>
          </table:table-cell>
          <table:table-cell office:value-type="float" office:value="99797" table:style-name="ce16">
            <text:p>99,797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高<text:span text:style-name="T3"><text:s text:c="2"/></text:span>雄<text:span text:style-name="T3"><text:s text:c="2"/></text:span>市　<text:span text:style-name="T3">Kaohsiung <text:s/>City</text:span></text:p>
          </table:table-cell>
          <table:table-cell office:value-type="float" office:value="38" table:style-name="ce16">
            <text:p>38<text:s/></text:p>
          </table:table-cell>
          <table:table-cell office:value-type="float" office:value="891" table:style-name="ce16">
            <text:p>891<text:s/></text:p>
          </table:table-cell>
          <table:table-cell office:value-type="float" office:value="17343" table:style-name="ce38">
            <text:p>17,343</text:p>
          </table:table-cell>
          <table:table-cell office:value-type="string" table:style-name="ce17">
            <text:p>合計</text:p>
          </table:table-cell>
          <table:table-cell office:value-type="float" office:value="1083002" table:style-name="ce33">
            <text:p>1,083,002<text:s/></text:p>
          </table:table-cell>
          <table:table-cell office:value-type="float" office:value="2779371" table:style-name="ce16">
            <text:p>2,779,371<text:s/></text:p>
          </table:table-cell>
          <table:table-cell office:value-type="float" office:value="1379043" table:style-name="ce16">
            <text:p>1,379,043<text:s/></text:p>
          </table:table-cell>
          <table:table-cell office:value-type="float" office:value="1400328" table:style-name="ce16">
            <text:p>1,400,328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712056" table:style-name="ce33">
            <text:p>712,056<text:s/></text:p>
          </table:table-cell>
          <table:table-cell office:value-type="float" office:value="2406815" table:style-name="ce16">
            <text:p>2,406,815<text:s/></text:p>
          </table:table-cell>
          <table:table-cell office:value-type="float" office:value="1189898" table:style-name="ce16">
            <text:p>1,189,898<text:s/></text:p>
          </table:table-cell>
          <table:table-cell office:value-type="float" office:value="1216917" table:style-name="ce16">
            <text:p>1,216,917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54" table:style-name="ce33">
            <text:p>54<text:s/></text:p>
          </table:table-cell>
          <table:table-cell office:value-type="float" office:value="1664" table:style-name="ce16">
            <text:p>1,664<text:s/></text:p>
          </table:table-cell>
          <table:table-cell office:value-type="float" office:value="836" table:style-name="ce16">
            <text:p>836<text:s/></text:p>
          </table:table-cell>
          <table:table-cell office:value-type="float" office:value="828" table:style-name="ce16">
            <text:p>828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370892" table:style-name="ce33">
            <text:p>370,892<text:s/></text:p>
          </table:table-cell>
          <table:table-cell office:value-type="float" office:value="370892" table:style-name="ce16">
            <text:p>370,892<text:s/></text:p>
          </table:table-cell>
          <table:table-cell office:value-type="float" office:value="188309" table:style-name="ce16">
            <text:p>188,309<text:s/></text:p>
          </table:table-cell>
          <table:table-cell office:value-type="float" office:value="182583" table:style-name="ce16">
            <text:p>182,583<text:s/></text:p>
          </table:table-cell>
          <table:table-cell table:style-name="ce40"/>
          <table:table-cell table:number-columns-repeated="16374"/>
        </table:table-row>
        <table:table-row table:style-name="ro5">
          <table:table-cell office:value-type="string" table:style-name="ce15">
            <text:p>臺<text:span text:style-name="T3"><text:s text:c="2"/></text:span>灣<text:span text:style-name="T3"><text:s text:c="2"/></text:span>省　<text:span text:style-name="T3">Taiwan <text:s/>Province</text:span></text:p>
          </table:table-cell>
          <table:table-cell office:value-type="float" office:value="200" table:style-name="ce16">
            <text:p>200<text:s/></text:p>
          </table:table-cell>
          <table:table-cell office:value-type="float" office:value="3541" table:style-name="ce16">
            <text:p>3,541<text:s/></text:p>
          </table:table-cell>
          <table:table-cell office:value-type="float" office:value="59070" table:style-name="ce38">
            <text:p>59,070</text:p>
          </table:table-cell>
          <table:table-cell office:value-type="string" table:style-name="ce17">
            <text:p>合計</text:p>
          </table:table-cell>
          <table:table-cell office:value-type="float" office:value="2468676" table:style-name="ce33">
            <text:p>2,468,676<text:s/></text:p>
          </table:table-cell>
          <table:table-cell office:value-type="float" office:value="7136789" table:style-name="ce16">
            <text:p>7,136,789<text:s/></text:p>
          </table:table-cell>
          <table:table-cell office:value-type="float" office:value="3642668" table:style-name="ce16">
            <text:p>3,642,668<text:s/></text:p>
          </table:table-cell>
          <table:table-cell office:value-type="float" office:value="3494121" table:style-name="ce16">
            <text:p>3,494,121<text:s/></text:p>
          </table:table-cell>
          <table:table-cell table:style-name="ce40"/>
          <table:table-cell table:number-columns-repeated="16374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1710311" table:style-name="ce33">
            <text:p>1,710,311<text:s/></text:p>
          </table:table-cell>
          <table:table-cell office:value-type="float" office:value="6373629" table:style-name="ce16">
            <text:p>6,373,629<text:s/></text:p>
          </table:table-cell>
          <table:table-cell office:value-type="float" office:value="3227133" table:style-name="ce16">
            <text:p>3,227,133<text:s/></text:p>
          </table:table-cell>
          <table:table-cell office:value-type="float" office:value="3146496" table:style-name="ce16">
            <text:p>3,146,496<text:s/></text:p>
          </table:table-cell>
          <table:table-cell table:style-name="ce40"/>
          <table:table-cell table:number-columns-repeated="16374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183" table:style-name="ce33">
            <text:p>183<text:s/></text:p>
          </table:table-cell>
          <table:table-cell office:value-type="float" office:value="4978" table:style-name="ce16">
            <text:p>4,978<text:s/></text:p>
          </table:table-cell>
          <table:table-cell office:value-type="float" office:value="3197" table:style-name="ce16">
            <text:p>3,197<text:s/></text:p>
          </table:table-cell>
          <table:table-cell office:value-type="float" office:value="1781" table:style-name="ce16">
            <text:p>1,781<text:s/></text:p>
          </table:table-cell>
          <table:table-cell table:style-name="ce40"/>
          <table:table-cell table:number-columns-repeated="16374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758182" table:style-name="ce33">
            <text:p>758,182<text:s/></text:p>
          </table:table-cell>
          <table:table-cell office:value-type="float" office:value="758182" table:style-name="ce16">
            <text:p>758,182<text:s/></text:p>
          </table:table-cell>
          <table:table-cell office:value-type="float" office:value="412338" table:style-name="ce16">
            <text:p>412,338<text:s/></text:p>
          </table:table-cell>
          <table:table-cell office:value-type="float" office:value="345844" table:style-name="ce16">
            <text:p>345,844<text:s/></text:p>
          </table:table-cell>
          <table:table-cell table:style-name="ce40"/>
          <table:table-cell table:number-columns-repeated="16374"/>
        </table:table-row>
        <table:table-row table:style-name="ro5">
          <table:table-cell office:value-type="string" table:style-name="ce20">
            <text:p><text:s text:c="2"/><text:span text:style-name="T9">宜</text:span><text:s/><text:span text:style-name="T9">蘭</text:span><text:s/><text:span text:style-name="T9">縣　</text:span>Ilan <text:s/>Hsien</text:p>
          </table:table-cell>
          <table:table-cell office:value-type="float" office:value="12" table:style-name="ce21">
            <text:p>12<text:s/></text:p>
          </table:table-cell>
          <table:table-cell office:value-type="float" office:value="233" table:style-name="ce21">
            <text:p>233<text:s/></text:p>
          </table:table-cell>
          <table:table-cell office:value-type="float" office:value="3673" table:style-name="ce39">
            <text:p>3,673</text:p>
          </table:table-cell>
          <table:table-cell office:value-type="string" table:style-name="ce17">
            <text:p>合計</text:p>
          </table:table-cell>
          <table:table-cell office:value-type="float" office:value="166916" table:style-name="ce34">
            <text:p>166,916<text:s/></text:p>
          </table:table-cell>
          <table:table-cell office:value-type="float" office:value="457538" table:style-name="ce23">
            <text:p>457,538<text:s/></text:p>
          </table:table-cell>
          <table:table-cell office:value-type="float" office:value="231722" table:style-name="ce22">
            <text:p>231,722<text:s/></text:p>
          </table:table-cell>
          <table:table-cell office:value-type="float" office:value="225816" table:style-name="ce22">
            <text:p>225,816<text:s/></text:p>
          </table:table-cell>
          <table:table-cell table:style-name="ce40"/>
          <table:table-cell table:number-columns-repeated="16374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10582" table:style-name="ce34">
            <text:p>110,582<text:s/></text:p>
          </table:table-cell>
          <table:table-cell office:value-type="float" office:value="401192" table:style-name="ce23">
            <text:p>401,192<text:s/></text:p>
          </table:table-cell>
          <table:table-cell office:value-type="float" office:value="201855" table:style-name="ce22">
            <text:p>201,855<text:s/></text:p>
          </table:table-cell>
          <table:table-cell office:value-type="float" office:value="199337" table:style-name="ce22">
            <text:p>199,337<text:s/></text:p>
          </table:table-cell>
          <table:table-cell table:style-name="ce40"/>
          <table:table-cell table:number-columns-repeated="16374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4" table:style-name="ce34">
            <text:p>4<text:s/></text:p>
          </table:table-cell>
          <table:table-cell office:value-type="float" office:value="16" table:style-name="ce23">
            <text:p>16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8" table:style-name="ce22">
            <text:p>8<text:s/></text:p>
          </table:table-cell>
          <table:table-cell table:style-name="ce40"/>
          <table:table-cell table:number-columns-repeated="16374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6330" table:style-name="ce34">
            <text:p>56,330<text:s/></text:p>
          </table:table-cell>
          <table:table-cell office:value-type="float" office:value="56330" table:style-name="ce23">
            <text:p>56,330<text:s/></text:p>
          </table:table-cell>
          <table:table-cell office:value-type="float" office:value="29859" table:style-name="ce22">
            <text:p>29,859<text:s/></text:p>
          </table:table-cell>
          <table:table-cell office:value-type="float" office:value="26471" table:style-name="ce22">
            <text:p>26,471<text:s/></text:p>
          </table:table-cell>
          <table:table-cell table:style-name="ce40"/>
          <table:table-cell table:number-columns-repeated="16374"/>
        </table:table-row>
        <table:table-row table:style-name="ro11">
          <table:table-cell office:value-type="string" table:style-name="ce20">
            <text:p><text:s text:c="2"/><text:span text:style-name="T9">新</text:span><text:s/><text:span text:style-name="T9">竹</text:span><text:s/><text:span text:style-name="T9">縣　</text:span>Hsinchu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191" table:style-name="ce21">
            <text:p>191<text:s/></text:p>
          </table:table-cell>
          <table:table-cell office:value-type="float" office:value="3228" table:style-name="ce21">
            <text:p>3,228<text:s/></text:p>
          </table:table-cell>
          <table:table-cell office:value-type="string" table:style-name="ce17">
            <text:p>合計</text:p>
          </table:table-cell>
          <table:table-cell office:value-type="float" office:value="187439" table:style-name="ce34">
            <text:p>187,439<text:s/></text:p>
          </table:table-cell>
          <table:table-cell office:value-type="float" office:value="547481" table:style-name="ce23">
            <text:p>547,481<text:s/></text:p>
          </table:table-cell>
          <table:table-cell office:value-type="float" office:value="280030" table:style-name="ce22">
            <text:p>280,030<text:s/></text:p>
          </table:table-cell>
          <table:table-cell office:value-type="float" office:value="267451" table:style-name="ce22">
            <text:p>267,451<text:s/></text:p>
          </table:table-cell>
          <table:table-cell table:style-name="ce40"/>
          <table:table-cell table:number-columns-repeated="16374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32113" table:style-name="ce34">
            <text:p>132,113<text:s/></text:p>
          </table:table-cell>
          <table:table-cell office:value-type="float" office:value="492093" table:style-name="ce23">
            <text:p>492,093<text:s/></text:p>
          </table:table-cell>
          <table:table-cell office:value-type="float" office:value="249263" table:style-name="ce22">
            <text:p>249,263<text:s/></text:p>
          </table:table-cell>
          <table:table-cell office:value-type="float" office:value="242830" table:style-name="ce22">
            <text:p>242,830<text:s/></text:p>
          </table:table-cell>
          <table:table-cell table:style-name="ce40"/>
          <table:table-cell table:number-columns-repeated="16374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2" table:style-name="ce34">
            <text:p>12<text:s/></text:p>
          </table:table-cell>
          <table:table-cell office:value-type="float" office:value="74" table:style-name="ce23">
            <text:p>74<text:s/></text:p>
          </table:table-cell>
          <table:table-cell office:value-type="float" office:value="37" table:style-name="ce22">
            <text:p>37<text:s/></text:p>
          </table:table-cell>
          <table:table-cell office:value-type="float" office:value="37" table:style-name="ce22">
            <text:p>37<text:s/></text:p>
          </table:table-cell>
          <table:table-cell table:style-name="ce40"/>
          <table:table-cell table:number-columns-repeated="16374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5314" table:style-name="ce34">
            <text:p>55,314<text:s/></text:p>
          </table:table-cell>
          <table:table-cell office:value-type="float" office:value="55314" table:style-name="ce23">
            <text:p>55,314<text:s/></text:p>
          </table:table-cell>
          <table:table-cell office:value-type="float" office:value="30730" table:style-name="ce22">
            <text:p>30,730<text:s/></text:p>
          </table:table-cell>
          <table:table-cell office:value-type="float" office:value="24584" table:style-name="ce22">
            <text:p>24,584<text:s/></text:p>
          </table:table-cell>
          <table:table-cell table:style-name="ce40"/>
          <table:table-cell table:number-columns-repeated="16374"/>
        </table:table-row>
        <table:table-row table:style-name="ro11">
          <table:table-cell office:value-type="string" table:style-name="ce20">
            <text:p><text:s text:c="2"/><text:span text:style-name="T9">苗</text:span><text:s/><text:span text:style-name="T9">栗</text:span><text:s/><text:span text:style-name="T9">縣　</text:span>Mioali <text:s/>Hsien</text:p>
          </table:table-cell>
          <table:table-cell office:value-type="float" office:value="18" table:style-name="ce21">
            <text:p>18<text:s/></text:p>
          </table:table-cell>
          <table:table-cell office:value-type="float" office:value="274" table:style-name="ce21">
            <text:p>274<text:s/></text:p>
          </table:table-cell>
          <table:table-cell office:value-type="float" office:value="4687" table:style-name="ce39">
            <text:p>4,687</text:p>
          </table:table-cell>
          <table:table-cell office:value-type="string" table:style-name="ce17">
            <text:p>合計</text:p>
          </table:table-cell>
          <table:table-cell office:value-type="float" office:value="185915" table:style-name="ce34">
            <text:p>185,915<text:s/></text:p>
          </table:table-cell>
          <table:table-cell office:value-type="float" office:value="559189" table:style-name="ce23">
            <text:p>559,189<text:s/></text:p>
          </table:table-cell>
          <table:table-cell office:value-type="float" office:value="288469" table:style-name="ce22">
            <text:p>288,469<text:s/></text:p>
          </table:table-cell>
          <table:table-cell office:value-type="float" office:value="270720" table:style-name="ce22">
            <text:p>270,720<text:s/></text:p>
          </table:table-cell>
          <table:table-cell table:style-name="ce43"/>
          <table:table-cell table:number-columns-repeated="16374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31559" table:style-name="ce34">
            <text:p>131,559<text:s/></text:p>
          </table:table-cell>
          <table:table-cell office:value-type="float" office:value="504763" table:style-name="ce23">
            <text:p>504,763<text:s/></text:p>
          </table:table-cell>
          <table:table-cell office:value-type="float" office:value="257992" table:style-name="ce22">
            <text:p>257,992<text:s/></text:p>
          </table:table-cell>
          <table:table-cell office:value-type="float" office:value="246771" table:style-name="ce22">
            <text:p>246,771<text:s/></text:p>
          </table:table-cell>
          <table:table-cell table:style-name="ce43"/>
          <table:table-cell table:number-columns-repeated="16374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7" table:style-name="ce34">
            <text:p>7<text:s/></text:p>
          </table:table-cell>
          <table:table-cell office:value-type="float" office:value="77" table:style-name="ce23">
            <text:p>77<text:s/></text:p>
          </table:table-cell>
          <table:table-cell office:value-type="float" office:value="30" table:style-name="ce22">
            <text:p>30<text:s/></text:p>
          </table:table-cell>
          <table:table-cell office:value-type="float" office:value="47" table:style-name="ce22">
            <text:p>47<text:s/></text:p>
          </table:table-cell>
          <table:table-cell table:style-name="ce43"/>
          <table:table-cell table:number-columns-repeated="16374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4349" table:style-name="ce34">
            <text:p>54,349<text:s/></text:p>
          </table:table-cell>
          <table:table-cell office:value-type="float" office:value="54349" table:style-name="ce23">
            <text:p>54,349<text:s/></text:p>
          </table:table-cell>
          <table:table-cell office:value-type="float" office:value="30447" table:style-name="ce22">
            <text:p>30,447<text:s/></text:p>
          </table:table-cell>
          <table:table-cell office:value-type="float" office:value="23902" table:style-name="ce22">
            <text:p>23,902<text:s/>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20">
            <text:p><text:s text:c="2"/><text:span text:style-name="T9">彰</text:span><text:s/><text:span text:style-name="T9">化</text:span><text:s/><text:span text:style-name="T9">縣　</text:span>Chaghwa <text:s/>Hsien</text:p>
          </table:table-cell>
          <table:table-cell office:value-type="float" office:value="26" table:style-name="ce21">
            <text:p>26<text:s/></text:p>
          </table:table-cell>
          <table:table-cell office:value-type="float" office:value="589" table:style-name="ce21">
            <text:p>589<text:s/></text:p>
          </table:table-cell>
          <table:table-cell office:value-type="float" office:value="9169" table:style-name="ce39">
            <text:p>9,169</text:p>
          </table:table-cell>
          <table:table-cell office:value-type="string" table:style-name="ce17">
            <text:p>合計</text:p>
          </table:table-cell>
          <table:table-cell office:value-type="float" office:value="384700" table:style-name="ce34">
            <text:p>384,700<text:s/></text:p>
          </table:table-cell>
          <table:table-cell office:value-type="float" office:value="1287146" table:style-name="ce23">
            <text:p>1,287,146<text:s/></text:p>
          </table:table-cell>
          <table:table-cell office:value-type="float" office:value="656749" table:style-name="ce22">
            <text:p>656,749<text:s/></text:p>
          </table:table-cell>
          <table:table-cell office:value-type="float" office:value="630397" table:style-name="ce22">
            <text:p>630,397<text:s/></text:p>
          </table:table-cell>
          <table:table-cell table:style-name="ce43"/>
          <table:table-cell table:number-columns-repeated="16374" table:style-name="ce1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91406" table:style-name="ce34">
            <text:p>291,406<text:s/></text:p>
          </table:table-cell>
          <table:table-cell office:value-type="float" office:value="1193157" table:style-name="ce23">
            <text:p>1,193,157<text:s/></text:p>
          </table:table-cell>
          <table:table-cell office:value-type="float" office:value="604919" table:style-name="ce22">
            <text:p>604,919<text:s/></text:p>
          </table:table-cell>
          <table:table-cell office:value-type="float" office:value="588238" table:style-name="ce22">
            <text:p>588,238<text:s/></text:p>
          </table:table-cell>
          <table:table-cell table:style-name="ce43"/>
          <table:table-cell table:number-columns-repeated="16374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3" table:style-name="ce34">
            <text:p>13<text:s/></text:p>
          </table:table-cell>
          <table:table-cell office:value-type="float" office:value="708" table:style-name="ce23">
            <text:p>708<text:s/></text:p>
          </table:table-cell>
          <table:table-cell office:value-type="float" office:value="566" table:style-name="ce22">
            <text:p>566<text:s/></text:p>
          </table:table-cell>
          <table:table-cell office:value-type="float" office:value="142" table:style-name="ce22">
            <text:p>142<text:s/></text:p>
          </table:table-cell>
          <table:table-cell table:style-name="ce43"/>
          <table:table-cell table:number-columns-repeated="16374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93281" table:style-name="ce34">
            <text:p>93,281<text:s/></text:p>
          </table:table-cell>
          <table:table-cell office:value-type="float" office:value="93281" table:style-name="ce23">
            <text:p>93,281<text:s/></text:p>
          </table:table-cell>
          <table:table-cell office:value-type="float" office:value="51264" table:style-name="ce22">
            <text:p>51,264<text:s/></text:p>
          </table:table-cell>
          <table:table-cell office:value-type="float" office:value="42017" table:style-name="ce22">
            <text:p>42,017<text:s/>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20">
            <text:p><text:s text:c="2"/><text:span text:style-name="T9">南</text:span><text:s/><text:span text:style-name="T9">投</text:span><text:s/><text:span text:style-name="T9">縣　</text:span>Nantou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262" table:style-name="ce21">
            <text:p>262<text:s/></text:p>
          </table:table-cell>
          <table:table-cell office:value-type="float" office:value="4276" table:style-name="ce39">
            <text:p>4,276</text:p>
          </table:table-cell>
          <table:table-cell office:value-type="string" table:style-name="ce17">
            <text:p>合計</text:p>
          </table:table-cell>
          <table:table-cell office:value-type="float" office:value="177466" table:style-name="ce34">
            <text:p>177,466<text:s/></text:p>
          </table:table-cell>
          <table:table-cell office:value-type="float" office:value="505163" table:style-name="ce23">
            <text:p>505,163<text:s/></text:p>
          </table:table-cell>
          <table:table-cell office:value-type="float" office:value="258990" table:style-name="ce22">
            <text:p>258,990<text:s/></text:p>
          </table:table-cell>
          <table:table-cell office:value-type="float" office:value="246173" table:style-name="ce22">
            <text:p>246,173<text:s/></text:p>
          </table:table-cell>
          <table:table-cell table:style-name="ce43"/>
          <table:table-cell table:number-columns-repeated="16374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1208" table:style-name="ce34">
            <text:p>121,208<text:s/></text:p>
          </table:table-cell>
          <table:table-cell office:value-type="float" office:value="448185" table:style-name="ce23">
            <text:p>448,185<text:s/></text:p>
          </table:table-cell>
          <table:table-cell office:value-type="float" office:value="227771" table:style-name="ce22">
            <text:p>227,771<text:s/></text:p>
          </table:table-cell>
          <table:table-cell office:value-type="float" office:value="220414" table:style-name="ce22">
            <text:p>220,414<text:s/></text:p>
          </table:table-cell>
          <table:table-cell table:style-name="ce43"/>
          <table:table-cell table:number-columns-repeated="16374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1" table:style-name="ce34">
            <text:p>31<text:s/></text:p>
          </table:table-cell>
          <table:table-cell office:value-type="float" office:value="751" table:style-name="ce23">
            <text:p>751<text:s/></text:p>
          </table:table-cell>
          <table:table-cell office:value-type="float" office:value="174" table:style-name="ce22">
            <text:p>174<text:s/></text:p>
          </table:table-cell>
          <table:table-cell office:value-type="float" office:value="577" table:style-name="ce22">
            <text:p>577<text:s/></text:p>
          </table:table-cell>
          <table:table-cell table:style-name="ce43"/>
          <table:table-cell table:number-columns-repeated="16374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6227" table:style-name="ce34">
            <text:p>56,227<text:s/></text:p>
          </table:table-cell>
          <table:table-cell office:value-type="float" office:value="56227" table:style-name="ce23">
            <text:p>56,227<text:s/></text:p>
          </table:table-cell>
          <table:table-cell office:value-type="float" office:value="31045" table:style-name="ce22">
            <text:p>31,045<text:s/></text:p>
          </table:table-cell>
          <table:table-cell office:value-type="float" office:value="25182" table:style-name="ce22">
            <text:p>25,182<text:s/>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20">
            <text:p><text:s text:c="2"/><text:span text:style-name="T9">雲</text:span><text:s/><text:span text:style-name="T9">林</text:span><text:s/><text:span text:style-name="T9">縣　</text:span>Yunlin <text:s/>Hsien</text:p>
          </table:table-cell>
          <table:table-cell office:value-type="float" office:value="20" table:style-name="ce21">
            <text:p>20<text:s/></text:p>
          </table:table-cell>
          <table:table-cell office:value-type="float" office:value="388" table:style-name="ce21">
            <text:p>388<text:s/></text:p>
          </table:table-cell>
          <table:table-cell office:value-type="float" office:value="6423" table:style-name="ce21">
            <text:p>6,423<text:s/></text:p>
          </table:table-cell>
          <table:table-cell office:value-type="string" table:style-name="ce17">
            <text:p>合計</text:p>
          </table:table-cell>
          <table:table-cell office:value-type="float" office:value="239481" table:style-name="ce34">
            <text:p>239,481<text:s/></text:p>
          </table:table-cell>
          <table:table-cell office:value-type="float" office:value="694873" table:style-name="ce23">
            <text:p>694,873<text:s/></text:p>
          </table:table-cell>
          <table:table-cell office:value-type="float" office:value="360980" table:style-name="ce22">
            <text:p>360,980<text:s/></text:p>
          </table:table-cell>
          <table:table-cell office:value-type="float" office:value="333893" table:style-name="ce22">
            <text:p>333,893<text:s/></text:p>
          </table:table-cell>
          <table:table-cell table:style-name="ce42"/>
          <table:table-cell table:number-columns-repeated="16374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64559" table:style-name="ce34">
            <text:p>164,559<text:s/></text:p>
          </table:table-cell>
          <table:table-cell office:value-type="float" office:value="619558" table:style-name="ce23">
            <text:p>619,558<text:s/></text:p>
          </table:table-cell>
          <table:table-cell office:value-type="float" office:value="317921" table:style-name="ce22">
            <text:p>317,921<text:s/></text:p>
          </table:table-cell>
          <table:table-cell office:value-type="float" office:value="301637" table:style-name="ce22">
            <text:p>301,637<text:s/></text:p>
          </table:table-cell>
          <table:table-cell table:style-name="ce43"/>
          <table:table-cell table:number-columns-repeated="16374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4" table:style-name="ce34">
            <text:p>14<text:s/></text:p>
          </table:table-cell>
          <table:table-cell office:value-type="float" office:value="407" table:style-name="ce23">
            <text:p>407<text:s/></text:p>
          </table:table-cell>
          <table:table-cell office:value-type="float" office:value="212" table:style-name="ce22">
            <text:p>212<text:s/></text:p>
          </table:table-cell>
          <table:table-cell office:value-type="float" office:value="195" table:style-name="ce22">
            <text:p>195<text:s/></text:p>
          </table:table-cell>
          <table:table-cell table:style-name="ce43"/>
          <table:table-cell table:number-columns-repeated="16374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74908" table:style-name="ce34">
            <text:p>74,908<text:s/></text:p>
          </table:table-cell>
          <table:table-cell office:value-type="float" office:value="74908" table:style-name="ce23">
            <text:p>74,908<text:s/></text:p>
          </table:table-cell>
          <table:table-cell office:value-type="float" office:value="42847" table:style-name="ce22">
            <text:p>42,847<text:s/></text:p>
          </table:table-cell>
          <table:table-cell office:value-type="float" office:value="32061" table:style-name="ce22">
            <text:p>32,061<text:s/></text:p>
          </table:table-cell>
          <table:table-cell table:style-name="ce40"/>
          <table:table-cell table:number-columns-repeated="16374"/>
        </table:table-row>
        <table:table-row table:style-name="ro4">
          <table:table-cell office:value-type="string" table:style-name="ce20">
            <text:p><text:s text:c="2"/><text:span text:style-name="T9">嘉</text:span><text:s/><text:span text:style-name="T9">義</text:span><text:s/><text:span text:style-name="T9">縣　</text:span>Chiayi <text:s/>Hsien</text:p>
          </table:table-cell>
          <table:table-cell office:value-type="float" office:value="18" table:style-name="ce21">
            <text:p>18<text:s/></text:p>
          </table:table-cell>
          <table:table-cell office:value-type="float" office:value="357" table:style-name="ce21">
            <text:p>357<text:s/></text:p>
          </table:table-cell>
          <table:table-cell office:value-type="float" office:value="5371" table:style-name="ce39">
            <text:p>5,371</text:p>
          </table:table-cell>
          <table:table-cell office:value-type="string" table:style-name="ce17">
            <text:p>合計</text:p>
          </table:table-cell>
          <table:table-cell office:value-type="float" office:value="182488" table:style-name="ce34">
            <text:p>182,488<text:s/></text:p>
          </table:table-cell>
          <table:table-cell office:value-type="float" office:value="515320" table:style-name="ce23">
            <text:p>515,320<text:s/></text:p>
          </table:table-cell>
          <table:table-cell office:value-type="float" office:value="268109" table:style-name="ce22">
            <text:p>268,109<text:s/></text:p>
          </table:table-cell>
          <table:table-cell office:value-type="float" office:value="247211" table:style-name="ce22">
            <text:p>247,211<text:s/></text:p>
          </table:table-cell>
          <table:table-cell table:style-name="ce40"/>
          <table:table-cell table:number-columns-repeated="16374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3999" table:style-name="ce34">
            <text:p>123,999<text:s/></text:p>
          </table:table-cell>
          <table:table-cell office:value-type="float" office:value="456597" table:style-name="ce23">
            <text:p>456,597<text:s/></text:p>
          </table:table-cell>
          <table:table-cell office:value-type="float" office:value="234732" table:style-name="ce22">
            <text:p>234,732<text:s/></text:p>
          </table:table-cell>
          <table:table-cell office:value-type="float" office:value="221865" table:style-name="ce22">
            <text:p>221,865<text:s/></text:p>
          </table:table-cell>
          <table:table-cell table:style-name="ce40"/>
          <table:table-cell table:number-columns-repeated="16374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0" table:style-name="ce34">
            <text:p>10<text:s/></text:p>
          </table:table-cell>
          <table:table-cell office:value-type="float" office:value="244" table:style-name="ce23">
            <text:p>244<text:s/></text:p>
          </table:table-cell>
          <table:table-cell office:value-type="float" office:value="215" table:style-name="ce22">
            <text:p>215<text:s/></text:p>
          </table:table-cell>
          <table:table-cell office:value-type="float" office:value="29" table:style-name="ce22">
            <text:p>29<text:s/></text:p>
          </table:table-cell>
          <table:table-cell table:style-name="ce40"/>
          <table:table-cell table:number-columns-repeated="16374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8479" table:style-name="ce34">
            <text:p>58,479<text:s/></text:p>
          </table:table-cell>
          <table:table-cell office:value-type="float" office:value="58479" table:style-name="ce23">
            <text:p>58,479<text:s/></text:p>
          </table:table-cell>
          <table:table-cell office:value-type="float" office:value="33162" table:style-name="ce22">
            <text:p>33,162<text:s/></text:p>
          </table:table-cell>
          <table:table-cell office:value-type="float" office:value="25317" table:style-name="ce22">
            <text:p>25,317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屏</text:span><text:s/><text:span text:style-name="T9">東</text:span><text:s/><text:span text:style-name="T9">縣　</text:span>Pingtung <text:s/>Hsien</text:p>
          </table:table-cell>
          <table:table-cell office:value-type="float" office:value="33" table:style-name="ce21">
            <text:p>33<text:s/></text:p>
          </table:table-cell>
          <table:table-cell office:value-type="float" office:value="464" table:style-name="ce21">
            <text:p>464<text:s/></text:p>
          </table:table-cell>
          <table:table-cell office:value-type="float" office:value="7513" table:style-name="ce39">
            <text:p>7,513</text:p>
          </table:table-cell>
          <table:table-cell office:value-type="string" table:style-name="ce17">
            <text:p>合計</text:p>
          </table:table-cell>
          <table:table-cell office:value-type="float" office:value="285804" table:style-name="ce34">
            <text:p>285,804<text:s/></text:p>
          </table:table-cell>
          <table:table-cell office:value-type="float" office:value="835792" table:style-name="ce23">
            <text:p>835,792<text:s/></text:p>
          </table:table-cell>
          <table:table-cell office:value-type="float" office:value="427747" table:style-name="ce22">
            <text:p>427,747<text:s/></text:p>
          </table:table-cell>
          <table:table-cell office:value-type="float" office:value="408045" table:style-name="ce22">
            <text:p>408,04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02224" table:style-name="ce34">
            <text:p>202,224<text:s/></text:p>
          </table:table-cell>
          <table:table-cell office:value-type="float" office:value="751628" table:style-name="ce23">
            <text:p>751,628<text:s/></text:p>
          </table:table-cell>
          <table:table-cell office:value-type="float" office:value="381663" table:style-name="ce22">
            <text:p>381,663<text:s/></text:p>
          </table:table-cell>
          <table:table-cell office:value-type="float" office:value="369965" table:style-name="ce22">
            <text:p>369,96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29" table:style-name="ce34">
            <text:p>29<text:s/></text:p>
          </table:table-cell>
          <table:table-cell office:value-type="float" office:value="613" table:style-name="ce23">
            <text:p>613<text:s/></text:p>
          </table:table-cell>
          <table:table-cell office:value-type="float" office:value="430" table:style-name="ce22">
            <text:p>430<text:s/></text:p>
          </table:table-cell>
          <table:table-cell office:value-type="float" office:value="183" table:style-name="ce22">
            <text:p>18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83551" table:style-name="ce34">
            <text:p>83,551<text:s/></text:p>
          </table:table-cell>
          <table:table-cell office:value-type="float" office:value="83551" table:style-name="ce23">
            <text:p>83,551<text:s/></text:p>
          </table:table-cell>
          <table:table-cell office:value-type="float" office:value="45654" table:style-name="ce22">
            <text:p>45,654<text:s/></text:p>
          </table:table-cell>
          <table:table-cell office:value-type="float" office:value="37897" table:style-name="ce22">
            <text:p>37,897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東</text:span><text:s/><text:span text:style-name="T9">縣　</text:span>Taitung <text:s/>Hsien</text:p>
          </table:table-cell>
          <table:table-cell office:value-type="float" office:value="16" table:style-name="ce21">
            <text:p>16<text:s/></text:p>
          </table:table-cell>
          <table:table-cell office:value-type="float" office:value="147" table:style-name="ce21">
            <text:p>147<text:s/></text:p>
          </table:table-cell>
          <table:table-cell office:value-type="float" office:value="2710" table:style-name="ce21">
            <text:p>2,710<text:s/></text:p>
          </table:table-cell>
          <table:table-cell office:value-type="string" table:style-name="ce17">
            <text:p>合計</text:p>
          </table:table-cell>
          <table:table-cell office:value-type="float" office:value="82574" table:style-name="ce34">
            <text:p>82,574<text:s/></text:p>
          </table:table-cell>
          <table:table-cell office:value-type="float" office:value="220802" table:style-name="ce23">
            <text:p>220,802<text:s/></text:p>
          </table:table-cell>
          <table:table-cell office:value-type="float" office:value="114205" table:style-name="ce22">
            <text:p>114,205<text:s/></text:p>
          </table:table-cell>
          <table:table-cell office:value-type="float" office:value="106597" table:style-name="ce22">
            <text:p>106,59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53504" table:style-name="ce34">
            <text:p>53,504<text:s/></text:p>
          </table:table-cell>
          <table:table-cell office:value-type="float" office:value="191563" table:style-name="ce23">
            <text:p>191,563<text:s/></text:p>
          </table:table-cell>
          <table:table-cell office:value-type="float" office:value="97766" table:style-name="ce22">
            <text:p>97,766<text:s/></text:p>
          </table:table-cell>
          <table:table-cell office:value-type="float" office:value="93797" table:style-name="ce22">
            <text:p>93,79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0" table:style-name="ce34">
            <text:p>10<text:s/></text:p>
          </table:table-cell>
          <table:table-cell office:value-type="float" office:value="179" table:style-name="ce23">
            <text:p>179<text:s/></text:p>
          </table:table-cell>
          <table:table-cell office:value-type="float" office:value="173" table:style-name="ce22">
            <text:p>173<text:s/></text:p>
          </table:table-cell>
          <table:table-cell office:value-type="float" office:value="6" table:style-name="ce22">
            <text:p>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29060" table:style-name="ce34">
            <text:p>29,060<text:s/></text:p>
          </table:table-cell>
          <table:table-cell office:value-type="float" office:value="29060" table:style-name="ce23">
            <text:p>29,060<text:s/></text:p>
          </table:table-cell>
          <table:table-cell office:value-type="float" office:value="16266" table:style-name="ce22">
            <text:p>16,266<text:s/></text:p>
          </table:table-cell>
          <table:table-cell office:value-type="float" office:value="12794" table:style-name="ce22">
            <text:p>12,794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花</text:span><text:s/><text:span text:style-name="T9">蓮</text:span><text:s/><text:span text:style-name="T9">縣　</text:span>Hualien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177" table:style-name="ce21">
            <text:p>177<text:s/></text:p>
          </table:table-cell>
          <table:table-cell office:value-type="float" office:value="3682" table:style-name="ce39">
            <text:p>3,682</text:p>
          </table:table-cell>
          <table:table-cell office:value-type="string" table:style-name="ce17">
            <text:p>合計</text:p>
          </table:table-cell>
          <table:table-cell office:value-type="float" office:value="125361" table:style-name="ce34">
            <text:p>125,361<text:s/></text:p>
          </table:table-cell>
          <table:table-cell office:value-type="float" office:value="330911" table:style-name="ce23">
            <text:p>330,911<text:s/></text:p>
          </table:table-cell>
          <table:table-cell office:value-type="float" office:value="168375" table:style-name="ce22">
            <text:p>168,375<text:s/></text:p>
          </table:table-cell>
          <table:table-cell office:value-type="float" office:value="162536" table:style-name="ce22">
            <text:p>162,53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81646" table:style-name="ce34">
            <text:p>81,646<text:s/></text:p>
          </table:table-cell>
          <table:table-cell office:value-type="float" office:value="285901" table:style-name="ce23">
            <text:p>285,901<text:s/></text:p>
          </table:table-cell>
          <table:table-cell office:value-type="float" office:value="144143" table:style-name="ce22">
            <text:p>144,143<text:s/></text:p>
          </table:table-cell>
          <table:table-cell office:value-type="float" office:value="141758" table:style-name="ce22">
            <text:p>141,75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26" table:style-name="ce34">
            <text:p>26<text:s/></text:p>
          </table:table-cell>
          <table:table-cell office:value-type="float" office:value="1321" table:style-name="ce23">
            <text:p>1,321<text:s/></text:p>
          </table:table-cell>
          <table:table-cell office:value-type="float" office:value="911" table:style-name="ce22">
            <text:p>911<text:s/></text:p>
          </table:table-cell>
          <table:table-cell office:value-type="float" office:value="410" table:style-name="ce22">
            <text:p>41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43689" table:style-name="ce34">
            <text:p>43,689<text:s/></text:p>
          </table:table-cell>
          <table:table-cell office:value-type="float" office:value="43689" table:style-name="ce23">
            <text:p>43,689<text:s/></text:p>
          </table:table-cell>
          <table:table-cell office:value-type="float" office:value="23321" table:style-name="ce22">
            <text:p>23,321<text:s/></text:p>
          </table:table-cell>
          <table:table-cell office:value-type="float" office:value="20368" table:style-name="ce22">
            <text:p>20,368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澎</text:span><text:s/><text:span text:style-name="T9">湖</text:span><text:s/><text:span text:style-name="T9">縣　</text:span>Penghu <text:s/>Hsien</text:p>
          </table:table-cell>
          <table:table-cell office:value-type="float" office:value="6" table:style-name="ce21">
            <text:p>6<text:s/></text:p>
          </table:table-cell>
          <table:table-cell office:value-type="float" office:value="96" table:style-name="ce21">
            <text:p>96<text:s/></text:p>
          </table:table-cell>
          <table:table-cell office:value-type="float" office:value="1403" table:style-name="ce21">
            <text:p>1,403<text:s/></text:p>
          </table:table-cell>
          <table:table-cell office:value-type="string" table:style-name="ce17">
            <text:p>合計</text:p>
          </table:table-cell>
          <table:table-cell office:value-type="float" office:value="39244" table:style-name="ce34">
            <text:p>39,244<text:s/></text:p>
          </table:table-cell>
          <table:table-cell office:value-type="float" office:value="103263" table:style-name="ce23">
            <text:p>103,263<text:s/></text:p>
          </table:table-cell>
          <table:table-cell office:value-type="float" office:value="53152" table:style-name="ce22">
            <text:p>53,152<text:s/></text:p>
          </table:table-cell>
          <table:table-cell office:value-type="float" office:value="50111" table:style-name="ce22">
            <text:p>50,11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4124" table:style-name="ce34">
            <text:p>24,124<text:s/></text:p>
          </table:table-cell>
          <table:table-cell office:value-type="float" office:value="88025" table:style-name="ce23">
            <text:p>88,025<text:s/></text:p>
          </table:table-cell>
          <table:table-cell office:value-type="float" office:value="44326" table:style-name="ce22">
            <text:p>44,326<text:s/></text:p>
          </table:table-cell>
          <table:table-cell office:value-type="float" office:value="43699" table:style-name="ce22">
            <text:p>43,69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" table:style-name="ce34">
            <text:p>3<text:s/></text:p>
          </table:table-cell>
          <table:table-cell office:value-type="float" office:value="121" table:style-name="ce23">
            <text:p>121<text:s/></text:p>
          </table:table-cell>
          <table:table-cell office:value-type="float" office:value="63" table:style-name="ce22">
            <text:p>63<text:s/></text:p>
          </table:table-cell>
          <table:table-cell office:value-type="float" office:value="58" table:style-name="ce22">
            <text:p>5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15117" table:style-name="ce34">
            <text:p>15,117<text:s/></text:p>
          </table:table-cell>
          <table:table-cell office:value-type="float" office:value="15117" table:style-name="ce23">
            <text:p>15,117<text:s/></text:p>
          </table:table-cell>
          <table:table-cell office:value-type="float" office:value="8763" table:style-name="ce22">
            <text:p>8,763<text:s/></text:p>
          </table:table-cell>
          <table:table-cell office:value-type="float" office:value="6354" table:style-name="ce22">
            <text:p>6,354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基</text:span><text:s/><text:span text:style-name="T9">隆</text:span><text:s/><text:span text:style-name="T9">市　</text:span>Keelung <text:s/>City</text:p>
          </table:table-cell>
          <table:table-cell office:value-type="float" office:value="7" table:style-name="ce21">
            <text:p>7<text:s/></text:p>
          </table:table-cell>
          <table:table-cell office:value-type="float" office:value="157" table:style-name="ce21">
            <text:p>157<text:s/></text:p>
          </table:table-cell>
          <table:table-cell office:value-type="float" office:value="3313" table:style-name="ce21">
            <text:p>3,313<text:s/></text:p>
          </table:table-cell>
          <table:table-cell office:value-type="string" table:style-name="ce17">
            <text:p>合計</text:p>
          </table:table-cell>
          <table:table-cell office:value-type="float" office:value="151881" table:style-name="ce34">
            <text:p>151,881<text:s/></text:p>
          </table:table-cell>
          <table:table-cell office:value-type="float" office:value="372100" table:style-name="ce23">
            <text:p>372,100<text:s/></text:p>
          </table:table-cell>
          <table:table-cell office:value-type="float" office:value="186524" table:style-name="ce22">
            <text:p>186,524<text:s/></text:p>
          </table:table-cell>
          <table:table-cell office:value-type="float" office:value="185576" table:style-name="ce22">
            <text:p>185,576<text:s/></text:p>
          </table:table-cell>
          <table:table-cell table:number-columns-repeated="16375"/>
        </table:table-row>
        <table:table-row table:style-name="ro4">
          <table:table-cell table:number-columns-repeated="4" table:style-name="ce19"/>
          <table:table-cell office:value-type="string" table:style-name="ce17">
            <text:p>共同生活戶</text:p>
          </table:table-cell>
          <table:table-cell office:value-type="float" office:value="96682" table:style-name="ce34">
            <text:p>96,682<text:s/></text:p>
          </table:table-cell>
          <table:table-cell office:value-type="float" office:value="316745" table:style-name="ce23">
            <text:p>316,745<text:s/></text:p>
          </table:table-cell>
          <table:table-cell office:value-type="float" office:value="158289" table:style-name="ce22">
            <text:p>158,289<text:s/></text:p>
          </table:table-cell>
          <table:table-cell office:value-type="float" office:value="158456" table:style-name="ce22">
            <text:p>158,456<text:s/></text:p>
          </table:table-cell>
          <table:table-cell table:number-columns-repeated="16375"/>
        </table:table-row>
        <table:table-row table:style-name="ro4">
          <table:table-cell table:number-columns-repeated="4" table:style-name="ce19"/>
          <table:table-cell office:value-type="string" table:style-name="ce17">
            <text:p>共同事業戶</text:p>
          </table:table-cell>
          <table:table-cell office:value-type="float" office:value="8" table:style-name="ce34">
            <text:p>8<text:s/></text:p>
          </table:table-cell>
          <table:table-cell office:value-type="float" office:value="164" table:style-name="ce23">
            <text:p>164<text:s/></text:p>
          </table:table-cell>
          <table:table-cell office:value-type="float" office:value="117" table:style-name="ce22">
            <text:p>117<text:s/></text:p>
          </table:table-cell>
          <table:table-cell office:value-type="float" office:value="47" table:style-name="ce22">
            <text:p>47<text:s/></text:p>
          </table:table-cell>
          <table:table-cell table:number-columns-repeated="16375"/>
        </table:table-row>
        <table:table-row table:style-name="ro4">
          <table:table-cell table:number-columns-repeated="4" table:style-name="ce19"/>
          <table:table-cell office:value-type="string" table:style-name="ce17">
            <text:p>單獨生活戶</text:p>
          </table:table-cell>
          <table:table-cell office:value-type="float" office:value="55191" table:style-name="ce34">
            <text:p>55,191<text:s/></text:p>
          </table:table-cell>
          <table:table-cell office:value-type="float" office:value="55191" table:style-name="ce23">
            <text:p>55,191<text:s/></text:p>
          </table:table-cell>
          <table:table-cell office:value-type="float" office:value="28118" table:style-name="ce22">
            <text:p>28,118<text:s/></text:p>
          </table:table-cell>
          <table:table-cell office:value-type="float" office:value="27073" table:style-name="ce22">
            <text:p>27,073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新</text:span><text:s/><text:span text:style-name="T9">竹</text:span><text:s/><text:span text:style-name="T9">市　</text:span>Hsinchu <text:s/>City</text:p>
          </table:table-cell>
          <table:table-cell office:value-type="float" office:value="3" table:style-name="ce22">
            <text:p>3<text:s/></text:p>
          </table:table-cell>
          <table:table-cell office:value-type="float" office:value="122" table:style-name="ce22">
            <text:p>122<text:s/></text:p>
          </table:table-cell>
          <table:table-cell office:value-type="float" office:value="2230" table:style-name="ce22">
            <text:p>2,230<text:s/></text:p>
          </table:table-cell>
          <table:table-cell office:value-type="string" table:style-name="ce17">
            <text:p>合計</text:p>
          </table:table-cell>
          <table:table-cell office:value-type="float" office:value="160460" table:style-name="ce34">
            <text:p>160,460<text:s/></text:p>
          </table:table-cell>
          <table:table-cell office:value-type="float" office:value="437337" table:style-name="ce23">
            <text:p>437,337<text:s/></text:p>
          </table:table-cell>
          <table:table-cell office:value-type="float" office:value="216206" table:style-name="ce22">
            <text:p>216,206<text:s/></text:p>
          </table:table-cell>
          <table:table-cell office:value-type="float" office:value="221131" table:style-name="ce22">
            <text:p>221,13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08709" table:style-name="ce34">
            <text:p>108,709<text:s/></text:p>
          </table:table-cell>
          <table:table-cell office:value-type="float" office:value="385370" table:style-name="ce23">
            <text:p>385,370<text:s/></text:p>
          </table:table-cell>
          <table:table-cell office:value-type="float" office:value="189833" table:style-name="ce22">
            <text:p>189,833<text:s/></text:p>
          </table:table-cell>
          <table:table-cell office:value-type="float" office:value="195537" table:style-name="ce22">
            <text:p>195,53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7" table:style-name="ce34">
            <text:p>7<text:s/></text:p>
          </table:table-cell>
          <table:table-cell office:value-type="float" office:value="223" table:style-name="ce23">
            <text:p>223<text:s/></text:p>
          </table:table-cell>
          <table:table-cell office:value-type="float" office:value="212" table:style-name="ce22">
            <text:p>212<text:s/></text:p>
          </table:table-cell>
          <table:table-cell office:value-type="float" office:value="11" table:style-name="ce22">
            <text:p>1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51744" table:style-name="ce34">
            <text:p>51,744<text:s/></text:p>
          </table:table-cell>
          <table:table-cell office:value-type="float" office:value="51744" table:style-name="ce23">
            <text:p>51,744<text:s/></text:p>
          </table:table-cell>
          <table:table-cell office:value-type="float" office:value="26161" table:style-name="ce22">
            <text:p>26,161<text:s/></text:p>
          </table:table-cell>
          <table:table-cell office:value-type="float" office:value="25583" table:style-name="ce22">
            <text:p>25,583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嘉</text:span><text:s/><text:span text:style-name="T9">義</text:span><text:s/><text:span text:style-name="T9">市　</text:span>Chiayi <text:s/>City</text:p>
          </table:table-cell>
          <table:table-cell office:value-type="float" office:value="2" table:style-name="ce22">
            <text:p>2<text:s/></text:p>
          </table:table-cell>
          <table:table-cell office:value-type="float" office:value="84" table:style-name="ce22">
            <text:p>84<text:s/></text:p>
          </table:table-cell>
          <table:table-cell office:value-type="float" office:value="1392" table:style-name="ce22">
            <text:p>1,392<text:s/></text:p>
          </table:table-cell>
          <table:table-cell office:value-type="string" table:style-name="ce17">
            <text:p>合計</text:p>
          </table:table-cell>
          <table:table-cell office:value-type="float" office:value="98947" table:style-name="ce34">
            <text:p>98,947<text:s/></text:p>
          </table:table-cell>
          <table:table-cell office:value-type="float" office:value="269874" table:style-name="ce23">
            <text:p>269,874<text:s/></text:p>
          </table:table-cell>
          <table:table-cell office:value-type="float" office:value="131410" table:style-name="ce22">
            <text:p>131,410<text:s/></text:p>
          </table:table-cell>
          <table:table-cell office:value-type="float" office:value="138464" table:style-name="ce22">
            <text:p>138,46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67996" table:style-name="ce34">
            <text:p>67,996<text:s/></text:p>
          </table:table-cell>
          <table:table-cell office:value-type="float" office:value="238852" table:style-name="ce23">
            <text:p>238,852<text:s/></text:p>
          </table:table-cell>
          <table:table-cell office:value-type="float" office:value="116660" table:style-name="ce22">
            <text:p>116,660<text:s/></text:p>
          </table:table-cell>
          <table:table-cell office:value-type="float" office:value="122192" table:style-name="ce22">
            <text:p>122,19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9" table:style-name="ce34">
            <text:p>9<text:s/></text:p>
          </table:table-cell>
          <table:table-cell office:value-type="float" office:value="80" table:style-name="ce23">
            <text:p>80<text:s/></text:p>
          </table:table-cell>
          <table:table-cell office:value-type="float" office:value="49" table:style-name="ce22">
            <text:p>49<text:s/></text:p>
          </table:table-cell>
          <table:table-cell office:value-type="float" office:value="31" table:style-name="ce22">
            <text:p>3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30942" table:style-name="ce34">
            <text:p>30,942<text:s/></text:p>
          </table:table-cell>
          <table:table-cell office:value-type="float" office:value="30942" table:style-name="ce23">
            <text:p>30,942<text:s/></text:p>
          </table:table-cell>
          <table:table-cell office:value-type="float" office:value="14701" table:style-name="ce22">
            <text:p>14,701<text:s/></text:p>
          </table:table-cell>
          <table:table-cell office:value-type="float" office:value="16241" table:style-name="ce22">
            <text:p>16,241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福<text:span text:style-name="T3"><text:s text:c="2"/></text:span>建<text:span text:style-name="T3"><text:s text:c="2"/></text:span>省　<text:span text:style-name="T3">Fukien <text:s/>Province</text:span></text:p>
          </table:table-cell>
          <table:table-cell office:value-type="float" office:value="10" table:style-name="ce25">
            <text:p>10<text:s/></text:p>
          </table:table-cell>
          <table:table-cell office:value-type="float" office:value="59" table:style-name="ce25">
            <text:p>59<text:s/></text:p>
          </table:table-cell>
          <table:table-cell office:value-type="float" office:value="904" table:style-name="ce25">
            <text:p>904<text:s/></text:p>
          </table:table-cell>
          <table:table-cell office:value-type="string" table:style-name="ce17">
            <text:p>合計</text:p>
          </table:table-cell>
          <table:table-cell office:value-type="float" office:value="41933" table:style-name="ce33">
            <text:p>41,933<text:s/></text:p>
          </table:table-cell>
          <table:table-cell office:value-type="float" office:value="147709" table:style-name="ce16">
            <text:p>147,709<text:s/></text:p>
          </table:table-cell>
          <table:table-cell office:value-type="float" office:value="74750" table:style-name="ce16">
            <text:p>74,750<text:s/></text:p>
          </table:table-cell>
          <table:table-cell office:value-type="float" office:value="72959" table:style-name="ce16">
            <text:p>72,95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生活戶</text:p>
          </table:table-cell>
          <table:table-cell office:value-type="float" office:value="29490" table:style-name="ce33">
            <text:p>29,490<text:s/></text:p>
          </table:table-cell>
          <table:table-cell office:value-type="float" office:value="131432" table:style-name="ce16">
            <text:p>131,432<text:s/></text:p>
          </table:table-cell>
          <table:table-cell office:value-type="float" office:value="66056" table:style-name="ce16">
            <text:p>66,056<text:s/></text:p>
          </table:table-cell>
          <table:table-cell office:value-type="float" office:value="65376" table:style-name="ce16">
            <text:p>65,37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事業戶</text:p>
          </table:table-cell>
          <table:table-cell office:value-type="float" office:value="138" table:style-name="ce33">
            <text:p>138<text:s/></text:p>
          </table:table-cell>
          <table:table-cell office:value-type="float" office:value="3972" table:style-name="ce16">
            <text:p>3,972<text:s/></text:p>
          </table:table-cell>
          <table:table-cell office:value-type="float" office:value="2266" table:style-name="ce16">
            <text:p>2,266<text:s/></text:p>
          </table:table-cell>
          <table:table-cell office:value-type="float" office:value="1706" table:style-name="ce16">
            <text:p>1,70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12305" table:style-name="ce33">
            <text:p>12,305<text:s/></text:p>
          </table:table-cell>
          <table:table-cell office:value-type="float" office:value="12305" table:style-name="ce16">
            <text:p>12,305<text:s/></text:p>
          </table:table-cell>
          <table:table-cell office:value-type="float" office:value="6428" table:style-name="ce16">
            <text:p>6,428<text:s/></text:p>
          </table:table-cell>
          <table:table-cell office:value-type="float" office:value="5877" table:style-name="ce16">
            <text:p>5,877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金</text:span><text:s/><text:span text:style-name="T9">門</text:span><text:s/><text:span text:style-name="T9">縣　</text:span>Kinmen <text:s/>Hsien</text:p>
          </table:table-cell>
          <table:table-cell office:value-type="float" office:value="6" table:style-name="ce16">
            <text:p>6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767" table:style-name="ce16">
            <text:p>767<text:s/></text:p>
          </table:table-cell>
          <table:table-cell office:value-type="string" table:style-name="ce17">
            <text:p>合計</text:p>
          </table:table-cell>
          <table:table-cell office:value-type="float" office:value="39276" table:style-name="ce34">
            <text:p>39,276<text:s/></text:p>
          </table:table-cell>
          <table:table-cell office:value-type="float" office:value="135114" table:style-name="ce23">
            <text:p>135,114<text:s/></text:p>
          </table:table-cell>
          <table:table-cell office:value-type="float" office:value="67572" table:style-name="ce22">
            <text:p>67,572<text:s/></text:p>
          </table:table-cell>
          <table:table-cell office:value-type="float" office:value="67542" table:style-name="ce22">
            <text:p>67,54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27425" table:style-name="ce34">
            <text:p>27,425<text:s/></text:p>
          </table:table-cell>
          <table:table-cell office:value-type="float" office:value="119990" table:style-name="ce23">
            <text:p>119,990<text:s/></text:p>
          </table:table-cell>
          <table:table-cell office:value-type="float" office:value="59641" table:style-name="ce22">
            <text:p>59,641<text:s/></text:p>
          </table:table-cell>
          <table:table-cell office:value-type="float" office:value="60349" table:style-name="ce22">
            <text:p>60,34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73" table:style-name="ce34">
            <text:p>73<text:s/></text:p>
          </table:table-cell>
          <table:table-cell office:value-type="float" office:value="3346" table:style-name="ce23">
            <text:p>3,346<text:s/></text:p>
          </table:table-cell>
          <table:table-cell office:value-type="float" office:value="1823" table:style-name="ce22">
            <text:p>1,823<text:s/></text:p>
          </table:table-cell>
          <table:table-cell office:value-type="float" office:value="1523" table:style-name="ce22">
            <text:p>1,52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11778" table:style-name="ce34">
            <text:p>11,778<text:s/></text:p>
          </table:table-cell>
          <table:table-cell office:value-type="float" office:value="11778" table:style-name="ce23">
            <text:p>11,778<text:s/></text:p>
          </table:table-cell>
          <table:table-cell office:value-type="float" office:value="6108" table:style-name="ce22">
            <text:p>6,108<text:s/></text:p>
          </table:table-cell>
          <table:table-cell office:value-type="float" office:value="5670" table:style-name="ce22">
            <text:p>5,670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連</text:span><text:s/><text:span text:style-name="T9">江</text:span><text:s/><text:span text:style-name="T9">縣　</text:span>Lienkiang <text:s/>Hsien</text:p>
          </table:table-cell>
          <table:table-cell office:value-type="float" office:value="4" table:style-name="ce22">
            <text:p>4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137" table:style-name="ce22">
            <text:p>137<text:s/></text:p>
          </table:table-cell>
          <table:table-cell office:value-type="string" table:style-name="ce17">
            <text:p>合計</text:p>
          </table:table-cell>
          <table:table-cell office:value-type="float" office:value="2657" table:style-name="ce34">
            <text:p>2,657<text:s/></text:p>
          </table:table-cell>
          <table:table-cell office:value-type="float" office:value="12595" table:style-name="ce23">
            <text:p>12,595<text:s/></text:p>
          </table:table-cell>
          <table:table-cell office:value-type="float" office:value="7178" table:style-name="ce22">
            <text:p>7,178<text:s/></text:p>
          </table:table-cell>
          <table:table-cell office:value-type="float" office:value="5417" table:style-name="ce22">
            <text:p>5,41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065" table:style-name="ce34">
            <text:p>2,065<text:s/></text:p>
          </table:table-cell>
          <table:table-cell office:value-type="float" office:value="11442" table:style-name="ce23">
            <text:p>11,442<text:s/></text:p>
          </table:table-cell>
          <table:table-cell office:value-type="float" office:value="6415" table:style-name="ce22">
            <text:p>6,415<text:s/></text:p>
          </table:table-cell>
          <table:table-cell office:value-type="float" office:value="5027" table:style-name="ce22">
            <text:p>5,02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65" table:style-name="ce34">
            <text:p>65<text:s/></text:p>
          </table:table-cell>
          <table:table-cell office:value-type="float" office:value="626" table:style-name="ce23">
            <text:p>626<text:s/></text:p>
          </table:table-cell>
          <table:table-cell office:value-type="float" office:value="443" table:style-name="ce22">
            <text:p>443<text:s/></text:p>
          </table:table-cell>
          <table:table-cell office:value-type="float" office:value="183" table:style-name="ce22">
            <text:p>18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27" table:style-name="ce34">
            <text:p>527<text:s/></text:p>
          </table:table-cell>
          <table:table-cell office:value-type="float" office:value="527" table:style-name="ce23">
            <text:p>527<text:s/></text:p>
          </table:table-cell>
          <table:table-cell office:value-type="float" office:value="320" table:style-name="ce22">
            <text:p>320<text:s/></text:p>
          </table:table-cell>
          <table:table-cell office:value-type="float" office:value="207" table:style-name="ce22">
            <text:p>207<text:s/>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78">
            <text:p>備註：本表編組鄰數係指各行政區域實際編組鄰數。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style-name="ce6"/>
          <table:table-cell table:style-name="ce2"/>
          <table:table-cell table:number-columns-repeated="2" table:style-name="ce37"/>
          <table:table-cell table:number-columns-repeated="5" table:style-name="ce2"/>
          <table:table-cell table:number-columns-repeated="16375"/>
        </table:table-row>
        <table:table-row table:number-rows-repeated="1048469" table:style-name="ro4">
          <table:table-cell table:number-columns-repeated="16384"/>
        </table:table-row>
      </table:table>
      <table:table table:name="2015" table:style-name="ta2">
        <table:table-column table:style-name="co7" table:default-cell-style-name="ce6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3" table:default-cell-style-name="ce2"/>
        <table:table-column table:style-name="co5" table:number-columns-repeated="16375" table:default-cell-style-name="ce2"/>
        <table:table-row table:style-name="ro9">
          <table:table-cell office:value-type="string" table:number-columns-spanned="9" table:number-rows-spanned="1" table:style-name="ce80">
            <text:p>02-11--鄉鎮市區村里鄰戶數暨人口數(Administrative System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9"/>
          <table:table-cell office:value-type="string" table:style-name="ce29">
            <text:p>單位：個；戶；人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81">
            <text:p>年及地區別</text:p>
            <text:p>Year and Locality</text:p>
          </table:table-cell>
          <table:table-cell office:value-type="string" table:number-columns-spanned="1" table:number-rows-spanned="3" table:style-name="ce81">
            <text:p>鄉鎮市區數Townships &amp; Districts</text:p>
          </table:table-cell>
          <table:table-cell office:value-type="string" table:number-columns-spanned="1" table:number-rows-spanned="3" table:style-name="ce81">
            <text:p>村里數</text:p>
            <text:p>Villages</text:p>
          </table:table-cell>
          <table:table-cell office:value-type="string" table:number-columns-spanned="1" table:number-rows-spanned="3" table:style-name="ce81">
            <text:p>編組鄰數</text:p>
            <text:p>Neighborhoods</text:p>
          </table:table-cell>
          <table:table-cell office:value-type="string" table:number-columns-spanned="5" table:number-rows-spanned="1" table:style-name="ce81">
            <text:p>戶口數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1">
            <text:p>戶別</text:p>
          </table:table-cell>
          <table:table-cell office:value-type="string" table:number-columns-spanned="1" table:number-rows-spanned="2" table:style-name="ce81">
            <text:p>戶數<text:span text:style-name="T2">(</text:span>戶<text:span text:style-name="T2">)</text:span></text:p>
          </table:table-cell>
          <table:table-cell office:value-type="string" table:number-columns-spanned="3" table:number-rows-spanned="1" table:style-name="ce74">
            <text:p>人口數<text:span text:style-name="T6"><text:s text:c="3"/>(</text:span>人<text:span text:style-name="T6">)</text:span></text:p>
          </table:table-cell>
          <table:covered-table-cell table:number-columns-repeated="2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5" table:style-name="ce30"/>
        </table:table-row>
        <table:table-row table:style-name="ro5">
          <table:table-cell office:value-type="string" table:style-name="ce31">
            <text:p>一○四年 2015</text:p>
          </table:table-cell>
          <table:table-cell office:value-type="float" office:value="368" table:style-name="ce16">
            <text:p>368<text:s/></text:p>
          </table:table-cell>
          <table:table-cell office:value-type="float" office:value="7851" table:style-name="ce16">
            <text:p>7,851<text:s/></text:p>
          </table:table-cell>
          <table:table-cell office:value-type="float" office:value="148400" table:style-name="ce16">
            <text:p>148,400<text:s/></text:p>
          </table:table-cell>
          <table:table-cell office:value-type="string" table:style-name="ce17">
            <text:p>合計</text:p>
          </table:table-cell>
          <table:table-cell office:value-type="float" office:value="8468978" table:style-name="ce33">
            <text:p>8,468,978<text:s/></text:p>
          </table:table-cell>
          <table:table-cell office:value-type="float" office:value="23492074" table:style-name="ce16">
            <text:p>23,492,074<text:s/></text:p>
          </table:table-cell>
          <table:table-cell office:value-type="float" office:value="11712047" table:style-name="ce16">
            <text:p>11,712,047<text:s/></text:p>
          </table:table-cell>
          <table:table-cell office:value-type="float" office:value="11780027" table:style-name="ce16">
            <text:p>11,780,027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5792432" table:style-name="ce33">
            <text:p>5,792,432<text:s/></text:p>
          </table:table-cell>
          <table:table-cell office:value-type="float" office:value="20800572" table:style-name="ce16">
            <text:p>20,800,572<text:s/></text:p>
          </table:table-cell>
          <table:table-cell office:value-type="float" office:value="10336507" table:style-name="ce16">
            <text:p>10,336,507<text:s/></text:p>
          </table:table-cell>
          <table:table-cell office:value-type="float" office:value="10464065" table:style-name="ce16">
            <text:p>10,464,065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546" table:style-name="ce33">
            <text:p>546<text:s/></text:p>
          </table:table-cell>
          <table:table-cell office:value-type="float" office:value="15502" table:style-name="ce16">
            <text:p>15,502<text:s/></text:p>
          </table:table-cell>
          <table:table-cell office:value-type="float" office:value="9940" table:style-name="ce16">
            <text:p>9,940<text:s/></text:p>
          </table:table-cell>
          <table:table-cell office:value-type="float" office:value="5562" table:style-name="ce16">
            <text:p>5,562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2676000" table:style-name="ce33">
            <text:p>2,676,000<text:s/></text:p>
          </table:table-cell>
          <table:table-cell office:value-type="float" office:value="2676000" table:style-name="ce16">
            <text:p>2,676,000<text:s/></text:p>
          </table:table-cell>
          <table:table-cell office:value-type="float" office:value="1365600" table:style-name="ce16">
            <text:p>1,365,600<text:s/></text:p>
          </table:table-cell>
          <table:table-cell office:value-type="float" office:value="1310400" table:style-name="ce16">
            <text:p>1,310,400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新<text:span text:style-name="T3"><text:s text:c="2"/></text:span>北<text:span text:style-name="T3"><text:s text:c="2"/></text:span>市　<text:span text:style-name="T3">New Taipei City</text:span></text:p>
          </table:table-cell>
          <table:table-cell office:value-type="float" office:value="29" table:style-name="ce16">
            <text:p>29<text:s/></text:p>
          </table:table-cell>
          <table:table-cell office:value-type="float" office:value="1032" table:style-name="ce16">
            <text:p>1,032<text:s/></text:p>
          </table:table-cell>
          <table:table-cell office:value-type="float" office:value="22304" table:style-name="ce16">
            <text:p>22,304<text:s/></text:p>
          </table:table-cell>
          <table:table-cell office:value-type="string" table:style-name="ce17">
            <text:p>合計</text:p>
          </table:table-cell>
          <table:table-cell office:value-type="float" office:value="1510900" table:style-name="ce33">
            <text:p>1,510,900<text:s/></text:p>
          </table:table-cell>
          <table:table-cell office:value-type="float" office:value="3970644" table:style-name="ce16">
            <text:p>3,970,644<text:s/></text:p>
          </table:table-cell>
          <table:table-cell office:value-type="float" office:value="1951355" table:style-name="ce16">
            <text:p>1,951,355<text:s/></text:p>
          </table:table-cell>
          <table:table-cell office:value-type="float" office:value="2019289" table:style-name="ce16">
            <text:p>2,019,289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996924" table:style-name="ce33">
            <text:p>996,924<text:s/></text:p>
          </table:table-cell>
          <table:table-cell office:value-type="float" office:value="3454999" table:style-name="ce16">
            <text:p>3,454,999<text:s/></text:p>
          </table:table-cell>
          <table:table-cell office:value-type="float" office:value="1698347" table:style-name="ce16">
            <text:p>1,698,347<text:s/></text:p>
          </table:table-cell>
          <table:table-cell office:value-type="float" office:value="1756652" table:style-name="ce16">
            <text:p>1,756,652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50" table:style-name="ce33">
            <text:p>50<text:s/></text:p>
          </table:table-cell>
          <table:table-cell office:value-type="float" office:value="1719" table:style-name="ce16">
            <text:p>1,719<text:s/></text:p>
          </table:table-cell>
          <table:table-cell office:value-type="float" office:value="1317" table:style-name="ce16">
            <text:p>1,317<text:s/></text:p>
          </table:table-cell>
          <table:table-cell office:value-type="float" office:value="402" table:style-name="ce16">
            <text:p>402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513926" table:style-name="ce33">
            <text:p>513,926<text:s/></text:p>
          </table:table-cell>
          <table:table-cell office:value-type="float" office:value="513926" table:style-name="ce16">
            <text:p>513,926<text:s/></text:p>
          </table:table-cell>
          <table:table-cell office:value-type="float" office:value="251691" table:style-name="ce16">
            <text:p>251,691<text:s/></text:p>
          </table:table-cell>
          <table:table-cell office:value-type="float" office:value="262235" table:style-name="ce16">
            <text:p>262,235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臺<text:span text:style-name="T3"><text:s text:c="2"/></text:span>北<text:span text:style-name="T3"><text:s text:c="2"/></text:span>市　<text:span text:style-name="T3">Taipei City</text:span></text:p>
          </table:table-cell>
          <table:table-cell office:value-type="float" office:value="12" table:style-name="ce16">
            <text:p>12<text:s/></text:p>
          </table:table-cell>
          <table:table-cell office:value-type="float" office:value="456" table:style-name="ce16">
            <text:p>456<text:s/></text:p>
          </table:table-cell>
          <table:table-cell office:value-type="float" office:value="9592" table:style-name="ce16">
            <text:p>9,592<text:s/></text:p>
          </table:table-cell>
          <table:table-cell office:value-type="string" table:style-name="ce17">
            <text:p>合計</text:p>
          </table:table-cell>
          <table:table-cell office:value-type="float" office:value="1043948" table:style-name="ce33">
            <text:p>1,043,948<text:s/></text:p>
          </table:table-cell>
          <table:table-cell office:value-type="float" office:value="2704810" table:style-name="ce16">
            <text:p>2,704,810<text:s/></text:p>
          </table:table-cell>
          <table:table-cell office:value-type="float" office:value="1295462" table:style-name="ce16">
            <text:p>1,295,462<text:s/></text:p>
          </table:table-cell>
          <table:table-cell office:value-type="float" office:value="1409348" table:style-name="ce16">
            <text:p>1,409,348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684763" table:style-name="ce33">
            <text:p>684,763<text:s/></text:p>
          </table:table-cell>
          <table:table-cell office:value-type="float" office:value="2344658" table:style-name="ce16">
            <text:p>2,344,658<text:s/></text:p>
          </table:table-cell>
          <table:table-cell office:value-type="float" office:value="1128375" table:style-name="ce16">
            <text:p>1,128,375<text:s/></text:p>
          </table:table-cell>
          <table:table-cell office:value-type="float" office:value="1216283" table:style-name="ce16">
            <text:p>1,216,283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48" table:style-name="ce33">
            <text:p>48<text:s/></text:p>
          </table:table-cell>
          <table:table-cell office:value-type="float" office:value="1015" table:style-name="ce16">
            <text:p>1,015<text:s/></text:p>
          </table:table-cell>
          <table:table-cell office:value-type="float" office:value="626" table:style-name="ce16">
            <text:p>626<text:s/></text:p>
          </table:table-cell>
          <table:table-cell office:value-type="float" office:value="389" table:style-name="ce16">
            <text:p>389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359137" table:style-name="ce33">
            <text:p>359,137<text:s/></text:p>
          </table:table-cell>
          <table:table-cell office:value-type="float" office:value="359137" table:style-name="ce16">
            <text:p>359,137<text:s/></text:p>
          </table:table-cell>
          <table:table-cell office:value-type="float" office:value="166461" table:style-name="ce16">
            <text:p>166,461<text:s/></text:p>
          </table:table-cell>
          <table:table-cell office:value-type="float" office:value="192676" table:style-name="ce16">
            <text:p>192,676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桃<text:s/><text:span text:style-name="T3"><text:s/></text:span>園<text:span text:style-name="T3"><text:s text:c="2"/></text:span>市　<text:span text:style-name="T3">Taoyuan <text:s/>City</text:span></text:p>
          </table:table-cell>
          <table:table-cell office:value-type="float" office:value="13" table:style-name="ce16">
            <text:p>13<text:s/></text:p>
          </table:table-cell>
          <table:table-cell office:value-type="float" office:value="495" table:style-name="ce16">
            <text:p>495<text:s/></text:p>
          </table:table-cell>
          <table:table-cell office:value-type="float" office:value="11550" table:style-name="ce16">
            <text:p>11,550<text:s/></text:p>
          </table:table-cell>
          <table:table-cell office:value-type="string" table:style-name="ce17">
            <text:p>合計</text:p>
          </table:table-cell>
          <table:table-cell office:value-type="float" office:value="750501" table:style-name="ce33">
            <text:p>750,501<text:s/></text:p>
          </table:table-cell>
          <table:table-cell office:value-type="float" office:value="2105780" table:style-name="ce16">
            <text:p>2,105,780<text:s/></text:p>
          </table:table-cell>
          <table:table-cell office:value-type="float" office:value="1053001" table:style-name="ce16">
            <text:p>1,053,001<text:s/></text:p>
          </table:table-cell>
          <table:table-cell office:value-type="float" office:value="1052779" table:style-name="ce16">
            <text:p>1,052,779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518460" table:style-name="ce33">
            <text:p>518,460<text:s/></text:p>
          </table:table-cell>
          <table:table-cell office:value-type="float" office:value="1872913" table:style-name="ce16">
            <text:p>1,872,913<text:s/></text:p>
          </table:table-cell>
          <table:table-cell office:value-type="float" office:value="933021" table:style-name="ce16">
            <text:p>933,021<text:s/></text:p>
          </table:table-cell>
          <table:table-cell office:value-type="float" office:value="939892" table:style-name="ce16">
            <text:p>939,892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16" table:style-name="ce33">
            <text:p>16<text:s/></text:p>
          </table:table-cell>
          <table:table-cell office:value-type="float" office:value="842" table:style-name="ce16">
            <text:p>842<text:s/></text:p>
          </table:table-cell>
          <table:table-cell office:value-type="float" office:value="758" table:style-name="ce16">
            <text:p>758<text:s/></text:p>
          </table:table-cell>
          <table:table-cell office:value-type="float" office:value="84" table:style-name="ce16">
            <text:p>84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232025" table:style-name="ce33">
            <text:p>232,025<text:s/></text:p>
          </table:table-cell>
          <table:table-cell office:value-type="float" office:value="232025" table:style-name="ce16">
            <text:p>232,025<text:s/></text:p>
          </table:table-cell>
          <table:table-cell office:value-type="float" office:value="119222" table:style-name="ce16">
            <text:p>119,222<text:s/></text:p>
          </table:table-cell>
          <table:table-cell office:value-type="float" office:value="112803" table:style-name="ce16">
            <text:p>112,803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臺<text:span text:style-name="T3"><text:s text:c="2"/></text:span>中<text:span text:style-name="T3"><text:s text:c="2"/></text:span>市　<text:span text:style-name="T3">Taichung City</text:span></text:p>
          </table:table-cell>
          <table:table-cell office:value-type="float" office:value="29" table:style-name="ce16">
            <text:p>29<text:s/></text:p>
          </table:table-cell>
          <table:table-cell office:value-type="float" office:value="625" table:style-name="ce16">
            <text:p>625<text:s/></text:p>
          </table:table-cell>
          <table:table-cell office:value-type="float" office:value="13005" table:style-name="ce16">
            <text:p>13,005<text:s/></text:p>
          </table:table-cell>
          <table:table-cell office:value-type="string" table:style-name="ce17">
            <text:p>合計</text:p>
          </table:table-cell>
          <table:table-cell office:value-type="float" office:value="927901" table:style-name="ce33">
            <text:p>927,901<text:s/></text:p>
          </table:table-cell>
          <table:table-cell office:value-type="float" office:value="2744445" table:style-name="ce16">
            <text:p>2,744,445<text:s/></text:p>
          </table:table-cell>
          <table:table-cell office:value-type="float" office:value="1357014" table:style-name="ce16">
            <text:p>1,357,014<text:s/></text:p>
          </table:table-cell>
          <table:table-cell office:value-type="float" office:value="1387431" table:style-name="ce16">
            <text:p>1,387,431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671931" table:style-name="ce33">
            <text:p>671,931<text:s/></text:p>
          </table:table-cell>
          <table:table-cell office:value-type="float" office:value="2487863" table:style-name="ce16">
            <text:p>2,487,863<text:s/></text:p>
          </table:table-cell>
          <table:table-cell office:value-type="float" office:value="1227358" table:style-name="ce16">
            <text:p>1,227,358<text:s/></text:p>
          </table:table-cell>
          <table:table-cell office:value-type="float" office:value="1260505" table:style-name="ce16">
            <text:p>1,260,505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31" table:style-name="ce33">
            <text:p>31<text:s/></text:p>
          </table:table-cell>
          <table:table-cell office:value-type="float" office:value="643" table:style-name="ce16">
            <text:p>643<text:s/></text:p>
          </table:table-cell>
          <table:table-cell office:value-type="float" office:value="401" table:style-name="ce16">
            <text:p>401<text:s/></text:p>
          </table:table-cell>
          <table:table-cell office:value-type="float" office:value="242" table:style-name="ce16">
            <text:p>242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255939" table:style-name="ce33">
            <text:p>255,939<text:s/></text:p>
          </table:table-cell>
          <table:table-cell office:value-type="float" office:value="255939" table:style-name="ce16">
            <text:p>255,939<text:s/></text:p>
          </table:table-cell>
          <table:table-cell office:value-type="float" office:value="129255" table:style-name="ce16">
            <text:p>129,255<text:s/></text:p>
          </table:table-cell>
          <table:table-cell office:value-type="float" office:value="126684" table:style-name="ce16">
            <text:p>126,684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臺<text:span text:style-name="T3"><text:s text:c="2"/></text:span>南<text:span text:style-name="T3"><text:s text:c="2"/></text:span>市　<text:span text:style-name="T3">Tainan City</text:span></text:p>
          </table:table-cell>
          <table:table-cell office:value-type="float" office:value="37" table:style-name="ce16">
            <text:p>37<text:s/></text:p>
          </table:table-cell>
          <table:table-cell office:value-type="float" office:value="752" table:style-name="ce16">
            <text:p>752<text:s/></text:p>
          </table:table-cell>
          <table:table-cell office:value-type="float" office:value="14714" table:style-name="ce16">
            <text:p>14,714<text:s/></text:p>
          </table:table-cell>
          <table:table-cell office:value-type="string" table:style-name="ce17">
            <text:p>合計</text:p>
          </table:table-cell>
          <table:table-cell office:value-type="float" office:value="672325" table:style-name="ce33">
            <text:p>672,325<text:s/></text:p>
          </table:table-cell>
          <table:table-cell office:value-type="float" office:value="1885541" table:style-name="ce16">
            <text:p>1,885,541<text:s/></text:p>
          </table:table-cell>
          <table:table-cell office:value-type="float" office:value="943804" table:style-name="ce16">
            <text:p>943,804<text:s/></text:p>
          </table:table-cell>
          <table:table-cell office:value-type="float" office:value="941737" table:style-name="ce16">
            <text:p>941,737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470394" table:style-name="ce33">
            <text:p>470,394<text:s/></text:p>
          </table:table-cell>
          <table:table-cell office:value-type="float" office:value="1682698" table:style-name="ce16">
            <text:p>1,682,698<text:s/></text:p>
          </table:table-cell>
          <table:table-cell office:value-type="float" office:value="838555" table:style-name="ce16">
            <text:p>838,555<text:s/></text:p>
          </table:table-cell>
          <table:table-cell office:value-type="float" office:value="844143" table:style-name="ce16">
            <text:p>844,143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36" table:style-name="ce33">
            <text:p>36<text:s/></text:p>
          </table:table-cell>
          <table:table-cell office:value-type="float" office:value="948" table:style-name="ce16">
            <text:p>948<text:s/></text:p>
          </table:table-cell>
          <table:table-cell office:value-type="float" office:value="592" table:style-name="ce16">
            <text:p>592<text:s/></text:p>
          </table:table-cell>
          <table:table-cell office:value-type="float" office:value="356" table:style-name="ce16">
            <text:p>356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201895" table:style-name="ce33">
            <text:p>201,895<text:s/></text:p>
          </table:table-cell>
          <table:table-cell office:value-type="float" office:value="201895" table:style-name="ce16">
            <text:p>201,895<text:s/></text:p>
          </table:table-cell>
          <table:table-cell office:value-type="float" office:value="104657" table:style-name="ce16">
            <text:p>104,657<text:s/></text:p>
          </table:table-cell>
          <table:table-cell office:value-type="float" office:value="97238" table:style-name="ce16">
            <text:p>97,238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高<text:span text:style-name="T3"><text:s text:c="2"/></text:span>雄<text:span text:style-name="T3"><text:s text:c="2"/></text:span>市　<text:span text:style-name="T3">Kaohsiung <text:s/>City</text:span></text:p>
          </table:table-cell>
          <table:table-cell office:value-type="float" office:value="38" table:style-name="ce16">
            <text:p>38<text:s/></text:p>
          </table:table-cell>
          <table:table-cell office:value-type="float" office:value="891" table:style-name="ce16">
            <text:p>891<text:s/></text:p>
          </table:table-cell>
          <table:table-cell office:value-type="float" office:value="17343" table:style-name="ce16">
            <text:p>17,343<text:s/></text:p>
          </table:table-cell>
          <table:table-cell office:value-type="string" table:style-name="ce17">
            <text:p>合計</text:p>
          </table:table-cell>
          <table:table-cell office:value-type="float" office:value="1072939" table:style-name="ce33">
            <text:p>1,072,939<text:s/></text:p>
          </table:table-cell>
          <table:table-cell office:value-type="float" office:value="2778918" table:style-name="ce16">
            <text:p>2,778,918<text:s/></text:p>
          </table:table-cell>
          <table:table-cell office:value-type="float" office:value="1380989" table:style-name="ce16">
            <text:p>1,380,989<text:s/></text:p>
          </table:table-cell>
          <table:table-cell office:value-type="float" office:value="1397929" table:style-name="ce16">
            <text:p>1,397,929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711247" table:style-name="ce33">
            <text:p>711,247<text:s/></text:p>
          </table:table-cell>
          <table:table-cell office:value-type="float" office:value="2415547" table:style-name="ce16">
            <text:p>2,415,547<text:s/></text:p>
          </table:table-cell>
          <table:table-cell office:value-type="float" office:value="1195542" table:style-name="ce16">
            <text:p>1,195,542<text:s/></text:p>
          </table:table-cell>
          <table:table-cell office:value-type="float" office:value="1220005" table:style-name="ce16">
            <text:p>1,220,005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54" table:style-name="ce33">
            <text:p>54<text:s/></text:p>
          </table:table-cell>
          <table:table-cell office:value-type="float" office:value="1733" table:style-name="ce16">
            <text:p>1,733<text:s/></text:p>
          </table:table-cell>
          <table:table-cell office:value-type="float" office:value="886" table:style-name="ce16">
            <text:p>886<text:s/></text:p>
          </table:table-cell>
          <table:table-cell office:value-type="float" office:value="847" table:style-name="ce16">
            <text:p>847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361638" table:style-name="ce33">
            <text:p>361,638<text:s/></text:p>
          </table:table-cell>
          <table:table-cell office:value-type="float" office:value="361638" table:style-name="ce16">
            <text:p>361,638<text:s/></text:p>
          </table:table-cell>
          <table:table-cell office:value-type="float" office:value="184561" table:style-name="ce16">
            <text:p>184,561<text:s/></text:p>
          </table:table-cell>
          <table:table-cell office:value-type="float" office:value="177077" table:style-name="ce16">
            <text:p>177,077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臺<text:span text:style-name="T3"><text:s text:c="2"/></text:span>灣<text:span text:style-name="T3"><text:s text:c="2"/></text:span>省　<text:span text:style-name="T3">Taiwan <text:s/>Province</text:span></text:p>
          </table:table-cell>
          <table:table-cell office:value-type="float" office:value="200" table:style-name="ce16">
            <text:p>200<text:s/></text:p>
          </table:table-cell>
          <table:table-cell office:value-type="float" office:value="3541" table:style-name="ce16">
            <text:p>3,541<text:s/></text:p>
          </table:table-cell>
          <table:table-cell office:value-type="float" office:value="58988" table:style-name="ce16">
            <text:p>58,988<text:s/></text:p>
          </table:table-cell>
          <table:table-cell office:value-type="string" table:style-name="ce17">
            <text:p>合計</text:p>
          </table:table-cell>
          <table:table-cell office:value-type="float" office:value="2449328" table:style-name="ce33">
            <text:p>2,449,328<text:s/></text:p>
          </table:table-cell>
          <table:table-cell office:value-type="float" office:value="7156590" table:style-name="ce16">
            <text:p>7,156,590<text:s/></text:p>
          </table:table-cell>
          <table:table-cell office:value-type="float" office:value="3656660" table:style-name="ce16">
            <text:p>3,656,660<text:s/></text:p>
          </table:table-cell>
          <table:table-cell office:value-type="float" office:value="3499930" table:style-name="ce16">
            <text:p>3,499,930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1709746" table:style-name="ce33">
            <text:p>1,709,746<text:s/></text:p>
          </table:table-cell>
          <table:table-cell office:value-type="float" office:value="6411917" table:style-name="ce16">
            <text:p>6,411,917<text:s/></text:p>
          </table:table-cell>
          <table:table-cell office:value-type="float" office:value="3249727" table:style-name="ce16">
            <text:p>3,249,727<text:s/></text:p>
          </table:table-cell>
          <table:table-cell office:value-type="float" office:value="3162190" table:style-name="ce16">
            <text:p>3,162,190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187" table:style-name="ce33">
            <text:p>187<text:s/></text:p>
          </table:table-cell>
          <table:table-cell office:value-type="float" office:value="5278" table:style-name="ce16">
            <text:p>5,278<text:s/></text:p>
          </table:table-cell>
          <table:table-cell office:value-type="float" office:value="3501" table:style-name="ce16">
            <text:p>3,501<text:s/></text:p>
          </table:table-cell>
          <table:table-cell office:value-type="float" office:value="1777" table:style-name="ce16">
            <text:p>1,777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739395" table:style-name="ce33">
            <text:p>739,395<text:s/></text:p>
          </table:table-cell>
          <table:table-cell office:value-type="float" office:value="739395" table:style-name="ce16">
            <text:p>739,395<text:s/></text:p>
          </table:table-cell>
          <table:table-cell office:value-type="float" office:value="403432" table:style-name="ce16">
            <text:p>403,432<text:s/></text:p>
          </table:table-cell>
          <table:table-cell office:value-type="float" office:value="335963" table:style-name="ce16">
            <text:p>335,963<text:s/>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<text:s text:c="2"/><text:span text:style-name="T9">宜</text:span><text:s/><text:span text:style-name="T9">蘭</text:span><text:s/><text:span text:style-name="T9">縣　</text:span>Ilan <text:s/>Hsien</text:p>
          </table:table-cell>
          <table:table-cell office:value-type="float" office:value="12" table:style-name="ce21">
            <text:p>12<text:s/></text:p>
          </table:table-cell>
          <table:table-cell office:value-type="float" office:value="233" table:style-name="ce21">
            <text:p>233<text:s/></text:p>
          </table:table-cell>
          <table:table-cell office:value-type="float" office:value="3671" table:style-name="ce21">
            <text:p>3,671<text:s/></text:p>
          </table:table-cell>
          <table:table-cell office:value-type="string" table:style-name="ce17">
            <text:p>合計</text:p>
          </table:table-cell>
          <table:table-cell office:value-type="float" office:value="164911" table:style-name="ce34">
            <text:p>164,911<text:s/></text:p>
          </table:table-cell>
          <table:table-cell office:value-type="float" office:value="458117" table:style-name="ce23">
            <text:p>458,117<text:s/></text:p>
          </table:table-cell>
          <table:table-cell office:value-type="float" office:value="232217" table:style-name="ce22">
            <text:p>232,217<text:s/></text:p>
          </table:table-cell>
          <table:table-cell office:value-type="float" office:value="225900" table:style-name="ce22">
            <text:p>225,900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10386" table:style-name="ce34">
            <text:p>110,386<text:s/></text:p>
          </table:table-cell>
          <table:table-cell office:value-type="float" office:value="403581" table:style-name="ce23">
            <text:p>403,581<text:s/></text:p>
          </table:table-cell>
          <table:table-cell office:value-type="float" office:value="203134" table:style-name="ce22">
            <text:p>203,134<text:s/></text:p>
          </table:table-cell>
          <table:table-cell office:value-type="float" office:value="200447" table:style-name="ce22">
            <text:p>200,447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4" table:style-name="ce34">
            <text:p>4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7" table:style-name="ce22">
            <text:p>7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4521" table:style-name="ce34">
            <text:p>54,521<text:s/></text:p>
          </table:table-cell>
          <table:table-cell office:value-type="float" office:value="54521" table:style-name="ce23">
            <text:p>54,521<text:s/></text:p>
          </table:table-cell>
          <table:table-cell office:value-type="float" office:value="29075" table:style-name="ce22">
            <text:p>29,075<text:s/></text:p>
          </table:table-cell>
          <table:table-cell office:value-type="float" office:value="25446" table:style-name="ce22">
            <text:p>25,446<text:s/>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<text:s text:c="2"/><text:span text:style-name="T9">新</text:span><text:s/><text:span text:style-name="T9">竹</text:span><text:s/><text:span text:style-name="T9">縣　</text:span>Hsinchu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191" table:style-name="ce21">
            <text:p>191<text:s/></text:p>
          </table:table-cell>
          <table:table-cell office:value-type="float" office:value="3228" table:style-name="ce21">
            <text:p>3,228<text:s/></text:p>
          </table:table-cell>
          <table:table-cell office:value-type="string" table:style-name="ce17">
            <text:p>合計</text:p>
          </table:table-cell>
          <table:table-cell office:value-type="float" office:value="183110" table:style-name="ce34">
            <text:p>183,110<text:s/></text:p>
          </table:table-cell>
          <table:table-cell office:value-type="float" office:value="542042" table:style-name="ce23">
            <text:p>542,042<text:s/></text:p>
          </table:table-cell>
          <table:table-cell office:value-type="float" office:value="277417" table:style-name="ce22">
            <text:p>277,417<text:s/></text:p>
          </table:table-cell>
          <table:table-cell office:value-type="float" office:value="264625" table:style-name="ce22">
            <text:p>264,625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30089" table:style-name="ce34">
            <text:p>130,089<text:s/></text:p>
          </table:table-cell>
          <table:table-cell office:value-type="float" office:value="488961" table:style-name="ce23">
            <text:p>488,961<text:s/></text:p>
          </table:table-cell>
          <table:table-cell office:value-type="float" office:value="247920" table:style-name="ce22">
            <text:p>247,920<text:s/></text:p>
          </table:table-cell>
          <table:table-cell office:value-type="float" office:value="241041" table:style-name="ce22">
            <text:p>241,041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2" table:style-name="ce34">
            <text:p>12<text:s/></text:p>
          </table:table-cell>
          <table:table-cell office:value-type="float" office:value="72" table:style-name="ce23">
            <text:p>72<text:s/></text:p>
          </table:table-cell>
          <table:table-cell office:value-type="float" office:value="34" table:style-name="ce22">
            <text:p>34<text:s/></text:p>
          </table:table-cell>
          <table:table-cell office:value-type="float" office:value="38" table:style-name="ce22">
            <text:p>38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3009" table:style-name="ce34">
            <text:p>53,009<text:s/></text:p>
          </table:table-cell>
          <table:table-cell office:value-type="float" office:value="53009" table:style-name="ce23">
            <text:p>53,009<text:s/></text:p>
          </table:table-cell>
          <table:table-cell office:value-type="float" office:value="29463" table:style-name="ce22">
            <text:p>29,463<text:s/></text:p>
          </table:table-cell>
          <table:table-cell office:value-type="float" office:value="23546" table:style-name="ce22">
            <text:p>23,546<text:s/>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<text:s text:c="2"/><text:span text:style-name="T9">苗</text:span><text:s/><text:span text:style-name="T9">栗</text:span><text:s/><text:span text:style-name="T9">縣　</text:span>Mioali <text:s/>Hsien</text:p>
          </table:table-cell>
          <table:table-cell office:value-type="float" office:value="18" table:style-name="ce21">
            <text:p>18<text:s/></text:p>
          </table:table-cell>
          <table:table-cell office:value-type="float" office:value="274" table:style-name="ce21">
            <text:p>274<text:s/></text:p>
          </table:table-cell>
          <table:table-cell office:value-type="float" office:value="4685" table:style-name="ce21">
            <text:p>4,685<text:s/></text:p>
          </table:table-cell>
          <table:table-cell office:value-type="string" table:style-name="ce17">
            <text:p>合計</text:p>
          </table:table-cell>
          <table:table-cell office:value-type="float" office:value="184363" table:style-name="ce34">
            <text:p>184,363<text:s/></text:p>
          </table:table-cell>
          <table:table-cell office:value-type="float" office:value="563912" table:style-name="ce23">
            <text:p>563,912<text:s/></text:p>
          </table:table-cell>
          <table:table-cell office:value-type="float" office:value="290726" table:style-name="ce22">
            <text:p>290,726<text:s/></text:p>
          </table:table-cell>
          <table:table-cell office:value-type="float" office:value="273186" table:style-name="ce22">
            <text:p>273,186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32078" table:style-name="ce34">
            <text:p>132,078<text:s/></text:p>
          </table:table-cell>
          <table:table-cell office:value-type="float" office:value="511557" table:style-name="ce23">
            <text:p>511,557<text:s/></text:p>
          </table:table-cell>
          <table:table-cell office:value-type="float" office:value="261334" table:style-name="ce22">
            <text:p>261,334<text:s/></text:p>
          </table:table-cell>
          <table:table-cell office:value-type="float" office:value="250223" table:style-name="ce22">
            <text:p>250,223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9" table:style-name="ce34">
            <text:p>9<text:s/></text:p>
          </table:table-cell>
          <table:table-cell office:value-type="float" office:value="79" table:style-name="ce23">
            <text:p>79<text:s/></text:p>
          </table:table-cell>
          <table:table-cell office:value-type="float" office:value="32" table:style-name="ce22">
            <text:p>32<text:s/></text:p>
          </table:table-cell>
          <table:table-cell office:value-type="float" office:value="47" table:style-name="ce22">
            <text:p>47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2276" table:style-name="ce34">
            <text:p>52,276<text:s/></text:p>
          </table:table-cell>
          <table:table-cell office:value-type="float" office:value="52276" table:style-name="ce23">
            <text:p>52,276<text:s/></text:p>
          </table:table-cell>
          <table:table-cell office:value-type="float" office:value="29360" table:style-name="ce22">
            <text:p>29,360<text:s/></text:p>
          </table:table-cell>
          <table:table-cell office:value-type="float" office:value="22916" table:style-name="ce22">
            <text:p>22,916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彰</text:span><text:s/><text:span text:style-name="T9">化</text:span><text:s/><text:span text:style-name="T9">縣　</text:span>Chaghwa <text:s/>Hsien</text:p>
          </table:table-cell>
          <table:table-cell office:value-type="float" office:value="26" table:style-name="ce21">
            <text:p>26<text:s/></text:p>
          </table:table-cell>
          <table:table-cell office:value-type="float" office:value="589" table:style-name="ce21">
            <text:p>589<text:s/></text:p>
          </table:table-cell>
          <table:table-cell office:value-type="float" office:value="9147" table:style-name="ce21">
            <text:p>9,147<text:s/></text:p>
          </table:table-cell>
          <table:table-cell office:value-type="string" table:style-name="ce17">
            <text:p>合計</text:p>
          </table:table-cell>
          <table:table-cell office:value-type="float" office:value="381888" table:style-name="ce34">
            <text:p>381,888<text:s/></text:p>
          </table:table-cell>
          <table:table-cell office:value-type="float" office:value="1289072" table:style-name="ce23">
            <text:p>1,289,072<text:s/></text:p>
          </table:table-cell>
          <table:table-cell office:value-type="float" office:value="658561" table:style-name="ce22">
            <text:p>658,561<text:s/></text:p>
          </table:table-cell>
          <table:table-cell office:value-type="float" office:value="630511" table:style-name="ce22">
            <text:p>630,511<text:s/></text:p>
          </table:table-cell>
          <table:table-cell table:number-columns-repeated="16375" table:style-name="ce1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90558" table:style-name="ce34">
            <text:p>290,558<text:s/></text:p>
          </table:table-cell>
          <table:table-cell office:value-type="float" office:value="1196957" table:style-name="ce23">
            <text:p>1,196,957<text:s/></text:p>
          </table:table-cell>
          <table:table-cell office:value-type="float" office:value="607626" table:style-name="ce22">
            <text:p>607,626<text:s/></text:p>
          </table:table-cell>
          <table:table-cell office:value-type="float" office:value="589331" table:style-name="ce22">
            <text:p>589,33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3" table:style-name="ce34">
            <text:p>13<text:s/></text:p>
          </table:table-cell>
          <table:table-cell office:value-type="float" office:value="798" table:style-name="ce23">
            <text:p>798<text:s/></text:p>
          </table:table-cell>
          <table:table-cell office:value-type="float" office:value="666" table:style-name="ce22">
            <text:p>666<text:s/></text:p>
          </table:table-cell>
          <table:table-cell office:value-type="float" office:value="132" table:style-name="ce22">
            <text:p>13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91317" table:style-name="ce34">
            <text:p>91,317<text:s/></text:p>
          </table:table-cell>
          <table:table-cell office:value-type="float" office:value="91317" table:style-name="ce23">
            <text:p>91,317<text:s/></text:p>
          </table:table-cell>
          <table:table-cell office:value-type="float" office:value="50269" table:style-name="ce22">
            <text:p>50,269<text:s/></text:p>
          </table:table-cell>
          <table:table-cell office:value-type="float" office:value="41048" table:style-name="ce22">
            <text:p>41,048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南</text:span><text:s/><text:span text:style-name="T9">投</text:span><text:s/><text:span text:style-name="T9">縣　</text:span>Nantou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262" table:style-name="ce21">
            <text:p>262<text:s/></text:p>
          </table:table-cell>
          <table:table-cell office:value-type="float" office:value="4271" table:style-name="ce21">
            <text:p>4,271<text:s/></text:p>
          </table:table-cell>
          <table:table-cell office:value-type="string" table:style-name="ce17">
            <text:p>合計</text:p>
          </table:table-cell>
          <table:table-cell office:value-type="float" office:value="176988" table:style-name="ce34">
            <text:p>176,988<text:s/></text:p>
          </table:table-cell>
          <table:table-cell office:value-type="float" office:value="509490" table:style-name="ce23">
            <text:p>509,490<text:s/></text:p>
          </table:table-cell>
          <table:table-cell office:value-type="float" office:value="261379" table:style-name="ce22">
            <text:p>261,379<text:s/></text:p>
          </table:table-cell>
          <table:table-cell office:value-type="float" office:value="248111" table:style-name="ce22">
            <text:p>248,11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1956" table:style-name="ce34">
            <text:p>121,956<text:s/></text:p>
          </table:table-cell>
          <table:table-cell office:value-type="float" office:value="453724" table:style-name="ce23">
            <text:p>453,724<text:s/></text:p>
          </table:table-cell>
          <table:table-cell office:value-type="float" office:value="230791" table:style-name="ce22">
            <text:p>230,791<text:s/></text:p>
          </table:table-cell>
          <table:table-cell office:value-type="float" office:value="222933" table:style-name="ce22">
            <text:p>222,93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4" table:style-name="ce34">
            <text:p>34<text:s/></text:p>
          </table:table-cell>
          <table:table-cell office:value-type="float" office:value="768" table:style-name="ce23">
            <text:p>768<text:s/></text:p>
          </table:table-cell>
          <table:table-cell office:value-type="float" office:value="164" table:style-name="ce22">
            <text:p>164<text:s/></text:p>
          </table:table-cell>
          <table:table-cell office:value-type="float" office:value="604" table:style-name="ce22">
            <text:p>60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4998" table:style-name="ce34">
            <text:p>54,998<text:s/></text:p>
          </table:table-cell>
          <table:table-cell office:value-type="float" office:value="54998" table:style-name="ce23">
            <text:p>54,998<text:s/></text:p>
          </table:table-cell>
          <table:table-cell office:value-type="float" office:value="30424" table:style-name="ce22">
            <text:p>30,424<text:s/></text:p>
          </table:table-cell>
          <table:table-cell office:value-type="float" office:value="24574" table:style-name="ce22">
            <text:p>24,574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雲</text:span><text:s/><text:span text:style-name="T9">林</text:span><text:s/><text:span text:style-name="T9">縣　</text:span>Yunlin <text:s/>Hsien</text:p>
          </table:table-cell>
          <table:table-cell office:value-type="float" office:value="20" table:style-name="ce21">
            <text:p>20<text:s/></text:p>
          </table:table-cell>
          <table:table-cell office:value-type="float" office:value="388" table:style-name="ce21">
            <text:p>388<text:s/></text:p>
          </table:table-cell>
          <table:table-cell office:value-type="float" office:value="6423" table:style-name="ce21">
            <text:p>6,423<text:s/></text:p>
          </table:table-cell>
          <table:table-cell office:value-type="string" table:style-name="ce17">
            <text:p>合計</text:p>
          </table:table-cell>
          <table:table-cell office:value-type="float" office:value="238485" table:style-name="ce34">
            <text:p>238,485<text:s/></text:p>
          </table:table-cell>
          <table:table-cell office:value-type="float" office:value="699633" table:style-name="ce23">
            <text:p>699,633<text:s/></text:p>
          </table:table-cell>
          <table:table-cell office:value-type="float" office:value="363832" table:style-name="ce22">
            <text:p>363,832<text:s/></text:p>
          </table:table-cell>
          <table:table-cell office:value-type="float" office:value="335801" table:style-name="ce22">
            <text:p>335,80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65161" table:style-name="ce34">
            <text:p>165,161<text:s/></text:p>
          </table:table-cell>
          <table:table-cell office:value-type="float" office:value="625925" table:style-name="ce23">
            <text:p>625,925<text:s/></text:p>
          </table:table-cell>
          <table:table-cell office:value-type="float" office:value="321542" table:style-name="ce22">
            <text:p>321,542<text:s/></text:p>
          </table:table-cell>
          <table:table-cell office:value-type="float" office:value="304383" table:style-name="ce22">
            <text:p>304,38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4" table:style-name="ce34">
            <text:p>14<text:s/></text:p>
          </table:table-cell>
          <table:table-cell office:value-type="float" office:value="398" table:style-name="ce23">
            <text:p>398<text:s/></text:p>
          </table:table-cell>
          <table:table-cell office:value-type="float" office:value="233" table:style-name="ce22">
            <text:p>233<text:s/></text:p>
          </table:table-cell>
          <table:table-cell office:value-type="float" office:value="165" table:style-name="ce22">
            <text:p>16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73310" table:style-name="ce34">
            <text:p>73,310<text:s/></text:p>
          </table:table-cell>
          <table:table-cell office:value-type="float" office:value="73310" table:style-name="ce23">
            <text:p>73,310<text:s/></text:p>
          </table:table-cell>
          <table:table-cell office:value-type="float" office:value="42057" table:style-name="ce22">
            <text:p>42,057<text:s/></text:p>
          </table:table-cell>
          <table:table-cell office:value-type="float" office:value="31253" table:style-name="ce22">
            <text:p>31,253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嘉</text:span><text:s/><text:span text:style-name="T9">義</text:span><text:s/><text:span text:style-name="T9">縣　</text:span>Chiayi <text:s/>Hsien</text:p>
          </table:table-cell>
          <table:table-cell office:value-type="float" office:value="18" table:style-name="ce21">
            <text:p>18<text:s/></text:p>
          </table:table-cell>
          <table:table-cell office:value-type="float" office:value="357" table:style-name="ce21">
            <text:p>357<text:s/></text:p>
          </table:table-cell>
          <table:table-cell office:value-type="float" office:value="5347" table:style-name="ce21">
            <text:p>5,347<text:s/></text:p>
          </table:table-cell>
          <table:table-cell office:value-type="string" table:style-name="ce17">
            <text:p>合計</text:p>
          </table:table-cell>
          <table:table-cell office:value-type="float" office:value="181969" table:style-name="ce34">
            <text:p>181,969<text:s/></text:p>
          </table:table-cell>
          <table:table-cell office:value-type="float" office:value="519839" table:style-name="ce23">
            <text:p>519,839<text:s/></text:p>
          </table:table-cell>
          <table:table-cell office:value-type="float" office:value="270681" table:style-name="ce22">
            <text:p>270,681<text:s/></text:p>
          </table:table-cell>
          <table:table-cell office:value-type="float" office:value="249158" table:style-name="ce22">
            <text:p>249,15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4649" table:style-name="ce34">
            <text:p>124,649<text:s/></text:p>
          </table:table-cell>
          <table:table-cell office:value-type="float" office:value="462272" table:style-name="ce23">
            <text:p>462,272<text:s/></text:p>
          </table:table-cell>
          <table:table-cell office:value-type="float" office:value="237895" table:style-name="ce22">
            <text:p>237,895<text:s/></text:p>
          </table:table-cell>
          <table:table-cell office:value-type="float" office:value="224377" table:style-name="ce22">
            <text:p>224,37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9" table:style-name="ce34">
            <text:p>9<text:s/></text:p>
          </table:table-cell>
          <table:table-cell office:value-type="float" office:value="256" table:style-name="ce23">
            <text:p>256<text:s/></text:p>
          </table:table-cell>
          <table:table-cell office:value-type="float" office:value="224" table:style-name="ce22">
            <text:p>224<text:s/></text:p>
          </table:table-cell>
          <table:table-cell office:value-type="float" office:value="32" table:style-name="ce22">
            <text:p>3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7311" table:style-name="ce34">
            <text:p>57,311<text:s/></text:p>
          </table:table-cell>
          <table:table-cell office:value-type="float" office:value="57311" table:style-name="ce23">
            <text:p>57,311<text:s/></text:p>
          </table:table-cell>
          <table:table-cell office:value-type="float" office:value="32562" table:style-name="ce22">
            <text:p>32,562<text:s/></text:p>
          </table:table-cell>
          <table:table-cell office:value-type="float" office:value="24749" table:style-name="ce22">
            <text:p>24,749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屏</text:span><text:s/><text:span text:style-name="T9">東</text:span><text:s/><text:span text:style-name="T9">縣　</text:span>Pingtung <text:s/>Hsien</text:p>
          </table:table-cell>
          <table:table-cell office:value-type="float" office:value="33" table:style-name="ce21">
            <text:p>33<text:s/></text:p>
          </table:table-cell>
          <table:table-cell office:value-type="float" office:value="464" table:style-name="ce21">
            <text:p>464<text:s/></text:p>
          </table:table-cell>
          <table:table-cell office:value-type="float" office:value="7512" table:style-name="ce21">
            <text:p>7,512<text:s/></text:p>
          </table:table-cell>
          <table:table-cell office:value-type="string" table:style-name="ce17">
            <text:p>合計</text:p>
          </table:table-cell>
          <table:table-cell office:value-type="float" office:value="284445" table:style-name="ce34">
            <text:p>284,445<text:s/></text:p>
          </table:table-cell>
          <table:table-cell office:value-type="float" office:value="841253" table:style-name="ce23">
            <text:p>841,253<text:s/></text:p>
          </table:table-cell>
          <table:table-cell office:value-type="float" office:value="430925" table:style-name="ce22">
            <text:p>430,925<text:s/></text:p>
          </table:table-cell>
          <table:table-cell office:value-type="float" office:value="410328" table:style-name="ce22">
            <text:p>410,32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02708" table:style-name="ce34">
            <text:p>202,708<text:s/></text:p>
          </table:table-cell>
          <table:table-cell office:value-type="float" office:value="758898" table:style-name="ce23">
            <text:p>758,898<text:s/></text:p>
          </table:table-cell>
          <table:table-cell office:value-type="float" office:value="385691" table:style-name="ce22">
            <text:p>385,691<text:s/></text:p>
          </table:table-cell>
          <table:table-cell office:value-type="float" office:value="373207" table:style-name="ce22">
            <text:p>373,20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28" table:style-name="ce34">
            <text:p>28<text:s/></text:p>
          </table:table-cell>
          <table:table-cell office:value-type="float" office:value="646" table:style-name="ce23">
            <text:p>646<text:s/></text:p>
          </table:table-cell>
          <table:table-cell office:value-type="float" office:value="468" table:style-name="ce22">
            <text:p>468<text:s/></text:p>
          </table:table-cell>
          <table:table-cell office:value-type="float" office:value="178" table:style-name="ce22">
            <text:p>17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81709" table:style-name="ce34">
            <text:p>81,709<text:s/></text:p>
          </table:table-cell>
          <table:table-cell office:value-type="float" office:value="81709" table:style-name="ce23">
            <text:p>81,709<text:s/></text:p>
          </table:table-cell>
          <table:table-cell office:value-type="float" office:value="44766" table:style-name="ce22">
            <text:p>44,766<text:s/></text:p>
          </table:table-cell>
          <table:table-cell office:value-type="float" office:value="36943" table:style-name="ce22">
            <text:p>36,943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東</text:span><text:s/><text:span text:style-name="T9">縣　</text:span>Taitung <text:s/>Hsien</text:p>
          </table:table-cell>
          <table:table-cell office:value-type="float" office:value="16" table:style-name="ce21">
            <text:p>16<text:s/></text:p>
          </table:table-cell>
          <table:table-cell office:value-type="float" office:value="147" table:style-name="ce21">
            <text:p>147<text:s/></text:p>
          </table:table-cell>
          <table:table-cell office:value-type="float" office:value="2710" table:style-name="ce21">
            <text:p>2,710<text:s/></text:p>
          </table:table-cell>
          <table:table-cell office:value-type="string" table:style-name="ce17">
            <text:p>合計</text:p>
          </table:table-cell>
          <table:table-cell office:value-type="float" office:value="82326" table:style-name="ce34">
            <text:p>82,326<text:s/></text:p>
          </table:table-cell>
          <table:table-cell office:value-type="float" office:value="222452" table:style-name="ce23">
            <text:p>222,452<text:s/></text:p>
          </table:table-cell>
          <table:table-cell office:value-type="float" office:value="115174" table:style-name="ce22">
            <text:p>115,174<text:s/></text:p>
          </table:table-cell>
          <table:table-cell office:value-type="float" office:value="107278" table:style-name="ce22">
            <text:p>107,27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53834" table:style-name="ce34">
            <text:p>53,834<text:s/></text:p>
          </table:table-cell>
          <table:table-cell office:value-type="float" office:value="193771" table:style-name="ce23">
            <text:p>193,771<text:s/></text:p>
          </table:table-cell>
          <table:table-cell office:value-type="float" office:value="98956" table:style-name="ce22">
            <text:p>98,956<text:s/></text:p>
          </table:table-cell>
          <table:table-cell office:value-type="float" office:value="94815" table:style-name="ce22">
            <text:p>94,81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0" table:style-name="ce34">
            <text:p>10<text:s/></text:p>
          </table:table-cell>
          <table:table-cell office:value-type="float" office:value="199" table:style-name="ce23">
            <text:p>199<text:s/></text:p>
          </table:table-cell>
          <table:table-cell office:value-type="float" office:value="193" table:style-name="ce22">
            <text:p>193<text:s/></text:p>
          </table:table-cell>
          <table:table-cell office:value-type="float" office:value="6" table:style-name="ce22">
            <text:p>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28482" table:style-name="ce34">
            <text:p>28,482<text:s/></text:p>
          </table:table-cell>
          <table:table-cell office:value-type="float" office:value="28482" table:style-name="ce23">
            <text:p>28,482<text:s/></text:p>
          </table:table-cell>
          <table:table-cell office:value-type="float" office:value="16025" table:style-name="ce22">
            <text:p>16,025<text:s/></text:p>
          </table:table-cell>
          <table:table-cell office:value-type="float" office:value="12457" table:style-name="ce22">
            <text:p>12,457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花</text:span><text:s/><text:span text:style-name="T9">蓮</text:span><text:s/><text:span text:style-name="T9">縣　</text:span>Hualien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177" table:style-name="ce21">
            <text:p>177<text:s/></text:p>
          </table:table-cell>
          <table:table-cell office:value-type="float" office:value="3656" table:style-name="ce21">
            <text:p>3,656<text:s/></text:p>
          </table:table-cell>
          <table:table-cell office:value-type="string" table:style-name="ce17">
            <text:p>合計</text:p>
          </table:table-cell>
          <table:table-cell office:value-type="float" office:value="124956" table:style-name="ce34">
            <text:p>124,956<text:s/></text:p>
          </table:table-cell>
          <table:table-cell office:value-type="float" office:value="331945" table:style-name="ce23">
            <text:p>331,945<text:s/></text:p>
          </table:table-cell>
          <table:table-cell office:value-type="float" office:value="169335" table:style-name="ce22">
            <text:p>169,335<text:s/></text:p>
          </table:table-cell>
          <table:table-cell office:value-type="float" office:value="162610" table:style-name="ce22">
            <text:p>162,61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81794" table:style-name="ce34">
            <text:p>81,794<text:s/></text:p>
          </table:table-cell>
          <table:table-cell office:value-type="float" office:value="287395" table:style-name="ce23">
            <text:p>287,395<text:s/></text:p>
          </table:table-cell>
          <table:table-cell office:value-type="float" office:value="145086" table:style-name="ce22">
            <text:p>145,086<text:s/></text:p>
          </table:table-cell>
          <table:table-cell office:value-type="float" office:value="142309" table:style-name="ce22">
            <text:p>142,30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27" table:style-name="ce34">
            <text:p>27<text:s/></text:p>
          </table:table-cell>
          <table:table-cell office:value-type="float" office:value="1415" table:style-name="ce23">
            <text:p>1,415<text:s/></text:p>
          </table:table-cell>
          <table:table-cell office:value-type="float" office:value="996" table:style-name="ce22">
            <text:p>996<text:s/></text:p>
          </table:table-cell>
          <table:table-cell office:value-type="float" office:value="419" table:style-name="ce22">
            <text:p>41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43135" table:style-name="ce34">
            <text:p>43,135<text:s/></text:p>
          </table:table-cell>
          <table:table-cell office:value-type="float" office:value="43135" table:style-name="ce23">
            <text:p>43,135<text:s/></text:p>
          </table:table-cell>
          <table:table-cell office:value-type="float" office:value="23253" table:style-name="ce22">
            <text:p>23,253<text:s/></text:p>
          </table:table-cell>
          <table:table-cell office:value-type="float" office:value="19882" table:style-name="ce22">
            <text:p>19,882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澎</text:span><text:s/><text:span text:style-name="T9">湖</text:span><text:s/><text:span text:style-name="T9">縣　</text:span>Penghu <text:s/>Hsien</text:p>
          </table:table-cell>
          <table:table-cell office:value-type="float" office:value="6" table:style-name="ce21">
            <text:p>6<text:s/></text:p>
          </table:table-cell>
          <table:table-cell office:value-type="float" office:value="96" table:style-name="ce21">
            <text:p>96<text:s/></text:p>
          </table:table-cell>
          <table:table-cell office:value-type="float" office:value="1403" table:style-name="ce21">
            <text:p>1,403<text:s/></text:p>
          </table:table-cell>
          <table:table-cell office:value-type="string" table:style-name="ce17">
            <text:p>合計</text:p>
          </table:table-cell>
          <table:table-cell office:value-type="float" office:value="38612" table:style-name="ce34">
            <text:p>38,612<text:s/></text:p>
          </table:table-cell>
          <table:table-cell office:value-type="float" office:value="102304" table:style-name="ce23">
            <text:p>102,304<text:s/></text:p>
          </table:table-cell>
          <table:table-cell office:value-type="float" office:value="52769" table:style-name="ce22">
            <text:p>52,769<text:s/></text:p>
          </table:table-cell>
          <table:table-cell office:value-type="float" office:value="49535" table:style-name="ce22">
            <text:p>49,53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4006" table:style-name="ce34">
            <text:p>24,006<text:s/></text:p>
          </table:table-cell>
          <table:table-cell office:value-type="float" office:value="87580" table:style-name="ce23">
            <text:p>87,580<text:s/></text:p>
          </table:table-cell>
          <table:table-cell office:value-type="float" office:value="44200" table:style-name="ce22">
            <text:p>44,200<text:s/></text:p>
          </table:table-cell>
          <table:table-cell office:value-type="float" office:value="43380" table:style-name="ce22">
            <text:p>43,38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2" table:style-name="ce34">
            <text:p>2<text:s/></text:p>
          </table:table-cell>
          <table:table-cell office:value-type="float" office:value="120" table:style-name="ce23">
            <text:p>120<text:s/></text:p>
          </table:table-cell>
          <table:table-cell office:value-type="float" office:value="63" table:style-name="ce22">
            <text:p>63<text:s/></text:p>
          </table:table-cell>
          <table:table-cell office:value-type="float" office:value="57" table:style-name="ce22">
            <text:p>5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14604" table:style-name="ce34">
            <text:p>14,604<text:s/></text:p>
          </table:table-cell>
          <table:table-cell office:value-type="float" office:value="14604" table:style-name="ce23">
            <text:p>14,604<text:s/></text:p>
          </table:table-cell>
          <table:table-cell office:value-type="float" office:value="8506" table:style-name="ce22">
            <text:p>8,506<text:s/></text:p>
          </table:table-cell>
          <table:table-cell office:value-type="float" office:value="6098" table:style-name="ce22">
            <text:p>6,098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基</text:span><text:s/><text:span text:style-name="T9">隆</text:span><text:s/><text:span text:style-name="T9">市　</text:span>Keelung <text:s/>City</text:p>
          </table:table-cell>
          <table:table-cell office:value-type="float" office:value="7" table:style-name="ce21">
            <text:p>7<text:s/></text:p>
          </table:table-cell>
          <table:table-cell office:value-type="float" office:value="157" table:style-name="ce21">
            <text:p>157<text:s/></text:p>
          </table:table-cell>
          <table:table-cell office:value-type="float" office:value="3313" table:style-name="ce21">
            <text:p>3,313<text:s/></text:p>
          </table:table-cell>
          <table:table-cell office:value-type="string" table:style-name="ce17">
            <text:p>合計</text:p>
          </table:table-cell>
          <table:table-cell office:value-type="float" office:value="150987" table:style-name="ce34">
            <text:p>150,987<text:s/></text:p>
          </table:table-cell>
          <table:table-cell office:value-type="float" office:value="372105" table:style-name="ce23">
            <text:p>372,105<text:s/></text:p>
          </table:table-cell>
          <table:table-cell office:value-type="float" office:value="186942" table:style-name="ce22">
            <text:p>186,942<text:s/></text:p>
          </table:table-cell>
          <table:table-cell office:value-type="float" office:value="185163" table:style-name="ce22">
            <text:p>185,163<text:s/></text:p>
          </table:table-cell>
          <table:table-cell table:number-columns-repeated="16375"/>
        </table:table-row>
        <table:table-row table:style-name="ro4">
          <table:table-cell table:number-columns-repeated="4" table:style-name="ce19"/>
          <table:table-cell office:value-type="string" table:style-name="ce17">
            <text:p>共同生活戶</text:p>
          </table:table-cell>
          <table:table-cell office:value-type="float" office:value="96609" table:style-name="ce34">
            <text:p>96,609<text:s/></text:p>
          </table:table-cell>
          <table:table-cell office:value-type="float" office:value="317566" table:style-name="ce23">
            <text:p>317,566<text:s/></text:p>
          </table:table-cell>
          <table:table-cell office:value-type="float" office:value="159017" table:style-name="ce22">
            <text:p>159,017<text:s/></text:p>
          </table:table-cell>
          <table:table-cell office:value-type="float" office:value="158549" table:style-name="ce22">
            <text:p>158,549<text:s/></text:p>
          </table:table-cell>
          <table:table-cell table:number-columns-repeated="16375"/>
        </table:table-row>
        <table:table-row table:style-name="ro4">
          <table:table-cell table:number-columns-repeated="4" table:style-name="ce19"/>
          <table:table-cell office:value-type="string" table:style-name="ce17">
            <text:p>共同事業戶</text:p>
          </table:table-cell>
          <table:table-cell office:value-type="float" office:value="9" table:style-name="ce34">
            <text:p>9<text:s/></text:p>
          </table:table-cell>
          <table:table-cell office:value-type="float" office:value="170" table:style-name="ce23">
            <text:p>170<text:s/></text:p>
          </table:table-cell>
          <table:table-cell office:value-type="float" office:value="123" table:style-name="ce22">
            <text:p>123<text:s/></text:p>
          </table:table-cell>
          <table:table-cell office:value-type="float" office:value="47" table:style-name="ce22">
            <text:p>47<text:s/></text:p>
          </table:table-cell>
          <table:table-cell table:number-columns-repeated="16375"/>
        </table:table-row>
        <table:table-row table:style-name="ro4">
          <table:table-cell table:number-columns-repeated="4" table:style-name="ce19"/>
          <table:table-cell office:value-type="string" table:style-name="ce17">
            <text:p>單獨生活戶</text:p>
          </table:table-cell>
          <table:table-cell office:value-type="float" office:value="54369" table:style-name="ce34">
            <text:p>54,369<text:s/></text:p>
          </table:table-cell>
          <table:table-cell office:value-type="float" office:value="54369" table:style-name="ce23">
            <text:p>54,369<text:s/></text:p>
          </table:table-cell>
          <table:table-cell office:value-type="float" office:value="27802" table:style-name="ce22">
            <text:p>27,802<text:s/></text:p>
          </table:table-cell>
          <table:table-cell office:value-type="float" office:value="26567" table:style-name="ce22">
            <text:p>26,567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新</text:span><text:s/><text:span text:style-name="T9">竹</text:span><text:s/><text:span text:style-name="T9">市　</text:span>Hsinchu <text:s/>City</text:p>
          </table:table-cell>
          <table:table-cell office:value-type="float" office:value="3" table:style-name="ce22">
            <text:p>3<text:s/></text:p>
          </table:table-cell>
          <table:table-cell office:value-type="float" office:value="122" table:style-name="ce22">
            <text:p>122<text:s/></text:p>
          </table:table-cell>
          <table:table-cell office:value-type="float" office:value="2230" table:style-name="ce22">
            <text:p>2,230<text:s/></text:p>
          </table:table-cell>
          <table:table-cell office:value-type="string" table:style-name="ce17">
            <text:p>合計</text:p>
          </table:table-cell>
          <table:table-cell office:value-type="float" office:value="157586" table:style-name="ce34">
            <text:p>157,586<text:s/></text:p>
          </table:table-cell>
          <table:table-cell office:value-type="float" office:value="434060" table:style-name="ce23">
            <text:p>434,060<text:s/></text:p>
          </table:table-cell>
          <table:table-cell office:value-type="float" office:value="214795" table:style-name="ce22">
            <text:p>214,795<text:s/></text:p>
          </table:table-cell>
          <table:table-cell office:value-type="float" office:value="219265" table:style-name="ce22">
            <text:p>219,26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07704" table:style-name="ce34">
            <text:p>107,704<text:s/></text:p>
          </table:table-cell>
          <table:table-cell office:value-type="float" office:value="383930" table:style-name="ce23">
            <text:p>383,930<text:s/></text:p>
          </table:table-cell>
          <table:table-cell office:value-type="float" office:value="189216" table:style-name="ce22">
            <text:p>189,216<text:s/></text:p>
          </table:table-cell>
          <table:table-cell office:value-type="float" office:value="194714" table:style-name="ce22">
            <text:p>194,71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7" table:style-name="ce34">
            <text:p>7<text:s/></text:p>
          </table:table-cell>
          <table:table-cell office:value-type="float" office:value="255" table:style-name="ce23">
            <text:p>255<text:s/></text:p>
          </table:table-cell>
          <table:table-cell office:value-type="float" office:value="243" table:style-name="ce22">
            <text:p>243<text:s/></text:p>
          </table:table-cell>
          <table:table-cell office:value-type="float" office:value="12" table:style-name="ce22">
            <text:p>1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49875" table:style-name="ce34">
            <text:p>49,875<text:s/></text:p>
          </table:table-cell>
          <table:table-cell office:value-type="float" office:value="49875" table:style-name="ce23">
            <text:p>49,875<text:s/></text:p>
          </table:table-cell>
          <table:table-cell office:value-type="float" office:value="25336" table:style-name="ce22">
            <text:p>25,336<text:s/></text:p>
          </table:table-cell>
          <table:table-cell office:value-type="float" office:value="24539" table:style-name="ce22">
            <text:p>24,539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嘉</text:span><text:s/><text:span text:style-name="T9">義</text:span><text:s/><text:span text:style-name="T9">市　</text:span>Chiayi <text:s/>City</text:p>
          </table:table-cell>
          <table:table-cell office:value-type="float" office:value="2" table:style-name="ce22">
            <text:p>2<text:s/></text:p>
          </table:table-cell>
          <table:table-cell office:value-type="float" office:value="84" table:style-name="ce22">
            <text:p>84<text:s/></text:p>
          </table:table-cell>
          <table:table-cell office:value-type="float" office:value="1392" table:style-name="ce22">
            <text:p>1,392<text:s/></text:p>
          </table:table-cell>
          <table:table-cell office:value-type="string" table:style-name="ce17">
            <text:p>合計</text:p>
          </table:table-cell>
          <table:table-cell office:value-type="float" office:value="98702" table:style-name="ce34">
            <text:p>98,702<text:s/></text:p>
          </table:table-cell>
          <table:table-cell office:value-type="float" office:value="270366" table:style-name="ce23">
            <text:p>270,366<text:s/></text:p>
          </table:table-cell>
          <table:table-cell office:value-type="float" office:value="131907" table:style-name="ce22">
            <text:p>131,907<text:s/></text:p>
          </table:table-cell>
          <table:table-cell office:value-type="float" office:value="138459" table:style-name="ce22">
            <text:p>138,45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68214" table:style-name="ce34">
            <text:p>68,214<text:s/></text:p>
          </table:table-cell>
          <table:table-cell office:value-type="float" office:value="239800" table:style-name="ce23">
            <text:p>239,800<text:s/></text:p>
          </table:table-cell>
          <table:table-cell office:value-type="float" office:value="117319" table:style-name="ce22">
            <text:p>117,319<text:s/></text:p>
          </table:table-cell>
          <table:table-cell office:value-type="float" office:value="122481" table:style-name="ce22">
            <text:p>122,48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9" table:style-name="ce34">
            <text:p>9<text:s/></text:p>
          </table:table-cell>
          <table:table-cell office:value-type="float" office:value="87" table:style-name="ce23">
            <text:p>87<text:s/></text:p>
          </table:table-cell>
          <table:table-cell office:value-type="float" office:value="54" table:style-name="ce22">
            <text:p>54<text:s/></text:p>
          </table:table-cell>
          <table:table-cell office:value-type="float" office:value="33" table:style-name="ce22">
            <text:p>3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30479" table:style-name="ce34">
            <text:p>30,479<text:s/></text:p>
          </table:table-cell>
          <table:table-cell office:value-type="float" office:value="30479" table:style-name="ce23">
            <text:p>30,479<text:s/></text:p>
          </table:table-cell>
          <table:table-cell office:value-type="float" office:value="14534" table:style-name="ce22">
            <text:p>14,534<text:s/></text:p>
          </table:table-cell>
          <table:table-cell office:value-type="float" office:value="15945" table:style-name="ce22">
            <text:p>15,945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福<text:span text:style-name="T3"><text:s text:c="2"/></text:span>建<text:span text:style-name="T3"><text:s text:c="2"/></text:span>省　<text:span text:style-name="T3">Fukien <text:s/>Province</text:span></text:p>
          </table:table-cell>
          <table:table-cell office:value-type="float" office:value="10" table:style-name="ce25">
            <text:p>10<text:s/></text:p>
          </table:table-cell>
          <table:table-cell office:value-type="float" office:value="59" table:style-name="ce25">
            <text:p>59<text:s/></text:p>
          </table:table-cell>
          <table:table-cell office:value-type="float" office:value="904" table:style-name="ce25">
            <text:p>904<text:s/></text:p>
          </table:table-cell>
          <table:table-cell office:value-type="string" table:style-name="ce17">
            <text:p>合計</text:p>
          </table:table-cell>
          <table:table-cell office:value-type="float" office:value="41136" table:style-name="ce33">
            <text:p>41,136<text:s/></text:p>
          </table:table-cell>
          <table:table-cell office:value-type="float" office:value="145346" table:style-name="ce16">
            <text:p>145,346<text:s/></text:p>
          </table:table-cell>
          <table:table-cell office:value-type="float" office:value="73762" table:style-name="ce16">
            <text:p>73,762<text:s/></text:p>
          </table:table-cell>
          <table:table-cell office:value-type="float" office:value="71584" table:style-name="ce16">
            <text:p>71,58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生活戶</text:p>
          </table:table-cell>
          <table:table-cell office:value-type="float" office:value="28967" table:style-name="ce33">
            <text:p>28,967<text:s/></text:p>
          </table:table-cell>
          <table:table-cell office:value-type="float" office:value="129977" table:style-name="ce16">
            <text:p>129,977<text:s/></text:p>
          </table:table-cell>
          <table:table-cell office:value-type="float" office:value="65582" table:style-name="ce16">
            <text:p>65,582<text:s/></text:p>
          </table:table-cell>
          <table:table-cell office:value-type="float" office:value="64395" table:style-name="ce16">
            <text:p>64,39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事業戶</text:p>
          </table:table-cell>
          <table:table-cell office:value-type="float" office:value="124" table:style-name="ce33">
            <text:p>124<text:s/></text:p>
          </table:table-cell>
          <table:table-cell office:value-type="float" office:value="3324" table:style-name="ce16">
            <text:p>3,324<text:s/></text:p>
          </table:table-cell>
          <table:table-cell office:value-type="float" office:value="1859" table:style-name="ce16">
            <text:p>1,859<text:s/></text:p>
          </table:table-cell>
          <table:table-cell office:value-type="float" office:value="1465" table:style-name="ce16">
            <text:p>1,46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12045" table:style-name="ce33">
            <text:p>12,045<text:s/></text:p>
          </table:table-cell>
          <table:table-cell office:value-type="float" office:value="12045" table:style-name="ce16">
            <text:p>12,045<text:s/></text:p>
          </table:table-cell>
          <table:table-cell office:value-type="float" office:value="6321" table:style-name="ce16">
            <text:p>6,321<text:s/></text:p>
          </table:table-cell>
          <table:table-cell office:value-type="float" office:value="5724" table:style-name="ce16">
            <text:p>5,724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金</text:span><text:s/><text:span text:style-name="T9">門</text:span><text:s/><text:span text:style-name="T9">縣　</text:span>Kinmen <text:s/>Hsien</text:p>
          </table:table-cell>
          <table:table-cell office:value-type="float" office:value="6" table:style-name="ce16">
            <text:p>6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767" table:style-name="ce16">
            <text:p>767<text:s/></text:p>
          </table:table-cell>
          <table:table-cell office:value-type="string" table:style-name="ce17">
            <text:p>合計</text:p>
          </table:table-cell>
          <table:table-cell office:value-type="float" office:value="38588" table:style-name="ce34">
            <text:p>38,588<text:s/></text:p>
          </table:table-cell>
          <table:table-cell office:value-type="float" office:value="132799" table:style-name="ce23">
            <text:p>132,799<text:s/></text:p>
          </table:table-cell>
          <table:table-cell office:value-type="float" office:value="66591" table:style-name="ce22">
            <text:p>66,591<text:s/></text:p>
          </table:table-cell>
          <table:table-cell office:value-type="float" office:value="66208" table:style-name="ce22">
            <text:p>66,20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26960" table:style-name="ce34">
            <text:p>26,960<text:s/></text:p>
          </table:table-cell>
          <table:table-cell office:value-type="float" office:value="118548" table:style-name="ce23">
            <text:p>118,548<text:s/></text:p>
          </table:table-cell>
          <table:table-cell office:value-type="float" office:value="59170" table:style-name="ce22">
            <text:p>59,170<text:s/></text:p>
          </table:table-cell>
          <table:table-cell office:value-type="float" office:value="59378" table:style-name="ce22">
            <text:p>59,37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61" table:style-name="ce34">
            <text:p>61<text:s/></text:p>
          </table:table-cell>
          <table:table-cell office:value-type="float" office:value="2684" table:style-name="ce23">
            <text:p>2,684<text:s/></text:p>
          </table:table-cell>
          <table:table-cell office:value-type="float" office:value="1395" table:style-name="ce22">
            <text:p>1,395<text:s/></text:p>
          </table:table-cell>
          <table:table-cell office:value-type="float" office:value="1289" table:style-name="ce22">
            <text:p>1,28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11567" table:style-name="ce34">
            <text:p>11,567<text:s/></text:p>
          </table:table-cell>
          <table:table-cell office:value-type="float" office:value="11567" table:style-name="ce23">
            <text:p>11,567<text:s/></text:p>
          </table:table-cell>
          <table:table-cell office:value-type="float" office:value="6026" table:style-name="ce22">
            <text:p>6,026<text:s/></text:p>
          </table:table-cell>
          <table:table-cell office:value-type="float" office:value="5541" table:style-name="ce22">
            <text:p>5,541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連</text:span><text:s/><text:span text:style-name="T9">江</text:span><text:s/><text:span text:style-name="T9">縣　</text:span>Lienkiang <text:s/>Hsien</text:p>
          </table:table-cell>
          <table:table-cell office:value-type="float" office:value="4" table:style-name="ce22">
            <text:p>4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137" table:style-name="ce22">
            <text:p>137<text:s/></text:p>
          </table:table-cell>
          <table:table-cell office:value-type="string" table:style-name="ce17">
            <text:p>合計</text:p>
          </table:table-cell>
          <table:table-cell office:value-type="float" office:value="2548" table:style-name="ce34">
            <text:p>2,548<text:s/></text:p>
          </table:table-cell>
          <table:table-cell office:value-type="float" office:value="12547" table:style-name="ce23">
            <text:p>12,547<text:s/></text:p>
          </table:table-cell>
          <table:table-cell office:value-type="float" office:value="7171" table:style-name="ce22">
            <text:p>7,171<text:s/></text:p>
          </table:table-cell>
          <table:table-cell office:value-type="float" office:value="5376" table:style-name="ce22">
            <text:p>5,37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007" table:style-name="ce34">
            <text:p>2,007<text:s/></text:p>
          </table:table-cell>
          <table:table-cell office:value-type="float" office:value="11429" table:style-name="ce23">
            <text:p>11,429<text:s/></text:p>
          </table:table-cell>
          <table:table-cell office:value-type="float" office:value="6412" table:style-name="ce22">
            <text:p>6,412<text:s/></text:p>
          </table:table-cell>
          <table:table-cell office:value-type="float" office:value="5017" table:style-name="ce22">
            <text:p>5,01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63" table:style-name="ce34">
            <text:p>63<text:s/></text:p>
          </table:table-cell>
          <table:table-cell office:value-type="float" office:value="640" table:style-name="ce23">
            <text:p>640<text:s/></text:p>
          </table:table-cell>
          <table:table-cell office:value-type="float" office:value="464" table:style-name="ce22">
            <text:p>464<text:s/></text:p>
          </table:table-cell>
          <table:table-cell office:value-type="float" office:value="176" table:style-name="ce22">
            <text:p>17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478" table:style-name="ce34">
            <text:p>478<text:s/></text:p>
          </table:table-cell>
          <table:table-cell office:value-type="float" office:value="478" table:style-name="ce23">
            <text:p>478<text:s/></text:p>
          </table:table-cell>
          <table:table-cell office:value-type="float" office:value="295" table:style-name="ce22">
            <text:p>295<text:s/></text:p>
          </table:table-cell>
          <table:table-cell office:value-type="float" office:value="183" table:style-name="ce22">
            <text:p>183<text:s/>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78">
            <text:p>備註：本表編組鄰數係指各行政區域實際編組鄰數。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style-name="ce6"/>
          <table:table-cell table:style-name="ce2"/>
          <table:table-cell table:number-columns-repeated="2" table:style-name="ce37"/>
          <table:table-cell table:number-columns-repeated="16380" table:style-name="ce2"/>
        </table:table-row>
        <table:table-row table:number-rows-repeated="1048469" table:style-name="ro4">
          <table:table-cell table:number-columns-repeated="16384"/>
        </table:table-row>
      </table:table>
      <table:table table:name="2014" table:style-name="ta2">
        <table:table-column table:style-name="co7" table:default-cell-style-name="ce6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3" table:default-cell-style-name="ce2"/>
        <table:table-column table:style-name="co5" table:number-columns-repeated="16375" table:default-cell-style-name="ce2"/>
        <table:table-row table:style-name="ro9">
          <table:table-cell office:value-type="string" table:number-columns-spanned="9" table:number-rows-spanned="1" table:style-name="ce80">
            <text:p>02-11--鄉鎮市區村里鄰戶數暨人口數(Administrative System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9"/>
          <table:table-cell office:value-type="string" table:style-name="ce29">
            <text:p>單位：個；戶；人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81">
            <text:p>年及地區別</text:p>
            <text:p>Year and Locality</text:p>
          </table:table-cell>
          <table:table-cell office:value-type="string" table:number-columns-spanned="1" table:number-rows-spanned="3" table:style-name="ce81">
            <text:p>鄉鎮市區數Townships &amp; Districts</text:p>
          </table:table-cell>
          <table:table-cell office:value-type="string" table:number-columns-spanned="1" table:number-rows-spanned="3" table:style-name="ce81">
            <text:p>村里數</text:p>
            <text:p>Villages</text:p>
          </table:table-cell>
          <table:table-cell office:value-type="string" table:number-columns-spanned="1" table:number-rows-spanned="3" table:style-name="ce81">
            <text:p>編組鄰數</text:p>
            <text:p>Neighborhoods</text:p>
          </table:table-cell>
          <table:table-cell office:value-type="string" table:number-columns-spanned="5" table:number-rows-spanned="1" table:style-name="ce81">
            <text:p>戶口數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1">
            <text:p>戶別</text:p>
          </table:table-cell>
          <table:table-cell office:value-type="string" table:number-columns-spanned="1" table:number-rows-spanned="2" table:style-name="ce81">
            <text:p>戶數<text:span text:style-name="T2">(</text:span>戶<text:span text:style-name="T2">)</text:span></text:p>
          </table:table-cell>
          <table:table-cell office:value-type="string" table:number-columns-spanned="3" table:number-rows-spanned="1" table:style-name="ce74">
            <text:p>人口數<text:span text:style-name="T6"><text:s text:c="3"/>(</text:span>人<text:span text:style-name="T6">)</text:span></text:p>
          </table:table-cell>
          <table:covered-table-cell table:number-columns-repeated="2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5" table:style-name="ce30"/>
        </table:table-row>
        <table:table-row table:style-name="ro5">
          <table:table-cell office:value-type="string" table:style-name="ce31">
            <text:p>一○三年 2014</text:p>
          </table:table-cell>
          <table:table-cell office:value-type="float" office:value="368" table:style-name="ce16">
            <text:p>368<text:s/></text:p>
          </table:table-cell>
          <table:table-cell office:value-type="float" office:value="7851" table:style-name="ce16">
            <text:p>7,851<text:s/></text:p>
          </table:table-cell>
          <table:table-cell office:value-type="float" office:value="148640" table:style-name="ce16">
            <text:p>148,640<text:s/></text:p>
          </table:table-cell>
          <table:table-cell office:value-type="string" table:style-name="ce17">
            <text:p>合計</text:p>
          </table:table-cell>
          <table:table-cell office:value-type="float" office:value="8382699" table:style-name="ce33">
            <text:p>8,382,699<text:s/></text:p>
          </table:table-cell>
          <table:table-cell office:value-type="float" office:value="23433753" table:style-name="ce16">
            <text:p>23,433,753<text:s/></text:p>
          </table:table-cell>
          <table:table-cell office:value-type="float" office:value="11697971" table:style-name="ce16">
            <text:p>11,697,971<text:s/></text:p>
          </table:table-cell>
          <table:table-cell office:value-type="float" office:value="11735782" table:style-name="ce16">
            <text:p>11,735,782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5771422" table:style-name="ce33">
            <text:p>5,771,422<text:s/></text:p>
          </table:table-cell>
          <table:table-cell office:value-type="float" office:value="20806742" table:style-name="ce16">
            <text:p>20,806,742<text:s/></text:p>
          </table:table-cell>
          <table:table-cell office:value-type="float" office:value="10348311" table:style-name="ce16">
            <text:p>10,348,311<text:s/></text:p>
          </table:table-cell>
          <table:table-cell office:value-type="float" office:value="10458431" table:style-name="ce16">
            <text:p>10,458,431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548" table:style-name="ce33">
            <text:p>548<text:s/></text:p>
          </table:table-cell>
          <table:table-cell office:value-type="float" office:value="16282" table:style-name="ce16">
            <text:p>16,282<text:s/></text:p>
          </table:table-cell>
          <table:table-cell office:value-type="float" office:value="10801" table:style-name="ce16">
            <text:p>10,801<text:s/></text:p>
          </table:table-cell>
          <table:table-cell office:value-type="float" office:value="5481" table:style-name="ce16">
            <text:p>5,481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2610729" table:style-name="ce33">
            <text:p>2,610,729<text:s/></text:p>
          </table:table-cell>
          <table:table-cell office:value-type="float" office:value="2610729" table:style-name="ce16">
            <text:p>2,610,729<text:s/></text:p>
          </table:table-cell>
          <table:table-cell office:value-type="float" office:value="1338859" table:style-name="ce16">
            <text:p>1,338,859<text:s/></text:p>
          </table:table-cell>
          <table:table-cell office:value-type="float" office:value="1271870" table:style-name="ce16">
            <text:p>1,271,870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新<text:span text:style-name="T3"><text:s text:c="2"/></text:span>北<text:span text:style-name="T3"><text:s text:c="2"/></text:span>市　<text:span text:style-name="T3">New Taipei City</text:span></text:p>
          </table:table-cell>
          <table:table-cell office:value-type="float" office:value="29" table:style-name="ce16">
            <text:p>29<text:s/></text:p>
          </table:table-cell>
          <table:table-cell office:value-type="float" office:value="1032" table:style-name="ce16">
            <text:p>1,032<text:s/></text:p>
          </table:table-cell>
          <table:table-cell office:value-type="float" office:value="22296" table:style-name="ce16">
            <text:p>22,296<text:s/></text:p>
          </table:table-cell>
          <table:table-cell office:value-type="string" table:style-name="ce17">
            <text:p>合計</text:p>
          </table:table-cell>
          <table:table-cell office:value-type="float" office:value="1497018" table:style-name="ce33">
            <text:p>1,497,018<text:s/></text:p>
          </table:table-cell>
          <table:table-cell office:value-type="float" office:value="3966818" table:style-name="ce16">
            <text:p>3,966,818<text:s/></text:p>
          </table:table-cell>
          <table:table-cell office:value-type="float" office:value="1951739" table:style-name="ce16">
            <text:p>1,951,739<text:s/></text:p>
          </table:table-cell>
          <table:table-cell office:value-type="float" office:value="2015079" table:style-name="ce16">
            <text:p>2,015,079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995325" table:style-name="ce33">
            <text:p>995,325<text:s/></text:p>
          </table:table-cell>
          <table:table-cell office:value-type="float" office:value="3463294" table:style-name="ce16">
            <text:p>3,463,294<text:s/></text:p>
          </table:table-cell>
          <table:table-cell office:value-type="float" office:value="1703168" table:style-name="ce16">
            <text:p>1,703,168<text:s/></text:p>
          </table:table-cell>
          <table:table-cell office:value-type="float" office:value="1760126" table:style-name="ce16">
            <text:p>1,760,126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49" table:style-name="ce33">
            <text:p>49<text:s/></text:p>
          </table:table-cell>
          <table:table-cell office:value-type="float" office:value="1880" table:style-name="ce16">
            <text:p>1,880<text:s/></text:p>
          </table:table-cell>
          <table:table-cell office:value-type="float" office:value="1459" table:style-name="ce16">
            <text:p>1,459<text:s/></text:p>
          </table:table-cell>
          <table:table-cell office:value-type="float" office:value="421" table:style-name="ce16">
            <text:p>421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501644" table:style-name="ce33">
            <text:p>501,644<text:s/></text:p>
          </table:table-cell>
          <table:table-cell office:value-type="float" office:value="501644" table:style-name="ce16">
            <text:p>501,644<text:s/></text:p>
          </table:table-cell>
          <table:table-cell office:value-type="float" office:value="247112" table:style-name="ce16">
            <text:p>247,112<text:s/></text:p>
          </table:table-cell>
          <table:table-cell office:value-type="float" office:value="254532" table:style-name="ce16">
            <text:p>254,532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臺<text:span text:style-name="T3"><text:s text:c="2"/></text:span>北<text:span text:style-name="T3"><text:s text:c="2"/></text:span>市　<text:span text:style-name="T3">Taipei City</text:span></text:p>
          </table:table-cell>
          <table:table-cell office:value-type="float" office:value="12" table:style-name="ce16">
            <text:p>12<text:s/></text:p>
          </table:table-cell>
          <table:table-cell office:value-type="float" office:value="456" table:style-name="ce16">
            <text:p>456<text:s/></text:p>
          </table:table-cell>
          <table:table-cell office:value-type="float" office:value="9571" table:style-name="ce16">
            <text:p>9,571<text:s/></text:p>
          </table:table-cell>
          <table:table-cell office:value-type="string" table:style-name="ce17">
            <text:p>合計</text:p>
          </table:table-cell>
          <table:table-cell office:value-type="float" office:value="1037402" table:style-name="ce33">
            <text:p>1,037,402<text:s/></text:p>
          </table:table-cell>
          <table:table-cell office:value-type="float" office:value="2702315" table:style-name="ce16">
            <text:p>2,702,315<text:s/></text:p>
          </table:table-cell>
          <table:table-cell office:value-type="float" office:value="1295636" table:style-name="ce16">
            <text:p>1,295,636<text:s/></text:p>
          </table:table-cell>
          <table:table-cell office:value-type="float" office:value="1406679" table:style-name="ce16">
            <text:p>1,406,679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685127" table:style-name="ce33">
            <text:p>685,127<text:s/></text:p>
          </table:table-cell>
          <table:table-cell office:value-type="float" office:value="2349046" table:style-name="ce16">
            <text:p>2,349,046<text:s/></text:p>
          </table:table-cell>
          <table:table-cell office:value-type="float" office:value="1131086" table:style-name="ce16">
            <text:p>1,131,086<text:s/></text:p>
          </table:table-cell>
          <table:table-cell office:value-type="float" office:value="1217960" table:style-name="ce16">
            <text:p>1,217,960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58" table:style-name="ce33">
            <text:p>58<text:s/></text:p>
          </table:table-cell>
          <table:table-cell office:value-type="float" office:value="1052" table:style-name="ce16">
            <text:p>1,052<text:s/></text:p>
          </table:table-cell>
          <table:table-cell office:value-type="float" office:value="649" table:style-name="ce16">
            <text:p>649<text:s/></text:p>
          </table:table-cell>
          <table:table-cell office:value-type="float" office:value="403" table:style-name="ce16">
            <text:p>403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352217" table:style-name="ce33">
            <text:p>352,217<text:s/></text:p>
          </table:table-cell>
          <table:table-cell office:value-type="float" office:value="352217" table:style-name="ce16">
            <text:p>352,217<text:s/></text:p>
          </table:table-cell>
          <table:table-cell office:value-type="float" office:value="163901" table:style-name="ce16">
            <text:p>163,901<text:s/></text:p>
          </table:table-cell>
          <table:table-cell office:value-type="float" office:value="188316" table:style-name="ce16">
            <text:p>188,316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臺<text:span text:style-name="T3"><text:s text:c="2"/></text:span>中<text:span text:style-name="T3"><text:s text:c="2"/></text:span>市　<text:span text:style-name="T3">Taichung City</text:span></text:p>
          </table:table-cell>
          <table:table-cell office:value-type="float" office:value="29" table:style-name="ce16">
            <text:p>29<text:s/></text:p>
          </table:table-cell>
          <table:table-cell office:value-type="float" office:value="625" table:style-name="ce16">
            <text:p>625<text:s/></text:p>
          </table:table-cell>
          <table:table-cell office:value-type="float" office:value="13004" table:style-name="ce16">
            <text:p>13,004<text:s/></text:p>
          </table:table-cell>
          <table:table-cell office:value-type="string" table:style-name="ce17">
            <text:p>合計</text:p>
          </table:table-cell>
          <table:table-cell office:value-type="float" office:value="912305" table:style-name="ce33">
            <text:p>912,305<text:s/></text:p>
          </table:table-cell>
          <table:table-cell office:value-type="float" office:value="2719835" table:style-name="ce16">
            <text:p>2,719,835<text:s/></text:p>
          </table:table-cell>
          <table:table-cell office:value-type="float" office:value="1347010" table:style-name="ce16">
            <text:p>1,347,010<text:s/></text:p>
          </table:table-cell>
          <table:table-cell office:value-type="float" office:value="1372825" table:style-name="ce16">
            <text:p>1,372,825<text:s/></text:p>
          </table:table-cell>
          <table:table-cell table:number-columns-repeated="16375" table:style-name="ce2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664793" table:style-name="ce33">
            <text:p>664,793<text:s/></text:p>
          </table:table-cell>
          <table:table-cell office:value-type="float" office:value="2471702" table:style-name="ce16">
            <text:p>2,471,702<text:s/></text:p>
          </table:table-cell>
          <table:table-cell office:value-type="float" office:value="1220824" table:style-name="ce16">
            <text:p>1,220,824<text:s/></text:p>
          </table:table-cell>
          <table:table-cell office:value-type="float" office:value="1250878" table:style-name="ce16">
            <text:p>1,250,878<text:s/></text:p>
          </table:table-cell>
          <table:table-cell table:number-columns-repeated="16375" table:style-name="ce2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28" table:style-name="ce33">
            <text:p>28<text:s/></text:p>
          </table:table-cell>
          <table:table-cell office:value-type="float" office:value="649" table:style-name="ce16">
            <text:p>649<text:s/></text:p>
          </table:table-cell>
          <table:table-cell office:value-type="float" office:value="403" table:style-name="ce16">
            <text:p>403<text:s/></text:p>
          </table:table-cell>
          <table:table-cell office:value-type="float" office:value="246" table:style-name="ce16">
            <text:p>246<text:s/></text:p>
          </table:table-cell>
          <table:table-cell table:number-columns-repeated="16375" table:style-name="ce2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247484" table:style-name="ce33">
            <text:p>247,484<text:s/></text:p>
          </table:table-cell>
          <table:table-cell office:value-type="float" office:value="247484" table:style-name="ce16">
            <text:p>247,484<text:s/></text:p>
          </table:table-cell>
          <table:table-cell office:value-type="float" office:value="125783" table:style-name="ce16">
            <text:p>125,783<text:s/></text:p>
          </table:table-cell>
          <table:table-cell office:value-type="float" office:value="121701" table:style-name="ce16">
            <text:p>121,701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臺<text:span text:style-name="T3"><text:s text:c="2"/></text:span>南<text:span text:style-name="T3"><text:s text:c="2"/></text:span>市　<text:span text:style-name="T3">Tainan City</text:span></text:p>
          </table:table-cell>
          <table:table-cell office:value-type="float" office:value="37" table:style-name="ce16">
            <text:p>37<text:s/></text:p>
          </table:table-cell>
          <table:table-cell office:value-type="float" office:value="752" table:style-name="ce16">
            <text:p>752<text:s/></text:p>
          </table:table-cell>
          <table:table-cell office:value-type="float" office:value="14703" table:style-name="ce16">
            <text:p>14,703<text:s/></text:p>
          </table:table-cell>
          <table:table-cell office:value-type="string" table:style-name="ce17">
            <text:p>合計</text:p>
          </table:table-cell>
          <table:table-cell office:value-type="float" office:value="668013" table:style-name="ce33">
            <text:p>668,013<text:s/></text:p>
          </table:table-cell>
          <table:table-cell office:value-type="float" office:value="1884284" table:style-name="ce16">
            <text:p>1,884,284<text:s/></text:p>
          </table:table-cell>
          <table:table-cell office:value-type="float" office:value="944069" table:style-name="ce16">
            <text:p>944,069<text:s/></text:p>
          </table:table-cell>
          <table:table-cell office:value-type="float" office:value="940215" table:style-name="ce16">
            <text:p>940,215<text:s/></text:p>
          </table:table-cell>
          <table:table-cell table:number-columns-repeated="16375" table:style-name="ce2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469555" table:style-name="ce33">
            <text:p>469,555<text:s/></text:p>
          </table:table-cell>
          <table:table-cell office:value-type="float" office:value="1684851" table:style-name="ce16">
            <text:p>1,684,851<text:s/></text:p>
          </table:table-cell>
          <table:table-cell office:value-type="float" office:value="840422" table:style-name="ce16">
            <text:p>840,422<text:s/></text:p>
          </table:table-cell>
          <table:table-cell office:value-type="float" office:value="844429" table:style-name="ce16">
            <text:p>844,429<text:s/></text:p>
          </table:table-cell>
          <table:table-cell table:number-columns-repeated="16375" table:style-name="ce2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36" table:style-name="ce33">
            <text:p>36<text:s/></text:p>
          </table:table-cell>
          <table:table-cell office:value-type="float" office:value="1011" table:style-name="ce16">
            <text:p>1,011<text:s/></text:p>
          </table:table-cell>
          <table:table-cell office:value-type="float" office:value="645" table:style-name="ce16">
            <text:p>645<text:s/></text:p>
          </table:table-cell>
          <table:table-cell office:value-type="float" office:value="366" table:style-name="ce16">
            <text:p>366<text:s/></text:p>
          </table:table-cell>
          <table:table-cell table:number-columns-repeated="16375" table:style-name="ce2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198422" table:style-name="ce33">
            <text:p>198,422<text:s/></text:p>
          </table:table-cell>
          <table:table-cell office:value-type="float" office:value="198422" table:style-name="ce16">
            <text:p>198,422<text:s/></text:p>
          </table:table-cell>
          <table:table-cell office:value-type="float" office:value="103002" table:style-name="ce16">
            <text:p>103,002<text:s/></text:p>
          </table:table-cell>
          <table:table-cell office:value-type="float" office:value="95420" table:style-name="ce16">
            <text:p>95,420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高<text:span text:style-name="T3"><text:s text:c="2"/></text:span>雄<text:span text:style-name="T3"><text:s text:c="2"/></text:span>市　<text:span text:style-name="T3">Kaohsiung <text:s/>City</text:span></text:p>
          </table:table-cell>
          <table:table-cell office:value-type="float" office:value="38" table:style-name="ce16">
            <text:p>38<text:s/></text:p>
          </table:table-cell>
          <table:table-cell office:value-type="float" office:value="891" table:style-name="ce16">
            <text:p>891<text:s/></text:p>
          </table:table-cell>
          <table:table-cell office:value-type="float" office:value="17626" table:style-name="ce16">
            <text:p>17,626<text:s/></text:p>
          </table:table-cell>
          <table:table-cell office:value-type="string" table:style-name="ce17">
            <text:p>合計</text:p>
          </table:table-cell>
          <table:table-cell office:value-type="float" office:value="1064667" table:style-name="ce33">
            <text:p>1,064,667<text:s/></text:p>
          </table:table-cell>
          <table:table-cell office:value-type="float" office:value="2778992" table:style-name="ce16">
            <text:p>2,778,992<text:s/></text:p>
          </table:table-cell>
          <table:table-cell office:value-type="float" office:value="1382998" table:style-name="ce16">
            <text:p>1,382,998<text:s/></text:p>
          </table:table-cell>
          <table:table-cell office:value-type="float" office:value="1395994" table:style-name="ce16">
            <text:p>1,395,994<text:s/></text:p>
          </table:table-cell>
          <table:table-cell table:number-columns-repeated="16375" table:style-name="ce2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710435" table:style-name="ce33">
            <text:p>710,435<text:s/></text:p>
          </table:table-cell>
          <table:table-cell office:value-type="float" office:value="2423089" table:style-name="ce16">
            <text:p>2,423,089<text:s/></text:p>
          </table:table-cell>
          <table:table-cell office:value-type="float" office:value="1200675" table:style-name="ce16">
            <text:p>1,200,675<text:s/></text:p>
          </table:table-cell>
          <table:table-cell office:value-type="float" office:value="1222414" table:style-name="ce16">
            <text:p>1,222,414<text:s/></text:p>
          </table:table-cell>
          <table:table-cell table:number-columns-repeated="16375" table:style-name="ce2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54" table:style-name="ce33">
            <text:p>54<text:s/></text:p>
          </table:table-cell>
          <table:table-cell office:value-type="float" office:value="1725" table:style-name="ce16">
            <text:p>1,725<text:s/></text:p>
          </table:table-cell>
          <table:table-cell office:value-type="float" office:value="948" table:style-name="ce16">
            <text:p>948<text:s/></text:p>
          </table:table-cell>
          <table:table-cell office:value-type="float" office:value="777" table:style-name="ce16">
            <text:p>777<text:s/></text:p>
          </table:table-cell>
          <table:table-cell table:number-columns-repeated="16375" table:style-name="ce2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354178" table:style-name="ce33">
            <text:p>354,178<text:s/></text:p>
          </table:table-cell>
          <table:table-cell office:value-type="float" office:value="354178" table:style-name="ce16">
            <text:p>354,178<text:s/></text:p>
          </table:table-cell>
          <table:table-cell office:value-type="float" office:value="181375" table:style-name="ce16">
            <text:p>181,375<text:s/></text:p>
          </table:table-cell>
          <table:table-cell office:value-type="float" office:value="172803" table:style-name="ce16">
            <text:p>172,803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臺<text:span text:style-name="T3"><text:s text:c="2"/></text:span>灣<text:span text:style-name="T3"><text:s text:c="2"/></text:span>省　<text:span text:style-name="T3">Taiwan <text:s/>Province</text:span></text:p>
          </table:table-cell>
          <table:table-cell office:value-type="float" office:value="213" table:style-name="ce16">
            <text:p>213<text:s/></text:p>
          </table:table-cell>
          <table:table-cell office:value-type="float" office:value="4036" table:style-name="ce16">
            <text:p>4,036<text:s/></text:p>
          </table:table-cell>
          <table:table-cell office:value-type="float" office:value="70523" table:style-name="ce16">
            <text:p>70,523<text:s/></text:p>
          </table:table-cell>
          <table:table-cell office:value-type="string" table:style-name="ce17">
            <text:p>合計</text:p>
          </table:table-cell>
          <table:table-cell office:value-type="float" office:value="3163236" table:style-name="ce33">
            <text:p>3,163,236<text:s/></text:p>
          </table:table-cell>
          <table:table-cell office:value-type="float" office:value="9241280" table:style-name="ce16">
            <text:p>9,241,280<text:s/></text:p>
          </table:table-cell>
          <table:table-cell office:value-type="float" office:value="4705332" table:style-name="ce16">
            <text:p>4,705,332<text:s/></text:p>
          </table:table-cell>
          <table:table-cell office:value-type="float" office:value="4535948" table:style-name="ce16">
            <text:p>4,535,948<text:s/></text:p>
          </table:table-cell>
          <table:table-cell table:style-name="ce37"/>
          <table:table-cell table:number-columns-repeated="16374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2218064" table:style-name="ce33">
            <text:p>2,218,064<text:s/></text:p>
          </table:table-cell>
          <table:table-cell office:value-type="float" office:value="8289692" table:style-name="ce16">
            <text:p>8,289,692<text:s/></text:p>
          </table:table-cell>
          <table:table-cell office:value-type="float" office:value="4189131" table:style-name="ce16">
            <text:p>4,189,131<text:s/></text:p>
          </table:table-cell>
          <table:table-cell office:value-type="float" office:value="4100561" table:style-name="ce16">
            <text:p>4,100,561<text:s/></text:p>
          </table:table-cell>
          <table:table-cell table:number-columns-repeated="16375" table:style-name="ce2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208" table:style-name="ce33">
            <text:p>208<text:s/></text:p>
          </table:table-cell>
          <table:table-cell office:value-type="float" office:value="6624" table:style-name="ce16">
            <text:p>6,624<text:s/></text:p>
          </table:table-cell>
          <table:table-cell office:value-type="float" office:value="4693" table:style-name="ce16">
            <text:p>4,693<text:s/></text:p>
          </table:table-cell>
          <table:table-cell office:value-type="float" office:value="1931" table:style-name="ce16">
            <text:p>1,931<text:s/></text:p>
          </table:table-cell>
          <table:table-cell table:number-columns-repeated="16375" table:style-name="ce2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944964" table:style-name="ce33">
            <text:p>944,964<text:s/></text:p>
          </table:table-cell>
          <table:table-cell office:value-type="float" office:value="944964" table:style-name="ce16">
            <text:p>944,964<text:s/></text:p>
          </table:table-cell>
          <table:table-cell office:value-type="float" office:value="511508" table:style-name="ce16">
            <text:p>511,508<text:s/></text:p>
          </table:table-cell>
          <table:table-cell office:value-type="float" office:value="433456" table:style-name="ce16">
            <text:p>433,456<text:s/>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<text:s text:c="2"/><text:span text:style-name="T9">宜</text:span><text:s/><text:span text:style-name="T9">蘭</text:span><text:s/><text:span text:style-name="T9">縣　</text:span>Ilan <text:s/>Hsien</text:p>
          </table:table-cell>
          <table:table-cell office:value-type="float" office:value="12" table:style-name="ce21">
            <text:p>12<text:s/></text:p>
          </table:table-cell>
          <table:table-cell office:value-type="float" office:value="233" table:style-name="ce21">
            <text:p>233<text:s/></text:p>
          </table:table-cell>
          <table:table-cell office:value-type="float" office:value="3670" table:style-name="ce21">
            <text:p>3,670<text:s/></text:p>
          </table:table-cell>
          <table:table-cell office:value-type="string" table:style-name="ce17">
            <text:p>合計</text:p>
          </table:table-cell>
          <table:table-cell office:value-type="float" office:value="162872" table:style-name="ce34">
            <text:p>162,872<text:s/></text:p>
          </table:table-cell>
          <table:table-cell office:value-type="float" office:value="458777" table:style-name="ce23">
            <text:p>458,777<text:s/></text:p>
          </table:table-cell>
          <table:table-cell office:value-type="float" office:value="232814" table:style-name="ce22">
            <text:p>232,814<text:s/></text:p>
          </table:table-cell>
          <table:table-cell office:value-type="float" office:value="225963" table:style-name="ce22">
            <text:p>225,963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10324" table:style-name="ce34">
            <text:p>110,324<text:s/></text:p>
          </table:table-cell>
          <table:table-cell office:value-type="float" office:value="406213" table:style-name="ce23">
            <text:p>406,213<text:s/></text:p>
          </table:table-cell>
          <table:table-cell office:value-type="float" office:value="204729" table:style-name="ce22">
            <text:p>204,729<text:s/></text:p>
          </table:table-cell>
          <table:table-cell office:value-type="float" office:value="201484" table:style-name="ce22">
            <text:p>201,484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4" table:style-name="ce34">
            <text:p>4<text:s/></text:p>
          </table:table-cell>
          <table:table-cell office:value-type="float" office:value="20" table:style-name="ce23">
            <text:p>20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8" table:style-name="ce22">
            <text:p>8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2544" table:style-name="ce34">
            <text:p>52,544<text:s/></text:p>
          </table:table-cell>
          <table:table-cell office:value-type="float" office:value="52544" table:style-name="ce23">
            <text:p>52,544<text:s/></text:p>
          </table:table-cell>
          <table:table-cell office:value-type="float" office:value="28073" table:style-name="ce22">
            <text:p>28,073<text:s/></text:p>
          </table:table-cell>
          <table:table-cell office:value-type="float" office:value="24471" table:style-name="ce22">
            <text:p>24,471<text:s/></text:p>
          </table:table-cell>
          <table:table-cell table:number-columns-repeated="16375"/>
        </table:table-row>
        <table:table-row table:style-name="ro6">
          <table:table-cell office:value-type="string" table:style-name="ce20">
            <text:p><text:s text:c="2"/><text:span text:style-name="T9">桃</text:span><text:s/><text:span text:style-name="T9">園</text:span><text:s/><text:span text:style-name="T9">縣　</text:span>Taoyuan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495" table:style-name="ce21">
            <text:p>495<text:s/></text:p>
          </table:table-cell>
          <table:table-cell office:value-type="float" office:value="11550" table:style-name="ce21">
            <text:p>11,550<text:s/></text:p>
          </table:table-cell>
          <table:table-cell office:value-type="string" table:style-name="ce17">
            <text:p>合計</text:p>
          </table:table-cell>
          <table:table-cell office:value-type="float" office:value="733004" table:style-name="ce34">
            <text:p>733,004<text:s/></text:p>
          </table:table-cell>
          <table:table-cell office:value-type="float" office:value="2058328" table:style-name="ce23">
            <text:p>2,058,328<text:s/></text:p>
          </table:table-cell>
          <table:table-cell office:value-type="float" office:value="1032625" table:style-name="ce22">
            <text:p>1,032,625<text:s/></text:p>
          </table:table-cell>
          <table:table-cell office:value-type="float" office:value="1025703" table:style-name="ce22">
            <text:p>1,025,703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506876" table:style-name="ce34">
            <text:p>506,876<text:s/></text:p>
          </table:table-cell>
          <table:table-cell office:value-type="float" office:value="1831311" table:style-name="ce23">
            <text:p>1,831,311<text:s/></text:p>
          </table:table-cell>
          <table:table-cell office:value-type="float" office:value="914325" table:style-name="ce22">
            <text:p>914,325<text:s/></text:p>
          </table:table-cell>
          <table:table-cell office:value-type="float" office:value="916986" table:style-name="ce22">
            <text:p>916,986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7" table:style-name="ce34">
            <text:p>17<text:s/></text:p>
          </table:table-cell>
          <table:table-cell office:value-type="float" office:value="906" table:style-name="ce23">
            <text:p>906<text:s/></text:p>
          </table:table-cell>
          <table:table-cell office:value-type="float" office:value="815" table:style-name="ce22">
            <text:p>815<text:s/></text:p>
          </table:table-cell>
          <table:table-cell office:value-type="float" office:value="91" table:style-name="ce22">
            <text:p>91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226111" table:style-name="ce34">
            <text:p>226,111<text:s/></text:p>
          </table:table-cell>
          <table:table-cell office:value-type="float" office:value="226111" table:style-name="ce23">
            <text:p>226,111<text:s/></text:p>
          </table:table-cell>
          <table:table-cell office:value-type="float" office:value="117485" table:style-name="ce22">
            <text:p>117,485<text:s/></text:p>
          </table:table-cell>
          <table:table-cell office:value-type="float" office:value="108626" table:style-name="ce22">
            <text:p>108,626<text:s/>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<text:s text:c="2"/><text:span text:style-name="T9">新</text:span><text:s/><text:span text:style-name="T9">竹</text:span><text:s/><text:span text:style-name="T9">縣　</text:span>Hsinchu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191" table:style-name="ce21">
            <text:p>191<text:s/></text:p>
          </table:table-cell>
          <table:table-cell office:value-type="float" office:value="3228" table:style-name="ce21">
            <text:p>3,228<text:s/></text:p>
          </table:table-cell>
          <table:table-cell office:value-type="string" table:style-name="ce17">
            <text:p>合計</text:p>
          </table:table-cell>
          <table:table-cell office:value-type="float" office:value="179147" table:style-name="ce34">
            <text:p>179,147<text:s/></text:p>
          </table:table-cell>
          <table:table-cell office:value-type="float" office:value="537630" table:style-name="ce23">
            <text:p>537,630<text:s/></text:p>
          </table:table-cell>
          <table:table-cell office:value-type="float" office:value="275244" table:style-name="ce22">
            <text:p>275,244<text:s/></text:p>
          </table:table-cell>
          <table:table-cell office:value-type="float" office:value="262386" table:style-name="ce22">
            <text:p>262,386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8414" table:style-name="ce34">
            <text:p>128,414<text:s/></text:p>
          </table:table-cell>
          <table:table-cell office:value-type="float" office:value="486823" table:style-name="ce23">
            <text:p>486,823<text:s/></text:p>
          </table:table-cell>
          <table:table-cell office:value-type="float" office:value="246657" table:style-name="ce22">
            <text:p>246,657<text:s/></text:p>
          </table:table-cell>
          <table:table-cell office:value-type="float" office:value="240166" table:style-name="ce22">
            <text:p>240,166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2" table:style-name="ce34">
            <text:p>12<text:s/></text:p>
          </table:table-cell>
          <table:table-cell office:value-type="float" office:value="86" table:style-name="ce23">
            <text:p>86<text:s/></text:p>
          </table:table-cell>
          <table:table-cell office:value-type="float" office:value="43" table:style-name="ce22">
            <text:p>43<text:s/></text:p>
          </table:table-cell>
          <table:table-cell office:value-type="float" office:value="43" table:style-name="ce22">
            <text:p>43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0721" table:style-name="ce34">
            <text:p>50,721<text:s/></text:p>
          </table:table-cell>
          <table:table-cell office:value-type="float" office:value="50721" table:style-name="ce23">
            <text:p>50,721<text:s/></text:p>
          </table:table-cell>
          <table:table-cell office:value-type="float" office:value="28544" table:style-name="ce22">
            <text:p>28,544<text:s/></text:p>
          </table:table-cell>
          <table:table-cell office:value-type="float" office:value="22177" table:style-name="ce22">
            <text:p>22,177<text:s/>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<text:s text:c="2"/><text:span text:style-name="T9">苗</text:span><text:s/><text:span text:style-name="T9">栗</text:span><text:s/><text:span text:style-name="T9">縣　</text:span>Mioali <text:s/>Hsien</text:p>
          </table:table-cell>
          <table:table-cell office:value-type="float" office:value="18" table:style-name="ce21">
            <text:p>18<text:s/></text:p>
          </table:table-cell>
          <table:table-cell office:value-type="float" office:value="274" table:style-name="ce21">
            <text:p>274<text:s/></text:p>
          </table:table-cell>
          <table:table-cell office:value-type="float" office:value="4681" table:style-name="ce21">
            <text:p>4,681<text:s/></text:p>
          </table:table-cell>
          <table:table-cell office:value-type="string" table:style-name="ce17">
            <text:p>合計</text:p>
          </table:table-cell>
          <table:table-cell office:value-type="float" office:value="183124" table:style-name="ce34">
            <text:p>183,124<text:s/></text:p>
          </table:table-cell>
          <table:table-cell office:value-type="float" office:value="567132" table:style-name="ce23">
            <text:p>567,132<text:s/></text:p>
          </table:table-cell>
          <table:table-cell office:value-type="float" office:value="292237" table:style-name="ce22">
            <text:p>292,237<text:s/></text:p>
          </table:table-cell>
          <table:table-cell office:value-type="float" office:value="274895" table:style-name="ce22">
            <text:p>274,895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32256" table:style-name="ce34">
            <text:p>132,256<text:s/></text:p>
          </table:table-cell>
          <table:table-cell office:value-type="float" office:value="516190" table:style-name="ce23">
            <text:p>516,190<text:s/></text:p>
          </table:table-cell>
          <table:table-cell office:value-type="float" office:value="263596" table:style-name="ce22">
            <text:p>263,596<text:s/></text:p>
          </table:table-cell>
          <table:table-cell office:value-type="float" office:value="252594" table:style-name="ce22">
            <text:p>252,594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8" table:style-name="ce34">
            <text:p>8<text:s/></text:p>
          </table:table-cell>
          <table:table-cell office:value-type="float" office:value="82" table:style-name="ce23">
            <text:p>82<text:s/></text:p>
          </table:table-cell>
          <table:table-cell office:value-type="float" office:value="30" table:style-name="ce22">
            <text:p>30<text:s/></text:p>
          </table:table-cell>
          <table:table-cell office:value-type="float" office:value="52" table:style-name="ce22">
            <text:p>52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0860" table:style-name="ce34">
            <text:p>50,860<text:s/></text:p>
          </table:table-cell>
          <table:table-cell office:value-type="float" office:value="50860" table:style-name="ce23">
            <text:p>50,860<text:s/></text:p>
          </table:table-cell>
          <table:table-cell office:value-type="float" office:value="28611" table:style-name="ce22">
            <text:p>28,611<text:s/></text:p>
          </table:table-cell>
          <table:table-cell office:value-type="float" office:value="22249" table:style-name="ce22">
            <text:p>22,249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彰</text:span><text:s/><text:span text:style-name="T9">化</text:span><text:s/><text:span text:style-name="T9">縣　</text:span>Chaghwa <text:s/>Hsien</text:p>
          </table:table-cell>
          <table:table-cell office:value-type="float" office:value="26" table:style-name="ce21">
            <text:p>26<text:s/></text:p>
          </table:table-cell>
          <table:table-cell office:value-type="float" office:value="589" table:style-name="ce21">
            <text:p>589<text:s/></text:p>
          </table:table-cell>
          <table:table-cell office:value-type="float" office:value="9138" table:style-name="ce21">
            <text:p>9,138<text:s/></text:p>
          </table:table-cell>
          <table:table-cell office:value-type="string" table:style-name="ce17">
            <text:p>合計</text:p>
          </table:table-cell>
          <table:table-cell office:value-type="float" office:value="378621" table:style-name="ce34">
            <text:p>378,621<text:s/></text:p>
          </table:table-cell>
          <table:table-cell office:value-type="float" office:value="1291474" table:style-name="ce23">
            <text:p>1,291,474<text:s/></text:p>
          </table:table-cell>
          <table:table-cell office:value-type="float" office:value="660741" table:style-name="ce22">
            <text:p>660,741<text:s/></text:p>
          </table:table-cell>
          <table:table-cell office:value-type="float" office:value="630733" table:style-name="ce22">
            <text:p>630,733<text:s/></text:p>
          </table:table-cell>
          <table:table-cell table:number-columns-repeated="16375" table:style-name="ce1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90106" table:style-name="ce34">
            <text:p>290,106<text:s/></text:p>
          </table:table-cell>
          <table:table-cell office:value-type="float" office:value="1202103" table:style-name="ce23">
            <text:p>1,202,103<text:s/></text:p>
          </table:table-cell>
          <table:table-cell office:value-type="float" office:value="611058" table:style-name="ce22">
            <text:p>611,058<text:s/></text:p>
          </table:table-cell>
          <table:table-cell office:value-type="float" office:value="591045" table:style-name="ce22">
            <text:p>591,04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4" table:style-name="ce34">
            <text:p>14<text:s/></text:p>
          </table:table-cell>
          <table:table-cell office:value-type="float" office:value="870" table:style-name="ce23">
            <text:p>870<text:s/></text:p>
          </table:table-cell>
          <table:table-cell office:value-type="float" office:value="736" table:style-name="ce22">
            <text:p>736<text:s/></text:p>
          </table:table-cell>
          <table:table-cell office:value-type="float" office:value="134" table:style-name="ce22">
            <text:p>13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88501" table:style-name="ce34">
            <text:p>88,501<text:s/></text:p>
          </table:table-cell>
          <table:table-cell office:value-type="float" office:value="88501" table:style-name="ce23">
            <text:p>88,501<text:s/></text:p>
          </table:table-cell>
          <table:table-cell office:value-type="float" office:value="48947" table:style-name="ce22">
            <text:p>48,947<text:s/></text:p>
          </table:table-cell>
          <table:table-cell office:value-type="float" office:value="39554" table:style-name="ce22">
            <text:p>39,554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南</text:span><text:s/><text:span text:style-name="T9">投</text:span><text:s/><text:span text:style-name="T9">縣　</text:span>Nantou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262" table:style-name="ce21">
            <text:p>262<text:s/></text:p>
          </table:table-cell>
          <table:table-cell office:value-type="float" office:value="4271" table:style-name="ce21">
            <text:p>4,271<text:s/></text:p>
          </table:table-cell>
          <table:table-cell office:value-type="string" table:style-name="ce17">
            <text:p>合計</text:p>
          </table:table-cell>
          <table:table-cell office:value-type="float" office:value="176140" table:style-name="ce34">
            <text:p>176,140<text:s/></text:p>
          </table:table-cell>
          <table:table-cell office:value-type="float" office:value="514315" table:style-name="ce23">
            <text:p>514,315<text:s/></text:p>
          </table:table-cell>
          <table:table-cell office:value-type="float" office:value="263899" table:style-name="ce22">
            <text:p>263,899<text:s/></text:p>
          </table:table-cell>
          <table:table-cell office:value-type="float" office:value="250416" table:style-name="ce22">
            <text:p>250,41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2848" table:style-name="ce34">
            <text:p>122,848<text:s/></text:p>
          </table:table-cell>
          <table:table-cell office:value-type="float" office:value="460249" table:style-name="ce23">
            <text:p>460,249<text:s/></text:p>
          </table:table-cell>
          <table:table-cell office:value-type="float" office:value="234152" table:style-name="ce22">
            <text:p>234,152<text:s/></text:p>
          </table:table-cell>
          <table:table-cell office:value-type="float" office:value="226097" table:style-name="ce22">
            <text:p>226,09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5" table:style-name="ce34">
            <text:p>35<text:s/></text:p>
          </table:table-cell>
          <table:table-cell office:value-type="float" office:value="809" table:style-name="ce23">
            <text:p>809<text:s/></text:p>
          </table:table-cell>
          <table:table-cell office:value-type="float" office:value="189" table:style-name="ce22">
            <text:p>189<text:s/></text:p>
          </table:table-cell>
          <table:table-cell office:value-type="float" office:value="620" table:style-name="ce22">
            <text:p>62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3257" table:style-name="ce34">
            <text:p>53,257<text:s/></text:p>
          </table:table-cell>
          <table:table-cell office:value-type="float" office:value="53257" table:style-name="ce23">
            <text:p>53,257<text:s/></text:p>
          </table:table-cell>
          <table:table-cell office:value-type="float" office:value="29558" table:style-name="ce22">
            <text:p>29,558<text:s/></text:p>
          </table:table-cell>
          <table:table-cell office:value-type="float" office:value="23699" table:style-name="ce22">
            <text:p>23,699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雲</text:span><text:s/><text:span text:style-name="T9">林</text:span><text:s/><text:span text:style-name="T9">縣　</text:span>Yunlin <text:s/>Hsien</text:p>
          </table:table-cell>
          <table:table-cell office:value-type="float" office:value="20" table:style-name="ce21">
            <text:p>20<text:s/></text:p>
          </table:table-cell>
          <table:table-cell office:value-type="float" office:value="388" table:style-name="ce21">
            <text:p>388<text:s/></text:p>
          </table:table-cell>
          <table:table-cell office:value-type="float" office:value="6422" table:style-name="ce21">
            <text:p>6,422<text:s/></text:p>
          </table:table-cell>
          <table:table-cell office:value-type="string" table:style-name="ce17">
            <text:p>合計</text:p>
          </table:table-cell>
          <table:table-cell office:value-type="float" office:value="237726" table:style-name="ce34">
            <text:p>237,726<text:s/></text:p>
          </table:table-cell>
          <table:table-cell office:value-type="float" office:value="705356" table:style-name="ce23">
            <text:p>705,356<text:s/></text:p>
          </table:table-cell>
          <table:table-cell office:value-type="float" office:value="366895" table:style-name="ce22">
            <text:p>366,895<text:s/></text:p>
          </table:table-cell>
          <table:table-cell office:value-type="float" office:value="338461" table:style-name="ce22">
            <text:p>338,46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65820" table:style-name="ce34">
            <text:p>165,820<text:s/></text:p>
          </table:table-cell>
          <table:table-cell office:value-type="float" office:value="633025" table:style-name="ce23">
            <text:p>633,025<text:s/></text:p>
          </table:table-cell>
          <table:table-cell office:value-type="float" office:value="325299" table:style-name="ce22">
            <text:p>325,299<text:s/></text:p>
          </table:table-cell>
          <table:table-cell office:value-type="float" office:value="307726" table:style-name="ce22">
            <text:p>307,72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4" table:style-name="ce34">
            <text:p>14<text:s/></text:p>
          </table:table-cell>
          <table:table-cell office:value-type="float" office:value="439" table:style-name="ce23">
            <text:p>439<text:s/></text:p>
          </table:table-cell>
          <table:table-cell office:value-type="float" office:value="274" table:style-name="ce22">
            <text:p>274<text:s/></text:p>
          </table:table-cell>
          <table:table-cell office:value-type="float" office:value="165" table:style-name="ce22">
            <text:p>16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71892" table:style-name="ce34">
            <text:p>71,892<text:s/></text:p>
          </table:table-cell>
          <table:table-cell office:value-type="float" office:value="71892" table:style-name="ce23">
            <text:p>71,892<text:s/></text:p>
          </table:table-cell>
          <table:table-cell office:value-type="float" office:value="41322" table:style-name="ce22">
            <text:p>41,322<text:s/></text:p>
          </table:table-cell>
          <table:table-cell office:value-type="float" office:value="30570" table:style-name="ce22">
            <text:p>30,570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嘉</text:span><text:s/><text:span text:style-name="T9">義</text:span><text:s/><text:span text:style-name="T9">縣　</text:span>Chiayi <text:s/>Hsien</text:p>
          </table:table-cell>
          <table:table-cell office:value-type="float" office:value="18" table:style-name="ce21">
            <text:p>18<text:s/></text:p>
          </table:table-cell>
          <table:table-cell office:value-type="float" office:value="357" table:style-name="ce21">
            <text:p>357<text:s/></text:p>
          </table:table-cell>
          <table:table-cell office:value-type="float" office:value="5347" table:style-name="ce21">
            <text:p>5,347<text:s/></text:p>
          </table:table-cell>
          <table:table-cell office:value-type="string" table:style-name="ce17">
            <text:p>合計</text:p>
          </table:table-cell>
          <table:table-cell office:value-type="float" office:value="181300" table:style-name="ce34">
            <text:p>181,300<text:s/></text:p>
          </table:table-cell>
          <table:table-cell office:value-type="float" office:value="524783" table:style-name="ce23">
            <text:p>524,783<text:s/></text:p>
          </table:table-cell>
          <table:table-cell office:value-type="float" office:value="273324" table:style-name="ce22">
            <text:p>273,324<text:s/></text:p>
          </table:table-cell>
          <table:table-cell office:value-type="float" office:value="251459" table:style-name="ce22">
            <text:p>251,45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5378" table:style-name="ce34">
            <text:p>125,378<text:s/></text:p>
          </table:table-cell>
          <table:table-cell office:value-type="float" office:value="468634" table:style-name="ce23">
            <text:p>468,634<text:s/></text:p>
          </table:table-cell>
          <table:table-cell office:value-type="float" office:value="241241" table:style-name="ce22">
            <text:p>241,241<text:s/></text:p>
          </table:table-cell>
          <table:table-cell office:value-type="float" office:value="227393" table:style-name="ce22">
            <text:p>227,39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9" table:style-name="ce34">
            <text:p>9<text:s/></text:p>
          </table:table-cell>
          <table:table-cell office:value-type="float" office:value="236" table:style-name="ce23">
            <text:p>236<text:s/></text:p>
          </table:table-cell>
          <table:table-cell office:value-type="float" office:value="204" table:style-name="ce22">
            <text:p>204<text:s/></text:p>
          </table:table-cell>
          <table:table-cell office:value-type="float" office:value="32" table:style-name="ce22">
            <text:p>3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5913" table:style-name="ce34">
            <text:p>55,913<text:s/></text:p>
          </table:table-cell>
          <table:table-cell office:value-type="float" office:value="55913" table:style-name="ce23">
            <text:p>55,913<text:s/></text:p>
          </table:table-cell>
          <table:table-cell office:value-type="float" office:value="31879" table:style-name="ce22">
            <text:p>31,879<text:s/></text:p>
          </table:table-cell>
          <table:table-cell office:value-type="float" office:value="24034" table:style-name="ce22">
            <text:p>24,034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屏</text:span><text:s/><text:span text:style-name="T9">東</text:span><text:s/><text:span text:style-name="T9">縣　</text:span>Pingtung <text:s/>Hsien</text:p>
          </table:table-cell>
          <table:table-cell office:value-type="float" office:value="33" table:style-name="ce21">
            <text:p>33<text:s/></text:p>
          </table:table-cell>
          <table:table-cell office:value-type="float" office:value="464" table:style-name="ce21">
            <text:p>464<text:s/></text:p>
          </table:table-cell>
          <table:table-cell office:value-type="float" office:value="7512" table:style-name="ce21">
            <text:p>7,512<text:s/></text:p>
          </table:table-cell>
          <table:table-cell office:value-type="string" table:style-name="ce17">
            <text:p>合計</text:p>
          </table:table-cell>
          <table:table-cell office:value-type="float" office:value="283161" table:style-name="ce34">
            <text:p>283,161<text:s/></text:p>
          </table:table-cell>
          <table:table-cell office:value-type="float" office:value="847917" table:style-name="ce23">
            <text:p>847,917<text:s/></text:p>
          </table:table-cell>
          <table:table-cell office:value-type="float" office:value="434587" table:style-name="ce22">
            <text:p>434,587<text:s/></text:p>
          </table:table-cell>
          <table:table-cell office:value-type="float" office:value="413330" table:style-name="ce22">
            <text:p>413,33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03638" table:style-name="ce34">
            <text:p>203,638<text:s/></text:p>
          </table:table-cell>
          <table:table-cell office:value-type="float" office:value="767738" table:style-name="ce23">
            <text:p>767,738<text:s/></text:p>
          </table:table-cell>
          <table:table-cell office:value-type="float" office:value="390298" table:style-name="ce22">
            <text:p>390,298<text:s/></text:p>
          </table:table-cell>
          <table:table-cell office:value-type="float" office:value="377440" table:style-name="ce22">
            <text:p>377,44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28" table:style-name="ce34">
            <text:p>28<text:s/></text:p>
          </table:table-cell>
          <table:table-cell office:value-type="float" office:value="684" table:style-name="ce23">
            <text:p>684<text:s/></text:p>
          </table:table-cell>
          <table:table-cell office:value-type="float" office:value="498" table:style-name="ce22">
            <text:p>498<text:s/></text:p>
          </table:table-cell>
          <table:table-cell office:value-type="float" office:value="186" table:style-name="ce22">
            <text:p>18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79495" table:style-name="ce34">
            <text:p>79,495<text:s/></text:p>
          </table:table-cell>
          <table:table-cell office:value-type="float" office:value="79495" table:style-name="ce23">
            <text:p>79,495<text:s/></text:p>
          </table:table-cell>
          <table:table-cell office:value-type="float" office:value="43791" table:style-name="ce22">
            <text:p>43,791<text:s/></text:p>
          </table:table-cell>
          <table:table-cell office:value-type="float" office:value="35704" table:style-name="ce22">
            <text:p>35,704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東</text:span><text:s/><text:span text:style-name="T9">縣　</text:span>Taitung <text:s/>Hsien</text:p>
          </table:table-cell>
          <table:table-cell office:value-type="float" office:value="16" table:style-name="ce21">
            <text:p>16<text:s/></text:p>
          </table:table-cell>
          <table:table-cell office:value-type="float" office:value="147" table:style-name="ce21">
            <text:p>147<text:s/></text:p>
          </table:table-cell>
          <table:table-cell office:value-type="float" office:value="2710" table:style-name="ce21">
            <text:p>2,710<text:s/></text:p>
          </table:table-cell>
          <table:table-cell office:value-type="string" table:style-name="ce17">
            <text:p>合計</text:p>
          </table:table-cell>
          <table:table-cell office:value-type="float" office:value="82074" table:style-name="ce34">
            <text:p>82,074<text:s/></text:p>
          </table:table-cell>
          <table:table-cell office:value-type="float" office:value="224470" table:style-name="ce23">
            <text:p>224,470<text:s/></text:p>
          </table:table-cell>
          <table:table-cell office:value-type="float" office:value="116396" table:style-name="ce22">
            <text:p>116,396<text:s/></text:p>
          </table:table-cell>
          <table:table-cell office:value-type="float" office:value="108074" table:style-name="ce22">
            <text:p>108,07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54125" table:style-name="ce34">
            <text:p>54,125<text:s/></text:p>
          </table:table-cell>
          <table:table-cell office:value-type="float" office:value="196292" table:style-name="ce23">
            <text:p>196,292<text:s/></text:p>
          </table:table-cell>
          <table:table-cell office:value-type="float" office:value="100336" table:style-name="ce22">
            <text:p>100,336<text:s/></text:p>
          </table:table-cell>
          <table:table-cell office:value-type="float" office:value="95956" table:style-name="ce22">
            <text:p>95,95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1" table:style-name="ce34">
            <text:p>11<text:s/></text:p>
          </table:table-cell>
          <table:table-cell office:value-type="float" office:value="240" table:style-name="ce23">
            <text:p>240<text:s/></text:p>
          </table:table-cell>
          <table:table-cell office:value-type="float" office:value="232" table:style-name="ce22">
            <text:p>232<text:s/></text:p>
          </table:table-cell>
          <table:table-cell office:value-type="float" office:value="8" table:style-name="ce22">
            <text:p>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27938" table:style-name="ce34">
            <text:p>27,938<text:s/></text:p>
          </table:table-cell>
          <table:table-cell office:value-type="float" office:value="27938" table:style-name="ce23">
            <text:p>27,938<text:s/></text:p>
          </table:table-cell>
          <table:table-cell office:value-type="float" office:value="15828" table:style-name="ce22">
            <text:p>15,828<text:s/></text:p>
          </table:table-cell>
          <table:table-cell office:value-type="float" office:value="12110" table:style-name="ce22">
            <text:p>12,110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花</text:span><text:s/><text:span text:style-name="T9">蓮</text:span><text:s/><text:span text:style-name="T9">縣　</text:span>Hualien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177" table:style-name="ce21">
            <text:p>177<text:s/></text:p>
          </table:table-cell>
          <table:table-cell office:value-type="float" office:value="3656" table:style-name="ce21">
            <text:p>3,656<text:s/></text:p>
          </table:table-cell>
          <table:table-cell office:value-type="string" table:style-name="ce17">
            <text:p>合計</text:p>
          </table:table-cell>
          <table:table-cell office:value-type="float" office:value="124243" table:style-name="ce34">
            <text:p>124,243<text:s/></text:p>
          </table:table-cell>
          <table:table-cell office:value-type="float" office:value="333392" table:style-name="ce23">
            <text:p>333,392<text:s/></text:p>
          </table:table-cell>
          <table:table-cell office:value-type="float" office:value="170324" table:style-name="ce22">
            <text:p>170,324<text:s/></text:p>
          </table:table-cell>
          <table:table-cell office:value-type="float" office:value="163068" table:style-name="ce22">
            <text:p>163,06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82122" table:style-name="ce34">
            <text:p>82,122<text:s/></text:p>
          </table:table-cell>
          <table:table-cell office:value-type="float" office:value="289731" table:style-name="ce23">
            <text:p>289,731<text:s/></text:p>
          </table:table-cell>
          <table:table-cell office:value-type="float" office:value="146423" table:style-name="ce22">
            <text:p>146,423<text:s/></text:p>
          </table:table-cell>
          <table:table-cell office:value-type="float" office:value="143308" table:style-name="ce22">
            <text:p>143,30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0" table:style-name="ce34">
            <text:p>30<text:s/></text:p>
          </table:table-cell>
          <table:table-cell office:value-type="float" office:value="1570" table:style-name="ce23">
            <text:p>1,570<text:s/></text:p>
          </table:table-cell>
          <table:table-cell office:value-type="float" office:value="1129" table:style-name="ce22">
            <text:p>1,129<text:s/></text:p>
          </table:table-cell>
          <table:table-cell office:value-type="float" office:value="441" table:style-name="ce22">
            <text:p>44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42091" table:style-name="ce34">
            <text:p>42,091<text:s/></text:p>
          </table:table-cell>
          <table:table-cell office:value-type="float" office:value="42091" table:style-name="ce23">
            <text:p>42,091<text:s/></text:p>
          </table:table-cell>
          <table:table-cell office:value-type="float" office:value="22772" table:style-name="ce22">
            <text:p>22,772<text:s/></text:p>
          </table:table-cell>
          <table:table-cell office:value-type="float" office:value="19319" table:style-name="ce22">
            <text:p>19,319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澎</text:span><text:s/><text:span text:style-name="T9">湖</text:span><text:s/><text:span text:style-name="T9">縣　</text:span>Penghu <text:s/>Hsien</text:p>
          </table:table-cell>
          <table:table-cell office:value-type="float" office:value="6" table:style-name="ce21">
            <text:p>6<text:s/></text:p>
          </table:table-cell>
          <table:table-cell office:value-type="float" office:value="96" table:style-name="ce21">
            <text:p>96<text:s/></text:p>
          </table:table-cell>
          <table:table-cell office:value-type="float" office:value="1403" table:style-name="ce21">
            <text:p>1,403<text:s/></text:p>
          </table:table-cell>
          <table:table-cell office:value-type="string" table:style-name="ce17">
            <text:p>合計</text:p>
          </table:table-cell>
          <table:table-cell office:value-type="float" office:value="37917" table:style-name="ce34">
            <text:p>37,917<text:s/></text:p>
          </table:table-cell>
          <table:table-cell office:value-type="float" office:value="101758" table:style-name="ce23">
            <text:p>101,758<text:s/></text:p>
          </table:table-cell>
          <table:table-cell office:value-type="float" office:value="52392" table:style-name="ce22">
            <text:p>52,392<text:s/></text:p>
          </table:table-cell>
          <table:table-cell office:value-type="float" office:value="49366" table:style-name="ce22">
            <text:p>49,36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3994" table:style-name="ce34">
            <text:p>23,994<text:s/></text:p>
          </table:table-cell>
          <table:table-cell office:value-type="float" office:value="87714" table:style-name="ce23">
            <text:p>87,714<text:s/></text:p>
          </table:table-cell>
          <table:table-cell office:value-type="float" office:value="44229" table:style-name="ce22">
            <text:p>44,229<text:s/></text:p>
          </table:table-cell>
          <table:table-cell office:value-type="float" office:value="43485" table:style-name="ce22">
            <text:p>43,48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2" table:style-name="ce34">
            <text:p>2<text:s/></text:p>
          </table:table-cell>
          <table:table-cell office:value-type="float" office:value="123" table:style-name="ce23">
            <text:p>123<text:s/></text:p>
          </table:table-cell>
          <table:table-cell office:value-type="float" office:value="67" table:style-name="ce22">
            <text:p>67<text:s/></text:p>
          </table:table-cell>
          <table:table-cell office:value-type="float" office:value="56" table:style-name="ce22">
            <text:p>5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13921" table:style-name="ce34">
            <text:p>13,921<text:s/></text:p>
          </table:table-cell>
          <table:table-cell office:value-type="float" office:value="13921" table:style-name="ce23">
            <text:p>13,921<text:s/></text:p>
          </table:table-cell>
          <table:table-cell office:value-type="float" office:value="8096" table:style-name="ce22">
            <text:p>8,096<text:s/></text:p>
          </table:table-cell>
          <table:table-cell office:value-type="float" office:value="5825" table:style-name="ce22">
            <text:p>5,825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基</text:span><text:s/><text:span text:style-name="T9">隆</text:span><text:s/><text:span text:style-name="T9">市　</text:span>Keelung <text:s/>City</text:p>
          </table:table-cell>
          <table:table-cell office:value-type="float" office:value="7" table:style-name="ce21">
            <text:p>7<text:s/></text:p>
          </table:table-cell>
          <table:table-cell office:value-type="float" office:value="157" table:style-name="ce21">
            <text:p>157<text:s/></text:p>
          </table:table-cell>
          <table:table-cell office:value-type="float" office:value="3313" table:style-name="ce21">
            <text:p>3,313<text:s/></text:p>
          </table:table-cell>
          <table:table-cell office:value-type="string" table:style-name="ce17">
            <text:p>合計</text:p>
          </table:table-cell>
          <table:table-cell office:value-type="float" office:value="150492" table:style-name="ce34">
            <text:p>150,492<text:s/></text:p>
          </table:table-cell>
          <table:table-cell office:value-type="float" office:value="373077" table:style-name="ce23">
            <text:p>373,077<text:s/></text:p>
          </table:table-cell>
          <table:table-cell office:value-type="float" office:value="187605" table:style-name="ce22">
            <text:p>187,605<text:s/></text:p>
          </table:table-cell>
          <table:table-cell office:value-type="float" office:value="185472" table:style-name="ce22">
            <text:p>185,472<text:s/></text:p>
          </table:table-cell>
          <table:table-cell table:number-columns-repeated="16375"/>
        </table:table-row>
        <table:table-row table:style-name="ro4">
          <table:table-cell table:number-columns-repeated="4" table:style-name="ce19"/>
          <table:table-cell office:value-type="string" table:style-name="ce17">
            <text:p>共同生活戶</text:p>
          </table:table-cell>
          <table:table-cell office:value-type="float" office:value="96834" table:style-name="ce34">
            <text:p>96,834<text:s/></text:p>
          </table:table-cell>
          <table:table-cell office:value-type="float" office:value="319247" table:style-name="ce23">
            <text:p>319,247<text:s/></text:p>
          </table:table-cell>
          <table:table-cell office:value-type="float" office:value="159852" table:style-name="ce22">
            <text:p>159,852<text:s/></text:p>
          </table:table-cell>
          <table:table-cell office:value-type="float" office:value="159395" table:style-name="ce22">
            <text:p>159,395<text:s/></text:p>
          </table:table-cell>
          <table:table-cell table:number-columns-repeated="16375"/>
        </table:table-row>
        <table:table-row table:style-name="ro4">
          <table:table-cell table:number-columns-repeated="4" table:style-name="ce19"/>
          <table:table-cell office:value-type="string" table:style-name="ce17">
            <text:p>共同事業戶</text:p>
          </table:table-cell>
          <table:table-cell office:value-type="float" office:value="8" table:style-name="ce34">
            <text:p>8<text:s/></text:p>
          </table:table-cell>
          <table:table-cell office:value-type="float" office:value="180" table:style-name="ce23">
            <text:p>180<text:s/></text:p>
          </table:table-cell>
          <table:table-cell office:value-type="float" office:value="131" table:style-name="ce22">
            <text:p>131<text:s/></text:p>
          </table:table-cell>
          <table:table-cell office:value-type="float" office:value="49" table:style-name="ce22">
            <text:p>49<text:s/></text:p>
          </table:table-cell>
          <table:table-cell table:number-columns-repeated="16375"/>
        </table:table-row>
        <table:table-row table:style-name="ro4">
          <table:table-cell table:number-columns-repeated="4" table:style-name="ce19"/>
          <table:table-cell office:value-type="string" table:style-name="ce17">
            <text:p>單獨生活戶</text:p>
          </table:table-cell>
          <table:table-cell office:value-type="float" office:value="53650" table:style-name="ce34">
            <text:p>53,650<text:s/></text:p>
          </table:table-cell>
          <table:table-cell office:value-type="float" office:value="53650" table:style-name="ce23">
            <text:p>53,650<text:s/></text:p>
          </table:table-cell>
          <table:table-cell office:value-type="float" office:value="27622" table:style-name="ce22">
            <text:p>27,622<text:s/></text:p>
          </table:table-cell>
          <table:table-cell office:value-type="float" office:value="26028" table:style-name="ce22">
            <text:p>26,028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新</text:span><text:s/><text:span text:style-name="T9">竹</text:span><text:s/><text:span text:style-name="T9">市　</text:span>Hsinchu <text:s/>City</text:p>
          </table:table-cell>
          <table:table-cell office:value-type="float" office:value="3" table:style-name="ce22">
            <text:p>3<text:s/></text:p>
          </table:table-cell>
          <table:table-cell office:value-type="float" office:value="122" table:style-name="ce22">
            <text:p>122<text:s/></text:p>
          </table:table-cell>
          <table:table-cell office:value-type="float" office:value="2230" table:style-name="ce22">
            <text:p>2,230<text:s/></text:p>
          </table:table-cell>
          <table:table-cell office:value-type="string" table:style-name="ce17">
            <text:p>合計</text:p>
          </table:table-cell>
          <table:table-cell office:value-type="float" office:value="155139" table:style-name="ce34">
            <text:p>155,139<text:s/></text:p>
          </table:table-cell>
          <table:table-cell office:value-type="float" office:value="431988" table:style-name="ce23">
            <text:p>431,988<text:s/></text:p>
          </table:table-cell>
          <table:table-cell office:value-type="float" office:value="213836" table:style-name="ce22">
            <text:p>213,836<text:s/></text:p>
          </table:table-cell>
          <table:table-cell office:value-type="float" office:value="218152" table:style-name="ce22">
            <text:p>218,15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06993" table:style-name="ce34">
            <text:p>106,993<text:s/></text:p>
          </table:table-cell>
          <table:table-cell office:value-type="float" office:value="383569" table:style-name="ce23">
            <text:p>383,569<text:s/></text:p>
          </table:table-cell>
          <table:table-cell office:value-type="float" office:value="188974" table:style-name="ce22">
            <text:p>188,974<text:s/></text:p>
          </table:table-cell>
          <table:table-cell office:value-type="float" office:value="194595" table:style-name="ce22">
            <text:p>194,59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7" table:style-name="ce34">
            <text:p>7<text:s/></text:p>
          </table:table-cell>
          <table:table-cell office:value-type="float" office:value="280" table:style-name="ce23">
            <text:p>280<text:s/></text:p>
          </table:table-cell>
          <table:table-cell office:value-type="float" office:value="270" table:style-name="ce22">
            <text:p>270<text:s/></text:p>
          </table:table-cell>
          <table:table-cell office:value-type="float" office:value="10" table:style-name="ce22">
            <text:p>1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48139" table:style-name="ce34">
            <text:p>48,139<text:s/></text:p>
          </table:table-cell>
          <table:table-cell office:value-type="float" office:value="48139" table:style-name="ce23">
            <text:p>48,139<text:s/></text:p>
          </table:table-cell>
          <table:table-cell office:value-type="float" office:value="24592" table:style-name="ce22">
            <text:p>24,592<text:s/></text:p>
          </table:table-cell>
          <table:table-cell office:value-type="float" office:value="23547" table:style-name="ce22">
            <text:p>23,547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嘉</text:span><text:s/><text:span text:style-name="T9">義</text:span><text:s/><text:span text:style-name="T9">市　</text:span>Chiayi <text:s/>City</text:p>
          </table:table-cell>
          <table:table-cell office:value-type="float" office:value="2" table:style-name="ce22">
            <text:p>2<text:s/></text:p>
          </table:table-cell>
          <table:table-cell office:value-type="float" office:value="84" table:style-name="ce22">
            <text:p>84<text:s/></text:p>
          </table:table-cell>
          <table:table-cell office:value-type="float" office:value="1392" table:style-name="ce22">
            <text:p>1,392<text:s/></text:p>
          </table:table-cell>
          <table:table-cell office:value-type="string" table:style-name="ce17">
            <text:p>合計</text:p>
          </table:table-cell>
          <table:table-cell office:value-type="float" office:value="98276" table:style-name="ce34">
            <text:p>98,276<text:s/></text:p>
          </table:table-cell>
          <table:table-cell office:value-type="float" office:value="270883" table:style-name="ce23">
            <text:p>270,883<text:s/></text:p>
          </table:table-cell>
          <table:table-cell office:value-type="float" office:value="132413" table:style-name="ce22">
            <text:p>132,413<text:s/></text:p>
          </table:table-cell>
          <table:table-cell office:value-type="float" office:value="138470" table:style-name="ce22">
            <text:p>138,47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68336" table:style-name="ce34">
            <text:p>68,336<text:s/></text:p>
          </table:table-cell>
          <table:table-cell office:value-type="float" office:value="240853" table:style-name="ce23">
            <text:p>240,853<text:s/></text:p>
          </table:table-cell>
          <table:table-cell office:value-type="float" office:value="117962" table:style-name="ce22">
            <text:p>117,962<text:s/></text:p>
          </table:table-cell>
          <table:table-cell office:value-type="float" office:value="122891" table:style-name="ce22">
            <text:p>122,89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9" table:style-name="ce34">
            <text:p>9<text:s/></text:p>
          </table:table-cell>
          <table:table-cell office:value-type="float" office:value="99" table:style-name="ce23">
            <text:p>99<text:s/></text:p>
          </table:table-cell>
          <table:table-cell office:value-type="float" office:value="63" table:style-name="ce22">
            <text:p>63<text:s/></text:p>
          </table:table-cell>
          <table:table-cell office:value-type="float" office:value="36" table:style-name="ce22">
            <text:p>3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29931" table:style-name="ce34">
            <text:p>29,931<text:s/></text:p>
          </table:table-cell>
          <table:table-cell office:value-type="float" office:value="29931" table:style-name="ce23">
            <text:p>29,931<text:s/></text:p>
          </table:table-cell>
          <table:table-cell office:value-type="float" office:value="14388" table:style-name="ce22">
            <text:p>14,388<text:s/></text:p>
          </table:table-cell>
          <table:table-cell office:value-type="float" office:value="15543" table:style-name="ce22">
            <text:p>15,543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福<text:span text:style-name="T3"><text:s text:c="2"/></text:span>建<text:span text:style-name="T3"><text:s text:c="2"/></text:span>省　<text:span text:style-name="T3">Fukien <text:s/>Province</text:span></text:p>
          </table:table-cell>
          <table:table-cell office:value-type="float" office:value="10" table:style-name="ce25">
            <text:p>10<text:s/></text:p>
          </table:table-cell>
          <table:table-cell office:value-type="float" office:value="59" table:style-name="ce25">
            <text:p>59<text:s/></text:p>
          </table:table-cell>
          <table:table-cell office:value-type="float" office:value="904" table:style-name="ce25">
            <text:p>904<text:s/></text:p>
          </table:table-cell>
          <table:table-cell office:value-type="string" table:style-name="ce17">
            <text:p>合計</text:p>
          </table:table-cell>
          <table:table-cell office:value-type="float" office:value="40058" table:style-name="ce33">
            <text:p>40,058<text:s/></text:p>
          </table:table-cell>
          <table:table-cell office:value-type="float" office:value="140229" table:style-name="ce16">
            <text:p>140,229<text:s/></text:p>
          </table:table-cell>
          <table:table-cell office:value-type="float" office:value="71187" table:style-name="ce16">
            <text:p>71,187<text:s/></text:p>
          </table:table-cell>
          <table:table-cell office:value-type="float" office:value="69042" table:style-name="ce16">
            <text:p>69,04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生活戶</text:p>
          </table:table-cell>
          <table:table-cell office:value-type="float" office:value="28123" table:style-name="ce33">
            <text:p>28,123<text:s/></text:p>
          </table:table-cell>
          <table:table-cell office:value-type="float" office:value="125068" table:style-name="ce16">
            <text:p>125,068<text:s/></text:p>
          </table:table-cell>
          <table:table-cell office:value-type="float" office:value="63005" table:style-name="ce16">
            <text:p>63,005<text:s/></text:p>
          </table:table-cell>
          <table:table-cell office:value-type="float" office:value="62063" table:style-name="ce16">
            <text:p>62,06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事業戶</text:p>
          </table:table-cell>
          <table:table-cell office:value-type="float" office:value="115" table:style-name="ce33">
            <text:p>115<text:s/></text:p>
          </table:table-cell>
          <table:table-cell office:value-type="float" office:value="3341" table:style-name="ce16">
            <text:p>3,341<text:s/></text:p>
          </table:table-cell>
          <table:table-cell office:value-type="float" office:value="2004" table:style-name="ce16">
            <text:p>2,004<text:s/></text:p>
          </table:table-cell>
          <table:table-cell office:value-type="float" office:value="1337" table:style-name="ce16">
            <text:p>1,33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11820" table:style-name="ce33">
            <text:p>11,820<text:s/></text:p>
          </table:table-cell>
          <table:table-cell office:value-type="float" office:value="11820" table:style-name="ce16">
            <text:p>11,820<text:s/></text:p>
          </table:table-cell>
          <table:table-cell office:value-type="float" office:value="6178" table:style-name="ce16">
            <text:p>6,178<text:s/></text:p>
          </table:table-cell>
          <table:table-cell office:value-type="float" office:value="5642" table:style-name="ce16">
            <text:p>5,642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金</text:span><text:s/><text:span text:style-name="T9">門</text:span><text:s/><text:span text:style-name="T9">縣　</text:span>Kinmen <text:s/>Hsien</text:p>
          </table:table-cell>
          <table:table-cell office:value-type="float" office:value="6" table:style-name="ce16">
            <text:p>6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767" table:style-name="ce16">
            <text:p>767<text:s/></text:p>
          </table:table-cell>
          <table:table-cell office:value-type="string" table:style-name="ce17">
            <text:p>合計</text:p>
          </table:table-cell>
          <table:table-cell office:value-type="float" office:value="37584" table:style-name="ce34">
            <text:p>37,584<text:s/></text:p>
          </table:table-cell>
          <table:table-cell office:value-type="float" office:value="127723" table:style-name="ce23">
            <text:p>127,723<text:s/></text:p>
          </table:table-cell>
          <table:table-cell office:value-type="float" office:value="64034" table:style-name="ce22">
            <text:p>64,034<text:s/></text:p>
          </table:table-cell>
          <table:table-cell office:value-type="float" office:value="63689" table:style-name="ce22">
            <text:p>63,68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26150" table:style-name="ce34">
            <text:p>26,150<text:s/></text:p>
          </table:table-cell>
          <table:table-cell office:value-type="float" office:value="113632" table:style-name="ce23">
            <text:p>113,632<text:s/></text:p>
          </table:table-cell>
          <table:table-cell office:value-type="float" office:value="56592" table:style-name="ce22">
            <text:p>56,592<text:s/></text:p>
          </table:table-cell>
          <table:table-cell office:value-type="float" office:value="57040" table:style-name="ce22">
            <text:p>57,04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54" table:style-name="ce34">
            <text:p>54<text:s/></text:p>
          </table:table-cell>
          <table:table-cell office:value-type="float" office:value="2711" table:style-name="ce23">
            <text:p>2,711<text:s/></text:p>
          </table:table-cell>
          <table:table-cell office:value-type="float" office:value="1533" table:style-name="ce22">
            <text:p>1,533<text:s/></text:p>
          </table:table-cell>
          <table:table-cell office:value-type="float" office:value="1178" table:style-name="ce22">
            <text:p>1,17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11380" table:style-name="ce34">
            <text:p>11,380<text:s/></text:p>
          </table:table-cell>
          <table:table-cell office:value-type="float" office:value="11380" table:style-name="ce23">
            <text:p>11,380<text:s/></text:p>
          </table:table-cell>
          <table:table-cell office:value-type="float" office:value="5909" table:style-name="ce22">
            <text:p>5,909<text:s/></text:p>
          </table:table-cell>
          <table:table-cell office:value-type="float" office:value="5471" table:style-name="ce22">
            <text:p>5,471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連</text:span><text:s/><text:span text:style-name="T9">江</text:span><text:s/><text:span text:style-name="T9">縣　</text:span>Lienkiang <text:s/>Hsien</text:p>
          </table:table-cell>
          <table:table-cell office:value-type="float" office:value="4" table:style-name="ce22">
            <text:p>4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137" table:style-name="ce22">
            <text:p>137<text:s/></text:p>
          </table:table-cell>
          <table:table-cell office:value-type="string" table:style-name="ce17">
            <text:p>合計</text:p>
          </table:table-cell>
          <table:table-cell office:value-type="float" office:value="2474" table:style-name="ce34">
            <text:p>2,474<text:s/></text:p>
          </table:table-cell>
          <table:table-cell office:value-type="float" office:value="12506" table:style-name="ce23">
            <text:p>12,506<text:s/></text:p>
          </table:table-cell>
          <table:table-cell office:value-type="float" office:value="7153" table:style-name="ce22">
            <text:p>7,153<text:s/></text:p>
          </table:table-cell>
          <table:table-cell office:value-type="float" office:value="5353" table:style-name="ce22">
            <text:p>5,35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973" table:style-name="ce34">
            <text:p>1,973<text:s/></text:p>
          </table:table-cell>
          <table:table-cell office:value-type="float" office:value="11436" table:style-name="ce23">
            <text:p>11,436<text:s/></text:p>
          </table:table-cell>
          <table:table-cell office:value-type="float" office:value="6413" table:style-name="ce22">
            <text:p>6,413<text:s/></text:p>
          </table:table-cell>
          <table:table-cell office:value-type="float" office:value="5023" table:style-name="ce22">
            <text:p>5,02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61" table:style-name="ce34">
            <text:p>61<text:s/></text:p>
          </table:table-cell>
          <table:table-cell office:value-type="float" office:value="630" table:style-name="ce23">
            <text:p>630<text:s/></text:p>
          </table:table-cell>
          <table:table-cell office:value-type="float" office:value="471" table:style-name="ce22">
            <text:p>471<text:s/></text:p>
          </table:table-cell>
          <table:table-cell office:value-type="float" office:value="159" table:style-name="ce22">
            <text:p>15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440" table:style-name="ce34">
            <text:p>440<text:s/></text:p>
          </table:table-cell>
          <table:table-cell office:value-type="float" office:value="440" table:style-name="ce23">
            <text:p>440<text:s/></text:p>
          </table:table-cell>
          <table:table-cell office:value-type="float" office:value="269" table:style-name="ce22">
            <text:p>269<text:s/></text:p>
          </table:table-cell>
          <table:table-cell office:value-type="float" office:value="171" table:style-name="ce22">
            <text:p>171<text:s/>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78">
            <text:p>備註：本表編組鄰數係指各行政區域實際編組鄰數。</text:p>
          </table:table-cell>
          <table:covered-table-cell table:number-columns-repeated="8"/>
          <table:table-cell table:number-columns-repeated="16375"/>
        </table:table-row>
        <table:table-row table:number-rows-repeated="1048470" table:style-name="ro4">
          <table:table-cell table:number-columns-repeated="16384"/>
        </table:table-row>
      </table:table>
      <table:table table:name="2013" table:style-name="ta2">
        <table:table-column table:style-name="co7" table:default-cell-style-name="ce6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3" table:default-cell-style-name="ce2"/>
        <table:table-column table:style-name="co5" table:number-columns-repeated="16375" table:default-cell-style-name="ce2"/>
        <table:table-row table:style-name="ro9">
          <table:table-cell office:value-type="string" table:number-columns-spanned="9" table:number-rows-spanned="1" table:style-name="ce80">
            <text:p>02-11--鄉鎮市區村里鄰戶數暨人口數(Administrative System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9"/>
          <table:table-cell office:value-type="string" table:style-name="ce29">
            <text:p>單位：個；戶；人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81">
            <text:p>年及地區別</text:p>
            <text:p>Year and Locality</text:p>
          </table:table-cell>
          <table:table-cell office:value-type="string" table:number-columns-spanned="1" table:number-rows-spanned="3" table:style-name="ce81">
            <text:p>鄉鎮市區數Townships &amp; Districts</text:p>
          </table:table-cell>
          <table:table-cell office:value-type="string" table:number-columns-spanned="1" table:number-rows-spanned="3" table:style-name="ce81">
            <text:p>村里數</text:p>
            <text:p>Villages</text:p>
          </table:table-cell>
          <table:table-cell office:value-type="string" table:number-columns-spanned="1" table:number-rows-spanned="3" table:style-name="ce81">
            <text:p>編組鄰數</text:p>
            <text:p>Neighborhoods</text:p>
          </table:table-cell>
          <table:table-cell office:value-type="string" table:number-columns-spanned="5" table:number-rows-spanned="1" table:style-name="ce81">
            <text:p>戶口數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1">
            <text:p>戶別</text:p>
          </table:table-cell>
          <table:table-cell office:value-type="string" table:number-columns-spanned="1" table:number-rows-spanned="2" table:style-name="ce81">
            <text:p>戶數<text:span text:style-name="T2">(</text:span>戶<text:span text:style-name="T2">)</text:span></text:p>
          </table:table-cell>
          <table:table-cell office:value-type="string" table:number-columns-spanned="3" table:number-rows-spanned="1" table:style-name="ce74">
            <text:p>人口數<text:span text:style-name="T6"><text:s text:c="3"/>(</text:span>人<text:span text:style-name="T6">)</text:span></text:p>
          </table:table-cell>
          <table:covered-table-cell table:number-columns-repeated="2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5" table:style-name="ce30"/>
        </table:table-row>
        <table:table-row table:style-name="ro5">
          <table:table-cell office:value-type="string" table:style-name="ce31">
            <text:p>一○二年 2013</text:p>
          </table:table-cell>
          <table:table-cell office:value-type="float" office:value="368" table:style-name="ce16">
            <text:p>368<text:s/></text:p>
          </table:table-cell>
          <table:table-cell office:value-type="float" office:value="7839" table:style-name="ce16">
            <text:p>7,839<text:s/></text:p>
          </table:table-cell>
          <table:table-cell office:value-type="float" office:value="148587" table:style-name="ce16">
            <text:p>148,587<text:s/></text:p>
          </table:table-cell>
          <table:table-cell office:value-type="string" table:style-name="ce17">
            <text:p>合計</text:p>
          </table:table-cell>
          <table:table-cell office:value-type="float" office:value="8286260" table:style-name="ce33">
            <text:p>8,286,260<text:s/></text:p>
          </table:table-cell>
          <table:table-cell office:value-type="float" office:value="23373517" table:style-name="ce16">
            <text:p>23,373,517<text:s/></text:p>
          </table:table-cell>
          <table:table-cell office:value-type="float" office:value="11684674" table:style-name="ce16">
            <text:p>11,684,674<text:s/></text:p>
          </table:table-cell>
          <table:table-cell office:value-type="float" office:value="11688843" table:style-name="ce16">
            <text:p>11,688,843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5754690" table:style-name="ce33">
            <text:p>5,754,690<text:s/></text:p>
          </table:table-cell>
          <table:table-cell office:value-type="float" office:value="20825303" table:style-name="ce16">
            <text:p>20,825,303<text:s/></text:p>
          </table:table-cell>
          <table:table-cell office:value-type="float" office:value="10369150" table:style-name="ce16">
            <text:p>10,369,150<text:s/></text:p>
          </table:table-cell>
          <table:table-cell office:value-type="float" office:value="10456153" table:style-name="ce16">
            <text:p>10,456,153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575" table:style-name="ce33">
            <text:p>575<text:s/></text:p>
          </table:table-cell>
          <table:table-cell office:value-type="float" office:value="17219" table:style-name="ce16">
            <text:p>17,219<text:s/></text:p>
          </table:table-cell>
          <table:table-cell office:value-type="float" office:value="11595" table:style-name="ce16">
            <text:p>11,595<text:s/></text:p>
          </table:table-cell>
          <table:table-cell office:value-type="float" office:value="5624" table:style-name="ce16">
            <text:p>5,624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2530995" table:style-name="ce33">
            <text:p>2,530,995<text:s/></text:p>
          </table:table-cell>
          <table:table-cell office:value-type="float" office:value="2530995" table:style-name="ce16">
            <text:p>2,530,995<text:s/></text:p>
          </table:table-cell>
          <table:table-cell office:value-type="float" office:value="1303929" table:style-name="ce16">
            <text:p>1,303,929<text:s/></text:p>
          </table:table-cell>
          <table:table-cell office:value-type="float" office:value="1227066" table:style-name="ce16">
            <text:p>1,227,066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新<text:span text:style-name="T3"><text:s text:c="2"/></text:span>北<text:span text:style-name="T3"><text:s text:c="2"/></text:span>市　<text:span text:style-name="T3">New Taipei City</text:span></text:p>
          </table:table-cell>
          <table:table-cell office:value-type="float" office:value="29" table:style-name="ce16">
            <text:p>29<text:s/></text:p>
          </table:table-cell>
          <table:table-cell office:value-type="float" office:value="1032" table:style-name="ce16">
            <text:p>1,032<text:s/></text:p>
          </table:table-cell>
          <table:table-cell office:value-type="float" office:value="22290" table:style-name="ce16">
            <text:p>22,290<text:s/></text:p>
          </table:table-cell>
          <table:table-cell office:value-type="string" table:style-name="ce17">
            <text:p>合計</text:p>
          </table:table-cell>
          <table:table-cell office:value-type="float" office:value="1477857" table:style-name="ce33">
            <text:p>1,477,857<text:s/></text:p>
          </table:table-cell>
          <table:table-cell office:value-type="float" office:value="3954929" table:style-name="ce16">
            <text:p>3,954,929<text:s/></text:p>
          </table:table-cell>
          <table:table-cell office:value-type="float" office:value="1950060" table:style-name="ce16">
            <text:p>1,950,060<text:s/></text:p>
          </table:table-cell>
          <table:table-cell office:value-type="float" office:value="2004869" table:style-name="ce16">
            <text:p>2,004,869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993053" table:style-name="ce33">
            <text:p>993,053<text:s/></text:p>
          </table:table-cell>
          <table:table-cell office:value-type="float" office:value="3468120" table:style-name="ce16">
            <text:p>3,468,120<text:s/></text:p>
          </table:table-cell>
          <table:table-cell office:value-type="float" office:value="1708169" table:style-name="ce16">
            <text:p>1,708,169<text:s/></text:p>
          </table:table-cell>
          <table:table-cell office:value-type="float" office:value="1759951" table:style-name="ce16">
            <text:p>1,759,951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50" table:style-name="ce33">
            <text:p>50<text:s/></text:p>
          </table:table-cell>
          <table:table-cell office:value-type="float" office:value="2055" table:style-name="ce16">
            <text:p>2,055<text:s/></text:p>
          </table:table-cell>
          <table:table-cell office:value-type="float" office:value="1619" table:style-name="ce16">
            <text:p>1,619<text:s/></text:p>
          </table:table-cell>
          <table:table-cell office:value-type="float" office:value="436" table:style-name="ce16">
            <text:p>436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484754" table:style-name="ce33">
            <text:p>484,754<text:s/></text:p>
          </table:table-cell>
          <table:table-cell office:value-type="float" office:value="484754" table:style-name="ce16">
            <text:p>484,754<text:s/></text:p>
          </table:table-cell>
          <table:table-cell office:value-type="float" office:value="240272" table:style-name="ce16">
            <text:p>240,272<text:s/></text:p>
          </table:table-cell>
          <table:table-cell office:value-type="float" office:value="244482" table:style-name="ce16">
            <text:p>244,482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臺<text:span text:style-name="T3"><text:s text:c="2"/></text:span>北<text:span text:style-name="T3"><text:s text:c="2"/></text:span>市　<text:span text:style-name="T3">Taipei City</text:span></text:p>
          </table:table-cell>
          <table:table-cell office:value-type="float" office:value="12" table:style-name="ce16">
            <text:p>12<text:s/></text:p>
          </table:table-cell>
          <table:table-cell office:value-type="float" office:value="456" table:style-name="ce16">
            <text:p>456<text:s/></text:p>
          </table:table-cell>
          <table:table-cell office:value-type="float" office:value="9571" table:style-name="ce16">
            <text:p>9,571<text:s/></text:p>
          </table:table-cell>
          <table:table-cell office:value-type="string" table:style-name="ce17">
            <text:p>合計</text:p>
          </table:table-cell>
          <table:table-cell office:value-type="float" office:value="1026738" table:style-name="ce33">
            <text:p>1,026,738<text:s/></text:p>
          </table:table-cell>
          <table:table-cell office:value-type="float" office:value="2686516" table:style-name="ce16">
            <text:p>2,686,516<text:s/></text:p>
          </table:table-cell>
          <table:table-cell office:value-type="float" office:value="1289945" table:style-name="ce16">
            <text:p>1,289,945<text:s/></text:p>
          </table:table-cell>
          <table:table-cell office:value-type="float" office:value="1396571" table:style-name="ce16">
            <text:p>1,396,571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682747" table:style-name="ce33">
            <text:p>682,747<text:s/></text:p>
          </table:table-cell>
          <table:table-cell office:value-type="float" office:value="2341481" table:style-name="ce16">
            <text:p>2,341,481<text:s/></text:p>
          </table:table-cell>
          <table:table-cell office:value-type="float" office:value="1128563" table:style-name="ce16">
            <text:p>1,128,563<text:s/></text:p>
          </table:table-cell>
          <table:table-cell office:value-type="float" office:value="1212918" table:style-name="ce16">
            <text:p>1,212,918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82" table:style-name="ce33">
            <text:p>82<text:s/></text:p>
          </table:table-cell>
          <table:table-cell office:value-type="float" office:value="1126" table:style-name="ce16">
            <text:p>1,126<text:s/></text:p>
          </table:table-cell>
          <table:table-cell office:value-type="float" office:value="698" table:style-name="ce16">
            <text:p>698<text:s/></text:p>
          </table:table-cell>
          <table:table-cell office:value-type="float" office:value="428" table:style-name="ce16">
            <text:p>428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343909" table:style-name="ce33">
            <text:p>343,909<text:s/></text:p>
          </table:table-cell>
          <table:table-cell office:value-type="float" office:value="343909" table:style-name="ce16">
            <text:p>343,909<text:s/></text:p>
          </table:table-cell>
          <table:table-cell office:value-type="float" office:value="160684" table:style-name="ce16">
            <text:p>160,684<text:s/></text:p>
          </table:table-cell>
          <table:table-cell office:value-type="float" office:value="183225" table:style-name="ce16">
            <text:p>183,225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臺<text:span text:style-name="T3"><text:s text:c="2"/></text:span>中<text:span text:style-name="T3"><text:s text:c="2"/></text:span>市　<text:span text:style-name="T3">Taichung City</text:span></text:p>
          </table:table-cell>
          <table:table-cell office:value-type="float" office:value="29" table:style-name="ce16">
            <text:p>29<text:s/></text:p>
          </table:table-cell>
          <table:table-cell office:value-type="float" office:value="625" table:style-name="ce16">
            <text:p>625<text:s/></text:p>
          </table:table-cell>
          <table:table-cell office:value-type="float" office:value="13004" table:style-name="ce16">
            <text:p>13,004<text:s/></text:p>
          </table:table-cell>
          <table:table-cell office:value-type="string" table:style-name="ce17">
            <text:p>合計</text:p>
          </table:table-cell>
          <table:table-cell office:value-type="float" office:value="897191" table:style-name="ce33">
            <text:p>897,191<text:s/></text:p>
          </table:table-cell>
          <table:table-cell office:value-type="float" office:value="2701661" table:style-name="ce16">
            <text:p>2,701,661<text:s/></text:p>
          </table:table-cell>
          <table:table-cell office:value-type="float" office:value="1339733" table:style-name="ce16">
            <text:p>1,339,733<text:s/></text:p>
          </table:table-cell>
          <table:table-cell office:value-type="float" office:value="1361928" table:style-name="ce16">
            <text:p>1,361,928<text:s/></text:p>
          </table:table-cell>
          <table:table-cell table:number-columns-repeated="16375" table:style-name="ce2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659649" table:style-name="ce33">
            <text:p>659,649<text:s/></text:p>
          </table:table-cell>
          <table:table-cell office:value-type="float" office:value="2463516" table:style-name="ce16">
            <text:p>2,463,516<text:s/></text:p>
          </table:table-cell>
          <table:table-cell office:value-type="float" office:value="1218111" table:style-name="ce16">
            <text:p>1,218,111<text:s/></text:p>
          </table:table-cell>
          <table:table-cell office:value-type="float" office:value="1245405" table:style-name="ce16">
            <text:p>1,245,405<text:s/></text:p>
          </table:table-cell>
          <table:table-cell table:number-columns-repeated="16375" table:style-name="ce2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28" table:style-name="ce33">
            <text:p>28<text:s/></text:p>
          </table:table-cell>
          <table:table-cell office:value-type="float" office:value="631" table:style-name="ce16">
            <text:p>631<text:s/></text:p>
          </table:table-cell>
          <table:table-cell office:value-type="float" office:value="402" table:style-name="ce16">
            <text:p>402<text:s/></text:p>
          </table:table-cell>
          <table:table-cell office:value-type="float" office:value="229" table:style-name="ce16">
            <text:p>229<text:s/></text:p>
          </table:table-cell>
          <table:table-cell table:number-columns-repeated="16375" table:style-name="ce2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237514" table:style-name="ce33">
            <text:p>237,514<text:s/></text:p>
          </table:table-cell>
          <table:table-cell office:value-type="float" office:value="237514" table:style-name="ce16">
            <text:p>237,514<text:s/></text:p>
          </table:table-cell>
          <table:table-cell office:value-type="float" office:value="121220" table:style-name="ce16">
            <text:p>121,220<text:s/></text:p>
          </table:table-cell>
          <table:table-cell office:value-type="float" office:value="116294" table:style-name="ce16">
            <text:p>116,294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臺<text:span text:style-name="T3"><text:s text:c="2"/></text:span>南<text:span text:style-name="T3"><text:s text:c="2"/></text:span>市　<text:span text:style-name="T3">Tainan City</text:span></text:p>
          </table:table-cell>
          <table:table-cell office:value-type="float" office:value="37" table:style-name="ce16">
            <text:p>37<text:s/></text:p>
          </table:table-cell>
          <table:table-cell office:value-type="float" office:value="752" table:style-name="ce16">
            <text:p>752<text:s/></text:p>
          </table:table-cell>
          <table:table-cell office:value-type="float" office:value="14715" table:style-name="ce16">
            <text:p>14,715<text:s/></text:p>
          </table:table-cell>
          <table:table-cell office:value-type="string" table:style-name="ce17">
            <text:p>合計</text:p>
          </table:table-cell>
          <table:table-cell office:value-type="float" office:value="663131" table:style-name="ce33">
            <text:p>663,131<text:s/></text:p>
          </table:table-cell>
          <table:table-cell office:value-type="float" office:value="1883208" table:style-name="ce16">
            <text:p>1,883,208<text:s/></text:p>
          </table:table-cell>
          <table:table-cell office:value-type="float" office:value="944555" table:style-name="ce16">
            <text:p>944,555<text:s/></text:p>
          </table:table-cell>
          <table:table-cell office:value-type="float" office:value="938653" table:style-name="ce16">
            <text:p>938,653<text:s/></text:p>
          </table:table-cell>
          <table:table-cell table:number-columns-repeated="16375" table:style-name="ce2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468929" table:style-name="ce33">
            <text:p>468,929<text:s/></text:p>
          </table:table-cell>
          <table:table-cell office:value-type="float" office:value="1687914" table:style-name="ce16">
            <text:p>1,687,914<text:s/></text:p>
          </table:table-cell>
          <table:table-cell office:value-type="float" office:value="842772" table:style-name="ce16">
            <text:p>842,772<text:s/></text:p>
          </table:table-cell>
          <table:table-cell office:value-type="float" office:value="845142" table:style-name="ce16">
            <text:p>845,142<text:s/></text:p>
          </table:table-cell>
          <table:table-cell table:number-columns-repeated="16375" table:style-name="ce2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37" table:style-name="ce33">
            <text:p>37<text:s/></text:p>
          </table:table-cell>
          <table:table-cell office:value-type="float" office:value="1129" table:style-name="ce16">
            <text:p>1,129<text:s/></text:p>
          </table:table-cell>
          <table:table-cell office:value-type="float" office:value="749" table:style-name="ce16">
            <text:p>749<text:s/></text:p>
          </table:table-cell>
          <table:table-cell office:value-type="float" office:value="380" table:style-name="ce16">
            <text:p>380<text:s/></text:p>
          </table:table-cell>
          <table:table-cell table:number-columns-repeated="16375" table:style-name="ce2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194165" table:style-name="ce33">
            <text:p>194,165<text:s/></text:p>
          </table:table-cell>
          <table:table-cell office:value-type="float" office:value="194165" table:style-name="ce16">
            <text:p>194,165<text:s/></text:p>
          </table:table-cell>
          <table:table-cell office:value-type="float" office:value="101034" table:style-name="ce16">
            <text:p>101,034<text:s/></text:p>
          </table:table-cell>
          <table:table-cell office:value-type="float" office:value="93131" table:style-name="ce16">
            <text:p>93,131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高<text:span text:style-name="T3"><text:s text:c="2"/></text:span>雄<text:span text:style-name="T3"><text:s text:c="2"/></text:span>市　<text:span text:style-name="T3">Kaohsiung <text:s/>City</text:span></text:p>
          </table:table-cell>
          <table:table-cell office:value-type="float" office:value="38" table:style-name="ce16">
            <text:p>38<text:s/></text:p>
          </table:table-cell>
          <table:table-cell office:value-type="float" office:value="893" table:style-name="ce16">
            <text:p>893<text:s/></text:p>
          </table:table-cell>
          <table:table-cell office:value-type="float" office:value="17688" table:style-name="ce16">
            <text:p>17,688<text:s/></text:p>
          </table:table-cell>
          <table:table-cell office:value-type="string" table:style-name="ce17">
            <text:p>合計</text:p>
          </table:table-cell>
          <table:table-cell office:value-type="float" office:value="1056421" table:style-name="ce33">
            <text:p>1,056,421<text:s/></text:p>
          </table:table-cell>
          <table:table-cell office:value-type="float" office:value="2779877" table:style-name="ce16">
            <text:p>2,779,877<text:s/></text:p>
          </table:table-cell>
          <table:table-cell office:value-type="float" office:value="1385895" table:style-name="ce16">
            <text:p>1,385,895<text:s/></text:p>
          </table:table-cell>
          <table:table-cell office:value-type="float" office:value="1393982" table:style-name="ce16">
            <text:p>1,393,982<text:s/></text:p>
          </table:table-cell>
          <table:table-cell table:number-columns-repeated="16375" table:style-name="ce2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710117" table:style-name="ce33">
            <text:p>710,117<text:s/></text:p>
          </table:table-cell>
          <table:table-cell office:value-type="float" office:value="2431823" table:style-name="ce16">
            <text:p>2,431,823<text:s/></text:p>
          </table:table-cell>
          <table:table-cell office:value-type="float" office:value="1206420" table:style-name="ce16">
            <text:p>1,206,420<text:s/></text:p>
          </table:table-cell>
          <table:table-cell office:value-type="float" office:value="1225403" table:style-name="ce16">
            <text:p>1,225,403<text:s/></text:p>
          </table:table-cell>
          <table:table-cell table:number-columns-repeated="16375" table:style-name="ce2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55" table:style-name="ce33">
            <text:p>55<text:s/></text:p>
          </table:table-cell>
          <table:table-cell office:value-type="float" office:value="1805" table:style-name="ce16">
            <text:p>1,805<text:s/></text:p>
          </table:table-cell>
          <table:table-cell office:value-type="float" office:value="1009" table:style-name="ce16">
            <text:p>1,009<text:s/></text:p>
          </table:table-cell>
          <table:table-cell office:value-type="float" office:value="796" table:style-name="ce16">
            <text:p>796<text:s/></text:p>
          </table:table-cell>
          <table:table-cell table:number-columns-repeated="16375" table:style-name="ce2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346249" table:style-name="ce33">
            <text:p>346,249<text:s/></text:p>
          </table:table-cell>
          <table:table-cell office:value-type="float" office:value="346249" table:style-name="ce16">
            <text:p>346,249<text:s/></text:p>
          </table:table-cell>
          <table:table-cell office:value-type="float" office:value="178466" table:style-name="ce16">
            <text:p>178,466<text:s/></text:p>
          </table:table-cell>
          <table:table-cell office:value-type="float" office:value="167783" table:style-name="ce16">
            <text:p>167,783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臺<text:span text:style-name="T3"><text:s text:c="2"/></text:span>灣<text:span text:style-name="T3"><text:s text:c="2"/></text:span>省　<text:span text:style-name="T3">Taiwan <text:s/>Province</text:span></text:p>
          </table:table-cell>
          <table:table-cell office:value-type="float" office:value="213" table:style-name="ce16">
            <text:p>213<text:s/></text:p>
          </table:table-cell>
          <table:table-cell office:value-type="float" office:value="4022" table:style-name="ce16">
            <text:p>4,022<text:s/></text:p>
          </table:table-cell>
          <table:table-cell office:value-type="float" office:value="70417" table:style-name="ce16">
            <text:p>70,417<text:s/></text:p>
          </table:table-cell>
          <table:table-cell office:value-type="string" table:style-name="ce17">
            <text:p>合計</text:p>
          </table:table-cell>
          <table:table-cell office:value-type="float" office:value="3125941" table:style-name="ce33">
            <text:p>3,125,941<text:s/></text:p>
          </table:table-cell>
          <table:table-cell office:value-type="float" office:value="9234448" table:style-name="ce16">
            <text:p>9,234,448<text:s/></text:p>
          </table:table-cell>
          <table:table-cell office:value-type="float" office:value="4706876" table:style-name="ce16">
            <text:p>4,706,876<text:s/></text:p>
          </table:table-cell>
          <table:table-cell office:value-type="float" office:value="4527572" table:style-name="ce16">
            <text:p>4,527,572<text:s/></text:p>
          </table:table-cell>
          <table:table-cell table:style-name="ce37"/>
          <table:table-cell table:number-columns-repeated="16374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2213127" table:style-name="ce33">
            <text:p>2,213,127<text:s/></text:p>
          </table:table-cell>
          <table:table-cell office:value-type="float" office:value="8314678" table:style-name="ce16">
            <text:p>8,314,678<text:s/></text:p>
          </table:table-cell>
          <table:table-cell office:value-type="float" office:value="4205629" table:style-name="ce16">
            <text:p>4,205,629<text:s/></text:p>
          </table:table-cell>
          <table:table-cell office:value-type="float" office:value="4109049" table:style-name="ce16">
            <text:p>4,109,049<text:s/></text:p>
          </table:table-cell>
          <table:table-cell table:number-columns-repeated="16375" table:style-name="ce2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211" table:style-name="ce33">
            <text:p>211<text:s/></text:p>
          </table:table-cell>
          <table:table-cell office:value-type="float" office:value="7167" table:style-name="ce16">
            <text:p>7,167<text:s/></text:p>
          </table:table-cell>
          <table:table-cell office:value-type="float" office:value="5164" table:style-name="ce16">
            <text:p>5,164<text:s/></text:p>
          </table:table-cell>
          <table:table-cell office:value-type="float" office:value="2003" table:style-name="ce16">
            <text:p>2,003<text:s/></text:p>
          </table:table-cell>
          <table:table-cell table:number-columns-repeated="16375" table:style-name="ce2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912603" table:style-name="ce33">
            <text:p>912,603<text:s/></text:p>
          </table:table-cell>
          <table:table-cell office:value-type="float" office:value="912603" table:style-name="ce16">
            <text:p>912,603<text:s/></text:p>
          </table:table-cell>
          <table:table-cell office:value-type="float" office:value="496083" table:style-name="ce16">
            <text:p>496,083<text:s/></text:p>
          </table:table-cell>
          <table:table-cell office:value-type="float" office:value="416520" table:style-name="ce16">
            <text:p>416,520<text:s/>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<text:s text:c="2"/><text:span text:style-name="T9">宜</text:span><text:s/><text:span text:style-name="T9">蘭</text:span><text:s/><text:span text:style-name="T9">縣　</text:span>Ilan <text:s/>Hsien</text:p>
          </table:table-cell>
          <table:table-cell office:value-type="float" office:value="12" table:style-name="ce21">
            <text:p>12<text:s/></text:p>
          </table:table-cell>
          <table:table-cell office:value-type="float" office:value="235" table:style-name="ce21">
            <text:p>235<text:s/></text:p>
          </table:table-cell>
          <table:table-cell office:value-type="float" office:value="3745" table:style-name="ce21">
            <text:p>3,745<text:s/></text:p>
          </table:table-cell>
          <table:table-cell office:value-type="string" table:style-name="ce17">
            <text:p>合計</text:p>
          </table:table-cell>
          <table:table-cell office:value-type="float" office:value="160883" table:style-name="ce34">
            <text:p>160,883<text:s/></text:p>
          </table:table-cell>
          <table:table-cell office:value-type="float" office:value="458456" table:style-name="ce23">
            <text:p>458,456<text:s/></text:p>
          </table:table-cell>
          <table:table-cell office:value-type="float" office:value="233000" table:style-name="ce22">
            <text:p>233,000<text:s/></text:p>
          </table:table-cell>
          <table:table-cell office:value-type="float" office:value="225456" table:style-name="ce22">
            <text:p>225,456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10222" table:style-name="ce34">
            <text:p>110,222<text:s/></text:p>
          </table:table-cell>
          <table:table-cell office:value-type="float" office:value="407777" table:style-name="ce23">
            <text:p>407,777<text:s/></text:p>
          </table:table-cell>
          <table:table-cell office:value-type="float" office:value="205767" table:style-name="ce22">
            <text:p>205,767<text:s/></text:p>
          </table:table-cell>
          <table:table-cell office:value-type="float" office:value="202010" table:style-name="ce22">
            <text:p>202,010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4" table:style-name="ce34">
            <text:p>4<text:s/></text:p>
          </table:table-cell>
          <table:table-cell office:value-type="float" office:value="22" table:style-name="ce23">
            <text:p>22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8" table:style-name="ce22">
            <text:p>8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0657" table:style-name="ce34">
            <text:p>50,657<text:s/></text:p>
          </table:table-cell>
          <table:table-cell office:value-type="float" office:value="50657" table:style-name="ce23">
            <text:p>50,657<text:s/></text:p>
          </table:table-cell>
          <table:table-cell office:value-type="float" office:value="27219" table:style-name="ce22">
            <text:p>27,219<text:s/></text:p>
          </table:table-cell>
          <table:table-cell office:value-type="float" office:value="23438" table:style-name="ce22">
            <text:p>23,438<text:s/></text:p>
          </table:table-cell>
          <table:table-cell table:number-columns-repeated="16375"/>
        </table:table-row>
        <table:table-row table:style-name="ro6">
          <table:table-cell office:value-type="string" table:style-name="ce20">
            <text:p><text:s text:c="2"/><text:span text:style-name="T9">桃</text:span><text:s/><text:span text:style-name="T9">園</text:span><text:s/><text:span text:style-name="T9">縣　</text:span>Taoyuan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483" table:style-name="ce21">
            <text:p>483<text:s/></text:p>
          </table:table-cell>
          <table:table-cell office:value-type="float" office:value="11375" table:style-name="ce21">
            <text:p>11,375<text:s/></text:p>
          </table:table-cell>
          <table:table-cell office:value-type="string" table:style-name="ce17">
            <text:p>合計</text:p>
          </table:table-cell>
          <table:table-cell office:value-type="float" office:value="716582" table:style-name="ce34">
            <text:p>716,582<text:s/></text:p>
          </table:table-cell>
          <table:table-cell office:value-type="float" office:value="2044023" table:style-name="ce23">
            <text:p>2,044,023<text:s/></text:p>
          </table:table-cell>
          <table:table-cell office:value-type="float" office:value="1026657" table:style-name="ce22">
            <text:p>1,026,657<text:s/></text:p>
          </table:table-cell>
          <table:table-cell office:value-type="float" office:value="1017366" table:style-name="ce22">
            <text:p>1,017,366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503227" table:style-name="ce34">
            <text:p>503,227<text:s/></text:p>
          </table:table-cell>
          <table:table-cell office:value-type="float" office:value="1829716" table:style-name="ce23">
            <text:p>1,829,716<text:s/></text:p>
          </table:table-cell>
          <table:table-cell office:value-type="float" office:value="914310" table:style-name="ce22">
            <text:p>914,310<text:s/></text:p>
          </table:table-cell>
          <table:table-cell office:value-type="float" office:value="915406" table:style-name="ce22">
            <text:p>915,406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6" table:style-name="ce34">
            <text:p>16<text:s/></text:p>
          </table:table-cell>
          <table:table-cell office:value-type="float" office:value="968" table:style-name="ce23">
            <text:p>968<text:s/></text:p>
          </table:table-cell>
          <table:table-cell office:value-type="float" office:value="873" table:style-name="ce22">
            <text:p>873<text:s/></text:p>
          </table:table-cell>
          <table:table-cell office:value-type="float" office:value="95" table:style-name="ce22">
            <text:p>95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213339" table:style-name="ce34">
            <text:p>213,339<text:s/></text:p>
          </table:table-cell>
          <table:table-cell office:value-type="float" office:value="213339" table:style-name="ce23">
            <text:p>213,339<text:s/></text:p>
          </table:table-cell>
          <table:table-cell office:value-type="float" office:value="111474" table:style-name="ce22">
            <text:p>111,474<text:s/></text:p>
          </table:table-cell>
          <table:table-cell office:value-type="float" office:value="101865" table:style-name="ce22">
            <text:p>101,865<text:s/>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<text:s text:c="2"/><text:span text:style-name="T9">新</text:span><text:s/><text:span text:style-name="T9">竹</text:span><text:s/><text:span text:style-name="T9">縣　</text:span>Hsinchu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191" table:style-name="ce21">
            <text:p>191<text:s/></text:p>
          </table:table-cell>
          <table:table-cell office:value-type="float" office:value="3228" table:style-name="ce21">
            <text:p>3,228<text:s/></text:p>
          </table:table-cell>
          <table:table-cell office:value-type="string" table:style-name="ce17">
            <text:p>合計</text:p>
          </table:table-cell>
          <table:table-cell office:value-type="float" office:value="174836" table:style-name="ce34">
            <text:p>174,836<text:s/></text:p>
          </table:table-cell>
          <table:table-cell office:value-type="float" office:value="530486" table:style-name="ce23">
            <text:p>530,486<text:s/></text:p>
          </table:table-cell>
          <table:table-cell office:value-type="float" office:value="271904" table:style-name="ce22">
            <text:p>271,904<text:s/></text:p>
          </table:table-cell>
          <table:table-cell office:value-type="float" office:value="258582" table:style-name="ce22">
            <text:p>258,582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6359" table:style-name="ce34">
            <text:p>126,359<text:s/></text:p>
          </table:table-cell>
          <table:table-cell office:value-type="float" office:value="481913" table:style-name="ce23">
            <text:p>481,913<text:s/></text:p>
          </table:table-cell>
          <table:table-cell office:value-type="float" office:value="244447" table:style-name="ce22">
            <text:p>244,447<text:s/></text:p>
          </table:table-cell>
          <table:table-cell office:value-type="float" office:value="237466" table:style-name="ce22">
            <text:p>237,466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2" table:style-name="ce34">
            <text:p>12<text:s/></text:p>
          </table:table-cell>
          <table:table-cell office:value-type="float" office:value="108" table:style-name="ce23">
            <text:p>108<text:s/></text:p>
          </table:table-cell>
          <table:table-cell office:value-type="float" office:value="57" table:style-name="ce22">
            <text:p>57<text:s/></text:p>
          </table:table-cell>
          <table:table-cell office:value-type="float" office:value="51" table:style-name="ce22">
            <text:p>51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48465" table:style-name="ce34">
            <text:p>48,465<text:s/></text:p>
          </table:table-cell>
          <table:table-cell office:value-type="float" office:value="48465" table:style-name="ce23">
            <text:p>48,465<text:s/></text:p>
          </table:table-cell>
          <table:table-cell office:value-type="float" office:value="27400" table:style-name="ce22">
            <text:p>27,400<text:s/></text:p>
          </table:table-cell>
          <table:table-cell office:value-type="float" office:value="21065" table:style-name="ce22">
            <text:p>21,065<text:s/>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<text:s text:c="2"/><text:span text:style-name="T9">苗</text:span><text:s/><text:span text:style-name="T9">栗</text:span><text:s/><text:span text:style-name="T9">縣　</text:span>Mioali <text:s/>Hsien</text:p>
          </table:table-cell>
          <table:table-cell office:value-type="float" office:value="18" table:style-name="ce21">
            <text:p>18<text:s/></text:p>
          </table:table-cell>
          <table:table-cell office:value-type="float" office:value="274" table:style-name="ce21">
            <text:p>274<text:s/></text:p>
          </table:table-cell>
          <table:table-cell office:value-type="float" office:value="4676" table:style-name="ce21">
            <text:p>4,676<text:s/></text:p>
          </table:table-cell>
          <table:table-cell office:value-type="string" table:style-name="ce17">
            <text:p>合計</text:p>
          </table:table-cell>
          <table:table-cell office:value-type="float" office:value="180916" table:style-name="ce34">
            <text:p>180,916<text:s/></text:p>
          </table:table-cell>
          <table:table-cell office:value-type="float" office:value="565554" table:style-name="ce23">
            <text:p>565,554<text:s/></text:p>
          </table:table-cell>
          <table:table-cell office:value-type="float" office:value="292024" table:style-name="ce22">
            <text:p>292,024<text:s/></text:p>
          </table:table-cell>
          <table:table-cell office:value-type="float" office:value="273530" table:style-name="ce22">
            <text:p>273,530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31640" table:style-name="ce34">
            <text:p>131,640<text:s/></text:p>
          </table:table-cell>
          <table:table-cell office:value-type="float" office:value="516198" table:style-name="ce23">
            <text:p>516,198<text:s/></text:p>
          </table:table-cell>
          <table:table-cell office:value-type="float" office:value="264090" table:style-name="ce22">
            <text:p>264,090<text:s/></text:p>
          </table:table-cell>
          <table:table-cell office:value-type="float" office:value="252108" table:style-name="ce22">
            <text:p>252,108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8" table:style-name="ce34">
            <text:p>8<text:s/></text:p>
          </table:table-cell>
          <table:table-cell office:value-type="float" office:value="88" table:style-name="ce23">
            <text:p>88<text:s/></text:p>
          </table:table-cell>
          <table:table-cell office:value-type="float" office:value="34" table:style-name="ce22">
            <text:p>34<text:s/></text:p>
          </table:table-cell>
          <table:table-cell office:value-type="float" office:value="54" table:style-name="ce22">
            <text:p>54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49268" table:style-name="ce34">
            <text:p>49,268<text:s/></text:p>
          </table:table-cell>
          <table:table-cell office:value-type="float" office:value="49268" table:style-name="ce23">
            <text:p>49,268<text:s/></text:p>
          </table:table-cell>
          <table:table-cell office:value-type="float" office:value="27900" table:style-name="ce22">
            <text:p>27,900<text:s/></text:p>
          </table:table-cell>
          <table:table-cell office:value-type="float" office:value="21368" table:style-name="ce22">
            <text:p>21,368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彰</text:span><text:s/><text:span text:style-name="T9">化</text:span><text:s/><text:span text:style-name="T9">縣　</text:span>Chaghwa <text:s/>Hsien</text:p>
          </table:table-cell>
          <table:table-cell office:value-type="float" office:value="26" table:style-name="ce21">
            <text:p>26<text:s/></text:p>
          </table:table-cell>
          <table:table-cell office:value-type="float" office:value="589" table:style-name="ce21">
            <text:p>589<text:s/></text:p>
          </table:table-cell>
          <table:table-cell office:value-type="float" office:value="9147" table:style-name="ce21">
            <text:p>9,147<text:s/></text:p>
          </table:table-cell>
          <table:table-cell office:value-type="string" table:style-name="ce17">
            <text:p>合計</text:p>
          </table:table-cell>
          <table:table-cell office:value-type="float" office:value="375940" table:style-name="ce34">
            <text:p>375,940<text:s/></text:p>
          </table:table-cell>
          <table:table-cell office:value-type="float" office:value="1296013" table:style-name="ce23">
            <text:p>1,296,013<text:s/></text:p>
          </table:table-cell>
          <table:table-cell office:value-type="float" office:value="663500" table:style-name="ce22">
            <text:p>663,500<text:s/></text:p>
          </table:table-cell>
          <table:table-cell office:value-type="float" office:value="632513" table:style-name="ce22">
            <text:p>632,513<text:s/></text:p>
          </table:table-cell>
          <table:table-cell table:number-columns-repeated="16375" table:style-name="ce1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89923" table:style-name="ce34">
            <text:p>289,923<text:s/></text:p>
          </table:table-cell>
          <table:table-cell office:value-type="float" office:value="1209086" table:style-name="ce23">
            <text:p>1,209,086<text:s/></text:p>
          </table:table-cell>
          <table:table-cell office:value-type="float" office:value="614987" table:style-name="ce22">
            <text:p>614,987<text:s/></text:p>
          </table:table-cell>
          <table:table-cell office:value-type="float" office:value="594099" table:style-name="ce22">
            <text:p>594,09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4" table:style-name="ce34">
            <text:p>14<text:s/></text:p>
          </table:table-cell>
          <table:table-cell office:value-type="float" office:value="924" table:style-name="ce23">
            <text:p>924<text:s/></text:p>
          </table:table-cell>
          <table:table-cell office:value-type="float" office:value="788" table:style-name="ce22">
            <text:p>788<text:s/></text:p>
          </table:table-cell>
          <table:table-cell office:value-type="float" office:value="136" table:style-name="ce22">
            <text:p>13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86003" table:style-name="ce34">
            <text:p>86,003<text:s/></text:p>
          </table:table-cell>
          <table:table-cell office:value-type="float" office:value="86003" table:style-name="ce23">
            <text:p>86,003<text:s/></text:p>
          </table:table-cell>
          <table:table-cell office:value-type="float" office:value="47725" table:style-name="ce22">
            <text:p>47,725<text:s/></text:p>
          </table:table-cell>
          <table:table-cell office:value-type="float" office:value="38278" table:style-name="ce22">
            <text:p>38,278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南</text:span><text:s/><text:span text:style-name="T9">投</text:span><text:s/><text:span text:style-name="T9">縣　</text:span>Nantou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261" table:style-name="ce21">
            <text:p>261<text:s/></text:p>
          </table:table-cell>
          <table:table-cell office:value-type="float" office:value="4269" table:style-name="ce21">
            <text:p>4,269<text:s/></text:p>
          </table:table-cell>
          <table:table-cell office:value-type="string" table:style-name="ce17">
            <text:p>合計</text:p>
          </table:table-cell>
          <table:table-cell office:value-type="float" office:value="175452" table:style-name="ce34">
            <text:p>175,452<text:s/></text:p>
          </table:table-cell>
          <table:table-cell office:value-type="float" office:value="517222" table:style-name="ce23">
            <text:p>517,222<text:s/></text:p>
          </table:table-cell>
          <table:table-cell office:value-type="float" office:value="265474" table:style-name="ce22">
            <text:p>265,474<text:s/></text:p>
          </table:table-cell>
          <table:table-cell office:value-type="float" office:value="251748" table:style-name="ce22">
            <text:p>251,74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3310" table:style-name="ce34">
            <text:p>123,310<text:s/></text:p>
          </table:table-cell>
          <table:table-cell office:value-type="float" office:value="464295" table:style-name="ce23">
            <text:p>464,295<text:s/></text:p>
          </table:table-cell>
          <table:table-cell office:value-type="float" office:value="236305" table:style-name="ce22">
            <text:p>236,305<text:s/></text:p>
          </table:table-cell>
          <table:table-cell office:value-type="float" office:value="227990" table:style-name="ce22">
            <text:p>227,99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5" table:style-name="ce34">
            <text:p>35<text:s/></text:p>
          </table:table-cell>
          <table:table-cell office:value-type="float" office:value="820" table:style-name="ce23">
            <text:p>820<text:s/></text:p>
          </table:table-cell>
          <table:table-cell office:value-type="float" office:value="198" table:style-name="ce22">
            <text:p>198<text:s/></text:p>
          </table:table-cell>
          <table:table-cell office:value-type="float" office:value="622" table:style-name="ce22">
            <text:p>62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2107" table:style-name="ce34">
            <text:p>52,107<text:s/></text:p>
          </table:table-cell>
          <table:table-cell office:value-type="float" office:value="52107" table:style-name="ce23">
            <text:p>52,107<text:s/></text:p>
          </table:table-cell>
          <table:table-cell office:value-type="float" office:value="28971" table:style-name="ce22">
            <text:p>28,971<text:s/></text:p>
          </table:table-cell>
          <table:table-cell office:value-type="float" office:value="23136" table:style-name="ce22">
            <text:p>23,136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雲</text:span><text:s/><text:span text:style-name="T9">林</text:span><text:s/><text:span text:style-name="T9">縣　</text:span>Yunlin <text:s/>Hsien</text:p>
          </table:table-cell>
          <table:table-cell office:value-type="float" office:value="20" table:style-name="ce21">
            <text:p>20<text:s/></text:p>
          </table:table-cell>
          <table:table-cell office:value-type="float" office:value="387" table:style-name="ce21">
            <text:p>387<text:s/></text:p>
          </table:table-cell>
          <table:table-cell office:value-type="float" office:value="6414" table:style-name="ce21">
            <text:p>6,414<text:s/></text:p>
          </table:table-cell>
          <table:table-cell office:value-type="string" table:style-name="ce17">
            <text:p>合計</text:p>
          </table:table-cell>
          <table:table-cell office:value-type="float" office:value="236632" table:style-name="ce34">
            <text:p>236,632<text:s/></text:p>
          </table:table-cell>
          <table:table-cell office:value-type="float" office:value="707792" table:style-name="ce23">
            <text:p>707,792<text:s/></text:p>
          </table:table-cell>
          <table:table-cell office:value-type="float" office:value="368457" table:style-name="ce22">
            <text:p>368,457<text:s/></text:p>
          </table:table-cell>
          <table:table-cell office:value-type="float" office:value="339335" table:style-name="ce22">
            <text:p>339,33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66063" table:style-name="ce34">
            <text:p>166,063<text:s/></text:p>
          </table:table-cell>
          <table:table-cell office:value-type="float" office:value="636730" table:style-name="ce23">
            <text:p>636,730<text:s/></text:p>
          </table:table-cell>
          <table:table-cell office:value-type="float" office:value="327494" table:style-name="ce22">
            <text:p>327,494<text:s/></text:p>
          </table:table-cell>
          <table:table-cell office:value-type="float" office:value="309236" table:style-name="ce22">
            <text:p>309,23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4" table:style-name="ce34">
            <text:p>14<text:s/></text:p>
          </table:table-cell>
          <table:table-cell office:value-type="float" office:value="507" table:style-name="ce23">
            <text:p>507<text:s/></text:p>
          </table:table-cell>
          <table:table-cell office:value-type="float" office:value="321" table:style-name="ce22">
            <text:p>321<text:s/></text:p>
          </table:table-cell>
          <table:table-cell office:value-type="float" office:value="186" table:style-name="ce22">
            <text:p>18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70555" table:style-name="ce34">
            <text:p>70,555<text:s/></text:p>
          </table:table-cell>
          <table:table-cell office:value-type="float" office:value="70555" table:style-name="ce23">
            <text:p>70,555<text:s/></text:p>
          </table:table-cell>
          <table:table-cell office:value-type="float" office:value="40642" table:style-name="ce22">
            <text:p>40,642<text:s/></text:p>
          </table:table-cell>
          <table:table-cell office:value-type="float" office:value="29913" table:style-name="ce22">
            <text:p>29,913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嘉</text:span><text:s/><text:span text:style-name="T9">義</text:span><text:s/><text:span text:style-name="T9">縣　</text:span>Chiayi <text:s/>Hsien</text:p>
          </table:table-cell>
          <table:table-cell office:value-type="float" office:value="18" table:style-name="ce21">
            <text:p>18<text:s/></text:p>
          </table:table-cell>
          <table:table-cell office:value-type="float" office:value="357" table:style-name="ce21">
            <text:p>357<text:s/></text:p>
          </table:table-cell>
          <table:table-cell office:value-type="float" office:value="5347" table:style-name="ce21">
            <text:p>5,347<text:s/></text:p>
          </table:table-cell>
          <table:table-cell office:value-type="string" table:style-name="ce17">
            <text:p>合計</text:p>
          </table:table-cell>
          <table:table-cell office:value-type="float" office:value="180652" table:style-name="ce34">
            <text:p>180,652<text:s/></text:p>
          </table:table-cell>
          <table:table-cell office:value-type="float" office:value="529229" table:style-name="ce23">
            <text:p>529,229<text:s/></text:p>
          </table:table-cell>
          <table:table-cell office:value-type="float" office:value="275686" table:style-name="ce22">
            <text:p>275,686<text:s/></text:p>
          </table:table-cell>
          <table:table-cell office:value-type="float" office:value="253543" table:style-name="ce22">
            <text:p>253,54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5979" table:style-name="ce34">
            <text:p>125,979<text:s/></text:p>
          </table:table-cell>
          <table:table-cell office:value-type="float" office:value="474328" table:style-name="ce23">
            <text:p>474,328<text:s/></text:p>
          </table:table-cell>
          <table:table-cell office:value-type="float" office:value="244295" table:style-name="ce22">
            <text:p>244,295<text:s/></text:p>
          </table:table-cell>
          <table:table-cell office:value-type="float" office:value="230033" table:style-name="ce22">
            <text:p>230,03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9" table:style-name="ce34">
            <text:p>9<text:s/></text:p>
          </table:table-cell>
          <table:table-cell office:value-type="float" office:value="237" table:style-name="ce23">
            <text:p>237<text:s/></text:p>
          </table:table-cell>
          <table:table-cell office:value-type="float" office:value="201" table:style-name="ce22">
            <text:p>201<text:s/></text:p>
          </table:table-cell>
          <table:table-cell office:value-type="float" office:value="36" table:style-name="ce22">
            <text:p>3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4664" table:style-name="ce34">
            <text:p>54,664<text:s/></text:p>
          </table:table-cell>
          <table:table-cell office:value-type="float" office:value="54664" table:style-name="ce23">
            <text:p>54,664<text:s/></text:p>
          </table:table-cell>
          <table:table-cell office:value-type="float" office:value="31190" table:style-name="ce22">
            <text:p>31,190<text:s/></text:p>
          </table:table-cell>
          <table:table-cell office:value-type="float" office:value="23474" table:style-name="ce22">
            <text:p>23,474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屏</text:span><text:s/><text:span text:style-name="T9">東</text:span><text:s/><text:span text:style-name="T9">縣　</text:span>Pingtung <text:s/>Hsien</text:p>
          </table:table-cell>
          <table:table-cell office:value-type="float" office:value="33" table:style-name="ce21">
            <text:p>33<text:s/></text:p>
          </table:table-cell>
          <table:table-cell office:value-type="float" office:value="464" table:style-name="ce21">
            <text:p>464<text:s/></text:p>
          </table:table-cell>
          <table:table-cell office:value-type="float" office:value="7512" table:style-name="ce21">
            <text:p>7,512<text:s/></text:p>
          </table:table-cell>
          <table:table-cell office:value-type="string" table:style-name="ce17">
            <text:p>合計</text:p>
          </table:table-cell>
          <table:table-cell office:value-type="float" office:value="282187" table:style-name="ce34">
            <text:p>282,187<text:s/></text:p>
          </table:table-cell>
          <table:table-cell office:value-type="float" office:value="852286" table:style-name="ce23">
            <text:p>852,286<text:s/></text:p>
          </table:table-cell>
          <table:table-cell office:value-type="float" office:value="437086" table:style-name="ce22">
            <text:p>437,086<text:s/></text:p>
          </table:table-cell>
          <table:table-cell office:value-type="float" office:value="415200" table:style-name="ce22">
            <text:p>415,20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04266" table:style-name="ce34">
            <text:p>204,266<text:s/></text:p>
          </table:table-cell>
          <table:table-cell office:value-type="float" office:value="773665" table:style-name="ce23">
            <text:p>773,665<text:s/></text:p>
          </table:table-cell>
          <table:table-cell office:value-type="float" office:value="393451" table:style-name="ce22">
            <text:p>393,451<text:s/></text:p>
          </table:table-cell>
          <table:table-cell office:value-type="float" office:value="380214" table:style-name="ce22">
            <text:p>380,21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28" table:style-name="ce34">
            <text:p>28<text:s/></text:p>
          </table:table-cell>
          <table:table-cell office:value-type="float" office:value="728" table:style-name="ce23">
            <text:p>728<text:s/></text:p>
          </table:table-cell>
          <table:table-cell office:value-type="float" office:value="536" table:style-name="ce22">
            <text:p>536<text:s/></text:p>
          </table:table-cell>
          <table:table-cell office:value-type="float" office:value="192" table:style-name="ce22">
            <text:p>19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77893" table:style-name="ce34">
            <text:p>77,893<text:s/></text:p>
          </table:table-cell>
          <table:table-cell office:value-type="float" office:value="77893" table:style-name="ce23">
            <text:p>77,893<text:s/></text:p>
          </table:table-cell>
          <table:table-cell office:value-type="float" office:value="43099" table:style-name="ce22">
            <text:p>43,099<text:s/></text:p>
          </table:table-cell>
          <table:table-cell office:value-type="float" office:value="34794" table:style-name="ce22">
            <text:p>34,794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東</text:span><text:s/><text:span text:style-name="T9">縣　</text:span>Taitung <text:s/>Hsien</text:p>
          </table:table-cell>
          <table:table-cell office:value-type="float" office:value="16" table:style-name="ce21">
            <text:p>16<text:s/></text:p>
          </table:table-cell>
          <table:table-cell office:value-type="float" office:value="147" table:style-name="ce21">
            <text:p>147<text:s/></text:p>
          </table:table-cell>
          <table:table-cell office:value-type="float" office:value="2710" table:style-name="ce21">
            <text:p>2,710<text:s/></text:p>
          </table:table-cell>
          <table:table-cell office:value-type="string" table:style-name="ce17">
            <text:p>合計</text:p>
          </table:table-cell>
          <table:table-cell office:value-type="float" office:value="81786" table:style-name="ce34">
            <text:p>81,786<text:s/></text:p>
          </table:table-cell>
          <table:table-cell office:value-type="float" office:value="224821" table:style-name="ce23">
            <text:p>224,821<text:s/></text:p>
          </table:table-cell>
          <table:table-cell office:value-type="float" office:value="116883" table:style-name="ce22">
            <text:p>116,883<text:s/></text:p>
          </table:table-cell>
          <table:table-cell office:value-type="float" office:value="107938" table:style-name="ce22">
            <text:p>107,93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54280" table:style-name="ce34">
            <text:p>54,280<text:s/></text:p>
          </table:table-cell>
          <table:table-cell office:value-type="float" office:value="197040" table:style-name="ce23">
            <text:p>197,040<text:s/></text:p>
          </table:table-cell>
          <table:table-cell office:value-type="float" office:value="100951" table:style-name="ce22">
            <text:p>100,951<text:s/></text:p>
          </table:table-cell>
          <table:table-cell office:value-type="float" office:value="96089" table:style-name="ce22">
            <text:p>96,08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3" table:style-name="ce34">
            <text:p>13<text:s/></text:p>
          </table:table-cell>
          <table:table-cell office:value-type="float" office:value="288" table:style-name="ce23">
            <text:p>288<text:s/></text:p>
          </table:table-cell>
          <table:table-cell office:value-type="float" office:value="273" table:style-name="ce22">
            <text:p>273<text:s/></text:p>
          </table:table-cell>
          <table:table-cell office:value-type="float" office:value="15" table:style-name="ce22">
            <text:p>1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27493" table:style-name="ce34">
            <text:p>27,493<text:s/></text:p>
          </table:table-cell>
          <table:table-cell office:value-type="float" office:value="27493" table:style-name="ce23">
            <text:p>27,493<text:s/></text:p>
          </table:table-cell>
          <table:table-cell office:value-type="float" office:value="15659" table:style-name="ce22">
            <text:p>15,659<text:s/></text:p>
          </table:table-cell>
          <table:table-cell office:value-type="float" office:value="11834" table:style-name="ce22">
            <text:p>11,834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花</text:span><text:s/><text:span text:style-name="T9">蓮</text:span><text:s/><text:span text:style-name="T9">縣　</text:span>Hualien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177" table:style-name="ce21">
            <text:p>177<text:s/></text:p>
          </table:table-cell>
          <table:table-cell office:value-type="float" office:value="3656" table:style-name="ce21">
            <text:p>3,656<text:s/></text:p>
          </table:table-cell>
          <table:table-cell office:value-type="string" table:style-name="ce17">
            <text:p>合計</text:p>
          </table:table-cell>
          <table:table-cell office:value-type="float" office:value="123440" table:style-name="ce34">
            <text:p>123,440<text:s/></text:p>
          </table:table-cell>
          <table:table-cell office:value-type="float" office:value="333897" table:style-name="ce23">
            <text:p>333,897<text:s/></text:p>
          </table:table-cell>
          <table:table-cell office:value-type="float" office:value="171016" table:style-name="ce22">
            <text:p>171,016<text:s/></text:p>
          </table:table-cell>
          <table:table-cell office:value-type="float" office:value="162881" table:style-name="ce22">
            <text:p>162,88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82371" table:style-name="ce34">
            <text:p>82,371<text:s/></text:p>
          </table:table-cell>
          <table:table-cell office:value-type="float" office:value="291123" table:style-name="ce23">
            <text:p>291,123<text:s/></text:p>
          </table:table-cell>
          <table:table-cell office:value-type="float" office:value="147328" table:style-name="ce22">
            <text:p>147,328<text:s/></text:p>
          </table:table-cell>
          <table:table-cell office:value-type="float" office:value="143795" table:style-name="ce22">
            <text:p>143,79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1" table:style-name="ce34">
            <text:p>31<text:s/></text:p>
          </table:table-cell>
          <table:table-cell office:value-type="float" office:value="1736" table:style-name="ce23">
            <text:p>1,736<text:s/></text:p>
          </table:table-cell>
          <table:table-cell office:value-type="float" office:value="1279" table:style-name="ce22">
            <text:p>1,279<text:s/></text:p>
          </table:table-cell>
          <table:table-cell office:value-type="float" office:value="457" table:style-name="ce22">
            <text:p>45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41038" table:style-name="ce34">
            <text:p>41,038<text:s/></text:p>
          </table:table-cell>
          <table:table-cell office:value-type="float" office:value="41038" table:style-name="ce23">
            <text:p>41,038<text:s/></text:p>
          </table:table-cell>
          <table:table-cell office:value-type="float" office:value="22409" table:style-name="ce22">
            <text:p>22,409<text:s/></text:p>
          </table:table-cell>
          <table:table-cell office:value-type="float" office:value="18629" table:style-name="ce22">
            <text:p>18,629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澎</text:span><text:s/><text:span text:style-name="T9">湖</text:span><text:s/><text:span text:style-name="T9">縣　</text:span>Penghu <text:s/>Hsien</text:p>
          </table:table-cell>
          <table:table-cell office:value-type="float" office:value="6" table:style-name="ce21">
            <text:p>6<text:s/></text:p>
          </table:table-cell>
          <table:table-cell office:value-type="float" office:value="96" table:style-name="ce21">
            <text:p>96<text:s/></text:p>
          </table:table-cell>
          <table:table-cell office:value-type="float" office:value="1403" table:style-name="ce21">
            <text:p>1,403<text:s/></text:p>
          </table:table-cell>
          <table:table-cell office:value-type="string" table:style-name="ce17">
            <text:p>合計</text:p>
          </table:table-cell>
          <table:table-cell office:value-type="float" office:value="37151" table:style-name="ce34">
            <text:p>37,151<text:s/></text:p>
          </table:table-cell>
          <table:table-cell office:value-type="float" office:value="100400" table:style-name="ce23">
            <text:p>100,400<text:s/></text:p>
          </table:table-cell>
          <table:table-cell office:value-type="float" office:value="51711" table:style-name="ce22">
            <text:p>51,711<text:s/></text:p>
          </table:table-cell>
          <table:table-cell office:value-type="float" office:value="48689" table:style-name="ce22">
            <text:p>48,68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3756" table:style-name="ce34">
            <text:p>23,756<text:s/></text:p>
          </table:table-cell>
          <table:table-cell office:value-type="float" office:value="86877" table:style-name="ce23">
            <text:p>86,877<text:s/></text:p>
          </table:table-cell>
          <table:table-cell office:value-type="float" office:value="43915" table:style-name="ce22">
            <text:p>43,915<text:s/></text:p>
          </table:table-cell>
          <table:table-cell office:value-type="float" office:value="42962" table:style-name="ce22">
            <text:p>42,96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2" table:style-name="ce34">
            <text:p>2<text:s/></text:p>
          </table:table-cell>
          <table:table-cell office:value-type="float" office:value="130" table:style-name="ce23">
            <text:p>130<text:s/></text:p>
          </table:table-cell>
          <table:table-cell office:value-type="float" office:value="74" table:style-name="ce22">
            <text:p>74<text:s/></text:p>
          </table:table-cell>
          <table:table-cell office:value-type="float" office:value="56" table:style-name="ce22">
            <text:p>5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13393" table:style-name="ce34">
            <text:p>13,393<text:s/></text:p>
          </table:table-cell>
          <table:table-cell office:value-type="float" office:value="13393" table:style-name="ce23">
            <text:p>13,393<text:s/></text:p>
          </table:table-cell>
          <table:table-cell office:value-type="float" office:value="7722" table:style-name="ce22">
            <text:p>7,722<text:s/></text:p>
          </table:table-cell>
          <table:table-cell office:value-type="float" office:value="5671" table:style-name="ce22">
            <text:p>5,671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基</text:span><text:s/><text:span text:style-name="T9">隆</text:span><text:s/><text:span text:style-name="T9">市　</text:span>Keelung <text:s/>City</text:p>
          </table:table-cell>
          <table:table-cell office:value-type="float" office:value="7" table:style-name="ce21">
            <text:p>7<text:s/></text:p>
          </table:table-cell>
          <table:table-cell office:value-type="float" office:value="157" table:style-name="ce21">
            <text:p>157<text:s/></text:p>
          </table:table-cell>
          <table:table-cell office:value-type="float" office:value="3313" table:style-name="ce21">
            <text:p>3,313<text:s/></text:p>
          </table:table-cell>
          <table:table-cell office:value-type="string" table:style-name="ce17">
            <text:p>合計</text:p>
          </table:table-cell>
          <table:table-cell office:value-type="float" office:value="149678" table:style-name="ce34">
            <text:p>149,678<text:s/></text:p>
          </table:table-cell>
          <table:table-cell office:value-type="float" office:value="374914" table:style-name="ce23">
            <text:p>374,914<text:s/></text:p>
          </table:table-cell>
          <table:table-cell office:value-type="float" office:value="188649" table:style-name="ce22">
            <text:p>188,649<text:s/></text:p>
          </table:table-cell>
          <table:table-cell office:value-type="float" office:value="186265" table:style-name="ce22">
            <text:p>186,265<text:s/></text:p>
          </table:table-cell>
          <table:table-cell table:number-columns-repeated="16375"/>
        </table:table-row>
        <table:table-row table:style-name="ro4">
          <table:table-cell table:number-columns-repeated="4" table:style-name="ce19"/>
          <table:table-cell office:value-type="string" table:style-name="ce17">
            <text:p>共同生活戶</text:p>
          </table:table-cell>
          <table:table-cell office:value-type="float" office:value="97339" table:style-name="ce34">
            <text:p>97,339<text:s/></text:p>
          </table:table-cell>
          <table:table-cell office:value-type="float" office:value="322402" table:style-name="ce23">
            <text:p>322,402<text:s/></text:p>
          </table:table-cell>
          <table:table-cell office:value-type="float" office:value="161600" table:style-name="ce22">
            <text:p>161,600<text:s/></text:p>
          </table:table-cell>
          <table:table-cell office:value-type="float" office:value="160802" table:style-name="ce22">
            <text:p>160,802<text:s/></text:p>
          </table:table-cell>
          <table:table-cell table:number-columns-repeated="16375"/>
        </table:table-row>
        <table:table-row table:style-name="ro4">
          <table:table-cell table:number-columns-repeated="4" table:style-name="ce19"/>
          <table:table-cell office:value-type="string" table:style-name="ce17">
            <text:p>共同事業戶</text:p>
          </table:table-cell>
          <table:table-cell office:value-type="float" office:value="7" table:style-name="ce34">
            <text:p>7<text:s/></text:p>
          </table:table-cell>
          <table:table-cell office:value-type="float" office:value="180" table:style-name="ce23">
            <text:p>180<text:s/></text:p>
          </table:table-cell>
          <table:table-cell office:value-type="float" office:value="132" table:style-name="ce22">
            <text:p>132<text:s/></text:p>
          </table:table-cell>
          <table:table-cell office:value-type="float" office:value="48" table:style-name="ce22">
            <text:p>48<text:s/></text:p>
          </table:table-cell>
          <table:table-cell table:number-columns-repeated="16375"/>
        </table:table-row>
        <table:table-row table:style-name="ro4">
          <table:table-cell table:number-columns-repeated="4" table:style-name="ce19"/>
          <table:table-cell office:value-type="string" table:style-name="ce17">
            <text:p>單獨生活戶</text:p>
          </table:table-cell>
          <table:table-cell office:value-type="float" office:value="52332" table:style-name="ce34">
            <text:p>52,332<text:s/></text:p>
          </table:table-cell>
          <table:table-cell office:value-type="float" office:value="52332" table:style-name="ce23">
            <text:p>52,332<text:s/></text:p>
          </table:table-cell>
          <table:table-cell office:value-type="float" office:value="26917" table:style-name="ce22">
            <text:p>26,917<text:s/></text:p>
          </table:table-cell>
          <table:table-cell office:value-type="float" office:value="25415" table:style-name="ce22">
            <text:p>25,415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新</text:span><text:s/><text:span text:style-name="T9">竹</text:span><text:s/><text:span text:style-name="T9">市　</text:span>Hsinchu <text:s/>City</text:p>
          </table:table-cell>
          <table:table-cell office:value-type="float" office:value="3" table:style-name="ce22">
            <text:p>3<text:s/></text:p>
          </table:table-cell>
          <table:table-cell office:value-type="float" office:value="120" table:style-name="ce22">
            <text:p>120<text:s/></text:p>
          </table:table-cell>
          <table:table-cell office:value-type="float" office:value="2230" table:style-name="ce22">
            <text:p>2,230<text:s/></text:p>
          </table:table-cell>
          <table:table-cell office:value-type="string" table:style-name="ce17">
            <text:p>合計</text:p>
          </table:table-cell>
          <table:table-cell office:value-type="float" office:value="152163" table:style-name="ce34">
            <text:p>152,163<text:s/></text:p>
          </table:table-cell>
          <table:table-cell office:value-type="float" office:value="428483" table:style-name="ce23">
            <text:p>428,483<text:s/></text:p>
          </table:table-cell>
          <table:table-cell office:value-type="float" office:value="212183" table:style-name="ce22">
            <text:p>212,183<text:s/></text:p>
          </table:table-cell>
          <table:table-cell office:value-type="float" office:value="216300" table:style-name="ce22">
            <text:p>216,30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06001" table:style-name="ce34">
            <text:p>106,001<text:s/></text:p>
          </table:table-cell>
          <table:table-cell office:value-type="float" office:value="382005" table:style-name="ce23">
            <text:p>382,005<text:s/></text:p>
          </table:table-cell>
          <table:table-cell office:value-type="float" office:value="188300" table:style-name="ce22">
            <text:p>188,300<text:s/></text:p>
          </table:table-cell>
          <table:table-cell office:value-type="float" office:value="193705" table:style-name="ce22">
            <text:p>193,70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7" table:style-name="ce34">
            <text:p>7<text:s/></text:p>
          </table:table-cell>
          <table:table-cell office:value-type="float" office:value="323" table:style-name="ce23">
            <text:p>323<text:s/></text:p>
          </table:table-cell>
          <table:table-cell office:value-type="float" office:value="313" table:style-name="ce22">
            <text:p>313<text:s/></text:p>
          </table:table-cell>
          <table:table-cell office:value-type="float" office:value="10" table:style-name="ce22">
            <text:p>1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46155" table:style-name="ce34">
            <text:p>46,155<text:s/></text:p>
          </table:table-cell>
          <table:table-cell office:value-type="float" office:value="46155" table:style-name="ce23">
            <text:p>46,155<text:s/></text:p>
          </table:table-cell>
          <table:table-cell office:value-type="float" office:value="23570" table:style-name="ce22">
            <text:p>23,570<text:s/></text:p>
          </table:table-cell>
          <table:table-cell office:value-type="float" office:value="22585" table:style-name="ce22">
            <text:p>22,585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嘉</text:span><text:s/><text:span text:style-name="T9">義</text:span><text:s/><text:span text:style-name="T9">市　</text:span>Chiayi <text:s/>City</text:p>
          </table:table-cell>
          <table:table-cell office:value-type="float" office:value="2" table:style-name="ce22">
            <text:p>2<text:s/></text:p>
          </table:table-cell>
          <table:table-cell office:value-type="float" office:value="84" table:style-name="ce22">
            <text:p>84<text:s/></text:p>
          </table:table-cell>
          <table:table-cell office:value-type="float" office:value="1392" table:style-name="ce22">
            <text:p>1,392<text:s/></text:p>
          </table:table-cell>
          <table:table-cell office:value-type="string" table:style-name="ce17">
            <text:p>合計</text:p>
          </table:table-cell>
          <table:table-cell office:value-type="float" office:value="97643" table:style-name="ce34">
            <text:p>97,643<text:s/></text:p>
          </table:table-cell>
          <table:table-cell office:value-type="float" office:value="270872" table:style-name="ce23">
            <text:p>270,872<text:s/></text:p>
          </table:table-cell>
          <table:table-cell office:value-type="float" office:value="132646" table:style-name="ce22">
            <text:p>132,646<text:s/></text:p>
          </table:table-cell>
          <table:table-cell office:value-type="float" office:value="138226" table:style-name="ce22">
            <text:p>138,22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68391" table:style-name="ce34">
            <text:p>68,391<text:s/></text:p>
          </table:table-cell>
          <table:table-cell office:value-type="float" office:value="241523" table:style-name="ce23">
            <text:p>241,523<text:s/></text:p>
          </table:table-cell>
          <table:table-cell office:value-type="float" office:value="118389" table:style-name="ce22">
            <text:p>118,389<text:s/></text:p>
          </table:table-cell>
          <table:table-cell office:value-type="float" office:value="123134" table:style-name="ce22">
            <text:p>123,13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1" table:style-name="ce34">
            <text:p>11<text:s/></text:p>
          </table:table-cell>
          <table:table-cell office:value-type="float" office:value="108" table:style-name="ce23">
            <text:p>108<text:s/></text:p>
          </table:table-cell>
          <table:table-cell office:value-type="float" office:value="71" table:style-name="ce22">
            <text:p>71<text:s/></text:p>
          </table:table-cell>
          <table:table-cell office:value-type="float" office:value="37" table:style-name="ce22">
            <text:p>3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29241" table:style-name="ce34">
            <text:p>29,241<text:s/></text:p>
          </table:table-cell>
          <table:table-cell office:value-type="float" office:value="29241" table:style-name="ce23">
            <text:p>29,241<text:s/></text:p>
          </table:table-cell>
          <table:table-cell office:value-type="float" office:value="14186" table:style-name="ce22">
            <text:p>14,186<text:s/></text:p>
          </table:table-cell>
          <table:table-cell office:value-type="float" office:value="15055" table:style-name="ce22">
            <text:p>15,055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福<text:span text:style-name="T3"><text:s text:c="2"/></text:span>建<text:span text:style-name="T3"><text:s text:c="2"/></text:span>省　<text:span text:style-name="T3">Fukien <text:s/>Province</text:span></text:p>
          </table:table-cell>
          <table:table-cell office:value-type="float" office:value="10" table:style-name="ce25">
            <text:p>10<text:s/></text:p>
          </table:table-cell>
          <table:table-cell office:value-type="float" office:value="59" table:style-name="ce25">
            <text:p>59<text:s/></text:p>
          </table:table-cell>
          <table:table-cell office:value-type="float" office:value="902" table:style-name="ce25">
            <text:p>902<text:s/></text:p>
          </table:table-cell>
          <table:table-cell office:value-type="string" table:style-name="ce17">
            <text:p>合計</text:p>
          </table:table-cell>
          <table:table-cell office:value-type="float" office:value="38981" table:style-name="ce33">
            <text:p>38,981<text:s/></text:p>
          </table:table-cell>
          <table:table-cell office:value-type="float" office:value="132878" table:style-name="ce16">
            <text:p>132,878<text:s/></text:p>
          </table:table-cell>
          <table:table-cell office:value-type="float" office:value="67610" table:style-name="ce16">
            <text:p>67,610<text:s/></text:p>
          </table:table-cell>
          <table:table-cell office:value-type="float" office:value="65268" table:style-name="ce16">
            <text:p>65,26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生活戶</text:p>
          </table:table-cell>
          <table:table-cell office:value-type="float" office:value="27068" table:style-name="ce33">
            <text:p>27,068<text:s/></text:p>
          </table:table-cell>
          <table:table-cell office:value-type="float" office:value="117771" table:style-name="ce16">
            <text:p>117,771<text:s/></text:p>
          </table:table-cell>
          <table:table-cell office:value-type="float" office:value="59486" table:style-name="ce16">
            <text:p>59,486<text:s/></text:p>
          </table:table-cell>
          <table:table-cell office:value-type="float" office:value="58285" table:style-name="ce16">
            <text:p>58,28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事業戶</text:p>
          </table:table-cell>
          <table:table-cell office:value-type="float" office:value="112" table:style-name="ce33">
            <text:p>112<text:s/></text:p>
          </table:table-cell>
          <table:table-cell office:value-type="float" office:value="3306" table:style-name="ce16">
            <text:p>3,306<text:s/></text:p>
          </table:table-cell>
          <table:table-cell office:value-type="float" office:value="1954" table:style-name="ce16">
            <text:p>1,954<text:s/></text:p>
          </table:table-cell>
          <table:table-cell office:value-type="float" office:value="1352" table:style-name="ce16">
            <text:p>1,35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11801" table:style-name="ce33">
            <text:p>11,801<text:s/></text:p>
          </table:table-cell>
          <table:table-cell office:value-type="float" office:value="11801" table:style-name="ce16">
            <text:p>11,801<text:s/></text:p>
          </table:table-cell>
          <table:table-cell office:value-type="float" office:value="6170" table:style-name="ce16">
            <text:p>6,170<text:s/></text:p>
          </table:table-cell>
          <table:table-cell office:value-type="float" office:value="5631" table:style-name="ce16">
            <text:p>5,631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金</text:span><text:s/><text:span text:style-name="T9">門</text:span><text:s/><text:span text:style-name="T9">縣　</text:span>Kinmen <text:s/>Hsien</text:p>
          </table:table-cell>
          <table:table-cell office:value-type="float" office:value="6" table:style-name="ce16">
            <text:p>6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765" table:style-name="ce16">
            <text:p>765<text:s/></text:p>
          </table:table-cell>
          <table:table-cell office:value-type="string" table:style-name="ce17">
            <text:p>合計</text:p>
          </table:table-cell>
          <table:table-cell office:value-type="float" office:value="36558" table:style-name="ce34">
            <text:p>36,558<text:s/></text:p>
          </table:table-cell>
          <table:table-cell office:value-type="float" office:value="120713" table:style-name="ce23">
            <text:p>120,713<text:s/></text:p>
          </table:table-cell>
          <table:table-cell office:value-type="float" office:value="60687" table:style-name="ce22">
            <text:p>60,687<text:s/></text:p>
          </table:table-cell>
          <table:table-cell office:value-type="float" office:value="60026" table:style-name="ce22">
            <text:p>60,02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25133" table:style-name="ce34">
            <text:p>25,133<text:s/></text:p>
          </table:table-cell>
          <table:table-cell office:value-type="float" office:value="106640" table:style-name="ce23">
            <text:p>106,640<text:s/></text:p>
          </table:table-cell>
          <table:table-cell office:value-type="float" office:value="53260" table:style-name="ce22">
            <text:p>53,260<text:s/></text:p>
          </table:table-cell>
          <table:table-cell office:value-type="float" office:value="53380" table:style-name="ce22">
            <text:p>53,38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50" table:style-name="ce34">
            <text:p>50<text:s/></text:p>
          </table:table-cell>
          <table:table-cell office:value-type="float" office:value="2698" table:style-name="ce23">
            <text:p>2,698<text:s/></text:p>
          </table:table-cell>
          <table:table-cell office:value-type="float" office:value="1506" table:style-name="ce22">
            <text:p>1,506<text:s/></text:p>
          </table:table-cell>
          <table:table-cell office:value-type="float" office:value="1192" table:style-name="ce22">
            <text:p>1,19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11375" table:style-name="ce34">
            <text:p>11,375<text:s/></text:p>
          </table:table-cell>
          <table:table-cell office:value-type="float" office:value="11375" table:style-name="ce23">
            <text:p>11,375<text:s/></text:p>
          </table:table-cell>
          <table:table-cell office:value-type="float" office:value="5921" table:style-name="ce22">
            <text:p>5,921<text:s/></text:p>
          </table:table-cell>
          <table:table-cell office:value-type="float" office:value="5454" table:style-name="ce22">
            <text:p>5,454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連</text:span><text:s/><text:span text:style-name="T9">江</text:span><text:s/><text:span text:style-name="T9">縣　</text:span>Lienkiang <text:s/>Hsien</text:p>
          </table:table-cell>
          <table:table-cell office:value-type="float" office:value="4" table:style-name="ce22">
            <text:p>4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137" table:style-name="ce22">
            <text:p>137<text:s/></text:p>
          </table:table-cell>
          <table:table-cell office:value-type="string" table:style-name="ce17">
            <text:p>合計</text:p>
          </table:table-cell>
          <table:table-cell office:value-type="float" office:value="2423" table:style-name="ce34">
            <text:p>2,423<text:s/></text:p>
          </table:table-cell>
          <table:table-cell office:value-type="float" office:value="12165" table:style-name="ce23">
            <text:p>12,165<text:s/></text:p>
          </table:table-cell>
          <table:table-cell office:value-type="float" office:value="6923" table:style-name="ce22">
            <text:p>6,923<text:s/></text:p>
          </table:table-cell>
          <table:table-cell office:value-type="float" office:value="5242" table:style-name="ce22">
            <text:p>5,24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935" table:style-name="ce34">
            <text:p>1,935<text:s/></text:p>
          </table:table-cell>
          <table:table-cell office:value-type="float" office:value="11131" table:style-name="ce23">
            <text:p>11,131<text:s/></text:p>
          </table:table-cell>
          <table:table-cell office:value-type="float" office:value="6226" table:style-name="ce22">
            <text:p>6,226<text:s/></text:p>
          </table:table-cell>
          <table:table-cell office:value-type="float" office:value="4905" table:style-name="ce22">
            <text:p>4,90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62" table:style-name="ce34">
            <text:p>62<text:s/></text:p>
          </table:table-cell>
          <table:table-cell office:value-type="float" office:value="608" table:style-name="ce23">
            <text:p>608<text:s/></text:p>
          </table:table-cell>
          <table:table-cell office:value-type="float" office:value="448" table:style-name="ce22">
            <text:p>448<text:s/></text:p>
          </table:table-cell>
          <table:table-cell office:value-type="float" office:value="160" table:style-name="ce22">
            <text:p>16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426" table:style-name="ce34">
            <text:p>426<text:s/></text:p>
          </table:table-cell>
          <table:table-cell office:value-type="float" office:value="426" table:style-name="ce23">
            <text:p>426<text:s/></text:p>
          </table:table-cell>
          <table:table-cell office:value-type="float" office:value="249" table:style-name="ce22">
            <text:p>249<text:s/></text:p>
          </table:table-cell>
          <table:table-cell office:value-type="float" office:value="177" table:style-name="ce22">
            <text:p>177<text:s/>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78">
            <text:p>備註：本表編組鄰數係指各行政區域實際編組鄰數。</text:p>
          </table:table-cell>
          <table:covered-table-cell table:number-columns-repeated="8"/>
          <table:table-cell table:number-columns-repeated="16375"/>
        </table:table-row>
        <table:table-row table:number-rows-repeated="1048470" table:style-name="ro4">
          <table:table-cell table:number-columns-repeated="16384"/>
        </table:table-row>
      </table:table>
      <table:table table:name="2012" table:style-name="ta2">
        <table:table-column table:style-name="co7" table:default-cell-style-name="ce6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5" table:number-columns-repeated="16375" table:default-cell-style-name="ce2"/>
        <table:table-row table:style-name="ro9">
          <table:table-cell office:value-type="string" table:number-columns-spanned="9" table:number-rows-spanned="1" table:style-name="ce80">
            <text:p>02-11--鄉鎮市區村里鄰戶數暨人口數(Administrative System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9"/>
          <table:table-cell office:value-type="string" table:style-name="ce29">
            <text:p>單位：個；戶；人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81">
            <text:p>年及地區別</text:p>
            <text:p>Year and Locality</text:p>
          </table:table-cell>
          <table:table-cell office:value-type="string" table:number-columns-spanned="1" table:number-rows-spanned="3" table:style-name="ce81">
            <text:p>鄉鎮市區數Townships &amp; Districts</text:p>
          </table:table-cell>
          <table:table-cell office:value-type="string" table:number-columns-spanned="1" table:number-rows-spanned="3" table:style-name="ce81">
            <text:p>村里數</text:p>
            <text:p>Villages</text:p>
          </table:table-cell>
          <table:table-cell office:value-type="string" table:number-columns-spanned="1" table:number-rows-spanned="3" table:style-name="ce81">
            <text:p>編組鄰數</text:p>
            <text:p>Neighborhoods</text:p>
          </table:table-cell>
          <table:table-cell office:value-type="string" table:number-columns-spanned="5" table:number-rows-spanned="1" table:style-name="ce81">
            <text:p>戶口數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1">
            <text:p>戶別</text:p>
          </table:table-cell>
          <table:table-cell office:value-type="string" table:number-columns-spanned="1" table:number-rows-spanned="2" table:style-name="ce81">
            <text:p>戶數<text:span text:style-name="T2">(</text:span>戶<text:span text:style-name="T2">)</text:span></text:p>
          </table:table-cell>
          <table:table-cell office:value-type="string" table:number-columns-spanned="3" table:number-rows-spanned="1" table:style-name="ce74">
            <text:p>人口數<text:span text:style-name="T6"><text:s text:c="3"/>(</text:span>人<text:span text:style-name="T6">)</text:span></text:p>
          </table:table-cell>
          <table:covered-table-cell table:number-columns-repeated="2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5" table:style-name="ce30"/>
        </table:table-row>
        <table:table-row table:style-name="ro5">
          <table:table-cell office:value-type="string" table:style-name="ce31">
            <text:p>一○一年 2012</text:p>
          </table:table-cell>
          <table:table-cell office:value-type="float" office:value="368" table:style-name="ce16">
            <text:p>368<text:s/></text:p>
          </table:table-cell>
          <table:table-cell office:value-type="float" office:value="7835" table:style-name="ce16">
            <text:p>7,835<text:s/></text:p>
          </table:table-cell>
          <table:table-cell office:value-type="float" office:value="148358" table:style-name="ce16">
            <text:p>148,358<text:s/></text:p>
          </table:table-cell>
          <table:table-cell office:value-type="string" table:style-name="ce17">
            <text:p>合計</text:p>
          </table:table-cell>
          <table:table-cell office:value-type="float" office:value="8186432" table:style-name="ce33">
            <text:p>8,186,432<text:s/></text:p>
          </table:table-cell>
          <table:table-cell office:value-type="float" office:value="23315822" table:style-name="ce16">
            <text:p>23,315,822<text:s/></text:p>
          </table:table-cell>
          <table:table-cell office:value-type="float" office:value="11673319" table:style-name="ce16">
            <text:p>11,673,319<text:s/></text:p>
          </table:table-cell>
          <table:table-cell office:value-type="float" office:value="11642503" table:style-name="ce16">
            <text:p>11,642,503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5731394" table:style-name="ce33">
            <text:p>5,731,394<text:s/></text:p>
          </table:table-cell>
          <table:table-cell office:value-type="float" office:value="20844897" table:style-name="ce16">
            <text:p>20,844,897<text:s/></text:p>
          </table:table-cell>
          <table:table-cell office:value-type="float" office:value="10390858" table:style-name="ce16">
            <text:p>10,390,858<text:s/></text:p>
          </table:table-cell>
          <table:table-cell office:value-type="float" office:value="10454039" table:style-name="ce16">
            <text:p>10,454,039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579" table:style-name="ce33">
            <text:p>579<text:s/></text:p>
          </table:table-cell>
          <table:table-cell office:value-type="float" office:value="16466" table:style-name="ce16">
            <text:p>16,466<text:s/></text:p>
          </table:table-cell>
          <table:table-cell office:value-type="float" office:value="11437" table:style-name="ce16">
            <text:p>11,437<text:s/></text:p>
          </table:table-cell>
          <table:table-cell office:value-type="float" office:value="5029" table:style-name="ce16">
            <text:p>5,029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2454459" table:style-name="ce33">
            <text:p>2,454,459<text:s/></text:p>
          </table:table-cell>
          <table:table-cell office:value-type="float" office:value="2454459" table:style-name="ce16">
            <text:p>2,454,459<text:s/></text:p>
          </table:table-cell>
          <table:table-cell office:value-type="float" office:value="1271024" table:style-name="ce16">
            <text:p>1,271,024<text:s/></text:p>
          </table:table-cell>
          <table:table-cell office:value-type="float" office:value="1183435" table:style-name="ce16">
            <text:p>1,183,435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新<text:span text:style-name="T3"><text:s text:c="2"/></text:span>北<text:span text:style-name="T3"><text:s text:c="2"/></text:span>市　<text:span text:style-name="T3">New Taipei City</text:span></text:p>
          </table:table-cell>
          <table:table-cell office:value-type="float" office:value="29" table:style-name="ce16">
            <text:p>29<text:s/></text:p>
          </table:table-cell>
          <table:table-cell office:value-type="float" office:value="1032" table:style-name="ce16">
            <text:p>1,032<text:s/></text:p>
          </table:table-cell>
          <table:table-cell office:value-type="float" office:value="22289" table:style-name="ce16">
            <text:p>22,289<text:s/></text:p>
          </table:table-cell>
          <table:table-cell office:value-type="string" table:style-name="ce17">
            <text:p>合計</text:p>
          </table:table-cell>
          <table:table-cell office:value-type="float" office:value="1458292" table:style-name="ce33">
            <text:p>1,458,292<text:s/></text:p>
          </table:table-cell>
          <table:table-cell office:value-type="float" office:value="3939305" table:style-name="ce16">
            <text:p>3,939,305<text:s/></text:p>
          </table:table-cell>
          <table:table-cell office:value-type="float" office:value="1946607" table:style-name="ce16">
            <text:p>1,946,607<text:s/></text:p>
          </table:table-cell>
          <table:table-cell office:value-type="float" office:value="1992698" table:style-name="ce16">
            <text:p>1,992,698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989071" table:style-name="ce33">
            <text:p>989,071<text:s/></text:p>
          </table:table-cell>
          <table:table-cell office:value-type="float" office:value="3467933" table:style-name="ce16">
            <text:p>3,467,933<text:s/></text:p>
          </table:table-cell>
          <table:table-cell office:value-type="float" office:value="1710587" table:style-name="ce16">
            <text:p>1,710,587<text:s/></text:p>
          </table:table-cell>
          <table:table-cell office:value-type="float" office:value="1757346" table:style-name="ce16">
            <text:p>1,757,346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54" table:style-name="ce33">
            <text:p>54<text:s/></text:p>
          </table:table-cell>
          <table:table-cell office:value-type="float" office:value="2205" table:style-name="ce16">
            <text:p>2,205<text:s/></text:p>
          </table:table-cell>
          <table:table-cell office:value-type="float" office:value="1765" table:style-name="ce16">
            <text:p>1,765<text:s/></text:p>
          </table:table-cell>
          <table:table-cell office:value-type="float" office:value="440" table:style-name="ce16">
            <text:p>440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469167" table:style-name="ce33">
            <text:p>469,167<text:s/></text:p>
          </table:table-cell>
          <table:table-cell office:value-type="float" office:value="469167" table:style-name="ce16">
            <text:p>469,167<text:s/></text:p>
          </table:table-cell>
          <table:table-cell office:value-type="float" office:value="234255" table:style-name="ce16">
            <text:p>234,255<text:s/></text:p>
          </table:table-cell>
          <table:table-cell office:value-type="float" office:value="234912" table:style-name="ce16">
            <text:p>234,912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臺<text:span text:style-name="T3"><text:s text:c="2"/></text:span>北<text:span text:style-name="T3"><text:s text:c="2"/></text:span>市　<text:span text:style-name="T3">Taipei City</text:span></text:p>
          </table:table-cell>
          <table:table-cell office:value-type="float" office:value="12" table:style-name="ce16">
            <text:p>12<text:s/></text:p>
          </table:table-cell>
          <table:table-cell office:value-type="float" office:value="456" table:style-name="ce16">
            <text:p>456<text:s/></text:p>
          </table:table-cell>
          <table:table-cell office:value-type="float" office:value="9568" table:style-name="ce16">
            <text:p>9,568<text:s/></text:p>
          </table:table-cell>
          <table:table-cell office:value-type="string" table:style-name="ce17">
            <text:p>合計</text:p>
          </table:table-cell>
          <table:table-cell office:value-type="float" office:value="1017063" table:style-name="ce33">
            <text:p>1,017,063<text:s/></text:p>
          </table:table-cell>
          <table:table-cell office:value-type="float" office:value="2673226" table:style-name="ce16">
            <text:p>2,673,226<text:s/></text:p>
          </table:table-cell>
          <table:table-cell office:value-type="float" office:value="1285361" table:style-name="ce16">
            <text:p>1,285,361<text:s/></text:p>
          </table:table-cell>
          <table:table-cell office:value-type="float" office:value="1387865" table:style-name="ce16">
            <text:p>1,387,865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679840" table:style-name="ce33">
            <text:p>679,840<text:s/></text:p>
          </table:table-cell>
          <table:table-cell office:value-type="float" office:value="2334866" table:style-name="ce16">
            <text:p>2,334,866<text:s/></text:p>
          </table:table-cell>
          <table:table-cell office:value-type="float" office:value="1126082" table:style-name="ce16">
            <text:p>1,126,082<text:s/></text:p>
          </table:table-cell>
          <table:table-cell office:value-type="float" office:value="1208784" table:style-name="ce16">
            <text:p>1,208,784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86" table:style-name="ce33">
            <text:p>86<text:s/></text:p>
          </table:table-cell>
          <table:table-cell office:value-type="float" office:value="1223" table:style-name="ce16">
            <text:p>1,223<text:s/></text:p>
          </table:table-cell>
          <table:table-cell office:value-type="float" office:value="762" table:style-name="ce16">
            <text:p>762<text:s/></text:p>
          </table:table-cell>
          <table:table-cell office:value-type="float" office:value="461" table:style-name="ce16">
            <text:p>461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337137" table:style-name="ce33">
            <text:p>337,137<text:s/></text:p>
          </table:table-cell>
          <table:table-cell office:value-type="float" office:value="337137" table:style-name="ce16">
            <text:p>337,137<text:s/></text:p>
          </table:table-cell>
          <table:table-cell office:value-type="float" office:value="158517" table:style-name="ce16">
            <text:p>158,517<text:s/></text:p>
          </table:table-cell>
          <table:table-cell office:value-type="float" office:value="178620" table:style-name="ce16">
            <text:p>178,620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臺<text:span text:style-name="T3"><text:s text:c="2"/></text:span>中<text:span text:style-name="T3"><text:s text:c="2"/></text:span>市　<text:span text:style-name="T3">Taichung City</text:span></text:p>
          </table:table-cell>
          <table:table-cell office:value-type="float" office:value="29" table:style-name="ce16">
            <text:p>29<text:s/></text:p>
          </table:table-cell>
          <table:table-cell office:value-type="float" office:value="625" table:style-name="ce16">
            <text:p>625<text:s/></text:p>
          </table:table-cell>
          <table:table-cell office:value-type="float" office:value="13004" table:style-name="ce16">
            <text:p>13,004<text:s/></text:p>
          </table:table-cell>
          <table:table-cell office:value-type="string" table:style-name="ce17">
            <text:p>合計</text:p>
          </table:table-cell>
          <table:table-cell office:value-type="float" office:value="883302" table:style-name="ce33">
            <text:p>883,302<text:s/></text:p>
          </table:table-cell>
          <table:table-cell office:value-type="float" office:value="2684893" table:style-name="ce16">
            <text:p>2,684,893<text:s/></text:p>
          </table:table-cell>
          <table:table-cell office:value-type="float" office:value="1333194" table:style-name="ce16">
            <text:p>1,333,194<text:s/></text:p>
          </table:table-cell>
          <table:table-cell office:value-type="float" office:value="1351699" table:style-name="ce16">
            <text:p>1,351,699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653673" table:style-name="ce33">
            <text:p>653,673<text:s/></text:p>
          </table:table-cell>
          <table:table-cell office:value-type="float" office:value="2454650" table:style-name="ce16">
            <text:p>2,454,650<text:s/></text:p>
          </table:table-cell>
          <table:table-cell office:value-type="float" office:value="1215037" table:style-name="ce16">
            <text:p>1,215,037<text:s/></text:p>
          </table:table-cell>
          <table:table-cell office:value-type="float" office:value="1239613" table:style-name="ce16">
            <text:p>1,239,613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32" table:style-name="ce33">
            <text:p>32<text:s/></text:p>
          </table:table-cell>
          <table:table-cell office:value-type="float" office:value="646" table:style-name="ce16">
            <text:p>646<text:s/></text:p>
          </table:table-cell>
          <table:table-cell office:value-type="float" office:value="409" table:style-name="ce16">
            <text:p>409<text:s/></text:p>
          </table:table-cell>
          <table:table-cell office:value-type="float" office:value="237" table:style-name="ce16">
            <text:p>237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229597" table:style-name="ce33">
            <text:p>229,597<text:s/></text:p>
          </table:table-cell>
          <table:table-cell office:value-type="float" office:value="229597" table:style-name="ce16">
            <text:p>229,597<text:s/></text:p>
          </table:table-cell>
          <table:table-cell office:value-type="float" office:value="117748" table:style-name="ce16">
            <text:p>117,748<text:s/></text:p>
          </table:table-cell>
          <table:table-cell office:value-type="float" office:value="111849" table:style-name="ce16">
            <text:p>111,849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臺<text:span text:style-name="T3"><text:s text:c="2"/></text:span>南<text:span text:style-name="T3"><text:s text:c="2"/></text:span>市　<text:span text:style-name="T3">Tainan City</text:span></text:p>
          </table:table-cell>
          <table:table-cell office:value-type="float" office:value="37" table:style-name="ce16">
            <text:p>37<text:s/></text:p>
          </table:table-cell>
          <table:table-cell office:value-type="float" office:value="752" table:style-name="ce16">
            <text:p>752<text:s/></text:p>
          </table:table-cell>
          <table:table-cell office:value-type="float" office:value="14730" table:style-name="ce16">
            <text:p>14,730<text:s/></text:p>
          </table:table-cell>
          <table:table-cell office:value-type="string" table:style-name="ce17">
            <text:p>合計</text:p>
          </table:table-cell>
          <table:table-cell office:value-type="float" office:value="656402" table:style-name="ce33">
            <text:p>656,402<text:s/></text:p>
          </table:table-cell>
          <table:table-cell office:value-type="float" office:value="1881645" table:style-name="ce16">
            <text:p>1,881,645<text:s/></text:p>
          </table:table-cell>
          <table:table-cell office:value-type="float" office:value="945004" table:style-name="ce16">
            <text:p>945,004<text:s/></text:p>
          </table:table-cell>
          <table:table-cell office:value-type="float" office:value="936641" table:style-name="ce16">
            <text:p>936,641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467528" table:style-name="ce33">
            <text:p>467,528<text:s/></text:p>
          </table:table-cell>
          <table:table-cell office:value-type="float" office:value="1691531" table:style-name="ce16">
            <text:p>1,691,531<text:s/></text:p>
          </table:table-cell>
          <table:table-cell office:value-type="float" office:value="845523" table:style-name="ce16">
            <text:p>845,523<text:s/></text:p>
          </table:table-cell>
          <table:table-cell office:value-type="float" office:value="846008" table:style-name="ce16">
            <text:p>846,008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37" table:style-name="ce33">
            <text:p>37<text:s/></text:p>
          </table:table-cell>
          <table:table-cell office:value-type="float" office:value="1277" table:style-name="ce16">
            <text:p>1,277<text:s/></text:p>
          </table:table-cell>
          <table:table-cell office:value-type="float" office:value="867" table:style-name="ce16">
            <text:p>867<text:s/></text:p>
          </table:table-cell>
          <table:table-cell office:value-type="float" office:value="410" table:style-name="ce16">
            <text:p>410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188837" table:style-name="ce33">
            <text:p>188,837<text:s/></text:p>
          </table:table-cell>
          <table:table-cell office:value-type="float" office:value="188837" table:style-name="ce16">
            <text:p>188,837<text:s/></text:p>
          </table:table-cell>
          <table:table-cell office:value-type="float" office:value="98614" table:style-name="ce16">
            <text:p>98,614<text:s/></text:p>
          </table:table-cell>
          <table:table-cell office:value-type="float" office:value="90223" table:style-name="ce16">
            <text:p>90,223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高<text:span text:style-name="T3"><text:s text:c="2"/></text:span>雄<text:span text:style-name="T3"><text:s text:c="2"/></text:span>市　<text:span text:style-name="T3">Kaohsiung <text:s/>City</text:span></text:p>
          </table:table-cell>
          <table:table-cell office:value-type="float" office:value="38" table:style-name="ce16">
            <text:p>38<text:s/></text:p>
          </table:table-cell>
          <table:table-cell office:value-type="float" office:value="893" table:style-name="ce16">
            <text:p>893<text:s/></text:p>
          </table:table-cell>
          <table:table-cell office:value-type="float" office:value="17687" table:style-name="ce16">
            <text:p>17,687<text:s/></text:p>
          </table:table-cell>
          <table:table-cell office:value-type="string" table:style-name="ce17">
            <text:p>合計</text:p>
          </table:table-cell>
          <table:table-cell office:value-type="float" office:value="1046588" table:style-name="ce33">
            <text:p>1,046,588<text:s/></text:p>
          </table:table-cell>
          <table:table-cell office:value-type="float" office:value="2778659" table:style-name="ce16">
            <text:p>2,778,659<text:s/></text:p>
          </table:table-cell>
          <table:table-cell office:value-type="float" office:value="1387931" table:style-name="ce16">
            <text:p>1,387,931<text:s/></text:p>
          </table:table-cell>
          <table:table-cell office:value-type="float" office:value="1390728" table:style-name="ce16">
            <text:p>1,390,728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708736" table:style-name="ce33">
            <text:p>708,736<text:s/></text:p>
          </table:table-cell>
          <table:table-cell office:value-type="float" office:value="2438997" table:style-name="ce16">
            <text:p>2,438,997<text:s/></text:p>
          </table:table-cell>
          <table:table-cell office:value-type="float" office:value="1211769" table:style-name="ce16">
            <text:p>1,211,769<text:s/></text:p>
          </table:table-cell>
          <table:table-cell office:value-type="float" office:value="1227228" table:style-name="ce16">
            <text:p>1,227,228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58" table:style-name="ce33">
            <text:p>58<text:s/></text:p>
          </table:table-cell>
          <table:table-cell office:value-type="float" office:value="1868" table:style-name="ce16">
            <text:p>1,868<text:s/></text:p>
          </table:table-cell>
          <table:table-cell office:value-type="float" office:value="1061" table:style-name="ce16">
            <text:p>1,061<text:s/></text:p>
          </table:table-cell>
          <table:table-cell office:value-type="float" office:value="807" table:style-name="ce16">
            <text:p>807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337794" table:style-name="ce33">
            <text:p>337,794<text:s/></text:p>
          </table:table-cell>
          <table:table-cell office:value-type="float" office:value="337794" table:style-name="ce16">
            <text:p>337,794<text:s/></text:p>
          </table:table-cell>
          <table:table-cell office:value-type="float" office:value="175101" table:style-name="ce16">
            <text:p>175,101<text:s/></text:p>
          </table:table-cell>
          <table:table-cell office:value-type="float" office:value="162693" table:style-name="ce16">
            <text:p>162,693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臺<text:span text:style-name="T3"><text:s text:c="2"/></text:span>灣<text:span text:style-name="T3"><text:s text:c="2"/></text:span>省　<text:span text:style-name="T3">Taiwan <text:s/>Province</text:span></text:p>
          </table:table-cell>
          <table:table-cell office:value-type="float" office:value="213" table:style-name="ce16">
            <text:p>213<text:s/></text:p>
          </table:table-cell>
          <table:table-cell office:value-type="float" office:value="4018" table:style-name="ce16">
            <text:p>4,018<text:s/></text:p>
          </table:table-cell>
          <table:table-cell office:value-type="float" office:value="70178" table:style-name="ce16">
            <text:p>70,178<text:s/></text:p>
          </table:table-cell>
          <table:table-cell office:value-type="string" table:style-name="ce17">
            <text:p>合計</text:p>
          </table:table-cell>
          <table:table-cell office:value-type="float" office:value="3087093" table:style-name="ce33">
            <text:p>3,087,093<text:s/></text:p>
          </table:table-cell>
          <table:table-cell office:value-type="float" office:value="9233673" table:style-name="ce16">
            <text:p>9,233,673<text:s/></text:p>
          </table:table-cell>
          <table:table-cell office:value-type="float" office:value="4711712" table:style-name="ce16">
            <text:p>4,711,712<text:s/></text:p>
          </table:table-cell>
          <table:table-cell office:value-type="float" office:value="4521961" table:style-name="ce16">
            <text:p>4,521,961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2206728" table:style-name="ce33">
            <text:p>2,206,728<text:s/></text:p>
          </table:table-cell>
          <table:table-cell office:value-type="float" office:value="8345705" table:style-name="ce16">
            <text:p>8,345,705<text:s/></text:p>
          </table:table-cell>
          <table:table-cell office:value-type="float" office:value="4225398" table:style-name="ce16">
            <text:p>4,225,398<text:s/></text:p>
          </table:table-cell>
          <table:table-cell office:value-type="float" office:value="4120307" table:style-name="ce16">
            <text:p>4,120,307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221" table:style-name="ce33">
            <text:p>221<text:s/></text:p>
          </table:table-cell>
          <table:table-cell office:value-type="float" office:value="7824" table:style-name="ce16">
            <text:p>7,824<text:s/></text:p>
          </table:table-cell>
          <table:table-cell office:value-type="float" office:value="5702" table:style-name="ce16">
            <text:p>5,702<text:s/></text:p>
          </table:table-cell>
          <table:table-cell office:value-type="float" office:value="2122" table:style-name="ce16">
            <text:p>2,122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880144" table:style-name="ce33">
            <text:p>880,144<text:s/></text:p>
          </table:table-cell>
          <table:table-cell office:value-type="float" office:value="880144" table:style-name="ce16">
            <text:p>880,144<text:s/></text:p>
          </table:table-cell>
          <table:table-cell office:value-type="float" office:value="480612" table:style-name="ce16">
            <text:p>480,612<text:s/></text:p>
          </table:table-cell>
          <table:table-cell office:value-type="float" office:value="399532" table:style-name="ce16">
            <text:p>399,532<text:s/>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<text:s text:c="2"/><text:span text:style-name="T9">宜</text:span><text:s/><text:span text:style-name="T9">蘭</text:span><text:s/><text:span text:style-name="T9">縣　</text:span>Ilan <text:s/>Hsien</text:p>
          </table:table-cell>
          <table:table-cell office:value-type="float" office:value="12" table:style-name="ce21">
            <text:p>12<text:s/></text:p>
          </table:table-cell>
          <table:table-cell office:value-type="float" office:value="235" table:style-name="ce21">
            <text:p>235<text:s/></text:p>
          </table:table-cell>
          <table:table-cell office:value-type="float" office:value="3750" table:style-name="ce21">
            <text:p>3,750<text:s/></text:p>
          </table:table-cell>
          <table:table-cell office:value-type="string" table:style-name="ce17">
            <text:p>合計</text:p>
          </table:table-cell>
          <table:table-cell office:value-type="float" office:value="159031" table:style-name="ce34">
            <text:p>159,031<text:s/></text:p>
          </table:table-cell>
          <table:table-cell office:value-type="float" office:value="458595" table:style-name="ce23">
            <text:p>458,595<text:s/></text:p>
          </table:table-cell>
          <table:table-cell office:value-type="float" office:value="233276" table:style-name="ce22">
            <text:p>233,276<text:s/></text:p>
          </table:table-cell>
          <table:table-cell office:value-type="float" office:value="225319" table:style-name="ce22">
            <text:p>225,319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10081" table:style-name="ce34">
            <text:p>110,081<text:s/></text:p>
          </table:table-cell>
          <table:table-cell office:value-type="float" office:value="409620" table:style-name="ce23">
            <text:p>409,620<text:s/></text:p>
          </table:table-cell>
          <table:table-cell office:value-type="float" office:value="206894" table:style-name="ce22">
            <text:p>206,894<text:s/></text:p>
          </table:table-cell>
          <table:table-cell office:value-type="float" office:value="202726" table:style-name="ce22">
            <text:p>202,726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6" table:style-name="ce34">
            <text:p>6<text:s/></text:p>
          </table:table-cell>
          <table:table-cell office:value-type="float" office:value="31" table:style-name="ce23">
            <text:p>31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9" table:style-name="ce22">
            <text:p>9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48944" table:style-name="ce34">
            <text:p>48,944<text:s/></text:p>
          </table:table-cell>
          <table:table-cell office:value-type="float" office:value="48944" table:style-name="ce23">
            <text:p>48,944<text:s/></text:p>
          </table:table-cell>
          <table:table-cell office:value-type="float" office:value="26360" table:style-name="ce22">
            <text:p>26,360<text:s/></text:p>
          </table:table-cell>
          <table:table-cell office:value-type="float" office:value="22584" table:style-name="ce22">
            <text:p>22,584<text:s/></text:p>
          </table:table-cell>
          <table:table-cell table:number-columns-repeated="16375"/>
        </table:table-row>
        <table:table-row table:style-name="ro6">
          <table:table-cell office:value-type="string" table:style-name="ce20">
            <text:p><text:s text:c="2"/><text:span text:style-name="T9">桃</text:span><text:s/><text:span text:style-name="T9">園</text:span><text:s/><text:span text:style-name="T9">縣　</text:span>Taoyuan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483" table:style-name="ce21">
            <text:p>483<text:s/></text:p>
          </table:table-cell>
          <table:table-cell office:value-type="float" office:value="11367" table:style-name="ce21">
            <text:p>11,367<text:s/></text:p>
          </table:table-cell>
          <table:table-cell office:value-type="string" table:style-name="ce17">
            <text:p>合計</text:p>
          </table:table-cell>
          <table:table-cell office:value-type="float" office:value="701827" table:style-name="ce34">
            <text:p>701,827<text:s/></text:p>
          </table:table-cell>
          <table:table-cell office:value-type="float" office:value="2030161" table:style-name="ce23">
            <text:p>2,030,161<text:s/></text:p>
          </table:table-cell>
          <table:table-cell office:value-type="float" office:value="1020819" table:style-name="ce22">
            <text:p>1,020,819<text:s/></text:p>
          </table:table-cell>
          <table:table-cell office:value-type="float" office:value="1009342" table:style-name="ce22">
            <text:p>1,009,342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498916" table:style-name="ce34">
            <text:p>498,916<text:s/></text:p>
          </table:table-cell>
          <table:table-cell office:value-type="float" office:value="1826225" table:style-name="ce23">
            <text:p>1,826,225<text:s/></text:p>
          </table:table-cell>
          <table:table-cell office:value-type="float" office:value="913151" table:style-name="ce22">
            <text:p>913,151<text:s/></text:p>
          </table:table-cell>
          <table:table-cell office:value-type="float" office:value="913074" table:style-name="ce22">
            <text:p>913,074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7" table:style-name="ce34">
            <text:p>17<text:s/></text:p>
          </table:table-cell>
          <table:table-cell office:value-type="float" office:value="1042" table:style-name="ce23">
            <text:p>1,042<text:s/></text:p>
          </table:table-cell>
          <table:table-cell office:value-type="float" office:value="945" table:style-name="ce22">
            <text:p>945<text:s/></text:p>
          </table:table-cell>
          <table:table-cell office:value-type="float" office:value="97" table:style-name="ce22">
            <text:p>97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202894" table:style-name="ce34">
            <text:p>202,894<text:s/></text:p>
          </table:table-cell>
          <table:table-cell office:value-type="float" office:value="202894" table:style-name="ce23">
            <text:p>202,894<text:s/></text:p>
          </table:table-cell>
          <table:table-cell office:value-type="float" office:value="106723" table:style-name="ce22">
            <text:p>106,723<text:s/></text:p>
          </table:table-cell>
          <table:table-cell office:value-type="float" office:value="96171" table:style-name="ce22">
            <text:p>96,171<text:s/>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<text:s text:c="2"/><text:span text:style-name="T9">新</text:span><text:s/><text:span text:style-name="T9">竹</text:span><text:s/><text:span text:style-name="T9">縣　</text:span>Hsinchu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187" table:style-name="ce21">
            <text:p>187<text:s/></text:p>
          </table:table-cell>
          <table:table-cell office:value-type="float" office:value="3060" table:style-name="ce21">
            <text:p>3,060<text:s/></text:p>
          </table:table-cell>
          <table:table-cell office:value-type="string" table:style-name="ce17">
            <text:p>合計</text:p>
          </table:table-cell>
          <table:table-cell office:value-type="float" office:value="170476" table:style-name="ce34">
            <text:p>170,476<text:s/></text:p>
          </table:table-cell>
          <table:table-cell office:value-type="float" office:value="523993" table:style-name="ce23">
            <text:p>523,993<text:s/></text:p>
          </table:table-cell>
          <table:table-cell office:value-type="float" office:value="268829" table:style-name="ce22">
            <text:p>268,829<text:s/></text:p>
          </table:table-cell>
          <table:table-cell office:value-type="float" office:value="255164" table:style-name="ce22">
            <text:p>255,164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4136" table:style-name="ce34">
            <text:p>124,136<text:s/></text:p>
          </table:table-cell>
          <table:table-cell office:value-type="float" office:value="477538" table:style-name="ce23">
            <text:p>477,538<text:s/></text:p>
          </table:table-cell>
          <table:table-cell office:value-type="float" office:value="242535" table:style-name="ce22">
            <text:p>242,535<text:s/></text:p>
          </table:table-cell>
          <table:table-cell office:value-type="float" office:value="235003" table:style-name="ce22">
            <text:p>235,003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2" table:style-name="ce34">
            <text:p>12<text:s/></text:p>
          </table:table-cell>
          <table:table-cell office:value-type="float" office:value="127" table:style-name="ce23">
            <text:p>127<text:s/></text:p>
          </table:table-cell>
          <table:table-cell office:value-type="float" office:value="80" table:style-name="ce22">
            <text:p>80<text:s/></text:p>
          </table:table-cell>
          <table:table-cell office:value-type="float" office:value="47" table:style-name="ce22">
            <text:p>47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46328" table:style-name="ce34">
            <text:p>46,328<text:s/></text:p>
          </table:table-cell>
          <table:table-cell office:value-type="float" office:value="46328" table:style-name="ce23">
            <text:p>46,328<text:s/></text:p>
          </table:table-cell>
          <table:table-cell office:value-type="float" office:value="26214" table:style-name="ce22">
            <text:p>26,214<text:s/></text:p>
          </table:table-cell>
          <table:table-cell office:value-type="float" office:value="20114" table:style-name="ce22">
            <text:p>20,114<text:s/>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<text:s text:c="2"/><text:span text:style-name="T9">苗</text:span><text:s/><text:span text:style-name="T9">栗</text:span><text:s/><text:span text:style-name="T9">縣　</text:span>Mioali <text:s/>Hsien</text:p>
          </table:table-cell>
          <table:table-cell office:value-type="float" office:value="18" table:style-name="ce21">
            <text:p>18<text:s/></text:p>
          </table:table-cell>
          <table:table-cell office:value-type="float" office:value="274" table:style-name="ce21">
            <text:p>274<text:s/></text:p>
          </table:table-cell>
          <table:table-cell office:value-type="float" office:value="4674" table:style-name="ce21">
            <text:p>4,674<text:s/></text:p>
          </table:table-cell>
          <table:table-cell office:value-type="string" table:style-name="ce17">
            <text:p>合計</text:p>
          </table:table-cell>
          <table:table-cell office:value-type="float" office:value="178404" table:style-name="ce34">
            <text:p>178,404<text:s/></text:p>
          </table:table-cell>
          <table:table-cell office:value-type="float" office:value="563976" table:style-name="ce23">
            <text:p>563,976<text:s/></text:p>
          </table:table-cell>
          <table:table-cell office:value-type="float" office:value="291598" table:style-name="ce22">
            <text:p>291,598<text:s/></text:p>
          </table:table-cell>
          <table:table-cell office:value-type="float" office:value="272378" table:style-name="ce22">
            <text:p>272,378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30955" table:style-name="ce34">
            <text:p>130,955<text:s/></text:p>
          </table:table-cell>
          <table:table-cell office:value-type="float" office:value="516484" table:style-name="ce23">
            <text:p>516,484<text:s/></text:p>
          </table:table-cell>
          <table:table-cell office:value-type="float" office:value="264626" table:style-name="ce22">
            <text:p>264,626<text:s/></text:p>
          </table:table-cell>
          <table:table-cell office:value-type="float" office:value="251858" table:style-name="ce22">
            <text:p>251,858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7" table:style-name="ce34">
            <text:p>7<text:s/></text:p>
          </table:table-cell>
          <table:table-cell office:value-type="float" office:value="50" table:style-name="ce23">
            <text:p>50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41" table:style-name="ce22">
            <text:p>41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47442" table:style-name="ce34">
            <text:p>47,442<text:s/></text:p>
          </table:table-cell>
          <table:table-cell office:value-type="float" office:value="47442" table:style-name="ce23">
            <text:p>47,442<text:s/></text:p>
          </table:table-cell>
          <table:table-cell office:value-type="float" office:value="26963" table:style-name="ce22">
            <text:p>26,963<text:s/></text:p>
          </table:table-cell>
          <table:table-cell office:value-type="float" office:value="20479" table:style-name="ce22">
            <text:p>20,479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彰</text:span><text:s/><text:span text:style-name="T9">化</text:span><text:s/><text:span text:style-name="T9">縣　</text:span>Chaghwa <text:s/>Hsien</text:p>
          </table:table-cell>
          <table:table-cell office:value-type="float" office:value="26" table:style-name="ce21">
            <text:p>26<text:s/></text:p>
          </table:table-cell>
          <table:table-cell office:value-type="float" office:value="589" table:style-name="ce21">
            <text:p>589<text:s/></text:p>
          </table:table-cell>
          <table:table-cell office:value-type="float" office:value="9122" table:style-name="ce21">
            <text:p>9,122<text:s/></text:p>
          </table:table-cell>
          <table:table-cell office:value-type="string" table:style-name="ce17">
            <text:p>合計</text:p>
          </table:table-cell>
          <table:table-cell office:value-type="float" office:value="372303" table:style-name="ce34">
            <text:p>372,303<text:s/></text:p>
          </table:table-cell>
          <table:table-cell office:value-type="float" office:value="1299868" table:style-name="ce23">
            <text:p>1,299,868<text:s/></text:p>
          </table:table-cell>
          <table:table-cell office:value-type="float" office:value="665895" table:style-name="ce22">
            <text:p>665,895<text:s/></text:p>
          </table:table-cell>
          <table:table-cell office:value-type="float" office:value="633973" table:style-name="ce22">
            <text:p>633,973<text:s/></text:p>
          </table:table-cell>
          <table:table-cell table:number-columns-repeated="16375" table:style-name="ce1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89228" table:style-name="ce34">
            <text:p>289,228<text:s/></text:p>
          </table:table-cell>
          <table:table-cell office:value-type="float" office:value="1215808" table:style-name="ce23">
            <text:p>1,215,808<text:s/></text:p>
          </table:table-cell>
          <table:table-cell office:value-type="float" office:value="618767" table:style-name="ce22">
            <text:p>618,767<text:s/></text:p>
          </table:table-cell>
          <table:table-cell office:value-type="float" office:value="597041" table:style-name="ce22">
            <text:p>597,04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4" table:style-name="ce34">
            <text:p>14<text:s/></text:p>
          </table:table-cell>
          <table:table-cell office:value-type="float" office:value="999" table:style-name="ce23">
            <text:p>999<text:s/></text:p>
          </table:table-cell>
          <table:table-cell office:value-type="float" office:value="858" table:style-name="ce22">
            <text:p>858<text:s/></text:p>
          </table:table-cell>
          <table:table-cell office:value-type="float" office:value="141" table:style-name="ce22">
            <text:p>14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83061" table:style-name="ce34">
            <text:p>83,061<text:s/></text:p>
          </table:table-cell>
          <table:table-cell office:value-type="float" office:value="83061" table:style-name="ce23">
            <text:p>83,061<text:s/></text:p>
          </table:table-cell>
          <table:table-cell office:value-type="float" office:value="46270" table:style-name="ce22">
            <text:p>46,270<text:s/></text:p>
          </table:table-cell>
          <table:table-cell office:value-type="float" office:value="36791" table:style-name="ce22">
            <text:p>36,791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南</text:span><text:s/><text:span text:style-name="T9">投</text:span><text:s/><text:span text:style-name="T9">縣　</text:span>Nantou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261" table:style-name="ce21">
            <text:p>261<text:s/></text:p>
          </table:table-cell>
          <table:table-cell office:value-type="float" office:value="4264" table:style-name="ce21">
            <text:p>4,264<text:s/></text:p>
          </table:table-cell>
          <table:table-cell office:value-type="string" table:style-name="ce17">
            <text:p>合計</text:p>
          </table:table-cell>
          <table:table-cell office:value-type="float" office:value="174398" table:style-name="ce34">
            <text:p>174,398<text:s/></text:p>
          </table:table-cell>
          <table:table-cell office:value-type="float" office:value="520196" table:style-name="ce23">
            <text:p>520,196<text:s/></text:p>
          </table:table-cell>
          <table:table-cell office:value-type="float" office:value="267300" table:style-name="ce22">
            <text:p>267,300<text:s/></text:p>
          </table:table-cell>
          <table:table-cell office:value-type="float" office:value="252896" table:style-name="ce22">
            <text:p>252,89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3620" table:style-name="ce34">
            <text:p>123,620<text:s/></text:p>
          </table:table-cell>
          <table:table-cell office:value-type="float" office:value="468623" table:style-name="ce23">
            <text:p>468,623<text:s/></text:p>
          </table:table-cell>
          <table:table-cell office:value-type="float" office:value="238713" table:style-name="ce22">
            <text:p>238,713<text:s/></text:p>
          </table:table-cell>
          <table:table-cell office:value-type="float" office:value="229910" table:style-name="ce22">
            <text:p>229,91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8" table:style-name="ce34">
            <text:p>38<text:s/></text:p>
          </table:table-cell>
          <table:table-cell office:value-type="float" office:value="833" table:style-name="ce23">
            <text:p>833<text:s/></text:p>
          </table:table-cell>
          <table:table-cell office:value-type="float" office:value="218" table:style-name="ce22">
            <text:p>218<text:s/></text:p>
          </table:table-cell>
          <table:table-cell office:value-type="float" office:value="615" table:style-name="ce22">
            <text:p>61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0740" table:style-name="ce34">
            <text:p>50,740<text:s/></text:p>
          </table:table-cell>
          <table:table-cell office:value-type="float" office:value="50740" table:style-name="ce23">
            <text:p>50,740<text:s/></text:p>
          </table:table-cell>
          <table:table-cell office:value-type="float" office:value="28369" table:style-name="ce22">
            <text:p>28,369<text:s/></text:p>
          </table:table-cell>
          <table:table-cell office:value-type="float" office:value="22371" table:style-name="ce22">
            <text:p>22,371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雲</text:span><text:s/><text:span text:style-name="T9">林</text:span><text:s/><text:span text:style-name="T9">縣　</text:span>Yunlin <text:s/>Hsien</text:p>
          </table:table-cell>
          <table:table-cell office:value-type="float" office:value="20" table:style-name="ce21">
            <text:p>20<text:s/></text:p>
          </table:table-cell>
          <table:table-cell office:value-type="float" office:value="387" table:style-name="ce21">
            <text:p>387<text:s/></text:p>
          </table:table-cell>
          <table:table-cell office:value-type="float" office:value="6414" table:style-name="ce21">
            <text:p>6,414<text:s/></text:p>
          </table:table-cell>
          <table:table-cell office:value-type="string" table:style-name="ce17">
            <text:p>合計</text:p>
          </table:table-cell>
          <table:table-cell office:value-type="float" office:value="235001" table:style-name="ce34">
            <text:p>235,001<text:s/></text:p>
          </table:table-cell>
          <table:table-cell office:value-type="float" office:value="710991" table:style-name="ce23">
            <text:p>710,991<text:s/></text:p>
          </table:table-cell>
          <table:table-cell office:value-type="float" office:value="370508" table:style-name="ce22">
            <text:p>370,508<text:s/></text:p>
          </table:table-cell>
          <table:table-cell office:value-type="float" office:value="340483" table:style-name="ce22">
            <text:p>340,48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66079" table:style-name="ce34">
            <text:p>166,079<text:s/></text:p>
          </table:table-cell>
          <table:table-cell office:value-type="float" office:value="641332" table:style-name="ce23">
            <text:p>641,332<text:s/></text:p>
          </table:table-cell>
          <table:table-cell office:value-type="float" office:value="330162" table:style-name="ce22">
            <text:p>330,162<text:s/></text:p>
          </table:table-cell>
          <table:table-cell office:value-type="float" office:value="311170" table:style-name="ce22">
            <text:p>311,17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3" table:style-name="ce34">
            <text:p>13<text:s/></text:p>
          </table:table-cell>
          <table:table-cell office:value-type="float" office:value="750" table:style-name="ce23">
            <text:p>750<text:s/></text:p>
          </table:table-cell>
          <table:table-cell office:value-type="float" office:value="462" table:style-name="ce22">
            <text:p>462<text:s/></text:p>
          </table:table-cell>
          <table:table-cell office:value-type="float" office:value="288" table:style-name="ce22">
            <text:p>28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68909" table:style-name="ce34">
            <text:p>68,909<text:s/></text:p>
          </table:table-cell>
          <table:table-cell office:value-type="float" office:value="68909" table:style-name="ce23">
            <text:p>68,909<text:s/></text:p>
          </table:table-cell>
          <table:table-cell office:value-type="float" office:value="39884" table:style-name="ce22">
            <text:p>39,884<text:s/></text:p>
          </table:table-cell>
          <table:table-cell office:value-type="float" office:value="29025" table:style-name="ce22">
            <text:p>29,025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嘉</text:span><text:s/><text:span text:style-name="T9">義</text:span><text:s/><text:span text:style-name="T9">縣　</text:span>Chiayi <text:s/>Hsien</text:p>
          </table:table-cell>
          <table:table-cell office:value-type="float" office:value="18" table:style-name="ce21">
            <text:p>18<text:s/></text:p>
          </table:table-cell>
          <table:table-cell office:value-type="float" office:value="357" table:style-name="ce21">
            <text:p>357<text:s/></text:p>
          </table:table-cell>
          <table:table-cell office:value-type="float" office:value="5347" table:style-name="ce21">
            <text:p>5,347<text:s/></text:p>
          </table:table-cell>
          <table:table-cell office:value-type="string" table:style-name="ce17">
            <text:p>合計</text:p>
          </table:table-cell>
          <table:table-cell office:value-type="float" office:value="179676" table:style-name="ce34">
            <text:p>179,676<text:s/></text:p>
          </table:table-cell>
          <table:table-cell office:value-type="float" office:value="533723" table:style-name="ce23">
            <text:p>533,723<text:s/></text:p>
          </table:table-cell>
          <table:table-cell office:value-type="float" office:value="278219" table:style-name="ce22">
            <text:p>278,219<text:s/></text:p>
          </table:table-cell>
          <table:table-cell office:value-type="float" office:value="255504" table:style-name="ce22">
            <text:p>255,50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6501" table:style-name="ce34">
            <text:p>126,501<text:s/></text:p>
          </table:table-cell>
          <table:table-cell office:value-type="float" office:value="480327" table:style-name="ce23">
            <text:p>480,327<text:s/></text:p>
          </table:table-cell>
          <table:table-cell office:value-type="float" office:value="247615" table:style-name="ce22">
            <text:p>247,615<text:s/></text:p>
          </table:table-cell>
          <table:table-cell office:value-type="float" office:value="232712" table:style-name="ce22">
            <text:p>232,71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0" table:style-name="ce34">
            <text:p>10<text:s/></text:p>
          </table:table-cell>
          <table:table-cell office:value-type="float" office:value="231" table:style-name="ce23">
            <text:p>231<text:s/></text:p>
          </table:table-cell>
          <table:table-cell office:value-type="float" office:value="194" table:style-name="ce22">
            <text:p>194<text:s/></text:p>
          </table:table-cell>
          <table:table-cell office:value-type="float" office:value="37" table:style-name="ce22">
            <text:p>3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3165" table:style-name="ce34">
            <text:p>53,165<text:s/></text:p>
          </table:table-cell>
          <table:table-cell office:value-type="float" office:value="53165" table:style-name="ce23">
            <text:p>53,165<text:s/></text:p>
          </table:table-cell>
          <table:table-cell office:value-type="float" office:value="30410" table:style-name="ce22">
            <text:p>30,410<text:s/></text:p>
          </table:table-cell>
          <table:table-cell office:value-type="float" office:value="22755" table:style-name="ce22">
            <text:p>22,755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屏</text:span><text:s/><text:span text:style-name="T9">東</text:span><text:s/><text:span text:style-name="T9">縣　</text:span>Pingtung <text:s/>Hsien</text:p>
          </table:table-cell>
          <table:table-cell office:value-type="float" office:value="33" table:style-name="ce21">
            <text:p>33<text:s/></text:p>
          </table:table-cell>
          <table:table-cell office:value-type="float" office:value="464" table:style-name="ce21">
            <text:p>464<text:s/></text:p>
          </table:table-cell>
          <table:table-cell office:value-type="float" office:value="7510" table:style-name="ce21">
            <text:p>7,510<text:s/></text:p>
          </table:table-cell>
          <table:table-cell office:value-type="string" table:style-name="ce17">
            <text:p>合計</text:p>
          </table:table-cell>
          <table:table-cell office:value-type="float" office:value="280934" table:style-name="ce34">
            <text:p>280,934<text:s/></text:p>
          </table:table-cell>
          <table:table-cell office:value-type="float" office:value="858441" table:style-name="ce23">
            <text:p>858,441<text:s/></text:p>
          </table:table-cell>
          <table:table-cell office:value-type="float" office:value="440761" table:style-name="ce22">
            <text:p>440,761<text:s/></text:p>
          </table:table-cell>
          <table:table-cell office:value-type="float" office:value="417680" table:style-name="ce22">
            <text:p>417,68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05200" table:style-name="ce34">
            <text:p>205,200<text:s/></text:p>
          </table:table-cell>
          <table:table-cell office:value-type="float" office:value="781970" table:style-name="ce23">
            <text:p>781,970<text:s/></text:p>
          </table:table-cell>
          <table:table-cell office:value-type="float" office:value="398042" table:style-name="ce22">
            <text:p>398,042<text:s/></text:p>
          </table:table-cell>
          <table:table-cell office:value-type="float" office:value="383928" table:style-name="ce22">
            <text:p>383,92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0" table:style-name="ce34">
            <text:p>30<text:s/></text:p>
          </table:table-cell>
          <table:table-cell office:value-type="float" office:value="767" table:style-name="ce23">
            <text:p>767<text:s/></text:p>
          </table:table-cell>
          <table:table-cell office:value-type="float" office:value="566" table:style-name="ce22">
            <text:p>566<text:s/></text:p>
          </table:table-cell>
          <table:table-cell office:value-type="float" office:value="201" table:style-name="ce22">
            <text:p>20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75704" table:style-name="ce34">
            <text:p>75,704<text:s/></text:p>
          </table:table-cell>
          <table:table-cell office:value-type="float" office:value="75704" table:style-name="ce23">
            <text:p>75,704<text:s/></text:p>
          </table:table-cell>
          <table:table-cell office:value-type="float" office:value="42153" table:style-name="ce22">
            <text:p>42,153<text:s/></text:p>
          </table:table-cell>
          <table:table-cell office:value-type="float" office:value="33551" table:style-name="ce22">
            <text:p>33,551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東</text:span><text:s/><text:span text:style-name="T9">縣　</text:span>Taitung <text:s/>Hsien</text:p>
          </table:table-cell>
          <table:table-cell office:value-type="float" office:value="16" table:style-name="ce21">
            <text:p>16<text:s/></text:p>
          </table:table-cell>
          <table:table-cell office:value-type="float" office:value="147" table:style-name="ce21">
            <text:p>147<text:s/></text:p>
          </table:table-cell>
          <table:table-cell office:value-type="float" office:value="2710" table:style-name="ce21">
            <text:p>2,710<text:s/></text:p>
          </table:table-cell>
          <table:table-cell office:value-type="string" table:style-name="ce17">
            <text:p>合計</text:p>
          </table:table-cell>
          <table:table-cell office:value-type="float" office:value="81342" table:style-name="ce34">
            <text:p>81,342<text:s/></text:p>
          </table:table-cell>
          <table:table-cell office:value-type="float" office:value="226252" table:style-name="ce23">
            <text:p>226,252<text:s/></text:p>
          </table:table-cell>
          <table:table-cell office:value-type="float" office:value="117808" table:style-name="ce22">
            <text:p>117,808<text:s/></text:p>
          </table:table-cell>
          <table:table-cell office:value-type="float" office:value="108444" table:style-name="ce22">
            <text:p>108,44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54500" table:style-name="ce34">
            <text:p>54,500<text:s/></text:p>
          </table:table-cell>
          <table:table-cell office:value-type="float" office:value="199085" table:style-name="ce23">
            <text:p>199,085<text:s/></text:p>
          </table:table-cell>
          <table:table-cell office:value-type="float" office:value="102157" table:style-name="ce22">
            <text:p>102,157<text:s/></text:p>
          </table:table-cell>
          <table:table-cell office:value-type="float" office:value="96928" table:style-name="ce22">
            <text:p>96,92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4" table:style-name="ce34">
            <text:p>14<text:s/></text:p>
          </table:table-cell>
          <table:table-cell office:value-type="float" office:value="339" table:style-name="ce23">
            <text:p>339<text:s/></text:p>
          </table:table-cell>
          <table:table-cell office:value-type="float" office:value="323" table:style-name="ce22">
            <text:p>323<text:s/></text:p>
          </table:table-cell>
          <table:table-cell office:value-type="float" office:value="16" table:style-name="ce22">
            <text:p>1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26828" table:style-name="ce34">
            <text:p>26,828<text:s/></text:p>
          </table:table-cell>
          <table:table-cell office:value-type="float" office:value="26828" table:style-name="ce23">
            <text:p>26,828<text:s/></text:p>
          </table:table-cell>
          <table:table-cell office:value-type="float" office:value="15328" table:style-name="ce22">
            <text:p>15,328<text:s/></text:p>
          </table:table-cell>
          <table:table-cell office:value-type="float" office:value="11500" table:style-name="ce22">
            <text:p>11,500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花</text:span><text:s/><text:span text:style-name="T9">蓮</text:span><text:s/><text:span text:style-name="T9">縣　</text:span>Hualien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177" table:style-name="ce21">
            <text:p>177<text:s/></text:p>
          </table:table-cell>
          <table:table-cell office:value-type="float" office:value="3656" table:style-name="ce21">
            <text:p>3,656<text:s/></text:p>
          </table:table-cell>
          <table:table-cell office:value-type="string" table:style-name="ce17">
            <text:p>合計</text:p>
          </table:table-cell>
          <table:table-cell office:value-type="float" office:value="122651" table:style-name="ce34">
            <text:p>122,651<text:s/></text:p>
          </table:table-cell>
          <table:table-cell office:value-type="float" office:value="335190" table:style-name="ce23">
            <text:p>335,190<text:s/></text:p>
          </table:table-cell>
          <table:table-cell office:value-type="float" office:value="172064" table:style-name="ce22">
            <text:p>172,064<text:s/></text:p>
          </table:table-cell>
          <table:table-cell office:value-type="float" office:value="163126" table:style-name="ce22">
            <text:p>163,12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82610" table:style-name="ce34">
            <text:p>82,610<text:s/></text:p>
          </table:table-cell>
          <table:table-cell office:value-type="float" office:value="293317" table:style-name="ce23">
            <text:p>293,317<text:s/></text:p>
          </table:table-cell>
          <table:table-cell office:value-type="float" office:value="148684" table:style-name="ce22">
            <text:p>148,684<text:s/></text:p>
          </table:table-cell>
          <table:table-cell office:value-type="float" office:value="144633" table:style-name="ce22">
            <text:p>144,63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0" table:style-name="ce34">
            <text:p>30<text:s/></text:p>
          </table:table-cell>
          <table:table-cell office:value-type="float" office:value="1862" table:style-name="ce23">
            <text:p>1,862<text:s/></text:p>
          </table:table-cell>
          <table:table-cell office:value-type="float" office:value="1400" table:style-name="ce22">
            <text:p>1,400<text:s/></text:p>
          </table:table-cell>
          <table:table-cell office:value-type="float" office:value="462" table:style-name="ce22">
            <text:p>46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40011" table:style-name="ce34">
            <text:p>40,011<text:s/></text:p>
          </table:table-cell>
          <table:table-cell office:value-type="float" office:value="40011" table:style-name="ce23">
            <text:p>40,011<text:s/></text:p>
          </table:table-cell>
          <table:table-cell office:value-type="float" office:value="21980" table:style-name="ce22">
            <text:p>21,980<text:s/></text:p>
          </table:table-cell>
          <table:table-cell office:value-type="float" office:value="18031" table:style-name="ce22">
            <text:p>18,031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澎</text:span><text:s/><text:span text:style-name="T9">湖</text:span><text:s/><text:span text:style-name="T9">縣　</text:span>Penghu <text:s/>Hsien</text:p>
          </table:table-cell>
          <table:table-cell office:value-type="float" office:value="6" table:style-name="ce21">
            <text:p>6<text:s/></text:p>
          </table:table-cell>
          <table:table-cell office:value-type="float" office:value="96" table:style-name="ce21">
            <text:p>96<text:s/></text:p>
          </table:table-cell>
          <table:table-cell office:value-type="float" office:value="1403" table:style-name="ce21">
            <text:p>1,403<text:s/></text:p>
          </table:table-cell>
          <table:table-cell office:value-type="string" table:style-name="ce17">
            <text:p>合計</text:p>
          </table:table-cell>
          <table:table-cell office:value-type="float" office:value="36171" table:style-name="ce34">
            <text:p>36,171<text:s/></text:p>
          </table:table-cell>
          <table:table-cell office:value-type="float" office:value="98843" table:style-name="ce23">
            <text:p>98,843<text:s/></text:p>
          </table:table-cell>
          <table:table-cell office:value-type="float" office:value="50817" table:style-name="ce22">
            <text:p>50,817<text:s/></text:p>
          </table:table-cell>
          <table:table-cell office:value-type="float" office:value="48026" table:style-name="ce22">
            <text:p>48,02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3460" table:style-name="ce34">
            <text:p>23,460<text:s/></text:p>
          </table:table-cell>
          <table:table-cell office:value-type="float" office:value="86002" table:style-name="ce23">
            <text:p>86,002<text:s/></text:p>
          </table:table-cell>
          <table:table-cell office:value-type="float" office:value="43520" table:style-name="ce22">
            <text:p>43,520<text:s/></text:p>
          </table:table-cell>
          <table:table-cell office:value-type="float" office:value="42482" table:style-name="ce22">
            <text:p>42,48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2" table:style-name="ce34">
            <text:p>2<text:s/></text:p>
          </table:table-cell>
          <table:table-cell office:value-type="float" office:value="132" table:style-name="ce23">
            <text:p>132<text:s/></text:p>
          </table:table-cell>
          <table:table-cell office:value-type="float" office:value="70" table:style-name="ce22">
            <text:p>70<text:s/></text:p>
          </table:table-cell>
          <table:table-cell office:value-type="float" office:value="62" table:style-name="ce22">
            <text:p>6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12709" table:style-name="ce34">
            <text:p>12,709<text:s/></text:p>
          </table:table-cell>
          <table:table-cell office:value-type="float" office:value="12709" table:style-name="ce23">
            <text:p>12,709<text:s/></text:p>
          </table:table-cell>
          <table:table-cell office:value-type="float" office:value="7227" table:style-name="ce22">
            <text:p>7,227<text:s/></text:p>
          </table:table-cell>
          <table:table-cell office:value-type="float" office:value="5482" table:style-name="ce22">
            <text:p>5,482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基</text:span><text:s/><text:span text:style-name="T9">隆</text:span><text:s/><text:span text:style-name="T9">市　</text:span>Keelung <text:s/>City</text:p>
          </table:table-cell>
          <table:table-cell office:value-type="float" office:value="7" table:style-name="ce21">
            <text:p>7<text:s/></text:p>
          </table:table-cell>
          <table:table-cell office:value-type="float" office:value="157" table:style-name="ce21">
            <text:p>157<text:s/></text:p>
          </table:table-cell>
          <table:table-cell office:value-type="float" office:value="3313" table:style-name="ce21">
            <text:p>3,313<text:s/></text:p>
          </table:table-cell>
          <table:table-cell office:value-type="string" table:style-name="ce17">
            <text:p>合計</text:p>
          </table:table-cell>
          <table:table-cell office:value-type="float" office:value="148805" table:style-name="ce34">
            <text:p>148,805<text:s/></text:p>
          </table:table-cell>
          <table:table-cell office:value-type="float" office:value="377153" table:style-name="ce23">
            <text:p>377,153<text:s/></text:p>
          </table:table-cell>
          <table:table-cell office:value-type="float" office:value="189951" table:style-name="ce22">
            <text:p>189,951<text:s/></text:p>
          </table:table-cell>
          <table:table-cell office:value-type="float" office:value="187202" table:style-name="ce22">
            <text:p>187,202<text:s/></text:p>
          </table:table-cell>
          <table:table-cell table:number-columns-repeated="16375"/>
        </table:table-row>
        <table:table-row table:style-name="ro4">
          <table:table-cell table:number-columns-repeated="4" table:style-name="ce19"/>
          <table:table-cell office:value-type="string" table:style-name="ce17">
            <text:p>共同生活戶</text:p>
          </table:table-cell>
          <table:table-cell office:value-type="float" office:value="97925" table:style-name="ce34">
            <text:p>97,925<text:s/></text:p>
          </table:table-cell>
          <table:table-cell office:value-type="float" office:value="326085" table:style-name="ce23">
            <text:p>326,085<text:s/></text:p>
          </table:table-cell>
          <table:table-cell office:value-type="float" office:value="163451" table:style-name="ce22">
            <text:p>163,451<text:s/></text:p>
          </table:table-cell>
          <table:table-cell office:value-type="float" office:value="162634" table:style-name="ce22">
            <text:p>162,634<text:s/></text:p>
          </table:table-cell>
          <table:table-cell table:number-columns-repeated="16375"/>
        </table:table-row>
        <table:table-row table:style-name="ro4">
          <table:table-cell table:number-columns-repeated="4" table:style-name="ce19"/>
          <table:table-cell office:value-type="string" table:style-name="ce17">
            <text:p>共同事業戶</text:p>
          </table:table-cell>
          <table:table-cell office:value-type="float" office:value="9" table:style-name="ce34">
            <text:p>9<text:s/></text:p>
          </table:table-cell>
          <table:table-cell office:value-type="float" office:value="197" table:style-name="ce23">
            <text:p>197<text:s/></text:p>
          </table:table-cell>
          <table:table-cell office:value-type="float" office:value="140" table:style-name="ce22">
            <text:p>140<text:s/></text:p>
          </table:table-cell>
          <table:table-cell office:value-type="float" office:value="57" table:style-name="ce22">
            <text:p>57<text:s/></text:p>
          </table:table-cell>
          <table:table-cell table:number-columns-repeated="16375"/>
        </table:table-row>
        <table:table-row table:style-name="ro4">
          <table:table-cell table:number-columns-repeated="4" table:style-name="ce19"/>
          <table:table-cell office:value-type="string" table:style-name="ce17">
            <text:p>單獨生活戶</text:p>
          </table:table-cell>
          <table:table-cell office:value-type="float" office:value="50871" table:style-name="ce34">
            <text:p>50,871<text:s/></text:p>
          </table:table-cell>
          <table:table-cell office:value-type="float" office:value="50871" table:style-name="ce23">
            <text:p>50,871<text:s/></text:p>
          </table:table-cell>
          <table:table-cell office:value-type="float" office:value="26360" table:style-name="ce22">
            <text:p>26,360<text:s/></text:p>
          </table:table-cell>
          <table:table-cell office:value-type="float" office:value="24511" table:style-name="ce22">
            <text:p>24,511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新</text:span><text:s/><text:span text:style-name="T9">竹</text:span><text:s/><text:span text:style-name="T9">市　</text:span>Hsinchu <text:s/>City</text:p>
          </table:table-cell>
          <table:table-cell office:value-type="float" office:value="3" table:style-name="ce22">
            <text:p>3<text:s/></text:p>
          </table:table-cell>
          <table:table-cell office:value-type="float" office:value="120" table:style-name="ce22">
            <text:p>120<text:s/></text:p>
          </table:table-cell>
          <table:table-cell office:value-type="float" office:value="2209" table:style-name="ce22">
            <text:p>2,209<text:s/></text:p>
          </table:table-cell>
          <table:table-cell office:value-type="string" table:style-name="ce17">
            <text:p>合計</text:p>
          </table:table-cell>
          <table:table-cell office:value-type="float" office:value="149056" table:style-name="ce34">
            <text:p>149,056<text:s/></text:p>
          </table:table-cell>
          <table:table-cell office:value-type="float" office:value="425071" table:style-name="ce23">
            <text:p>425,071<text:s/></text:p>
          </table:table-cell>
          <table:table-cell office:value-type="float" office:value="210777" table:style-name="ce22">
            <text:p>210,777<text:s/></text:p>
          </table:table-cell>
          <table:table-cell office:value-type="float" office:value="214294" table:style-name="ce22">
            <text:p>214,29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05027" table:style-name="ce34">
            <text:p>105,027<text:s/></text:p>
          </table:table-cell>
          <table:table-cell office:value-type="float" office:value="380693" table:style-name="ce23">
            <text:p>380,693<text:s/></text:p>
          </table:table-cell>
          <table:table-cell office:value-type="float" office:value="187836" table:style-name="ce22">
            <text:p>187,836<text:s/></text:p>
          </table:table-cell>
          <table:table-cell office:value-type="float" office:value="192857" table:style-name="ce22">
            <text:p>192,85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8" table:style-name="ce34">
            <text:p>8<text:s/></text:p>
          </table:table-cell>
          <table:table-cell office:value-type="float" office:value="357" table:style-name="ce23">
            <text:p>357<text:s/></text:p>
          </table:table-cell>
          <table:table-cell office:value-type="float" office:value="344" table:style-name="ce22">
            <text:p>344<text:s/></text:p>
          </table:table-cell>
          <table:table-cell office:value-type="float" office:value="13" table:style-name="ce22">
            <text:p>1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44021" table:style-name="ce34">
            <text:p>44,021<text:s/></text:p>
          </table:table-cell>
          <table:table-cell office:value-type="float" office:value="44021" table:style-name="ce23">
            <text:p>44,021<text:s/></text:p>
          </table:table-cell>
          <table:table-cell office:value-type="float" office:value="22597" table:style-name="ce22">
            <text:p>22,597<text:s/></text:p>
          </table:table-cell>
          <table:table-cell office:value-type="float" office:value="21424" table:style-name="ce22">
            <text:p>21,424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嘉</text:span><text:s/><text:span text:style-name="T9">義</text:span><text:s/><text:span text:style-name="T9">市　</text:span>Chiayi <text:s/>City</text:p>
          </table:table-cell>
          <table:table-cell office:value-type="float" office:value="2" table:style-name="ce22">
            <text:p>2<text:s/></text:p>
          </table:table-cell>
          <table:table-cell office:value-type="float" office:value="84" table:style-name="ce22">
            <text:p>84<text:s/></text:p>
          </table:table-cell>
          <table:table-cell office:value-type="float" office:value="1379" table:style-name="ce22">
            <text:p>1,379<text:s/></text:p>
          </table:table-cell>
          <table:table-cell office:value-type="string" table:style-name="ce17">
            <text:p>合計</text:p>
          </table:table-cell>
          <table:table-cell office:value-type="float" office:value="97018" table:style-name="ce34">
            <text:p>97,018<text:s/></text:p>
          </table:table-cell>
          <table:table-cell office:value-type="float" office:value="271220" table:style-name="ce23">
            <text:p>271,220<text:s/></text:p>
          </table:table-cell>
          <table:table-cell office:value-type="float" office:value="133090" table:style-name="ce22">
            <text:p>133,090<text:s/></text:p>
          </table:table-cell>
          <table:table-cell office:value-type="float" office:value="138130" table:style-name="ce22">
            <text:p>138,13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68490" table:style-name="ce34">
            <text:p>68,490<text:s/></text:p>
          </table:table-cell>
          <table:table-cell office:value-type="float" office:value="242596" table:style-name="ce23">
            <text:p>242,596<text:s/></text:p>
          </table:table-cell>
          <table:table-cell office:value-type="float" office:value="119245" table:style-name="ce22">
            <text:p>119,245<text:s/></text:p>
          </table:table-cell>
          <table:table-cell office:value-type="float" office:value="123351" table:style-name="ce22">
            <text:p>123,35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1" table:style-name="ce34">
            <text:p>11<text:s/></text:p>
          </table:table-cell>
          <table:table-cell office:value-type="float" office:value="107" table:style-name="ce23">
            <text:p>107<text:s/></text:p>
          </table:table-cell>
          <table:table-cell office:value-type="float" office:value="71" table:style-name="ce22">
            <text:p>71<text:s/></text:p>
          </table:table-cell>
          <table:table-cell office:value-type="float" office:value="36" table:style-name="ce22">
            <text:p>3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28517" table:style-name="ce34">
            <text:p>28,517<text:s/></text:p>
          </table:table-cell>
          <table:table-cell office:value-type="float" office:value="28517" table:style-name="ce23">
            <text:p>28,517<text:s/></text:p>
          </table:table-cell>
          <table:table-cell office:value-type="float" office:value="13774" table:style-name="ce22">
            <text:p>13,774<text:s/></text:p>
          </table:table-cell>
          <table:table-cell office:value-type="float" office:value="14743" table:style-name="ce22">
            <text:p>14,743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福<text:span text:style-name="T3"><text:s text:c="2"/></text:span>建<text:span text:style-name="T3"><text:s text:c="2"/></text:span>省　<text:span text:style-name="T3">Fukien <text:s/>Province</text:span></text:p>
          </table:table-cell>
          <table:table-cell office:value-type="float" office:value="10" table:style-name="ce25">
            <text:p>10<text:s/></text:p>
          </table:table-cell>
          <table:table-cell office:value-type="float" office:value="59" table:style-name="ce25">
            <text:p>59<text:s/></text:p>
          </table:table-cell>
          <table:table-cell office:value-type="float" office:value="902" table:style-name="ce25">
            <text:p>902<text:s/></text:p>
          </table:table-cell>
          <table:table-cell office:value-type="string" table:style-name="ce17">
            <text:p>合計</text:p>
          </table:table-cell>
          <table:table-cell office:value-type="float" office:value="37692" table:style-name="ce33">
            <text:p>37,692<text:s/></text:p>
          </table:table-cell>
          <table:table-cell office:value-type="float" office:value="124421" table:style-name="ce16">
            <text:p>124,421<text:s/></text:p>
          </table:table-cell>
          <table:table-cell office:value-type="float" office:value="63510" table:style-name="ce16">
            <text:p>63,510<text:s/></text:p>
          </table:table-cell>
          <table:table-cell office:value-type="float" office:value="60911" table:style-name="ce16">
            <text:p>60,91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生活戶</text:p>
          </table:table-cell>
          <table:table-cell office:value-type="float" office:value="25818" table:style-name="ce33">
            <text:p>25,818<text:s/></text:p>
          </table:table-cell>
          <table:table-cell office:value-type="float" office:value="111215" table:style-name="ce16">
            <text:p>111,215<text:s/></text:p>
          </table:table-cell>
          <table:table-cell office:value-type="float" office:value="56462" table:style-name="ce16">
            <text:p>56,462<text:s/></text:p>
          </table:table-cell>
          <table:table-cell office:value-type="float" office:value="54753" table:style-name="ce16">
            <text:p>54,75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事業戶</text:p>
          </table:table-cell>
          <table:table-cell office:value-type="float" office:value="91" table:style-name="ce33">
            <text:p>91<text:s/></text:p>
          </table:table-cell>
          <table:table-cell office:value-type="float" office:value="1423" table:style-name="ce16">
            <text:p>1,423<text:s/></text:p>
          </table:table-cell>
          <table:table-cell office:value-type="float" office:value="871" table:style-name="ce16">
            <text:p>871<text:s/></text:p>
          </table:table-cell>
          <table:table-cell office:value-type="float" office:value="552" table:style-name="ce16">
            <text:p>55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11783" table:style-name="ce33">
            <text:p>11,783<text:s/></text:p>
          </table:table-cell>
          <table:table-cell office:value-type="float" office:value="11783" table:style-name="ce16">
            <text:p>11,783<text:s/></text:p>
          </table:table-cell>
          <table:table-cell office:value-type="float" office:value="6177" table:style-name="ce16">
            <text:p>6,177<text:s/></text:p>
          </table:table-cell>
          <table:table-cell office:value-type="float" office:value="5606" table:style-name="ce16">
            <text:p>5,606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金</text:span><text:s/><text:span text:style-name="T9">門</text:span><text:s/><text:span text:style-name="T9">縣　</text:span>Kinmen <text:s/>Hsien</text:p>
          </table:table-cell>
          <table:table-cell office:value-type="float" office:value="6" table:style-name="ce16">
            <text:p>6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765" table:style-name="ce16">
            <text:p>765<text:s/></text:p>
          </table:table-cell>
          <table:table-cell office:value-type="string" table:style-name="ce17">
            <text:p>合計</text:p>
          </table:table-cell>
          <table:table-cell office:value-type="float" office:value="35374" table:style-name="ce34">
            <text:p>35,374<text:s/></text:p>
          </table:table-cell>
          <table:table-cell office:value-type="float" office:value="113111" table:style-name="ce23">
            <text:p>113,111<text:s/></text:p>
          </table:table-cell>
          <table:table-cell office:value-type="float" office:value="57062" table:style-name="ce22">
            <text:p>57,062<text:s/></text:p>
          </table:table-cell>
          <table:table-cell office:value-type="float" office:value="56049" table:style-name="ce22">
            <text:p>56,04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23959" table:style-name="ce34">
            <text:p>23,959<text:s/></text:p>
          </table:table-cell>
          <table:table-cell office:value-type="float" office:value="100865" table:style-name="ce23">
            <text:p>100,865<text:s/></text:p>
          </table:table-cell>
          <table:table-cell office:value-type="float" office:value="50664" table:style-name="ce22">
            <text:p>50,664<text:s/></text:p>
          </table:table-cell>
          <table:table-cell office:value-type="float" office:value="50201" table:style-name="ce22">
            <text:p>50,20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27" table:style-name="ce34">
            <text:p>27<text:s/></text:p>
          </table:table-cell>
          <table:table-cell office:value-type="float" office:value="858" table:style-name="ce23">
            <text:p>858<text:s/></text:p>
          </table:table-cell>
          <table:table-cell office:value-type="float" office:value="459" table:style-name="ce22">
            <text:p>459<text:s/></text:p>
          </table:table-cell>
          <table:table-cell office:value-type="float" office:value="399" table:style-name="ce22">
            <text:p>39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11388" table:style-name="ce34">
            <text:p>11,388<text:s/></text:p>
          </table:table-cell>
          <table:table-cell office:value-type="float" office:value="11388" table:style-name="ce23">
            <text:p>11,388<text:s/></text:p>
          </table:table-cell>
          <table:table-cell office:value-type="float" office:value="5939" table:style-name="ce22">
            <text:p>5,939<text:s/></text:p>
          </table:table-cell>
          <table:table-cell office:value-type="float" office:value="5449" table:style-name="ce22">
            <text:p>5,449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連</text:span><text:s/><text:span text:style-name="T9">江</text:span><text:s/><text:span text:style-name="T9">縣　</text:span>Lienkiang <text:s/>Hsien</text:p>
          </table:table-cell>
          <table:table-cell office:value-type="float" office:value="4" table:style-name="ce22">
            <text:p>4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137" table:style-name="ce22">
            <text:p>137<text:s/></text:p>
          </table:table-cell>
          <table:table-cell office:value-type="string" table:style-name="ce17">
            <text:p>合計</text:p>
          </table:table-cell>
          <table:table-cell office:value-type="float" office:value="2318" table:style-name="ce34">
            <text:p>2,318<text:s/></text:p>
          </table:table-cell>
          <table:table-cell office:value-type="float" office:value="11310" table:style-name="ce23">
            <text:p>11,310<text:s/></text:p>
          </table:table-cell>
          <table:table-cell office:value-type="float" office:value="6448" table:style-name="ce22">
            <text:p>6,448<text:s/></text:p>
          </table:table-cell>
          <table:table-cell office:value-type="float" office:value="4862" table:style-name="ce22">
            <text:p>4,86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859" table:style-name="ce34">
            <text:p>1,859<text:s/></text:p>
          </table:table-cell>
          <table:table-cell office:value-type="float" office:value="10350" table:style-name="ce23">
            <text:p>10,350<text:s/></text:p>
          </table:table-cell>
          <table:table-cell office:value-type="float" office:value="5798" table:style-name="ce22">
            <text:p>5,798<text:s/></text:p>
          </table:table-cell>
          <table:table-cell office:value-type="float" office:value="4552" table:style-name="ce22">
            <text:p>4,55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64" table:style-name="ce34">
            <text:p>64<text:s/></text:p>
          </table:table-cell>
          <table:table-cell office:value-type="float" office:value="565" table:style-name="ce23">
            <text:p>565<text:s/></text:p>
          </table:table-cell>
          <table:table-cell office:value-type="float" office:value="412" table:style-name="ce22">
            <text:p>412<text:s/></text:p>
          </table:table-cell>
          <table:table-cell office:value-type="float" office:value="153" table:style-name="ce22">
            <text:p>15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95" table:style-name="ce34">
            <text:p>395<text:s/></text:p>
          </table:table-cell>
          <table:table-cell office:value-type="float" office:value="395" table:style-name="ce23">
            <text:p>395<text:s/></text:p>
          </table:table-cell>
          <table:table-cell office:value-type="float" office:value="238" table:style-name="ce22">
            <text:p>238<text:s/></text:p>
          </table:table-cell>
          <table:table-cell office:value-type="float" office:value="157" table:style-name="ce22">
            <text:p>157<text:s/>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78">
            <text:p>備註：本表編組鄰數係指各行政區域實際編組鄰數。</text:p>
          </table:table-cell>
          <table:covered-table-cell table:number-columns-repeated="8"/>
          <table:table-cell table:number-columns-repeated="16375"/>
        </table:table-row>
        <table:table-row table:number-rows-repeated="1048470" table:style-name="ro4">
          <table:table-cell table:number-columns-repeated="16384"/>
        </table:table-row>
      </table:table>
      <table:table table:name="2011" table:style-name="ta2">
        <table:table-column table:style-name="co7" table:default-cell-style-name="ce6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5" table:number-columns-repeated="16375" table:default-cell-style-name="ce2"/>
        <table:table-row table:style-name="ro9">
          <table:table-cell office:value-type="string" table:number-columns-spanned="9" table:number-rows-spanned="1" table:style-name="ce80">
            <text:p>02-11--鄉鎮市區村里鄰戶數暨人口數(Administrative System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9"/>
          <table:table-cell office:value-type="string" table:style-name="ce29">
            <text:p>單位：個；戶；人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81">
            <text:p>年及地區別</text:p>
            <text:p>Year and Locality</text:p>
          </table:table-cell>
          <table:table-cell office:value-type="string" table:number-columns-spanned="1" table:number-rows-spanned="3" table:style-name="ce81">
            <text:p>鄉鎮市區數Townships &amp; Districts</text:p>
          </table:table-cell>
          <table:table-cell office:value-type="string" table:number-columns-spanned="1" table:number-rows-spanned="3" table:style-name="ce81">
            <text:p>村里數</text:p>
            <text:p>Villages</text:p>
          </table:table-cell>
          <table:table-cell office:value-type="string" table:number-columns-spanned="1" table:number-rows-spanned="3" table:style-name="ce81">
            <text:p>編組鄰數</text:p>
            <text:p>Neighborhoods</text:p>
          </table:table-cell>
          <table:table-cell office:value-type="string" table:number-columns-spanned="5" table:number-rows-spanned="1" table:style-name="ce81">
            <text:p>戶口數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1">
            <text:p>戶別</text:p>
          </table:table-cell>
          <table:table-cell office:value-type="string" table:number-columns-spanned="1" table:number-rows-spanned="2" table:style-name="ce81">
            <text:p>戶數<text:span text:style-name="T2">(</text:span>戶<text:span text:style-name="T2">)</text:span></text:p>
          </table:table-cell>
          <table:table-cell office:value-type="string" table:number-columns-spanned="3" table:number-rows-spanned="1" table:style-name="ce74">
            <text:p>人口數<text:span text:style-name="T6"><text:s text:c="3"/>(</text:span>人<text:span text:style-name="T6">)</text:span></text:p>
          </table:table-cell>
          <table:covered-table-cell table:number-columns-repeated="2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5" table:style-name="ce30"/>
        </table:table-row>
        <table:table-row table:style-name="ro5">
          <table:table-cell office:value-type="string" table:style-name="ce31">
            <text:p>一○○年 2011</text:p>
          </table:table-cell>
          <table:table-cell office:value-type="float" office:value="368" table:style-name="ce16">
            <text:p>368<text:s/></text:p>
          </table:table-cell>
          <table:table-cell office:value-type="float" office:value="7835" table:style-name="ce16">
            <text:p>7,835<text:s/></text:p>
          </table:table-cell>
          <table:table-cell office:value-type="float" office:value="147828" table:style-name="ce16">
            <text:p>147,828<text:s/></text:p>
          </table:table-cell>
          <table:table-cell office:value-type="string" table:style-name="ce17">
            <text:p>合計</text:p>
          </table:table-cell>
          <table:table-cell office:value-type="float" office:value="8057761" table:style-name="ce33">
            <text:p>8,057,761<text:s/></text:p>
          </table:table-cell>
          <table:table-cell office:value-type="float" office:value="23224912" table:style-name="ce16">
            <text:p>23,224,912<text:s/></text:p>
          </table:table-cell>
          <table:table-cell office:value-type="float" office:value="11645674" table:style-name="ce16">
            <text:p>11,645,674<text:s/></text:p>
          </table:table-cell>
          <table:table-cell office:value-type="float" office:value="11579238" table:style-name="ce16">
            <text:p>11,579,238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5693694" table:style-name="ce33">
            <text:p>5,693,694<text:s/></text:p>
          </table:table-cell>
          <table:table-cell office:value-type="float" office:value="20844033" table:style-name="ce16">
            <text:p>20,844,033<text:s/></text:p>
          </table:table-cell>
          <table:table-cell office:value-type="float" office:value="10402352" table:style-name="ce16">
            <text:p>10,402,352<text:s/></text:p>
          </table:table-cell>
          <table:table-cell office:value-type="float" office:value="10441681" table:style-name="ce16">
            <text:p>10,441,681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568" table:style-name="ce33">
            <text:p>568<text:s/></text:p>
          </table:table-cell>
          <table:table-cell office:value-type="float" office:value="17380" table:style-name="ce16">
            <text:p>17,380<text:s/></text:p>
          </table:table-cell>
          <table:table-cell office:value-type="float" office:value="12330" table:style-name="ce16">
            <text:p>12,330<text:s/></text:p>
          </table:table-cell>
          <table:table-cell office:value-type="float" office:value="5050" table:style-name="ce16">
            <text:p>5,050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2363499" table:style-name="ce33">
            <text:p>2,363,499<text:s/></text:p>
          </table:table-cell>
          <table:table-cell office:value-type="float" office:value="2363499" table:style-name="ce16">
            <text:p>2,363,499<text:s/></text:p>
          </table:table-cell>
          <table:table-cell office:value-type="float" office:value="1230992" table:style-name="ce16">
            <text:p>1,230,992<text:s/></text:p>
          </table:table-cell>
          <table:table-cell office:value-type="float" office:value="1132507" table:style-name="ce16">
            <text:p>1,132,507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新<text:span text:style-name="T3"><text:s text:c="2"/></text:span>北<text:span text:style-name="T3"><text:s text:c="2"/></text:span>市　<text:span text:style-name="T3">New Taipei City</text:span></text:p>
          </table:table-cell>
          <table:table-cell office:value-type="float" office:value="29" table:style-name="ce16">
            <text:p>29<text:s/></text:p>
          </table:table-cell>
          <table:table-cell office:value-type="float" office:value="1032" table:style-name="ce16">
            <text:p>1,032<text:s/></text:p>
          </table:table-cell>
          <table:table-cell office:value-type="float" office:value="21951" table:style-name="ce16">
            <text:p>21,951<text:s/></text:p>
          </table:table-cell>
          <table:table-cell office:value-type="string" table:style-name="ce17">
            <text:p>合計</text:p>
          </table:table-cell>
          <table:table-cell office:value-type="float" office:value="1431791" table:style-name="ce33">
            <text:p>1,431,791<text:s/></text:p>
          </table:table-cell>
          <table:table-cell office:value-type="float" office:value="3916451" table:style-name="ce16">
            <text:p>3,916,451<text:s/></text:p>
          </table:table-cell>
          <table:table-cell office:value-type="float" office:value="1939844" table:style-name="ce16">
            <text:p>1,939,844<text:s/></text:p>
          </table:table-cell>
          <table:table-cell office:value-type="float" office:value="1976607" table:style-name="ce16">
            <text:p>1,976,607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979613" table:style-name="ce33">
            <text:p>979,613<text:s/></text:p>
          </table:table-cell>
          <table:table-cell office:value-type="float" office:value="3461941" table:style-name="ce16">
            <text:p>3,461,941<text:s/></text:p>
          </table:table-cell>
          <table:table-cell office:value-type="float" office:value="1710397" table:style-name="ce16">
            <text:p>1,710,397<text:s/></text:p>
          </table:table-cell>
          <table:table-cell office:value-type="float" office:value="1751544" table:style-name="ce16">
            <text:p>1,751,544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57" table:style-name="ce33">
            <text:p>57<text:s/></text:p>
          </table:table-cell>
          <table:table-cell office:value-type="float" office:value="2389" table:style-name="ce16">
            <text:p>2,389<text:s/></text:p>
          </table:table-cell>
          <table:table-cell office:value-type="float" office:value="1922" table:style-name="ce16">
            <text:p>1,922<text:s/></text:p>
          </table:table-cell>
          <table:table-cell office:value-type="float" office:value="467" table:style-name="ce16">
            <text:p>467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452121" table:style-name="ce33">
            <text:p>452,121<text:s/></text:p>
          </table:table-cell>
          <table:table-cell office:value-type="float" office:value="452121" table:style-name="ce16">
            <text:p>452,121<text:s/></text:p>
          </table:table-cell>
          <table:table-cell office:value-type="float" office:value="227525" table:style-name="ce16">
            <text:p>227,525<text:s/></text:p>
          </table:table-cell>
          <table:table-cell office:value-type="float" office:value="224596" table:style-name="ce16">
            <text:p>224,596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臺<text:span text:style-name="T3"><text:s text:c="2"/></text:span>北<text:span text:style-name="T3"><text:s text:c="2"/></text:span>市　<text:span text:style-name="T3">Taipei City</text:span></text:p>
          </table:table-cell>
          <table:table-cell office:value-type="float" office:value="12" table:style-name="ce16">
            <text:p>12<text:s/></text:p>
          </table:table-cell>
          <table:table-cell office:value-type="float" office:value="456" table:style-name="ce16">
            <text:p>456<text:s/></text:p>
          </table:table-cell>
          <table:table-cell office:value-type="float" office:value="9545" table:style-name="ce16">
            <text:p>9,545<text:s/></text:p>
          </table:table-cell>
          <table:table-cell office:value-type="string" table:style-name="ce17">
            <text:p>合計</text:p>
          </table:table-cell>
          <table:table-cell office:value-type="float" office:value="999879" table:style-name="ce33">
            <text:p>999,879<text:s/></text:p>
          </table:table-cell>
          <table:table-cell office:value-type="float" office:value="2650968" table:style-name="ce16">
            <text:p>2,650,968<text:s/></text:p>
          </table:table-cell>
          <table:table-cell office:value-type="float" office:value="1276343" table:style-name="ce16">
            <text:p>1,276,343<text:s/></text:p>
          </table:table-cell>
          <table:table-cell office:value-type="float" office:value="1374625" table:style-name="ce16">
            <text:p>1,374,625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674695" table:style-name="ce33">
            <text:p>674,695<text:s/></text:p>
          </table:table-cell>
          <table:table-cell office:value-type="float" office:value="2324533" table:style-name="ce16">
            <text:p>2,324,533<text:s/></text:p>
          </table:table-cell>
          <table:table-cell office:value-type="float" office:value="1121571" table:style-name="ce16">
            <text:p>1,121,571<text:s/></text:p>
          </table:table-cell>
          <table:table-cell office:value-type="float" office:value="1202962" table:style-name="ce16">
            <text:p>1,202,962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87" table:style-name="ce33">
            <text:p>87<text:s/></text:p>
          </table:table-cell>
          <table:table-cell office:value-type="float" office:value="1338" table:style-name="ce16">
            <text:p>1,338<text:s/></text:p>
          </table:table-cell>
          <table:table-cell office:value-type="float" office:value="830" table:style-name="ce16">
            <text:p>830<text:s/></text:p>
          </table:table-cell>
          <table:table-cell office:value-type="float" office:value="508" table:style-name="ce16">
            <text:p>508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325097" table:style-name="ce33">
            <text:p>325,097<text:s/></text:p>
          </table:table-cell>
          <table:table-cell office:value-type="float" office:value="325097" table:style-name="ce16">
            <text:p>325,097<text:s/></text:p>
          </table:table-cell>
          <table:table-cell office:value-type="float" office:value="153942" table:style-name="ce16">
            <text:p>153,942<text:s/></text:p>
          </table:table-cell>
          <table:table-cell office:value-type="float" office:value="171155" table:style-name="ce16">
            <text:p>171,155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臺<text:span text:style-name="T3"><text:s text:c="2"/></text:span>中<text:span text:style-name="T3"><text:s text:c="2"/></text:span>市　<text:span text:style-name="T3">Taichung City</text:span></text:p>
          </table:table-cell>
          <table:table-cell office:value-type="float" office:value="29" table:style-name="ce16">
            <text:p>29<text:s/></text:p>
          </table:table-cell>
          <table:table-cell office:value-type="float" office:value="625" table:style-name="ce16">
            <text:p>625<text:s/></text:p>
          </table:table-cell>
          <table:table-cell office:value-type="float" office:value="13004" table:style-name="ce16">
            <text:p>13,004<text:s/></text:p>
          </table:table-cell>
          <table:table-cell office:value-type="string" table:style-name="ce17">
            <text:p>合計</text:p>
          </table:table-cell>
          <table:table-cell office:value-type="float" office:value="867854" table:style-name="ce33">
            <text:p>867,854<text:s/></text:p>
          </table:table-cell>
          <table:table-cell office:value-type="float" office:value="2664394" table:style-name="ce16">
            <text:p>2,664,394<text:s/></text:p>
          </table:table-cell>
          <table:table-cell office:value-type="float" office:value="1324894" table:style-name="ce16">
            <text:p>1,324,894<text:s/></text:p>
          </table:table-cell>
          <table:table-cell office:value-type="float" office:value="1339500" table:style-name="ce16">
            <text:p>1,339,500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646431" table:style-name="ce33">
            <text:p>646,431<text:s/></text:p>
          </table:table-cell>
          <table:table-cell office:value-type="float" office:value="2442342" table:style-name="ce16">
            <text:p>2,442,342<text:s/></text:p>
          </table:table-cell>
          <table:table-cell office:value-type="float" office:value="1209892" table:style-name="ce16">
            <text:p>1,209,892<text:s/></text:p>
          </table:table-cell>
          <table:table-cell office:value-type="float" office:value="1232450" table:style-name="ce16">
            <text:p>1,232,450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31" table:style-name="ce33">
            <text:p>31<text:s/></text:p>
          </table:table-cell>
          <table:table-cell office:value-type="float" office:value="660" table:style-name="ce16">
            <text:p>660<text:s/></text:p>
          </table:table-cell>
          <table:table-cell office:value-type="float" office:value="420" table:style-name="ce16">
            <text:p>420<text:s/></text:p>
          </table:table-cell>
          <table:table-cell office:value-type="float" office:value="240" table:style-name="ce16">
            <text:p>240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221392" table:style-name="ce33">
            <text:p>221,392<text:s/></text:p>
          </table:table-cell>
          <table:table-cell office:value-type="float" office:value="221392" table:style-name="ce16">
            <text:p>221,392<text:s/></text:p>
          </table:table-cell>
          <table:table-cell office:value-type="float" office:value="114582" table:style-name="ce16">
            <text:p>114,582<text:s/></text:p>
          </table:table-cell>
          <table:table-cell office:value-type="float" office:value="106810" table:style-name="ce16">
            <text:p>106,810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臺<text:span text:style-name="T3"><text:s text:c="2"/></text:span>南<text:span text:style-name="T3"><text:s text:c="2"/></text:span>市　<text:span text:style-name="T3">Tainan City</text:span></text:p>
          </table:table-cell>
          <table:table-cell office:value-type="float" office:value="37" table:style-name="ce16">
            <text:p>37<text:s/></text:p>
          </table:table-cell>
          <table:table-cell office:value-type="float" office:value="752" table:style-name="ce16">
            <text:p>752<text:s/></text:p>
          </table:table-cell>
          <table:table-cell office:value-type="float" office:value="14730" table:style-name="ce16">
            <text:p>14,730<text:s/></text:p>
          </table:table-cell>
          <table:table-cell office:value-type="string" table:style-name="ce17">
            <text:p>合計</text:p>
          </table:table-cell>
          <table:table-cell office:value-type="float" office:value="648283" table:style-name="ce33">
            <text:p>648,283<text:s/></text:p>
          </table:table-cell>
          <table:table-cell office:value-type="float" office:value="1876960" table:style-name="ce16">
            <text:p>1,876,960<text:s/></text:p>
          </table:table-cell>
          <table:table-cell office:value-type="float" office:value="943899" table:style-name="ce16">
            <text:p>943,899<text:s/></text:p>
          </table:table-cell>
          <table:table-cell office:value-type="float" office:value="933061" table:style-name="ce16">
            <text:p>933,061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465183" table:style-name="ce33">
            <text:p>465,183<text:s/></text:p>
          </table:table-cell>
          <table:table-cell office:value-type="float" office:value="1692517" table:style-name="ce16">
            <text:p>1,692,517<text:s/></text:p>
          </table:table-cell>
          <table:table-cell office:value-type="float" office:value="846888" table:style-name="ce16">
            <text:p>846,888<text:s/></text:p>
          </table:table-cell>
          <table:table-cell office:value-type="float" office:value="845629" table:style-name="ce16">
            <text:p>845,629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38" table:style-name="ce33">
            <text:p>38<text:s/></text:p>
          </table:table-cell>
          <table:table-cell office:value-type="float" office:value="1381" table:style-name="ce16">
            <text:p>1,381<text:s/></text:p>
          </table:table-cell>
          <table:table-cell office:value-type="float" office:value="945" table:style-name="ce16">
            <text:p>945<text:s/></text:p>
          </table:table-cell>
          <table:table-cell office:value-type="float" office:value="436" table:style-name="ce16">
            <text:p>436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183062" table:style-name="ce33">
            <text:p>183,062<text:s/></text:p>
          </table:table-cell>
          <table:table-cell office:value-type="float" office:value="183062" table:style-name="ce16">
            <text:p>183,062<text:s/></text:p>
          </table:table-cell>
          <table:table-cell office:value-type="float" office:value="96066" table:style-name="ce16">
            <text:p>96,066<text:s/></text:p>
          </table:table-cell>
          <table:table-cell office:value-type="float" office:value="86996" table:style-name="ce16">
            <text:p>86,996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高<text:span text:style-name="T3"><text:s text:c="2"/></text:span>雄<text:span text:style-name="T3"><text:s text:c="2"/></text:span>市　<text:span text:style-name="T3">Kaohsiung <text:s/>City</text:span></text:p>
          </table:table-cell>
          <table:table-cell office:value-type="float" office:value="38" table:style-name="ce16">
            <text:p>38<text:s/></text:p>
          </table:table-cell>
          <table:table-cell office:value-type="float" office:value="893" table:style-name="ce16">
            <text:p>893<text:s/></text:p>
          </table:table-cell>
          <table:table-cell office:value-type="float" office:value="17670" table:style-name="ce16">
            <text:p>17,670<text:s/></text:p>
          </table:table-cell>
          <table:table-cell office:value-type="string" table:style-name="ce17">
            <text:p>合計</text:p>
          </table:table-cell>
          <table:table-cell office:value-type="float" office:value="1035012" table:style-name="ce33">
            <text:p>1,035,012<text:s/></text:p>
          </table:table-cell>
          <table:table-cell office:value-type="float" office:value="2774470" table:style-name="ce16">
            <text:p>2,774,470<text:s/></text:p>
          </table:table-cell>
          <table:table-cell office:value-type="float" office:value="1388530" table:style-name="ce16">
            <text:p>1,388,530<text:s/></text:p>
          </table:table-cell>
          <table:table-cell office:value-type="float" office:value="1385940" table:style-name="ce16">
            <text:p>1,385,940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706083" table:style-name="ce33">
            <text:p>706,083<text:s/></text:p>
          </table:table-cell>
          <table:table-cell office:value-type="float" office:value="2443669" table:style-name="ce16">
            <text:p>2,443,669<text:s/></text:p>
          </table:table-cell>
          <table:table-cell office:value-type="float" office:value="1216197" table:style-name="ce16">
            <text:p>1,216,197<text:s/></text:p>
          </table:table-cell>
          <table:table-cell office:value-type="float" office:value="1227472" table:style-name="ce16">
            <text:p>1,227,472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60" table:style-name="ce33">
            <text:p>60<text:s/></text:p>
          </table:table-cell>
          <table:table-cell office:value-type="float" office:value="1932" table:style-name="ce16">
            <text:p>1,932<text:s/></text:p>
          </table:table-cell>
          <table:table-cell office:value-type="float" office:value="1110" table:style-name="ce16">
            <text:p>1,110<text:s/></text:p>
          </table:table-cell>
          <table:table-cell office:value-type="float" office:value="822" table:style-name="ce16">
            <text:p>822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328869" table:style-name="ce33">
            <text:p>328,869<text:s/></text:p>
          </table:table-cell>
          <table:table-cell office:value-type="float" office:value="328869" table:style-name="ce16">
            <text:p>328,869<text:s/></text:p>
          </table:table-cell>
          <table:table-cell office:value-type="float" office:value="171223" table:style-name="ce16">
            <text:p>171,223<text:s/></text:p>
          </table:table-cell>
          <table:table-cell office:value-type="float" office:value="157646" table:style-name="ce16">
            <text:p>157,646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臺<text:span text:style-name="T3"><text:s text:c="2"/></text:span>灣<text:span text:style-name="T3"><text:s text:c="2"/></text:span>省　<text:span text:style-name="T3">Taiwan <text:s/>Province</text:span></text:p>
          </table:table-cell>
          <table:table-cell office:value-type="float" office:value="213" table:style-name="ce16">
            <text:p>213<text:s/></text:p>
          </table:table-cell>
          <table:table-cell office:value-type="float" office:value="4018" table:style-name="ce16">
            <text:p>4,018<text:s/></text:p>
          </table:table-cell>
          <table:table-cell office:value-type="float" office:value="70026" table:style-name="ce16">
            <text:p>70,026<text:s/></text:p>
          </table:table-cell>
          <table:table-cell office:value-type="string" table:style-name="ce17">
            <text:p>合計</text:p>
          </table:table-cell>
          <table:table-cell office:value-type="float" office:value="3038930" table:style-name="ce33">
            <text:p>3,038,930<text:s/></text:p>
          </table:table-cell>
          <table:table-cell office:value-type="float" office:value="9227680" table:style-name="ce16">
            <text:p>9,227,680<text:s/></text:p>
          </table:table-cell>
          <table:table-cell office:value-type="float" office:value="4713700" table:style-name="ce16">
            <text:p>4,713,700<text:s/></text:p>
          </table:table-cell>
          <table:table-cell office:value-type="float" office:value="4513980" table:style-name="ce16">
            <text:p>4,513,980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2197492" table:style-name="ce33">
            <text:p>2,197,492<text:s/></text:p>
          </table:table-cell>
          <table:table-cell office:value-type="float" office:value="8377928" table:style-name="ce16">
            <text:p>8,377,928<text:s/></text:p>
          </table:table-cell>
          <table:table-cell office:value-type="float" office:value="4245888" table:style-name="ce16">
            <text:p>4,245,888<text:s/></text:p>
          </table:table-cell>
          <table:table-cell office:value-type="float" office:value="4132040" table:style-name="ce16">
            <text:p>4,132,040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223" table:style-name="ce33">
            <text:p>223<text:s/></text:p>
          </table:table-cell>
          <table:table-cell office:value-type="float" office:value="8537" table:style-name="ce16">
            <text:p>8,537<text:s/></text:p>
          </table:table-cell>
          <table:table-cell office:value-type="float" office:value="6348" table:style-name="ce16">
            <text:p>6,348<text:s/></text:p>
          </table:table-cell>
          <table:table-cell office:value-type="float" office:value="2189" table:style-name="ce16">
            <text:p>2,189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841215" table:style-name="ce33">
            <text:p>841,215<text:s/></text:p>
          </table:table-cell>
          <table:table-cell office:value-type="float" office:value="841215" table:style-name="ce16">
            <text:p>841,215<text:s/></text:p>
          </table:table-cell>
          <table:table-cell office:value-type="float" office:value="461464" table:style-name="ce16">
            <text:p>461,464<text:s/></text:p>
          </table:table-cell>
          <table:table-cell office:value-type="float" office:value="379751" table:style-name="ce16">
            <text:p>379,751<text:s/>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<text:s text:c="2"/><text:span text:style-name="T9">宜</text:span><text:s/><text:span text:style-name="T9">蘭</text:span><text:s/><text:span text:style-name="T9">縣　</text:span>Ilan <text:s/>Hsien</text:p>
          </table:table-cell>
          <table:table-cell office:value-type="float" office:value="12" table:style-name="ce21">
            <text:p>12<text:s/></text:p>
          </table:table-cell>
          <table:table-cell office:value-type="float" office:value="235" table:style-name="ce21">
            <text:p>235<text:s/></text:p>
          </table:table-cell>
          <table:table-cell office:value-type="float" office:value="3751" table:style-name="ce21">
            <text:p>3,751<text:s/></text:p>
          </table:table-cell>
          <table:table-cell office:value-type="string" table:style-name="ce17">
            <text:p>合計</text:p>
          </table:table-cell>
          <table:table-cell office:value-type="float" office:value="156356" table:style-name="ce34">
            <text:p>156,356<text:s/></text:p>
          </table:table-cell>
          <table:table-cell office:value-type="float" office:value="459061" table:style-name="ce23">
            <text:p>459,061<text:s/></text:p>
          </table:table-cell>
          <table:table-cell office:value-type="float" office:value="233661" table:style-name="ce22">
            <text:p>233,661<text:s/></text:p>
          </table:table-cell>
          <table:table-cell office:value-type="float" office:value="225400" table:style-name="ce22">
            <text:p>225,400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09856" table:style-name="ce34">
            <text:p>109,856<text:s/></text:p>
          </table:table-cell>
          <table:table-cell office:value-type="float" office:value="412531" table:style-name="ce23">
            <text:p>412,531<text:s/></text:p>
          </table:table-cell>
          <table:table-cell office:value-type="float" office:value="208505" table:style-name="ce22">
            <text:p>208,505<text:s/></text:p>
          </table:table-cell>
          <table:table-cell office:value-type="float" office:value="204026" table:style-name="ce22">
            <text:p>204,026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7" table:style-name="ce34">
            <text:p>7<text:s/></text:p>
          </table:table-cell>
          <table:table-cell office:value-type="float" office:value="37" table:style-name="ce23">
            <text:p>37<text:s/></text:p>
          </table:table-cell>
          <table:table-cell office:value-type="float" office:value="26" table:style-name="ce22">
            <text:p>26<text:s/></text:p>
          </table:table-cell>
          <table:table-cell office:value-type="float" office:value="11" table:style-name="ce22">
            <text:p>11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46493" table:style-name="ce34">
            <text:p>46,493<text:s/></text:p>
          </table:table-cell>
          <table:table-cell office:value-type="float" office:value="46493" table:style-name="ce23">
            <text:p>46,493<text:s/></text:p>
          </table:table-cell>
          <table:table-cell office:value-type="float" office:value="25130" table:style-name="ce22">
            <text:p>25,130<text:s/></text:p>
          </table:table-cell>
          <table:table-cell office:value-type="float" office:value="21363" table:style-name="ce22">
            <text:p>21,363<text:s/></text:p>
          </table:table-cell>
          <table:table-cell table:number-columns-repeated="16375"/>
        </table:table-row>
        <table:table-row table:style-name="ro12">
          <table:table-cell office:value-type="string" table:style-name="ce20">
            <text:p><text:s text:c="2"/><text:span text:style-name="T9">桃</text:span><text:s/><text:span text:style-name="T9">園</text:span><text:s/><text:span text:style-name="T9">縣　</text:span>Taoyuan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483" table:style-name="ce21">
            <text:p>483<text:s/></text:p>
          </table:table-cell>
          <table:table-cell office:value-type="float" office:value="11345" table:style-name="ce21">
            <text:p>11,345<text:s/></text:p>
          </table:table-cell>
          <table:table-cell office:value-type="string" table:style-name="ce17">
            <text:p>合計</text:p>
          </table:table-cell>
          <table:table-cell office:value-type="float" office:value="686273" table:style-name="ce34">
            <text:p>686,273<text:s/></text:p>
          </table:table-cell>
          <table:table-cell office:value-type="float" office:value="2013305" table:style-name="ce23">
            <text:p>2,013,305<text:s/></text:p>
          </table:table-cell>
          <table:table-cell office:value-type="float" office:value="1013618" table:style-name="ce22">
            <text:p>1,013,618<text:s/></text:p>
          </table:table-cell>
          <table:table-cell office:value-type="float" office:value="999687" table:style-name="ce22">
            <text:p>999,687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493866" table:style-name="ce34">
            <text:p>493,866<text:s/></text:p>
          </table:table-cell>
          <table:table-cell office:value-type="float" office:value="1819685" table:style-name="ce23">
            <text:p>1,819,685<text:s/></text:p>
          </table:table-cell>
          <table:table-cell office:value-type="float" office:value="910894" table:style-name="ce22">
            <text:p>910,894<text:s/></text:p>
          </table:table-cell>
          <table:table-cell office:value-type="float" office:value="908791" table:style-name="ce22">
            <text:p>908,791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7" table:style-name="ce34">
            <text:p>17<text:s/></text:p>
          </table:table-cell>
          <table:table-cell office:value-type="float" office:value="1230" table:style-name="ce23">
            <text:p>1,230<text:s/></text:p>
          </table:table-cell>
          <table:table-cell office:value-type="float" office:value="1126" table:style-name="ce22">
            <text:p>1,126<text:s/></text:p>
          </table:table-cell>
          <table:table-cell office:value-type="float" office:value="104" table:style-name="ce22">
            <text:p>104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192390" table:style-name="ce34">
            <text:p>192,390<text:s/></text:p>
          </table:table-cell>
          <table:table-cell office:value-type="float" office:value="192390" table:style-name="ce23">
            <text:p>192,390<text:s/></text:p>
          </table:table-cell>
          <table:table-cell office:value-type="float" office:value="101598" table:style-name="ce22">
            <text:p>101,598<text:s/></text:p>
          </table:table-cell>
          <table:table-cell office:value-type="float" office:value="90792" table:style-name="ce22">
            <text:p>90,792<text:s/>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<text:s text:c="2"/><text:span text:style-name="T9">新</text:span><text:s/><text:span text:style-name="T9">竹</text:span><text:s/><text:span text:style-name="T9">縣　</text:span>Hsinchu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187" table:style-name="ce21">
            <text:p>187<text:s/></text:p>
          </table:table-cell>
          <table:table-cell office:value-type="float" office:value="3038" table:style-name="ce21">
            <text:p>3,038<text:s/></text:p>
          </table:table-cell>
          <table:table-cell office:value-type="string" table:style-name="ce17">
            <text:p>合計</text:p>
          </table:table-cell>
          <table:table-cell office:value-type="float" office:value="165495" table:style-name="ce34">
            <text:p>165,495<text:s/></text:p>
          </table:table-cell>
          <table:table-cell office:value-type="float" office:value="517641" table:style-name="ce23">
            <text:p>517,641<text:s/></text:p>
          </table:table-cell>
          <table:table-cell office:value-type="float" office:value="265905" table:style-name="ce22">
            <text:p>265,905<text:s/></text:p>
          </table:table-cell>
          <table:table-cell office:value-type="float" office:value="251736" table:style-name="ce22">
            <text:p>251,736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1995" table:style-name="ce34">
            <text:p>121,995<text:s/></text:p>
          </table:table-cell>
          <table:table-cell office:value-type="float" office:value="474024" table:style-name="ce23">
            <text:p>474,024<text:s/></text:p>
          </table:table-cell>
          <table:table-cell office:value-type="float" office:value="241225" table:style-name="ce22">
            <text:p>241,225<text:s/></text:p>
          </table:table-cell>
          <table:table-cell office:value-type="float" office:value="232799" table:style-name="ce22">
            <text:p>232,799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4" table:style-name="ce34">
            <text:p>14<text:s/></text:p>
          </table:table-cell>
          <table:table-cell office:value-type="float" office:value="131" table:style-name="ce23">
            <text:p>131<text:s/></text:p>
          </table:table-cell>
          <table:table-cell office:value-type="float" office:value="84" table:style-name="ce22">
            <text:p>84<text:s/></text:p>
          </table:table-cell>
          <table:table-cell office:value-type="float" office:value="47" table:style-name="ce22">
            <text:p>47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43486" table:style-name="ce34">
            <text:p>43,486<text:s/></text:p>
          </table:table-cell>
          <table:table-cell office:value-type="float" office:value="43486" table:style-name="ce23">
            <text:p>43,486<text:s/></text:p>
          </table:table-cell>
          <table:table-cell office:value-type="float" office:value="24596" table:style-name="ce22">
            <text:p>24,596<text:s/></text:p>
          </table:table-cell>
          <table:table-cell office:value-type="float" office:value="18890" table:style-name="ce22">
            <text:p>18,890<text:s/>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<text:s text:c="2"/><text:span text:style-name="T9">苗</text:span><text:s/><text:span text:style-name="T9">栗</text:span><text:s/><text:span text:style-name="T9">縣　</text:span>Mioali <text:s/>Hsien</text:p>
          </table:table-cell>
          <table:table-cell office:value-type="float" office:value="18" table:style-name="ce21">
            <text:p>18<text:s/></text:p>
          </table:table-cell>
          <table:table-cell office:value-type="float" office:value="274" table:style-name="ce21">
            <text:p>274<text:s/></text:p>
          </table:table-cell>
          <table:table-cell office:value-type="float" office:value="4673" table:style-name="ce21">
            <text:p>4,673<text:s/></text:p>
          </table:table-cell>
          <table:table-cell office:value-type="string" table:style-name="ce17">
            <text:p>合計</text:p>
          </table:table-cell>
          <table:table-cell office:value-type="float" office:value="175305" table:style-name="ce34">
            <text:p>175,305<text:s/></text:p>
          </table:table-cell>
          <table:table-cell office:value-type="float" office:value="562010" table:style-name="ce23">
            <text:p>562,010<text:s/></text:p>
          </table:table-cell>
          <table:table-cell office:value-type="float" office:value="291218" table:style-name="ce22">
            <text:p>291,218<text:s/></text:p>
          </table:table-cell>
          <table:table-cell office:value-type="float" office:value="270792" table:style-name="ce22">
            <text:p>270,792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30191" table:style-name="ce34">
            <text:p>130,191<text:s/></text:p>
          </table:table-cell>
          <table:table-cell office:value-type="float" office:value="516852" table:style-name="ce23">
            <text:p>516,852<text:s/></text:p>
          </table:table-cell>
          <table:table-cell office:value-type="float" office:value="265366" table:style-name="ce22">
            <text:p>265,366<text:s/></text:p>
          </table:table-cell>
          <table:table-cell office:value-type="float" office:value="251486" table:style-name="ce22">
            <text:p>251,486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8" table:style-name="ce34">
            <text:p>8<text:s/></text:p>
          </table:table-cell>
          <table:table-cell office:value-type="float" office:value="52" table:style-name="ce23">
            <text:p>52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40" table:style-name="ce22">
            <text:p>40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45106" table:style-name="ce34">
            <text:p>45,106<text:s/></text:p>
          </table:table-cell>
          <table:table-cell office:value-type="float" office:value="45106" table:style-name="ce23">
            <text:p>45,106<text:s/></text:p>
          </table:table-cell>
          <table:table-cell office:value-type="float" office:value="25840" table:style-name="ce22">
            <text:p>25,840<text:s/></text:p>
          </table:table-cell>
          <table:table-cell office:value-type="float" office:value="19266" table:style-name="ce22">
            <text:p>19,266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彰</text:span><text:s/><text:span text:style-name="T9">化</text:span><text:s/><text:span text:style-name="T9">縣　</text:span>Chaghwa <text:s/>Hsien</text:p>
          </table:table-cell>
          <table:table-cell office:value-type="float" office:value="26" table:style-name="ce21">
            <text:p>26<text:s/></text:p>
          </table:table-cell>
          <table:table-cell office:value-type="float" office:value="589" table:style-name="ce21">
            <text:p>589<text:s/></text:p>
          </table:table-cell>
          <table:table-cell office:value-type="float" office:value="9085" table:style-name="ce21">
            <text:p>9,085<text:s/></text:p>
          </table:table-cell>
          <table:table-cell office:value-type="string" table:style-name="ce17">
            <text:p>合計</text:p>
          </table:table-cell>
          <table:table-cell office:value-type="float" office:value="367801" table:style-name="ce34">
            <text:p>367,801<text:s/></text:p>
          </table:table-cell>
          <table:table-cell office:value-type="float" office:value="1303039" table:style-name="ce23">
            <text:p>1,303,039<text:s/></text:p>
          </table:table-cell>
          <table:table-cell office:value-type="float" office:value="667920" table:style-name="ce22">
            <text:p>667,920<text:s/></text:p>
          </table:table-cell>
          <table:table-cell office:value-type="float" office:value="635119" table:style-name="ce22">
            <text:p>635,119<text:s/></text:p>
          </table:table-cell>
          <table:table-cell table:number-columns-repeated="16375" table:style-name="ce1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88067" table:style-name="ce34">
            <text:p>288,067<text:s/></text:p>
          </table:table-cell>
          <table:table-cell office:value-type="float" office:value="1222241" table:style-name="ce23">
            <text:p>1,222,241<text:s/></text:p>
          </table:table-cell>
          <table:table-cell office:value-type="float" office:value="622415" table:style-name="ce22">
            <text:p>622,415<text:s/></text:p>
          </table:table-cell>
          <table:table-cell office:value-type="float" office:value="599826" table:style-name="ce22">
            <text:p>599,82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4" table:style-name="ce34">
            <text:p>14<text:s/></text:p>
          </table:table-cell>
          <table:table-cell office:value-type="float" office:value="1078" table:style-name="ce23">
            <text:p>1,078<text:s/></text:p>
          </table:table-cell>
          <table:table-cell office:value-type="float" office:value="933" table:style-name="ce22">
            <text:p>933<text:s/></text:p>
          </table:table-cell>
          <table:table-cell office:value-type="float" office:value="145" table:style-name="ce22">
            <text:p>14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79720" table:style-name="ce34">
            <text:p>79,720<text:s/></text:p>
          </table:table-cell>
          <table:table-cell office:value-type="float" office:value="79720" table:style-name="ce23">
            <text:p>79,720<text:s/></text:p>
          </table:table-cell>
          <table:table-cell office:value-type="float" office:value="44572" table:style-name="ce22">
            <text:p>44,572<text:s/></text:p>
          </table:table-cell>
          <table:table-cell office:value-type="float" office:value="35148" table:style-name="ce22">
            <text:p>35,148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南</text:span><text:s/><text:span text:style-name="T9">投</text:span><text:s/><text:span text:style-name="T9">縣　</text:span>Nantou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261" table:style-name="ce21">
            <text:p>261<text:s/></text:p>
          </table:table-cell>
          <table:table-cell office:value-type="float" office:value="4264" table:style-name="ce21">
            <text:p>4,264<text:s/></text:p>
          </table:table-cell>
          <table:table-cell office:value-type="string" table:style-name="ce17">
            <text:p>合計</text:p>
          </table:table-cell>
          <table:table-cell office:value-type="float" office:value="172262" table:style-name="ce34">
            <text:p>172,262<text:s/></text:p>
          </table:table-cell>
          <table:table-cell office:value-type="float" office:value="522807" table:style-name="ce23">
            <text:p>522,807<text:s/></text:p>
          </table:table-cell>
          <table:table-cell office:value-type="float" office:value="268979" table:style-name="ce22">
            <text:p>268,979<text:s/></text:p>
          </table:table-cell>
          <table:table-cell office:value-type="float" office:value="253828" table:style-name="ce22">
            <text:p>253,82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3846" table:style-name="ce34">
            <text:p>123,846<text:s/></text:p>
          </table:table-cell>
          <table:table-cell office:value-type="float" office:value="473585" table:style-name="ce23">
            <text:p>473,585<text:s/></text:p>
          </table:table-cell>
          <table:table-cell office:value-type="float" office:value="241473" table:style-name="ce22">
            <text:p>241,473<text:s/></text:p>
          </table:table-cell>
          <table:table-cell office:value-type="float" office:value="232112" table:style-name="ce22">
            <text:p>232,11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8" table:style-name="ce34">
            <text:p>38<text:s/></text:p>
          </table:table-cell>
          <table:table-cell office:value-type="float" office:value="844" table:style-name="ce23">
            <text:p>844<text:s/></text:p>
          </table:table-cell>
          <table:table-cell office:value-type="float" office:value="222" table:style-name="ce22">
            <text:p>222<text:s/></text:p>
          </table:table-cell>
          <table:table-cell office:value-type="float" office:value="622" table:style-name="ce22">
            <text:p>62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48378" table:style-name="ce34">
            <text:p>48,378<text:s/></text:p>
          </table:table-cell>
          <table:table-cell office:value-type="float" office:value="48378" table:style-name="ce23">
            <text:p>48,378<text:s/></text:p>
          </table:table-cell>
          <table:table-cell office:value-type="float" office:value="27284" table:style-name="ce22">
            <text:p>27,284<text:s/></text:p>
          </table:table-cell>
          <table:table-cell office:value-type="float" office:value="21094" table:style-name="ce22">
            <text:p>21,094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雲</text:span><text:s/><text:span text:style-name="T9">林</text:span><text:s/><text:span text:style-name="T9">縣　</text:span>Yunlin <text:s/>Hsien</text:p>
          </table:table-cell>
          <table:table-cell office:value-type="float" office:value="20" table:style-name="ce21">
            <text:p>20<text:s/></text:p>
          </table:table-cell>
          <table:table-cell office:value-type="float" office:value="387" table:style-name="ce21">
            <text:p>387<text:s/></text:p>
          </table:table-cell>
          <table:table-cell office:value-type="float" office:value="6414" table:style-name="ce21">
            <text:p>6,414<text:s/></text:p>
          </table:table-cell>
          <table:table-cell office:value-type="string" table:style-name="ce17">
            <text:p>合計</text:p>
          </table:table-cell>
          <table:table-cell office:value-type="float" office:value="231594" table:style-name="ce34">
            <text:p>231,594<text:s/></text:p>
          </table:table-cell>
          <table:table-cell office:value-type="float" office:value="713556" table:style-name="ce23">
            <text:p>713,556<text:s/></text:p>
          </table:table-cell>
          <table:table-cell office:value-type="float" office:value="372365" table:style-name="ce22">
            <text:p>372,365<text:s/></text:p>
          </table:table-cell>
          <table:table-cell office:value-type="float" office:value="341191" table:style-name="ce22">
            <text:p>341,19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65912" table:style-name="ce34">
            <text:p>165,912<text:s/></text:p>
          </table:table-cell>
          <table:table-cell office:value-type="float" office:value="647038" table:style-name="ce23">
            <text:p>647,038<text:s/></text:p>
          </table:table-cell>
          <table:table-cell office:value-type="float" office:value="333594" table:style-name="ce22">
            <text:p>333,594<text:s/></text:p>
          </table:table-cell>
          <table:table-cell office:value-type="float" office:value="313444" table:style-name="ce22">
            <text:p>313,44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3" table:style-name="ce34">
            <text:p>13<text:s/></text:p>
          </table:table-cell>
          <table:table-cell office:value-type="float" office:value="849" table:style-name="ce23">
            <text:p>849<text:s/></text:p>
          </table:table-cell>
          <table:table-cell office:value-type="float" office:value="535" table:style-name="ce22">
            <text:p>535<text:s/></text:p>
          </table:table-cell>
          <table:table-cell office:value-type="float" office:value="314" table:style-name="ce22">
            <text:p>31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65669" table:style-name="ce34">
            <text:p>65,669<text:s/></text:p>
          </table:table-cell>
          <table:table-cell office:value-type="float" office:value="65669" table:style-name="ce23">
            <text:p>65,669<text:s/></text:p>
          </table:table-cell>
          <table:table-cell office:value-type="float" office:value="38236" table:style-name="ce22">
            <text:p>38,236<text:s/></text:p>
          </table:table-cell>
          <table:table-cell office:value-type="float" office:value="27433" table:style-name="ce22">
            <text:p>27,433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嘉</text:span><text:s/><text:span text:style-name="T9">義</text:span><text:s/><text:span text:style-name="T9">縣　</text:span>Chiayi <text:s/>Hsien</text:p>
          </table:table-cell>
          <table:table-cell office:value-type="float" office:value="18" table:style-name="ce21">
            <text:p>18<text:s/></text:p>
          </table:table-cell>
          <table:table-cell office:value-type="float" office:value="357" table:style-name="ce21">
            <text:p>357<text:s/></text:p>
          </table:table-cell>
          <table:table-cell office:value-type="float" office:value="5345" table:style-name="ce21">
            <text:p>5,345<text:s/></text:p>
          </table:table-cell>
          <table:table-cell office:value-type="string" table:style-name="ce17">
            <text:p>合計</text:p>
          </table:table-cell>
          <table:table-cell office:value-type="float" office:value="177906" table:style-name="ce34">
            <text:p>177,906<text:s/></text:p>
          </table:table-cell>
          <table:table-cell office:value-type="float" office:value="537942" table:style-name="ce23">
            <text:p>537,942<text:s/></text:p>
          </table:table-cell>
          <table:table-cell office:value-type="float" office:value="280416" table:style-name="ce22">
            <text:p>280,416<text:s/></text:p>
          </table:table-cell>
          <table:table-cell office:value-type="float" office:value="257526" table:style-name="ce22">
            <text:p>257,52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6759" table:style-name="ce34">
            <text:p>126,759<text:s/></text:p>
          </table:table-cell>
          <table:table-cell office:value-type="float" office:value="486588" table:style-name="ce23">
            <text:p>486,588<text:s/></text:p>
          </table:table-cell>
          <table:table-cell office:value-type="float" office:value="250807" table:style-name="ce22">
            <text:p>250,807<text:s/></text:p>
          </table:table-cell>
          <table:table-cell office:value-type="float" office:value="235781" table:style-name="ce22">
            <text:p>235,78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0" table:style-name="ce34">
            <text:p>10<text:s/></text:p>
          </table:table-cell>
          <table:table-cell office:value-type="float" office:value="217" table:style-name="ce23">
            <text:p>217<text:s/></text:p>
          </table:table-cell>
          <table:table-cell office:value-type="float" office:value="173" table:style-name="ce22">
            <text:p>173<text:s/></text:p>
          </table:table-cell>
          <table:table-cell office:value-type="float" office:value="44" table:style-name="ce22">
            <text:p>4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1137" table:style-name="ce34">
            <text:p>51,137<text:s/></text:p>
          </table:table-cell>
          <table:table-cell office:value-type="float" office:value="51137" table:style-name="ce23">
            <text:p>51,137<text:s/></text:p>
          </table:table-cell>
          <table:table-cell office:value-type="float" office:value="29436" table:style-name="ce22">
            <text:p>29,436<text:s/></text:p>
          </table:table-cell>
          <table:table-cell office:value-type="float" office:value="21701" table:style-name="ce22">
            <text:p>21,701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屏</text:span><text:s/><text:span text:style-name="T9">東</text:span><text:s/><text:span text:style-name="T9">縣　</text:span>Pingtung <text:s/>Hsien</text:p>
          </table:table-cell>
          <table:table-cell office:value-type="float" office:value="33" table:style-name="ce21">
            <text:p>33<text:s/></text:p>
          </table:table-cell>
          <table:table-cell office:value-type="float" office:value="464" table:style-name="ce21">
            <text:p>464<text:s/></text:p>
          </table:table-cell>
          <table:table-cell office:value-type="float" office:value="7485" table:style-name="ce21">
            <text:p>7,485<text:s/></text:p>
          </table:table-cell>
          <table:table-cell office:value-type="string" table:style-name="ce17">
            <text:p>合計</text:p>
          </table:table-cell>
          <table:table-cell office:value-type="float" office:value="278703" table:style-name="ce34">
            <text:p>278,703<text:s/></text:p>
          </table:table-cell>
          <table:table-cell office:value-type="float" office:value="864529" table:style-name="ce23">
            <text:p>864,529<text:s/></text:p>
          </table:table-cell>
          <table:table-cell office:value-type="float" office:value="444133" table:style-name="ce22">
            <text:p>444,133<text:s/></text:p>
          </table:table-cell>
          <table:table-cell office:value-type="float" office:value="420396" table:style-name="ce22">
            <text:p>420,39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05681" table:style-name="ce34">
            <text:p>205,681<text:s/></text:p>
          </table:table-cell>
          <table:table-cell office:value-type="float" office:value="790736" table:style-name="ce23">
            <text:p>790,736<text:s/></text:p>
          </table:table-cell>
          <table:table-cell office:value-type="float" office:value="402592" table:style-name="ce22">
            <text:p>402,592<text:s/></text:p>
          </table:table-cell>
          <table:table-cell office:value-type="float" office:value="388144" table:style-name="ce22">
            <text:p>388,14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0" table:style-name="ce34">
            <text:p>30<text:s/></text:p>
          </table:table-cell>
          <table:table-cell office:value-type="float" office:value="801" table:style-name="ce23">
            <text:p>801<text:s/></text:p>
          </table:table-cell>
          <table:table-cell office:value-type="float" office:value="592" table:style-name="ce22">
            <text:p>592<text:s/></text:p>
          </table:table-cell>
          <table:table-cell office:value-type="float" office:value="209" table:style-name="ce22">
            <text:p>20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72992" table:style-name="ce34">
            <text:p>72,992<text:s/></text:p>
          </table:table-cell>
          <table:table-cell office:value-type="float" office:value="72992" table:style-name="ce23">
            <text:p>72,992<text:s/></text:p>
          </table:table-cell>
          <table:table-cell office:value-type="float" office:value="40949" table:style-name="ce22">
            <text:p>40,949<text:s/></text:p>
          </table:table-cell>
          <table:table-cell office:value-type="float" office:value="32043" table:style-name="ce22">
            <text:p>32,043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東</text:span><text:s/><text:span text:style-name="T9">縣　</text:span>Taitung <text:s/>Hsien</text:p>
          </table:table-cell>
          <table:table-cell office:value-type="float" office:value="16" table:style-name="ce21">
            <text:p>16<text:s/></text:p>
          </table:table-cell>
          <table:table-cell office:value-type="float" office:value="147" table:style-name="ce21">
            <text:p>147<text:s/></text:p>
          </table:table-cell>
          <table:table-cell office:value-type="float" office:value="2709" table:style-name="ce21">
            <text:p>2,709<text:s/></text:p>
          </table:table-cell>
          <table:table-cell office:value-type="string" table:style-name="ce17">
            <text:p>合計</text:p>
          </table:table-cell>
          <table:table-cell office:value-type="float" office:value="80840" table:style-name="ce34">
            <text:p>80,840<text:s/></text:p>
          </table:table-cell>
          <table:table-cell office:value-type="float" office:value="228290" table:style-name="ce23">
            <text:p>228,290<text:s/></text:p>
          </table:table-cell>
          <table:table-cell office:value-type="float" office:value="119205" table:style-name="ce22">
            <text:p>119,205<text:s/></text:p>
          </table:table-cell>
          <table:table-cell office:value-type="float" office:value="109085" table:style-name="ce22">
            <text:p>109,08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54838" table:style-name="ce34">
            <text:p>54,838<text:s/></text:p>
          </table:table-cell>
          <table:table-cell office:value-type="float" office:value="201881" table:style-name="ce23">
            <text:p>201,881<text:s/></text:p>
          </table:table-cell>
          <table:table-cell office:value-type="float" office:value="103857" table:style-name="ce22">
            <text:p>103,857<text:s/></text:p>
          </table:table-cell>
          <table:table-cell office:value-type="float" office:value="98024" table:style-name="ce22">
            <text:p>98,02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4" table:style-name="ce34">
            <text:p>14<text:s/></text:p>
          </table:table-cell>
          <table:table-cell office:value-type="float" office:value="421" table:style-name="ce23">
            <text:p>421<text:s/></text:p>
          </table:table-cell>
          <table:table-cell office:value-type="float" office:value="401" table:style-name="ce22">
            <text:p>401<text:s/></text:p>
          </table:table-cell>
          <table:table-cell office:value-type="float" office:value="20" table:style-name="ce22">
            <text:p>2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25988" table:style-name="ce34">
            <text:p>25,988<text:s/></text:p>
          </table:table-cell>
          <table:table-cell office:value-type="float" office:value="25988" table:style-name="ce23">
            <text:p>25,988<text:s/></text:p>
          </table:table-cell>
          <table:table-cell office:value-type="float" office:value="14947" table:style-name="ce22">
            <text:p>14,947<text:s/></text:p>
          </table:table-cell>
          <table:table-cell office:value-type="float" office:value="11041" table:style-name="ce22">
            <text:p>11,041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花</text:span><text:s/><text:span text:style-name="T9">蓮</text:span><text:s/><text:span text:style-name="T9">縣　</text:span>Hualien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177" table:style-name="ce21">
            <text:p>177<text:s/></text:p>
          </table:table-cell>
          <table:table-cell office:value-type="float" office:value="3656" table:style-name="ce21">
            <text:p>3,656<text:s/></text:p>
          </table:table-cell>
          <table:table-cell office:value-type="string" table:style-name="ce17">
            <text:p>合計</text:p>
          </table:table-cell>
          <table:table-cell office:value-type="float" office:value="121833" table:style-name="ce34">
            <text:p>121,833<text:s/></text:p>
          </table:table-cell>
          <table:table-cell office:value-type="float" office:value="336838" table:style-name="ce23">
            <text:p>336,838<text:s/></text:p>
          </table:table-cell>
          <table:table-cell office:value-type="float" office:value="173205" table:style-name="ce22">
            <text:p>173,205<text:s/></text:p>
          </table:table-cell>
          <table:table-cell office:value-type="float" office:value="163633" table:style-name="ce22">
            <text:p>163,63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82835" table:style-name="ce34">
            <text:p>82,835<text:s/></text:p>
          </table:table-cell>
          <table:table-cell office:value-type="float" office:value="295839" table:style-name="ce23">
            <text:p>295,839<text:s/></text:p>
          </table:table-cell>
          <table:table-cell office:value-type="float" office:value="150162" table:style-name="ce22">
            <text:p>150,162<text:s/></text:p>
          </table:table-cell>
          <table:table-cell office:value-type="float" office:value="145677" table:style-name="ce22">
            <text:p>145,67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1" table:style-name="ce34">
            <text:p>31<text:s/></text:p>
          </table:table-cell>
          <table:table-cell office:value-type="float" office:value="2032" table:style-name="ce23">
            <text:p>2,032<text:s/></text:p>
          </table:table-cell>
          <table:table-cell office:value-type="float" office:value="1558" table:style-name="ce22">
            <text:p>1,558<text:s/></text:p>
          </table:table-cell>
          <table:table-cell office:value-type="float" office:value="474" table:style-name="ce22">
            <text:p>47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8967" table:style-name="ce34">
            <text:p>38,967<text:s/></text:p>
          </table:table-cell>
          <table:table-cell office:value-type="float" office:value="38967" table:style-name="ce23">
            <text:p>38,967<text:s/></text:p>
          </table:table-cell>
          <table:table-cell office:value-type="float" office:value="21485" table:style-name="ce22">
            <text:p>21,485<text:s/></text:p>
          </table:table-cell>
          <table:table-cell office:value-type="float" office:value="17482" table:style-name="ce22">
            <text:p>17,482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澎</text:span><text:s/><text:span text:style-name="T9">湖</text:span><text:s/><text:span text:style-name="T9">縣　</text:span>Penghu <text:s/>Hsien</text:p>
          </table:table-cell>
          <table:table-cell office:value-type="float" office:value="6" table:style-name="ce21">
            <text:p>6<text:s/></text:p>
          </table:table-cell>
          <table:table-cell office:value-type="float" office:value="96" table:style-name="ce21">
            <text:p>96<text:s/></text:p>
          </table:table-cell>
          <table:table-cell office:value-type="float" office:value="1404" table:style-name="ce21">
            <text:p>1,404<text:s/></text:p>
          </table:table-cell>
          <table:table-cell office:value-type="string" table:style-name="ce17">
            <text:p>合計</text:p>
          </table:table-cell>
          <table:table-cell office:value-type="float" office:value="35031" table:style-name="ce34">
            <text:p>35,031<text:s/></text:p>
          </table:table-cell>
          <table:table-cell office:value-type="float" office:value="97157" table:style-name="ce23">
            <text:p>97,157<text:s/></text:p>
          </table:table-cell>
          <table:table-cell office:value-type="float" office:value="49865" table:style-name="ce22">
            <text:p>49,865<text:s/></text:p>
          </table:table-cell>
          <table:table-cell office:value-type="float" office:value="47292" table:style-name="ce22">
            <text:p>47,29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3182" table:style-name="ce34">
            <text:p>23,182<text:s/></text:p>
          </table:table-cell>
          <table:table-cell office:value-type="float" office:value="85175" table:style-name="ce23">
            <text:p>85,175<text:s/></text:p>
          </table:table-cell>
          <table:table-cell office:value-type="float" office:value="43196" table:style-name="ce22">
            <text:p>43,196<text:s/></text:p>
          </table:table-cell>
          <table:table-cell office:value-type="float" office:value="41979" table:style-name="ce22">
            <text:p>41,97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2" table:style-name="ce34">
            <text:p>2<text:s/></text:p>
          </table:table-cell>
          <table:table-cell office:value-type="float" office:value="135" table:style-name="ce23">
            <text:p>135<text:s/></text:p>
          </table:table-cell>
          <table:table-cell office:value-type="float" office:value="73" table:style-name="ce22">
            <text:p>73<text:s/></text:p>
          </table:table-cell>
          <table:table-cell office:value-type="float" office:value="62" table:style-name="ce22">
            <text:p>6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11847" table:style-name="ce34">
            <text:p>11,847<text:s/></text:p>
          </table:table-cell>
          <table:table-cell office:value-type="float" office:value="11847" table:style-name="ce23">
            <text:p>11,847<text:s/></text:p>
          </table:table-cell>
          <table:table-cell office:value-type="float" office:value="6596" table:style-name="ce22">
            <text:p>6,596<text:s/></text:p>
          </table:table-cell>
          <table:table-cell office:value-type="float" office:value="5251" table:style-name="ce22">
            <text:p>5,251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基</text:span><text:s/><text:span text:style-name="T9">隆</text:span><text:s/><text:span text:style-name="T9">市　</text:span>Keelung <text:s/>City</text:p>
          </table:table-cell>
          <table:table-cell office:value-type="float" office:value="7" table:style-name="ce21">
            <text:p>7<text:s/></text:p>
          </table:table-cell>
          <table:table-cell office:value-type="float" office:value="157" table:style-name="ce21">
            <text:p>157<text:s/></text:p>
          </table:table-cell>
          <table:table-cell office:value-type="float" office:value="3313" table:style-name="ce21">
            <text:p>3,313<text:s/></text:p>
          </table:table-cell>
          <table:table-cell office:value-type="string" table:style-name="ce17">
            <text:p>合計</text:p>
          </table:table-cell>
          <table:table-cell office:value-type="float" office:value="147971" table:style-name="ce34">
            <text:p>147,971<text:s/></text:p>
          </table:table-cell>
          <table:table-cell office:value-type="float" office:value="379927" table:style-name="ce23">
            <text:p>379,927<text:s/></text:p>
          </table:table-cell>
          <table:table-cell office:value-type="float" office:value="191367" table:style-name="ce22">
            <text:p>191,367<text:s/></text:p>
          </table:table-cell>
          <table:table-cell office:value-type="float" office:value="188560" table:style-name="ce22">
            <text:p>188,560<text:s/></text:p>
          </table:table-cell>
          <table:table-cell table:number-columns-repeated="16375"/>
        </table:table-row>
        <table:table-row table:style-name="ro4">
          <table:table-cell table:number-columns-repeated="4" table:style-name="ce19"/>
          <table:table-cell office:value-type="string" table:style-name="ce17">
            <text:p>共同生活戶</text:p>
          </table:table-cell>
          <table:table-cell office:value-type="float" office:value="98455" table:style-name="ce34">
            <text:p>98,455<text:s/></text:p>
          </table:table-cell>
          <table:table-cell office:value-type="float" office:value="330211" table:style-name="ce23">
            <text:p>330,211<text:s/></text:p>
          </table:table-cell>
          <table:table-cell office:value-type="float" office:value="165410" table:style-name="ce22">
            <text:p>165,410<text:s/></text:p>
          </table:table-cell>
          <table:table-cell office:value-type="float" office:value="164801" table:style-name="ce22">
            <text:p>164,801<text:s/></text:p>
          </table:table-cell>
          <table:table-cell table:number-columns-repeated="16375"/>
        </table:table-row>
        <table:table-row table:style-name="ro4">
          <table:table-cell table:number-columns-repeated="4" table:style-name="ce19"/>
          <table:table-cell office:value-type="string" table:style-name="ce17">
            <text:p>共同事業戶</text:p>
          </table:table-cell>
          <table:table-cell office:value-type="float" office:value="8" table:style-name="ce34">
            <text:p>8<text:s/></text:p>
          </table:table-cell>
          <table:table-cell office:value-type="float" office:value="208" table:style-name="ce23">
            <text:p>208<text:s/></text:p>
          </table:table-cell>
          <table:table-cell office:value-type="float" office:value="152" table:style-name="ce22">
            <text:p>152<text:s/></text:p>
          </table:table-cell>
          <table:table-cell office:value-type="float" office:value="56" table:style-name="ce22">
            <text:p>56<text:s/></text:p>
          </table:table-cell>
          <table:table-cell table:number-columns-repeated="16375"/>
        </table:table-row>
        <table:table-row table:style-name="ro4">
          <table:table-cell table:number-columns-repeated="4" table:style-name="ce19"/>
          <table:table-cell office:value-type="string" table:style-name="ce17">
            <text:p>單獨生活戶</text:p>
          </table:table-cell>
          <table:table-cell office:value-type="float" office:value="49508" table:style-name="ce34">
            <text:p>49,508<text:s/></text:p>
          </table:table-cell>
          <table:table-cell office:value-type="float" office:value="49508" table:style-name="ce23">
            <text:p>49,508<text:s/></text:p>
          </table:table-cell>
          <table:table-cell office:value-type="float" office:value="25805" table:style-name="ce22">
            <text:p>25,805<text:s/></text:p>
          </table:table-cell>
          <table:table-cell office:value-type="float" office:value="23703" table:style-name="ce22">
            <text:p>23,703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新</text:span><text:s/><text:span text:style-name="T9">竹</text:span><text:s/><text:span text:style-name="T9">市　</text:span>Hsinchu <text:s/>City</text:p>
          </table:table-cell>
          <table:table-cell office:value-type="float" office:value="3" table:style-name="ce22">
            <text:p>3<text:s/></text:p>
          </table:table-cell>
          <table:table-cell office:value-type="float" office:value="120" table:style-name="ce22">
            <text:p>120<text:s/></text:p>
          </table:table-cell>
          <table:table-cell office:value-type="float" office:value="2165" table:style-name="ce22">
            <text:p>2,165<text:s/></text:p>
          </table:table-cell>
          <table:table-cell office:value-type="string" table:style-name="ce17">
            <text:p>合計</text:p>
          </table:table-cell>
          <table:table-cell office:value-type="float" office:value="145517" table:style-name="ce34">
            <text:p>145,517<text:s/></text:p>
          </table:table-cell>
          <table:table-cell office:value-type="float" office:value="420052" table:style-name="ce23">
            <text:p>420,052<text:s/></text:p>
          </table:table-cell>
          <table:table-cell office:value-type="float" office:value="208390" table:style-name="ce22">
            <text:p>208,390<text:s/></text:p>
          </table:table-cell>
          <table:table-cell office:value-type="float" office:value="211662" table:style-name="ce22">
            <text:p>211,66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03559" table:style-name="ce34">
            <text:p>103,559<text:s/></text:p>
          </table:table-cell>
          <table:table-cell office:value-type="float" office:value="377714" table:style-name="ce23">
            <text:p>377,714<text:s/></text:p>
          </table:table-cell>
          <table:table-cell office:value-type="float" office:value="186471" table:style-name="ce22">
            <text:p>186,471<text:s/></text:p>
          </table:table-cell>
          <table:table-cell office:value-type="float" office:value="191243" table:style-name="ce22">
            <text:p>191,24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8" table:style-name="ce34">
            <text:p>8<text:s/></text:p>
          </table:table-cell>
          <table:table-cell office:value-type="float" office:value="388" table:style-name="ce23">
            <text:p>388<text:s/></text:p>
          </table:table-cell>
          <table:table-cell office:value-type="float" office:value="377" table:style-name="ce22">
            <text:p>377<text:s/></text:p>
          </table:table-cell>
          <table:table-cell office:value-type="float" office:value="11" table:style-name="ce22">
            <text:p>1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41950" table:style-name="ce34">
            <text:p>41,950<text:s/></text:p>
          </table:table-cell>
          <table:table-cell office:value-type="float" office:value="41950" table:style-name="ce23">
            <text:p>41,950<text:s/></text:p>
          </table:table-cell>
          <table:table-cell office:value-type="float" office:value="21542" table:style-name="ce22">
            <text:p>21,542<text:s/></text:p>
          </table:table-cell>
          <table:table-cell office:value-type="float" office:value="20408" table:style-name="ce22">
            <text:p>20,408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嘉</text:span><text:s/><text:span text:style-name="T9">義</text:span><text:s/><text:span text:style-name="T9">市　</text:span>Chiayi <text:s/>City</text:p>
          </table:table-cell>
          <table:table-cell office:value-type="float" office:value="2" table:style-name="ce22">
            <text:p>2<text:s/></text:p>
          </table:table-cell>
          <table:table-cell office:value-type="float" office:value="84" table:style-name="ce22">
            <text:p>84<text:s/></text:p>
          </table:table-cell>
          <table:table-cell office:value-type="float" office:value="1379" table:style-name="ce22">
            <text:p>1,379<text:s/></text:p>
          </table:table-cell>
          <table:table-cell office:value-type="string" table:style-name="ce17">
            <text:p>合計</text:p>
          </table:table-cell>
          <table:table-cell office:value-type="float" office:value="96043" table:style-name="ce34">
            <text:p>96,043<text:s/></text:p>
          </table:table-cell>
          <table:table-cell office:value-type="float" office:value="271526" table:style-name="ce23">
            <text:p>271,526<text:s/></text:p>
          </table:table-cell>
          <table:table-cell office:value-type="float" office:value="133453" table:style-name="ce22">
            <text:p>133,453<text:s/></text:p>
          </table:table-cell>
          <table:table-cell office:value-type="float" office:value="138073" table:style-name="ce22">
            <text:p>138,07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68450" table:style-name="ce34">
            <text:p>68,450<text:s/></text:p>
          </table:table-cell>
          <table:table-cell office:value-type="float" office:value="243828" table:style-name="ce23">
            <text:p>243,828<text:s/></text:p>
          </table:table-cell>
          <table:table-cell office:value-type="float" office:value="119921" table:style-name="ce22">
            <text:p>119,921<text:s/></text:p>
          </table:table-cell>
          <table:table-cell office:value-type="float" office:value="123907" table:style-name="ce22">
            <text:p>123,90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9" table:style-name="ce34">
            <text:p>9<text:s/></text:p>
          </table:table-cell>
          <table:table-cell office:value-type="float" office:value="114" table:style-name="ce23">
            <text:p>114<text:s/></text:p>
          </table:table-cell>
          <table:table-cell office:value-type="float" office:value="84" table:style-name="ce22">
            <text:p>84<text:s/></text:p>
          </table:table-cell>
          <table:table-cell office:value-type="float" office:value="30" table:style-name="ce22">
            <text:p>3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27584" table:style-name="ce34">
            <text:p>27,584<text:s/></text:p>
          </table:table-cell>
          <table:table-cell office:value-type="float" office:value="27584" table:style-name="ce23">
            <text:p>27,584<text:s/></text:p>
          </table:table-cell>
          <table:table-cell office:value-type="float" office:value="13448" table:style-name="ce22">
            <text:p>13,448<text:s/></text:p>
          </table:table-cell>
          <table:table-cell office:value-type="float" office:value="14136" table:style-name="ce22">
            <text:p>14,136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福<text:span text:style-name="T3"><text:s text:c="2"/></text:span>建<text:span text:style-name="T3"><text:s text:c="2"/></text:span>省　<text:span text:style-name="T3">Fukien <text:s/>Province</text:span></text:p>
          </table:table-cell>
          <table:table-cell office:value-type="float" office:value="10" table:style-name="ce25">
            <text:p>10<text:s/></text:p>
          </table:table-cell>
          <table:table-cell office:value-type="float" office:value="59" table:style-name="ce25">
            <text:p>59<text:s/></text:p>
          </table:table-cell>
          <table:table-cell office:value-type="float" office:value="902" table:style-name="ce25">
            <text:p>902<text:s/></text:p>
          </table:table-cell>
          <table:table-cell office:value-type="string" table:style-name="ce17">
            <text:p>合計</text:p>
          </table:table-cell>
          <table:table-cell office:value-type="float" office:value="36012" table:style-name="ce33">
            <text:p>36,012<text:s/></text:p>
          </table:table-cell>
          <table:table-cell office:value-type="float" office:value="113989" table:style-name="ce16">
            <text:p>113,989<text:s/></text:p>
          </table:table-cell>
          <table:table-cell office:value-type="float" office:value="58464" table:style-name="ce16">
            <text:p>58,464<text:s/></text:p>
          </table:table-cell>
          <table:table-cell office:value-type="float" office:value="55525" table:style-name="ce16">
            <text:p>55,52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生活戶</text:p>
          </table:table-cell>
          <table:table-cell office:value-type="float" office:value="24197" table:style-name="ce33">
            <text:p>24,197<text:s/></text:p>
          </table:table-cell>
          <table:table-cell office:value-type="float" office:value="101103" table:style-name="ce16">
            <text:p>101,103<text:s/></text:p>
          </table:table-cell>
          <table:table-cell office:value-type="float" office:value="51519" table:style-name="ce16">
            <text:p>51,519<text:s/></text:p>
          </table:table-cell>
          <table:table-cell office:value-type="float" office:value="49584" table:style-name="ce16">
            <text:p>49,58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事業戶</text:p>
          </table:table-cell>
          <table:table-cell office:value-type="float" office:value="72" table:style-name="ce33">
            <text:p>72<text:s/></text:p>
          </table:table-cell>
          <table:table-cell office:value-type="float" office:value="1143" table:style-name="ce16">
            <text:p>1,143<text:s/></text:p>
          </table:table-cell>
          <table:table-cell office:value-type="float" office:value="755" table:style-name="ce16">
            <text:p>755<text:s/></text:p>
          </table:table-cell>
          <table:table-cell office:value-type="float" office:value="388" table:style-name="ce16">
            <text:p>38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11743" table:style-name="ce33">
            <text:p>11,743<text:s/></text:p>
          </table:table-cell>
          <table:table-cell office:value-type="float" office:value="11743" table:style-name="ce16">
            <text:p>11,743<text:s/></text:p>
          </table:table-cell>
          <table:table-cell office:value-type="float" office:value="6190" table:style-name="ce16">
            <text:p>6,190<text:s/></text:p>
          </table:table-cell>
          <table:table-cell office:value-type="float" office:value="5553" table:style-name="ce16">
            <text:p>5,553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金</text:span><text:s/><text:span text:style-name="T9">門</text:span><text:s/><text:span text:style-name="T9">縣　</text:span>Kinmen <text:s/>Hsien</text:p>
          </table:table-cell>
          <table:table-cell office:value-type="float" office:value="6" table:style-name="ce16">
            <text:p>6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765" table:style-name="ce16">
            <text:p>765<text:s/></text:p>
          </table:table-cell>
          <table:table-cell office:value-type="string" table:style-name="ce17">
            <text:p>合計</text:p>
          </table:table-cell>
          <table:table-cell office:value-type="float" office:value="33816" table:style-name="ce34">
            <text:p>33,816<text:s/></text:p>
          </table:table-cell>
          <table:table-cell office:value-type="float" office:value="103883" table:style-name="ce23">
            <text:p>103,883<text:s/></text:p>
          </table:table-cell>
          <table:table-cell office:value-type="float" office:value="52631" table:style-name="ce22">
            <text:p>52,631<text:s/></text:p>
          </table:table-cell>
          <table:table-cell office:value-type="float" office:value="51252" table:style-name="ce22">
            <text:p>51,25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22441" table:style-name="ce34">
            <text:p>22,441<text:s/></text:p>
          </table:table-cell>
          <table:table-cell office:value-type="float" office:value="91885" table:style-name="ce23">
            <text:p>91,885<text:s/></text:p>
          </table:table-cell>
          <table:table-cell office:value-type="float" office:value="46304" table:style-name="ce22">
            <text:p>46,304<text:s/></text:p>
          </table:table-cell>
          <table:table-cell office:value-type="float" office:value="45581" table:style-name="ce22">
            <text:p>45,58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9" table:style-name="ce34">
            <text:p>9<text:s/></text:p>
          </table:table-cell>
          <table:table-cell office:value-type="float" office:value="632" table:style-name="ce23">
            <text:p>632<text:s/></text:p>
          </table:table-cell>
          <table:table-cell office:value-type="float" office:value="380" table:style-name="ce22">
            <text:p>380<text:s/></text:p>
          </table:table-cell>
          <table:table-cell office:value-type="float" office:value="252" table:style-name="ce22">
            <text:p>25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11366" table:style-name="ce34">
            <text:p>11,366<text:s/></text:p>
          </table:table-cell>
          <table:table-cell office:value-type="float" office:value="11366" table:style-name="ce23">
            <text:p>11,366<text:s/></text:p>
          </table:table-cell>
          <table:table-cell office:value-type="float" office:value="5947" table:style-name="ce22">
            <text:p>5,947<text:s/></text:p>
          </table:table-cell>
          <table:table-cell office:value-type="float" office:value="5419" table:style-name="ce22">
            <text:p>5,419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連</text:span><text:s/><text:span text:style-name="T9">江</text:span><text:s/><text:span text:style-name="T9">縣　</text:span>Lienkiang <text:s/>Hsien</text:p>
          </table:table-cell>
          <table:table-cell office:value-type="float" office:value="4" table:style-name="ce22">
            <text:p>4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137" table:style-name="ce22">
            <text:p>137<text:s/></text:p>
          </table:table-cell>
          <table:table-cell office:value-type="string" table:style-name="ce17">
            <text:p>合計</text:p>
          </table:table-cell>
          <table:table-cell office:value-type="float" office:value="2196" table:style-name="ce34">
            <text:p>2,196<text:s/></text:p>
          </table:table-cell>
          <table:table-cell office:value-type="float" office:value="10106" table:style-name="ce23">
            <text:p>10,106<text:s/></text:p>
          </table:table-cell>
          <table:table-cell office:value-type="float" office:value="5833" table:style-name="ce22">
            <text:p>5,833<text:s/></text:p>
          </table:table-cell>
          <table:table-cell office:value-type="float" office:value="4273" table:style-name="ce22">
            <text:p>4,27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756" table:style-name="ce34">
            <text:p>1,756<text:s/></text:p>
          </table:table-cell>
          <table:table-cell office:value-type="float" office:value="9218" table:style-name="ce23">
            <text:p>9,218<text:s/></text:p>
          </table:table-cell>
          <table:table-cell office:value-type="float" office:value="5215" table:style-name="ce22">
            <text:p>5,215<text:s/></text:p>
          </table:table-cell>
          <table:table-cell office:value-type="float" office:value="4003" table:style-name="ce22">
            <text:p>4,00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63" table:style-name="ce34">
            <text:p>63<text:s/></text:p>
          </table:table-cell>
          <table:table-cell office:value-type="float" office:value="511" table:style-name="ce23">
            <text:p>511<text:s/></text:p>
          </table:table-cell>
          <table:table-cell office:value-type="float" office:value="375" table:style-name="ce22">
            <text:p>375<text:s/></text:p>
          </table:table-cell>
          <table:table-cell office:value-type="float" office:value="136" table:style-name="ce22">
            <text:p>13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77" table:style-name="ce34">
            <text:p>377<text:s/></text:p>
          </table:table-cell>
          <table:table-cell office:value-type="float" office:value="377" table:style-name="ce23">
            <text:p>377<text:s/></text:p>
          </table:table-cell>
          <table:table-cell office:value-type="float" office:value="243" table:style-name="ce22">
            <text:p>243<text:s/></text:p>
          </table:table-cell>
          <table:table-cell office:value-type="float" office:value="134" table:style-name="ce22">
            <text:p>134<text:s/>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78">
            <text:p>備註：本表編組鄰數係指各行政區域實際編組鄰數。</text:p>
          </table:table-cell>
          <table:covered-table-cell table:number-columns-repeated="8"/>
          <table:table-cell table:number-columns-repeated="16375"/>
        </table:table-row>
        <table:table-row table:number-rows-repeated="1048470" table:style-name="ro4">
          <table:table-cell table:number-columns-repeated="16384"/>
        </table:table-row>
      </table:table>
      <table:table table:name="2010" table:style-name="ta2">
        <table:table-column table:style-name="co7" table:default-cell-style-name="ce6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5" table:number-columns-repeated="16375" table:default-cell-style-name="ce2"/>
        <table:table-row table:style-name="ro9">
          <table:table-cell office:value-type="string" table:number-columns-spanned="9" table:number-rows-spanned="1" table:style-name="ce80">
            <text:p>02-11--鄉鎮市區村里鄰戶數暨人口數(Administrative System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9"/>
          <table:table-cell office:value-type="string" table:style-name="ce29">
            <text:p>單位：個；戶；人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81">
            <text:p>年及地區別</text:p>
            <text:p>Year and Locality</text:p>
          </table:table-cell>
          <table:table-cell office:value-type="string" table:number-columns-spanned="1" table:number-rows-spanned="3" table:style-name="ce81">
            <text:p>鄉鎮市區數Townships &amp; Districts</text:p>
          </table:table-cell>
          <table:table-cell office:value-type="string" table:number-columns-spanned="1" table:number-rows-spanned="3" table:style-name="ce81">
            <text:p>村里數</text:p>
            <text:p>Villages</text:p>
          </table:table-cell>
          <table:table-cell office:value-type="string" table:number-columns-spanned="1" table:number-rows-spanned="3" table:style-name="ce81">
            <text:p>編組鄰數</text:p>
            <text:p>Neighborhoods</text:p>
          </table:table-cell>
          <table:table-cell office:value-type="string" table:number-columns-spanned="5" table:number-rows-spanned="1" table:style-name="ce81">
            <text:p>戶口數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1">
            <text:p>戶別</text:p>
          </table:table-cell>
          <table:table-cell office:value-type="string" table:number-columns-spanned="1" table:number-rows-spanned="2" table:style-name="ce81">
            <text:p>戶數<text:span text:style-name="T2">(</text:span>戶<text:span text:style-name="T2">)</text:span></text:p>
          </table:table-cell>
          <table:table-cell office:value-type="string" table:number-columns-spanned="3" table:number-rows-spanned="1" table:style-name="ce74">
            <text:p>人口數<text:span text:style-name="T6"><text:s text:c="3"/>(</text:span>人<text:span text:style-name="T6">)</text:span></text:p>
          </table:table-cell>
          <table:covered-table-cell table:number-columns-repeated="2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5" table:style-name="ce30"/>
        </table:table-row>
        <table:table-row table:style-name="ro5">
          <table:table-cell office:value-type="string" table:style-name="ce31">
            <text:p>九十九年 2010</text:p>
          </table:table-cell>
          <table:table-cell office:value-type="float" office:value="368" table:style-name="ce16">
            <text:p>368<text:s/></text:p>
          </table:table-cell>
          <table:table-cell office:value-type="float" office:value="7835" table:style-name="ce16">
            <text:p>7,835<text:s/></text:p>
          </table:table-cell>
          <table:table-cell office:value-type="float" office:value="147877" table:style-name="ce16">
            <text:p>147,877<text:s/></text:p>
          </table:table-cell>
          <table:table-cell office:value-type="string" table:style-name="ce17">
            <text:p>合計</text:p>
          </table:table-cell>
          <table:table-cell office:value-type="float" office:value="7937024" table:style-name="ce33">
            <text:p>7,937,024<text:s/></text:p>
          </table:table-cell>
          <table:table-cell office:value-type="float" office:value="23162123" table:style-name="ce16">
            <text:p>23,162,123<text:s/></text:p>
          </table:table-cell>
          <table:table-cell office:value-type="float" office:value="11635225" table:style-name="ce16">
            <text:p>11,635,225<text:s/></text:p>
          </table:table-cell>
          <table:table-cell office:value-type="float" office:value="11526898" table:style-name="ce16">
            <text:p>11,526,898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5651447" table:style-name="ce33">
            <text:p>5,651,447<text:s/></text:p>
          </table:table-cell>
          <table:table-cell office:value-type="float" office:value="20858860" table:style-name="ce16">
            <text:p>20,858,860<text:s/></text:p>
          </table:table-cell>
          <table:table-cell office:value-type="float" office:value="10423410" table:style-name="ce16">
            <text:p>10,423,410<text:s/></text:p>
          </table:table-cell>
          <table:table-cell office:value-type="float" office:value="10435450" table:style-name="ce16">
            <text:p>10,435,450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597" table:style-name="ce33">
            <text:p>597<text:s/></text:p>
          </table:table-cell>
          <table:table-cell office:value-type="float" office:value="18283" table:style-name="ce16">
            <text:p>18,283<text:s/></text:p>
          </table:table-cell>
          <table:table-cell office:value-type="float" office:value="13224" table:style-name="ce16">
            <text:p>13,224<text:s/></text:p>
          </table:table-cell>
          <table:table-cell office:value-type="float" office:value="5059" table:style-name="ce16">
            <text:p>5,059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2284980" table:style-name="ce33">
            <text:p>2,284,980<text:s/></text:p>
          </table:table-cell>
          <table:table-cell office:value-type="float" office:value="2284980" table:style-name="ce16">
            <text:p>2,284,980<text:s/></text:p>
          </table:table-cell>
          <table:table-cell office:value-type="float" office:value="1198591" table:style-name="ce16">
            <text:p>1,198,591<text:s/></text:p>
          </table:table-cell>
          <table:table-cell office:value-type="float" office:value="1086389" table:style-name="ce16">
            <text:p>1,086,389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臺灣地區　<text:span text:style-name="T3">Taiwan <text:s/>Area</text:span></text:p>
          </table:table-cell>
          <table:table-cell office:value-type="float" office:value="358" table:style-name="ce16">
            <text:p>358<text:s/></text:p>
          </table:table-cell>
          <table:table-cell office:value-type="float" office:value="7776" table:style-name="ce16">
            <text:p>7,776<text:s/></text:p>
          </table:table-cell>
          <table:table-cell office:value-type="float" office:value="146975" table:style-name="ce16">
            <text:p>146,975<text:s/></text:p>
          </table:table-cell>
          <table:table-cell office:value-type="string" table:style-name="ce17">
            <text:p>合計</text:p>
          </table:table-cell>
          <table:table-cell office:value-type="float" office:value="7902440" table:style-name="ce33">
            <text:p>7,902,440<text:s/></text:p>
          </table:table-cell>
          <table:table-cell office:value-type="float" office:value="23054815" table:style-name="ce16">
            <text:p>23,054,815<text:s/></text:p>
          </table:table-cell>
          <table:table-cell office:value-type="float" office:value="11579610" table:style-name="ce16">
            <text:p>11,579,610<text:s/></text:p>
          </table:table-cell>
          <table:table-cell office:value-type="float" office:value="11475205" table:style-name="ce16">
            <text:p>11,475,205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5628614" table:style-name="ce33">
            <text:p>5,628,614<text:s/></text:p>
          </table:table-cell>
          <table:table-cell office:value-type="float" office:value="20763829" table:style-name="ce16">
            <text:p>20,763,829<text:s/></text:p>
          </table:table-cell>
          <table:table-cell office:value-type="float" office:value="10374456" table:style-name="ce16">
            <text:p>10,374,456<text:s/></text:p>
          </table:table-cell>
          <table:table-cell office:value-type="float" office:value="10389373" table:style-name="ce16">
            <text:p>10,389,373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531" table:style-name="ce33">
            <text:p>531<text:s/></text:p>
          </table:table-cell>
          <table:table-cell office:value-type="float" office:value="17691" table:style-name="ce16">
            <text:p>17,691<text:s/></text:p>
          </table:table-cell>
          <table:table-cell office:value-type="float" office:value="12770" table:style-name="ce16">
            <text:p>12,770<text:s/></text:p>
          </table:table-cell>
          <table:table-cell office:value-type="float" office:value="4921" table:style-name="ce16">
            <text:p>4,921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2273295" table:style-name="ce33">
            <text:p>2,273,295<text:s/></text:p>
          </table:table-cell>
          <table:table-cell office:value-type="float" office:value="2273295" table:style-name="ce16">
            <text:p>2,273,295<text:s/></text:p>
          </table:table-cell>
          <table:table-cell office:value-type="float" office:value="1192384" table:style-name="ce16">
            <text:p>1,192,384<text:s/></text:p>
          </table:table-cell>
          <table:table-cell office:value-type="float" office:value="1080911" table:style-name="ce16">
            <text:p>1,080,911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臺<text:span text:style-name="T3"><text:s text:c="2"/></text:span>灣<text:span text:style-name="T3"><text:s text:c="2"/></text:span>省　<text:span text:style-name="T3">Taiwan <text:s/>Province</text:span></text:p>
          </table:table-cell>
          <table:table-cell office:value-type="float" office:value="335" table:style-name="ce16">
            <text:p>335<text:s/></text:p>
          </table:table-cell>
          <table:table-cell office:value-type="float" office:value="6867" table:style-name="ce16">
            <text:p>6,867<text:s/></text:p>
          </table:table-cell>
          <table:table-cell office:value-type="float" office:value="129010" table:style-name="ce16">
            <text:p>129,010<text:s/></text:p>
          </table:table-cell>
          <table:table-cell office:value-type="string" table:style-name="ce17">
            <text:p>合計</text:p>
          </table:table-cell>
          <table:table-cell office:value-type="float" office:value="6330332" table:style-name="ce33">
            <text:p>6,330,332<text:s/></text:p>
          </table:table-cell>
          <table:table-cell office:value-type="float" office:value="18906096" table:style-name="ce16">
            <text:p>18,906,096<text:s/></text:p>
          </table:table-cell>
          <table:table-cell office:value-type="float" office:value="9562470" table:style-name="ce16">
            <text:p>9,562,470<text:s/></text:p>
          </table:table-cell>
          <table:table-cell office:value-type="float" office:value="9343626" table:style-name="ce16">
            <text:p>9,343,626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4565349" table:style-name="ce33">
            <text:p>4,565,349<text:s/></text:p>
          </table:table-cell>
          <table:table-cell office:value-type="float" office:value="17125912" table:style-name="ce16">
            <text:p>17,125,912<text:s/></text:p>
          </table:table-cell>
          <table:table-cell office:value-type="float" office:value="8605930" table:style-name="ce16">
            <text:p>8,605,930<text:s/></text:p>
          </table:table-cell>
          <table:table-cell office:value-type="float" office:value="8519982" table:style-name="ce16">
            <text:p>8,519,982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402" table:style-name="ce33">
            <text:p>402<text:s/></text:p>
          </table:table-cell>
          <table:table-cell office:value-type="float" office:value="15603" table:style-name="ce16">
            <text:p>15,603<text:s/></text:p>
          </table:table-cell>
          <table:table-cell office:value-type="float" office:value="11414" table:style-name="ce16">
            <text:p>11,414<text:s/></text:p>
          </table:table-cell>
          <table:table-cell office:value-type="float" office:value="4189" table:style-name="ce16">
            <text:p>4,189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1764581" table:style-name="ce33">
            <text:p>1,764,581<text:s/></text:p>
          </table:table-cell>
          <table:table-cell office:value-type="float" office:value="1764581" table:style-name="ce16">
            <text:p>1,764,581<text:s/></text:p>
          </table:table-cell>
          <table:table-cell office:value-type="float" office:value="945126" table:style-name="ce16">
            <text:p>945,126<text:s/></text:p>
          </table:table-cell>
          <table:table-cell office:value-type="float" office:value="819455" table:style-name="ce16">
            <text:p>819,455<text:s/>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<text:s text:c="2"/><text:span text:style-name="T9">臺</text:span><text:s/><text:span text:style-name="T9">北</text:span><text:s/><text:span text:style-name="T9">縣　</text:span>Taipei <text:s/>Hsien</text:p>
          </table:table-cell>
          <table:table-cell office:value-type="float" office:value="29" table:style-name="ce21">
            <text:p>29<text:s/></text:p>
          </table:table-cell>
          <table:table-cell office:value-type="float" office:value="1032" table:style-name="ce21">
            <text:p>1,032<text:s/></text:p>
          </table:table-cell>
          <table:table-cell office:value-type="float" office:value="21951" table:style-name="ce21">
            <text:p>21,951<text:s/></text:p>
          </table:table-cell>
          <table:table-cell office:value-type="string" table:style-name="ce17">
            <text:p>合計</text:p>
          </table:table-cell>
          <table:table-cell office:value-type="float" office:value="1405348" table:style-name="ce34">
            <text:p>1,405,348<text:s/></text:p>
          </table:table-cell>
          <table:table-cell office:value-type="float" office:value="3897367" table:style-name="ce23">
            <text:p>3,897,367<text:s/></text:p>
          </table:table-cell>
          <table:table-cell office:value-type="float" office:value="1935668" table:style-name="ce22">
            <text:p>1,935,668<text:s/></text:p>
          </table:table-cell>
          <table:table-cell office:value-type="float" office:value="1961699" table:style-name="ce22">
            <text:p>1,961,699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970255" table:style-name="ce34">
            <text:p>970,255<text:s/></text:p>
          </table:table-cell>
          <table:table-cell office:value-type="float" office:value="3459669" table:style-name="ce23">
            <text:p>3,459,669<text:s/></text:p>
          </table:table-cell>
          <table:table-cell office:value-type="float" office:value="1712098" table:style-name="ce22">
            <text:p>1,712,098<text:s/></text:p>
          </table:table-cell>
          <table:table-cell office:value-type="float" office:value="1747571" table:style-name="ce22">
            <text:p>1,747,571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58" table:style-name="ce34">
            <text:p>58<text:s/></text:p>
          </table:table-cell>
          <table:table-cell office:value-type="float" office:value="2663" table:style-name="ce23">
            <text:p>2,663<text:s/></text:p>
          </table:table-cell>
          <table:table-cell office:value-type="float" office:value="2164" table:style-name="ce22">
            <text:p>2,164<text:s/></text:p>
          </table:table-cell>
          <table:table-cell office:value-type="float" office:value="499" table:style-name="ce22">
            <text:p>499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435035" table:style-name="ce34">
            <text:p>435,035<text:s/></text:p>
          </table:table-cell>
          <table:table-cell office:value-type="float" office:value="435035" table:style-name="ce23">
            <text:p>435,035<text:s/></text:p>
          </table:table-cell>
          <table:table-cell office:value-type="float" office:value="221406" table:style-name="ce22">
            <text:p>221,406<text:s/></text:p>
          </table:table-cell>
          <table:table-cell office:value-type="float" office:value="213629" table:style-name="ce22">
            <text:p>213,629<text:s/>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<text:s text:c="2"/><text:span text:style-name="T9">宜</text:span><text:s/><text:span text:style-name="T9">蘭</text:span><text:s/><text:span text:style-name="T9">縣　</text:span>Ilan <text:s/>Hsien</text:p>
          </table:table-cell>
          <table:table-cell office:value-type="float" office:value="12" table:style-name="ce21">
            <text:p>12<text:s/></text:p>
          </table:table-cell>
          <table:table-cell office:value-type="float" office:value="235" table:style-name="ce21">
            <text:p>235<text:s/></text:p>
          </table:table-cell>
          <table:table-cell office:value-type="float" office:value="3738" table:style-name="ce21">
            <text:p>3,738<text:s/></text:p>
          </table:table-cell>
          <table:table-cell office:value-type="string" table:style-name="ce17">
            <text:p>合計</text:p>
          </table:table-cell>
          <table:table-cell office:value-type="float" office:value="154021" table:style-name="ce34">
            <text:p>154,021<text:s/></text:p>
          </table:table-cell>
          <table:table-cell office:value-type="float" office:value="460486" table:style-name="ce23">
            <text:p>460,486<text:s/></text:p>
          </table:table-cell>
          <table:table-cell office:value-type="float" office:value="234682" table:style-name="ce22">
            <text:p>234,682<text:s/></text:p>
          </table:table-cell>
          <table:table-cell office:value-type="float" office:value="225804" table:style-name="ce22">
            <text:p>225,804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09581" table:style-name="ce34">
            <text:p>109,581<text:s/></text:p>
          </table:table-cell>
          <table:table-cell office:value-type="float" office:value="416005" table:style-name="ce23">
            <text:p>416,005<text:s/></text:p>
          </table:table-cell>
          <table:table-cell office:value-type="float" office:value="210496" table:style-name="ce22">
            <text:p>210,496<text:s/></text:p>
          </table:table-cell>
          <table:table-cell office:value-type="float" office:value="205509" table:style-name="ce22">
            <text:p>205,509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8" table:style-name="ce34">
            <text:p>8<text:s/></text:p>
          </table:table-cell>
          <table:table-cell office:value-type="float" office:value="49" table:style-name="ce23">
            <text:p>49<text:s/></text:p>
          </table:table-cell>
          <table:table-cell office:value-type="float" office:value="34" table:style-name="ce22">
            <text:p>34<text:s/></text:p>
          </table:table-cell>
          <table:table-cell office:value-type="float" office:value="15" table:style-name="ce22">
            <text:p>15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44432" table:style-name="ce34">
            <text:p>44,432<text:s/></text:p>
          </table:table-cell>
          <table:table-cell office:value-type="float" office:value="44432" table:style-name="ce23">
            <text:p>44,432<text:s/></text:p>
          </table:table-cell>
          <table:table-cell office:value-type="float" office:value="24152" table:style-name="ce22">
            <text:p>24,152<text:s/></text:p>
          </table:table-cell>
          <table:table-cell office:value-type="float" office:value="20280" table:style-name="ce22">
            <text:p>20,280<text:s/></text:p>
          </table:table-cell>
          <table:table-cell table:number-columns-repeated="16375"/>
        </table:table-row>
        <table:table-row table:style-name="ro12">
          <table:table-cell office:value-type="string" table:style-name="ce20">
            <text:p><text:s text:c="2"/><text:span text:style-name="T9">桃</text:span><text:s/><text:span text:style-name="T9">園</text:span><text:s/><text:span text:style-name="T9">縣　</text:span>Taoyuan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483" table:style-name="ce21">
            <text:p>483<text:s/></text:p>
          </table:table-cell>
          <table:table-cell office:value-type="float" office:value="11341" table:style-name="ce21">
            <text:p>11,341<text:s/></text:p>
          </table:table-cell>
          <table:table-cell office:value-type="string" table:style-name="ce17">
            <text:p>合計</text:p>
          </table:table-cell>
          <table:table-cell office:value-type="float" office:value="673477" table:style-name="ce34">
            <text:p>673,477<text:s/></text:p>
          </table:table-cell>
          <table:table-cell office:value-type="float" office:value="2002060" table:style-name="ce23">
            <text:p>2,002,060<text:s/></text:p>
          </table:table-cell>
          <table:table-cell office:value-type="float" office:value="1009274" table:style-name="ce22">
            <text:p>1,009,274<text:s/></text:p>
          </table:table-cell>
          <table:table-cell office:value-type="float" office:value="992786" table:style-name="ce22">
            <text:p>992,786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488724" table:style-name="ce34">
            <text:p>488,724<text:s/></text:p>
          </table:table-cell>
          <table:table-cell office:value-type="float" office:value="1815973" table:style-name="ce23">
            <text:p>1,815,973<text:s/></text:p>
          </table:table-cell>
          <table:table-cell office:value-type="float" office:value="909666" table:style-name="ce22">
            <text:p>909,666<text:s/></text:p>
          </table:table-cell>
          <table:table-cell office:value-type="float" office:value="906307" table:style-name="ce22">
            <text:p>906,307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8" table:style-name="ce34">
            <text:p>18<text:s/></text:p>
          </table:table-cell>
          <table:table-cell office:value-type="float" office:value="1352" table:style-name="ce23">
            <text:p>1,352<text:s/></text:p>
          </table:table-cell>
          <table:table-cell office:value-type="float" office:value="1241" table:style-name="ce22">
            <text:p>1,241<text:s/></text:p>
          </table:table-cell>
          <table:table-cell office:value-type="float" office:value="111" table:style-name="ce22">
            <text:p>111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184735" table:style-name="ce34">
            <text:p>184,735<text:s/></text:p>
          </table:table-cell>
          <table:table-cell office:value-type="float" office:value="184735" table:style-name="ce23">
            <text:p>184,735<text:s/></text:p>
          </table:table-cell>
          <table:table-cell office:value-type="float" office:value="98367" table:style-name="ce22">
            <text:p>98,367<text:s/></text:p>
          </table:table-cell>
          <table:table-cell office:value-type="float" office:value="86368" table:style-name="ce22">
            <text:p>86,368<text:s/>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<text:s text:c="2"/><text:span text:style-name="T9">新</text:span><text:s/><text:span text:style-name="T9">竹</text:span><text:s/><text:span text:style-name="T9">縣　</text:span>Hsinchu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187" table:style-name="ce21">
            <text:p>187<text:s/></text:p>
          </table:table-cell>
          <table:table-cell office:value-type="float" office:value="3030" table:style-name="ce21">
            <text:p>3,030<text:s/></text:p>
          </table:table-cell>
          <table:table-cell office:value-type="string" table:style-name="ce17">
            <text:p>合計</text:p>
          </table:table-cell>
          <table:table-cell office:value-type="float" office:value="161237" table:style-name="ce34">
            <text:p>161,237<text:s/></text:p>
          </table:table-cell>
          <table:table-cell office:value-type="float" office:value="513015" table:style-name="ce23">
            <text:p>513,015<text:s/></text:p>
          </table:table-cell>
          <table:table-cell office:value-type="float" office:value="264014" table:style-name="ce22">
            <text:p>264,014<text:s/></text:p>
          </table:table-cell>
          <table:table-cell office:value-type="float" office:value="249001" table:style-name="ce22">
            <text:p>249,001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0156" table:style-name="ce34">
            <text:p>120,156<text:s/></text:p>
          </table:table-cell>
          <table:table-cell office:value-type="float" office:value="471792" table:style-name="ce23">
            <text:p>471,792<text:s/></text:p>
          </table:table-cell>
          <table:table-cell office:value-type="float" office:value="240422" table:style-name="ce22">
            <text:p>240,422<text:s/></text:p>
          </table:table-cell>
          <table:table-cell office:value-type="float" office:value="231370" table:style-name="ce22">
            <text:p>231,370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6" table:style-name="ce34">
            <text:p>16<text:s/></text:p>
          </table:table-cell>
          <table:table-cell office:value-type="float" office:value="158" table:style-name="ce23">
            <text:p>158<text:s/></text:p>
          </table:table-cell>
          <table:table-cell office:value-type="float" office:value="103" table:style-name="ce22">
            <text:p>103<text:s/></text:p>
          </table:table-cell>
          <table:table-cell office:value-type="float" office:value="55" table:style-name="ce22">
            <text:p>55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41065" table:style-name="ce34">
            <text:p>41,065<text:s/></text:p>
          </table:table-cell>
          <table:table-cell office:value-type="float" office:value="41065" table:style-name="ce23">
            <text:p>41,065<text:s/></text:p>
          </table:table-cell>
          <table:table-cell office:value-type="float" office:value="23489" table:style-name="ce22">
            <text:p>23,489<text:s/></text:p>
          </table:table-cell>
          <table:table-cell office:value-type="float" office:value="17576" table:style-name="ce22">
            <text:p>17,576<text:s/>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<text:s text:c="2"/><text:span text:style-name="T9">苗</text:span><text:s/><text:span text:style-name="T9">栗</text:span><text:s/><text:span text:style-name="T9">縣　</text:span>Mioali <text:s/>Hsien</text:p>
          </table:table-cell>
          <table:table-cell office:value-type="float" office:value="18" table:style-name="ce21">
            <text:p>18<text:s/></text:p>
          </table:table-cell>
          <table:table-cell office:value-type="float" office:value="274" table:style-name="ce21">
            <text:p>274<text:s/></text:p>
          </table:table-cell>
          <table:table-cell office:value-type="float" office:value="4673" table:style-name="ce21">
            <text:p>4,673<text:s/></text:p>
          </table:table-cell>
          <table:table-cell office:value-type="string" table:style-name="ce17">
            <text:p>合計</text:p>
          </table:table-cell>
          <table:table-cell office:value-type="float" office:value="172725" table:style-name="ce34">
            <text:p>172,725<text:s/></text:p>
          </table:table-cell>
          <table:table-cell office:value-type="float" office:value="560968" table:style-name="ce23">
            <text:p>560,968<text:s/></text:p>
          </table:table-cell>
          <table:table-cell office:value-type="float" office:value="291177" table:style-name="ce22">
            <text:p>291,177<text:s/></text:p>
          </table:table-cell>
          <table:table-cell office:value-type="float" office:value="269791" table:style-name="ce22">
            <text:p>269,791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9229" table:style-name="ce34">
            <text:p>129,229<text:s/></text:p>
          </table:table-cell>
          <table:table-cell office:value-type="float" office:value="517425" table:style-name="ce23">
            <text:p>517,425<text:s/></text:p>
          </table:table-cell>
          <table:table-cell office:value-type="float" office:value="266135" table:style-name="ce22">
            <text:p>266,135<text:s/></text:p>
          </table:table-cell>
          <table:table-cell office:value-type="float" office:value="251290" table:style-name="ce22">
            <text:p>251,290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8" table:style-name="ce34">
            <text:p>8<text:s/></text:p>
          </table:table-cell>
          <table:table-cell office:value-type="float" office:value="55" table:style-name="ce23">
            <text:p>55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42" table:style-name="ce22">
            <text:p>42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43488" table:style-name="ce34">
            <text:p>43,488<text:s/></text:p>
          </table:table-cell>
          <table:table-cell office:value-type="float" office:value="43488" table:style-name="ce23">
            <text:p>43,488<text:s/></text:p>
          </table:table-cell>
          <table:table-cell office:value-type="float" office:value="25029" table:style-name="ce22">
            <text:p>25,029<text:s/></text:p>
          </table:table-cell>
          <table:table-cell office:value-type="float" office:value="18459" table:style-name="ce22">
            <text:p>18,459<text:s/>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<text:s text:c="2"/><text:span text:style-name="T9">臺</text:span><text:s/><text:span text:style-name="T9">中</text:span><text:s/><text:span text:style-name="T9">縣　</text:span>Taichung <text:s/>Hsien</text:p>
          </table:table-cell>
          <table:table-cell office:value-type="float" office:value="21" table:style-name="ce21">
            <text:p>21<text:s/></text:p>
          </table:table-cell>
          <table:table-cell office:value-type="float" office:value="411" table:style-name="ce21">
            <text:p>411<text:s/></text:p>
          </table:table-cell>
          <table:table-cell office:value-type="float" office:value="7741" table:style-name="ce21">
            <text:p>7,741<text:s/></text:p>
          </table:table-cell>
          <table:table-cell office:value-type="string" table:style-name="ce17">
            <text:p>合計</text:p>
          </table:table-cell>
          <table:table-cell office:value-type="float" office:value="467386" table:style-name="ce34">
            <text:p>467,386<text:s/></text:p>
          </table:table-cell>
          <table:table-cell office:value-type="float" office:value="1566120" table:style-name="ce23">
            <text:p>1,566,120<text:s/></text:p>
          </table:table-cell>
          <table:table-cell office:value-type="float" office:value="793368" table:style-name="ce22">
            <text:p>793,368<text:s/></text:p>
          </table:table-cell>
          <table:table-cell office:value-type="float" office:value="772752" table:style-name="ce22">
            <text:p>772,752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364438" table:style-name="ce34">
            <text:p>364,438<text:s/></text:p>
          </table:table-cell>
          <table:table-cell office:value-type="float" office:value="1463125" table:style-name="ce23">
            <text:p>1,463,125<text:s/></text:p>
          </table:table-cell>
          <table:table-cell office:value-type="float" office:value="735902" table:style-name="ce22">
            <text:p>735,902<text:s/></text:p>
          </table:table-cell>
          <table:table-cell office:value-type="float" office:value="727223" table:style-name="ce22">
            <text:p>727,22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" table:style-name="ce34">
            <text:p>3<text:s/></text:p>
          </table:table-cell>
          <table:table-cell office:value-type="float" office:value="50" table:style-name="ce23">
            <text:p>50<text:s/></text:p>
          </table:table-cell>
          <table:table-cell office:value-type="float" office:value="43" table:style-name="ce22">
            <text:p>43<text:s/></text:p>
          </table:table-cell>
          <table:table-cell office:value-type="float" office:value="7" table:style-name="ce22">
            <text:p>7<text:s/></text:p>
          </table:table-cell>
          <table:table-cell table:number-columns-repeated="16375" table:style-name="ce1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102945" table:style-name="ce34">
            <text:p>102,945<text:s/></text:p>
          </table:table-cell>
          <table:table-cell office:value-type="float" office:value="102945" table:style-name="ce23">
            <text:p>102,945<text:s/></text:p>
          </table:table-cell>
          <table:table-cell office:value-type="float" office:value="57423" table:style-name="ce22">
            <text:p>57,423<text:s/></text:p>
          </table:table-cell>
          <table:table-cell office:value-type="float" office:value="45522" table:style-name="ce22">
            <text:p>45,522<text:s/>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20">
            <text:p><text:s text:c="2"/><text:span text:style-name="T9">彰</text:span><text:s/><text:span text:style-name="T9">化</text:span><text:s/><text:span text:style-name="T9">縣　</text:span>Chaghwa <text:s/>Hsien</text:p>
          </table:table-cell>
          <table:table-cell office:value-type="float" office:value="26" table:style-name="ce21">
            <text:p>26<text:s/></text:p>
          </table:table-cell>
          <table:table-cell office:value-type="float" office:value="589" table:style-name="ce21">
            <text:p>589<text:s/></text:p>
          </table:table-cell>
          <table:table-cell office:value-type="float" office:value="9068" table:style-name="ce21">
            <text:p>9,068<text:s/></text:p>
          </table:table-cell>
          <table:table-cell office:value-type="string" table:style-name="ce17">
            <text:p>合計</text:p>
          </table:table-cell>
          <table:table-cell office:value-type="float" office:value="363424" table:style-name="ce34">
            <text:p>363,424<text:s/></text:p>
          </table:table-cell>
          <table:table-cell office:value-type="float" office:value="1307286" table:style-name="ce23">
            <text:p>1,307,286<text:s/></text:p>
          </table:table-cell>
          <table:table-cell office:value-type="float" office:value="670812" table:style-name="ce22">
            <text:p>670,812<text:s/></text:p>
          </table:table-cell>
          <table:table-cell office:value-type="float" office:value="636474" table:style-name="ce22">
            <text:p>636,474<text:s/></text:p>
          </table:table-cell>
          <table:table-cell table:number-columns-repeated="16375" table:style-name="ce1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86739" table:style-name="ce34">
            <text:p>286,739<text:s/></text:p>
          </table:table-cell>
          <table:table-cell office:value-type="float" office:value="1229474" table:style-name="ce23">
            <text:p>1,229,474<text:s/></text:p>
          </table:table-cell>
          <table:table-cell office:value-type="float" office:value="626774" table:style-name="ce22">
            <text:p>626,774<text:s/></text:p>
          </table:table-cell>
          <table:table-cell office:value-type="float" office:value="602700" table:style-name="ce22">
            <text:p>602,70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3" table:style-name="ce34">
            <text:p>13<text:s/></text:p>
          </table:table-cell>
          <table:table-cell office:value-type="float" office:value="1140" table:style-name="ce23">
            <text:p>1,140<text:s/></text:p>
          </table:table-cell>
          <table:table-cell office:value-type="float" office:value="999" table:style-name="ce22">
            <text:p>999<text:s/></text:p>
          </table:table-cell>
          <table:table-cell office:value-type="float" office:value="141" table:style-name="ce22">
            <text:p>14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76672" table:style-name="ce34">
            <text:p>76,672<text:s/></text:p>
          </table:table-cell>
          <table:table-cell office:value-type="float" office:value="76672" table:style-name="ce23">
            <text:p>76,672<text:s/></text:p>
          </table:table-cell>
          <table:table-cell office:value-type="float" office:value="43039" table:style-name="ce22">
            <text:p>43,039<text:s/></text:p>
          </table:table-cell>
          <table:table-cell office:value-type="float" office:value="33633" table:style-name="ce22">
            <text:p>33,633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南</text:span><text:s/><text:span text:style-name="T9">投</text:span><text:s/><text:span text:style-name="T9">縣　</text:span>Nantou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261" table:style-name="ce21">
            <text:p>261<text:s/></text:p>
          </table:table-cell>
          <table:table-cell office:value-type="float" office:value="4263" table:style-name="ce21">
            <text:p>4,263<text:s/></text:p>
          </table:table-cell>
          <table:table-cell office:value-type="string" table:style-name="ce17">
            <text:p>合計</text:p>
          </table:table-cell>
          <table:table-cell office:value-type="float" office:value="170693" table:style-name="ce34">
            <text:p>170,693<text:s/></text:p>
          </table:table-cell>
          <table:table-cell office:value-type="float" office:value="526491" table:style-name="ce23">
            <text:p>526,491<text:s/></text:p>
          </table:table-cell>
          <table:table-cell office:value-type="float" office:value="271053" table:style-name="ce22">
            <text:p>271,053<text:s/></text:p>
          </table:table-cell>
          <table:table-cell office:value-type="float" office:value="255438" table:style-name="ce22">
            <text:p>255,43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4047" table:style-name="ce34">
            <text:p>124,047<text:s/></text:p>
          </table:table-cell>
          <table:table-cell office:value-type="float" office:value="479011" table:style-name="ce23">
            <text:p>479,011<text:s/></text:p>
          </table:table-cell>
          <table:table-cell office:value-type="float" office:value="244353" table:style-name="ce22">
            <text:p>244,353<text:s/></text:p>
          </table:table-cell>
          <table:table-cell office:value-type="float" office:value="234658" table:style-name="ce22">
            <text:p>234,65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8" table:style-name="ce34">
            <text:p>38<text:s/></text:p>
          </table:table-cell>
          <table:table-cell office:value-type="float" office:value="872" table:style-name="ce23">
            <text:p>872<text:s/></text:p>
          </table:table-cell>
          <table:table-cell office:value-type="float" office:value="228" table:style-name="ce22">
            <text:p>228<text:s/></text:p>
          </table:table-cell>
          <table:table-cell office:value-type="float" office:value="644" table:style-name="ce22">
            <text:p>64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46608" table:style-name="ce34">
            <text:p>46,608<text:s/></text:p>
          </table:table-cell>
          <table:table-cell office:value-type="float" office:value="46608" table:style-name="ce23">
            <text:p>46,608<text:s/></text:p>
          </table:table-cell>
          <table:table-cell office:value-type="float" office:value="26472" table:style-name="ce22">
            <text:p>26,472<text:s/></text:p>
          </table:table-cell>
          <table:table-cell office:value-type="float" office:value="20136" table:style-name="ce22">
            <text:p>20,136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雲</text:span><text:s/><text:span text:style-name="T9">林</text:span><text:s/><text:span text:style-name="T9">縣　</text:span>Yunlin <text:s/>Hsien</text:p>
          </table:table-cell>
          <table:table-cell office:value-type="float" office:value="20" table:style-name="ce21">
            <text:p>20<text:s/></text:p>
          </table:table-cell>
          <table:table-cell office:value-type="float" office:value="387" table:style-name="ce21">
            <text:p>387<text:s/></text:p>
          </table:table-cell>
          <table:table-cell office:value-type="float" office:value="6414" table:style-name="ce21">
            <text:p>6,414<text:s/></text:p>
          </table:table-cell>
          <table:table-cell office:value-type="string" table:style-name="ce17">
            <text:p>合計</text:p>
          </table:table-cell>
          <table:table-cell office:value-type="float" office:value="229669" table:style-name="ce34">
            <text:p>229,669<text:s/></text:p>
          </table:table-cell>
          <table:table-cell office:value-type="float" office:value="717653" table:style-name="ce23">
            <text:p>717,653<text:s/></text:p>
          </table:table-cell>
          <table:table-cell office:value-type="float" office:value="374746" table:style-name="ce22">
            <text:p>374,746<text:s/></text:p>
          </table:table-cell>
          <table:table-cell office:value-type="float" office:value="342907" table:style-name="ce22">
            <text:p>342,90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65850" table:style-name="ce34">
            <text:p>165,850<text:s/></text:p>
          </table:table-cell>
          <table:table-cell office:value-type="float" office:value="652822" table:style-name="ce23">
            <text:p>652,822<text:s/></text:p>
          </table:table-cell>
          <table:table-cell office:value-type="float" office:value="336831" table:style-name="ce22">
            <text:p>336,831<text:s/></text:p>
          </table:table-cell>
          <table:table-cell office:value-type="float" office:value="315991" table:style-name="ce22">
            <text:p>315,99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2" table:style-name="ce34">
            <text:p>12<text:s/></text:p>
          </table:table-cell>
          <table:table-cell office:value-type="float" office:value="1024" table:style-name="ce23">
            <text:p>1,024<text:s/></text:p>
          </table:table-cell>
          <table:table-cell office:value-type="float" office:value="651" table:style-name="ce22">
            <text:p>651<text:s/></text:p>
          </table:table-cell>
          <table:table-cell office:value-type="float" office:value="373" table:style-name="ce22">
            <text:p>37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63807" table:style-name="ce34">
            <text:p>63,807<text:s/></text:p>
          </table:table-cell>
          <table:table-cell office:value-type="float" office:value="63807" table:style-name="ce23">
            <text:p>63,807<text:s/></text:p>
          </table:table-cell>
          <table:table-cell office:value-type="float" office:value="37264" table:style-name="ce22">
            <text:p>37,264<text:s/></text:p>
          </table:table-cell>
          <table:table-cell office:value-type="float" office:value="26543" table:style-name="ce22">
            <text:p>26,543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嘉</text:span><text:s/><text:span text:style-name="T9">義</text:span><text:s/><text:span text:style-name="T9">縣　</text:span>Chiayi <text:s/>Hsien</text:p>
          </table:table-cell>
          <table:table-cell office:value-type="float" office:value="18" table:style-name="ce21">
            <text:p>18<text:s/></text:p>
          </table:table-cell>
          <table:table-cell office:value-type="float" office:value="357" table:style-name="ce21">
            <text:p>357<text:s/></text:p>
          </table:table-cell>
          <table:table-cell office:value-type="float" office:value="5336" table:style-name="ce21">
            <text:p>5,336<text:s/></text:p>
          </table:table-cell>
          <table:table-cell office:value-type="string" table:style-name="ce17">
            <text:p>合計</text:p>
          </table:table-cell>
          <table:table-cell office:value-type="float" office:value="176398" table:style-name="ce34">
            <text:p>176,398<text:s/></text:p>
          </table:table-cell>
          <table:table-cell office:value-type="float" office:value="543248" table:style-name="ce23">
            <text:p>543,248<text:s/></text:p>
          </table:table-cell>
          <table:table-cell office:value-type="float" office:value="283284" table:style-name="ce22">
            <text:p>283,284<text:s/></text:p>
          </table:table-cell>
          <table:table-cell office:value-type="float" office:value="259964" table:style-name="ce22">
            <text:p>259,96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7104" table:style-name="ce34">
            <text:p>127,104<text:s/></text:p>
          </table:table-cell>
          <table:table-cell office:value-type="float" office:value="493748" table:style-name="ce23">
            <text:p>493,748<text:s/></text:p>
          </table:table-cell>
          <table:table-cell office:value-type="float" office:value="254561" table:style-name="ce22">
            <text:p>254,561<text:s/></text:p>
          </table:table-cell>
          <table:table-cell office:value-type="float" office:value="239187" table:style-name="ce22">
            <text:p>239,18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1" table:style-name="ce34">
            <text:p>11<text:s/></text:p>
          </table:table-cell>
          <table:table-cell office:value-type="float" office:value="217" table:style-name="ce23">
            <text:p>217<text:s/></text:p>
          </table:table-cell>
          <table:table-cell office:value-type="float" office:value="173" table:style-name="ce22">
            <text:p>173<text:s/></text:p>
          </table:table-cell>
          <table:table-cell office:value-type="float" office:value="44" table:style-name="ce22">
            <text:p>4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49283" table:style-name="ce34">
            <text:p>49,283<text:s/></text:p>
          </table:table-cell>
          <table:table-cell office:value-type="float" office:value="49283" table:style-name="ce23">
            <text:p>49,283<text:s/></text:p>
          </table:table-cell>
          <table:table-cell office:value-type="float" office:value="28550" table:style-name="ce22">
            <text:p>28,550<text:s/></text:p>
          </table:table-cell>
          <table:table-cell office:value-type="float" office:value="20733" table:style-name="ce22">
            <text:p>20,733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南</text:span><text:s/><text:span text:style-name="T9">縣　</text:span>Tainan <text:s/>Hsien</text:p>
          </table:table-cell>
          <table:table-cell office:value-type="float" office:value="31" table:style-name="ce21">
            <text:p>31<text:s/></text:p>
          </table:table-cell>
          <table:table-cell office:value-type="float" office:value="521" table:style-name="ce21">
            <text:p>521<text:s/></text:p>
          </table:table-cell>
          <table:table-cell office:value-type="float" office:value="9728" table:style-name="ce21">
            <text:p>9,728<text:s/></text:p>
          </table:table-cell>
          <table:table-cell office:value-type="string" table:style-name="ce17">
            <text:p>合計</text:p>
          </table:table-cell>
          <table:table-cell office:value-type="float" office:value="369886" table:style-name="ce34">
            <text:p>369,886<text:s/></text:p>
          </table:table-cell>
          <table:table-cell office:value-type="float" office:value="1101521" table:style-name="ce23">
            <text:p>1,101,521<text:s/></text:p>
          </table:table-cell>
          <table:table-cell office:value-type="float" office:value="562141" table:style-name="ce22">
            <text:p>562,141<text:s/></text:p>
          </table:table-cell>
          <table:table-cell office:value-type="float" office:value="539380" table:style-name="ce22">
            <text:p>539,38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67478" table:style-name="ce34">
            <text:p>267,478<text:s/></text:p>
          </table:table-cell>
          <table:table-cell office:value-type="float" office:value="998326" table:style-name="ce23">
            <text:p>998,326<text:s/></text:p>
          </table:table-cell>
          <table:table-cell office:value-type="float" office:value="505624" table:style-name="ce22">
            <text:p>505,624<text:s/></text:p>
          </table:table-cell>
          <table:table-cell office:value-type="float" office:value="492702" table:style-name="ce22">
            <text:p>492,70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27" table:style-name="ce34">
            <text:p>27<text:s/></text:p>
          </table:table-cell>
          <table:table-cell office:value-type="float" office:value="814" table:style-name="ce23">
            <text:p>814<text:s/></text:p>
          </table:table-cell>
          <table:table-cell office:value-type="float" office:value="535" table:style-name="ce22">
            <text:p>535<text:s/></text:p>
          </table:table-cell>
          <table:table-cell office:value-type="float" office:value="279" table:style-name="ce22">
            <text:p>27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102381" table:style-name="ce34">
            <text:p>102,381<text:s/></text:p>
          </table:table-cell>
          <table:table-cell office:value-type="float" office:value="102381" table:style-name="ce23">
            <text:p>102,381<text:s/></text:p>
          </table:table-cell>
          <table:table-cell office:value-type="float" office:value="55982" table:style-name="ce22">
            <text:p>55,982<text:s/></text:p>
          </table:table-cell>
          <table:table-cell office:value-type="float" office:value="46399" table:style-name="ce22">
            <text:p>46,399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高</text:span><text:s/><text:span text:style-name="T9">雄</text:span><text:s/><text:span text:style-name="T9">縣　</text:span>Kaohsiung <text:s/>Hsien</text:p>
          </table:table-cell>
          <table:table-cell office:value-type="float" office:value="27" table:style-name="ce21">
            <text:p>27<text:s/></text:p>
          </table:table-cell>
          <table:table-cell office:value-type="float" office:value="440" table:style-name="ce21">
            <text:p>440<text:s/></text:p>
          </table:table-cell>
          <table:table-cell office:value-type="float" office:value="9353" table:style-name="ce21">
            <text:p>9,353<text:s/></text:p>
          </table:table-cell>
          <table:table-cell office:value-type="string" table:style-name="ce17">
            <text:p>合計</text:p>
          </table:table-cell>
          <table:table-cell office:value-type="float" office:value="433622" table:style-name="ce34">
            <text:p>433,622<text:s/></text:p>
          </table:table-cell>
          <table:table-cell office:value-type="float" office:value="1243536" table:style-name="ce23">
            <text:p>1,243,536<text:s/></text:p>
          </table:table-cell>
          <table:table-cell office:value-type="float" office:value="636341" table:style-name="ce22">
            <text:p>636,341<text:s/></text:p>
          </table:table-cell>
          <table:table-cell office:value-type="float" office:value="607195" table:style-name="ce22">
            <text:p>607,19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306218" table:style-name="ce34">
            <text:p>306,218<text:s/></text:p>
          </table:table-cell>
          <table:table-cell office:value-type="float" office:value="1114670" table:style-name="ce23">
            <text:p>1,114,670<text:s/></text:p>
          </table:table-cell>
          <table:table-cell office:value-type="float" office:value="564359" table:style-name="ce22">
            <text:p>564,359<text:s/></text:p>
          </table:table-cell>
          <table:table-cell office:value-type="float" office:value="550311" table:style-name="ce22">
            <text:p>550,31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45" table:style-name="ce34">
            <text:p>45<text:s/></text:p>
          </table:table-cell>
          <table:table-cell office:value-type="float" office:value="1507" table:style-name="ce23">
            <text:p>1,507<text:s/></text:p>
          </table:table-cell>
          <table:table-cell office:value-type="float" office:value="831" table:style-name="ce22">
            <text:p>831<text:s/></text:p>
          </table:table-cell>
          <table:table-cell office:value-type="float" office:value="676" table:style-name="ce22">
            <text:p>67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127359" table:style-name="ce34">
            <text:p>127,359<text:s/></text:p>
          </table:table-cell>
          <table:table-cell office:value-type="float" office:value="127359" table:style-name="ce23">
            <text:p>127,359<text:s/></text:p>
          </table:table-cell>
          <table:table-cell office:value-type="float" office:value="71151" table:style-name="ce22">
            <text:p>71,151<text:s/></text:p>
          </table:table-cell>
          <table:table-cell office:value-type="float" office:value="56208" table:style-name="ce22">
            <text:p>56,208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屏</text:span><text:s/><text:span text:style-name="T9">東</text:span><text:s/><text:span text:style-name="T9">縣　</text:span>Pingtung <text:s/>Hsien</text:p>
          </table:table-cell>
          <table:table-cell office:value-type="float" office:value="33" table:style-name="ce21">
            <text:p>33<text:s/></text:p>
          </table:table-cell>
          <table:table-cell office:value-type="float" office:value="464" table:style-name="ce21">
            <text:p>464<text:s/></text:p>
          </table:table-cell>
          <table:table-cell office:value-type="float" office:value="7487" table:style-name="ce21">
            <text:p>7,487<text:s/></text:p>
          </table:table-cell>
          <table:table-cell office:value-type="string" table:style-name="ce17">
            <text:p>合計</text:p>
          </table:table-cell>
          <table:table-cell office:value-type="float" office:value="276889" table:style-name="ce34">
            <text:p>276,889<text:s/></text:p>
          </table:table-cell>
          <table:table-cell office:value-type="float" office:value="873509" table:style-name="ce23">
            <text:p>873,509<text:s/></text:p>
          </table:table-cell>
          <table:table-cell office:value-type="float" office:value="449267" table:style-name="ce22">
            <text:p>449,267<text:s/></text:p>
          </table:table-cell>
          <table:table-cell office:value-type="float" office:value="424242" table:style-name="ce22">
            <text:p>424,24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06056" table:style-name="ce34">
            <text:p>206,056<text:s/></text:p>
          </table:table-cell>
          <table:table-cell office:value-type="float" office:value="801823" table:style-name="ce23">
            <text:p>801,823<text:s/></text:p>
          </table:table-cell>
          <table:table-cell office:value-type="float" office:value="408708" table:style-name="ce22">
            <text:p>408,708<text:s/></text:p>
          </table:table-cell>
          <table:table-cell office:value-type="float" office:value="393115" table:style-name="ce22">
            <text:p>393,11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0" table:style-name="ce34">
            <text:p>30<text:s/></text:p>
          </table:table-cell>
          <table:table-cell office:value-type="float" office:value="883" table:style-name="ce23">
            <text:p>883<text:s/></text:p>
          </table:table-cell>
          <table:table-cell office:value-type="float" office:value="675" table:style-name="ce22">
            <text:p>675<text:s/></text:p>
          </table:table-cell>
          <table:table-cell office:value-type="float" office:value="208" table:style-name="ce22">
            <text:p>20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70803" table:style-name="ce34">
            <text:p>70,803<text:s/></text:p>
          </table:table-cell>
          <table:table-cell office:value-type="float" office:value="70803" table:style-name="ce23">
            <text:p>70,803<text:s/></text:p>
          </table:table-cell>
          <table:table-cell office:value-type="float" office:value="39884" table:style-name="ce22">
            <text:p>39,884<text:s/></text:p>
          </table:table-cell>
          <table:table-cell office:value-type="float" office:value="30919" table:style-name="ce22">
            <text:p>30,919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東</text:span><text:s/><text:span text:style-name="T9">縣　</text:span>Taitung <text:s/>Hsien</text:p>
          </table:table-cell>
          <table:table-cell office:value-type="float" office:value="16" table:style-name="ce21">
            <text:p>16<text:s/></text:p>
          </table:table-cell>
          <table:table-cell office:value-type="float" office:value="147" table:style-name="ce21">
            <text:p>147<text:s/></text:p>
          </table:table-cell>
          <table:table-cell office:value-type="float" office:value="2708" table:style-name="ce21">
            <text:p>2,708<text:s/></text:p>
          </table:table-cell>
          <table:table-cell office:value-type="string" table:style-name="ce17">
            <text:p>合計</text:p>
          </table:table-cell>
          <table:table-cell office:value-type="float" office:value="80411" table:style-name="ce34">
            <text:p>80,411<text:s/></text:p>
          </table:table-cell>
          <table:table-cell office:value-type="float" office:value="230673" table:style-name="ce23">
            <text:p>230,673<text:s/></text:p>
          </table:table-cell>
          <table:table-cell office:value-type="float" office:value="120747" table:style-name="ce22">
            <text:p>120,747<text:s/></text:p>
          </table:table-cell>
          <table:table-cell office:value-type="float" office:value="109926" table:style-name="ce22">
            <text:p>109,92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55006" table:style-name="ce34">
            <text:p>55,006<text:s/></text:p>
          </table:table-cell>
          <table:table-cell office:value-type="float" office:value="204806" table:style-name="ce23">
            <text:p>204,806<text:s/></text:p>
          </table:table-cell>
          <table:table-cell office:value-type="float" office:value="105584" table:style-name="ce22">
            <text:p>105,584<text:s/></text:p>
          </table:table-cell>
          <table:table-cell office:value-type="float" office:value="99222" table:style-name="ce22">
            <text:p>99,22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5" table:style-name="ce34">
            <text:p>15<text:s/></text:p>
          </table:table-cell>
          <table:table-cell office:value-type="float" office:value="477" table:style-name="ce23">
            <text:p>477<text:s/></text:p>
          </table:table-cell>
          <table:table-cell office:value-type="float" office:value="454" table:style-name="ce22">
            <text:p>454<text:s/></text:p>
          </table:table-cell>
          <table:table-cell office:value-type="float" office:value="23" table:style-name="ce22">
            <text:p>2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25390" table:style-name="ce34">
            <text:p>25,390<text:s/></text:p>
          </table:table-cell>
          <table:table-cell office:value-type="float" office:value="25390" table:style-name="ce23">
            <text:p>25,390<text:s/></text:p>
          </table:table-cell>
          <table:table-cell office:value-type="float" office:value="14709" table:style-name="ce22">
            <text:p>14,709<text:s/></text:p>
          </table:table-cell>
          <table:table-cell office:value-type="float" office:value="10681" table:style-name="ce22">
            <text:p>10,681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花</text:span><text:s/><text:span text:style-name="T9">蓮</text:span><text:s/><text:span text:style-name="T9">縣　</text:span>Hualien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177" table:style-name="ce21">
            <text:p>177<text:s/></text:p>
          </table:table-cell>
          <table:table-cell office:value-type="float" office:value="3656" table:style-name="ce21">
            <text:p>3,656<text:s/></text:p>
          </table:table-cell>
          <table:table-cell office:value-type="string" table:style-name="ce17">
            <text:p>合計</text:p>
          </table:table-cell>
          <table:table-cell office:value-type="float" office:value="120903" table:style-name="ce34">
            <text:p>120,903<text:s/></text:p>
          </table:table-cell>
          <table:table-cell office:value-type="float" office:value="338805" table:style-name="ce23">
            <text:p>338,805<text:s/></text:p>
          </table:table-cell>
          <table:table-cell office:value-type="float" office:value="174584" table:style-name="ce22">
            <text:p>174,584<text:s/></text:p>
          </table:table-cell>
          <table:table-cell office:value-type="float" office:value="164221" table:style-name="ce22">
            <text:p>164,22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82867" table:style-name="ce34">
            <text:p>82,867<text:s/></text:p>
          </table:table-cell>
          <table:table-cell office:value-type="float" office:value="298689" table:style-name="ce23">
            <text:p>298,689<text:s/></text:p>
          </table:table-cell>
          <table:table-cell office:value-type="float" office:value="151927" table:style-name="ce22">
            <text:p>151,927<text:s/></text:p>
          </table:table-cell>
          <table:table-cell office:value-type="float" office:value="146762" table:style-name="ce22">
            <text:p>146,76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1" table:style-name="ce34">
            <text:p>31<text:s/></text:p>
          </table:table-cell>
          <table:table-cell office:value-type="float" office:value="2111" table:style-name="ce23">
            <text:p>2,111<text:s/></text:p>
          </table:table-cell>
          <table:table-cell office:value-type="float" office:value="1618" table:style-name="ce22">
            <text:p>1,618<text:s/></text:p>
          </table:table-cell>
          <table:table-cell office:value-type="float" office:value="493" table:style-name="ce22">
            <text:p>49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8005" table:style-name="ce34">
            <text:p>38,005<text:s/></text:p>
          </table:table-cell>
          <table:table-cell office:value-type="float" office:value="38005" table:style-name="ce23">
            <text:p>38,005<text:s/></text:p>
          </table:table-cell>
          <table:table-cell office:value-type="float" office:value="21039" table:style-name="ce22">
            <text:p>21,039<text:s/></text:p>
          </table:table-cell>
          <table:table-cell office:value-type="float" office:value="16966" table:style-name="ce22">
            <text:p>16,966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澎</text:span><text:s/><text:span text:style-name="T9">湖</text:span><text:s/><text:span text:style-name="T9">縣　</text:span>Penghu <text:s/>Hsien</text:p>
          </table:table-cell>
          <table:table-cell office:value-type="float" office:value="6" table:style-name="ce21">
            <text:p>6<text:s/></text:p>
          </table:table-cell>
          <table:table-cell office:value-type="float" office:value="96" table:style-name="ce21">
            <text:p>96<text:s/></text:p>
          </table:table-cell>
          <table:table-cell office:value-type="float" office:value="1401" table:style-name="ce21">
            <text:p>1,401<text:s/></text:p>
          </table:table-cell>
          <table:table-cell office:value-type="string" table:style-name="ce17">
            <text:p>合計</text:p>
          </table:table-cell>
          <table:table-cell office:value-type="float" office:value="34199" table:style-name="ce34">
            <text:p>34,199<text:s/></text:p>
          </table:table-cell>
          <table:table-cell office:value-type="float" office:value="96918" table:style-name="ce23">
            <text:p>96,918<text:s/></text:p>
          </table:table-cell>
          <table:table-cell office:value-type="float" office:value="49769" table:style-name="ce22">
            <text:p>49,769<text:s/></text:p>
          </table:table-cell>
          <table:table-cell office:value-type="float" office:value="47149" table:style-name="ce22">
            <text:p>47,14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3140" table:style-name="ce34">
            <text:p>23,140<text:s/></text:p>
          </table:table-cell>
          <table:table-cell office:value-type="float" office:value="85731" table:style-name="ce23">
            <text:p>85,731<text:s/></text:p>
          </table:table-cell>
          <table:table-cell office:value-type="float" office:value="43556" table:style-name="ce22">
            <text:p>43,556<text:s/></text:p>
          </table:table-cell>
          <table:table-cell office:value-type="float" office:value="42175" table:style-name="ce22">
            <text:p>42,17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2" table:style-name="ce34">
            <text:p>2<text:s/></text:p>
          </table:table-cell>
          <table:table-cell office:value-type="float" office:value="130" table:style-name="ce23">
            <text:p>130<text:s/></text:p>
          </table:table-cell>
          <table:table-cell office:value-type="float" office:value="76" table:style-name="ce22">
            <text:p>76<text:s/></text:p>
          </table:table-cell>
          <table:table-cell office:value-type="float" office:value="54" table:style-name="ce22">
            <text:p>5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11057" table:style-name="ce34">
            <text:p>11,057<text:s/></text:p>
          </table:table-cell>
          <table:table-cell office:value-type="float" office:value="11057" table:style-name="ce23">
            <text:p>11,057<text:s/></text:p>
          </table:table-cell>
          <table:table-cell office:value-type="float" office:value="6137" table:style-name="ce22">
            <text:p>6,137<text:s/></text:p>
          </table:table-cell>
          <table:table-cell office:value-type="float" office:value="4920" table:style-name="ce22">
            <text:p>4,920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基</text:span><text:s/><text:span text:style-name="T9">隆</text:span><text:s/><text:span text:style-name="T9">市　</text:span>Keelung <text:s/>City</text:p>
          </table:table-cell>
          <table:table-cell office:value-type="float" office:value="7" table:style-name="ce21">
            <text:p>7<text:s/></text:p>
          </table:table-cell>
          <table:table-cell office:value-type="float" office:value="157" table:style-name="ce21">
            <text:p>157<text:s/></text:p>
          </table:table-cell>
          <table:table-cell office:value-type="float" office:value="3313" table:style-name="ce21">
            <text:p>3,313<text:s/></text:p>
          </table:table-cell>
          <table:table-cell office:value-type="string" table:style-name="ce17">
            <text:p>合計</text:p>
          </table:table-cell>
          <table:table-cell office:value-type="float" office:value="147187" table:style-name="ce34">
            <text:p>147,187<text:s/></text:p>
          </table:table-cell>
          <table:table-cell office:value-type="float" office:value="384134" table:style-name="ce23">
            <text:p>384,134<text:s/></text:p>
          </table:table-cell>
          <table:table-cell office:value-type="float" office:value="193573" table:style-name="ce22">
            <text:p>193,573<text:s/></text:p>
          </table:table-cell>
          <table:table-cell office:value-type="float" office:value="190561" table:style-name="ce22">
            <text:p>190,561<text:s/></text:p>
          </table:table-cell>
          <table:table-cell table:number-columns-repeated="16375"/>
        </table:table-row>
        <table:table-row table:style-name="ro4">
          <table:table-cell table:number-columns-repeated="4" table:style-name="ce19"/>
          <table:table-cell office:value-type="string" table:style-name="ce17">
            <text:p>共同生活戶</text:p>
          </table:table-cell>
          <table:table-cell office:value-type="float" office:value="99156" table:style-name="ce34">
            <text:p>99,156<text:s/></text:p>
          </table:table-cell>
          <table:table-cell office:value-type="float" office:value="335888" table:style-name="ce23">
            <text:p>335,888<text:s/></text:p>
          </table:table-cell>
          <table:table-cell office:value-type="float" office:value="168218" table:style-name="ce22">
            <text:p>168,218<text:s/></text:p>
          </table:table-cell>
          <table:table-cell office:value-type="float" office:value="167670" table:style-name="ce22">
            <text:p>167,670<text:s/></text:p>
          </table:table-cell>
          <table:table-cell table:number-columns-repeated="16375"/>
        </table:table-row>
        <table:table-row table:style-name="ro4">
          <table:table-cell table:number-columns-repeated="4" table:style-name="ce19"/>
          <table:table-cell office:value-type="string" table:style-name="ce17">
            <text:p>共同事業戶</text:p>
          </table:table-cell>
          <table:table-cell office:value-type="float" office:value="8" table:style-name="ce34">
            <text:p>8<text:s/></text:p>
          </table:table-cell>
          <table:table-cell office:value-type="float" office:value="223" table:style-name="ce23">
            <text:p>223<text:s/></text:p>
          </table:table-cell>
          <table:table-cell office:value-type="float" office:value="162" table:style-name="ce22">
            <text:p>162<text:s/></text:p>
          </table:table-cell>
          <table:table-cell office:value-type="float" office:value="61" table:style-name="ce22">
            <text:p>61<text:s/></text:p>
          </table:table-cell>
          <table:table-cell table:number-columns-repeated="16375"/>
        </table:table-row>
        <table:table-row table:style-name="ro4">
          <table:table-cell table:number-columns-repeated="4" table:style-name="ce19"/>
          <table:table-cell office:value-type="string" table:style-name="ce17">
            <text:p>單獨生活戶</text:p>
          </table:table-cell>
          <table:table-cell office:value-type="float" office:value="48023" table:style-name="ce34">
            <text:p>48,023<text:s/></text:p>
          </table:table-cell>
          <table:table-cell office:value-type="float" office:value="48023" table:style-name="ce23">
            <text:p>48,023<text:s/></text:p>
          </table:table-cell>
          <table:table-cell office:value-type="float" office:value="25193" table:style-name="ce22">
            <text:p>25,193<text:s/></text:p>
          </table:table-cell>
          <table:table-cell office:value-type="float" office:value="22830" table:style-name="ce22">
            <text:p>22,830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新</text:span><text:s/><text:span text:style-name="T9">竹</text:span><text:s/><text:span text:style-name="T9">市　</text:span>Hsinchu <text:s/>City</text:p>
          </table:table-cell>
          <table:table-cell office:value-type="float" office:value="3" table:style-name="ce22">
            <text:p>3<text:s/></text:p>
          </table:table-cell>
          <table:table-cell office:value-type="float" office:value="120" table:style-name="ce22">
            <text:p>120<text:s/></text:p>
          </table:table-cell>
          <table:table-cell office:value-type="float" office:value="2165" table:style-name="ce22">
            <text:p>2,165<text:s/></text:p>
          </table:table-cell>
          <table:table-cell office:value-type="string" table:style-name="ce17">
            <text:p>合計</text:p>
          </table:table-cell>
          <table:table-cell office:value-type="float" office:value="142057" table:style-name="ce34">
            <text:p>142,057<text:s/></text:p>
          </table:table-cell>
          <table:table-cell office:value-type="float" office:value="415344" table:style-name="ce23">
            <text:p>415,344<text:s/></text:p>
          </table:table-cell>
          <table:table-cell office:value-type="float" office:value="206243" table:style-name="ce22">
            <text:p>206,243<text:s/></text:p>
          </table:table-cell>
          <table:table-cell office:value-type="float" office:value="209101" table:style-name="ce22">
            <text:p>209,10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01977" table:style-name="ce34">
            <text:p>101,977<text:s/></text:p>
          </table:table-cell>
          <table:table-cell office:value-type="float" office:value="374854" table:style-name="ce23">
            <text:p>374,854<text:s/></text:p>
          </table:table-cell>
          <table:table-cell office:value-type="float" office:value="185265" table:style-name="ce22">
            <text:p>185,265<text:s/></text:p>
          </table:table-cell>
          <table:table-cell office:value-type="float" office:value="189589" table:style-name="ce22">
            <text:p>189,58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8" table:style-name="ce34">
            <text:p>8<text:s/></text:p>
          </table:table-cell>
          <table:table-cell office:value-type="float" office:value="418" table:style-name="ce23">
            <text:p>418<text:s/></text:p>
          </table:table-cell>
          <table:table-cell office:value-type="float" office:value="406" table:style-name="ce22">
            <text:p>406<text:s/></text:p>
          </table:table-cell>
          <table:table-cell office:value-type="float" office:value="12" table:style-name="ce22">
            <text:p>1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40072" table:style-name="ce34">
            <text:p>40,072<text:s/></text:p>
          </table:table-cell>
          <table:table-cell office:value-type="float" office:value="40072" table:style-name="ce23">
            <text:p>40,072<text:s/></text:p>
          </table:table-cell>
          <table:table-cell office:value-type="float" office:value="20572" table:style-name="ce22">
            <text:p>20,572<text:s/></text:p>
          </table:table-cell>
          <table:table-cell office:value-type="float" office:value="19500" table:style-name="ce22">
            <text:p>19,500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中</text:span><text:s/><text:span text:style-name="T9">市　</text:span>Taichung <text:s/>City</text:p>
          </table:table-cell>
          <table:table-cell office:value-type="float" office:value="8" table:style-name="ce22">
            <text:p>8<text:s/></text:p>
          </table:table-cell>
          <table:table-cell office:value-type="float" office:value="214" table:style-name="ce22">
            <text:p>214<text:s/></text:p>
          </table:table-cell>
          <table:table-cell office:value-type="float" office:value="5263" table:style-name="ce22">
            <text:p>5,263<text:s/></text:p>
          </table:table-cell>
          <table:table-cell office:value-type="string" table:style-name="ce17">
            <text:p>合計</text:p>
          </table:table-cell>
          <table:table-cell office:value-type="float" office:value="385402" table:style-name="ce34">
            <text:p>385,402<text:s/></text:p>
          </table:table-cell>
          <table:table-cell office:value-type="float" office:value="1082299" table:style-name="ce23">
            <text:p>1,082,299<text:s/></text:p>
          </table:table-cell>
          <table:table-cell office:value-type="float" office:value="525788" table:style-name="ce22">
            <text:p>525,788<text:s/></text:p>
          </table:table-cell>
          <table:table-cell office:value-type="float" office:value="556511" table:style-name="ce22">
            <text:p>556,51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74378" table:style-name="ce34">
            <text:p>274,378<text:s/></text:p>
          </table:table-cell>
          <table:table-cell office:value-type="float" office:value="970659" table:style-name="ce23">
            <text:p>970,659<text:s/></text:p>
          </table:table-cell>
          <table:table-cell office:value-type="float" office:value="471206" table:style-name="ce22">
            <text:p>471,206<text:s/></text:p>
          </table:table-cell>
          <table:table-cell office:value-type="float" office:value="499453" table:style-name="ce22">
            <text:p>499,45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0" table:style-name="ce34">
            <text:p>30<text:s/></text:p>
          </table:table-cell>
          <table:table-cell office:value-type="float" office:value="646" table:style-name="ce23">
            <text:p>646<text:s/></text:p>
          </table:table-cell>
          <table:table-cell office:value-type="float" office:value="399" table:style-name="ce22">
            <text:p>399<text:s/></text:p>
          </table:table-cell>
          <table:table-cell office:value-type="float" office:value="247" table:style-name="ce22">
            <text:p>24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110994" table:style-name="ce34">
            <text:p>110,994<text:s/></text:p>
          </table:table-cell>
          <table:table-cell office:value-type="float" office:value="110994" table:style-name="ce23">
            <text:p>110,994<text:s/></text:p>
          </table:table-cell>
          <table:table-cell office:value-type="float" office:value="54183" table:style-name="ce22">
            <text:p>54,183<text:s/></text:p>
          </table:table-cell>
          <table:table-cell office:value-type="float" office:value="56811" table:style-name="ce22">
            <text:p>56,811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嘉</text:span><text:s/><text:span text:style-name="T9">義</text:span><text:s/><text:span text:style-name="T9">市　</text:span>Chiayi <text:s/>City</text:p>
          </table:table-cell>
          <table:table-cell office:value-type="float" office:value="2" table:style-name="ce22">
            <text:p>2<text:s/></text:p>
          </table:table-cell>
          <table:table-cell office:value-type="float" office:value="84" table:style-name="ce22">
            <text:p>84<text:s/></text:p>
          </table:table-cell>
          <table:table-cell office:value-type="float" office:value="1379" table:style-name="ce22">
            <text:p>1,379<text:s/></text:p>
          </table:table-cell>
          <table:table-cell office:value-type="string" table:style-name="ce17">
            <text:p>合計</text:p>
          </table:table-cell>
          <table:table-cell office:value-type="float" office:value="95152" table:style-name="ce34">
            <text:p>95,152<text:s/></text:p>
          </table:table-cell>
          <table:table-cell office:value-type="float" office:value="272390" table:style-name="ce23">
            <text:p>272,390<text:s/></text:p>
          </table:table-cell>
          <table:table-cell office:value-type="float" office:value="134036" table:style-name="ce22">
            <text:p>134,036<text:s/></text:p>
          </table:table-cell>
          <table:table-cell office:value-type="float" office:value="138354" table:style-name="ce22">
            <text:p>138,35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68310" table:style-name="ce34">
            <text:p>68,310<text:s/></text:p>
          </table:table-cell>
          <table:table-cell office:value-type="float" office:value="245445" table:style-name="ce23">
            <text:p>245,445<text:s/></text:p>
          </table:table-cell>
          <table:table-cell office:value-type="float" office:value="120849" table:style-name="ce22">
            <text:p>120,849<text:s/></text:p>
          </table:table-cell>
          <table:table-cell office:value-type="float" office:value="124596" table:style-name="ce22">
            <text:p>124,59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9" table:style-name="ce34">
            <text:p>9<text:s/></text:p>
          </table:table-cell>
          <table:table-cell office:value-type="float" office:value="112" table:style-name="ce23">
            <text:p>112<text:s/></text:p>
          </table:table-cell>
          <table:table-cell office:value-type="float" office:value="80" table:style-name="ce22">
            <text:p>80<text:s/></text:p>
          </table:table-cell>
          <table:table-cell office:value-type="float" office:value="32" table:style-name="ce22">
            <text:p>3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26833" table:style-name="ce34">
            <text:p>26,833<text:s/></text:p>
          </table:table-cell>
          <table:table-cell office:value-type="float" office:value="26833" table:style-name="ce23">
            <text:p>26,833<text:s/></text:p>
          </table:table-cell>
          <table:table-cell office:value-type="float" office:value="13107" table:style-name="ce22">
            <text:p>13,107<text:s/></text:p>
          </table:table-cell>
          <table:table-cell office:value-type="float" office:value="13726" table:style-name="ce22">
            <text:p>13,726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南</text:span><text:s/><text:span text:style-name="T9">市　</text:span>Tainan <text:s/>City</text:p>
          </table:table-cell>
          <table:table-cell office:value-type="float" office:value="6" table:style-name="ce22">
            <text:p>6<text:s/></text:p>
          </table:table-cell>
          <table:table-cell office:value-type="float" office:value="231" table:style-name="ce22">
            <text:p>231<text:s/></text:p>
          </table:table-cell>
          <table:table-cell office:value-type="float" office:value="5002" table:style-name="ce22">
            <text:p>5,002<text:s/></text:p>
          </table:table-cell>
          <table:table-cell office:value-type="string" table:style-name="ce17">
            <text:p>合計</text:p>
          </table:table-cell>
          <table:table-cell office:value-type="float" office:value="270246" table:style-name="ce34">
            <text:p>270,246<text:s/></text:p>
          </table:table-cell>
          <table:table-cell office:value-type="float" office:value="772273" table:style-name="ce23">
            <text:p>772,273<text:s/></text:p>
          </table:table-cell>
          <table:table-cell office:value-type="float" office:value="381903" table:style-name="ce22">
            <text:p>381,903<text:s/></text:p>
          </table:table-cell>
          <table:table-cell office:value-type="float" office:value="390370" table:style-name="ce22">
            <text:p>390,37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94640" table:style-name="ce34">
            <text:p>194,640<text:s/></text:p>
          </table:table-cell>
          <table:table-cell office:value-type="float" office:value="695977" table:style-name="ce23">
            <text:p>695,977<text:s/></text:p>
          </table:table-cell>
          <table:table-cell office:value-type="float" office:value="343396" table:style-name="ce22">
            <text:p>343,396<text:s/></text:p>
          </table:table-cell>
          <table:table-cell office:value-type="float" office:value="352581" table:style-name="ce22">
            <text:p>352,58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2" table:style-name="ce34">
            <text:p>12<text:s/></text:p>
          </table:table-cell>
          <table:table-cell office:value-type="float" office:value="702" table:style-name="ce23">
            <text:p>702<text:s/></text:p>
          </table:table-cell>
          <table:table-cell office:value-type="float" office:value="529" table:style-name="ce22">
            <text:p>529<text:s/></text:p>
          </table:table-cell>
          <table:table-cell office:value-type="float" office:value="173" table:style-name="ce22">
            <text:p>17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75594" table:style-name="ce34">
            <text:p>75,594<text:s/></text:p>
          </table:table-cell>
          <table:table-cell office:value-type="float" office:value="75594" table:style-name="ce23">
            <text:p>75,594<text:s/></text:p>
          </table:table-cell>
          <table:table-cell office:value-type="float" office:value="37978" table:style-name="ce22">
            <text:p>37,978<text:s/></text:p>
          </table:table-cell>
          <table:table-cell office:value-type="float" office:value="37616" table:style-name="ce22">
            <text:p>37,616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臺<text:span text:style-name="T3"><text:s text:c="2"/></text:span>北<text:span text:style-name="T3"><text:s text:c="2"/></text:span>市　<text:span text:style-name="T3">Taipei <text:s/>Municipality</text:span></text:p>
          </table:table-cell>
          <table:table-cell office:value-type="float" office:value="12" table:style-name="ce22">
            <text:p>12<text:s/></text:p>
          </table:table-cell>
          <table:table-cell office:value-type="float" office:value="456" table:style-name="ce22">
            <text:p>456<text:s/></text:p>
          </table:table-cell>
          <table:table-cell office:value-type="float" office:value="9533" table:style-name="ce22">
            <text:p>9,533<text:s/></text:p>
          </table:table-cell>
          <table:table-cell office:value-type="string" table:style-name="ce17">
            <text:p>合計</text:p>
          </table:table-cell>
          <table:table-cell office:value-type="float" office:value="983237" table:style-name="ce35">
            <text:p>983,237<text:s/></text:p>
          </table:table-cell>
          <table:table-cell office:value-type="float" office:value="2618772" table:style-name="ce16">
            <text:p>2,618,772<text:s/></text:p>
          </table:table-cell>
          <table:table-cell office:value-type="float" office:value="1262554" table:style-name="ce25">
            <text:p>1,262,554<text:s/></text:p>
          </table:table-cell>
          <table:table-cell office:value-type="float" office:value="1356218" table:style-name="ce25">
            <text:p>1,356,21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666868" table:style-name="ce35">
            <text:p>666,868<text:s/></text:p>
          </table:table-cell>
          <table:table-cell office:value-type="float" office:value="2300978" table:style-name="ce16">
            <text:p>2,300,978<text:s/></text:p>
          </table:table-cell>
          <table:table-cell office:value-type="float" office:value="1110620" table:style-name="ce25">
            <text:p>1,110,620<text:s/></text:p>
          </table:table-cell>
          <table:table-cell office:value-type="float" office:value="1190358" table:style-name="ce25">
            <text:p>1,190,35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13" table:style-name="ce35">
            <text:p>113<text:s/></text:p>
          </table:table-cell>
          <table:table-cell office:value-type="float" office:value="1538" table:style-name="ce16">
            <text:p>1,538<text:s/></text:p>
          </table:table-cell>
          <table:table-cell office:value-type="float" office:value="982" table:style-name="ce25">
            <text:p>982<text:s/></text:p>
          </table:table-cell>
          <table:table-cell office:value-type="float" office:value="556" table:style-name="ce25">
            <text:p>55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4"/>
          <table:table-cell office:value-type="string" table:style-name="ce17">
            <text:p>單獨生活戶</text:p>
          </table:table-cell>
          <table:table-cell office:value-type="float" office:value="316256" table:style-name="ce35">
            <text:p>316,256<text:s/></text:p>
          </table:table-cell>
          <table:table-cell office:value-type="float" office:value="316256" table:style-name="ce16">
            <text:p>316,256<text:s/></text:p>
          </table:table-cell>
          <table:table-cell office:value-type="float" office:value="150952" table:style-name="ce25">
            <text:p>150,952<text:s/></text:p>
          </table:table-cell>
          <table:table-cell office:value-type="float" office:value="165304" table:style-name="ce25">
            <text:p>165,304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高<text:span text:style-name="T3"><text:s text:c="2"/></text:span>雄<text:span text:style-name="T3"><text:s text:c="2"/></text:span>市　<text:span text:style-name="T3">Kaohsiung <text:s/>Municipality</text:span></text:p>
          </table:table-cell>
          <table:table-cell office:value-type="float" office:value="11" table:style-name="ce25">
            <text:p>11<text:s/></text:p>
          </table:table-cell>
          <table:table-cell office:value-type="float" office:value="453" table:style-name="ce25">
            <text:p>453<text:s/></text:p>
          </table:table-cell>
          <table:table-cell office:value-type="float" office:value="8432" table:style-name="ce25">
            <text:p>8,432<text:s/></text:p>
          </table:table-cell>
          <table:table-cell office:value-type="string" table:style-name="ce17">
            <text:p>合計</text:p>
          </table:table-cell>
          <table:table-cell office:value-type="float" office:value="588871" table:style-name="ce35">
            <text:p>588,871<text:s/></text:p>
          </table:table-cell>
          <table:table-cell office:value-type="float" office:value="1529947" table:style-name="ce16">
            <text:p>1,529,947<text:s/></text:p>
          </table:table-cell>
          <table:table-cell office:value-type="float" office:value="754586" table:style-name="ce25">
            <text:p>754,586<text:s/></text:p>
          </table:table-cell>
          <table:table-cell office:value-type="float" office:value="775361" table:style-name="ce25">
            <text:p>775,36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生活戶</text:p>
          </table:table-cell>
          <table:table-cell office:value-type="float" office:value="396397" table:style-name="ce35">
            <text:p>396,397<text:s/></text:p>
          </table:table-cell>
          <table:table-cell office:value-type="float" office:value="1336939" table:style-name="ce16">
            <text:p>1,336,939<text:s/></text:p>
          </table:table-cell>
          <table:table-cell office:value-type="float" office:value="657906" table:style-name="ce25">
            <text:p>657,906<text:s/></text:p>
          </table:table-cell>
          <table:table-cell office:value-type="float" office:value="679033" table:style-name="ce25">
            <text:p>679,03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事業戶</text:p>
          </table:table-cell>
          <table:table-cell office:value-type="float" office:value="16" table:style-name="ce35">
            <text:p>16<text:s/></text:p>
          </table:table-cell>
          <table:table-cell office:value-type="float" office:value="550" table:style-name="ce16">
            <text:p>550<text:s/></text:p>
          </table:table-cell>
          <table:table-cell office:value-type="float" office:value="374" table:style-name="ce25">
            <text:p>374<text:s/></text:p>
          </table:table-cell>
          <table:table-cell office:value-type="float" office:value="176" table:style-name="ce25">
            <text:p>17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4"/>
          <table:table-cell office:value-type="string" table:style-name="ce17">
            <text:p>單獨生活戶</text:p>
          </table:table-cell>
          <table:table-cell office:value-type="float" office:value="192458" table:style-name="ce35">
            <text:p>192,458<text:s/></text:p>
          </table:table-cell>
          <table:table-cell office:value-type="float" office:value="192458" table:style-name="ce16">
            <text:p>192,458<text:s/></text:p>
          </table:table-cell>
          <table:table-cell office:value-type="float" office:value="96306" table:style-name="ce25">
            <text:p>96,306<text:s/></text:p>
          </table:table-cell>
          <table:table-cell office:value-type="float" office:value="96152" table:style-name="ce25">
            <text:p>96,152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福<text:span text:style-name="T3"><text:s text:c="2"/></text:span>建<text:span text:style-name="T3"><text:s text:c="2"/></text:span>省　<text:span text:style-name="T3">Fukien <text:s/>Province</text:span></text:p>
          </table:table-cell>
          <table:table-cell office:value-type="float" office:value="10" table:style-name="ce25">
            <text:p>10<text:s/></text:p>
          </table:table-cell>
          <table:table-cell office:value-type="float" office:value="59" table:style-name="ce25">
            <text:p>59<text:s/></text:p>
          </table:table-cell>
          <table:table-cell office:value-type="float" office:value="902" table:style-name="ce25">
            <text:p>902<text:s/></text:p>
          </table:table-cell>
          <table:table-cell office:value-type="string" table:style-name="ce17">
            <text:p>合計</text:p>
          </table:table-cell>
          <table:table-cell office:value-type="float" office:value="34584" table:style-name="ce33">
            <text:p>34,584<text:s/></text:p>
          </table:table-cell>
          <table:table-cell office:value-type="float" office:value="107308" table:style-name="ce16">
            <text:p>107,308<text:s/></text:p>
          </table:table-cell>
          <table:table-cell office:value-type="float" office:value="55615" table:style-name="ce16">
            <text:p>55,615<text:s/></text:p>
          </table:table-cell>
          <table:table-cell office:value-type="float" office:value="51693" table:style-name="ce16">
            <text:p>51,69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生活戶</text:p>
          </table:table-cell>
          <table:table-cell office:value-type="float" office:value="22833" table:style-name="ce33">
            <text:p>22,833<text:s/></text:p>
          </table:table-cell>
          <table:table-cell office:value-type="float" office:value="95031" table:style-name="ce16">
            <text:p>95,031<text:s/></text:p>
          </table:table-cell>
          <table:table-cell office:value-type="float" office:value="48954" table:style-name="ce16">
            <text:p>48,954<text:s/></text:p>
          </table:table-cell>
          <table:table-cell office:value-type="float" office:value="46077" table:style-name="ce16">
            <text:p>46,07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事業戶</text:p>
          </table:table-cell>
          <table:table-cell office:value-type="float" office:value="66" table:style-name="ce33">
            <text:p>66<text:s/></text:p>
          </table:table-cell>
          <table:table-cell office:value-type="float" office:value="592" table:style-name="ce16">
            <text:p>592<text:s/></text:p>
          </table:table-cell>
          <table:table-cell office:value-type="float" office:value="454" table:style-name="ce16">
            <text:p>454<text:s/></text:p>
          </table:table-cell>
          <table:table-cell office:value-type="float" office:value="138" table:style-name="ce16">
            <text:p>13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11685" table:style-name="ce33">
            <text:p>11,685<text:s/></text:p>
          </table:table-cell>
          <table:table-cell office:value-type="float" office:value="11685" table:style-name="ce16">
            <text:p>11,685<text:s/></text:p>
          </table:table-cell>
          <table:table-cell office:value-type="float" office:value="6207" table:style-name="ce16">
            <text:p>6,207<text:s/></text:p>
          </table:table-cell>
          <table:table-cell office:value-type="float" office:value="5478" table:style-name="ce16">
            <text:p>5,478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金</text:span><text:s/><text:span text:style-name="T9">門</text:span><text:s/><text:span text:style-name="T9">縣　</text:span>Kinmen <text:s/>Hsien</text:p>
          </table:table-cell>
          <table:table-cell office:value-type="float" office:value="6" table:style-name="ce16">
            <text:p>6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765" table:style-name="ce16">
            <text:p>765<text:s/></text:p>
          </table:table-cell>
          <table:table-cell office:value-type="string" table:style-name="ce17">
            <text:p>合計</text:p>
          </table:table-cell>
          <table:table-cell office:value-type="float" office:value="32471" table:style-name="ce34">
            <text:p>32,471<text:s/></text:p>
          </table:table-cell>
          <table:table-cell office:value-type="float" office:value="97364" table:style-name="ce23">
            <text:p>97,364<text:s/></text:p>
          </table:table-cell>
          <table:table-cell office:value-type="float" office:value="49871" table:style-name="ce22">
            <text:p>49,871<text:s/></text:p>
          </table:table-cell>
          <table:table-cell office:value-type="float" office:value="47493" table:style-name="ce22">
            <text:p>47,49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21139" table:style-name="ce34">
            <text:p>21,139<text:s/></text:p>
          </table:table-cell>
          <table:table-cell office:value-type="float" office:value="85885" table:style-name="ce23">
            <text:p>85,885<text:s/></text:p>
          </table:table-cell>
          <table:table-cell office:value-type="float" office:value="43776" table:style-name="ce22">
            <text:p>43,776<text:s/></text:p>
          </table:table-cell>
          <table:table-cell office:value-type="float" office:value="42109" table:style-name="ce22">
            <text:p>42,10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7" table:style-name="ce34">
            <text:p>7<text:s/></text:p>
          </table:table-cell>
          <table:table-cell office:value-type="float" office:value="154" table:style-name="ce23">
            <text:p>154<text:s/></text:p>
          </table:table-cell>
          <table:table-cell office:value-type="float" office:value="114" table:style-name="ce22">
            <text:p>114<text:s/></text:p>
          </table:table-cell>
          <table:table-cell office:value-type="float" office:value="40" table:style-name="ce22">
            <text:p>4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11325" table:style-name="ce34">
            <text:p>11,325<text:s/></text:p>
          </table:table-cell>
          <table:table-cell office:value-type="float" office:value="11325" table:style-name="ce23">
            <text:p>11,325<text:s/></text:p>
          </table:table-cell>
          <table:table-cell office:value-type="float" office:value="5981" table:style-name="ce22">
            <text:p>5,981<text:s/></text:p>
          </table:table-cell>
          <table:table-cell office:value-type="float" office:value="5344" table:style-name="ce22">
            <text:p>5,344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連</text:span><text:s/><text:span text:style-name="T9">江</text:span><text:s/><text:span text:style-name="T9">縣　</text:span>Lienkiang <text:s/>Hsien</text:p>
          </table:table-cell>
          <table:table-cell office:value-type="float" office:value="4" table:style-name="ce22">
            <text:p>4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137" table:style-name="ce22">
            <text:p>137<text:s/></text:p>
          </table:table-cell>
          <table:table-cell office:value-type="string" table:style-name="ce17">
            <text:p>合計</text:p>
          </table:table-cell>
          <table:table-cell office:value-type="float" office:value="2113" table:style-name="ce34">
            <text:p>2,113<text:s/></text:p>
          </table:table-cell>
          <table:table-cell office:value-type="float" office:value="9944" table:style-name="ce23">
            <text:p>9,944<text:s/></text:p>
          </table:table-cell>
          <table:table-cell office:value-type="float" office:value="5744" table:style-name="ce22">
            <text:p>5,744<text:s/></text:p>
          </table:table-cell>
          <table:table-cell office:value-type="float" office:value="4200" table:style-name="ce22">
            <text:p>4,20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694" table:style-name="ce34">
            <text:p>1,694<text:s/></text:p>
          </table:table-cell>
          <table:table-cell office:value-type="float" office:value="9146" table:style-name="ce23">
            <text:p>9,146<text:s/></text:p>
          </table:table-cell>
          <table:table-cell office:value-type="float" office:value="5178" table:style-name="ce22">
            <text:p>5,178<text:s/></text:p>
          </table:table-cell>
          <table:table-cell office:value-type="float" office:value="3968" table:style-name="ce22">
            <text:p>3,96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59" table:style-name="ce34">
            <text:p>59<text:s/></text:p>
          </table:table-cell>
          <table:table-cell office:value-type="float" office:value="438" table:style-name="ce23">
            <text:p>438<text:s/></text:p>
          </table:table-cell>
          <table:table-cell office:value-type="float" office:value="340" table:style-name="ce22">
            <text:p>340<text:s/></text:p>
          </table:table-cell>
          <table:table-cell office:value-type="float" office:value="98" table:style-name="ce22">
            <text:p>9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60" table:style-name="ce34">
            <text:p>360<text:s/></text:p>
          </table:table-cell>
          <table:table-cell office:value-type="float" office:value="360" table:style-name="ce23">
            <text:p>360<text:s/></text:p>
          </table:table-cell>
          <table:table-cell office:value-type="float" office:value="226" table:style-name="ce22">
            <text:p>226<text:s/></text:p>
          </table:table-cell>
          <table:table-cell office:value-type="float" office:value="134" table:style-name="ce22">
            <text:p>134<text:s/>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78">
            <text:p>備註：本表編組鄰數係指各行政區域實際編組鄰數。</text:p>
          </table:table-cell>
          <table:covered-table-cell table:number-columns-repeated="8"/>
          <table:table-cell table:number-columns-repeated="16375"/>
        </table:table-row>
        <table:table-row table:number-rows-repeated="1048454" table:style-name="ro4">
          <table:table-cell table:number-columns-repeated="16384"/>
        </table:table-row>
      </table:table>
      <table:table table:name="2009" table:style-name="ta2">
        <table:table-column table:style-name="co7" table:default-cell-style-name="ce6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5" table:number-columns-repeated="16375" table:default-cell-style-name="ce2"/>
        <table:table-row table:style-name="ro9">
          <table:table-cell office:value-type="string" table:number-columns-spanned="9" table:number-rows-spanned="1" table:style-name="ce80">
            <text:p>02-11--鄉鎮市區村里鄰戶數暨人口數(Administrative System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9"/>
          <table:table-cell office:value-type="string" table:style-name="ce29">
            <text:p>單位：個；戶；人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81">
            <text:p>年及地區別</text:p>
            <text:p>Year and Locality</text:p>
          </table:table-cell>
          <table:table-cell office:value-type="string" table:number-columns-spanned="1" table:number-rows-spanned="3" table:style-name="ce81">
            <text:p>鄉鎮市區數Townships &amp; Districts</text:p>
          </table:table-cell>
          <table:table-cell office:value-type="string" table:number-columns-spanned="1" table:number-rows-spanned="3" table:style-name="ce81">
            <text:p>村里數</text:p>
            <text:p>Villages</text:p>
          </table:table-cell>
          <table:table-cell office:value-type="string" table:number-columns-spanned="1" table:number-rows-spanned="3" table:style-name="ce81">
            <text:p>編組鄰數</text:p>
            <text:p>Neighborhoods</text:p>
          </table:table-cell>
          <table:table-cell office:value-type="string" table:number-columns-spanned="5" table:number-rows-spanned="1" table:style-name="ce81">
            <text:p>戶口數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1">
            <text:p>戶別</text:p>
          </table:table-cell>
          <table:table-cell office:value-type="string" table:number-columns-spanned="1" table:number-rows-spanned="2" table:style-name="ce81">
            <text:p>戶數<text:span text:style-name="T2">(</text:span>戶<text:span text:style-name="T2">)</text:span></text:p>
          </table:table-cell>
          <table:table-cell office:value-type="string" table:number-columns-spanned="3" table:number-rows-spanned="1" table:style-name="ce74">
            <text:p>人口數<text:span text:style-name="T6"><text:s text:c="3"/>(</text:span>人<text:span text:style-name="T6">)</text:span></text:p>
          </table:table-cell>
          <table:covered-table-cell table:number-columns-repeated="2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5" table:style-name="ce30"/>
        </table:table-row>
        <table:table-row table:style-name="ro5">
          <table:table-cell office:value-type="string" table:style-name="ce31">
            <text:p>九十八年 2009</text:p>
          </table:table-cell>
          <table:table-cell office:value-type="float" office:value="368" table:style-name="ce16">
            <text:p>368<text:s/></text:p>
          </table:table-cell>
          <table:table-cell office:value-type="float" office:value="7834" table:style-name="ce16">
            <text:p>7,834<text:s/></text:p>
          </table:table-cell>
          <table:table-cell office:value-type="float" office:value="147863" table:style-name="ce16">
            <text:p>147,863<text:s/></text:p>
          </table:table-cell>
          <table:table-cell office:value-type="string" table:style-name="ce17">
            <text:p>合計</text:p>
          </table:table-cell>
          <table:table-cell office:value-type="float" office:value="7805834" table:style-name="ce33">
            <text:p>7,805,834<text:s/></text:p>
          </table:table-cell>
          <table:table-cell office:value-type="float" office:value="23119772" table:style-name="ce16">
            <text:p>23,119,772<text:s/></text:p>
          </table:table-cell>
          <table:table-cell office:value-type="float" office:value="11636734" table:style-name="ce16">
            <text:p>11,636,734<text:s/></text:p>
          </table:table-cell>
          <table:table-cell office:value-type="float" office:value="11483038" table:style-name="ce16">
            <text:p>11,483,038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5603513" table:style-name="ce33">
            <text:p>5,603,513<text:s/></text:p>
          </table:table-cell>
          <table:table-cell office:value-type="float" office:value="20898718" table:style-name="ce16">
            <text:p>20,898,718<text:s/></text:p>
          </table:table-cell>
          <table:table-cell office:value-type="float" office:value="10461212" table:style-name="ce16">
            <text:p>10,461,212<text:s/></text:p>
          </table:table-cell>
          <table:table-cell office:value-type="float" office:value="10437506" table:style-name="ce16">
            <text:p>10,437,506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615" table:style-name="ce33">
            <text:p>615<text:s/></text:p>
          </table:table-cell>
          <table:table-cell office:value-type="float" office:value="19348" table:style-name="ce16">
            <text:p>19,348<text:s/></text:p>
          </table:table-cell>
          <table:table-cell office:value-type="float" office:value="14033" table:style-name="ce16">
            <text:p>14,033<text:s/></text:p>
          </table:table-cell>
          <table:table-cell office:value-type="float" office:value="5315" table:style-name="ce16">
            <text:p>5,315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2201706" table:style-name="ce33">
            <text:p>2,201,706<text:s/></text:p>
          </table:table-cell>
          <table:table-cell office:value-type="float" office:value="2201706" table:style-name="ce16">
            <text:p>2,201,706<text:s/></text:p>
          </table:table-cell>
          <table:table-cell office:value-type="float" office:value="1161489" table:style-name="ce16">
            <text:p>1,161,489<text:s/></text:p>
          </table:table-cell>
          <table:table-cell office:value-type="float" office:value="1040217" table:style-name="ce16">
            <text:p>1,040,217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臺灣地區　<text:span text:style-name="T3">Taiwan <text:s/>Area</text:span></text:p>
          </table:table-cell>
          <table:table-cell office:value-type="float" office:value="358" table:style-name="ce16">
            <text:p>358<text:s/></text:p>
          </table:table-cell>
          <table:table-cell office:value-type="float" office:value="7775" table:style-name="ce16">
            <text:p>7,775<text:s/></text:p>
          </table:table-cell>
          <table:table-cell office:value-type="float" office:value="146961" table:style-name="ce16">
            <text:p>146,961<text:s/></text:p>
          </table:table-cell>
          <table:table-cell office:value-type="string" table:style-name="ce17">
            <text:p>合計</text:p>
          </table:table-cell>
          <table:table-cell office:value-type="float" office:value="7772091" table:style-name="ce33">
            <text:p>7,772,091<text:s/></text:p>
          </table:table-cell>
          <table:table-cell office:value-type="float" office:value="23016050" table:style-name="ce16">
            <text:p>23,016,050<text:s/></text:p>
          </table:table-cell>
          <table:table-cell office:value-type="float" office:value="11582510" table:style-name="ce16">
            <text:p>11,582,510<text:s/></text:p>
          </table:table-cell>
          <table:table-cell office:value-type="float" office:value="11433540" table:style-name="ce16">
            <text:p>11,433,540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5581573" table:style-name="ce33">
            <text:p>5,581,573<text:s/></text:p>
          </table:table-cell>
          <table:table-cell office:value-type="float" office:value="20807345" table:style-name="ce16">
            <text:p>20,807,345<text:s/></text:p>
          </table:table-cell>
          <table:table-cell office:value-type="float" office:value="10413694" table:style-name="ce16">
            <text:p>10,413,694<text:s/></text:p>
          </table:table-cell>
          <table:table-cell office:value-type="float" office:value="10393651" table:style-name="ce16">
            <text:p>10,393,651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547" table:style-name="ce33">
            <text:p>547<text:s/></text:p>
          </table:table-cell>
          <table:table-cell office:value-type="float" office:value="18734" table:style-name="ce16">
            <text:p>18,734<text:s/></text:p>
          </table:table-cell>
          <table:table-cell office:value-type="float" office:value="13573" table:style-name="ce16">
            <text:p>13,573<text:s/></text:p>
          </table:table-cell>
          <table:table-cell office:value-type="float" office:value="5161" table:style-name="ce16">
            <text:p>5,161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2189971" table:style-name="ce33">
            <text:p>2,189,971<text:s/></text:p>
          </table:table-cell>
          <table:table-cell office:value-type="float" office:value="2189971" table:style-name="ce16">
            <text:p>2,189,971<text:s/></text:p>
          </table:table-cell>
          <table:table-cell office:value-type="float" office:value="1155243" table:style-name="ce16">
            <text:p>1,155,243<text:s/></text:p>
          </table:table-cell>
          <table:table-cell office:value-type="float" office:value="1034728" table:style-name="ce16">
            <text:p>1,034,728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臺<text:span text:style-name="T3"><text:s text:c="2"/></text:span>灣<text:span text:style-name="T3"><text:s text:c="2"/></text:span>省　<text:span text:style-name="T3">Taiwan <text:s/>Province</text:span></text:p>
          </table:table-cell>
          <table:table-cell office:value-type="float" office:value="335" table:style-name="ce16">
            <text:p>335<text:s/></text:p>
          </table:table-cell>
          <table:table-cell office:value-type="float" office:value="6872" table:style-name="ce16">
            <text:p>6,872<text:s/></text:p>
          </table:table-cell>
          <table:table-cell office:value-type="float" office:value="129020" table:style-name="ce16">
            <text:p>129,020<text:s/></text:p>
          </table:table-cell>
          <table:table-cell office:value-type="string" table:style-name="ce17">
            <text:p>合計</text:p>
          </table:table-cell>
          <table:table-cell office:value-type="float" office:value="6222003" table:style-name="ce33">
            <text:p>6,222,003<text:s/></text:p>
          </table:table-cell>
          <table:table-cell office:value-type="float" office:value="18880708" table:style-name="ce16">
            <text:p>18,880,708<text:s/></text:p>
          </table:table-cell>
          <table:table-cell office:value-type="float" office:value="9566411" table:style-name="ce16">
            <text:p>9,566,411<text:s/></text:p>
          </table:table-cell>
          <table:table-cell office:value-type="float" office:value="9314297" table:style-name="ce16">
            <text:p>9,314,297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4525481" table:style-name="ce33">
            <text:p>4,525,481<text:s/></text:p>
          </table:table-cell>
          <table:table-cell office:value-type="float" office:value="17168111" table:style-name="ce16">
            <text:p>17,168,111<text:s/></text:p>
          </table:table-cell>
          <table:table-cell office:value-type="float" office:value="8640874" table:style-name="ce16">
            <text:p>8,640,874<text:s/></text:p>
          </table:table-cell>
          <table:table-cell office:value-type="float" office:value="8527237" table:style-name="ce16">
            <text:p>8,527,237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411" table:style-name="ce33">
            <text:p>411<text:s/></text:p>
          </table:table-cell>
          <table:table-cell office:value-type="float" office:value="16486" table:style-name="ce16">
            <text:p>16,486<text:s/></text:p>
          </table:table-cell>
          <table:table-cell office:value-type="float" office:value="12112" table:style-name="ce16">
            <text:p>12,112<text:s/></text:p>
          </table:table-cell>
          <table:table-cell office:value-type="float" office:value="4374" table:style-name="ce16">
            <text:p>4,374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1696111" table:style-name="ce33">
            <text:p>1,696,111<text:s/></text:p>
          </table:table-cell>
          <table:table-cell office:value-type="float" office:value="1696111" table:style-name="ce16">
            <text:p>1,696,111<text:s/></text:p>
          </table:table-cell>
          <table:table-cell office:value-type="float" office:value="913425" table:style-name="ce16">
            <text:p>913,425<text:s/></text:p>
          </table:table-cell>
          <table:table-cell office:value-type="float" office:value="782686" table:style-name="ce16">
            <text:p>782,686<text:s/>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<text:s text:c="2"/><text:span text:style-name="T9">臺</text:span><text:s/><text:span text:style-name="T9">北</text:span><text:s/><text:span text:style-name="T9">縣　</text:span>Taipei <text:s/>Hsien</text:p>
          </table:table-cell>
          <table:table-cell office:value-type="float" office:value="29" table:style-name="ce21">
            <text:p>29<text:s/></text:p>
          </table:table-cell>
          <table:table-cell office:value-type="float" office:value="1025" table:style-name="ce21">
            <text:p>1,025<text:s/></text:p>
          </table:table-cell>
          <table:table-cell office:value-type="float" office:value="21822" table:style-name="ce21">
            <text:p>21,822<text:s/></text:p>
          </table:table-cell>
          <table:table-cell office:value-type="string" table:style-name="ce17">
            <text:p>合計</text:p>
          </table:table-cell>
          <table:table-cell office:value-type="float" office:value="1375268" table:style-name="ce34">
            <text:p>1,375,268<text:s/></text:p>
          </table:table-cell>
          <table:table-cell office:value-type="float" office:value="3873653" table:style-name="ce23">
            <text:p>3,873,653<text:s/></text:p>
          </table:table-cell>
          <table:table-cell office:value-type="float" office:value="1927574" table:style-name="ce22">
            <text:p>1,927,574<text:s/></text:p>
          </table:table-cell>
          <table:table-cell office:value-type="float" office:value="1946079" table:style-name="ce22">
            <text:p>1,946,079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959028" table:style-name="ce34">
            <text:p>959,028<text:s/></text:p>
          </table:table-cell>
          <table:table-cell office:value-type="float" office:value="3454508" table:style-name="ce23">
            <text:p>3,454,508<text:s/></text:p>
          </table:table-cell>
          <table:table-cell office:value-type="float" office:value="1712473" table:style-name="ce22">
            <text:p>1,712,473<text:s/></text:p>
          </table:table-cell>
          <table:table-cell office:value-type="float" office:value="1742035" table:style-name="ce22">
            <text:p>1,742,035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60" table:style-name="ce34">
            <text:p>60<text:s/></text:p>
          </table:table-cell>
          <table:table-cell office:value-type="float" office:value="2965" table:style-name="ce23">
            <text:p>2,965<text:s/></text:p>
          </table:table-cell>
          <table:table-cell office:value-type="float" office:value="2417" table:style-name="ce22">
            <text:p>2,417<text:s/></text:p>
          </table:table-cell>
          <table:table-cell office:value-type="float" office:value="548" table:style-name="ce22">
            <text:p>548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416180" table:style-name="ce34">
            <text:p>416,180<text:s/></text:p>
          </table:table-cell>
          <table:table-cell office:value-type="float" office:value="416180" table:style-name="ce23">
            <text:p>416,180<text:s/></text:p>
          </table:table-cell>
          <table:table-cell office:value-type="float" office:value="212684" table:style-name="ce22">
            <text:p>212,684<text:s/></text:p>
          </table:table-cell>
          <table:table-cell office:value-type="float" office:value="203496" table:style-name="ce22">
            <text:p>203,496<text:s/>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<text:s text:c="2"/><text:span text:style-name="T9">宜</text:span><text:s/><text:span text:style-name="T9">蘭</text:span><text:s/><text:span text:style-name="T9">縣　</text:span>Ilan <text:s/>Hsien</text:p>
          </table:table-cell>
          <table:table-cell office:value-type="float" office:value="12" table:style-name="ce21">
            <text:p>12<text:s/></text:p>
          </table:table-cell>
          <table:table-cell office:value-type="float" office:value="235" table:style-name="ce21">
            <text:p>235<text:s/></text:p>
          </table:table-cell>
          <table:table-cell office:value-type="float" office:value="3738" table:style-name="ce21">
            <text:p>3,738<text:s/></text:p>
          </table:table-cell>
          <table:table-cell office:value-type="string" table:style-name="ce17">
            <text:p>合計</text:p>
          </table:table-cell>
          <table:table-cell office:value-type="float" office:value="151942" table:style-name="ce34">
            <text:p>151,942<text:s/></text:p>
          </table:table-cell>
          <table:table-cell office:value-type="float" office:value="461625" table:style-name="ce23">
            <text:p>461,625<text:s/></text:p>
          </table:table-cell>
          <table:table-cell office:value-type="float" office:value="235714" table:style-name="ce22">
            <text:p>235,714<text:s/></text:p>
          </table:table-cell>
          <table:table-cell office:value-type="float" office:value="225911" table:style-name="ce22">
            <text:p>225,911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09054" table:style-name="ce34">
            <text:p>109,054<text:s/></text:p>
          </table:table-cell>
          <table:table-cell office:value-type="float" office:value="418701" table:style-name="ce23">
            <text:p>418,701<text:s/></text:p>
          </table:table-cell>
          <table:table-cell office:value-type="float" office:value="212219" table:style-name="ce22">
            <text:p>212,219<text:s/></text:p>
          </table:table-cell>
          <table:table-cell office:value-type="float" office:value="206482" table:style-name="ce22">
            <text:p>206,482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8" table:style-name="ce34">
            <text:p>8<text:s/></text:p>
          </table:table-cell>
          <table:table-cell office:value-type="float" office:value="44" table:style-name="ce23">
            <text:p>44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25" table:style-name="ce22">
            <text:p>25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42880" table:style-name="ce34">
            <text:p>42,880<text:s/></text:p>
          </table:table-cell>
          <table:table-cell office:value-type="float" office:value="42880" table:style-name="ce23">
            <text:p>42,880<text:s/></text:p>
          </table:table-cell>
          <table:table-cell office:value-type="float" office:value="23476" table:style-name="ce22">
            <text:p>23,476<text:s/></text:p>
          </table:table-cell>
          <table:table-cell office:value-type="float" office:value="19404" table:style-name="ce22">
            <text:p>19,404<text:s/></text:p>
          </table:table-cell>
          <table:table-cell table:number-columns-repeated="16375"/>
        </table:table-row>
        <table:table-row table:style-name="ro12">
          <table:table-cell office:value-type="string" table:style-name="ce20">
            <text:p><text:s text:c="2"/><text:span text:style-name="T9">桃</text:span><text:s/><text:span text:style-name="T9">園</text:span><text:s/><text:span text:style-name="T9">縣　</text:span>Taoyuan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471" table:style-name="ce21">
            <text:p>471<text:s/></text:p>
          </table:table-cell>
          <table:table-cell office:value-type="float" office:value="11073" table:style-name="ce21">
            <text:p>11,073<text:s/></text:p>
          </table:table-cell>
          <table:table-cell office:value-type="string" table:style-name="ce17">
            <text:p>合計</text:p>
          </table:table-cell>
          <table:table-cell office:value-type="float" office:value="654106" table:style-name="ce34">
            <text:p>654,106<text:s/></text:p>
          </table:table-cell>
          <table:table-cell office:value-type="float" office:value="1978782" table:style-name="ce23">
            <text:p>1,978,782<text:s/></text:p>
          </table:table-cell>
          <table:table-cell office:value-type="float" office:value="999065" table:style-name="ce22">
            <text:p>999,065<text:s/></text:p>
          </table:table-cell>
          <table:table-cell office:value-type="float" office:value="979717" table:style-name="ce22">
            <text:p>979,717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479455" table:style-name="ce34">
            <text:p>479,455<text:s/></text:p>
          </table:table-cell>
          <table:table-cell office:value-type="float" office:value="1802709" table:style-name="ce23">
            <text:p>1,802,709<text:s/></text:p>
          </table:table-cell>
          <table:table-cell office:value-type="float" office:value="904536" table:style-name="ce22">
            <text:p>904,536<text:s/></text:p>
          </table:table-cell>
          <table:table-cell office:value-type="float" office:value="898173" table:style-name="ce22">
            <text:p>898,173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9" table:style-name="ce34">
            <text:p>19<text:s/></text:p>
          </table:table-cell>
          <table:table-cell office:value-type="float" office:value="1441" table:style-name="ce23">
            <text:p>1,441<text:s/></text:p>
          </table:table-cell>
          <table:table-cell office:value-type="float" office:value="1327" table:style-name="ce22">
            <text:p>1,327<text:s/></text:p>
          </table:table-cell>
          <table:table-cell office:value-type="float" office:value="114" table:style-name="ce22">
            <text:p>114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174632" table:style-name="ce34">
            <text:p>174,632<text:s/></text:p>
          </table:table-cell>
          <table:table-cell office:value-type="float" office:value="174632" table:style-name="ce23">
            <text:p>174,632<text:s/></text:p>
          </table:table-cell>
          <table:table-cell office:value-type="float" office:value="93202" table:style-name="ce22">
            <text:p>93,202<text:s/></text:p>
          </table:table-cell>
          <table:table-cell office:value-type="float" office:value="81430" table:style-name="ce22">
            <text:p>81,430<text:s/>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<text:s text:c="2"/><text:span text:style-name="T9">新</text:span><text:s/><text:span text:style-name="T9">竹</text:span><text:s/><text:span text:style-name="T9">縣　</text:span>Hsinchu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187" table:style-name="ce21">
            <text:p>187<text:s/></text:p>
          </table:table-cell>
          <table:table-cell office:value-type="float" office:value="3030" table:style-name="ce21">
            <text:p>3,030<text:s/></text:p>
          </table:table-cell>
          <table:table-cell office:value-type="string" table:style-name="ce17">
            <text:p>合計</text:p>
          </table:table-cell>
          <table:table-cell office:value-type="float" office:value="157821" table:style-name="ce34">
            <text:p>157,821<text:s/></text:p>
          </table:table-cell>
          <table:table-cell office:value-type="float" office:value="510882" table:style-name="ce23">
            <text:p>510,882<text:s/></text:p>
          </table:table-cell>
          <table:table-cell office:value-type="float" office:value="263338" table:style-name="ce22">
            <text:p>263,338<text:s/></text:p>
          </table:table-cell>
          <table:table-cell office:value-type="float" office:value="247544" table:style-name="ce22">
            <text:p>247,544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18429" table:style-name="ce34">
            <text:p>118,429<text:s/></text:p>
          </table:table-cell>
          <table:table-cell office:value-type="float" office:value="471348" table:style-name="ce23">
            <text:p>471,348<text:s/></text:p>
          </table:table-cell>
          <table:table-cell office:value-type="float" office:value="240507" table:style-name="ce22">
            <text:p>240,507<text:s/></text:p>
          </table:table-cell>
          <table:table-cell office:value-type="float" office:value="230841" table:style-name="ce22">
            <text:p>230,841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4" table:style-name="ce34">
            <text:p>14<text:s/></text:p>
          </table:table-cell>
          <table:table-cell office:value-type="float" office:value="156" table:style-name="ce23">
            <text:p>156<text:s/></text:p>
          </table:table-cell>
          <table:table-cell office:value-type="float" office:value="96" table:style-name="ce22">
            <text:p>96<text:s/></text:p>
          </table:table-cell>
          <table:table-cell office:value-type="float" office:value="60" table:style-name="ce22">
            <text:p>60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9378" table:style-name="ce34">
            <text:p>39,378<text:s/></text:p>
          </table:table-cell>
          <table:table-cell office:value-type="float" office:value="39378" table:style-name="ce23">
            <text:p>39,378<text:s/></text:p>
          </table:table-cell>
          <table:table-cell office:value-type="float" office:value="22735" table:style-name="ce22">
            <text:p>22,735<text:s/></text:p>
          </table:table-cell>
          <table:table-cell office:value-type="float" office:value="16643" table:style-name="ce22">
            <text:p>16,643<text:s/>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<text:s text:c="2"/><text:span text:style-name="T9">苗</text:span><text:s/><text:span text:style-name="T9">栗</text:span><text:s/><text:span text:style-name="T9">縣　</text:span>Mioali <text:s/>Hsien</text:p>
          </table:table-cell>
          <table:table-cell office:value-type="float" office:value="18" table:style-name="ce21">
            <text:p>18<text:s/></text:p>
          </table:table-cell>
          <table:table-cell office:value-type="float" office:value="271" table:style-name="ce21">
            <text:p>271<text:s/></text:p>
          </table:table-cell>
          <table:table-cell office:value-type="float" office:value="4628" table:style-name="ce21">
            <text:p>4,628<text:s/></text:p>
          </table:table-cell>
          <table:table-cell office:value-type="string" table:style-name="ce17">
            <text:p>合計</text:p>
          </table:table-cell>
          <table:table-cell office:value-type="float" office:value="170104" table:style-name="ce34">
            <text:p>170,104<text:s/></text:p>
          </table:table-cell>
          <table:table-cell office:value-type="float" office:value="561744" table:style-name="ce23">
            <text:p>561,744<text:s/></text:p>
          </table:table-cell>
          <table:table-cell office:value-type="float" office:value="292217" table:style-name="ce22">
            <text:p>292,217<text:s/></text:p>
          </table:table-cell>
          <table:table-cell office:value-type="float" office:value="269527" table:style-name="ce22">
            <text:p>269,527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8522" table:style-name="ce34">
            <text:p>128,522<text:s/></text:p>
          </table:table-cell>
          <table:table-cell office:value-type="float" office:value="520114" table:style-name="ce23">
            <text:p>520,114<text:s/></text:p>
          </table:table-cell>
          <table:table-cell office:value-type="float" office:value="268024" table:style-name="ce22">
            <text:p>268,024<text:s/></text:p>
          </table:table-cell>
          <table:table-cell office:value-type="float" office:value="252090" table:style-name="ce22">
            <text:p>252,090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8" table:style-name="ce34">
            <text:p>8<text:s/></text:p>
          </table:table-cell>
          <table:table-cell office:value-type="float" office:value="56" table:style-name="ce23">
            <text:p>56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43" table:style-name="ce22">
            <text:p>43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41574" table:style-name="ce34">
            <text:p>41,574<text:s/></text:p>
          </table:table-cell>
          <table:table-cell office:value-type="float" office:value="41574" table:style-name="ce23">
            <text:p>41,574<text:s/></text:p>
          </table:table-cell>
          <table:table-cell office:value-type="float" office:value="24180" table:style-name="ce22">
            <text:p>24,180<text:s/></text:p>
          </table:table-cell>
          <table:table-cell office:value-type="float" office:value="17394" table:style-name="ce22">
            <text:p>17,394<text:s/>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<text:s text:c="2"/><text:span text:style-name="T9">臺</text:span><text:s/><text:span text:style-name="T9">中</text:span><text:s/><text:span text:style-name="T9">縣　</text:span>Taichung <text:s/>Hsien</text:p>
          </table:table-cell>
          <table:table-cell office:value-type="float" office:value="21" table:style-name="ce21">
            <text:p>21<text:s/></text:p>
          </table:table-cell>
          <table:table-cell office:value-type="float" office:value="411" table:style-name="ce21">
            <text:p>411<text:s/></text:p>
          </table:table-cell>
          <table:table-cell office:value-type="float" office:value="7741" table:style-name="ce21">
            <text:p>7,741<text:s/></text:p>
          </table:table-cell>
          <table:table-cell office:value-type="string" table:style-name="ce17">
            <text:p>合計</text:p>
          </table:table-cell>
          <table:table-cell office:value-type="float" office:value="459746" table:style-name="ce34">
            <text:p>459,746<text:s/></text:p>
          </table:table-cell>
          <table:table-cell office:value-type="float" office:value="1562126" table:style-name="ce23">
            <text:p>1,562,126<text:s/></text:p>
          </table:table-cell>
          <table:table-cell office:value-type="float" office:value="792546" table:style-name="ce22">
            <text:p>792,546<text:s/></text:p>
          </table:table-cell>
          <table:table-cell office:value-type="float" office:value="769580" table:style-name="ce22">
            <text:p>769,580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360293" table:style-name="ce34">
            <text:p>360,293<text:s/></text:p>
          </table:table-cell>
          <table:table-cell office:value-type="float" office:value="1462629" table:style-name="ce23">
            <text:p>1,462,629<text:s/></text:p>
          </table:table-cell>
          <table:table-cell office:value-type="float" office:value="736625" table:style-name="ce22">
            <text:p>736,625<text:s/></text:p>
          </table:table-cell>
          <table:table-cell office:value-type="float" office:value="726004" table:style-name="ce22">
            <text:p>726,00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" table:style-name="ce34">
            <text:p>3<text:s/></text:p>
          </table:table-cell>
          <table:table-cell office:value-type="float" office:value="47" table:style-name="ce23">
            <text:p>47<text:s/></text:p>
          </table:table-cell>
          <table:table-cell office:value-type="float" office:value="40" table:style-name="ce22">
            <text:p>40<text:s/></text:p>
          </table:table-cell>
          <table:table-cell office:value-type="float" office:value="7" table:style-name="ce22">
            <text:p>7<text:s/></text:p>
          </table:table-cell>
          <table:table-cell table:number-columns-repeated="16375" table:style-name="ce1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99450" table:style-name="ce34">
            <text:p>99,450<text:s/></text:p>
          </table:table-cell>
          <table:table-cell office:value-type="float" office:value="99450" table:style-name="ce23">
            <text:p>99,450<text:s/></text:p>
          </table:table-cell>
          <table:table-cell office:value-type="float" office:value="55881" table:style-name="ce22">
            <text:p>55,881<text:s/></text:p>
          </table:table-cell>
          <table:table-cell office:value-type="float" office:value="43569" table:style-name="ce22">
            <text:p>43,569<text:s/>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20">
            <text:p><text:s text:c="2"/><text:span text:style-name="T9">彰</text:span><text:s/><text:span text:style-name="T9">化</text:span><text:s/><text:span text:style-name="T9">縣　</text:span>Chaghwa <text:s/>Hsien</text:p>
          </table:table-cell>
          <table:table-cell office:value-type="float" office:value="26" table:style-name="ce21">
            <text:p>26<text:s/></text:p>
          </table:table-cell>
          <table:table-cell office:value-type="float" office:value="589" table:style-name="ce21">
            <text:p>589<text:s/></text:p>
          </table:table-cell>
          <table:table-cell office:value-type="float" office:value="9063" table:style-name="ce21">
            <text:p>9,063<text:s/></text:p>
          </table:table-cell>
          <table:table-cell office:value-type="string" table:style-name="ce17">
            <text:p>合計</text:p>
          </table:table-cell>
          <table:table-cell office:value-type="float" office:value="359341" table:style-name="ce34">
            <text:p>359,341<text:s/></text:p>
          </table:table-cell>
          <table:table-cell office:value-type="float" office:value="1312467" table:style-name="ce23">
            <text:p>1,312,467<text:s/></text:p>
          </table:table-cell>
          <table:table-cell office:value-type="float" office:value="674594" table:style-name="ce22">
            <text:p>674,594<text:s/></text:p>
          </table:table-cell>
          <table:table-cell office:value-type="float" office:value="637873" table:style-name="ce22">
            <text:p>637,873<text:s/></text:p>
          </table:table-cell>
          <table:table-cell table:number-columns-repeated="16375" table:style-name="ce1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85097" table:style-name="ce34">
            <text:p>285,097<text:s/></text:p>
          </table:table-cell>
          <table:table-cell office:value-type="float" office:value="1237034" table:style-name="ce23">
            <text:p>1,237,034<text:s/></text:p>
          </table:table-cell>
          <table:table-cell office:value-type="float" office:value="631601" table:style-name="ce22">
            <text:p>631,601<text:s/></text:p>
          </table:table-cell>
          <table:table-cell office:value-type="float" office:value="605433" table:style-name="ce22">
            <text:p>605,43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3" table:style-name="ce34">
            <text:p>13<text:s/></text:p>
          </table:table-cell>
          <table:table-cell office:value-type="float" office:value="1202" table:style-name="ce23">
            <text:p>1,202<text:s/></text:p>
          </table:table-cell>
          <table:table-cell office:value-type="float" office:value="1063" table:style-name="ce22">
            <text:p>1,063<text:s/></text:p>
          </table:table-cell>
          <table:table-cell office:value-type="float" office:value="139" table:style-name="ce22">
            <text:p>13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74231" table:style-name="ce34">
            <text:p>74,231<text:s/></text:p>
          </table:table-cell>
          <table:table-cell office:value-type="float" office:value="74231" table:style-name="ce23">
            <text:p>74,231<text:s/></text:p>
          </table:table-cell>
          <table:table-cell office:value-type="float" office:value="41930" table:style-name="ce22">
            <text:p>41,930<text:s/></text:p>
          </table:table-cell>
          <table:table-cell office:value-type="float" office:value="32301" table:style-name="ce22">
            <text:p>32,301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南</text:span><text:s/><text:span text:style-name="T9">投</text:span><text:s/><text:span text:style-name="T9">縣　</text:span>Nantou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261" table:style-name="ce21">
            <text:p>261<text:s/></text:p>
          </table:table-cell>
          <table:table-cell office:value-type="float" office:value="4262" table:style-name="ce21">
            <text:p>4,262<text:s/></text:p>
          </table:table-cell>
          <table:table-cell office:value-type="string" table:style-name="ce17">
            <text:p>合計</text:p>
          </table:table-cell>
          <table:table-cell office:value-type="float" office:value="169274" table:style-name="ce34">
            <text:p>169,274<text:s/></text:p>
          </table:table-cell>
          <table:table-cell office:value-type="float" office:value="530824" table:style-name="ce23">
            <text:p>530,824<text:s/></text:p>
          </table:table-cell>
          <table:table-cell office:value-type="float" office:value="273596" table:style-name="ce22">
            <text:p>273,596<text:s/></text:p>
          </table:table-cell>
          <table:table-cell office:value-type="float" office:value="257228" table:style-name="ce22">
            <text:p>257,22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4018" table:style-name="ce34">
            <text:p>124,018<text:s/></text:p>
          </table:table-cell>
          <table:table-cell office:value-type="float" office:value="484682" table:style-name="ce23">
            <text:p>484,682<text:s/></text:p>
          </table:table-cell>
          <table:table-cell office:value-type="float" office:value="247473" table:style-name="ce22">
            <text:p>247,473<text:s/></text:p>
          </table:table-cell>
          <table:table-cell office:value-type="float" office:value="237209" table:style-name="ce22">
            <text:p>237,20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40" table:style-name="ce34">
            <text:p>40<text:s/></text:p>
          </table:table-cell>
          <table:table-cell office:value-type="float" office:value="926" table:style-name="ce23">
            <text:p>926<text:s/></text:p>
          </table:table-cell>
          <table:table-cell office:value-type="float" office:value="229" table:style-name="ce22">
            <text:p>229<text:s/></text:p>
          </table:table-cell>
          <table:table-cell office:value-type="float" office:value="697" table:style-name="ce22">
            <text:p>69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45216" table:style-name="ce34">
            <text:p>45,216<text:s/></text:p>
          </table:table-cell>
          <table:table-cell office:value-type="float" office:value="45216" table:style-name="ce23">
            <text:p>45,216<text:s/></text:p>
          </table:table-cell>
          <table:table-cell office:value-type="float" office:value="25894" table:style-name="ce22">
            <text:p>25,894<text:s/></text:p>
          </table:table-cell>
          <table:table-cell office:value-type="float" office:value="19322" table:style-name="ce22">
            <text:p>19,322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雲</text:span><text:s/><text:span text:style-name="T9">林</text:span><text:s/><text:span text:style-name="T9">縣　</text:span>Yunlin <text:s/>Hsien</text:p>
          </table:table-cell>
          <table:table-cell office:value-type="float" office:value="20" table:style-name="ce21">
            <text:p>20<text:s/></text:p>
          </table:table-cell>
          <table:table-cell office:value-type="float" office:value="387" table:style-name="ce21">
            <text:p>387<text:s/></text:p>
          </table:table-cell>
          <table:table-cell office:value-type="float" office:value="6403" table:style-name="ce21">
            <text:p>6,403<text:s/></text:p>
          </table:table-cell>
          <table:table-cell office:value-type="string" table:style-name="ce17">
            <text:p>合計</text:p>
          </table:table-cell>
          <table:table-cell office:value-type="float" office:value="227121" table:style-name="ce34">
            <text:p>227,121<text:s/></text:p>
          </table:table-cell>
          <table:table-cell office:value-type="float" office:value="722795" table:style-name="ce23">
            <text:p>722,795<text:s/></text:p>
          </table:table-cell>
          <table:table-cell office:value-type="float" office:value="377914" table:style-name="ce22">
            <text:p>377,914<text:s/></text:p>
          </table:table-cell>
          <table:table-cell office:value-type="float" office:value="344881" table:style-name="ce22">
            <text:p>344,88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65673" table:style-name="ce34">
            <text:p>165,673<text:s/></text:p>
          </table:table-cell>
          <table:table-cell office:value-type="float" office:value="660283" table:style-name="ce23">
            <text:p>660,283<text:s/></text:p>
          </table:table-cell>
          <table:table-cell office:value-type="float" office:value="341111" table:style-name="ce22">
            <text:p>341,111<text:s/></text:p>
          </table:table-cell>
          <table:table-cell office:value-type="float" office:value="319172" table:style-name="ce22">
            <text:p>319,17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2" table:style-name="ce34">
            <text:p>12<text:s/></text:p>
          </table:table-cell>
          <table:table-cell office:value-type="float" office:value="1076" table:style-name="ce23">
            <text:p>1,076<text:s/></text:p>
          </table:table-cell>
          <table:table-cell office:value-type="float" office:value="705" table:style-name="ce22">
            <text:p>705<text:s/></text:p>
          </table:table-cell>
          <table:table-cell office:value-type="float" office:value="371" table:style-name="ce22">
            <text:p>37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61436" table:style-name="ce34">
            <text:p>61,436<text:s/></text:p>
          </table:table-cell>
          <table:table-cell office:value-type="float" office:value="61436" table:style-name="ce23">
            <text:p>61,436<text:s/></text:p>
          </table:table-cell>
          <table:table-cell office:value-type="float" office:value="36098" table:style-name="ce22">
            <text:p>36,098<text:s/></text:p>
          </table:table-cell>
          <table:table-cell office:value-type="float" office:value="25338" table:style-name="ce22">
            <text:p>25,338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嘉</text:span><text:s/><text:span text:style-name="T9">義</text:span><text:s/><text:span text:style-name="T9">縣　</text:span>Chiayi <text:s/>Hsien</text:p>
          </table:table-cell>
          <table:table-cell office:value-type="float" office:value="18" table:style-name="ce21">
            <text:p>18<text:s/></text:p>
          </table:table-cell>
          <table:table-cell office:value-type="float" office:value="357" table:style-name="ce21">
            <text:p>357<text:s/></text:p>
          </table:table-cell>
          <table:table-cell office:value-type="float" office:value="5328" table:style-name="ce21">
            <text:p>5,328<text:s/></text:p>
          </table:table-cell>
          <table:table-cell office:value-type="string" table:style-name="ce17">
            <text:p>合計</text:p>
          </table:table-cell>
          <table:table-cell office:value-type="float" office:value="174312" table:style-name="ce34">
            <text:p>174,312<text:s/></text:p>
          </table:table-cell>
          <table:table-cell office:value-type="float" office:value="547716" table:style-name="ce23">
            <text:p>547,716<text:s/></text:p>
          </table:table-cell>
          <table:table-cell office:value-type="float" office:value="286024" table:style-name="ce22">
            <text:p>286,024<text:s/></text:p>
          </table:table-cell>
          <table:table-cell office:value-type="float" office:value="261692" table:style-name="ce22">
            <text:p>261,69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7080" table:style-name="ce34">
            <text:p>127,080<text:s/></text:p>
          </table:table-cell>
          <table:table-cell office:value-type="float" office:value="500325" table:style-name="ce23">
            <text:p>500,325<text:s/></text:p>
          </table:table-cell>
          <table:table-cell office:value-type="float" office:value="258383" table:style-name="ce22">
            <text:p>258,383<text:s/></text:p>
          </table:table-cell>
          <table:table-cell office:value-type="float" office:value="241942" table:style-name="ce22">
            <text:p>241,94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0" table:style-name="ce34">
            <text:p>10<text:s/></text:p>
          </table:table-cell>
          <table:table-cell office:value-type="float" office:value="169" table:style-name="ce23">
            <text:p>169<text:s/></text:p>
          </table:table-cell>
          <table:table-cell office:value-type="float" office:value="128" table:style-name="ce22">
            <text:p>128<text:s/></text:p>
          </table:table-cell>
          <table:table-cell office:value-type="float" office:value="41" table:style-name="ce22">
            <text:p>4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47222" table:style-name="ce34">
            <text:p>47,222<text:s/></text:p>
          </table:table-cell>
          <table:table-cell office:value-type="float" office:value="47222" table:style-name="ce23">
            <text:p>47,222<text:s/></text:p>
          </table:table-cell>
          <table:table-cell office:value-type="float" office:value="27513" table:style-name="ce22">
            <text:p>27,513<text:s/></text:p>
          </table:table-cell>
          <table:table-cell office:value-type="float" office:value="19709" table:style-name="ce22">
            <text:p>19,709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南</text:span><text:s/><text:span text:style-name="T9">縣　</text:span>Tainan <text:s/>Hsien</text:p>
          </table:table-cell>
          <table:table-cell office:value-type="float" office:value="31" table:style-name="ce21">
            <text:p>31<text:s/></text:p>
          </table:table-cell>
          <table:table-cell office:value-type="float" office:value="521" table:style-name="ce21">
            <text:p>521<text:s/></text:p>
          </table:table-cell>
          <table:table-cell office:value-type="float" office:value="9728" table:style-name="ce21">
            <text:p>9,728<text:s/></text:p>
          </table:table-cell>
          <table:table-cell office:value-type="string" table:style-name="ce17">
            <text:p>合計</text:p>
          </table:table-cell>
          <table:table-cell office:value-type="float" office:value="365510" table:style-name="ce34">
            <text:p>365,510<text:s/></text:p>
          </table:table-cell>
          <table:table-cell office:value-type="float" office:value="1104346" table:style-name="ce23">
            <text:p>1,104,346<text:s/></text:p>
          </table:table-cell>
          <table:table-cell office:value-type="float" office:value="564259" table:style-name="ce22">
            <text:p>564,259<text:s/></text:p>
          </table:table-cell>
          <table:table-cell office:value-type="float" office:value="540087" table:style-name="ce22">
            <text:p>540,08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66370" table:style-name="ce34">
            <text:p>266,370<text:s/></text:p>
          </table:table-cell>
          <table:table-cell office:value-type="float" office:value="1004369" table:style-name="ce23">
            <text:p>1,004,369<text:s/></text:p>
          </table:table-cell>
          <table:table-cell office:value-type="float" office:value="509201" table:style-name="ce22">
            <text:p>509,201<text:s/></text:p>
          </table:table-cell>
          <table:table-cell office:value-type="float" office:value="495168" table:style-name="ce22">
            <text:p>495,16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0" table:style-name="ce34">
            <text:p>30<text:s/></text:p>
          </table:table-cell>
          <table:table-cell office:value-type="float" office:value="867" table:style-name="ce23">
            <text:p>867<text:s/></text:p>
          </table:table-cell>
          <table:table-cell office:value-type="float" office:value="578" table:style-name="ce22">
            <text:p>578<text:s/></text:p>
          </table:table-cell>
          <table:table-cell office:value-type="float" office:value="289" table:style-name="ce22">
            <text:p>28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99110" table:style-name="ce34">
            <text:p>99,110<text:s/></text:p>
          </table:table-cell>
          <table:table-cell office:value-type="float" office:value="99110" table:style-name="ce23">
            <text:p>99,110<text:s/></text:p>
          </table:table-cell>
          <table:table-cell office:value-type="float" office:value="54480" table:style-name="ce22">
            <text:p>54,480<text:s/></text:p>
          </table:table-cell>
          <table:table-cell office:value-type="float" office:value="44630" table:style-name="ce22">
            <text:p>44,630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高</text:span><text:s/><text:span text:style-name="T9">雄</text:span><text:s/><text:span text:style-name="T9">縣　</text:span>Kaohsiung <text:s/>Hsien</text:p>
          </table:table-cell>
          <table:table-cell office:value-type="float" office:value="27" table:style-name="ce21">
            <text:p>27<text:s/></text:p>
          </table:table-cell>
          <table:table-cell office:value-type="float" office:value="440" table:style-name="ce21">
            <text:p>440<text:s/></text:p>
          </table:table-cell>
          <table:table-cell office:value-type="float" office:value="9353" table:style-name="ce21">
            <text:p>9,353<text:s/></text:p>
          </table:table-cell>
          <table:table-cell office:value-type="string" table:style-name="ce17">
            <text:p>合計</text:p>
          </table:table-cell>
          <table:table-cell office:value-type="float" office:value="427081" table:style-name="ce34">
            <text:p>427,081<text:s/></text:p>
          </table:table-cell>
          <table:table-cell office:value-type="float" office:value="1242973" table:style-name="ce23">
            <text:p>1,242,973<text:s/></text:p>
          </table:table-cell>
          <table:table-cell office:value-type="float" office:value="637505" table:style-name="ce22">
            <text:p>637,505<text:s/></text:p>
          </table:table-cell>
          <table:table-cell office:value-type="float" office:value="605468" table:style-name="ce22">
            <text:p>605,46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303736" table:style-name="ce34">
            <text:p>303,736<text:s/></text:p>
          </table:table-cell>
          <table:table-cell office:value-type="float" office:value="1118079" table:style-name="ce23">
            <text:p>1,118,079<text:s/></text:p>
          </table:table-cell>
          <table:table-cell office:value-type="float" office:value="567359" table:style-name="ce22">
            <text:p>567,359<text:s/></text:p>
          </table:table-cell>
          <table:table-cell office:value-type="float" office:value="550720" table:style-name="ce22">
            <text:p>550,72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45" table:style-name="ce34">
            <text:p>45<text:s/></text:p>
          </table:table-cell>
          <table:table-cell office:value-type="float" office:value="1594" table:style-name="ce23">
            <text:p>1,594<text:s/></text:p>
          </table:table-cell>
          <table:table-cell office:value-type="float" office:value="899" table:style-name="ce22">
            <text:p>899<text:s/></text:p>
          </table:table-cell>
          <table:table-cell office:value-type="float" office:value="695" table:style-name="ce22">
            <text:p>69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123300" table:style-name="ce34">
            <text:p>123,300<text:s/></text:p>
          </table:table-cell>
          <table:table-cell office:value-type="float" office:value="123300" table:style-name="ce23">
            <text:p>123,300<text:s/></text:p>
          </table:table-cell>
          <table:table-cell office:value-type="float" office:value="69247" table:style-name="ce22">
            <text:p>69,247<text:s/></text:p>
          </table:table-cell>
          <table:table-cell office:value-type="float" office:value="54053" table:style-name="ce22">
            <text:p>54,053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屏</text:span><text:s/><text:span text:style-name="T9">東</text:span><text:s/><text:span text:style-name="T9">縣　</text:span>Pingtung <text:s/>Hsien</text:p>
          </table:table-cell>
          <table:table-cell office:value-type="float" office:value="33" table:style-name="ce21">
            <text:p>33<text:s/></text:p>
          </table:table-cell>
          <table:table-cell office:value-type="float" office:value="464" table:style-name="ce21">
            <text:p>464<text:s/></text:p>
          </table:table-cell>
          <table:table-cell office:value-type="float" office:value="7487" table:style-name="ce21">
            <text:p>7,487<text:s/></text:p>
          </table:table-cell>
          <table:table-cell office:value-type="string" table:style-name="ce17">
            <text:p>合計</text:p>
          </table:table-cell>
          <table:table-cell office:value-type="float" office:value="274745" table:style-name="ce34">
            <text:p>274,745<text:s/></text:p>
          </table:table-cell>
          <table:table-cell office:value-type="float" office:value="882640" table:style-name="ce23">
            <text:p>882,640<text:s/></text:p>
          </table:table-cell>
          <table:table-cell office:value-type="float" office:value="454425" table:style-name="ce22">
            <text:p>454,425<text:s/></text:p>
          </table:table-cell>
          <table:table-cell office:value-type="float" office:value="428215" table:style-name="ce22">
            <text:p>428,21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05849" table:style-name="ce34">
            <text:p>205,849<text:s/></text:p>
          </table:table-cell>
          <table:table-cell office:value-type="float" office:value="812849" table:style-name="ce23">
            <text:p>812,849<text:s/></text:p>
          </table:table-cell>
          <table:table-cell office:value-type="float" office:value="414698" table:style-name="ce22">
            <text:p>414,698<text:s/></text:p>
          </table:table-cell>
          <table:table-cell office:value-type="float" office:value="398151" table:style-name="ce22">
            <text:p>398,15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0" table:style-name="ce34">
            <text:p>30<text:s/></text:p>
          </table:table-cell>
          <table:table-cell office:value-type="float" office:value="925" table:style-name="ce23">
            <text:p>925<text:s/></text:p>
          </table:table-cell>
          <table:table-cell office:value-type="float" office:value="718" table:style-name="ce22">
            <text:p>718<text:s/></text:p>
          </table:table-cell>
          <table:table-cell office:value-type="float" office:value="207" table:style-name="ce22">
            <text:p>20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68866" table:style-name="ce34">
            <text:p>68,866<text:s/></text:p>
          </table:table-cell>
          <table:table-cell office:value-type="float" office:value="68866" table:style-name="ce23">
            <text:p>68,866<text:s/></text:p>
          </table:table-cell>
          <table:table-cell office:value-type="float" office:value="39009" table:style-name="ce22">
            <text:p>39,009<text:s/></text:p>
          </table:table-cell>
          <table:table-cell office:value-type="float" office:value="29857" table:style-name="ce22">
            <text:p>29,857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東</text:span><text:s/><text:span text:style-name="T9">縣　</text:span>Taitung <text:s/>Hsien</text:p>
          </table:table-cell>
          <table:table-cell office:value-type="float" office:value="16" table:style-name="ce21">
            <text:p>16<text:s/></text:p>
          </table:table-cell>
          <table:table-cell office:value-type="float" office:value="147" table:style-name="ce21">
            <text:p>147<text:s/></text:p>
          </table:table-cell>
          <table:table-cell office:value-type="float" office:value="2708" table:style-name="ce21">
            <text:p>2,708<text:s/></text:p>
          </table:table-cell>
          <table:table-cell office:value-type="string" table:style-name="ce17">
            <text:p>合計</text:p>
          </table:table-cell>
          <table:table-cell office:value-type="float" office:value="79756" table:style-name="ce34">
            <text:p>79,756<text:s/></text:p>
          </table:table-cell>
          <table:table-cell office:value-type="float" office:value="232497" table:style-name="ce23">
            <text:p>232,497<text:s/></text:p>
          </table:table-cell>
          <table:table-cell office:value-type="float" office:value="121905" table:style-name="ce22">
            <text:p>121,905<text:s/></text:p>
          </table:table-cell>
          <table:table-cell office:value-type="float" office:value="110592" table:style-name="ce22">
            <text:p>110,59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55070" table:style-name="ce34">
            <text:p>55,070<text:s/></text:p>
          </table:table-cell>
          <table:table-cell office:value-type="float" office:value="207269" table:style-name="ce23">
            <text:p>207,269<text:s/></text:p>
          </table:table-cell>
          <table:table-cell office:value-type="float" office:value="107030" table:style-name="ce22">
            <text:p>107,030<text:s/></text:p>
          </table:table-cell>
          <table:table-cell office:value-type="float" office:value="100239" table:style-name="ce22">
            <text:p>100,23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7" table:style-name="ce34">
            <text:p>17<text:s/></text:p>
          </table:table-cell>
          <table:table-cell office:value-type="float" office:value="559" table:style-name="ce23">
            <text:p>559<text:s/></text:p>
          </table:table-cell>
          <table:table-cell office:value-type="float" office:value="534" table:style-name="ce22">
            <text:p>534<text:s/></text:p>
          </table:table-cell>
          <table:table-cell office:value-type="float" office:value="25" table:style-name="ce22">
            <text:p>2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24669" table:style-name="ce34">
            <text:p>24,669<text:s/></text:p>
          </table:table-cell>
          <table:table-cell office:value-type="float" office:value="24669" table:style-name="ce23">
            <text:p>24,669<text:s/></text:p>
          </table:table-cell>
          <table:table-cell office:value-type="float" office:value="14341" table:style-name="ce22">
            <text:p>14,341<text:s/></text:p>
          </table:table-cell>
          <table:table-cell office:value-type="float" office:value="10328" table:style-name="ce22">
            <text:p>10,328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花</text:span><text:s/><text:span text:style-name="T9">蓮</text:span><text:s/><text:span text:style-name="T9">縣　</text:span>Hualien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177" table:style-name="ce21">
            <text:p>177<text:s/></text:p>
          </table:table-cell>
          <table:table-cell office:value-type="float" office:value="3656" table:style-name="ce21">
            <text:p>3,656<text:s/></text:p>
          </table:table-cell>
          <table:table-cell office:value-type="string" table:style-name="ce17">
            <text:p>合計</text:p>
          </table:table-cell>
          <table:table-cell office:value-type="float" office:value="119916" table:style-name="ce34">
            <text:p>119,916<text:s/></text:p>
          </table:table-cell>
          <table:table-cell office:value-type="float" office:value="340964" table:style-name="ce23">
            <text:p>340,964<text:s/></text:p>
          </table:table-cell>
          <table:table-cell office:value-type="float" office:value="176151" table:style-name="ce22">
            <text:p>176,151<text:s/></text:p>
          </table:table-cell>
          <table:table-cell office:value-type="float" office:value="164813" table:style-name="ce22">
            <text:p>164,81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82919" table:style-name="ce34">
            <text:p>82,919<text:s/></text:p>
          </table:table-cell>
          <table:table-cell office:value-type="float" office:value="301826" table:style-name="ce23">
            <text:p>301,826<text:s/></text:p>
          </table:table-cell>
          <table:table-cell office:value-type="float" office:value="153881" table:style-name="ce22">
            <text:p>153,881<text:s/></text:p>
          </table:table-cell>
          <table:table-cell office:value-type="float" office:value="147945" table:style-name="ce22">
            <text:p>147,94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3" table:style-name="ce34">
            <text:p>33<text:s/></text:p>
          </table:table-cell>
          <table:table-cell office:value-type="float" office:value="2174" table:style-name="ce23">
            <text:p>2,174<text:s/></text:p>
          </table:table-cell>
          <table:table-cell office:value-type="float" office:value="1656" table:style-name="ce22">
            <text:p>1,656<text:s/></text:p>
          </table:table-cell>
          <table:table-cell office:value-type="float" office:value="518" table:style-name="ce22">
            <text:p>51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6964" table:style-name="ce34">
            <text:p>36,964<text:s/></text:p>
          </table:table-cell>
          <table:table-cell office:value-type="float" office:value="36964" table:style-name="ce23">
            <text:p>36,964<text:s/></text:p>
          </table:table-cell>
          <table:table-cell office:value-type="float" office:value="20614" table:style-name="ce22">
            <text:p>20,614<text:s/></text:p>
          </table:table-cell>
          <table:table-cell office:value-type="float" office:value="16350" table:style-name="ce22">
            <text:p>16,350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澎</text:span><text:s/><text:span text:style-name="T9">湖</text:span><text:s/><text:span text:style-name="T9">縣　</text:span>Penghu <text:s/>Hsien</text:p>
          </table:table-cell>
          <table:table-cell office:value-type="float" office:value="6" table:style-name="ce21">
            <text:p>6<text:s/></text:p>
          </table:table-cell>
          <table:table-cell office:value-type="float" office:value="97" table:style-name="ce21">
            <text:p>97<text:s/></text:p>
          </table:table-cell>
          <table:table-cell office:value-type="float" office:value="1413" table:style-name="ce21">
            <text:p>1,413<text:s/></text:p>
          </table:table-cell>
          <table:table-cell office:value-type="string" table:style-name="ce17">
            <text:p>合計</text:p>
          </table:table-cell>
          <table:table-cell office:value-type="float" office:value="33134" table:style-name="ce34">
            <text:p>33,134<text:s/></text:p>
          </table:table-cell>
          <table:table-cell office:value-type="float" office:value="96210" table:style-name="ce23">
            <text:p>96,210<text:s/></text:p>
          </table:table-cell>
          <table:table-cell office:value-type="float" office:value="49499" table:style-name="ce22">
            <text:p>49,499<text:s/></text:p>
          </table:table-cell>
          <table:table-cell office:value-type="float" office:value="46711" table:style-name="ce22">
            <text:p>46,71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2978" table:style-name="ce34">
            <text:p>22,978<text:s/></text:p>
          </table:table-cell>
          <table:table-cell office:value-type="float" office:value="85932" table:style-name="ce23">
            <text:p>85,932<text:s/></text:p>
          </table:table-cell>
          <table:table-cell office:value-type="float" office:value="43821" table:style-name="ce22">
            <text:p>43,821<text:s/></text:p>
          </table:table-cell>
          <table:table-cell office:value-type="float" office:value="42111" table:style-name="ce22">
            <text:p>42,11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2" table:style-name="ce34">
            <text:p>2<text:s/></text:p>
          </table:table-cell>
          <table:table-cell office:value-type="float" office:value="124" table:style-name="ce23">
            <text:p>124<text:s/></text:p>
          </table:table-cell>
          <table:table-cell office:value-type="float" office:value="74" table:style-name="ce22">
            <text:p>74<text:s/></text:p>
          </table:table-cell>
          <table:table-cell office:value-type="float" office:value="50" table:style-name="ce22">
            <text:p>5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10154" table:style-name="ce34">
            <text:p>10,154<text:s/></text:p>
          </table:table-cell>
          <table:table-cell office:value-type="float" office:value="10154" table:style-name="ce23">
            <text:p>10,154<text:s/></text:p>
          </table:table-cell>
          <table:table-cell office:value-type="float" office:value="5604" table:style-name="ce22">
            <text:p>5,604<text:s/></text:p>
          </table:table-cell>
          <table:table-cell office:value-type="float" office:value="4550" table:style-name="ce22">
            <text:p>4,550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基</text:span><text:s/><text:span text:style-name="T9">隆</text:span><text:s/><text:span text:style-name="T9">市　</text:span>Keelung <text:s/>City</text:p>
          </table:table-cell>
          <table:table-cell office:value-type="float" office:value="7" table:style-name="ce21">
            <text:p>7<text:s/></text:p>
          </table:table-cell>
          <table:table-cell office:value-type="float" office:value="157" table:style-name="ce21">
            <text:p>157<text:s/></text:p>
          </table:table-cell>
          <table:table-cell office:value-type="float" office:value="3350" table:style-name="ce21">
            <text:p>3,350<text:s/></text:p>
          </table:table-cell>
          <table:table-cell office:value-type="string" table:style-name="ce17">
            <text:p>合計</text:p>
          </table:table-cell>
          <table:table-cell office:value-type="float" office:value="146136" table:style-name="ce34">
            <text:p>146,136<text:s/></text:p>
          </table:table-cell>
          <table:table-cell office:value-type="float" office:value="388321" table:style-name="ce23">
            <text:p>388,321<text:s/></text:p>
          </table:table-cell>
          <table:table-cell office:value-type="float" office:value="195932" table:style-name="ce22">
            <text:p>195,932<text:s/></text:p>
          </table:table-cell>
          <table:table-cell office:value-type="float" office:value="192389" table:style-name="ce22">
            <text:p>192,389<text:s/></text:p>
          </table:table-cell>
          <table:table-cell table:number-columns-repeated="16375"/>
        </table:table-row>
        <table:table-row table:style-name="ro4">
          <table:table-cell table:number-columns-repeated="4" table:style-name="ce19"/>
          <table:table-cell office:value-type="string" table:style-name="ce17">
            <text:p>共同生活戶</text:p>
          </table:table-cell>
          <table:table-cell office:value-type="float" office:value="99567" table:style-name="ce34">
            <text:p>99,567<text:s/></text:p>
          </table:table-cell>
          <table:table-cell office:value-type="float" office:value="341527" table:style-name="ce23">
            <text:p>341,527<text:s/></text:p>
          </table:table-cell>
          <table:table-cell office:value-type="float" office:value="171253" table:style-name="ce22">
            <text:p>171,253<text:s/></text:p>
          </table:table-cell>
          <table:table-cell office:value-type="float" office:value="170274" table:style-name="ce22">
            <text:p>170,274<text:s/></text:p>
          </table:table-cell>
          <table:table-cell table:number-columns-repeated="16375"/>
        </table:table-row>
        <table:table-row table:style-name="ro4">
          <table:table-cell table:number-columns-repeated="4" table:style-name="ce19"/>
          <table:table-cell office:value-type="string" table:style-name="ce17">
            <text:p>共同事業戶</text:p>
          </table:table-cell>
          <table:table-cell office:value-type="float" office:value="8" table:style-name="ce34">
            <text:p>8<text:s/></text:p>
          </table:table-cell>
          <table:table-cell office:value-type="float" office:value="233" table:style-name="ce23">
            <text:p>233<text:s/></text:p>
          </table:table-cell>
          <table:table-cell office:value-type="float" office:value="171" table:style-name="ce22">
            <text:p>171<text:s/></text:p>
          </table:table-cell>
          <table:table-cell office:value-type="float" office:value="62" table:style-name="ce22">
            <text:p>62<text:s/></text:p>
          </table:table-cell>
          <table:table-cell table:number-columns-repeated="16375"/>
        </table:table-row>
        <table:table-row table:style-name="ro4">
          <table:table-cell table:number-columns-repeated="4" table:style-name="ce19"/>
          <table:table-cell office:value-type="string" table:style-name="ce17">
            <text:p>單獨生活戶</text:p>
          </table:table-cell>
          <table:table-cell office:value-type="float" office:value="46561" table:style-name="ce34">
            <text:p>46,561<text:s/></text:p>
          </table:table-cell>
          <table:table-cell office:value-type="float" office:value="46561" table:style-name="ce23">
            <text:p>46,561<text:s/></text:p>
          </table:table-cell>
          <table:table-cell office:value-type="float" office:value="24508" table:style-name="ce22">
            <text:p>24,508<text:s/></text:p>
          </table:table-cell>
          <table:table-cell office:value-type="float" office:value="22053" table:style-name="ce22">
            <text:p>22,053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新</text:span><text:s/><text:span text:style-name="T9">竹</text:span><text:s/><text:span text:style-name="T9">市　</text:span>Hsinchu <text:s/>City</text:p>
          </table:table-cell>
          <table:table-cell office:value-type="float" office:value="3" table:style-name="ce22">
            <text:p>3<text:s/></text:p>
          </table:table-cell>
          <table:table-cell office:value-type="float" office:value="120" table:style-name="ce22">
            <text:p>120<text:s/></text:p>
          </table:table-cell>
          <table:table-cell office:value-type="float" office:value="2165" table:style-name="ce22">
            <text:p>2,165<text:s/></text:p>
          </table:table-cell>
          <table:table-cell office:value-type="string" table:style-name="ce17">
            <text:p>合計</text:p>
          </table:table-cell>
          <table:table-cell office:value-type="float" office:value="138505" table:style-name="ce34">
            <text:p>138,505<text:s/></text:p>
          </table:table-cell>
          <table:table-cell office:value-type="float" office:value="411587" table:style-name="ce23">
            <text:p>411,587<text:s/></text:p>
          </table:table-cell>
          <table:table-cell office:value-type="float" office:value="204640" table:style-name="ce22">
            <text:p>204,640<text:s/></text:p>
          </table:table-cell>
          <table:table-cell office:value-type="float" office:value="206947" table:style-name="ce22">
            <text:p>206,94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00228" table:style-name="ce34">
            <text:p>100,228<text:s/></text:p>
          </table:table-cell>
          <table:table-cell office:value-type="float" office:value="372877" table:style-name="ce23">
            <text:p>372,877<text:s/></text:p>
          </table:table-cell>
          <table:table-cell office:value-type="float" office:value="184478" table:style-name="ce22">
            <text:p>184,478<text:s/></text:p>
          </table:table-cell>
          <table:table-cell office:value-type="float" office:value="188399" table:style-name="ce22">
            <text:p>188,39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8" table:style-name="ce34">
            <text:p>8<text:s/></text:p>
          </table:table-cell>
          <table:table-cell office:value-type="float" office:value="441" table:style-name="ce23">
            <text:p>441<text:s/></text:p>
          </table:table-cell>
          <table:table-cell office:value-type="float" office:value="427" table:style-name="ce22">
            <text:p>427<text:s/></text:p>
          </table:table-cell>
          <table:table-cell office:value-type="float" office:value="14" table:style-name="ce22">
            <text:p>1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38269" table:style-name="ce34">
            <text:p>38,269<text:s/></text:p>
          </table:table-cell>
          <table:table-cell office:value-type="float" office:value="38269" table:style-name="ce23">
            <text:p>38,269<text:s/></text:p>
          </table:table-cell>
          <table:table-cell office:value-type="float" office:value="19735" table:style-name="ce22">
            <text:p>19,735<text:s/></text:p>
          </table:table-cell>
          <table:table-cell office:value-type="float" office:value="18534" table:style-name="ce22">
            <text:p>18,534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中</text:span><text:s/><text:span text:style-name="T9">市　</text:span>Taichung <text:s/>City</text:p>
          </table:table-cell>
          <table:table-cell office:value-type="float" office:value="8" table:style-name="ce22">
            <text:p>8<text:s/></text:p>
          </table:table-cell>
          <table:table-cell office:value-type="float" office:value="214" table:style-name="ce22">
            <text:p>214<text:s/></text:p>
          </table:table-cell>
          <table:table-cell office:value-type="float" office:value="5241" table:style-name="ce22">
            <text:p>5,241<text:s/></text:p>
          </table:table-cell>
          <table:table-cell office:value-type="string" table:style-name="ce17">
            <text:p>合計</text:p>
          </table:table-cell>
          <table:table-cell office:value-type="float" office:value="377296" table:style-name="ce34">
            <text:p>377,296<text:s/></text:p>
          </table:table-cell>
          <table:table-cell office:value-type="float" office:value="1073635" table:style-name="ce23">
            <text:p>1,073,635<text:s/></text:p>
          </table:table-cell>
          <table:table-cell office:value-type="float" office:value="522676" table:style-name="ce22">
            <text:p>522,676<text:s/></text:p>
          </table:table-cell>
          <table:table-cell office:value-type="float" office:value="550959" table:style-name="ce22">
            <text:p>550,95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70497" table:style-name="ce34">
            <text:p>270,497<text:s/></text:p>
          </table:table-cell>
          <table:table-cell office:value-type="float" office:value="966153" table:style-name="ce23">
            <text:p>966,153<text:s/></text:p>
          </table:table-cell>
          <table:table-cell office:value-type="float" office:value="469835" table:style-name="ce22">
            <text:p>469,835<text:s/></text:p>
          </table:table-cell>
          <table:table-cell office:value-type="float" office:value="496318" table:style-name="ce22">
            <text:p>496,31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1" table:style-name="ce34">
            <text:p>31<text:s/></text:p>
          </table:table-cell>
          <table:table-cell office:value-type="float" office:value="714" table:style-name="ce23">
            <text:p>714<text:s/></text:p>
          </table:table-cell>
          <table:table-cell office:value-type="float" office:value="442" table:style-name="ce22">
            <text:p>442<text:s/></text:p>
          </table:table-cell>
          <table:table-cell office:value-type="float" office:value="272" table:style-name="ce22">
            <text:p>27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106768" table:style-name="ce34">
            <text:p>106,768<text:s/></text:p>
          </table:table-cell>
          <table:table-cell office:value-type="float" office:value="106768" table:style-name="ce23">
            <text:p>106,768<text:s/></text:p>
          </table:table-cell>
          <table:table-cell office:value-type="float" office:value="52399" table:style-name="ce22">
            <text:p>52,399<text:s/></text:p>
          </table:table-cell>
          <table:table-cell office:value-type="float" office:value="54369" table:style-name="ce22">
            <text:p>54,369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嘉</text:span><text:s/><text:span text:style-name="T9">義</text:span><text:s/><text:span text:style-name="T9">市　</text:span>Chiayi <text:s/>City</text:p>
          </table:table-cell>
          <table:table-cell office:value-type="float" office:value="2" table:style-name="ce22">
            <text:p>2<text:s/></text:p>
          </table:table-cell>
          <table:table-cell office:value-type="float" office:value="108" table:style-name="ce22">
            <text:p>108<text:s/></text:p>
          </table:table-cell>
          <table:table-cell office:value-type="float" office:value="1778" table:style-name="ce22">
            <text:p>1,778<text:s/></text:p>
          </table:table-cell>
          <table:table-cell office:value-type="string" table:style-name="ce17">
            <text:p>合計</text:p>
          </table:table-cell>
          <table:table-cell office:value-type="float" office:value="94513" table:style-name="ce34">
            <text:p>94,513<text:s/></text:p>
          </table:table-cell>
          <table:table-cell office:value-type="float" office:value="273861" table:style-name="ce23">
            <text:p>273,861<text:s/></text:p>
          </table:table-cell>
          <table:table-cell office:value-type="float" office:value="134980" table:style-name="ce22">
            <text:p>134,980<text:s/></text:p>
          </table:table-cell>
          <table:table-cell office:value-type="float" office:value="138881" table:style-name="ce22">
            <text:p>138,88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68500" table:style-name="ce34">
            <text:p>68,500<text:s/></text:p>
          </table:table-cell>
          <table:table-cell office:value-type="float" office:value="247750" table:style-name="ce23">
            <text:p>247,750<text:s/></text:p>
          </table:table-cell>
          <table:table-cell office:value-type="float" office:value="122044" table:style-name="ce22">
            <text:p>122,044<text:s/></text:p>
          </table:table-cell>
          <table:table-cell office:value-type="float" office:value="125706" table:style-name="ce22">
            <text:p>125,70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8" table:style-name="ce34">
            <text:p>8<text:s/></text:p>
          </table:table-cell>
          <table:table-cell office:value-type="float" office:value="106" table:style-name="ce23">
            <text:p>106<text:s/></text:p>
          </table:table-cell>
          <table:table-cell office:value-type="float" office:value="78" table:style-name="ce22">
            <text:p>78<text:s/></text:p>
          </table:table-cell>
          <table:table-cell office:value-type="float" office:value="28" table:style-name="ce22">
            <text:p>2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26005" table:style-name="ce34">
            <text:p>26,005<text:s/></text:p>
          </table:table-cell>
          <table:table-cell office:value-type="float" office:value="26005" table:style-name="ce23">
            <text:p>26,005<text:s/></text:p>
          </table:table-cell>
          <table:table-cell office:value-type="float" office:value="12858" table:style-name="ce22">
            <text:p>12,858<text:s/></text:p>
          </table:table-cell>
          <table:table-cell office:value-type="float" office:value="13147" table:style-name="ce22">
            <text:p>13,147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南</text:span><text:s/><text:span text:style-name="T9">市　</text:span>Tainan <text:s/>City</text:p>
          </table:table-cell>
          <table:table-cell office:value-type="float" office:value="6" table:style-name="ce22">
            <text:p>6<text:s/></text:p>
          </table:table-cell>
          <table:table-cell office:value-type="float" office:value="233" table:style-name="ce22">
            <text:p>233<text:s/></text:p>
          </table:table-cell>
          <table:table-cell office:value-type="float" office:value="5053" table:style-name="ce22">
            <text:p>5,053<text:s/></text:p>
          </table:table-cell>
          <table:table-cell office:value-type="string" table:style-name="ce17">
            <text:p>合計</text:p>
          </table:table-cell>
          <table:table-cell office:value-type="float" office:value="266376" table:style-name="ce34">
            <text:p>266,376<text:s/></text:p>
          </table:table-cell>
          <table:table-cell office:value-type="float" office:value="771060" table:style-name="ce23">
            <text:p>771,060<text:s/></text:p>
          </table:table-cell>
          <table:table-cell office:value-type="float" office:value="381857" table:style-name="ce22">
            <text:p>381,857<text:s/></text:p>
          </table:table-cell>
          <table:table-cell office:value-type="float" office:value="389203" table:style-name="ce22">
            <text:p>389,20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93118" table:style-name="ce34">
            <text:p>193,118<text:s/></text:p>
          </table:table-cell>
          <table:table-cell office:value-type="float" office:value="697147" table:style-name="ce23">
            <text:p>697,147<text:s/></text:p>
          </table:table-cell>
          <table:table-cell office:value-type="float" office:value="344322" table:style-name="ce22">
            <text:p>344,322<text:s/></text:p>
          </table:table-cell>
          <table:table-cell office:value-type="float" office:value="352825" table:style-name="ce22">
            <text:p>352,82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2" table:style-name="ce34">
            <text:p>12<text:s/></text:p>
          </table:table-cell>
          <table:table-cell office:value-type="float" office:value="667" table:style-name="ce23">
            <text:p>667<text:s/></text:p>
          </table:table-cell>
          <table:table-cell office:value-type="float" office:value="498" table:style-name="ce22">
            <text:p>498<text:s/></text:p>
          </table:table-cell>
          <table:table-cell office:value-type="float" office:value="169" table:style-name="ce22">
            <text:p>16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73246" table:style-name="ce34">
            <text:p>73,246<text:s/></text:p>
          </table:table-cell>
          <table:table-cell office:value-type="float" office:value="73246" table:style-name="ce23">
            <text:p>73,246<text:s/></text:p>
          </table:table-cell>
          <table:table-cell office:value-type="float" office:value="37037" table:style-name="ce22">
            <text:p>37,037<text:s/></text:p>
          </table:table-cell>
          <table:table-cell office:value-type="float" office:value="36209" table:style-name="ce22">
            <text:p>36,209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臺<text:span text:style-name="T3"><text:s text:c="2"/></text:span>北<text:span text:style-name="T3"><text:s text:c="2"/></text:span>市　<text:span text:style-name="T3">Taipei <text:s/>Municipality</text:span></text:p>
          </table:table-cell>
          <table:table-cell office:value-type="float" office:value="12" table:style-name="ce22">
            <text:p>12<text:s/></text:p>
          </table:table-cell>
          <table:table-cell office:value-type="float" office:value="449" table:style-name="ce22">
            <text:p>449<text:s/></text:p>
          </table:table-cell>
          <table:table-cell office:value-type="float" office:value="9512" table:style-name="ce22">
            <text:p>9,512<text:s/></text:p>
          </table:table-cell>
          <table:table-cell office:value-type="string" table:style-name="ce17">
            <text:p>合計</text:p>
          </table:table-cell>
          <table:table-cell office:value-type="float" office:value="969418" table:style-name="ce35">
            <text:p>969,418<text:s/></text:p>
          </table:table-cell>
          <table:table-cell office:value-type="float" office:value="2607428" table:style-name="ce16">
            <text:p>2,607,428<text:s/></text:p>
          </table:table-cell>
          <table:table-cell office:value-type="float" office:value="1260450" table:style-name="ce25">
            <text:p>1,260,450<text:s/></text:p>
          </table:table-cell>
          <table:table-cell office:value-type="float" office:value="1346978" table:style-name="ce25">
            <text:p>1,346,97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662003" table:style-name="ce35">
            <text:p>662,003<text:s/></text:p>
          </table:table-cell>
          <table:table-cell office:value-type="float" office:value="2298454" table:style-name="ce16">
            <text:p>2,298,454<text:s/></text:p>
          </table:table-cell>
          <table:table-cell office:value-type="float" office:value="1111439" table:style-name="ce25">
            <text:p>1,111,439<text:s/></text:p>
          </table:table-cell>
          <table:table-cell office:value-type="float" office:value="1187015" table:style-name="ce25">
            <text:p>1,187,01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19" table:style-name="ce35">
            <text:p>119<text:s/></text:p>
          </table:table-cell>
          <table:table-cell office:value-type="float" office:value="1678" table:style-name="ce16">
            <text:p>1,678<text:s/></text:p>
          </table:table-cell>
          <table:table-cell office:value-type="float" office:value="1068" table:style-name="ce25">
            <text:p>1,068<text:s/></text:p>
          </table:table-cell>
          <table:table-cell office:value-type="float" office:value="610" table:style-name="ce25">
            <text:p>61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4"/>
          <table:table-cell office:value-type="string" table:style-name="ce17">
            <text:p>單獨生活戶</text:p>
          </table:table-cell>
          <table:table-cell office:value-type="float" office:value="307296" table:style-name="ce35">
            <text:p>307,296<text:s/></text:p>
          </table:table-cell>
          <table:table-cell office:value-type="float" office:value="307296" table:style-name="ce16">
            <text:p>307,296<text:s/></text:p>
          </table:table-cell>
          <table:table-cell office:value-type="float" office:value="147943" table:style-name="ce25">
            <text:p>147,943<text:s/></text:p>
          </table:table-cell>
          <table:table-cell office:value-type="float" office:value="159353" table:style-name="ce25">
            <text:p>159,353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高<text:span text:style-name="T3"><text:s text:c="2"/></text:span>雄<text:span text:style-name="T3"><text:s text:c="2"/></text:span>市　<text:span text:style-name="T3">Kaohsiung <text:s/>Municipality</text:span></text:p>
          </table:table-cell>
          <table:table-cell office:value-type="float" office:value="11" table:style-name="ce25">
            <text:p>11<text:s/></text:p>
          </table:table-cell>
          <table:table-cell office:value-type="float" office:value="454" table:style-name="ce25">
            <text:p>454<text:s/></text:p>
          </table:table-cell>
          <table:table-cell office:value-type="float" office:value="8429" table:style-name="ce25">
            <text:p>8,429<text:s/></text:p>
          </table:table-cell>
          <table:table-cell office:value-type="string" table:style-name="ce17">
            <text:p>合計</text:p>
          </table:table-cell>
          <table:table-cell office:value-type="float" office:value="580670" table:style-name="ce35">
            <text:p>580,670<text:s/></text:p>
          </table:table-cell>
          <table:table-cell office:value-type="float" office:value="1527914" table:style-name="ce16">
            <text:p>1,527,914<text:s/></text:p>
          </table:table-cell>
          <table:table-cell office:value-type="float" office:value="755649" table:style-name="ce25">
            <text:p>755,649<text:s/></text:p>
          </table:table-cell>
          <table:table-cell office:value-type="float" office:value="772265" table:style-name="ce25">
            <text:p>772,26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生活戶</text:p>
          </table:table-cell>
          <table:table-cell office:value-type="float" office:value="394089" table:style-name="ce35">
            <text:p>394,089<text:s/></text:p>
          </table:table-cell>
          <table:table-cell office:value-type="float" office:value="1340780" table:style-name="ce16">
            <text:p>1,340,780<text:s/></text:p>
          </table:table-cell>
          <table:table-cell office:value-type="float" office:value="661381" table:style-name="ce25">
            <text:p>661,381<text:s/></text:p>
          </table:table-cell>
          <table:table-cell office:value-type="float" office:value="679399" table:style-name="ce25">
            <text:p>679,39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事業戶</text:p>
          </table:table-cell>
          <table:table-cell office:value-type="float" office:value="17" table:style-name="ce35">
            <text:p>17<text:s/></text:p>
          </table:table-cell>
          <table:table-cell office:value-type="float" office:value="570" table:style-name="ce16">
            <text:p>570<text:s/></text:p>
          </table:table-cell>
          <table:table-cell office:value-type="float" office:value="393" table:style-name="ce25">
            <text:p>393<text:s/></text:p>
          </table:table-cell>
          <table:table-cell office:value-type="float" office:value="177" table:style-name="ce25">
            <text:p>17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4"/>
          <table:table-cell office:value-type="string" table:style-name="ce17">
            <text:p>單獨生活戶</text:p>
          </table:table-cell>
          <table:table-cell office:value-type="float" office:value="186564" table:style-name="ce35">
            <text:p>186,564<text:s/></text:p>
          </table:table-cell>
          <table:table-cell office:value-type="float" office:value="186564" table:style-name="ce16">
            <text:p>186,564<text:s/></text:p>
          </table:table-cell>
          <table:table-cell office:value-type="float" office:value="93875" table:style-name="ce25">
            <text:p>93,875<text:s/></text:p>
          </table:table-cell>
          <table:table-cell office:value-type="float" office:value="92689" table:style-name="ce25">
            <text:p>92,689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福<text:span text:style-name="T3"><text:s text:c="2"/></text:span>建<text:span text:style-name="T3"><text:s text:c="2"/></text:span>省　<text:span text:style-name="T3">Fukien <text:s/>Province</text:span></text:p>
          </table:table-cell>
          <table:table-cell office:value-type="float" office:value="10" table:style-name="ce25">
            <text:p>10<text:s/></text:p>
          </table:table-cell>
          <table:table-cell office:value-type="float" office:value="59" table:style-name="ce25">
            <text:p>59<text:s/></text:p>
          </table:table-cell>
          <table:table-cell office:value-type="float" office:value="902" table:style-name="ce25">
            <text:p>902<text:s/></text:p>
          </table:table-cell>
          <table:table-cell office:value-type="string" table:style-name="ce17">
            <text:p>合計</text:p>
          </table:table-cell>
          <table:table-cell office:value-type="float" office:value="33743" table:style-name="ce33">
            <text:p>33,743<text:s/></text:p>
          </table:table-cell>
          <table:table-cell office:value-type="float" office:value="103722" table:style-name="ce16">
            <text:p>103,722<text:s/></text:p>
          </table:table-cell>
          <table:table-cell office:value-type="float" office:value="54224" table:style-name="ce16">
            <text:p>54,224<text:s/></text:p>
          </table:table-cell>
          <table:table-cell office:value-type="float" office:value="49498" table:style-name="ce16">
            <text:p>49,49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生活戶</text:p>
          </table:table-cell>
          <table:table-cell office:value-type="float" office:value="21940" table:style-name="ce33">
            <text:p>21,940<text:s/></text:p>
          </table:table-cell>
          <table:table-cell office:value-type="float" office:value="91373" table:style-name="ce16">
            <text:p>91,373<text:s/></text:p>
          </table:table-cell>
          <table:table-cell office:value-type="float" office:value="47518" table:style-name="ce16">
            <text:p>47,518<text:s/></text:p>
          </table:table-cell>
          <table:table-cell office:value-type="float" office:value="43855" table:style-name="ce16">
            <text:p>43,85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事業戶</text:p>
          </table:table-cell>
          <table:table-cell office:value-type="float" office:value="68" table:style-name="ce33">
            <text:p>68<text:s/></text:p>
          </table:table-cell>
          <table:table-cell office:value-type="float" office:value="614" table:style-name="ce16">
            <text:p>614<text:s/></text:p>
          </table:table-cell>
          <table:table-cell office:value-type="float" office:value="460" table:style-name="ce16">
            <text:p>460<text:s/></text:p>
          </table:table-cell>
          <table:table-cell office:value-type="float" office:value="154" table:style-name="ce16">
            <text:p>15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11735" table:style-name="ce33">
            <text:p>11,735<text:s/></text:p>
          </table:table-cell>
          <table:table-cell office:value-type="float" office:value="11735" table:style-name="ce16">
            <text:p>11,735<text:s/></text:p>
          </table:table-cell>
          <table:table-cell office:value-type="float" office:value="6246" table:style-name="ce16">
            <text:p>6,246<text:s/></text:p>
          </table:table-cell>
          <table:table-cell office:value-type="float" office:value="5489" table:style-name="ce16">
            <text:p>5,489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金</text:span><text:s/><text:span text:style-name="T9">門</text:span><text:s/><text:span text:style-name="T9">縣　</text:span>Kinmen <text:s/>Hsien</text:p>
          </table:table-cell>
          <table:table-cell office:value-type="float" office:value="6" table:style-name="ce16">
            <text:p>6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765" table:style-name="ce16">
            <text:p>765<text:s/></text:p>
          </table:table-cell>
          <table:table-cell office:value-type="string" table:style-name="ce17">
            <text:p>合計</text:p>
          </table:table-cell>
          <table:table-cell office:value-type="float" office:value="31688" table:style-name="ce34">
            <text:p>31,688<text:s/></text:p>
          </table:table-cell>
          <table:table-cell office:value-type="float" office:value="93803" table:style-name="ce23">
            <text:p>93,803<text:s/></text:p>
          </table:table-cell>
          <table:table-cell office:value-type="float" office:value="48475" table:style-name="ce22">
            <text:p>48,475<text:s/></text:p>
          </table:table-cell>
          <table:table-cell office:value-type="float" office:value="45328" table:style-name="ce22">
            <text:p>45,32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20304" table:style-name="ce34">
            <text:p>20,304<text:s/></text:p>
          </table:table-cell>
          <table:table-cell office:value-type="float" office:value="82264" table:style-name="ce23">
            <text:p>82,264<text:s/></text:p>
          </table:table-cell>
          <table:table-cell office:value-type="float" office:value="42328" table:style-name="ce22">
            <text:p>42,328<text:s/></text:p>
          </table:table-cell>
          <table:table-cell office:value-type="float" office:value="39936" table:style-name="ce22">
            <text:p>39,93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6" table:style-name="ce34">
            <text:p>6<text:s/></text:p>
          </table:table-cell>
          <table:table-cell office:value-type="float" office:value="161" table:style-name="ce23">
            <text:p>161<text:s/></text:p>
          </table:table-cell>
          <table:table-cell office:value-type="float" office:value="118" table:style-name="ce22">
            <text:p>118<text:s/></text:p>
          </table:table-cell>
          <table:table-cell office:value-type="float" office:value="43" table:style-name="ce22">
            <text:p>4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11378" table:style-name="ce34">
            <text:p>11,378<text:s/></text:p>
          </table:table-cell>
          <table:table-cell office:value-type="float" office:value="11378" table:style-name="ce23">
            <text:p>11,378<text:s/></text:p>
          </table:table-cell>
          <table:table-cell office:value-type="float" office:value="6029" table:style-name="ce22">
            <text:p>6,029<text:s/></text:p>
          </table:table-cell>
          <table:table-cell office:value-type="float" office:value="5349" table:style-name="ce22">
            <text:p>5,349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連</text:span><text:s/><text:span text:style-name="T9">江</text:span><text:s/><text:span text:style-name="T9">縣　</text:span>Lienkiang <text:s/>Hsien</text:p>
          </table:table-cell>
          <table:table-cell office:value-type="float" office:value="4" table:style-name="ce22">
            <text:p>4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137" table:style-name="ce22">
            <text:p>137<text:s/></text:p>
          </table:table-cell>
          <table:table-cell office:value-type="string" table:style-name="ce17">
            <text:p>合計</text:p>
          </table:table-cell>
          <table:table-cell office:value-type="float" office:value="2055" table:style-name="ce34">
            <text:p>2,055<text:s/></text:p>
          </table:table-cell>
          <table:table-cell office:value-type="float" office:value="9919" table:style-name="ce23">
            <text:p>9,919<text:s/></text:p>
          </table:table-cell>
          <table:table-cell office:value-type="float" office:value="5749" table:style-name="ce22">
            <text:p>5,749<text:s/></text:p>
          </table:table-cell>
          <table:table-cell office:value-type="float" office:value="4170" table:style-name="ce22">
            <text:p>4,17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636" table:style-name="ce34">
            <text:p>1,636<text:s/></text:p>
          </table:table-cell>
          <table:table-cell office:value-type="float" office:value="9109" table:style-name="ce23">
            <text:p>9,109<text:s/></text:p>
          </table:table-cell>
          <table:table-cell office:value-type="float" office:value="5190" table:style-name="ce22">
            <text:p>5,190<text:s/></text:p>
          </table:table-cell>
          <table:table-cell office:value-type="float" office:value="3919" table:style-name="ce22">
            <text:p>3,91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62" table:style-name="ce34">
            <text:p>62<text:s/></text:p>
          </table:table-cell>
          <table:table-cell office:value-type="float" office:value="453" table:style-name="ce23">
            <text:p>453<text:s/></text:p>
          </table:table-cell>
          <table:table-cell office:value-type="float" office:value="342" table:style-name="ce22">
            <text:p>342<text:s/></text:p>
          </table:table-cell>
          <table:table-cell office:value-type="float" office:value="111" table:style-name="ce22">
            <text:p>11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57" table:style-name="ce34">
            <text:p>357<text:s/></text:p>
          </table:table-cell>
          <table:table-cell office:value-type="float" office:value="357" table:style-name="ce23">
            <text:p>357<text:s/></text:p>
          </table:table-cell>
          <table:table-cell office:value-type="float" office:value="217" table:style-name="ce22">
            <text:p>217<text:s/></text:p>
          </table:table-cell>
          <table:table-cell office:value-type="float" office:value="140" table:style-name="ce22">
            <text:p>140<text:s/>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78">
            <text:p>備註：本表編組鄰數係指各行政區域實際編組鄰數。</text:p>
          </table:table-cell>
          <table:covered-table-cell table:number-columns-repeated="8"/>
          <table:table-cell table:number-columns-repeated="16375"/>
        </table:table-row>
        <table:table-row table:number-rows-repeated="1048454" table:style-name="ro4">
          <table:table-cell table:number-columns-repeated="16384"/>
        </table:table-row>
      </table:table>
      <table:table table:name="2008" table:style-name="ta2">
        <table:table-column table:style-name="co7" table:default-cell-style-name="ce6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5" table:number-columns-repeated="16375" table:default-cell-style-name="ce2"/>
        <table:table-row table:style-name="ro9">
          <table:table-cell office:value-type="string" table:number-columns-spanned="9" table:number-rows-spanned="1" table:style-name="ce80">
            <text:p>02-11--鄉鎮市區村里鄰戶數暨人口數(Administrative System)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8" table:style-name="ce9"/>
          <table:table-cell office:value-type="string" table:style-name="ce29">
            <text:p>單位：個；戶；人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1" table:number-rows-spanned="3" table:style-name="ce81">
            <text:p>年及地區別</text:p>
            <text:p>Year and Locality</text:p>
          </table:table-cell>
          <table:table-cell office:value-type="string" table:number-columns-spanned="1" table:number-rows-spanned="3" table:style-name="ce81">
            <text:p>鄉鎮市區數Townships &amp; Districts</text:p>
          </table:table-cell>
          <table:table-cell office:value-type="string" table:number-columns-spanned="1" table:number-rows-spanned="3" table:style-name="ce81">
            <text:p>村里數</text:p>
            <text:p>Villages</text:p>
          </table:table-cell>
          <table:table-cell office:value-type="string" table:number-columns-spanned="1" table:number-rows-spanned="3" table:style-name="ce81">
            <text:p>編組鄰數</text:p>
            <text:p>Neighborhoods</text:p>
          </table:table-cell>
          <table:table-cell office:value-type="string" table:number-columns-spanned="5" table:number-rows-spanned="1" table:style-name="ce81">
            <text:p>戶口數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1">
            <text:p>戶別</text:p>
          </table:table-cell>
          <table:table-cell office:value-type="string" table:number-columns-spanned="1" table:number-rows-spanned="2" table:style-name="ce81">
            <text:p>戶數<text:span text:style-name="T2">(</text:span>戶<text:span text:style-name="T2">)</text:span></text:p>
          </table:table-cell>
          <table:table-cell office:value-type="string" table:number-columns-spanned="3" table:number-rows-spanned="1" table:style-name="ce74">
            <text:p>人口數<text:span text:style-name="T6"><text:s text:c="3"/>(</text:span>人<text:span text:style-name="T6">)</text:span></text:p>
          </table:table-cell>
          <table:covered-table-cell table:number-columns-repeated="2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5" table:style-name="ce30"/>
        </table:table-row>
        <table:table-row table:style-name="ro5">
          <table:table-cell office:value-type="string" table:style-name="ce31">
            <text:p>九十七年 2008</text:p>
          </table:table-cell>
          <table:table-cell office:value-type="float" office:value="368" table:style-name="ce16">
            <text:p>368<text:s/></text:p>
          </table:table-cell>
          <table:table-cell office:value-type="float" office:value="7827" table:style-name="ce16">
            <text:p>7,827<text:s/></text:p>
          </table:table-cell>
          <table:table-cell office:value-type="float" office:value="147591" table:style-name="ce16">
            <text:p>147,591<text:s/></text:p>
          </table:table-cell>
          <table:table-cell office:value-type="string" table:style-name="ce17">
            <text:p>合計</text:p>
          </table:table-cell>
          <table:table-cell office:value-type="float" office:value="7655772" table:style-name="ce33">
            <text:p>7,655,772<text:s/></text:p>
          </table:table-cell>
          <table:table-cell office:value-type="float" office:value="23037031" table:style-name="ce16">
            <text:p>23,037,031<text:s/></text:p>
          </table:table-cell>
          <table:table-cell office:value-type="float" office:value="11626351" table:style-name="ce16">
            <text:p>11,626,351<text:s/></text:p>
          </table:table-cell>
          <table:table-cell office:value-type="float" office:value="11410680" table:style-name="ce16">
            <text:p>11,410,680<text:s/></text:p>
          </table:table-cell>
          <table:table-cell table:number-columns-repeated="16375" table:style-name="ce2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5543786" table:style-name="ce33">
            <text:p>5,543,786<text:s/></text:p>
          </table:table-cell>
          <table:table-cell office:value-type="float" office:value="20904907" table:style-name="ce16">
            <text:p>20,904,907<text:s/></text:p>
          </table:table-cell>
          <table:table-cell office:value-type="float" office:value="10489661" table:style-name="ce16">
            <text:p>10,489,661<text:s/></text:p>
          </table:table-cell>
          <table:table-cell office:value-type="float" office:value="10415246" table:style-name="ce16">
            <text:p>10,415,246<text:s/></text:p>
          </table:table-cell>
          <table:table-cell table:number-columns-repeated="16375" table:style-name="ce2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655" table:style-name="ce33">
            <text:p>655<text:s/></text:p>
          </table:table-cell>
          <table:table-cell office:value-type="float" office:value="20793" table:style-name="ce16">
            <text:p>20,793<text:s/></text:p>
          </table:table-cell>
          <table:table-cell office:value-type="float" office:value="15206" table:style-name="ce16">
            <text:p>15,206<text:s/></text:p>
          </table:table-cell>
          <table:table-cell office:value-type="float" office:value="5587" table:style-name="ce16">
            <text:p>5,587<text:s/></text:p>
          </table:table-cell>
          <table:table-cell table:number-columns-repeated="16375" table:style-name="ce2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2111331" table:style-name="ce33">
            <text:p>2,111,331<text:s/></text:p>
          </table:table-cell>
          <table:table-cell office:value-type="float" office:value="2111331" table:style-name="ce16">
            <text:p>2,111,331<text:s/></text:p>
          </table:table-cell>
          <table:table-cell office:value-type="float" office:value="1121484" table:style-name="ce16">
            <text:p>1,121,484<text:s/></text:p>
          </table:table-cell>
          <table:table-cell office:value-type="float" office:value="989847" table:style-name="ce16">
            <text:p>989,847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臺灣地區　<text:span text:style-name="T3">Taiwan <text:s/>Area</text:span></text:p>
          </table:table-cell>
          <table:table-cell office:value-type="float" office:value="358" table:style-name="ce16">
            <text:p>358<text:s/></text:p>
          </table:table-cell>
          <table:table-cell office:value-type="float" office:value="7768" table:style-name="ce16">
            <text:p>7,768<text:s/></text:p>
          </table:table-cell>
          <table:table-cell office:value-type="float" office:value="146698" table:style-name="ce16">
            <text:p>146,698<text:s/></text:p>
          </table:table-cell>
          <table:table-cell office:value-type="string" table:style-name="ce17">
            <text:p>合計</text:p>
          </table:table-cell>
          <table:table-cell office:value-type="float" office:value="7623793" table:style-name="ce33">
            <text:p>7,623,793<text:s/></text:p>
          </table:table-cell>
          <table:table-cell office:value-type="float" office:value="22942706" table:style-name="ce16">
            <text:p>22,942,706<text:s/></text:p>
          </table:table-cell>
          <table:table-cell office:value-type="float" office:value="11576076" table:style-name="ce16">
            <text:p>11,576,076<text:s/></text:p>
          </table:table-cell>
          <table:table-cell office:value-type="float" office:value="11366630" table:style-name="ce16">
            <text:p>11,366,630<text:s/></text:p>
          </table:table-cell>
          <table:table-cell table:style-name="ce32"/>
          <table:table-cell table:number-columns-repeated="16374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5523857" table:style-name="ce33">
            <text:p>5,523,857<text:s/></text:p>
          </table:table-cell>
          <table:table-cell office:value-type="float" office:value="20823125" table:style-name="ce16">
            <text:p>20,823,125<text:s/></text:p>
          </table:table-cell>
          <table:table-cell office:value-type="float" office:value="10446306" table:style-name="ce16">
            <text:p>10,446,306<text:s/></text:p>
          </table:table-cell>
          <table:table-cell office:value-type="float" office:value="10376819" table:style-name="ce16">
            <text:p>10,376,819<text:s/></text:p>
          </table:table-cell>
          <table:table-cell table:style-name="ce32"/>
          <table:table-cell table:number-columns-repeated="16374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586" table:style-name="ce33">
            <text:p>586<text:s/></text:p>
          </table:table-cell>
          <table:table-cell office:value-type="float" office:value="20231" table:style-name="ce16">
            <text:p>20,231<text:s/></text:p>
          </table:table-cell>
          <table:table-cell office:value-type="float" office:value="14790" table:style-name="ce16">
            <text:p>14,790<text:s/></text:p>
          </table:table-cell>
          <table:table-cell office:value-type="float" office:value="5441" table:style-name="ce16">
            <text:p>5,441<text:s/></text:p>
          </table:table-cell>
          <table:table-cell table:style-name="ce32"/>
          <table:table-cell table:number-columns-repeated="16374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2099350" table:style-name="ce33">
            <text:p>2,099,350<text:s/></text:p>
          </table:table-cell>
          <table:table-cell office:value-type="float" office:value="2099350" table:style-name="ce16">
            <text:p>2,099,350<text:s/></text:p>
          </table:table-cell>
          <table:table-cell office:value-type="float" office:value="1114980" table:style-name="ce16">
            <text:p>1,114,980<text:s/></text:p>
          </table:table-cell>
          <table:table-cell office:value-type="float" office:value="984370" table:style-name="ce16">
            <text:p>984,370<text:s/>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15">
            <text:p>臺<text:span text:style-name="T3"><text:s text:c="2"/></text:span>灣<text:span text:style-name="T3"><text:s text:c="2"/></text:span>省　<text:span text:style-name="T3">Taiwan <text:s/>Province</text:span></text:p>
          </table:table-cell>
          <table:table-cell office:value-type="float" office:value="335" table:style-name="ce16">
            <text:p>335<text:s/></text:p>
          </table:table-cell>
          <table:table-cell office:value-type="float" office:value="6860" table:style-name="ce16">
            <text:p>6,860<text:s/></text:p>
          </table:table-cell>
          <table:table-cell office:value-type="float" office:value="128779" table:style-name="ce16">
            <text:p>128,779<text:s/></text:p>
          </table:table-cell>
          <table:table-cell office:value-type="string" table:style-name="ce17">
            <text:p>合計</text:p>
          </table:table-cell>
          <table:table-cell office:value-type="float" office:value="6094194" table:style-name="ce33">
            <text:p>6,094,194<text:s/></text:p>
          </table:table-cell>
          <table:table-cell office:value-type="float" office:value="18794141" table:style-name="ce16">
            <text:p>18,794,141<text:s/></text:p>
          </table:table-cell>
          <table:table-cell office:value-type="float" office:value="9547908" table:style-name="ce16">
            <text:p>9,547,908<text:s/></text:p>
          </table:table-cell>
          <table:table-cell office:value-type="float" office:value="9246233" table:style-name="ce16">
            <text:p>9,246,233<text:s/></text:p>
          </table:table-cell>
          <table:table-cell table:style-name="ce32"/>
          <table:table-cell table:number-columns-repeated="16374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4470206" table:style-name="ce33">
            <text:p>4,470,206<text:s/></text:p>
          </table:table-cell>
          <table:table-cell office:value-type="float" office:value="17152786" table:style-name="ce16">
            <text:p>17,152,786<text:s/></text:p>
          </table:table-cell>
          <table:table-cell office:value-type="float" office:value="8654487" table:style-name="ce16">
            <text:p>8,654,487<text:s/></text:p>
          </table:table-cell>
          <table:table-cell office:value-type="float" office:value="8498299" table:style-name="ce16">
            <text:p>8,498,299<text:s/></text:p>
          </table:table-cell>
          <table:table-cell table:style-name="ce32"/>
          <table:table-cell table:number-columns-repeated="16374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426" table:style-name="ce33">
            <text:p>426<text:s/></text:p>
          </table:table-cell>
          <table:table-cell office:value-type="float" office:value="17793" table:style-name="ce16">
            <text:p>17,793<text:s/></text:p>
          </table:table-cell>
          <table:table-cell office:value-type="float" office:value="13184" table:style-name="ce16">
            <text:p>13,184<text:s/></text:p>
          </table:table-cell>
          <table:table-cell office:value-type="float" office:value="4609" table:style-name="ce16">
            <text:p>4,609<text:s/></text:p>
          </table:table-cell>
          <table:table-cell table:style-name="ce32"/>
          <table:table-cell table:number-columns-repeated="16374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1623562" table:style-name="ce33">
            <text:p>1,623,562<text:s/></text:p>
          </table:table-cell>
          <table:table-cell office:value-type="float" office:value="1623562" table:style-name="ce16">
            <text:p>1,623,562<text:s/></text:p>
          </table:table-cell>
          <table:table-cell office:value-type="float" office:value="880237" table:style-name="ce16">
            <text:p>880,237<text:s/></text:p>
          </table:table-cell>
          <table:table-cell office:value-type="float" office:value="743325" table:style-name="ce16">
            <text:p>743,325<text:s/>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20">
            <text:p><text:s text:c="2"/><text:span text:style-name="T9">臺</text:span><text:s/><text:span text:style-name="T9">北</text:span><text:s/><text:span text:style-name="T9">縣　</text:span>Taipei <text:s/>Hsien</text:p>
          </table:table-cell>
          <table:table-cell office:value-type="float" office:value="29" table:style-name="ce21">
            <text:p>29<text:s/></text:p>
          </table:table-cell>
          <table:table-cell office:value-type="float" office:value="1017" table:style-name="ce21">
            <text:p>1,017<text:s/></text:p>
          </table:table-cell>
          <table:table-cell office:value-type="float" office:value="21698" table:style-name="ce21">
            <text:p>21,698<text:s/></text:p>
          </table:table-cell>
          <table:table-cell office:value-type="string" table:style-name="ce17">
            <text:p>合計</text:p>
          </table:table-cell>
          <table:table-cell office:value-type="float" office:value="1340465" table:style-name="ce34">
            <text:p>1,340,465<text:s/></text:p>
          </table:table-cell>
          <table:table-cell office:value-type="float" office:value="3833730" table:style-name="ce23">
            <text:p>3,833,730<text:s/></text:p>
          </table:table-cell>
          <table:table-cell office:value-type="float" office:value="1913218" table:style-name="ce22">
            <text:p>1,913,218<text:s/></text:p>
          </table:table-cell>
          <table:table-cell office:value-type="float" office:value="1920512" table:style-name="ce22">
            <text:p>1,920,512<text:s/></text:p>
          </table:table-cell>
          <table:table-cell table:style-name="ce32"/>
          <table:table-cell table:number-columns-repeated="16374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943192" table:style-name="ce34">
            <text:p>943,192<text:s/></text:p>
          </table:table-cell>
          <table:table-cell office:value-type="float" office:value="3433369" table:style-name="ce23">
            <text:p>3,433,369<text:s/></text:p>
          </table:table-cell>
          <table:table-cell office:value-type="float" office:value="1706187" table:style-name="ce22">
            <text:p>1,706,187<text:s/></text:p>
          </table:table-cell>
          <table:table-cell office:value-type="float" office:value="1727182" table:style-name="ce22">
            <text:p>1,727,182<text:s/></text:p>
          </table:table-cell>
          <table:table-cell table:style-name="ce32"/>
          <table:table-cell table:number-columns-repeated="16374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63" table:style-name="ce34">
            <text:p>63<text:s/></text:p>
          </table:table-cell>
          <table:table-cell office:value-type="float" office:value="3151" table:style-name="ce23">
            <text:p>3,151<text:s/></text:p>
          </table:table-cell>
          <table:table-cell office:value-type="float" office:value="2566" table:style-name="ce22">
            <text:p>2,566<text:s/></text:p>
          </table:table-cell>
          <table:table-cell office:value-type="float" office:value="585" table:style-name="ce22">
            <text:p>585<text:s/></text:p>
          </table:table-cell>
          <table:table-cell table:style-name="ce32"/>
          <table:table-cell table:number-columns-repeated="16374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97210" table:style-name="ce34">
            <text:p>397,210<text:s/></text:p>
          </table:table-cell>
          <table:table-cell office:value-type="float" office:value="397210" table:style-name="ce23">
            <text:p>397,210<text:s/></text:p>
          </table:table-cell>
          <table:table-cell office:value-type="float" office:value="204465" table:style-name="ce22">
            <text:p>204,465<text:s/></text:p>
          </table:table-cell>
          <table:table-cell office:value-type="float" office:value="192745" table:style-name="ce22">
            <text:p>192,745<text:s/>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20">
            <text:p><text:s text:c="2"/><text:span text:style-name="T9">宜</text:span><text:s/><text:span text:style-name="T9">蘭</text:span><text:s/><text:span text:style-name="T9">縣　</text:span>Ilan <text:s/>Hsien</text:p>
          </table:table-cell>
          <table:table-cell office:value-type="float" office:value="12" table:style-name="ce21">
            <text:p>12<text:s/></text:p>
          </table:table-cell>
          <table:table-cell office:value-type="float" office:value="235" table:style-name="ce21">
            <text:p>235<text:s/></text:p>
          </table:table-cell>
          <table:table-cell office:value-type="float" office:value="3738" table:style-name="ce21">
            <text:p>3,738<text:s/></text:p>
          </table:table-cell>
          <table:table-cell office:value-type="string" table:style-name="ce17">
            <text:p>合計</text:p>
          </table:table-cell>
          <table:table-cell office:value-type="float" office:value="149839" table:style-name="ce34">
            <text:p>149,839<text:s/></text:p>
          </table:table-cell>
          <table:table-cell office:value-type="float" office:value="460902" table:style-name="ce23">
            <text:p>460,902<text:s/></text:p>
          </table:table-cell>
          <table:table-cell office:value-type="float" office:value="235855" table:style-name="ce22">
            <text:p>235,855<text:s/></text:p>
          </table:table-cell>
          <table:table-cell office:value-type="float" office:value="225047" table:style-name="ce22">
            <text:p>225,047<text:s/></text:p>
          </table:table-cell>
          <table:table-cell table:number-columns-repeated="16375" table:style-name="ce2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08269" table:style-name="ce34">
            <text:p>108,269<text:s/></text:p>
          </table:table-cell>
          <table:table-cell office:value-type="float" office:value="419309" table:style-name="ce23">
            <text:p>419,309<text:s/></text:p>
          </table:table-cell>
          <table:table-cell office:value-type="float" office:value="212905" table:style-name="ce22">
            <text:p>212,905<text:s/></text:p>
          </table:table-cell>
          <table:table-cell office:value-type="float" office:value="206404" table:style-name="ce22">
            <text:p>206,404<text:s/></text:p>
          </table:table-cell>
          <table:table-cell table:number-columns-repeated="16375" table:style-name="ce2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5" table:style-name="ce34">
            <text:p>5<text:s/></text:p>
          </table:table-cell>
          <table:table-cell office:value-type="float" office:value="28" table:style-name="ce23">
            <text:p>28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8" table:style-name="ce22">
            <text:p>8<text:s/></text:p>
          </table:table-cell>
          <table:table-cell table:number-columns-repeated="16375" table:style-name="ce2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41565" table:style-name="ce34">
            <text:p>41,565<text:s/></text:p>
          </table:table-cell>
          <table:table-cell office:value-type="float" office:value="41565" table:style-name="ce23">
            <text:p>41,565<text:s/></text:p>
          </table:table-cell>
          <table:table-cell office:value-type="float" office:value="22930" table:style-name="ce22">
            <text:p>22,930<text:s/></text:p>
          </table:table-cell>
          <table:table-cell office:value-type="float" office:value="18635" table:style-name="ce22">
            <text:p>18,635<text:s/></text:p>
          </table:table-cell>
          <table:table-cell table:number-columns-repeated="16375" table:style-name="ce2"/>
        </table:table-row>
        <table:table-row table:style-name="ro12">
          <table:table-cell office:value-type="string" table:style-name="ce20">
            <text:p><text:s text:c="2"/><text:span text:style-name="T9">桃</text:span><text:s/><text:span text:style-name="T9">園</text:span><text:s/><text:span text:style-name="T9">縣　</text:span>Taoyuan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471" table:style-name="ce21">
            <text:p>471<text:s/></text:p>
          </table:table-cell>
          <table:table-cell office:value-type="float" office:value="11072" table:style-name="ce21">
            <text:p>11,072<text:s/></text:p>
          </table:table-cell>
          <table:table-cell office:value-type="string" table:style-name="ce17">
            <text:p>合計</text:p>
          </table:table-cell>
          <table:table-cell office:value-type="float" office:value="637071" table:style-name="ce34">
            <text:p>637,071<text:s/></text:p>
          </table:table-cell>
          <table:table-cell office:value-type="float" office:value="1958686" table:style-name="ce23">
            <text:p>1,958,686<text:s/></text:p>
          </table:table-cell>
          <table:table-cell office:value-type="float" office:value="991492" table:style-name="ce22">
            <text:p>991,492<text:s/></text:p>
          </table:table-cell>
          <table:table-cell office:value-type="float" office:value="967194" table:style-name="ce22">
            <text:p>967,194<text:s/></text:p>
          </table:table-cell>
          <table:table-cell table:number-columns-repeated="16375" table:style-name="ce2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470653" table:style-name="ce34">
            <text:p>470,653<text:s/></text:p>
          </table:table-cell>
          <table:table-cell office:value-type="float" office:value="1790738" table:style-name="ce23">
            <text:p>1,790,738<text:s/></text:p>
          </table:table-cell>
          <table:table-cell office:value-type="float" office:value="900611" table:style-name="ce22">
            <text:p>900,611<text:s/></text:p>
          </table:table-cell>
          <table:table-cell office:value-type="float" office:value="890127" table:style-name="ce22">
            <text:p>890,127<text:s/></text:p>
          </table:table-cell>
          <table:table-cell table:number-columns-repeated="16375" table:style-name="ce2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22" table:style-name="ce34">
            <text:p>22<text:s/></text:p>
          </table:table-cell>
          <table:table-cell office:value-type="float" office:value="1552" table:style-name="ce23">
            <text:p>1,552<text:s/></text:p>
          </table:table-cell>
          <table:table-cell office:value-type="float" office:value="1434" table:style-name="ce22">
            <text:p>1,434<text:s/></text:p>
          </table:table-cell>
          <table:table-cell office:value-type="float" office:value="118" table:style-name="ce22">
            <text:p>118<text:s/></text:p>
          </table:table-cell>
          <table:table-cell table:number-columns-repeated="16375" table:style-name="ce2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166396" table:style-name="ce34">
            <text:p>166,396<text:s/></text:p>
          </table:table-cell>
          <table:table-cell office:value-type="float" office:value="166396" table:style-name="ce23">
            <text:p>166,396<text:s/></text:p>
          </table:table-cell>
          <table:table-cell office:value-type="float" office:value="89447" table:style-name="ce22">
            <text:p>89,447<text:s/></text:p>
          </table:table-cell>
          <table:table-cell office:value-type="float" office:value="76949" table:style-name="ce22">
            <text:p>76,949<text:s/></text:p>
          </table:table-cell>
          <table:table-cell table:number-columns-repeated="16375" table:style-name="ce2"/>
        </table:table-row>
        <table:table-row table:style-name="ro11">
          <table:table-cell office:value-type="string" table:style-name="ce20">
            <text:p><text:s text:c="2"/><text:span text:style-name="T9">新</text:span><text:s/><text:span text:style-name="T9">竹</text:span><text:s/><text:span text:style-name="T9">縣　</text:span>Hsinchu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182" table:style-name="ce21">
            <text:p>182<text:s/></text:p>
          </table:table-cell>
          <table:table-cell office:value-type="float" office:value="3019" table:style-name="ce21">
            <text:p>3,019<text:s/></text:p>
          </table:table-cell>
          <table:table-cell office:value-type="string" table:style-name="ce17">
            <text:p>合計</text:p>
          </table:table-cell>
          <table:table-cell office:value-type="float" office:value="152886" table:style-name="ce34">
            <text:p>152,886<text:s/></text:p>
          </table:table-cell>
          <table:table-cell office:value-type="float" office:value="503273" table:style-name="ce23">
            <text:p>503,273<text:s/></text:p>
          </table:table-cell>
          <table:table-cell office:value-type="float" office:value="259977" table:style-name="ce22">
            <text:p>259,977<text:s/></text:p>
          </table:table-cell>
          <table:table-cell office:value-type="float" office:value="243296" table:style-name="ce22">
            <text:p>243,296<text:s/></text:p>
          </table:table-cell>
          <table:table-cell table:number-columns-repeated="16375" table:style-name="ce2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15576" table:style-name="ce34">
            <text:p>115,576<text:s/></text:p>
          </table:table-cell>
          <table:table-cell office:value-type="float" office:value="465810" table:style-name="ce23">
            <text:p>465,810<text:s/></text:p>
          </table:table-cell>
          <table:table-cell office:value-type="float" office:value="238208" table:style-name="ce22">
            <text:p>238,208<text:s/></text:p>
          </table:table-cell>
          <table:table-cell office:value-type="float" office:value="227602" table:style-name="ce22">
            <text:p>227,602<text:s/></text:p>
          </table:table-cell>
          <table:table-cell table:number-columns-repeated="16375" table:style-name="ce2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4" table:style-name="ce34">
            <text:p>14<text:s/></text:p>
          </table:table-cell>
          <table:table-cell office:value-type="float" office:value="167" table:style-name="ce23">
            <text:p>167<text:s/></text:p>
          </table:table-cell>
          <table:table-cell office:value-type="float" office:value="96" table:style-name="ce22">
            <text:p>96<text:s/></text:p>
          </table:table-cell>
          <table:table-cell office:value-type="float" office:value="71" table:style-name="ce22">
            <text:p>71<text:s/></text:p>
          </table:table-cell>
          <table:table-cell table:number-columns-repeated="16375" table:style-name="ce2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7296" table:style-name="ce34">
            <text:p>37,296<text:s/></text:p>
          </table:table-cell>
          <table:table-cell office:value-type="float" office:value="37296" table:style-name="ce23">
            <text:p>37,296<text:s/></text:p>
          </table:table-cell>
          <table:table-cell office:value-type="float" office:value="21673" table:style-name="ce22">
            <text:p>21,673<text:s/></text:p>
          </table:table-cell>
          <table:table-cell office:value-type="float" office:value="15623" table:style-name="ce22">
            <text:p>15,623<text:s/></text:p>
          </table:table-cell>
          <table:table-cell table:number-columns-repeated="16375" table:style-name="ce2"/>
        </table:table-row>
        <table:table-row table:style-name="ro11">
          <table:table-cell office:value-type="string" table:style-name="ce20">
            <text:p><text:s text:c="2"/><text:span text:style-name="T9">苗</text:span><text:s/><text:span text:style-name="T9">栗</text:span><text:s/><text:span text:style-name="T9">縣　</text:span>Mioali <text:s/>Hsien</text:p>
          </table:table-cell>
          <table:table-cell office:value-type="float" office:value="18" table:style-name="ce21">
            <text:p>18<text:s/></text:p>
          </table:table-cell>
          <table:table-cell office:value-type="float" office:value="271" table:style-name="ce21">
            <text:p>271<text:s/></text:p>
          </table:table-cell>
          <table:table-cell office:value-type="float" office:value="4612" table:style-name="ce21">
            <text:p>4,612<text:s/></text:p>
          </table:table-cell>
          <table:table-cell office:value-type="string" table:style-name="ce17">
            <text:p>合計</text:p>
          </table:table-cell>
          <table:table-cell office:value-type="float" office:value="166760" table:style-name="ce34">
            <text:p>166,760<text:s/></text:p>
          </table:table-cell>
          <table:table-cell office:value-type="float" office:value="560397" table:style-name="ce23">
            <text:p>560,397<text:s/></text:p>
          </table:table-cell>
          <table:table-cell office:value-type="float" office:value="292352" table:style-name="ce22">
            <text:p>292,352<text:s/></text:p>
          </table:table-cell>
          <table:table-cell office:value-type="float" office:value="268045" table:style-name="ce22">
            <text:p>268,045<text:s/></text:p>
          </table:table-cell>
          <table:table-cell table:number-columns-repeated="16375" table:style-name="ce2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7190" table:style-name="ce34">
            <text:p>127,190<text:s/></text:p>
          </table:table-cell>
          <table:table-cell office:value-type="float" office:value="520777" table:style-name="ce23">
            <text:p>520,777<text:s/></text:p>
          </table:table-cell>
          <table:table-cell office:value-type="float" office:value="269226" table:style-name="ce22">
            <text:p>269,226<text:s/></text:p>
          </table:table-cell>
          <table:table-cell office:value-type="float" office:value="251551" table:style-name="ce22">
            <text:p>251,551<text:s/></text:p>
          </table:table-cell>
          <table:table-cell table:number-columns-repeated="16375" table:style-name="ce2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8" table:style-name="ce34">
            <text:p>8<text:s/></text:p>
          </table:table-cell>
          <table:table-cell office:value-type="float" office:value="58" table:style-name="ce23">
            <text:p>58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46" table:style-name="ce22">
            <text:p>46<text:s/></text:p>
          </table:table-cell>
          <table:table-cell table:number-columns-repeated="16375" table:style-name="ce2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9562" table:style-name="ce34">
            <text:p>39,562<text:s/></text:p>
          </table:table-cell>
          <table:table-cell office:value-type="float" office:value="39562" table:style-name="ce23">
            <text:p>39,562<text:s/></text:p>
          </table:table-cell>
          <table:table-cell office:value-type="float" office:value="23114" table:style-name="ce22">
            <text:p>23,114<text:s/></text:p>
          </table:table-cell>
          <table:table-cell office:value-type="float" office:value="16448" table:style-name="ce22">
            <text:p>16,448<text:s/></text:p>
          </table:table-cell>
          <table:table-cell table:number-columns-repeated="16375" table:style-name="ce2"/>
        </table:table-row>
        <table:table-row table:style-name="ro11">
          <table:table-cell office:value-type="string" table:style-name="ce20">
            <text:p><text:s text:c="2"/><text:span text:style-name="T9">臺</text:span><text:s/><text:span text:style-name="T9">中</text:span><text:s/><text:span text:style-name="T9">縣　</text:span>Taichung <text:s/>Hsien</text:p>
          </table:table-cell>
          <table:table-cell office:value-type="float" office:value="21" table:style-name="ce21">
            <text:p>21<text:s/></text:p>
          </table:table-cell>
          <table:table-cell office:value-type="float" office:value="411" table:style-name="ce21">
            <text:p>411<text:s/></text:p>
          </table:table-cell>
          <table:table-cell office:value-type="float" office:value="7733" table:style-name="ce21">
            <text:p>7,733<text:s/></text:p>
          </table:table-cell>
          <table:table-cell office:value-type="string" table:style-name="ce17">
            <text:p>合計</text:p>
          </table:table-cell>
          <table:table-cell office:value-type="float" office:value="451237" table:style-name="ce34">
            <text:p>451,237<text:s/></text:p>
          </table:table-cell>
          <table:table-cell office:value-type="float" office:value="1557944" table:style-name="ce23">
            <text:p>1,557,944<text:s/></text:p>
          </table:table-cell>
          <table:table-cell office:value-type="float" office:value="791716" table:style-name="ce22">
            <text:p>791,716<text:s/></text:p>
          </table:table-cell>
          <table:table-cell office:value-type="float" office:value="766228" table:style-name="ce22">
            <text:p>766,228<text:s/></text:p>
          </table:table-cell>
          <table:table-cell table:number-columns-repeated="16375" table:style-name="ce2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355987" table:style-name="ce34">
            <text:p>355,987<text:s/></text:p>
          </table:table-cell>
          <table:table-cell office:value-type="float" office:value="1462610" table:style-name="ce23">
            <text:p>1,462,610<text:s/></text:p>
          </table:table-cell>
          <table:table-cell office:value-type="float" office:value="737638" table:style-name="ce22">
            <text:p>737,638<text:s/></text:p>
          </table:table-cell>
          <table:table-cell office:value-type="float" office:value="724972" table:style-name="ce22">
            <text:p>724,972<text:s/></text:p>
          </table:table-cell>
          <table:table-cell table:number-columns-repeated="16375" table:style-name="ce2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2" table:style-name="ce34">
            <text:p>2<text:s/></text:p>
          </table:table-cell>
          <table:table-cell office:value-type="float" office:value="86" table:style-name="ce23">
            <text:p>86<text:s/></text:p>
          </table:table-cell>
          <table:table-cell office:value-type="float" office:value="77" table:style-name="ce22">
            <text:p>77<text:s/></text:p>
          </table:table-cell>
          <table:table-cell office:value-type="float" office:value="9" table:style-name="ce22">
            <text:p>9<text:s/></text:p>
          </table:table-cell>
          <table:table-cell table:style-name="ce2"/>
          <table:table-cell table:number-columns-repeated="16374" table:style-name="ce1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95248" table:style-name="ce34">
            <text:p>95,248<text:s/></text:p>
          </table:table-cell>
          <table:table-cell office:value-type="float" office:value="95248" table:style-name="ce23">
            <text:p>95,248<text:s/></text:p>
          </table:table-cell>
          <table:table-cell office:value-type="float" office:value="54001" table:style-name="ce22">
            <text:p>54,001<text:s/></text:p>
          </table:table-cell>
          <table:table-cell office:value-type="float" office:value="41247" table:style-name="ce22">
            <text:p>41,247<text:s/></text:p>
          </table:table-cell>
          <table:table-cell table:style-name="ce2"/>
          <table:table-cell table:number-columns-repeated="16374" table:style-name="ce11"/>
        </table:table-row>
        <table:table-row table:style-name="ro4">
          <table:table-cell office:value-type="string" table:style-name="ce20">
            <text:p><text:s text:c="2"/><text:span text:style-name="T9">彰</text:span><text:s/><text:span text:style-name="T9">化</text:span><text:s/><text:span text:style-name="T9">縣　</text:span>Chaghwa <text:s/>Hsien</text:p>
          </table:table-cell>
          <table:table-cell office:value-type="float" office:value="26" table:style-name="ce21">
            <text:p>26<text:s/></text:p>
          </table:table-cell>
          <table:table-cell office:value-type="float" office:value="589" table:style-name="ce21">
            <text:p>589<text:s/></text:p>
          </table:table-cell>
          <table:table-cell office:value-type="float" office:value="9052" table:style-name="ce21">
            <text:p>9,052<text:s/></text:p>
          </table:table-cell>
          <table:table-cell office:value-type="string" table:style-name="ce17">
            <text:p>合計</text:p>
          </table:table-cell>
          <table:table-cell office:value-type="float" office:value="353763" table:style-name="ce34">
            <text:p>353,763<text:s/></text:p>
          </table:table-cell>
          <table:table-cell office:value-type="float" office:value="1312935" table:style-name="ce23">
            <text:p>1,312,935<text:s/></text:p>
          </table:table-cell>
          <table:table-cell office:value-type="float" office:value="676162" table:style-name="ce22">
            <text:p>676,162<text:s/></text:p>
          </table:table-cell>
          <table:table-cell office:value-type="float" office:value="636773" table:style-name="ce22">
            <text:p>636,773<text:s/></text:p>
          </table:table-cell>
          <table:table-cell table:style-name="ce2"/>
          <table:table-cell table:number-columns-repeated="16374" table:style-name="ce1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82693" table:style-name="ce34">
            <text:p>282,693<text:s/></text:p>
          </table:table-cell>
          <table:table-cell office:value-type="float" office:value="1240483" table:style-name="ce23">
            <text:p>1,240,483<text:s/></text:p>
          </table:table-cell>
          <table:table-cell office:value-type="float" office:value="634554" table:style-name="ce22">
            <text:p>634,554<text:s/></text:p>
          </table:table-cell>
          <table:table-cell office:value-type="float" office:value="605929" table:style-name="ce22">
            <text:p>605,929<text:s/></text:p>
          </table:table-cell>
          <table:table-cell table:number-columns-repeated="16375" table:style-name="ce2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5" table:style-name="ce34">
            <text:p>15<text:s/></text:p>
          </table:table-cell>
          <table:table-cell office:value-type="float" office:value="1397" table:style-name="ce23">
            <text:p>1,397<text:s/></text:p>
          </table:table-cell>
          <table:table-cell office:value-type="float" office:value="1251" table:style-name="ce22">
            <text:p>1,251<text:s/></text:p>
          </table:table-cell>
          <table:table-cell office:value-type="float" office:value="146" table:style-name="ce22">
            <text:p>146<text:s/></text:p>
          </table:table-cell>
          <table:table-cell table:number-columns-repeated="16375" table:style-name="ce2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71055" table:style-name="ce34">
            <text:p>71,055<text:s/></text:p>
          </table:table-cell>
          <table:table-cell office:value-type="float" office:value="71055" table:style-name="ce23">
            <text:p>71,055<text:s/></text:p>
          </table:table-cell>
          <table:table-cell office:value-type="float" office:value="40357" table:style-name="ce22">
            <text:p>40,357<text:s/></text:p>
          </table:table-cell>
          <table:table-cell office:value-type="float" office:value="30698" table:style-name="ce22">
            <text:p>30,698<text:s/>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<text:s text:c="2"/><text:span text:style-name="T9">南</text:span><text:s/><text:span text:style-name="T9">投</text:span><text:s/><text:span text:style-name="T9">縣　</text:span>Nantou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261" table:style-name="ce21">
            <text:p>261<text:s/></text:p>
          </table:table-cell>
          <table:table-cell office:value-type="float" office:value="4255" table:style-name="ce21">
            <text:p>4,255<text:s/></text:p>
          </table:table-cell>
          <table:table-cell office:value-type="string" table:style-name="ce17">
            <text:p>合計</text:p>
          </table:table-cell>
          <table:table-cell office:value-type="float" office:value="166790" table:style-name="ce34">
            <text:p>166,790<text:s/></text:p>
          </table:table-cell>
          <table:table-cell office:value-type="float" office:value="531753" table:style-name="ce23">
            <text:p>531,753<text:s/></text:p>
          </table:table-cell>
          <table:table-cell office:value-type="float" office:value="274915" table:style-name="ce22">
            <text:p>274,915<text:s/></text:p>
          </table:table-cell>
          <table:table-cell office:value-type="float" office:value="256838" table:style-name="ce22">
            <text:p>256,838<text:s/></text:p>
          </table:table-cell>
          <table:table-cell table:number-columns-repeated="16375" table:style-name="ce2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3421" table:style-name="ce34">
            <text:p>123,421<text:s/></text:p>
          </table:table-cell>
          <table:table-cell office:value-type="float" office:value="487465" table:style-name="ce23">
            <text:p>487,465<text:s/></text:p>
          </table:table-cell>
          <table:table-cell office:value-type="float" office:value="249572" table:style-name="ce22">
            <text:p>249,572<text:s/></text:p>
          </table:table-cell>
          <table:table-cell office:value-type="float" office:value="237893" table:style-name="ce22">
            <text:p>237,893<text:s/></text:p>
          </table:table-cell>
          <table:table-cell table:number-columns-repeated="16375" table:style-name="ce2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40" table:style-name="ce34">
            <text:p>40<text:s/></text:p>
          </table:table-cell>
          <table:table-cell office:value-type="float" office:value="959" table:style-name="ce23">
            <text:p>959<text:s/></text:p>
          </table:table-cell>
          <table:table-cell office:value-type="float" office:value="243" table:style-name="ce22">
            <text:p>243<text:s/></text:p>
          </table:table-cell>
          <table:table-cell office:value-type="float" office:value="716" table:style-name="ce22">
            <text:p>716<text:s/></text:p>
          </table:table-cell>
          <table:table-cell table:number-columns-repeated="16375" table:style-name="ce2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43329" table:style-name="ce34">
            <text:p>43,329<text:s/></text:p>
          </table:table-cell>
          <table:table-cell office:value-type="float" office:value="43329" table:style-name="ce23">
            <text:p>43,329<text:s/></text:p>
          </table:table-cell>
          <table:table-cell office:value-type="float" office:value="25100" table:style-name="ce22">
            <text:p>25,100<text:s/></text:p>
          </table:table-cell>
          <table:table-cell office:value-type="float" office:value="18229" table:style-name="ce22">
            <text:p>18,229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雲</text:span><text:s/><text:span text:style-name="T9">林</text:span><text:s/><text:span text:style-name="T9">縣　</text:span>Yunlin <text:s/>Hsien</text:p>
          </table:table-cell>
          <table:table-cell office:value-type="float" office:value="20" table:style-name="ce21">
            <text:p>20<text:s/></text:p>
          </table:table-cell>
          <table:table-cell office:value-type="float" office:value="387" table:style-name="ce21">
            <text:p>387<text:s/></text:p>
          </table:table-cell>
          <table:table-cell office:value-type="float" office:value="6392" table:style-name="ce21">
            <text:p>6,392<text:s/></text:p>
          </table:table-cell>
          <table:table-cell office:value-type="string" table:style-name="ce17">
            <text:p>合計</text:p>
          </table:table-cell>
          <table:table-cell office:value-type="float" office:value="223534" table:style-name="ce34">
            <text:p>223,534<text:s/></text:p>
          </table:table-cell>
          <table:table-cell office:value-type="float" office:value="723674" table:style-name="ce23">
            <text:p>723,674<text:s/></text:p>
          </table:table-cell>
          <table:table-cell office:value-type="float" office:value="379434" table:style-name="ce22">
            <text:p>379,434<text:s/></text:p>
          </table:table-cell>
          <table:table-cell office:value-type="float" office:value="344240" table:style-name="ce22">
            <text:p>344,24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64665" table:style-name="ce34">
            <text:p>164,665<text:s/></text:p>
          </table:table-cell>
          <table:table-cell office:value-type="float" office:value="663518" table:style-name="ce23">
            <text:p>663,518<text:s/></text:p>
          </table:table-cell>
          <table:table-cell office:value-type="float" office:value="343894" table:style-name="ce22">
            <text:p>343,894<text:s/></text:p>
          </table:table-cell>
          <table:table-cell office:value-type="float" office:value="319624" table:style-name="ce22">
            <text:p>319,62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4" table:style-name="ce34">
            <text:p>14<text:s/></text:p>
          </table:table-cell>
          <table:table-cell office:value-type="float" office:value="1301" table:style-name="ce23">
            <text:p>1,301<text:s/></text:p>
          </table:table-cell>
          <table:table-cell office:value-type="float" office:value="855" table:style-name="ce22">
            <text:p>855<text:s/></text:p>
          </table:table-cell>
          <table:table-cell office:value-type="float" office:value="446" table:style-name="ce22">
            <text:p>44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8855" table:style-name="ce34">
            <text:p>58,855<text:s/></text:p>
          </table:table-cell>
          <table:table-cell office:value-type="float" office:value="58855" table:style-name="ce23">
            <text:p>58,855<text:s/></text:p>
          </table:table-cell>
          <table:table-cell office:value-type="float" office:value="34685" table:style-name="ce22">
            <text:p>34,685<text:s/></text:p>
          </table:table-cell>
          <table:table-cell office:value-type="float" office:value="24170" table:style-name="ce22">
            <text:p>24,170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嘉</text:span><text:s/><text:span text:style-name="T9">義</text:span><text:s/><text:span text:style-name="T9">縣　</text:span>Chiayi <text:s/>Hsien</text:p>
          </table:table-cell>
          <table:table-cell office:value-type="float" office:value="18" table:style-name="ce21">
            <text:p>18<text:s/></text:p>
          </table:table-cell>
          <table:table-cell office:value-type="float" office:value="357" table:style-name="ce21">
            <text:p>357<text:s/></text:p>
          </table:table-cell>
          <table:table-cell office:value-type="float" office:value="5319" table:style-name="ce21">
            <text:p>5,319<text:s/></text:p>
          </table:table-cell>
          <table:table-cell office:value-type="string" table:style-name="ce17">
            <text:p>合計</text:p>
          </table:table-cell>
          <table:table-cell office:value-type="float" office:value="171645" table:style-name="ce34">
            <text:p>171,645<text:s/></text:p>
          </table:table-cell>
          <table:table-cell office:value-type="float" office:value="548731" table:style-name="ce23">
            <text:p>548,731<text:s/></text:p>
          </table:table-cell>
          <table:table-cell office:value-type="float" office:value="287360" table:style-name="ce22">
            <text:p>287,360<text:s/></text:p>
          </table:table-cell>
          <table:table-cell office:value-type="float" office:value="261371" table:style-name="ce22">
            <text:p>261,37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6110" table:style-name="ce34">
            <text:p>126,110<text:s/></text:p>
          </table:table-cell>
          <table:table-cell office:value-type="float" office:value="503043" table:style-name="ce23">
            <text:p>503,043<text:s/></text:p>
          </table:table-cell>
          <table:table-cell office:value-type="float" office:value="260624" table:style-name="ce22">
            <text:p>260,624<text:s/></text:p>
          </table:table-cell>
          <table:table-cell office:value-type="float" office:value="242419" table:style-name="ce22">
            <text:p>242,41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0" table:style-name="ce34">
            <text:p>10<text:s/></text:p>
          </table:table-cell>
          <table:table-cell office:value-type="float" office:value="163" table:style-name="ce23">
            <text:p>163<text:s/></text:p>
          </table:table-cell>
          <table:table-cell office:value-type="float" office:value="118" table:style-name="ce22">
            <text:p>118<text:s/></text:p>
          </table:table-cell>
          <table:table-cell office:value-type="float" office:value="45" table:style-name="ce22">
            <text:p>4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45525" table:style-name="ce34">
            <text:p>45,525<text:s/></text:p>
          </table:table-cell>
          <table:table-cell office:value-type="float" office:value="45525" table:style-name="ce23">
            <text:p>45,525<text:s/></text:p>
          </table:table-cell>
          <table:table-cell office:value-type="float" office:value="26618" table:style-name="ce22">
            <text:p>26,618<text:s/></text:p>
          </table:table-cell>
          <table:table-cell office:value-type="float" office:value="18907" table:style-name="ce22">
            <text:p>18,907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南</text:span><text:s/><text:span text:style-name="T9">縣　</text:span>Tainan <text:s/>Hsien</text:p>
          </table:table-cell>
          <table:table-cell office:value-type="float" office:value="31" table:style-name="ce21">
            <text:p>31<text:s/></text:p>
          </table:table-cell>
          <table:table-cell office:value-type="float" office:value="521" table:style-name="ce21">
            <text:p>521<text:s/></text:p>
          </table:table-cell>
          <table:table-cell office:value-type="float" office:value="9724" table:style-name="ce21">
            <text:p>9,724<text:s/></text:p>
          </table:table-cell>
          <table:table-cell office:value-type="string" table:style-name="ce17">
            <text:p>合計</text:p>
          </table:table-cell>
          <table:table-cell office:value-type="float" office:value="358943" table:style-name="ce34">
            <text:p>358,943<text:s/></text:p>
          </table:table-cell>
          <table:table-cell office:value-type="float" office:value="1104552" table:style-name="ce23">
            <text:p>1,104,552<text:s/></text:p>
          </table:table-cell>
          <table:table-cell office:value-type="float" office:value="565834" table:style-name="ce22">
            <text:p>565,834<text:s/></text:p>
          </table:table-cell>
          <table:table-cell office:value-type="float" office:value="538718" table:style-name="ce22">
            <text:p>538,71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64342" table:style-name="ce34">
            <text:p>264,342<text:s/></text:p>
          </table:table-cell>
          <table:table-cell office:value-type="float" office:value="1009038" table:style-name="ce23">
            <text:p>1,009,038<text:s/></text:p>
          </table:table-cell>
          <table:table-cell office:value-type="float" office:value="512800" table:style-name="ce22">
            <text:p>512,800<text:s/></text:p>
          </table:table-cell>
          <table:table-cell office:value-type="float" office:value="496238" table:style-name="ce22">
            <text:p>496,23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28" table:style-name="ce34">
            <text:p>28<text:s/></text:p>
          </table:table-cell>
          <table:table-cell office:value-type="float" office:value="941" table:style-name="ce23">
            <text:p>941<text:s/></text:p>
          </table:table-cell>
          <table:table-cell office:value-type="float" office:value="637" table:style-name="ce22">
            <text:p>637<text:s/></text:p>
          </table:table-cell>
          <table:table-cell office:value-type="float" office:value="304" table:style-name="ce22">
            <text:p>30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94573" table:style-name="ce34">
            <text:p>94,573<text:s/></text:p>
          </table:table-cell>
          <table:table-cell office:value-type="float" office:value="94573" table:style-name="ce23">
            <text:p>94,573<text:s/></text:p>
          </table:table-cell>
          <table:table-cell office:value-type="float" office:value="52397" table:style-name="ce22">
            <text:p>52,397<text:s/></text:p>
          </table:table-cell>
          <table:table-cell office:value-type="float" office:value="42176" table:style-name="ce22">
            <text:p>42,176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高</text:span><text:s/><text:span text:style-name="T9">雄</text:span><text:s/><text:span text:style-name="T9">縣　</text:span>Kaohsiung <text:s/>Hsien</text:p>
          </table:table-cell>
          <table:table-cell office:value-type="float" office:value="27" table:style-name="ce21">
            <text:p>27<text:s/></text:p>
          </table:table-cell>
          <table:table-cell office:value-type="float" office:value="441" table:style-name="ce21">
            <text:p>441<text:s/></text:p>
          </table:table-cell>
          <table:table-cell office:value-type="float" office:value="9355" table:style-name="ce21">
            <text:p>9,355<text:s/></text:p>
          </table:table-cell>
          <table:table-cell office:value-type="string" table:style-name="ce17">
            <text:p>合計</text:p>
          </table:table-cell>
          <table:table-cell office:value-type="float" office:value="420551" table:style-name="ce34">
            <text:p>420,551<text:s/></text:p>
          </table:table-cell>
          <table:table-cell office:value-type="float" office:value="1243412" table:style-name="ce23">
            <text:p>1,243,412<text:s/></text:p>
          </table:table-cell>
          <table:table-cell office:value-type="float" office:value="639236" table:style-name="ce22">
            <text:p>639,236<text:s/></text:p>
          </table:table-cell>
          <table:table-cell office:value-type="float" office:value="604176" table:style-name="ce22">
            <text:p>604,17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301681" table:style-name="ce34">
            <text:p>301,681<text:s/></text:p>
          </table:table-cell>
          <table:table-cell office:value-type="float" office:value="1122953" table:style-name="ce23">
            <text:p>1,122,953<text:s/></text:p>
          </table:table-cell>
          <table:table-cell office:value-type="float" office:value="571175" table:style-name="ce22">
            <text:p>571,175<text:s/></text:p>
          </table:table-cell>
          <table:table-cell office:value-type="float" office:value="551778" table:style-name="ce22">
            <text:p>551,77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46" table:style-name="ce34">
            <text:p>46<text:s/></text:p>
          </table:table-cell>
          <table:table-cell office:value-type="float" office:value="1635" table:style-name="ce23">
            <text:p>1,635<text:s/></text:p>
          </table:table-cell>
          <table:table-cell office:value-type="float" office:value="927" table:style-name="ce22">
            <text:p>927<text:s/></text:p>
          </table:table-cell>
          <table:table-cell office:value-type="float" office:value="708" table:style-name="ce22">
            <text:p>70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118824" table:style-name="ce34">
            <text:p>118,824<text:s/></text:p>
          </table:table-cell>
          <table:table-cell office:value-type="float" office:value="118824" table:style-name="ce23">
            <text:p>118,824<text:s/></text:p>
          </table:table-cell>
          <table:table-cell office:value-type="float" office:value="67134" table:style-name="ce22">
            <text:p>67,134<text:s/></text:p>
          </table:table-cell>
          <table:table-cell office:value-type="float" office:value="51690" table:style-name="ce22">
            <text:p>51,690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屏</text:span><text:s/><text:span text:style-name="T9">東</text:span><text:s/><text:span text:style-name="T9">縣　</text:span>Pingtung <text:s/>Hsien</text:p>
          </table:table-cell>
          <table:table-cell office:value-type="float" office:value="33" table:style-name="ce21">
            <text:p>33<text:s/></text:p>
          </table:table-cell>
          <table:table-cell office:value-type="float" office:value="464" table:style-name="ce21">
            <text:p>464<text:s/></text:p>
          </table:table-cell>
          <table:table-cell office:value-type="float" office:value="7478" table:style-name="ce21">
            <text:p>7,478<text:s/></text:p>
          </table:table-cell>
          <table:table-cell office:value-type="string" table:style-name="ce17">
            <text:p>合計</text:p>
          </table:table-cell>
          <table:table-cell office:value-type="float" office:value="269755" table:style-name="ce34">
            <text:p>269,755<text:s/></text:p>
          </table:table-cell>
          <table:table-cell office:value-type="float" office:value="884838" table:style-name="ce23">
            <text:p>884,838<text:s/></text:p>
          </table:table-cell>
          <table:table-cell office:value-type="float" office:value="456802" table:style-name="ce22">
            <text:p>456,802<text:s/></text:p>
          </table:table-cell>
          <table:table-cell office:value-type="float" office:value="428036" table:style-name="ce22">
            <text:p>428,03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04174" table:style-name="ce34">
            <text:p>204,174<text:s/></text:p>
          </table:table-cell>
          <table:table-cell office:value-type="float" office:value="818300" table:style-name="ce23">
            <text:p>818,300<text:s/></text:p>
          </table:table-cell>
          <table:table-cell office:value-type="float" office:value="418631" table:style-name="ce22">
            <text:p>418,631<text:s/></text:p>
          </table:table-cell>
          <table:table-cell office:value-type="float" office:value="399669" table:style-name="ce22">
            <text:p>399,66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1" table:style-name="ce34">
            <text:p>31<text:s/></text:p>
          </table:table-cell>
          <table:table-cell office:value-type="float" office:value="988" table:style-name="ce23">
            <text:p>988<text:s/></text:p>
          </table:table-cell>
          <table:table-cell office:value-type="float" office:value="761" table:style-name="ce22">
            <text:p>761<text:s/></text:p>
          </table:table-cell>
          <table:table-cell office:value-type="float" office:value="227" table:style-name="ce22">
            <text:p>22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65550" table:style-name="ce34">
            <text:p>65,550<text:s/></text:p>
          </table:table-cell>
          <table:table-cell office:value-type="float" office:value="65550" table:style-name="ce23">
            <text:p>65,550<text:s/></text:p>
          </table:table-cell>
          <table:table-cell office:value-type="float" office:value="37410" table:style-name="ce22">
            <text:p>37,410<text:s/></text:p>
          </table:table-cell>
          <table:table-cell office:value-type="float" office:value="28140" table:style-name="ce22">
            <text:p>28,140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東</text:span><text:s/><text:span text:style-name="T9">縣　</text:span>Taitung <text:s/>Hsien</text:p>
          </table:table-cell>
          <table:table-cell office:value-type="float" office:value="16" table:style-name="ce21">
            <text:p>16<text:s/></text:p>
          </table:table-cell>
          <table:table-cell office:value-type="float" office:value="147" table:style-name="ce21">
            <text:p>147<text:s/></text:p>
          </table:table-cell>
          <table:table-cell office:value-type="float" office:value="2708" table:style-name="ce21">
            <text:p>2,708<text:s/></text:p>
          </table:table-cell>
          <table:table-cell office:value-type="string" table:style-name="ce17">
            <text:p>合計</text:p>
          </table:table-cell>
          <table:table-cell office:value-type="float" office:value="78693" table:style-name="ce34">
            <text:p>78,693<text:s/></text:p>
          </table:table-cell>
          <table:table-cell office:value-type="float" office:value="231849" table:style-name="ce23">
            <text:p>231,849<text:s/></text:p>
          </table:table-cell>
          <table:table-cell office:value-type="float" office:value="122041" table:style-name="ce22">
            <text:p>122,041<text:s/></text:p>
          </table:table-cell>
          <table:table-cell office:value-type="float" office:value="109808" table:style-name="ce22">
            <text:p>109,80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54527" table:style-name="ce34">
            <text:p>54,527<text:s/></text:p>
          </table:table-cell>
          <table:table-cell office:value-type="float" office:value="207068" table:style-name="ce23">
            <text:p>207,068<text:s/></text:p>
          </table:table-cell>
          <table:table-cell office:value-type="float" office:value="107304" table:style-name="ce22">
            <text:p>107,304<text:s/></text:p>
          </table:table-cell>
          <table:table-cell office:value-type="float" office:value="99764" table:style-name="ce22">
            <text:p>99,76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8" table:style-name="ce34">
            <text:p>18<text:s/></text:p>
          </table:table-cell>
          <table:table-cell office:value-type="float" office:value="633" table:style-name="ce23">
            <text:p>633<text:s/></text:p>
          </table:table-cell>
          <table:table-cell office:value-type="float" office:value="607" table:style-name="ce22">
            <text:p>607<text:s/></text:p>
          </table:table-cell>
          <table:table-cell office:value-type="float" office:value="26" table:style-name="ce22">
            <text:p>2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24148" table:style-name="ce34">
            <text:p>24,148<text:s/></text:p>
          </table:table-cell>
          <table:table-cell office:value-type="float" office:value="24148" table:style-name="ce23">
            <text:p>24,148<text:s/></text:p>
          </table:table-cell>
          <table:table-cell office:value-type="float" office:value="14130" table:style-name="ce22">
            <text:p>14,130<text:s/></text:p>
          </table:table-cell>
          <table:table-cell office:value-type="float" office:value="10018" table:style-name="ce22">
            <text:p>10,018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花</text:span><text:s/><text:span text:style-name="T9">蓮</text:span><text:s/><text:span text:style-name="T9">縣　</text:span>Hualien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177" table:style-name="ce21">
            <text:p>177<text:s/></text:p>
          </table:table-cell>
          <table:table-cell office:value-type="float" office:value="3655" table:style-name="ce21">
            <text:p>3,655<text:s/></text:p>
          </table:table-cell>
          <table:table-cell office:value-type="string" table:style-name="ce17">
            <text:p>合計</text:p>
          </table:table-cell>
          <table:table-cell office:value-type="float" office:value="118433" table:style-name="ce34">
            <text:p>118,433<text:s/></text:p>
          </table:table-cell>
          <table:table-cell office:value-type="float" office:value="341433" table:style-name="ce23">
            <text:p>341,433<text:s/></text:p>
          </table:table-cell>
          <table:table-cell office:value-type="float" office:value="177032" table:style-name="ce22">
            <text:p>177,032<text:s/></text:p>
          </table:table-cell>
          <table:table-cell office:value-type="float" office:value="164401" table:style-name="ce22">
            <text:p>164,40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82405" table:style-name="ce34">
            <text:p>82,405<text:s/></text:p>
          </table:table-cell>
          <table:table-cell office:value-type="float" office:value="303119" table:style-name="ce23">
            <text:p>303,119<text:s/></text:p>
          </table:table-cell>
          <table:table-cell office:value-type="float" office:value="155056" table:style-name="ce22">
            <text:p>155,056<text:s/></text:p>
          </table:table-cell>
          <table:table-cell office:value-type="float" office:value="148063" table:style-name="ce22">
            <text:p>148,06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6" table:style-name="ce34">
            <text:p>36<text:s/></text:p>
          </table:table-cell>
          <table:table-cell office:value-type="float" office:value="2322" table:style-name="ce23">
            <text:p>2,322<text:s/></text:p>
          </table:table-cell>
          <table:table-cell office:value-type="float" office:value="1778" table:style-name="ce22">
            <text:p>1,778<text:s/></text:p>
          </table:table-cell>
          <table:table-cell office:value-type="float" office:value="544" table:style-name="ce22">
            <text:p>54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5992" table:style-name="ce34">
            <text:p>35,992<text:s/></text:p>
          </table:table-cell>
          <table:table-cell office:value-type="float" office:value="35992" table:style-name="ce23">
            <text:p>35,992<text:s/></text:p>
          </table:table-cell>
          <table:table-cell office:value-type="float" office:value="20198" table:style-name="ce22">
            <text:p>20,198<text:s/></text:p>
          </table:table-cell>
          <table:table-cell office:value-type="float" office:value="15794" table:style-name="ce22">
            <text:p>15,794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澎</text:span><text:s/><text:span text:style-name="T9">湖</text:span><text:s/><text:span text:style-name="T9">縣　</text:span>Penghu <text:s/>Hsien</text:p>
          </table:table-cell>
          <table:table-cell office:value-type="float" office:value="6" table:style-name="ce21">
            <text:p>6<text:s/></text:p>
          </table:table-cell>
          <table:table-cell office:value-type="float" office:value="97" table:style-name="ce21">
            <text:p>97<text:s/></text:p>
          </table:table-cell>
          <table:table-cell office:value-type="float" office:value="1407" table:style-name="ce21">
            <text:p>1,407<text:s/></text:p>
          </table:table-cell>
          <table:table-cell office:value-type="string" table:style-name="ce17">
            <text:p>合計</text:p>
          </table:table-cell>
          <table:table-cell office:value-type="float" office:value="31468" table:style-name="ce34">
            <text:p>31,468<text:s/></text:p>
          </table:table-cell>
          <table:table-cell office:value-type="float" office:value="93308" table:style-name="ce23">
            <text:p>93,308<text:s/></text:p>
          </table:table-cell>
          <table:table-cell office:value-type="float" office:value="48092" table:style-name="ce22">
            <text:p>48,092<text:s/></text:p>
          </table:table-cell>
          <table:table-cell office:value-type="float" office:value="45216" table:style-name="ce22">
            <text:p>45,21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2297" table:style-name="ce34">
            <text:p>22,297<text:s/></text:p>
          </table:table-cell>
          <table:table-cell office:value-type="float" office:value="83999" table:style-name="ce23">
            <text:p>83,999<text:s/></text:p>
          </table:table-cell>
          <table:table-cell office:value-type="float" office:value="42952" table:style-name="ce22">
            <text:p>42,952<text:s/></text:p>
          </table:table-cell>
          <table:table-cell office:value-type="float" office:value="41047" table:style-name="ce22">
            <text:p>41,04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" table:style-name="ce34">
            <text:p>3<text:s/></text:p>
          </table:table-cell>
          <table:table-cell office:value-type="float" office:value="141" table:style-name="ce23">
            <text:p>141<text:s/></text:p>
          </table:table-cell>
          <table:table-cell office:value-type="float" office:value="79" table:style-name="ce22">
            <text:p>79<text:s/></text:p>
          </table:table-cell>
          <table:table-cell office:value-type="float" office:value="62" table:style-name="ce22">
            <text:p>6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9168" table:style-name="ce34">
            <text:p>9,168<text:s/></text:p>
          </table:table-cell>
          <table:table-cell office:value-type="float" office:value="9168" table:style-name="ce23">
            <text:p>9,168<text:s/></text:p>
          </table:table-cell>
          <table:table-cell office:value-type="float" office:value="5061" table:style-name="ce22">
            <text:p>5,061<text:s/></text:p>
          </table:table-cell>
          <table:table-cell office:value-type="float" office:value="4107" table:style-name="ce22">
            <text:p>4,107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基</text:span><text:s/><text:span text:style-name="T9">隆</text:span><text:s/><text:span text:style-name="T9">市　</text:span>Keelung <text:s/>City</text:p>
          </table:table-cell>
          <table:table-cell office:value-type="float" office:value="7" table:style-name="ce21">
            <text:p>7<text:s/></text:p>
          </table:table-cell>
          <table:table-cell office:value-type="float" office:value="157" table:style-name="ce21">
            <text:p>157<text:s/></text:p>
          </table:table-cell>
          <table:table-cell office:value-type="float" office:value="3350" table:style-name="ce21">
            <text:p>3,350<text:s/></text:p>
          </table:table-cell>
          <table:table-cell office:value-type="string" table:style-name="ce17">
            <text:p>合計</text:p>
          </table:table-cell>
          <table:table-cell office:value-type="float" office:value="144212" table:style-name="ce34">
            <text:p>144,212<text:s/></text:p>
          </table:table-cell>
          <table:table-cell office:value-type="float" office:value="388979" table:style-name="ce23">
            <text:p>388,979<text:s/></text:p>
          </table:table-cell>
          <table:table-cell office:value-type="float" office:value="196877" table:style-name="ce22">
            <text:p>196,877<text:s/></text:p>
          </table:table-cell>
          <table:table-cell office:value-type="float" office:value="192102" table:style-name="ce22">
            <text:p>192,102<text:s/></text:p>
          </table:table-cell>
          <table:table-cell table:number-columns-repeated="16375"/>
        </table:table-row>
        <table:table-row table:style-name="ro4">
          <table:table-cell table:number-columns-repeated="4" table:style-name="ce19"/>
          <table:table-cell office:value-type="string" table:style-name="ce17">
            <text:p>共同生活戶</text:p>
          </table:table-cell>
          <table:table-cell office:value-type="float" office:value="99259" table:style-name="ce34">
            <text:p>99,259<text:s/></text:p>
          </table:table-cell>
          <table:table-cell office:value-type="float" office:value="343794" table:style-name="ce23">
            <text:p>343,794<text:s/></text:p>
          </table:table-cell>
          <table:table-cell office:value-type="float" office:value="172859" table:style-name="ce22">
            <text:p>172,859<text:s/></text:p>
          </table:table-cell>
          <table:table-cell office:value-type="float" office:value="170935" table:style-name="ce22">
            <text:p>170,935<text:s/></text:p>
          </table:table-cell>
          <table:table-cell table:number-columns-repeated="16375"/>
        </table:table-row>
        <table:table-row table:style-name="ro4">
          <table:table-cell table:number-columns-repeated="4" table:style-name="ce19"/>
          <table:table-cell office:value-type="string" table:style-name="ce17">
            <text:p>共同事業戶</text:p>
          </table:table-cell>
          <table:table-cell office:value-type="float" office:value="10" table:style-name="ce34">
            <text:p>10<text:s/></text:p>
          </table:table-cell>
          <table:table-cell office:value-type="float" office:value="242" table:style-name="ce23">
            <text:p>242<text:s/></text:p>
          </table:table-cell>
          <table:table-cell office:value-type="float" office:value="178" table:style-name="ce22">
            <text:p>178<text:s/></text:p>
          </table:table-cell>
          <table:table-cell office:value-type="float" office:value="64" table:style-name="ce22">
            <text:p>64<text:s/></text:p>
          </table:table-cell>
          <table:table-cell table:number-columns-repeated="16375"/>
        </table:table-row>
        <table:table-row table:style-name="ro4">
          <table:table-cell table:number-columns-repeated="4" table:style-name="ce19"/>
          <table:table-cell office:value-type="string" table:style-name="ce17">
            <text:p>單獨生活戶</text:p>
          </table:table-cell>
          <table:table-cell office:value-type="float" office:value="44943" table:style-name="ce34">
            <text:p>44,943<text:s/></text:p>
          </table:table-cell>
          <table:table-cell office:value-type="float" office:value="44943" table:style-name="ce23">
            <text:p>44,943<text:s/></text:p>
          </table:table-cell>
          <table:table-cell office:value-type="float" office:value="23840" table:style-name="ce22">
            <text:p>23,840<text:s/></text:p>
          </table:table-cell>
          <table:table-cell office:value-type="float" office:value="21103" table:style-name="ce22">
            <text:p>21,103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新</text:span><text:s/><text:span text:style-name="T9">竹</text:span><text:s/><text:span text:style-name="T9">市　</text:span>Hsinchu <text:s/>City</text:p>
          </table:table-cell>
          <table:table-cell office:value-type="float" office:value="3" table:style-name="ce22">
            <text:p>3<text:s/></text:p>
          </table:table-cell>
          <table:table-cell office:value-type="float" office:value="120" table:style-name="ce22">
            <text:p>120<text:s/></text:p>
          </table:table-cell>
          <table:table-cell office:value-type="float" office:value="2165" table:style-name="ce22">
            <text:p>2,165<text:s/></text:p>
          </table:table-cell>
          <table:table-cell office:value-type="string" table:style-name="ce17">
            <text:p>合計</text:p>
          </table:table-cell>
          <table:table-cell office:value-type="float" office:value="133957" table:style-name="ce34">
            <text:p>133,957<text:s/></text:p>
          </table:table-cell>
          <table:table-cell office:value-type="float" office:value="405371" table:style-name="ce23">
            <text:p>405,371<text:s/></text:p>
          </table:table-cell>
          <table:table-cell office:value-type="float" office:value="202389" table:style-name="ce22">
            <text:p>202,389<text:s/></text:p>
          </table:table-cell>
          <table:table-cell office:value-type="float" office:value="202982" table:style-name="ce22">
            <text:p>202,98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98066" table:style-name="ce34">
            <text:p>98,066<text:s/></text:p>
          </table:table-cell>
          <table:table-cell office:value-type="float" office:value="369029" table:style-name="ce23">
            <text:p>369,029<text:s/></text:p>
          </table:table-cell>
          <table:table-cell office:value-type="float" office:value="183235" table:style-name="ce22">
            <text:p>183,235<text:s/></text:p>
          </table:table-cell>
          <table:table-cell office:value-type="float" office:value="185794" table:style-name="ce22">
            <text:p>185,79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8" table:style-name="ce34">
            <text:p>8<text:s/></text:p>
          </table:table-cell>
          <table:table-cell office:value-type="float" office:value="459" table:style-name="ce23">
            <text:p>459<text:s/></text:p>
          </table:table-cell>
          <table:table-cell office:value-type="float" office:value="443" table:style-name="ce22">
            <text:p>443<text:s/></text:p>
          </table:table-cell>
          <table:table-cell office:value-type="float" office:value="16" table:style-name="ce22">
            <text:p>1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35883" table:style-name="ce34">
            <text:p>35,883<text:s/></text:p>
          </table:table-cell>
          <table:table-cell office:value-type="float" office:value="35883" table:style-name="ce23">
            <text:p>35,883<text:s/></text:p>
          </table:table-cell>
          <table:table-cell office:value-type="float" office:value="18711" table:style-name="ce22">
            <text:p>18,711<text:s/></text:p>
          </table:table-cell>
          <table:table-cell office:value-type="float" office:value="17172" table:style-name="ce22">
            <text:p>17,172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中</text:span><text:s/><text:span text:style-name="T9">市　</text:span>Taichung <text:s/>City</text:p>
          </table:table-cell>
          <table:table-cell office:value-type="float" office:value="8" table:style-name="ce22">
            <text:p>8<text:s/></text:p>
          </table:table-cell>
          <table:table-cell office:value-type="float" office:value="214" table:style-name="ce22">
            <text:p>214<text:s/></text:p>
          </table:table-cell>
          <table:table-cell office:value-type="float" office:value="5227" table:style-name="ce22">
            <text:p>5,227<text:s/></text:p>
          </table:table-cell>
          <table:table-cell office:value-type="string" table:style-name="ce17">
            <text:p>合計</text:p>
          </table:table-cell>
          <table:table-cell office:value-type="float" office:value="369363" table:style-name="ce34">
            <text:p>369,363<text:s/></text:p>
          </table:table-cell>
          <table:table-cell office:value-type="float" office:value="1066128" table:style-name="ce23">
            <text:p>1,066,128<text:s/></text:p>
          </table:table-cell>
          <table:table-cell office:value-type="float" office:value="520274" table:style-name="ce22">
            <text:p>520,274<text:s/></text:p>
          </table:table-cell>
          <table:table-cell office:value-type="float" office:value="545854" table:style-name="ce22">
            <text:p>545,85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66733" table:style-name="ce34">
            <text:p>266,733<text:s/></text:p>
          </table:table-cell>
          <table:table-cell office:value-type="float" office:value="962767" table:style-name="ce23">
            <text:p>962,767<text:s/></text:p>
          </table:table-cell>
          <table:table-cell office:value-type="float" office:value="469146" table:style-name="ce22">
            <text:p>469,146<text:s/></text:p>
          </table:table-cell>
          <table:table-cell office:value-type="float" office:value="493621" table:style-name="ce22">
            <text:p>493,62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4" table:style-name="ce34">
            <text:p>34<text:s/></text:p>
          </table:table-cell>
          <table:table-cell office:value-type="float" office:value="765" table:style-name="ce23">
            <text:p>765<text:s/></text:p>
          </table:table-cell>
          <table:table-cell office:value-type="float" office:value="488" table:style-name="ce22">
            <text:p>488<text:s/></text:p>
          </table:table-cell>
          <table:table-cell office:value-type="float" office:value="277" table:style-name="ce22">
            <text:p>27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102596" table:style-name="ce34">
            <text:p>102,596<text:s/></text:p>
          </table:table-cell>
          <table:table-cell office:value-type="float" office:value="102596" table:style-name="ce23">
            <text:p>102,596<text:s/></text:p>
          </table:table-cell>
          <table:table-cell office:value-type="float" office:value="50640" table:style-name="ce22">
            <text:p>50,640<text:s/></text:p>
          </table:table-cell>
          <table:table-cell office:value-type="float" office:value="51956" table:style-name="ce22">
            <text:p>51,956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嘉</text:span><text:s/><text:span text:style-name="T9">義</text:span><text:s/><text:span text:style-name="T9">市　</text:span>Chiayi <text:s/>City</text:p>
          </table:table-cell>
          <table:table-cell office:value-type="float" office:value="2" table:style-name="ce22">
            <text:p>2<text:s/></text:p>
          </table:table-cell>
          <table:table-cell office:value-type="float" office:value="108" table:style-name="ce22">
            <text:p>108<text:s/></text:p>
          </table:table-cell>
          <table:table-cell office:value-type="float" office:value="1778" table:style-name="ce22">
            <text:p>1,778<text:s/></text:p>
          </table:table-cell>
          <table:table-cell office:value-type="string" table:style-name="ce17">
            <text:p>合計</text:p>
          </table:table-cell>
          <table:table-cell office:value-type="float" office:value="93138" table:style-name="ce34">
            <text:p>93,138<text:s/></text:p>
          </table:table-cell>
          <table:table-cell office:value-type="float" office:value="273793" table:style-name="ce23">
            <text:p>273,793<text:s/></text:p>
          </table:table-cell>
          <table:table-cell office:value-type="float" office:value="135283" table:style-name="ce22">
            <text:p>135,283<text:s/></text:p>
          </table:table-cell>
          <table:table-cell office:value-type="float" office:value="138510" table:style-name="ce22">
            <text:p>138,51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67982" table:style-name="ce34">
            <text:p>67,982<text:s/></text:p>
          </table:table-cell>
          <table:table-cell office:value-type="float" office:value="248541" table:style-name="ce23">
            <text:p>248,541<text:s/></text:p>
          </table:table-cell>
          <table:table-cell office:value-type="float" office:value="122802" table:style-name="ce22">
            <text:p>122,802<text:s/></text:p>
          </table:table-cell>
          <table:table-cell office:value-type="float" office:value="125739" table:style-name="ce22">
            <text:p>125,73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7" table:style-name="ce34">
            <text:p>7<text:s/></text:p>
          </table:table-cell>
          <table:table-cell office:value-type="float" office:value="103" table:style-name="ce23">
            <text:p>103<text:s/></text:p>
          </table:table-cell>
          <table:table-cell office:value-type="float" office:value="82" table:style-name="ce22">
            <text:p>82<text:s/></text:p>
          </table:table-cell>
          <table:table-cell office:value-type="float" office:value="21" table:style-name="ce22">
            <text:p>2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25149" table:style-name="ce34">
            <text:p>25,149<text:s/></text:p>
          </table:table-cell>
          <table:table-cell office:value-type="float" office:value="25149" table:style-name="ce23">
            <text:p>25,149<text:s/></text:p>
          </table:table-cell>
          <table:table-cell office:value-type="float" office:value="12399" table:style-name="ce22">
            <text:p>12,399<text:s/></text:p>
          </table:table-cell>
          <table:table-cell office:value-type="float" office:value="12750" table:style-name="ce22">
            <text:p>12,750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南</text:span><text:s/><text:span text:style-name="T9">市　</text:span>Tainan <text:s/>City</text:p>
          </table:table-cell>
          <table:table-cell office:value-type="float" office:value="6" table:style-name="ce22">
            <text:p>6<text:s/></text:p>
          </table:table-cell>
          <table:table-cell office:value-type="float" office:value="233" table:style-name="ce22">
            <text:p>233<text:s/></text:p>
          </table:table-cell>
          <table:table-cell office:value-type="float" office:value="5042" table:style-name="ce22">
            <text:p>5,042<text:s/></text:p>
          </table:table-cell>
          <table:table-cell office:value-type="string" table:style-name="ce17">
            <text:p>合計</text:p>
          </table:table-cell>
          <table:table-cell office:value-type="float" office:value="261691" table:style-name="ce34">
            <text:p>261,691<text:s/></text:p>
          </table:table-cell>
          <table:table-cell office:value-type="float" office:value="768453" table:style-name="ce23">
            <text:p>768,453<text:s/></text:p>
          </table:table-cell>
          <table:table-cell office:value-type="float" office:value="381567" table:style-name="ce22">
            <text:p>381,567<text:s/></text:p>
          </table:table-cell>
          <table:table-cell office:value-type="float" office:value="386886" table:style-name="ce22">
            <text:p>386,88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90984" table:style-name="ce34">
            <text:p>190,984<text:s/></text:p>
          </table:table-cell>
          <table:table-cell office:value-type="float" office:value="697056" table:style-name="ce23">
            <text:p>697,056<text:s/></text:p>
          </table:table-cell>
          <table:table-cell office:value-type="float" office:value="345108" table:style-name="ce22">
            <text:p>345,108<text:s/></text:p>
          </table:table-cell>
          <table:table-cell office:value-type="float" office:value="351948" table:style-name="ce22">
            <text:p>351,94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2" table:style-name="ce34">
            <text:p>12<text:s/></text:p>
          </table:table-cell>
          <table:table-cell office:value-type="float" office:value="702" table:style-name="ce23">
            <text:p>702<text:s/></text:p>
          </table:table-cell>
          <table:table-cell office:value-type="float" office:value="532" table:style-name="ce22">
            <text:p>532<text:s/></text:p>
          </table:table-cell>
          <table:table-cell office:value-type="float" office:value="170" table:style-name="ce22">
            <text:p>17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70695" table:style-name="ce34">
            <text:p>70,695<text:s/></text:p>
          </table:table-cell>
          <table:table-cell office:value-type="float" office:value="70695" table:style-name="ce23">
            <text:p>70,695<text:s/></text:p>
          </table:table-cell>
          <table:table-cell office:value-type="float" office:value="35927" table:style-name="ce22">
            <text:p>35,927<text:s/></text:p>
          </table:table-cell>
          <table:table-cell office:value-type="float" office:value="34768" table:style-name="ce22">
            <text:p>34,768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臺<text:span text:style-name="T3"><text:s text:c="2"/></text:span>北<text:span text:style-name="T3"><text:s text:c="2"/></text:span>市　<text:span text:style-name="T3">Taipei <text:s/>Municipality</text:span></text:p>
          </table:table-cell>
          <table:table-cell office:value-type="float" office:value="12" table:style-name="ce22">
            <text:p>12<text:s/></text:p>
          </table:table-cell>
          <table:table-cell office:value-type="float" office:value="449" table:style-name="ce22">
            <text:p>449<text:s/></text:p>
          </table:table-cell>
          <table:table-cell office:value-type="float" office:value="9497" table:style-name="ce22">
            <text:p>9,497<text:s/></text:p>
          </table:table-cell>
          <table:table-cell office:value-type="string" table:style-name="ce17">
            <text:p>合計</text:p>
          </table:table-cell>
          <table:table-cell office:value-type="float" office:value="958433" table:style-name="ce35">
            <text:p>958,433<text:s/></text:p>
          </table:table-cell>
          <table:table-cell office:value-type="float" office:value="2622923" table:style-name="ce16">
            <text:p>2,622,923<text:s/></text:p>
          </table:table-cell>
          <table:table-cell office:value-type="float" office:value="1270948" table:style-name="ce25">
            <text:p>1,270,948<text:s/></text:p>
          </table:table-cell>
          <table:table-cell office:value-type="float" office:value="1351975" table:style-name="ce25">
            <text:p>1,351,97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662235" table:style-name="ce35">
            <text:p>662,235<text:s/></text:p>
          </table:table-cell>
          <table:table-cell office:value-type="float" office:value="2325009" table:style-name="ce16">
            <text:p>2,325,009<text:s/></text:p>
          </table:table-cell>
          <table:table-cell office:value-type="float" office:value="1126157" table:style-name="ce25">
            <text:p>1,126,157<text:s/></text:p>
          </table:table-cell>
          <table:table-cell office:value-type="float" office:value="1198852" table:style-name="ce25">
            <text:p>1,198,85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43" table:style-name="ce35">
            <text:p>143<text:s/></text:p>
          </table:table-cell>
          <table:table-cell office:value-type="float" office:value="1859" table:style-name="ce16">
            <text:p>1,859<text:s/></text:p>
          </table:table-cell>
          <table:table-cell office:value-type="float" office:value="1202" table:style-name="ce25">
            <text:p>1,202<text:s/></text:p>
          </table:table-cell>
          <table:table-cell office:value-type="float" office:value="657" table:style-name="ce25">
            <text:p>65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4"/>
          <table:table-cell office:value-type="string" table:style-name="ce17">
            <text:p>單獨生活戶</text:p>
          </table:table-cell>
          <table:table-cell office:value-type="float" office:value="296055" table:style-name="ce35">
            <text:p>296,055<text:s/></text:p>
          </table:table-cell>
          <table:table-cell office:value-type="float" office:value="296055" table:style-name="ce16">
            <text:p>296,055<text:s/></text:p>
          </table:table-cell>
          <table:table-cell office:value-type="float" office:value="143589" table:style-name="ce25">
            <text:p>143,589<text:s/></text:p>
          </table:table-cell>
          <table:table-cell office:value-type="float" office:value="152466" table:style-name="ce25">
            <text:p>152,466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高<text:span text:style-name="T3"><text:s text:c="2"/></text:span>雄<text:span text:style-name="T3"><text:s text:c="2"/></text:span>市　<text:span text:style-name="T3">Kaohsiung <text:s/>Municipality</text:span></text:p>
          </table:table-cell>
          <table:table-cell office:value-type="float" office:value="11" table:style-name="ce25">
            <text:p>11<text:s/></text:p>
          </table:table-cell>
          <table:table-cell office:value-type="float" office:value="459" table:style-name="ce25">
            <text:p>459<text:s/></text:p>
          </table:table-cell>
          <table:table-cell office:value-type="float" office:value="8422" table:style-name="ce25">
            <text:p>8,422<text:s/></text:p>
          </table:table-cell>
          <table:table-cell office:value-type="string" table:style-name="ce17">
            <text:p>合計</text:p>
          </table:table-cell>
          <table:table-cell office:value-type="float" office:value="571166" table:style-name="ce35">
            <text:p>571,166<text:s/></text:p>
          </table:table-cell>
          <table:table-cell office:value-type="float" office:value="1525642" table:style-name="ce16">
            <text:p>1,525,642<text:s/></text:p>
          </table:table-cell>
          <table:table-cell office:value-type="float" office:value="757220" table:style-name="ce25">
            <text:p>757,220<text:s/></text:p>
          </table:table-cell>
          <table:table-cell office:value-type="float" office:value="768422" table:style-name="ce25">
            <text:p>768,42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生活戶</text:p>
          </table:table-cell>
          <table:table-cell office:value-type="float" office:value="391416" table:style-name="ce35">
            <text:p>391,416<text:s/></text:p>
          </table:table-cell>
          <table:table-cell office:value-type="float" office:value="1345330" table:style-name="ce16">
            <text:p>1,345,330<text:s/></text:p>
          </table:table-cell>
          <table:table-cell office:value-type="float" office:value="665662" table:style-name="ce25">
            <text:p>665,662<text:s/></text:p>
          </table:table-cell>
          <table:table-cell office:value-type="float" office:value="679668" table:style-name="ce25">
            <text:p>679,66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事業戶</text:p>
          </table:table-cell>
          <table:table-cell office:value-type="float" office:value="17" table:style-name="ce35">
            <text:p>17<text:s/></text:p>
          </table:table-cell>
          <table:table-cell office:value-type="float" office:value="579" table:style-name="ce16">
            <text:p>579<text:s/></text:p>
          </table:table-cell>
          <table:table-cell office:value-type="float" office:value="404" table:style-name="ce25">
            <text:p>404<text:s/></text:p>
          </table:table-cell>
          <table:table-cell office:value-type="float" office:value="175" table:style-name="ce25">
            <text:p>17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4"/>
          <table:table-cell office:value-type="string" table:style-name="ce17">
            <text:p>單獨生活戶</text:p>
          </table:table-cell>
          <table:table-cell office:value-type="float" office:value="179733" table:style-name="ce35">
            <text:p>179,733<text:s/></text:p>
          </table:table-cell>
          <table:table-cell office:value-type="float" office:value="179733" table:style-name="ce16">
            <text:p>179,733<text:s/></text:p>
          </table:table-cell>
          <table:table-cell office:value-type="float" office:value="91154" table:style-name="ce25">
            <text:p>91,154<text:s/></text:p>
          </table:table-cell>
          <table:table-cell office:value-type="float" office:value="88579" table:style-name="ce25">
            <text:p>88,579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福<text:span text:style-name="T3"><text:s text:c="2"/></text:span>建<text:span text:style-name="T3"><text:s text:c="2"/></text:span>省　<text:span text:style-name="T3">Fukien <text:s/>Province</text:span></text:p>
          </table:table-cell>
          <table:table-cell office:value-type="float" office:value="10" table:style-name="ce25">
            <text:p>10<text:s/></text:p>
          </table:table-cell>
          <table:table-cell office:value-type="float" office:value="59" table:style-name="ce25">
            <text:p>59<text:s/></text:p>
          </table:table-cell>
          <table:table-cell office:value-type="float" office:value="893" table:style-name="ce25">
            <text:p>893<text:s/></text:p>
          </table:table-cell>
          <table:table-cell office:value-type="string" table:style-name="ce17">
            <text:p>合計</text:p>
          </table:table-cell>
          <table:table-cell office:value-type="float" office:value="31979" table:style-name="ce33">
            <text:p>31,979<text:s/></text:p>
          </table:table-cell>
          <table:table-cell office:value-type="float" office:value="94325" table:style-name="ce16">
            <text:p>94,325<text:s/></text:p>
          </table:table-cell>
          <table:table-cell office:value-type="float" office:value="50275" table:style-name="ce16">
            <text:p>50,275<text:s/></text:p>
          </table:table-cell>
          <table:table-cell office:value-type="float" office:value="44050" table:style-name="ce16">
            <text:p>44,05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生活戶</text:p>
          </table:table-cell>
          <table:table-cell office:value-type="float" office:value="19929" table:style-name="ce33">
            <text:p>19,929<text:s/></text:p>
          </table:table-cell>
          <table:table-cell office:value-type="float" office:value="81782" table:style-name="ce16">
            <text:p>81,782<text:s/></text:p>
          </table:table-cell>
          <table:table-cell office:value-type="float" office:value="43355" table:style-name="ce16">
            <text:p>43,355<text:s/></text:p>
          </table:table-cell>
          <table:table-cell office:value-type="float" office:value="38427" table:style-name="ce16">
            <text:p>38,42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事業戶</text:p>
          </table:table-cell>
          <table:table-cell office:value-type="float" office:value="69" table:style-name="ce33">
            <text:p>69<text:s/></text:p>
          </table:table-cell>
          <table:table-cell office:value-type="float" office:value="562" table:style-name="ce16">
            <text:p>562<text:s/></text:p>
          </table:table-cell>
          <table:table-cell office:value-type="float" office:value="416" table:style-name="ce16">
            <text:p>416<text:s/></text:p>
          </table:table-cell>
          <table:table-cell office:value-type="float" office:value="146" table:style-name="ce16">
            <text:p>14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11981" table:style-name="ce33">
            <text:p>11,981<text:s/></text:p>
          </table:table-cell>
          <table:table-cell office:value-type="float" office:value="11981" table:style-name="ce16">
            <text:p>11,981<text:s/></text:p>
          </table:table-cell>
          <table:table-cell office:value-type="float" office:value="6504" table:style-name="ce16">
            <text:p>6,504<text:s/></text:p>
          </table:table-cell>
          <table:table-cell office:value-type="float" office:value="5477" table:style-name="ce16">
            <text:p>5,477<text:s/>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<text:s text:c="2"/><text:span text:style-name="T9">金</text:span><text:s/><text:span text:style-name="T9">門</text:span><text:s/><text:span text:style-name="T9">縣　</text:span>Kinmen <text:s/>Hsien</text:p>
          </table:table-cell>
          <table:table-cell office:value-type="float" office:value="6" table:style-name="ce16">
            <text:p>6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756" table:style-name="ce16">
            <text:p>756<text:s/></text:p>
          </table:table-cell>
          <table:table-cell office:value-type="string" table:style-name="ce17">
            <text:p>合計</text:p>
          </table:table-cell>
          <table:table-cell office:value-type="float" office:value="29999" table:style-name="ce34">
            <text:p>29,999<text:s/></text:p>
          </table:table-cell>
          <table:table-cell office:value-type="float" office:value="84570" table:style-name="ce23">
            <text:p>84,570<text:s/></text:p>
          </table:table-cell>
          <table:table-cell office:value-type="float" office:value="44625" table:style-name="ce22">
            <text:p>44,625<text:s/></text:p>
          </table:table-cell>
          <table:table-cell office:value-type="float" office:value="39945" table:style-name="ce22">
            <text:p>39,945<text:s/></text:p>
          </table:table-cell>
          <table:table-cell table:number-columns-repeated="16375" table:style-name="ce2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18351" table:style-name="ce34">
            <text:p>18,351<text:s/></text:p>
          </table:table-cell>
          <table:table-cell office:value-type="float" office:value="72769" table:style-name="ce23">
            <text:p>72,769<text:s/></text:p>
          </table:table-cell>
          <table:table-cell office:value-type="float" office:value="38225" table:style-name="ce22">
            <text:p>38,225<text:s/></text:p>
          </table:table-cell>
          <table:table-cell office:value-type="float" office:value="34544" table:style-name="ce22">
            <text:p>34,544<text:s/></text:p>
          </table:table-cell>
          <table:table-cell table:number-columns-repeated="16375" table:style-name="ce2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6" table:style-name="ce34">
            <text:p>6<text:s/></text:p>
          </table:table-cell>
          <table:table-cell office:value-type="float" office:value="159" table:style-name="ce23">
            <text:p>159<text:s/></text:p>
          </table:table-cell>
          <table:table-cell office:value-type="float" office:value="117" table:style-name="ce22">
            <text:p>117<text:s/></text:p>
          </table:table-cell>
          <table:table-cell office:value-type="float" office:value="42" table:style-name="ce22">
            <text:p>42<text:s/></text:p>
          </table:table-cell>
          <table:table-cell table:number-columns-repeated="16375" table:style-name="ce2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11642" table:style-name="ce34">
            <text:p>11,642<text:s/></text:p>
          </table:table-cell>
          <table:table-cell office:value-type="float" office:value="11642" table:style-name="ce23">
            <text:p>11,642<text:s/></text:p>
          </table:table-cell>
          <table:table-cell office:value-type="float" office:value="6283" table:style-name="ce22">
            <text:p>6,283<text:s/></text:p>
          </table:table-cell>
          <table:table-cell office:value-type="float" office:value="5359" table:style-name="ce22">
            <text:p>5,359<text:s/>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<text:s text:c="2"/><text:span text:style-name="T9">連</text:span><text:s/><text:span text:style-name="T9">江</text:span><text:s/><text:span text:style-name="T9">縣　</text:span>Lienkiang <text:s/>Hsien</text:p>
          </table:table-cell>
          <table:table-cell office:value-type="float" office:value="4" table:style-name="ce22">
            <text:p>4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137" table:style-name="ce22">
            <text:p>137<text:s/></text:p>
          </table:table-cell>
          <table:table-cell office:value-type="string" table:style-name="ce17">
            <text:p>合計</text:p>
          </table:table-cell>
          <table:table-cell office:value-type="float" office:value="1980" table:style-name="ce34">
            <text:p>1,980<text:s/></text:p>
          </table:table-cell>
          <table:table-cell office:value-type="float" office:value="9755" table:style-name="ce23">
            <text:p>9,755<text:s/></text:p>
          </table:table-cell>
          <table:table-cell office:value-type="float" office:value="5650" table:style-name="ce22">
            <text:p>5,650<text:s/></text:p>
          </table:table-cell>
          <table:table-cell office:value-type="float" office:value="4105" table:style-name="ce22">
            <text:p>4,105<text:s/></text:p>
          </table:table-cell>
          <table:table-cell table:number-columns-repeated="16375" table:style-name="ce2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578" table:style-name="ce34">
            <text:p>1,578<text:s/></text:p>
          </table:table-cell>
          <table:table-cell office:value-type="float" office:value="9013" table:style-name="ce23">
            <text:p>9,013<text:s/></text:p>
          </table:table-cell>
          <table:table-cell office:value-type="float" office:value="5130" table:style-name="ce22">
            <text:p>5,130<text:s/></text:p>
          </table:table-cell>
          <table:table-cell office:value-type="float" office:value="3883" table:style-name="ce22">
            <text:p>3,883<text:s/></text:p>
          </table:table-cell>
          <table:table-cell table:number-columns-repeated="16375" table:style-name="ce2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63" table:style-name="ce34">
            <text:p>63<text:s/></text:p>
          </table:table-cell>
          <table:table-cell office:value-type="float" office:value="403" table:style-name="ce23">
            <text:p>403<text:s/></text:p>
          </table:table-cell>
          <table:table-cell office:value-type="float" office:value="299" table:style-name="ce22">
            <text:p>299<text:s/></text:p>
          </table:table-cell>
          <table:table-cell office:value-type="float" office:value="104" table:style-name="ce22">
            <text:p>104<text:s/></text:p>
          </table:table-cell>
          <table:table-cell table:number-columns-repeated="16375" table:style-name="ce2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39" table:style-name="ce34">
            <text:p>339<text:s/></text:p>
          </table:table-cell>
          <table:table-cell office:value-type="float" office:value="339" table:style-name="ce23">
            <text:p>339<text:s/></text:p>
          </table:table-cell>
          <table:table-cell office:value-type="float" office:value="221" table:style-name="ce22">
            <text:p>221<text:s/></text:p>
          </table:table-cell>
          <table:table-cell office:value-type="float" office:value="118" table:style-name="ce22">
            <text:p>118<text:s/></text:p>
          </table:table-cell>
          <table:table-cell table:number-columns-repeated="16375" table:style-name="ce2"/>
        </table:table-row>
        <table:table-row table:style-name="ro8">
          <table:table-cell office:value-type="string" table:number-columns-spanned="9" table:number-rows-spanned="1" table:style-name="ce78">
            <text:p>備註：本表編組鄰數係指各行政區域實際編組鄰數。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3" table:style-name="ro4">
          <table:table-cell table:style-name="ce6"/>
          <table:table-cell table:number-columns-repeated="8" table:style-name="ce2"/>
          <table:table-cell table:style-name="ce11"/>
          <table:table-cell table:number-columns-repeated="16374"/>
        </table:table-row>
        <table:table-row table:number-rows-repeated="1048451" table:style-name="ro4">
          <table:table-cell table:number-columns-repeated="16384"/>
        </table:table-row>
      </table:table>
      <table:table table:name="2007" table:style-name="ta2">
        <table:table-column table:style-name="co7" table:default-cell-style-name="ce6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5" table:number-columns-repeated="16375" table:default-cell-style-name="ce2"/>
        <table:table-row table:style-name="ro9">
          <table:table-cell office:value-type="string" table:number-columns-spanned="9" table:number-rows-spanned="1" table:style-name="ce80">
            <text:p>02-11--鄉鎮市區村里鄰戶數暨人口數(Administrative System)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8" table:style-name="ce9"/>
          <table:table-cell office:value-type="string" table:style-name="ce29">
            <text:p>單位：個；戶；人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1" table:number-rows-spanned="3" table:style-name="ce81">
            <text:p>年及地區別</text:p>
            <text:p>Year and Locality</text:p>
          </table:table-cell>
          <table:table-cell office:value-type="string" table:number-columns-spanned="1" table:number-rows-spanned="3" table:style-name="ce81">
            <text:p>鄉鎮市區數Townships &amp; Districts</text:p>
          </table:table-cell>
          <table:table-cell office:value-type="string" table:number-columns-spanned="1" table:number-rows-spanned="3" table:style-name="ce81">
            <text:p>村里數</text:p>
            <text:p>Villages</text:p>
          </table:table-cell>
          <table:table-cell office:value-type="string" table:number-columns-spanned="1" table:number-rows-spanned="3" table:style-name="ce81">
            <text:p>編組鄰數</text:p>
            <text:p>Neighborhoods</text:p>
          </table:table-cell>
          <table:table-cell office:value-type="string" table:number-columns-spanned="5" table:number-rows-spanned="1" table:style-name="ce81">
            <text:p>戶口數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1">
            <text:p>戶別</text:p>
          </table:table-cell>
          <table:table-cell office:value-type="string" table:number-columns-spanned="1" table:number-rows-spanned="2" table:style-name="ce81">
            <text:p>戶數<text:span text:style-name="T2">(</text:span>戶<text:span text:style-name="T2">)</text:span></text:p>
          </table:table-cell>
          <table:table-cell office:value-type="string" table:number-columns-spanned="3" table:number-rows-spanned="1" table:style-name="ce74">
            <text:p>人口數<text:span text:style-name="T6"><text:s text:c="3"/>(</text:span>人<text:span text:style-name="T6">)</text:span></text:p>
          </table:table-cell>
          <table:covered-table-cell table:number-columns-repeated="2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5" table:style-name="ce30"/>
        </table:table-row>
        <table:table-row table:style-name="ro5">
          <table:table-cell office:value-type="string" table:style-name="ce31">
            <text:p>九十六年 2007</text:p>
          </table:table-cell>
          <table:table-cell office:value-type="float" office:value="368" table:style-name="ce16">
            <text:p>368<text:s/></text:p>
          </table:table-cell>
          <table:table-cell office:value-type="float" office:value="7826" table:style-name="ce16">
            <text:p>7,826<text:s/></text:p>
          </table:table-cell>
          <table:table-cell office:value-type="float" office:value="147342" table:style-name="ce16">
            <text:p>147,342<text:s/></text:p>
          </table:table-cell>
          <table:table-cell office:value-type="string" table:style-name="ce17">
            <text:p>合計</text:p>
          </table:table-cell>
          <table:table-cell office:value-type="float" office:value="7512449" table:style-name="ce33">
            <text:p>7,512,449<text:s/></text:p>
          </table:table-cell>
          <table:table-cell office:value-type="float" office:value="22958360" table:style-name="ce16">
            <text:p>22,958,360<text:s/></text:p>
          </table:table-cell>
          <table:table-cell office:value-type="float" office:value="11608767" table:style-name="ce16">
            <text:p>11,608,767<text:s/></text:p>
          </table:table-cell>
          <table:table-cell office:value-type="float" office:value="11349593" table:style-name="ce16">
            <text:p>11,349,593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5488867" table:style-name="ce33">
            <text:p>5,488,867<text:s/></text:p>
          </table:table-cell>
          <table:table-cell office:value-type="float" office:value="20913604" table:style-name="ce16">
            <text:p>20,913,604<text:s/></text:p>
          </table:table-cell>
          <table:table-cell office:value-type="float" office:value="10511212" table:style-name="ce16">
            <text:p>10,511,212<text:s/></text:p>
          </table:table-cell>
          <table:table-cell office:value-type="float" office:value="10402392" table:style-name="ce16">
            <text:p>10,402,392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681" table:style-name="ce33">
            <text:p>681<text:s/></text:p>
          </table:table-cell>
          <table:table-cell office:value-type="float" office:value="21855" table:style-name="ce16">
            <text:p>21,855<text:s/></text:p>
          </table:table-cell>
          <table:table-cell office:value-type="float" office:value="16188" table:style-name="ce16">
            <text:p>16,188<text:s/></text:p>
          </table:table-cell>
          <table:table-cell office:value-type="float" office:value="5667" table:style-name="ce16">
            <text:p>5,667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2022901" table:style-name="ce33">
            <text:p>2,022,901<text:s/></text:p>
          </table:table-cell>
          <table:table-cell office:value-type="float" office:value="2022901" table:style-name="ce16">
            <text:p>2,022,901<text:s/></text:p>
          </table:table-cell>
          <table:table-cell office:value-type="float" office:value="1081367" table:style-name="ce16">
            <text:p>1,081,367<text:s/></text:p>
          </table:table-cell>
          <table:table-cell office:value-type="float" office:value="941534" table:style-name="ce16">
            <text:p>941,534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5">
          <table:table-cell office:value-type="string" table:style-name="ce15">
            <text:p>臺灣地區　<text:span text:style-name="T3">Taiwan <text:s/>Area</text:span></text:p>
          </table:table-cell>
          <table:table-cell office:value-type="float" office:value="358" table:style-name="ce16">
            <text:p>358<text:s/></text:p>
          </table:table-cell>
          <table:table-cell office:value-type="float" office:value="7767" table:style-name="ce16">
            <text:p>7,767<text:s/></text:p>
          </table:table-cell>
          <table:table-cell office:value-type="float" office:value="146449" table:style-name="ce16">
            <text:p>146,449<text:s/></text:p>
          </table:table-cell>
          <table:table-cell office:value-type="string" table:style-name="ce17">
            <text:p>合計</text:p>
          </table:table-cell>
          <table:table-cell office:value-type="float" office:value="7481207" table:style-name="ce33">
            <text:p>7,481,207<text:s/></text:p>
          </table:table-cell>
          <table:table-cell office:value-type="float" office:value="22866867" table:style-name="ce16">
            <text:p>22,866,867<text:s/></text:p>
          </table:table-cell>
          <table:table-cell office:value-type="float" office:value="11559552" table:style-name="ce16">
            <text:p>11,559,552<text:s/></text:p>
          </table:table-cell>
          <table:table-cell office:value-type="float" office:value="11307315" table:style-name="ce16">
            <text:p>11,307,315<text:s/></text:p>
          </table:table-cell>
          <table:table-cell table:number-columns-repeated="2" table:style-name="ce32"/>
          <table:table-cell table:number-columns-repeated="16373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5469705" table:style-name="ce33">
            <text:p>5,469,705<text:s/></text:p>
          </table:table-cell>
          <table:table-cell office:value-type="float" office:value="20834681" table:style-name="ce16">
            <text:p>20,834,681<text:s/></text:p>
          </table:table-cell>
          <table:table-cell office:value-type="float" office:value="10468942" table:style-name="ce16">
            <text:p>10,468,942<text:s/></text:p>
          </table:table-cell>
          <table:table-cell office:value-type="float" office:value="10365739" table:style-name="ce16">
            <text:p>10,365,739<text:s/></text:p>
          </table:table-cell>
          <table:table-cell table:number-columns-repeated="2" table:style-name="ce32"/>
          <table:table-cell table:number-columns-repeated="16373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614" table:style-name="ce33">
            <text:p>614<text:s/></text:p>
          </table:table-cell>
          <table:table-cell office:value-type="float" office:value="21298" table:style-name="ce16">
            <text:p>21,298<text:s/></text:p>
          </table:table-cell>
          <table:table-cell office:value-type="float" office:value="15783" table:style-name="ce16">
            <text:p>15,783<text:s/></text:p>
          </table:table-cell>
          <table:table-cell office:value-type="float" office:value="5515" table:style-name="ce16">
            <text:p>5,515<text:s/></text:p>
          </table:table-cell>
          <table:table-cell table:number-columns-repeated="2" table:style-name="ce32"/>
          <table:table-cell table:number-columns-repeated="16373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2010888" table:style-name="ce33">
            <text:p>2,010,888<text:s/></text:p>
          </table:table-cell>
          <table:table-cell office:value-type="float" office:value="2010888" table:style-name="ce16">
            <text:p>2,010,888<text:s/></text:p>
          </table:table-cell>
          <table:table-cell office:value-type="float" office:value="1074827" table:style-name="ce16">
            <text:p>1,074,827<text:s/></text:p>
          </table:table-cell>
          <table:table-cell office:value-type="float" office:value="936061" table:style-name="ce16">
            <text:p>936,061<text:s/></text:p>
          </table:table-cell>
          <table:table-cell table:number-columns-repeated="2" table:style-name="ce32"/>
          <table:table-cell table:number-columns-repeated="16373"/>
        </table:table-row>
        <table:table-row table:style-name="ro5">
          <table:table-cell office:value-type="string" table:style-name="ce15">
            <text:p>臺<text:span text:style-name="T3"><text:s text:c="2"/></text:span>灣<text:span text:style-name="T3"><text:s text:c="2"/></text:span>省　<text:span text:style-name="T3">Taiwan <text:s/>Province</text:span></text:p>
          </table:table-cell>
          <table:table-cell office:value-type="float" office:value="335" table:style-name="ce16">
            <text:p>335<text:s/></text:p>
          </table:table-cell>
          <table:table-cell office:value-type="float" office:value="6859" table:style-name="ce16">
            <text:p>6,859<text:s/></text:p>
          </table:table-cell>
          <table:table-cell office:value-type="float" office:value="128558" table:style-name="ce16">
            <text:p>128,558<text:s/></text:p>
          </table:table-cell>
          <table:table-cell office:value-type="string" table:style-name="ce17">
            <text:p>合計</text:p>
          </table:table-cell>
          <table:table-cell office:value-type="float" office:value="5972541" table:style-name="ce33">
            <text:p>5,972,541<text:s/></text:p>
          </table:table-cell>
          <table:table-cell office:value-type="float" office:value="18717043" table:style-name="ce16">
            <text:p>18,717,043<text:s/></text:p>
          </table:table-cell>
          <table:table-cell office:value-type="float" office:value="9525389" table:style-name="ce16">
            <text:p>9,525,389<text:s/></text:p>
          </table:table-cell>
          <table:table-cell office:value-type="float" office:value="9191654" table:style-name="ce16">
            <text:p>9,191,654<text:s/></text:p>
          </table:table-cell>
          <table:table-cell table:number-columns-repeated="2" table:style-name="ce32"/>
          <table:table-cell table:number-columns-repeated="16373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4419821" table:style-name="ce33">
            <text:p>4,419,821<text:s/></text:p>
          </table:table-cell>
          <table:table-cell office:value-type="float" office:value="17146069" table:style-name="ce16">
            <text:p>17,146,069<text:s/></text:p>
          </table:table-cell>
          <table:table-cell office:value-type="float" office:value="8664614" table:style-name="ce16">
            <text:p>8,664,614<text:s/></text:p>
          </table:table-cell>
          <table:table-cell office:value-type="float" office:value="8481455" table:style-name="ce16">
            <text:p>8,481,455<text:s/></text:p>
          </table:table-cell>
          <table:table-cell table:number-columns-repeated="2" table:style-name="ce32"/>
          <table:table-cell table:number-columns-repeated="16373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450" table:style-name="ce33">
            <text:p>450<text:s/></text:p>
          </table:table-cell>
          <table:table-cell office:value-type="float" office:value="18704" table:style-name="ce16">
            <text:p>18,704<text:s/></text:p>
          </table:table-cell>
          <table:table-cell office:value-type="float" office:value="14039" table:style-name="ce16">
            <text:p>14,039<text:s/></text:p>
          </table:table-cell>
          <table:table-cell office:value-type="float" office:value="4665" table:style-name="ce16">
            <text:p>4,665<text:s/></text:p>
          </table:table-cell>
          <table:table-cell table:number-columns-repeated="2" table:style-name="ce32"/>
          <table:table-cell table:number-columns-repeated="16373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1552270" table:style-name="ce33">
            <text:p>1,552,270<text:s/></text:p>
          </table:table-cell>
          <table:table-cell office:value-type="float" office:value="1552270" table:style-name="ce16">
            <text:p>1,552,270<text:s/></text:p>
          </table:table-cell>
          <table:table-cell office:value-type="float" office:value="846736" table:style-name="ce16">
            <text:p>846,736<text:s/></text:p>
          </table:table-cell>
          <table:table-cell office:value-type="float" office:value="705534" table:style-name="ce16">
            <text:p>705,534<text:s/></text:p>
          </table:table-cell>
          <table:table-cell table:number-columns-repeated="2" table:style-name="ce32"/>
          <table:table-cell table:number-columns-repeated="16373"/>
        </table:table-row>
        <table:table-row table:style-name="ro5">
          <table:table-cell office:value-type="string" table:style-name="ce20">
            <text:p><text:s text:c="2"/><text:span text:style-name="T9">臺</text:span><text:s/><text:span text:style-name="T9">北</text:span><text:s/><text:span text:style-name="T9">縣　</text:span>Taipei <text:s/>Hsien</text:p>
          </table:table-cell>
          <table:table-cell office:value-type="float" office:value="29" table:style-name="ce21">
            <text:p>29<text:s/></text:p>
          </table:table-cell>
          <table:table-cell office:value-type="float" office:value="1016" table:style-name="ce21">
            <text:p>1,016<text:s/></text:p>
          </table:table-cell>
          <table:table-cell office:value-type="float" office:value="21648" table:style-name="ce21">
            <text:p>21,648<text:s/></text:p>
          </table:table-cell>
          <table:table-cell office:value-type="string" table:style-name="ce17">
            <text:p>合計</text:p>
          </table:table-cell>
          <table:table-cell office:value-type="float" office:value="1308848" table:style-name="ce34">
            <text:p>1,308,848<text:s/></text:p>
          </table:table-cell>
          <table:table-cell office:value-type="float" office:value="3798015" table:style-name="ce23">
            <text:p>3,798,015<text:s/></text:p>
          </table:table-cell>
          <table:table-cell office:value-type="float" office:value="1899122" table:style-name="ce22">
            <text:p>1,899,122<text:s/></text:p>
          </table:table-cell>
          <table:table-cell office:value-type="float" office:value="1898893" table:style-name="ce22">
            <text:p>1,898,893<text:s/></text:p>
          </table:table-cell>
          <table:table-cell table:number-columns-repeated="2" table:style-name="ce32"/>
          <table:table-cell table:number-columns-repeated="16373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928787" table:style-name="ce34">
            <text:p>928,787<text:s/></text:p>
          </table:table-cell>
          <table:table-cell office:value-type="float" office:value="3414652" table:style-name="ce23">
            <text:p>3,414,652<text:s/></text:p>
          </table:table-cell>
          <table:table-cell office:value-type="float" office:value="1699502" table:style-name="ce22">
            <text:p>1,699,502<text:s/></text:p>
          </table:table-cell>
          <table:table-cell office:value-type="float" office:value="1715150" table:style-name="ce22">
            <text:p>1,715,150<text:s/></text:p>
          </table:table-cell>
          <table:table-cell table:number-columns-repeated="2" table:style-name="ce32"/>
          <table:table-cell table:number-columns-repeated="16373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70" table:style-name="ce34">
            <text:p>70<text:s/></text:p>
          </table:table-cell>
          <table:table-cell office:value-type="float" office:value="3372" table:style-name="ce23">
            <text:p>3,372<text:s/></text:p>
          </table:table-cell>
          <table:table-cell office:value-type="float" office:value="2734" table:style-name="ce22">
            <text:p>2,734<text:s/></text:p>
          </table:table-cell>
          <table:table-cell office:value-type="float" office:value="638" table:style-name="ce22">
            <text:p>638<text:s/></text:p>
          </table:table-cell>
          <table:table-cell table:number-columns-repeated="2" table:style-name="ce32"/>
          <table:table-cell table:number-columns-repeated="16373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79991" table:style-name="ce34">
            <text:p>379,991<text:s/></text:p>
          </table:table-cell>
          <table:table-cell office:value-type="float" office:value="379991" table:style-name="ce23">
            <text:p>379,991<text:s/></text:p>
          </table:table-cell>
          <table:table-cell office:value-type="float" office:value="196886" table:style-name="ce22">
            <text:p>196,886<text:s/></text:p>
          </table:table-cell>
          <table:table-cell office:value-type="float" office:value="183105" table:style-name="ce22">
            <text:p>183,105<text:s/></text:p>
          </table:table-cell>
          <table:table-cell table:number-columns-repeated="2" table:style-name="ce32"/>
          <table:table-cell table:number-columns-repeated="16373"/>
        </table:table-row>
        <table:table-row table:style-name="ro5">
          <table:table-cell office:value-type="string" table:style-name="ce20">
            <text:p><text:s text:c="2"/><text:span text:style-name="T9">宜</text:span><text:s/><text:span text:style-name="T9">蘭</text:span><text:s/><text:span text:style-name="T9">縣　</text:span>Ilan <text:s/>Hsien</text:p>
          </table:table-cell>
          <table:table-cell office:value-type="float" office:value="12" table:style-name="ce21">
            <text:p>12<text:s/></text:p>
          </table:table-cell>
          <table:table-cell office:value-type="float" office:value="235" table:style-name="ce21">
            <text:p>235<text:s/></text:p>
          </table:table-cell>
          <table:table-cell office:value-type="float" office:value="3738" table:style-name="ce21">
            <text:p>3,738<text:s/></text:p>
          </table:table-cell>
          <table:table-cell office:value-type="string" table:style-name="ce17">
            <text:p>合計</text:p>
          </table:table-cell>
          <table:table-cell office:value-type="float" office:value="146924" table:style-name="ce34">
            <text:p>146,924<text:s/></text:p>
          </table:table-cell>
          <table:table-cell office:value-type="float" office:value="460398" table:style-name="ce23">
            <text:p>460,398<text:s/></text:p>
          </table:table-cell>
          <table:table-cell office:value-type="float" office:value="235952" table:style-name="ce22">
            <text:p>235,952<text:s/></text:p>
          </table:table-cell>
          <table:table-cell office:value-type="float" office:value="224446" table:style-name="ce22">
            <text:p>224,446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07457" table:style-name="ce34">
            <text:p>107,457<text:s/></text:p>
          </table:table-cell>
          <table:table-cell office:value-type="float" office:value="420902" table:style-name="ce23">
            <text:p>420,902<text:s/></text:p>
          </table:table-cell>
          <table:table-cell office:value-type="float" office:value="214060" table:style-name="ce22">
            <text:p>214,060<text:s/></text:p>
          </table:table-cell>
          <table:table-cell office:value-type="float" office:value="206842" table:style-name="ce22">
            <text:p>206,842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6" table:style-name="ce34">
            <text:p>6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7" table:style-name="ce22">
            <text:p>7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9461" table:style-name="ce34">
            <text:p>39,461<text:s/></text:p>
          </table:table-cell>
          <table:table-cell office:value-type="float" office:value="39461" table:style-name="ce23">
            <text:p>39,461<text:s/></text:p>
          </table:table-cell>
          <table:table-cell office:value-type="float" office:value="21864" table:style-name="ce22">
            <text:p>21,864<text:s/></text:p>
          </table:table-cell>
          <table:table-cell office:value-type="float" office:value="17597" table:style-name="ce22">
            <text:p>17,597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12">
          <table:table-cell office:value-type="string" table:style-name="ce20">
            <text:p><text:s text:c="2"/><text:span text:style-name="T9">桃</text:span><text:s/><text:span text:style-name="T9">園</text:span><text:s/><text:span text:style-name="T9">縣　</text:span>Taoyuan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471" table:style-name="ce21">
            <text:p>471<text:s/></text:p>
          </table:table-cell>
          <table:table-cell office:value-type="float" office:value="11056" table:style-name="ce21">
            <text:p>11,056<text:s/></text:p>
          </table:table-cell>
          <table:table-cell office:value-type="string" table:style-name="ce17">
            <text:p>合計</text:p>
          </table:table-cell>
          <table:table-cell office:value-type="float" office:value="619870" table:style-name="ce34">
            <text:p>619,870<text:s/></text:p>
          </table:table-cell>
          <table:table-cell office:value-type="float" office:value="1934968" table:style-name="ce23">
            <text:p>1,934,968<text:s/></text:p>
          </table:table-cell>
          <table:table-cell office:value-type="float" office:value="981486" table:style-name="ce22">
            <text:p>981,486<text:s/></text:p>
          </table:table-cell>
          <table:table-cell office:value-type="float" office:value="953482" table:style-name="ce22">
            <text:p>953,482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461823" table:style-name="ce34">
            <text:p>461,823<text:s/></text:p>
          </table:table-cell>
          <table:table-cell office:value-type="float" office:value="1775211" table:style-name="ce23">
            <text:p>1,775,211<text:s/></text:p>
          </table:table-cell>
          <table:table-cell office:value-type="float" office:value="894127" table:style-name="ce22">
            <text:p>894,127<text:s/></text:p>
          </table:table-cell>
          <table:table-cell office:value-type="float" office:value="881084" table:style-name="ce22">
            <text:p>881,084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23" table:style-name="ce34">
            <text:p>23<text:s/></text:p>
          </table:table-cell>
          <table:table-cell office:value-type="float" office:value="1733" table:style-name="ce23">
            <text:p>1,733<text:s/></text:p>
          </table:table-cell>
          <table:table-cell office:value-type="float" office:value="1605" table:style-name="ce22">
            <text:p>1,605<text:s/></text:p>
          </table:table-cell>
          <table:table-cell office:value-type="float" office:value="128" table:style-name="ce22">
            <text:p>128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158024" table:style-name="ce34">
            <text:p>158,024<text:s/></text:p>
          </table:table-cell>
          <table:table-cell office:value-type="float" office:value="158024" table:style-name="ce23">
            <text:p>158,024<text:s/></text:p>
          </table:table-cell>
          <table:table-cell office:value-type="float" office:value="85754" table:style-name="ce22">
            <text:p>85,754<text:s/></text:p>
          </table:table-cell>
          <table:table-cell office:value-type="float" office:value="72270" table:style-name="ce22">
            <text:p>72,270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11">
          <table:table-cell office:value-type="string" table:style-name="ce20">
            <text:p><text:s text:c="2"/><text:span text:style-name="T9">新</text:span><text:s/><text:span text:style-name="T9">竹</text:span><text:s/><text:span text:style-name="T9">縣　</text:span>Hsinchu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182" table:style-name="ce21">
            <text:p>182<text:s/></text:p>
          </table:table-cell>
          <table:table-cell office:value-type="float" office:value="3019" table:style-name="ce21">
            <text:p>3,019<text:s/></text:p>
          </table:table-cell>
          <table:table-cell office:value-type="string" table:style-name="ce17">
            <text:p>合計</text:p>
          </table:table-cell>
          <table:table-cell office:value-type="float" office:value="147635" table:style-name="ce34">
            <text:p>147,635<text:s/></text:p>
          </table:table-cell>
          <table:table-cell office:value-type="float" office:value="495821" table:style-name="ce23">
            <text:p>495,821<text:s/></text:p>
          </table:table-cell>
          <table:table-cell office:value-type="float" office:value="256596" table:style-name="ce22">
            <text:p>256,596<text:s/></text:p>
          </table:table-cell>
          <table:table-cell office:value-type="float" office:value="239225" table:style-name="ce22">
            <text:p>239,225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12675" table:style-name="ce34">
            <text:p>112,675<text:s/></text:p>
          </table:table-cell>
          <table:table-cell office:value-type="float" office:value="460712" table:style-name="ce23">
            <text:p>460,712<text:s/></text:p>
          </table:table-cell>
          <table:table-cell office:value-type="float" office:value="236053" table:style-name="ce22">
            <text:p>236,053<text:s/></text:p>
          </table:table-cell>
          <table:table-cell office:value-type="float" office:value="224659" table:style-name="ce22">
            <text:p>224,659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4" table:style-name="ce34">
            <text:p>14<text:s/></text:p>
          </table:table-cell>
          <table:table-cell office:value-type="float" office:value="163" table:style-name="ce23">
            <text:p>163<text:s/></text:p>
          </table:table-cell>
          <table:table-cell office:value-type="float" office:value="94" table:style-name="ce22">
            <text:p>94<text:s/></text:p>
          </table:table-cell>
          <table:table-cell office:value-type="float" office:value="69" table:style-name="ce22">
            <text:p>69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4946" table:style-name="ce34">
            <text:p>34,946<text:s/></text:p>
          </table:table-cell>
          <table:table-cell office:value-type="float" office:value="34946" table:style-name="ce23">
            <text:p>34,946<text:s/></text:p>
          </table:table-cell>
          <table:table-cell office:value-type="float" office:value="20449" table:style-name="ce22">
            <text:p>20,449<text:s/></text:p>
          </table:table-cell>
          <table:table-cell office:value-type="float" office:value="14497" table:style-name="ce22">
            <text:p>14,497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11">
          <table:table-cell office:value-type="string" table:style-name="ce20">
            <text:p><text:s text:c="2"/><text:span text:style-name="T9">苗</text:span><text:s/><text:span text:style-name="T9">栗</text:span><text:s/><text:span text:style-name="T9">縣　</text:span>Mioali <text:s/>Hsien</text:p>
          </table:table-cell>
          <table:table-cell office:value-type="float" office:value="18" table:style-name="ce21">
            <text:p>18<text:s/></text:p>
          </table:table-cell>
          <table:table-cell office:value-type="float" office:value="271" table:style-name="ce21">
            <text:p>271<text:s/></text:p>
          </table:table-cell>
          <table:table-cell office:value-type="float" office:value="4591" table:style-name="ce21">
            <text:p>4,591<text:s/></text:p>
          </table:table-cell>
          <table:table-cell office:value-type="string" table:style-name="ce17">
            <text:p>合計</text:p>
          </table:table-cell>
          <table:table-cell office:value-type="float" office:value="163163" table:style-name="ce34">
            <text:p>163,163<text:s/></text:p>
          </table:table-cell>
          <table:table-cell office:value-type="float" office:value="560163" table:style-name="ce23">
            <text:p>560,163<text:s/></text:p>
          </table:table-cell>
          <table:table-cell office:value-type="float" office:value="292522" table:style-name="ce22">
            <text:p>292,522<text:s/></text:p>
          </table:table-cell>
          <table:table-cell office:value-type="float" office:value="267641" table:style-name="ce22">
            <text:p>267,641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5707" table:style-name="ce34">
            <text:p>125,707<text:s/></text:p>
          </table:table-cell>
          <table:table-cell office:value-type="float" office:value="522657" table:style-name="ce23">
            <text:p>522,657<text:s/></text:p>
          </table:table-cell>
          <table:table-cell office:value-type="float" office:value="270578" table:style-name="ce22">
            <text:p>270,578<text:s/></text:p>
          </table:table-cell>
          <table:table-cell office:value-type="float" office:value="252079" table:style-name="ce22">
            <text:p>252,079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8" table:style-name="ce34">
            <text:p>8<text:s/></text:p>
          </table:table-cell>
          <table:table-cell office:value-type="float" office:value="58" table:style-name="ce23">
            <text:p>58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45" table:style-name="ce22">
            <text:p>45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7448" table:style-name="ce34">
            <text:p>37,448<text:s/></text:p>
          </table:table-cell>
          <table:table-cell office:value-type="float" office:value="37448" table:style-name="ce23">
            <text:p>37,448<text:s/></text:p>
          </table:table-cell>
          <table:table-cell office:value-type="float" office:value="21931" table:style-name="ce22">
            <text:p>21,931<text:s/></text:p>
          </table:table-cell>
          <table:table-cell office:value-type="float" office:value="15517" table:style-name="ce22">
            <text:p>15,517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11">
          <table:table-cell office:value-type="string" table:style-name="ce20">
            <text:p><text:s text:c="2"/><text:span text:style-name="T9">臺</text:span><text:s/><text:span text:style-name="T9">中</text:span><text:s/><text:span text:style-name="T9">縣　</text:span>Taichung <text:s/>Hsien</text:p>
          </table:table-cell>
          <table:table-cell office:value-type="float" office:value="21" table:style-name="ce21">
            <text:p>21<text:s/></text:p>
          </table:table-cell>
          <table:table-cell office:value-type="float" office:value="411" table:style-name="ce21">
            <text:p>411<text:s/></text:p>
          </table:table-cell>
          <table:table-cell office:value-type="float" office:value="7712" table:style-name="ce21">
            <text:p>7,712<text:s/></text:p>
          </table:table-cell>
          <table:table-cell office:value-type="string" table:style-name="ce17">
            <text:p>合計</text:p>
          </table:table-cell>
          <table:table-cell office:value-type="float" office:value="442923" table:style-name="ce34">
            <text:p>442,923<text:s/></text:p>
          </table:table-cell>
          <table:table-cell office:value-type="float" office:value="1550896" table:style-name="ce23">
            <text:p>1,550,896<text:s/></text:p>
          </table:table-cell>
          <table:table-cell office:value-type="float" office:value="789358" table:style-name="ce22">
            <text:p>789,358<text:s/></text:p>
          </table:table-cell>
          <table:table-cell office:value-type="float" office:value="761538" table:style-name="ce22">
            <text:p>761,538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351141" table:style-name="ce34">
            <text:p>351,141<text:s/></text:p>
          </table:table-cell>
          <table:table-cell office:value-type="float" office:value="1459026" table:style-name="ce23">
            <text:p>1,459,026<text:s/></text:p>
          </table:table-cell>
          <table:table-cell office:value-type="float" office:value="736994" table:style-name="ce22">
            <text:p>736,994<text:s/></text:p>
          </table:table-cell>
          <table:table-cell office:value-type="float" office:value="722032" table:style-name="ce22">
            <text:p>722,032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2" table:style-name="ce34">
            <text:p>2<text:s/></text:p>
          </table:table-cell>
          <table:table-cell office:value-type="float" office:value="90" table:style-name="ce23">
            <text:p>90<text:s/></text:p>
          </table:table-cell>
          <table:table-cell office:value-type="float" office:value="77" table:style-name="ce22">
            <text:p>77<text:s/></text:p>
          </table:table-cell>
          <table:table-cell office:value-type="float" office:value="13" table:style-name="ce22">
            <text:p>13<text:s/></text:p>
          </table:table-cell>
          <table:table-cell table:style-name="ce2"/>
          <table:table-cell table:style-name="ce32"/>
          <table:table-cell table:number-columns-repeated="16373" table:style-name="ce1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91780" table:style-name="ce34">
            <text:p>91,780<text:s/></text:p>
          </table:table-cell>
          <table:table-cell office:value-type="float" office:value="91780" table:style-name="ce23">
            <text:p>91,780<text:s/></text:p>
          </table:table-cell>
          <table:table-cell office:value-type="float" office:value="52287" table:style-name="ce22">
            <text:p>52,287<text:s/></text:p>
          </table:table-cell>
          <table:table-cell office:value-type="float" office:value="39493" table:style-name="ce22">
            <text:p>39,493<text:s/></text:p>
          </table:table-cell>
          <table:table-cell table:style-name="ce2"/>
          <table:table-cell table:style-name="ce32"/>
          <table:table-cell table:number-columns-repeated="16373" table:style-name="ce11"/>
        </table:table-row>
        <table:table-row table:style-name="ro4">
          <table:table-cell office:value-type="string" table:style-name="ce20">
            <text:p><text:s text:c="2"/><text:span text:style-name="T9">彰</text:span><text:s/><text:span text:style-name="T9">化</text:span><text:s/><text:span text:style-name="T9">縣　</text:span>Chaghwa <text:s/>Hsien</text:p>
          </table:table-cell>
          <table:table-cell office:value-type="float" office:value="26" table:style-name="ce21">
            <text:p>26<text:s/></text:p>
          </table:table-cell>
          <table:table-cell office:value-type="float" office:value="589" table:style-name="ce21">
            <text:p>589<text:s/></text:p>
          </table:table-cell>
          <table:table-cell office:value-type="float" office:value="9047" table:style-name="ce21">
            <text:p>9,047<text:s/></text:p>
          </table:table-cell>
          <table:table-cell office:value-type="string" table:style-name="ce17">
            <text:p>合計</text:p>
          </table:table-cell>
          <table:table-cell office:value-type="float" office:value="348265" table:style-name="ce34">
            <text:p>348,265<text:s/></text:p>
          </table:table-cell>
          <table:table-cell office:value-type="float" office:value="1314354" table:style-name="ce23">
            <text:p>1,314,354<text:s/></text:p>
          </table:table-cell>
          <table:table-cell office:value-type="float" office:value="677590" table:style-name="ce22">
            <text:p>677,590<text:s/></text:p>
          </table:table-cell>
          <table:table-cell office:value-type="float" office:value="636764" table:style-name="ce22">
            <text:p>636,764<text:s/></text:p>
          </table:table-cell>
          <table:table-cell table:style-name="ce2"/>
          <table:table-cell table:style-name="ce32"/>
          <table:table-cell table:number-columns-repeated="16373" table:style-name="ce1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80248" table:style-name="ce34">
            <text:p>280,248<text:s/></text:p>
          </table:table-cell>
          <table:table-cell office:value-type="float" office:value="1244887" table:style-name="ce23">
            <text:p>1,244,887<text:s/></text:p>
          </table:table-cell>
          <table:table-cell office:value-type="float" office:value="637339" table:style-name="ce22">
            <text:p>637,339<text:s/></text:p>
          </table:table-cell>
          <table:table-cell office:value-type="float" office:value="607548" table:style-name="ce22">
            <text:p>607,548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7" table:style-name="ce34">
            <text:p>17<text:s/></text:p>
          </table:table-cell>
          <table:table-cell office:value-type="float" office:value="1467" table:style-name="ce23">
            <text:p>1,467<text:s/></text:p>
          </table:table-cell>
          <table:table-cell office:value-type="float" office:value="1314" table:style-name="ce22">
            <text:p>1,314<text:s/></text:p>
          </table:table-cell>
          <table:table-cell office:value-type="float" office:value="153" table:style-name="ce22">
            <text:p>153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68000" table:style-name="ce34">
            <text:p>68,000<text:s/></text:p>
          </table:table-cell>
          <table:table-cell office:value-type="float" office:value="68000" table:style-name="ce23">
            <text:p>68,000<text:s/></text:p>
          </table:table-cell>
          <table:table-cell office:value-type="float" office:value="38937" table:style-name="ce22">
            <text:p>38,937<text:s/></text:p>
          </table:table-cell>
          <table:table-cell office:value-type="float" office:value="29063" table:style-name="ce22">
            <text:p>29,063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office:value-type="string" table:style-name="ce20">
            <text:p><text:s text:c="2"/><text:span text:style-name="T9">南</text:span><text:s/><text:span text:style-name="T9">投</text:span><text:s/><text:span text:style-name="T9">縣　</text:span>Nantou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261" table:style-name="ce21">
            <text:p>261<text:s/></text:p>
          </table:table-cell>
          <table:table-cell office:value-type="float" office:value="4251" table:style-name="ce21">
            <text:p>4,251<text:s/></text:p>
          </table:table-cell>
          <table:table-cell office:value-type="string" table:style-name="ce17">
            <text:p>合計</text:p>
          </table:table-cell>
          <table:table-cell office:value-type="float" office:value="164152" table:style-name="ce34">
            <text:p>164,152<text:s/></text:p>
          </table:table-cell>
          <table:table-cell office:value-type="float" office:value="533717" table:style-name="ce23">
            <text:p>533,717<text:s/></text:p>
          </table:table-cell>
          <table:table-cell office:value-type="float" office:value="276368" table:style-name="ce22">
            <text:p>276,368<text:s/></text:p>
          </table:table-cell>
          <table:table-cell office:value-type="float" office:value="257349" table:style-name="ce22">
            <text:p>257,349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3026" table:style-name="ce34">
            <text:p>123,026<text:s/></text:p>
          </table:table-cell>
          <table:table-cell office:value-type="float" office:value="491640" table:style-name="ce23">
            <text:p>491,640<text:s/></text:p>
          </table:table-cell>
          <table:table-cell office:value-type="float" office:value="252136" table:style-name="ce22">
            <text:p>252,136<text:s/></text:p>
          </table:table-cell>
          <table:table-cell office:value-type="float" office:value="239504" table:style-name="ce22">
            <text:p>239,504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45" table:style-name="ce34">
            <text:p>45<text:s/></text:p>
          </table:table-cell>
          <table:table-cell office:value-type="float" office:value="996" table:style-name="ce23">
            <text:p>996<text:s/></text:p>
          </table:table-cell>
          <table:table-cell office:value-type="float" office:value="259" table:style-name="ce22">
            <text:p>259<text:s/></text:p>
          </table:table-cell>
          <table:table-cell office:value-type="float" office:value="737" table:style-name="ce22">
            <text:p>737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41081" table:style-name="ce34">
            <text:p>41,081<text:s/></text:p>
          </table:table-cell>
          <table:table-cell office:value-type="float" office:value="41081" table:style-name="ce23">
            <text:p>41,081<text:s/></text:p>
          </table:table-cell>
          <table:table-cell office:value-type="float" office:value="23973" table:style-name="ce22">
            <text:p>23,973<text:s/></text:p>
          </table:table-cell>
          <table:table-cell office:value-type="float" office:value="17108" table:style-name="ce22">
            <text:p>17,108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office:value-type="string" table:style-name="ce20">
            <text:p><text:s text:c="2"/><text:span text:style-name="T9">雲</text:span><text:s/><text:span text:style-name="T9">林</text:span><text:s/><text:span text:style-name="T9">縣　</text:span>Yunlin <text:s/>Hsien</text:p>
          </table:table-cell>
          <table:table-cell office:value-type="float" office:value="20" table:style-name="ce21">
            <text:p>20<text:s/></text:p>
          </table:table-cell>
          <table:table-cell office:value-type="float" office:value="387" table:style-name="ce21">
            <text:p>387<text:s/></text:p>
          </table:table-cell>
          <table:table-cell office:value-type="float" office:value="6364" table:style-name="ce21">
            <text:p>6,364<text:s/></text:p>
          </table:table-cell>
          <table:table-cell office:value-type="string" table:style-name="ce17">
            <text:p>合計</text:p>
          </table:table-cell>
          <table:table-cell office:value-type="float" office:value="218962" table:style-name="ce34">
            <text:p>218,962<text:s/></text:p>
          </table:table-cell>
          <table:table-cell office:value-type="float" office:value="725672" table:style-name="ce23">
            <text:p>725,672<text:s/></text:p>
          </table:table-cell>
          <table:table-cell office:value-type="float" office:value="381078" table:style-name="ce22">
            <text:p>381,078<text:s/></text:p>
          </table:table-cell>
          <table:table-cell office:value-type="float" office:value="344594" table:style-name="ce22">
            <text:p>344,594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63891" table:style-name="ce34">
            <text:p>163,891<text:s/></text:p>
          </table:table-cell>
          <table:table-cell office:value-type="float" office:value="669450" table:style-name="ce23">
            <text:p>669,450<text:s/></text:p>
          </table:table-cell>
          <table:table-cell office:value-type="float" office:value="347596" table:style-name="ce22">
            <text:p>347,596<text:s/></text:p>
          </table:table-cell>
          <table:table-cell office:value-type="float" office:value="321854" table:style-name="ce22">
            <text:p>321,854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5" table:style-name="ce34">
            <text:p>15<text:s/></text:p>
          </table:table-cell>
          <table:table-cell office:value-type="float" office:value="1166" table:style-name="ce23">
            <text:p>1,166<text:s/></text:p>
          </table:table-cell>
          <table:table-cell office:value-type="float" office:value="808" table:style-name="ce22">
            <text:p>808<text:s/></text:p>
          </table:table-cell>
          <table:table-cell office:value-type="float" office:value="358" table:style-name="ce22">
            <text:p>358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5056" table:style-name="ce34">
            <text:p>55,056<text:s/></text:p>
          </table:table-cell>
          <table:table-cell office:value-type="float" office:value="55056" table:style-name="ce23">
            <text:p>55,056<text:s/></text:p>
          </table:table-cell>
          <table:table-cell office:value-type="float" office:value="32674" table:style-name="ce22">
            <text:p>32,674<text:s/></text:p>
          </table:table-cell>
          <table:table-cell office:value-type="float" office:value="22382" table:style-name="ce22">
            <text:p>22,382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office:value-type="string" table:style-name="ce20">
            <text:p><text:s text:c="2"/><text:span text:style-name="T9">嘉</text:span><text:s/><text:span text:style-name="T9">義</text:span><text:s/><text:span text:style-name="T9">縣　</text:span>Chiayi <text:s/>Hsien</text:p>
          </table:table-cell>
          <table:table-cell office:value-type="float" office:value="18" table:style-name="ce21">
            <text:p>18<text:s/></text:p>
          </table:table-cell>
          <table:table-cell office:value-type="float" office:value="357" table:style-name="ce21">
            <text:p>357<text:s/></text:p>
          </table:table-cell>
          <table:table-cell office:value-type="float" office:value="5319" table:style-name="ce21">
            <text:p>5,319<text:s/></text:p>
          </table:table-cell>
          <table:table-cell office:value-type="string" table:style-name="ce17">
            <text:p>合計</text:p>
          </table:table-cell>
          <table:table-cell office:value-type="float" office:value="168916" table:style-name="ce34">
            <text:p>168,916<text:s/></text:p>
          </table:table-cell>
          <table:table-cell office:value-type="float" office:value="551345" table:style-name="ce23">
            <text:p>551,345<text:s/></text:p>
          </table:table-cell>
          <table:table-cell office:value-type="float" office:value="289202" table:style-name="ce22">
            <text:p>289,202<text:s/></text:p>
          </table:table-cell>
          <table:table-cell office:value-type="float" office:value="262143" table:style-name="ce22">
            <text:p>262,143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5607" table:style-name="ce34">
            <text:p>125,607<text:s/></text:p>
          </table:table-cell>
          <table:table-cell office:value-type="float" office:value="507937" table:style-name="ce23">
            <text:p>507,937<text:s/></text:p>
          </table:table-cell>
          <table:table-cell office:value-type="float" office:value="263707" table:style-name="ce22">
            <text:p>263,707<text:s/></text:p>
          </table:table-cell>
          <table:table-cell office:value-type="float" office:value="244230" table:style-name="ce22">
            <text:p>244,230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0" table:style-name="ce34">
            <text:p>10<text:s/></text:p>
          </table:table-cell>
          <table:table-cell office:value-type="float" office:value="109" table:style-name="ce23">
            <text:p>109<text:s/></text:p>
          </table:table-cell>
          <table:table-cell office:value-type="float" office:value="61" table:style-name="ce22">
            <text:p>61<text:s/></text:p>
          </table:table-cell>
          <table:table-cell office:value-type="float" office:value="48" table:style-name="ce22">
            <text:p>48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43299" table:style-name="ce34">
            <text:p>43,299<text:s/></text:p>
          </table:table-cell>
          <table:table-cell office:value-type="float" office:value="43299" table:style-name="ce23">
            <text:p>43,299<text:s/></text:p>
          </table:table-cell>
          <table:table-cell office:value-type="float" office:value="25434" table:style-name="ce22">
            <text:p>25,434<text:s/></text:p>
          </table:table-cell>
          <table:table-cell office:value-type="float" office:value="17865" table:style-name="ce22">
            <text:p>17,865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南</text:span><text:s/><text:span text:style-name="T9">縣　</text:span>Tainan <text:s/>Hsien</text:p>
          </table:table-cell>
          <table:table-cell office:value-type="float" office:value="31" table:style-name="ce21">
            <text:p>31<text:s/></text:p>
          </table:table-cell>
          <table:table-cell office:value-type="float" office:value="521" table:style-name="ce21">
            <text:p>521<text:s/></text:p>
          </table:table-cell>
          <table:table-cell office:value-type="float" office:value="9723" table:style-name="ce21">
            <text:p>9,723<text:s/></text:p>
          </table:table-cell>
          <table:table-cell office:value-type="string" table:style-name="ce17">
            <text:p>合計</text:p>
          </table:table-cell>
          <table:table-cell office:value-type="float" office:value="353149" table:style-name="ce34">
            <text:p>353,149<text:s/></text:p>
          </table:table-cell>
          <table:table-cell office:value-type="float" office:value="1105403" table:style-name="ce23">
            <text:p>1,105,403<text:s/></text:p>
          </table:table-cell>
          <table:table-cell office:value-type="float" office:value="567059" table:style-name="ce22">
            <text:p>567,059<text:s/></text:p>
          </table:table-cell>
          <table:table-cell office:value-type="float" office:value="538344" table:style-name="ce22">
            <text:p>538,344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62735" table:style-name="ce34">
            <text:p>262,735<text:s/></text:p>
          </table:table-cell>
          <table:table-cell office:value-type="float" office:value="1014004" table:style-name="ce23">
            <text:p>1,014,004<text:s/></text:p>
          </table:table-cell>
          <table:table-cell office:value-type="float" office:value="515945" table:style-name="ce22">
            <text:p>515,945<text:s/></text:p>
          </table:table-cell>
          <table:table-cell office:value-type="float" office:value="498059" table:style-name="ce22">
            <text:p>498,059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0" table:style-name="ce34">
            <text:p>30<text:s/></text:p>
          </table:table-cell>
          <table:table-cell office:value-type="float" office:value="1015" table:style-name="ce23">
            <text:p>1,015<text:s/></text:p>
          </table:table-cell>
          <table:table-cell office:value-type="float" office:value="704" table:style-name="ce22">
            <text:p>704<text:s/></text:p>
          </table:table-cell>
          <table:table-cell office:value-type="float" office:value="311" table:style-name="ce22">
            <text:p>311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90384" table:style-name="ce34">
            <text:p>90,384<text:s/></text:p>
          </table:table-cell>
          <table:table-cell office:value-type="float" office:value="90384" table:style-name="ce23">
            <text:p>90,384<text:s/></text:p>
          </table:table-cell>
          <table:table-cell office:value-type="float" office:value="50410" table:style-name="ce22">
            <text:p>50,410<text:s/></text:p>
          </table:table-cell>
          <table:table-cell office:value-type="float" office:value="39974" table:style-name="ce22">
            <text:p>39,974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office:value-type="string" table:style-name="ce20">
            <text:p><text:s text:c="2"/><text:span text:style-name="T9">高</text:span><text:s/><text:span text:style-name="T9">雄</text:span><text:s/><text:span text:style-name="T9">縣　</text:span>Kaohsiung <text:s/>Hsien</text:p>
          </table:table-cell>
          <table:table-cell office:value-type="float" office:value="27" table:style-name="ce21">
            <text:p>27<text:s/></text:p>
          </table:table-cell>
          <table:table-cell office:value-type="float" office:value="441" table:style-name="ce21">
            <text:p>441<text:s/></text:p>
          </table:table-cell>
          <table:table-cell office:value-type="float" office:value="9353" table:style-name="ce21">
            <text:p>9,353<text:s/></text:p>
          </table:table-cell>
          <table:table-cell office:value-type="string" table:style-name="ce17">
            <text:p>合計</text:p>
          </table:table-cell>
          <table:table-cell office:value-type="float" office:value="414985" table:style-name="ce34">
            <text:p>414,985<text:s/></text:p>
          </table:table-cell>
          <table:table-cell office:value-type="float" office:value="1244313" table:style-name="ce23">
            <text:p>1,244,313<text:s/></text:p>
          </table:table-cell>
          <table:table-cell office:value-type="float" office:value="640859" table:style-name="ce22">
            <text:p>640,859<text:s/></text:p>
          </table:table-cell>
          <table:table-cell office:value-type="float" office:value="603454" table:style-name="ce22">
            <text:p>603,454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300115" table:style-name="ce34">
            <text:p>300,115<text:s/></text:p>
          </table:table-cell>
          <table:table-cell office:value-type="float" office:value="1127732" table:style-name="ce23">
            <text:p>1,127,732<text:s/></text:p>
          </table:table-cell>
          <table:table-cell office:value-type="float" office:value="574545" table:style-name="ce22">
            <text:p>574,545<text:s/></text:p>
          </table:table-cell>
          <table:table-cell office:value-type="float" office:value="553187" table:style-name="ce22">
            <text:p>553,187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47" table:style-name="ce34">
            <text:p>47<text:s/></text:p>
          </table:table-cell>
          <table:table-cell office:value-type="float" office:value="1758" table:style-name="ce23">
            <text:p>1,758<text:s/></text:p>
          </table:table-cell>
          <table:table-cell office:value-type="float" office:value="1041" table:style-name="ce22">
            <text:p>1,041<text:s/></text:p>
          </table:table-cell>
          <table:table-cell office:value-type="float" office:value="717" table:style-name="ce22">
            <text:p>717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114823" table:style-name="ce34">
            <text:p>114,823<text:s/></text:p>
          </table:table-cell>
          <table:table-cell office:value-type="float" office:value="114823" table:style-name="ce23">
            <text:p>114,823<text:s/></text:p>
          </table:table-cell>
          <table:table-cell office:value-type="float" office:value="65273" table:style-name="ce22">
            <text:p>65,273<text:s/></text:p>
          </table:table-cell>
          <table:table-cell office:value-type="float" office:value="49550" table:style-name="ce22">
            <text:p>49,550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office:value-type="string" table:style-name="ce20">
            <text:p><text:s text:c="2"/><text:span text:style-name="T9">屏</text:span><text:s/><text:span text:style-name="T9">東</text:span><text:s/><text:span text:style-name="T9">縣　</text:span>Pingtung <text:s/>Hsien</text:p>
          </table:table-cell>
          <table:table-cell office:value-type="float" office:value="33" table:style-name="ce21">
            <text:p>33<text:s/></text:p>
          </table:table-cell>
          <table:table-cell office:value-type="float" office:value="464" table:style-name="ce21">
            <text:p>464<text:s/></text:p>
          </table:table-cell>
          <table:table-cell office:value-type="float" office:value="7465" table:style-name="ce21">
            <text:p>7,465<text:s/></text:p>
          </table:table-cell>
          <table:table-cell office:value-type="string" table:style-name="ce17">
            <text:p>合計</text:p>
          </table:table-cell>
          <table:table-cell office:value-type="float" office:value="266942" table:style-name="ce34">
            <text:p>266,942<text:s/></text:p>
          </table:table-cell>
          <table:table-cell office:value-type="float" office:value="889563" table:style-name="ce23">
            <text:p>889,563<text:s/></text:p>
          </table:table-cell>
          <table:table-cell office:value-type="float" office:value="459947" table:style-name="ce22">
            <text:p>459,947<text:s/></text:p>
          </table:table-cell>
          <table:table-cell office:value-type="float" office:value="429616" table:style-name="ce22">
            <text:p>429,616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03597" table:style-name="ce34">
            <text:p>203,597<text:s/></text:p>
          </table:table-cell>
          <table:table-cell office:value-type="float" office:value="825216" table:style-name="ce23">
            <text:p>825,216<text:s/></text:p>
          </table:table-cell>
          <table:table-cell office:value-type="float" office:value="422820" table:style-name="ce22">
            <text:p>422,820<text:s/></text:p>
          </table:table-cell>
          <table:table-cell office:value-type="float" office:value="402396" table:style-name="ce22">
            <text:p>402,396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0" table:style-name="ce34">
            <text:p>30<text:s/></text:p>
          </table:table-cell>
          <table:table-cell office:value-type="float" office:value="1032" table:style-name="ce23">
            <text:p>1,032<text:s/></text:p>
          </table:table-cell>
          <table:table-cell office:value-type="float" office:value="794" table:style-name="ce22">
            <text:p>794<text:s/></text:p>
          </table:table-cell>
          <table:table-cell office:value-type="float" office:value="238" table:style-name="ce22">
            <text:p>238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63315" table:style-name="ce34">
            <text:p>63,315<text:s/></text:p>
          </table:table-cell>
          <table:table-cell office:value-type="float" office:value="63315" table:style-name="ce23">
            <text:p>63,315<text:s/></text:p>
          </table:table-cell>
          <table:table-cell office:value-type="float" office:value="36333" table:style-name="ce22">
            <text:p>36,333<text:s/></text:p>
          </table:table-cell>
          <table:table-cell office:value-type="float" office:value="26982" table:style-name="ce22">
            <text:p>26,982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東</text:span><text:s/><text:span text:style-name="T9">縣　</text:span>Taitung <text:s/>Hsien</text:p>
          </table:table-cell>
          <table:table-cell office:value-type="float" office:value="16" table:style-name="ce21">
            <text:p>16<text:s/></text:p>
          </table:table-cell>
          <table:table-cell office:value-type="float" office:value="147" table:style-name="ce21">
            <text:p>147<text:s/></text:p>
          </table:table-cell>
          <table:table-cell office:value-type="float" office:value="2708" table:style-name="ce21">
            <text:p>2,708<text:s/></text:p>
          </table:table-cell>
          <table:table-cell office:value-type="string" table:style-name="ce17">
            <text:p>合計</text:p>
          </table:table-cell>
          <table:table-cell office:value-type="float" office:value="77892" table:style-name="ce34">
            <text:p>77,892<text:s/></text:p>
          </table:table-cell>
          <table:table-cell office:value-type="float" office:value="233660" table:style-name="ce23">
            <text:p>233,660<text:s/></text:p>
          </table:table-cell>
          <table:table-cell office:value-type="float" office:value="123197" table:style-name="ce22">
            <text:p>123,197<text:s/></text:p>
          </table:table-cell>
          <table:table-cell office:value-type="float" office:value="110463" table:style-name="ce22">
            <text:p>110,463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54610" table:style-name="ce34">
            <text:p>54,610<text:s/></text:p>
          </table:table-cell>
          <table:table-cell office:value-type="float" office:value="209685" table:style-name="ce23">
            <text:p>209,685<text:s/></text:p>
          </table:table-cell>
          <table:table-cell office:value-type="float" office:value="108829" table:style-name="ce22">
            <text:p>108,829<text:s/></text:p>
          </table:table-cell>
          <table:table-cell office:value-type="float" office:value="100856" table:style-name="ce22">
            <text:p>100,856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9" table:style-name="ce34">
            <text:p>19<text:s/></text:p>
          </table:table-cell>
          <table:table-cell office:value-type="float" office:value="712" table:style-name="ce23">
            <text:p>712<text:s/></text:p>
          </table:table-cell>
          <table:table-cell office:value-type="float" office:value="686" table:style-name="ce22">
            <text:p>686<text:s/></text:p>
          </table:table-cell>
          <table:table-cell office:value-type="float" office:value="26" table:style-name="ce22">
            <text:p>26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23263" table:style-name="ce34">
            <text:p>23,263<text:s/></text:p>
          </table:table-cell>
          <table:table-cell office:value-type="float" office:value="23263" table:style-name="ce23">
            <text:p>23,263<text:s/></text:p>
          </table:table-cell>
          <table:table-cell office:value-type="float" office:value="13682" table:style-name="ce22">
            <text:p>13,682<text:s/></text:p>
          </table:table-cell>
          <table:table-cell office:value-type="float" office:value="9581" table:style-name="ce22">
            <text:p>9,581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office:value-type="string" table:style-name="ce20">
            <text:p><text:s text:c="2"/><text:span text:style-name="T9">花</text:span><text:s/><text:span text:style-name="T9">蓮</text:span><text:s/><text:span text:style-name="T9">縣　</text:span>Hualien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177" table:style-name="ce21">
            <text:p>177<text:s/></text:p>
          </table:table-cell>
          <table:table-cell office:value-type="float" office:value="3655" table:style-name="ce21">
            <text:p>3,655<text:s/></text:p>
          </table:table-cell>
          <table:table-cell office:value-type="string" table:style-name="ce17">
            <text:p>合計</text:p>
          </table:table-cell>
          <table:table-cell office:value-type="float" office:value="116766" table:style-name="ce34">
            <text:p>116,766<text:s/></text:p>
          </table:table-cell>
          <table:table-cell office:value-type="float" office:value="343302" table:style-name="ce23">
            <text:p>343,302<text:s/></text:p>
          </table:table-cell>
          <table:table-cell office:value-type="float" office:value="178376" table:style-name="ce22">
            <text:p>178,376<text:s/></text:p>
          </table:table-cell>
          <table:table-cell office:value-type="float" office:value="164926" table:style-name="ce22">
            <text:p>164,926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82239" table:style-name="ce34">
            <text:p>82,239<text:s/></text:p>
          </table:table-cell>
          <table:table-cell office:value-type="float" office:value="306328" table:style-name="ce23">
            <text:p>306,328<text:s/></text:p>
          </table:table-cell>
          <table:table-cell office:value-type="float" office:value="157005" table:style-name="ce22">
            <text:p>157,005<text:s/></text:p>
          </table:table-cell>
          <table:table-cell office:value-type="float" office:value="149323" table:style-name="ce22">
            <text:p>149,323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5" table:style-name="ce34">
            <text:p>35<text:s/></text:p>
          </table:table-cell>
          <table:table-cell office:value-type="float" office:value="2482" table:style-name="ce23">
            <text:p>2,482<text:s/></text:p>
          </table:table-cell>
          <table:table-cell office:value-type="float" office:value="1921" table:style-name="ce22">
            <text:p>1,921<text:s/></text:p>
          </table:table-cell>
          <table:table-cell office:value-type="float" office:value="561" table:style-name="ce22">
            <text:p>561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4492" table:style-name="ce34">
            <text:p>34,492<text:s/></text:p>
          </table:table-cell>
          <table:table-cell office:value-type="float" office:value="34492" table:style-name="ce23">
            <text:p>34,492<text:s/></text:p>
          </table:table-cell>
          <table:table-cell office:value-type="float" office:value="19450" table:style-name="ce22">
            <text:p>19,450<text:s/></text:p>
          </table:table-cell>
          <table:table-cell office:value-type="float" office:value="15042" table:style-name="ce22">
            <text:p>15,042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office:value-type="string" table:style-name="ce20">
            <text:p><text:s text:c="2"/><text:span text:style-name="T9">澎</text:span><text:s/><text:span text:style-name="T9">湖</text:span><text:s/><text:span text:style-name="T9">縣　</text:span>Penghu <text:s/>Hsien</text:p>
          </table:table-cell>
          <table:table-cell office:value-type="float" office:value="6" table:style-name="ce21">
            <text:p>6<text:s/></text:p>
          </table:table-cell>
          <table:table-cell office:value-type="float" office:value="97" table:style-name="ce21">
            <text:p>97<text:s/></text:p>
          </table:table-cell>
          <table:table-cell office:value-type="float" office:value="1404" table:style-name="ce21">
            <text:p>1,404<text:s/></text:p>
          </table:table-cell>
          <table:table-cell office:value-type="string" table:style-name="ce17">
            <text:p>合計</text:p>
          </table:table-cell>
          <table:table-cell office:value-type="float" office:value="30525" table:style-name="ce34">
            <text:p>30,525<text:s/></text:p>
          </table:table-cell>
          <table:table-cell office:value-type="float" office:value="92390" table:style-name="ce23">
            <text:p>92,390<text:s/></text:p>
          </table:table-cell>
          <table:table-cell office:value-type="float" office:value="47705" table:style-name="ce22">
            <text:p>47,705<text:s/></text:p>
          </table:table-cell>
          <table:table-cell office:value-type="float" office:value="44685" table:style-name="ce22">
            <text:p>44,685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2001" table:style-name="ce34">
            <text:p>22,001<text:s/></text:p>
          </table:table-cell>
          <table:table-cell office:value-type="float" office:value="83722" table:style-name="ce23">
            <text:p>83,722<text:s/></text:p>
          </table:table-cell>
          <table:table-cell office:value-type="float" office:value="42855" table:style-name="ce22">
            <text:p>42,855<text:s/></text:p>
          </table:table-cell>
          <table:table-cell office:value-type="float" office:value="40867" table:style-name="ce22">
            <text:p>40,867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" table:style-name="ce34">
            <text:p>3<text:s/></text:p>
          </table:table-cell>
          <table:table-cell office:value-type="float" office:value="147" table:style-name="ce23">
            <text:p>147<text:s/></text:p>
          </table:table-cell>
          <table:table-cell office:value-type="float" office:value="77" table:style-name="ce22">
            <text:p>77<text:s/></text:p>
          </table:table-cell>
          <table:table-cell office:value-type="float" office:value="70" table:style-name="ce22">
            <text:p>70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8521" table:style-name="ce34">
            <text:p>8,521<text:s/></text:p>
          </table:table-cell>
          <table:table-cell office:value-type="float" office:value="8521" table:style-name="ce23">
            <text:p>8,521<text:s/></text:p>
          </table:table-cell>
          <table:table-cell office:value-type="float" office:value="4773" table:style-name="ce22">
            <text:p>4,773<text:s/></text:p>
          </table:table-cell>
          <table:table-cell office:value-type="float" office:value="3748" table:style-name="ce22">
            <text:p>3,748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office:value-type="string" table:style-name="ce20">
            <text:p><text:s text:c="2"/><text:span text:style-name="T9">基</text:span><text:s/><text:span text:style-name="T9">隆</text:span><text:s/><text:span text:style-name="T9">市　</text:span>Keelung <text:s/>City</text:p>
          </table:table-cell>
          <table:table-cell office:value-type="float" office:value="7" table:style-name="ce21">
            <text:p>7<text:s/></text:p>
          </table:table-cell>
          <table:table-cell office:value-type="float" office:value="157" table:style-name="ce21">
            <text:p>157<text:s/></text:p>
          </table:table-cell>
          <table:table-cell office:value-type="float" office:value="3350" table:style-name="ce21">
            <text:p>3,350<text:s/></text:p>
          </table:table-cell>
          <table:table-cell office:value-type="string" table:style-name="ce17">
            <text:p>合計</text:p>
          </table:table-cell>
          <table:table-cell office:value-type="float" office:value="142640" table:style-name="ce34">
            <text:p>142,640<text:s/></text:p>
          </table:table-cell>
          <table:table-cell office:value-type="float" office:value="390397" table:style-name="ce23">
            <text:p>390,397<text:s/></text:p>
          </table:table-cell>
          <table:table-cell office:value-type="float" office:value="197788" table:style-name="ce22">
            <text:p>197,788<text:s/></text:p>
          </table:table-cell>
          <table:table-cell office:value-type="float" office:value="192609" table:style-name="ce22">
            <text:p>192,609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number-columns-repeated="4" table:style-name="ce19"/>
          <table:table-cell office:value-type="string" table:style-name="ce17">
            <text:p>共同生活戶</text:p>
          </table:table-cell>
          <table:table-cell office:value-type="float" office:value="99085" table:style-name="ce34">
            <text:p>99,085<text:s/></text:p>
          </table:table-cell>
          <table:table-cell office:value-type="float" office:value="346602" table:style-name="ce23">
            <text:p>346,602<text:s/></text:p>
          </table:table-cell>
          <table:table-cell office:value-type="float" office:value="174389" table:style-name="ce22">
            <text:p>174,389<text:s/></text:p>
          </table:table-cell>
          <table:table-cell office:value-type="float" office:value="172213" table:style-name="ce22">
            <text:p>172,213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number-columns-repeated="4" table:style-name="ce19"/>
          <table:table-cell office:value-type="string" table:style-name="ce17">
            <text:p>共同事業戶</text:p>
          </table:table-cell>
          <table:table-cell office:value-type="float" office:value="10" table:style-name="ce34">
            <text:p>10<text:s/></text:p>
          </table:table-cell>
          <table:table-cell office:value-type="float" office:value="250" table:style-name="ce23">
            <text:p>250<text:s/></text:p>
          </table:table-cell>
          <table:table-cell office:value-type="float" office:value="181" table:style-name="ce22">
            <text:p>181<text:s/></text:p>
          </table:table-cell>
          <table:table-cell office:value-type="float" office:value="69" table:style-name="ce22">
            <text:p>69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number-columns-repeated="4" table:style-name="ce19"/>
          <table:table-cell office:value-type="string" table:style-name="ce17">
            <text:p>單獨生活戶</text:p>
          </table:table-cell>
          <table:table-cell office:value-type="float" office:value="43545" table:style-name="ce34">
            <text:p>43,545<text:s/></text:p>
          </table:table-cell>
          <table:table-cell office:value-type="float" office:value="43545" table:style-name="ce23">
            <text:p>43,545<text:s/></text:p>
          </table:table-cell>
          <table:table-cell office:value-type="float" office:value="23218" table:style-name="ce22">
            <text:p>23,218<text:s/></text:p>
          </table:table-cell>
          <table:table-cell office:value-type="float" office:value="20327" table:style-name="ce22">
            <text:p>20,327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office:value-type="string" table:style-name="ce20">
            <text:p><text:s text:c="2"/><text:span text:style-name="T9">新</text:span><text:s/><text:span text:style-name="T9">竹</text:span><text:s/><text:span text:style-name="T9">市　</text:span>Hsinchu <text:s/>City</text:p>
          </table:table-cell>
          <table:table-cell office:value-type="float" office:value="3" table:style-name="ce22">
            <text:p>3<text:s/></text:p>
          </table:table-cell>
          <table:table-cell office:value-type="float" office:value="120" table:style-name="ce22">
            <text:p>120<text:s/></text:p>
          </table:table-cell>
          <table:table-cell office:value-type="float" office:value="2165" table:style-name="ce22">
            <text:p>2,165<text:s/></text:p>
          </table:table-cell>
          <table:table-cell office:value-type="string" table:style-name="ce17">
            <text:p>合計</text:p>
          </table:table-cell>
          <table:table-cell office:value-type="float" office:value="130420" table:style-name="ce34">
            <text:p>130,420<text:s/></text:p>
          </table:table-cell>
          <table:table-cell office:value-type="float" office:value="399035" table:style-name="ce23">
            <text:p>399,035<text:s/></text:p>
          </table:table-cell>
          <table:table-cell office:value-type="float" office:value="199683" table:style-name="ce22">
            <text:p>199,683<text:s/></text:p>
          </table:table-cell>
          <table:table-cell office:value-type="float" office:value="199352" table:style-name="ce22">
            <text:p>199,352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96150" table:style-name="ce34">
            <text:p>96,150<text:s/></text:p>
          </table:table-cell>
          <table:table-cell office:value-type="float" office:value="364316" table:style-name="ce23">
            <text:p>364,316<text:s/></text:p>
          </table:table-cell>
          <table:table-cell office:value-type="float" office:value="181416" table:style-name="ce22">
            <text:p>181,416<text:s/></text:p>
          </table:table-cell>
          <table:table-cell office:value-type="float" office:value="182900" table:style-name="ce22">
            <text:p>182,900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9" table:style-name="ce34">
            <text:p>9<text:s/></text:p>
          </table:table-cell>
          <table:table-cell office:value-type="float" office:value="458" table:style-name="ce23">
            <text:p>458<text:s/></text:p>
          </table:table-cell>
          <table:table-cell office:value-type="float" office:value="443" table:style-name="ce22">
            <text:p>443<text:s/></text:p>
          </table:table-cell>
          <table:table-cell office:value-type="float" office:value="15" table:style-name="ce22">
            <text:p>15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34261" table:style-name="ce34">
            <text:p>34,261<text:s/></text:p>
          </table:table-cell>
          <table:table-cell office:value-type="float" office:value="34261" table:style-name="ce23">
            <text:p>34,261<text:s/></text:p>
          </table:table-cell>
          <table:table-cell office:value-type="float" office:value="17824" table:style-name="ce22">
            <text:p>17,824<text:s/></text:p>
          </table:table-cell>
          <table:table-cell office:value-type="float" office:value="16437" table:style-name="ce22">
            <text:p>16,437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中</text:span><text:s/><text:span text:style-name="T9">市　</text:span>Taichung <text:s/>City</text:p>
          </table:table-cell>
          <table:table-cell office:value-type="float" office:value="8" table:style-name="ce22">
            <text:p>8<text:s/></text:p>
          </table:table-cell>
          <table:table-cell office:value-type="float" office:value="214" table:style-name="ce22">
            <text:p>214<text:s/></text:p>
          </table:table-cell>
          <table:table-cell office:value-type="float" office:value="5172" table:style-name="ce22">
            <text:p>5,172<text:s/></text:p>
          </table:table-cell>
          <table:table-cell office:value-type="string" table:style-name="ce17">
            <text:p>合計</text:p>
          </table:table-cell>
          <table:table-cell office:value-type="float" office:value="361503" table:style-name="ce34">
            <text:p>361,503<text:s/></text:p>
          </table:table-cell>
          <table:table-cell office:value-type="float" office:value="1055898" table:style-name="ce23">
            <text:p>1,055,898<text:s/></text:p>
          </table:table-cell>
          <table:table-cell office:value-type="float" office:value="516052" table:style-name="ce22">
            <text:p>516,052<text:s/></text:p>
          </table:table-cell>
          <table:table-cell office:value-type="float" office:value="539846" table:style-name="ce22">
            <text:p>539,846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62714" table:style-name="ce34">
            <text:p>262,714<text:s/></text:p>
          </table:table-cell>
          <table:table-cell office:value-type="float" office:value="956261" table:style-name="ce23">
            <text:p>956,261<text:s/></text:p>
          </table:table-cell>
          <table:table-cell office:value-type="float" office:value="466350" table:style-name="ce22">
            <text:p>466,350<text:s/></text:p>
          </table:table-cell>
          <table:table-cell office:value-type="float" office:value="489911" table:style-name="ce22">
            <text:p>489,911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9" table:style-name="ce34">
            <text:p>39<text:s/></text:p>
          </table:table-cell>
          <table:table-cell office:value-type="float" office:value="887" table:style-name="ce23">
            <text:p>887<text:s/></text:p>
          </table:table-cell>
          <table:table-cell office:value-type="float" office:value="578" table:style-name="ce22">
            <text:p>578<text:s/></text:p>
          </table:table-cell>
          <table:table-cell office:value-type="float" office:value="309" table:style-name="ce22">
            <text:p>309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98750" table:style-name="ce34">
            <text:p>98,750<text:s/></text:p>
          </table:table-cell>
          <table:table-cell office:value-type="float" office:value="98750" table:style-name="ce23">
            <text:p>98,750<text:s/></text:p>
          </table:table-cell>
          <table:table-cell office:value-type="float" office:value="49124" table:style-name="ce22">
            <text:p>49,124<text:s/></text:p>
          </table:table-cell>
          <table:table-cell office:value-type="float" office:value="49626" table:style-name="ce22">
            <text:p>49,626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office:value-type="string" table:style-name="ce20">
            <text:p><text:s text:c="2"/><text:span text:style-name="T9">嘉</text:span><text:s/><text:span text:style-name="T9">義</text:span><text:s/><text:span text:style-name="T9">市　</text:span>Chiayi <text:s/>City</text:p>
          </table:table-cell>
          <table:table-cell office:value-type="float" office:value="2" table:style-name="ce22">
            <text:p>2<text:s/></text:p>
          </table:table-cell>
          <table:table-cell office:value-type="float" office:value="108" table:style-name="ce22">
            <text:p>108<text:s/></text:p>
          </table:table-cell>
          <table:table-cell office:value-type="float" office:value="1778" table:style-name="ce22">
            <text:p>1,778<text:s/></text:p>
          </table:table-cell>
          <table:table-cell office:value-type="string" table:style-name="ce17">
            <text:p>合計</text:p>
          </table:table-cell>
          <table:table-cell office:value-type="float" office:value="91065" table:style-name="ce34">
            <text:p>91,065<text:s/></text:p>
          </table:table-cell>
          <table:table-cell office:value-type="float" office:value="273075" table:style-name="ce23">
            <text:p>273,075<text:s/></text:p>
          </table:table-cell>
          <table:table-cell office:value-type="float" office:value="135112" table:style-name="ce22">
            <text:p>135,112<text:s/></text:p>
          </table:table-cell>
          <table:table-cell office:value-type="float" office:value="137963" table:style-name="ce22">
            <text:p>137,963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67078" table:style-name="ce34">
            <text:p>67,078<text:s/></text:p>
          </table:table-cell>
          <table:table-cell office:value-type="float" office:value="248991" table:style-name="ce23">
            <text:p>248,991<text:s/></text:p>
          </table:table-cell>
          <table:table-cell office:value-type="float" office:value="123183" table:style-name="ce22">
            <text:p>123,183<text:s/></text:p>
          </table:table-cell>
          <table:table-cell office:value-type="float" office:value="125808" table:style-name="ce22">
            <text:p>125,808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6" table:style-name="ce34">
            <text:p>6<text:s/></text:p>
          </table:table-cell>
          <table:table-cell office:value-type="float" office:value="103" table:style-name="ce23">
            <text:p>103<text:s/></text:p>
          </table:table-cell>
          <table:table-cell office:value-type="float" office:value="85" table:style-name="ce22">
            <text:p>85<text:s/></text:p>
          </table:table-cell>
          <table:table-cell office:value-type="float" office:value="18" table:style-name="ce22">
            <text:p>18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23981" table:style-name="ce34">
            <text:p>23,981<text:s/></text:p>
          </table:table-cell>
          <table:table-cell office:value-type="float" office:value="23981" table:style-name="ce23">
            <text:p>23,981<text:s/></text:p>
          </table:table-cell>
          <table:table-cell office:value-type="float" office:value="11844" table:style-name="ce22">
            <text:p>11,844<text:s/></text:p>
          </table:table-cell>
          <table:table-cell office:value-type="float" office:value="12137" table:style-name="ce22">
            <text:p>12,137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南</text:span><text:s/><text:span text:style-name="T9">市　</text:span>Tainan <text:s/>City</text:p>
          </table:table-cell>
          <table:table-cell office:value-type="float" office:value="6" table:style-name="ce22">
            <text:p>6<text:s/></text:p>
          </table:table-cell>
          <table:table-cell office:value-type="float" office:value="233" table:style-name="ce22">
            <text:p>233<text:s/></text:p>
          </table:table-cell>
          <table:table-cell office:value-type="float" office:value="5040" table:style-name="ce22">
            <text:p>5,040<text:s/></text:p>
          </table:table-cell>
          <table:table-cell office:value-type="string" table:style-name="ce17">
            <text:p>合計</text:p>
          </table:table-cell>
          <table:table-cell office:value-type="float" office:value="256996" table:style-name="ce34">
            <text:p>256,996<text:s/></text:p>
          </table:table-cell>
          <table:table-cell office:value-type="float" office:value="764658" table:style-name="ce23">
            <text:p>764,658<text:s/></text:p>
          </table:table-cell>
          <table:table-cell office:value-type="float" office:value="380337" table:style-name="ce22">
            <text:p>380,337<text:s/></text:p>
          </table:table-cell>
          <table:table-cell office:value-type="float" office:value="384321" table:style-name="ce22">
            <text:p>384,321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89135" table:style-name="ce34">
            <text:p>189,135<text:s/></text:p>
          </table:table-cell>
          <table:table-cell office:value-type="float" office:value="696138" table:style-name="ce23">
            <text:p>696,138<text:s/></text:p>
          </table:table-cell>
          <table:table-cell office:value-type="float" office:value="345185" table:style-name="ce22">
            <text:p>345,185<text:s/></text:p>
          </table:table-cell>
          <table:table-cell office:value-type="float" office:value="350953" table:style-name="ce22">
            <text:p>350,953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2" table:style-name="ce34">
            <text:p>12<text:s/></text:p>
          </table:table-cell>
          <table:table-cell office:value-type="float" office:value="671" table:style-name="ce23">
            <text:p>671<text:s/></text:p>
          </table:table-cell>
          <table:table-cell office:value-type="float" office:value="536" table:style-name="ce22">
            <text:p>536<text:s/></text:p>
          </table:table-cell>
          <table:table-cell office:value-type="float" office:value="135" table:style-name="ce22">
            <text:p>135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67849" table:style-name="ce34">
            <text:p>67,849<text:s/></text:p>
          </table:table-cell>
          <table:table-cell office:value-type="float" office:value="67849" table:style-name="ce23">
            <text:p>67,849<text:s/></text:p>
          </table:table-cell>
          <table:table-cell office:value-type="float" office:value="34616" table:style-name="ce22">
            <text:p>34,616<text:s/></text:p>
          </table:table-cell>
          <table:table-cell office:value-type="float" office:value="33233" table:style-name="ce22">
            <text:p>33,233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office:value-type="string" table:style-name="ce15">
            <text:p>臺<text:span text:style-name="T3"><text:s text:c="2"/></text:span>北<text:span text:style-name="T3"><text:s text:c="2"/></text:span>市　<text:span text:style-name="T3">Taipei <text:s/>Municipality</text:span></text:p>
          </table:table-cell>
          <table:table-cell office:value-type="float" office:value="12" table:style-name="ce22">
            <text:p>12<text:s/></text:p>
          </table:table-cell>
          <table:table-cell office:value-type="float" office:value="449" table:style-name="ce22">
            <text:p>449<text:s/></text:p>
          </table:table-cell>
          <table:table-cell office:value-type="float" office:value="9485" table:style-name="ce22">
            <text:p>9,485<text:s/></text:p>
          </table:table-cell>
          <table:table-cell office:value-type="string" table:style-name="ce17">
            <text:p>合計</text:p>
          </table:table-cell>
          <table:table-cell office:value-type="float" office:value="947745" table:style-name="ce35">
            <text:p>947,745<text:s/></text:p>
          </table:table-cell>
          <table:table-cell office:value-type="float" office:value="2629269" table:style-name="ce16">
            <text:p>2,629,269<text:s/></text:p>
          </table:table-cell>
          <table:table-cell office:value-type="float" office:value="1277556" table:style-name="ce25">
            <text:p>1,277,556<text:s/></text:p>
          </table:table-cell>
          <table:table-cell office:value-type="float" office:value="1351713" table:style-name="ce25">
            <text:p>1,351,713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661574" table:style-name="ce35">
            <text:p>661,574<text:s/></text:p>
          </table:table-cell>
          <table:table-cell office:value-type="float" office:value="2341268" table:style-name="ce16">
            <text:p>2,341,268<text:s/></text:p>
          </table:table-cell>
          <table:table-cell office:value-type="float" office:value="1136138" table:style-name="ce25">
            <text:p>1,136,138<text:s/></text:p>
          </table:table-cell>
          <table:table-cell office:value-type="float" office:value="1205130" table:style-name="ce25">
            <text:p>1,205,130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46" table:style-name="ce35">
            <text:p>146<text:s/></text:p>
          </table:table-cell>
          <table:table-cell office:value-type="float" office:value="1976" table:style-name="ce16">
            <text:p>1,976<text:s/></text:p>
          </table:table-cell>
          <table:table-cell office:value-type="float" office:value="1306" table:style-name="ce25">
            <text:p>1,306<text:s/></text:p>
          </table:table-cell>
          <table:table-cell office:value-type="float" office:value="670" table:style-name="ce25">
            <text:p>670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4"/>
          <table:table-cell office:value-type="string" table:style-name="ce17">
            <text:p>單獨生活戶</text:p>
          </table:table-cell>
          <table:table-cell office:value-type="float" office:value="286025" table:style-name="ce35">
            <text:p>286,025<text:s/></text:p>
          </table:table-cell>
          <table:table-cell office:value-type="float" office:value="286025" table:style-name="ce16">
            <text:p>286,025<text:s/></text:p>
          </table:table-cell>
          <table:table-cell office:value-type="float" office:value="140112" table:style-name="ce25">
            <text:p>140,112<text:s/></text:p>
          </table:table-cell>
          <table:table-cell office:value-type="float" office:value="145913" table:style-name="ce25">
            <text:p>145,913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office:value-type="string" table:style-name="ce15">
            <text:p>高<text:span text:style-name="T3"><text:s text:c="2"/></text:span>雄<text:span text:style-name="T3"><text:s text:c="2"/></text:span>市　<text:span text:style-name="T3">Kaohsiung <text:s/>Municipality</text:span></text:p>
          </table:table-cell>
          <table:table-cell office:value-type="float" office:value="11" table:style-name="ce25">
            <text:p>11<text:s/></text:p>
          </table:table-cell>
          <table:table-cell office:value-type="float" office:value="459" table:style-name="ce25">
            <text:p>459<text:s/></text:p>
          </table:table-cell>
          <table:table-cell office:value-type="float" office:value="8406" table:style-name="ce25">
            <text:p>8,406<text:s/></text:p>
          </table:table-cell>
          <table:table-cell office:value-type="string" table:style-name="ce17">
            <text:p>合計</text:p>
          </table:table-cell>
          <table:table-cell office:value-type="float" office:value="560921" table:style-name="ce35">
            <text:p>560,921<text:s/></text:p>
          </table:table-cell>
          <table:table-cell office:value-type="float" office:value="1520555" table:style-name="ce16">
            <text:p>1,520,555<text:s/></text:p>
          </table:table-cell>
          <table:table-cell office:value-type="float" office:value="756607" table:style-name="ce25">
            <text:p>756,607<text:s/></text:p>
          </table:table-cell>
          <table:table-cell office:value-type="float" office:value="763948" table:style-name="ce25">
            <text:p>763,948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生活戶</text:p>
          </table:table-cell>
          <table:table-cell office:value-type="float" office:value="388310" table:style-name="ce35">
            <text:p>388,310<text:s/></text:p>
          </table:table-cell>
          <table:table-cell office:value-type="float" office:value="1347344" table:style-name="ce16">
            <text:p>1,347,344<text:s/></text:p>
          </table:table-cell>
          <table:table-cell office:value-type="float" office:value="668190" table:style-name="ce25">
            <text:p>668,190<text:s/></text:p>
          </table:table-cell>
          <table:table-cell office:value-type="float" office:value="679154" table:style-name="ce25">
            <text:p>679,154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事業戶</text:p>
          </table:table-cell>
          <table:table-cell office:value-type="float" office:value="18" table:style-name="ce35">
            <text:p>18<text:s/></text:p>
          </table:table-cell>
          <table:table-cell office:value-type="float" office:value="618" table:style-name="ce16">
            <text:p>618<text:s/></text:p>
          </table:table-cell>
          <table:table-cell office:value-type="float" office:value="438" table:style-name="ce25">
            <text:p>438<text:s/></text:p>
          </table:table-cell>
          <table:table-cell office:value-type="float" office:value="180" table:style-name="ce25">
            <text:p>180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4"/>
          <table:table-cell office:value-type="string" table:style-name="ce17">
            <text:p>單獨生活戶</text:p>
          </table:table-cell>
          <table:table-cell office:value-type="float" office:value="172593" table:style-name="ce35">
            <text:p>172,593<text:s/></text:p>
          </table:table-cell>
          <table:table-cell office:value-type="float" office:value="172593" table:style-name="ce16">
            <text:p>172,593<text:s/></text:p>
          </table:table-cell>
          <table:table-cell office:value-type="float" office:value="87979" table:style-name="ce25">
            <text:p>87,979<text:s/></text:p>
          </table:table-cell>
          <table:table-cell office:value-type="float" office:value="84614" table:style-name="ce25">
            <text:p>84,614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office:value-type="string" table:style-name="ce15">
            <text:p>福<text:span text:style-name="T3"><text:s text:c="2"/></text:span>建<text:span text:style-name="T3"><text:s text:c="2"/></text:span>省　<text:span text:style-name="T3">Fukien <text:s/>Province</text:span></text:p>
          </table:table-cell>
          <table:table-cell office:value-type="float" office:value="10" table:style-name="ce25">
            <text:p>10<text:s/></text:p>
          </table:table-cell>
          <table:table-cell office:value-type="float" office:value="59" table:style-name="ce25">
            <text:p>59<text:s/></text:p>
          </table:table-cell>
          <table:table-cell office:value-type="float" office:value="893" table:style-name="ce25">
            <text:p>893<text:s/></text:p>
          </table:table-cell>
          <table:table-cell office:value-type="string" table:style-name="ce17">
            <text:p>合計</text:p>
          </table:table-cell>
          <table:table-cell office:value-type="float" office:value="31242" table:style-name="ce33">
            <text:p>31,242<text:s/></text:p>
          </table:table-cell>
          <table:table-cell office:value-type="float" office:value="91493" table:style-name="ce16">
            <text:p>91,493<text:s/></text:p>
          </table:table-cell>
          <table:table-cell office:value-type="float" office:value="49215" table:style-name="ce16">
            <text:p>49,215<text:s/></text:p>
          </table:table-cell>
          <table:table-cell office:value-type="float" office:value="42278" table:style-name="ce16">
            <text:p>42,278<text:s/></text:p>
          </table:table-cell>
          <table:table-cell table:number-columns-repeated="16375" table:style-name="ce2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生活戶</text:p>
          </table:table-cell>
          <table:table-cell office:value-type="float" office:value="19162" table:style-name="ce33">
            <text:p>19,162<text:s/></text:p>
          </table:table-cell>
          <table:table-cell office:value-type="float" office:value="78923" table:style-name="ce16">
            <text:p>78,923<text:s/></text:p>
          </table:table-cell>
          <table:table-cell office:value-type="float" office:value="42270" table:style-name="ce16">
            <text:p>42,270<text:s/></text:p>
          </table:table-cell>
          <table:table-cell office:value-type="float" office:value="36653" table:style-name="ce16">
            <text:p>36,653<text:s/></text:p>
          </table:table-cell>
          <table:table-cell table:number-columns-repeated="16375" table:style-name="ce2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事業戶</text:p>
          </table:table-cell>
          <table:table-cell office:value-type="float" office:value="67" table:style-name="ce33">
            <text:p>67<text:s/></text:p>
          </table:table-cell>
          <table:table-cell office:value-type="float" office:value="557" table:style-name="ce16">
            <text:p>557<text:s/></text:p>
          </table:table-cell>
          <table:table-cell office:value-type="float" office:value="405" table:style-name="ce16">
            <text:p>405<text:s/></text:p>
          </table:table-cell>
          <table:table-cell office:value-type="float" office:value="152" table:style-name="ce16">
            <text:p>152<text:s/></text:p>
          </table:table-cell>
          <table:table-cell table:number-columns-repeated="16375" table:style-name="ce2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12013" table:style-name="ce33">
            <text:p>12,013<text:s/></text:p>
          </table:table-cell>
          <table:table-cell office:value-type="float" office:value="12013" table:style-name="ce16">
            <text:p>12,013<text:s/></text:p>
          </table:table-cell>
          <table:table-cell office:value-type="float" office:value="6540" table:style-name="ce16">
            <text:p>6,540<text:s/></text:p>
          </table:table-cell>
          <table:table-cell office:value-type="float" office:value="5473" table:style-name="ce16">
            <text:p>5,473<text:s/>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<text:s text:c="2"/><text:span text:style-name="T9">金</text:span><text:s/><text:span text:style-name="T9">門</text:span><text:s/><text:span text:style-name="T9">縣　</text:span>Kinmen <text:s/>Hsien</text:p>
          </table:table-cell>
          <table:table-cell office:value-type="float" office:value="6" table:style-name="ce16">
            <text:p>6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756" table:style-name="ce16">
            <text:p>756<text:s/></text:p>
          </table:table-cell>
          <table:table-cell office:value-type="string" table:style-name="ce17">
            <text:p>合計</text:p>
          </table:table-cell>
          <table:table-cell office:value-type="float" office:value="29315" table:style-name="ce34">
            <text:p>29,315<text:s/></text:p>
          </table:table-cell>
          <table:table-cell office:value-type="float" office:value="81547" table:style-name="ce23">
            <text:p>81,547<text:s/></text:p>
          </table:table-cell>
          <table:table-cell office:value-type="float" office:value="43399" table:style-name="ce22">
            <text:p>43,399<text:s/></text:p>
          </table:table-cell>
          <table:table-cell office:value-type="float" office:value="38148" table:style-name="ce22">
            <text:p>38,148<text:s/></text:p>
          </table:table-cell>
          <table:table-cell table:number-columns-repeated="16375" table:style-name="ce2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17597" table:style-name="ce34">
            <text:p>17,597<text:s/></text:p>
          </table:table-cell>
          <table:table-cell office:value-type="float" office:value="69686" table:style-name="ce23">
            <text:p>69,686<text:s/></text:p>
          </table:table-cell>
          <table:table-cell office:value-type="float" office:value="36945" table:style-name="ce22">
            <text:p>36,945<text:s/></text:p>
          </table:table-cell>
          <table:table-cell office:value-type="float" office:value="32741" table:style-name="ce22">
            <text:p>32,741<text:s/></text:p>
          </table:table-cell>
          <table:table-cell table:number-columns-repeated="16375" table:style-name="ce2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6" table:style-name="ce34">
            <text:p>6<text:s/></text:p>
          </table:table-cell>
          <table:table-cell office:value-type="float" office:value="149" table:style-name="ce23">
            <text:p>149<text:s/></text:p>
          </table:table-cell>
          <table:table-cell office:value-type="float" office:value="107" table:style-name="ce22">
            <text:p>107<text:s/></text:p>
          </table:table-cell>
          <table:table-cell office:value-type="float" office:value="42" table:style-name="ce22">
            <text:p>42<text:s/></text:p>
          </table:table-cell>
          <table:table-cell table:number-columns-repeated="16375" table:style-name="ce2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11712" table:style-name="ce34">
            <text:p>11,712<text:s/></text:p>
          </table:table-cell>
          <table:table-cell office:value-type="float" office:value="11712" table:style-name="ce23">
            <text:p>11,712<text:s/></text:p>
          </table:table-cell>
          <table:table-cell office:value-type="float" office:value="6347" table:style-name="ce22">
            <text:p>6,347<text:s/></text:p>
          </table:table-cell>
          <table:table-cell office:value-type="float" office:value="5365" table:style-name="ce22">
            <text:p>5,365<text:s/>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<text:s text:c="2"/><text:span text:style-name="T9">連</text:span><text:s/><text:span text:style-name="T9">江</text:span><text:s/><text:span text:style-name="T9">縣　</text:span>Lienkiang <text:s/>Hsien</text:p>
          </table:table-cell>
          <table:table-cell office:value-type="float" office:value="4" table:style-name="ce22">
            <text:p>4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137" table:style-name="ce22">
            <text:p>137<text:s/></text:p>
          </table:table-cell>
          <table:table-cell office:value-type="string" table:style-name="ce17">
            <text:p>合計</text:p>
          </table:table-cell>
          <table:table-cell office:value-type="float" office:value="1927" table:style-name="ce34">
            <text:p>1,927<text:s/></text:p>
          </table:table-cell>
          <table:table-cell office:value-type="float" office:value="9946" table:style-name="ce23">
            <text:p>9,946<text:s/></text:p>
          </table:table-cell>
          <table:table-cell office:value-type="float" office:value="5816" table:style-name="ce22">
            <text:p>5,816<text:s/></text:p>
          </table:table-cell>
          <table:table-cell office:value-type="float" office:value="4130" table:style-name="ce22">
            <text:p>4,130<text:s/></text:p>
          </table:table-cell>
          <table:table-cell table:number-columns-repeated="16375" table:style-name="ce2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565" table:style-name="ce34">
            <text:p>1,565<text:s/></text:p>
          </table:table-cell>
          <table:table-cell office:value-type="float" office:value="9237" table:style-name="ce23">
            <text:p>9,237<text:s/></text:p>
          </table:table-cell>
          <table:table-cell office:value-type="float" office:value="5325" table:style-name="ce22">
            <text:p>5,325<text:s/></text:p>
          </table:table-cell>
          <table:table-cell office:value-type="float" office:value="3912" table:style-name="ce22">
            <text:p>3,912<text:s/></text:p>
          </table:table-cell>
          <table:table-cell table:number-columns-repeated="16375" table:style-name="ce2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61" table:style-name="ce34">
            <text:p>61<text:s/></text:p>
          </table:table-cell>
          <table:table-cell office:value-type="float" office:value="408" table:style-name="ce23">
            <text:p>408<text:s/></text:p>
          </table:table-cell>
          <table:table-cell office:value-type="float" office:value="298" table:style-name="ce22">
            <text:p>298<text:s/></text:p>
          </table:table-cell>
          <table:table-cell office:value-type="float" office:value="110" table:style-name="ce22">
            <text:p>110<text:s/></text:p>
          </table:table-cell>
          <table:table-cell table:number-columns-repeated="16375" table:style-name="ce2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01" table:style-name="ce34">
            <text:p>301<text:s/></text:p>
          </table:table-cell>
          <table:table-cell office:value-type="float" office:value="301" table:style-name="ce23">
            <text:p>301<text:s/></text:p>
          </table:table-cell>
          <table:table-cell office:value-type="float" office:value="193" table:style-name="ce22">
            <text:p>193<text:s/></text:p>
          </table:table-cell>
          <table:table-cell office:value-type="float" office:value="108" table:style-name="ce22">
            <text:p>108<text:s/></text:p>
          </table:table-cell>
          <table:table-cell table:number-columns-repeated="16375" table:style-name="ce2"/>
        </table:table-row>
        <table:table-row table:style-name="ro8">
          <table:table-cell office:value-type="string" table:number-columns-spanned="9" table:number-rows-spanned="1" table:style-name="ce78">
            <text:p>備註：本表編組鄰數係指各行政區域實際編組鄰數。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3" table:style-name="ro4">
          <table:table-cell table:style-name="ce6"/>
          <table:table-cell table:number-columns-repeated="8" table:style-name="ce2"/>
          <table:table-cell table:number-columns-repeated="2" table:style-name="ce11"/>
          <table:table-cell table:number-columns-repeated="16373"/>
        </table:table-row>
        <table:table-row table:number-rows-repeated="1048451" table:style-name="ro4">
          <table:table-cell table:number-columns-repeated="16384"/>
        </table:table-row>
      </table:table>
      <table:table table:name="2006" table:style-name="ta2">
        <table:table-column table:style-name="co7" table:default-cell-style-name="ce6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5" table:number-columns-repeated="16375" table:default-cell-style-name="ce2"/>
        <table:table-row table:style-name="ro9">
          <table:table-cell office:value-type="string" table:number-columns-spanned="9" table:number-rows-spanned="1" table:style-name="ce80">
            <text:p>02-11--鄉鎮市區村里鄰戶數暨人口數(Administrative System)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8" table:style-name="ce9"/>
          <table:table-cell office:value-type="string" table:style-name="ce29">
            <text:p>單位：個；戶；人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1" table:number-rows-spanned="3" table:style-name="ce81">
            <text:p>年及地區別</text:p>
            <text:p>Year and Locality</text:p>
          </table:table-cell>
          <table:table-cell office:value-type="string" table:number-columns-spanned="1" table:number-rows-spanned="3" table:style-name="ce81">
            <text:p>鄉鎮市區數Townships &amp; Districts</text:p>
          </table:table-cell>
          <table:table-cell office:value-type="string" table:number-columns-spanned="1" table:number-rows-spanned="3" table:style-name="ce81">
            <text:p>村里數</text:p>
            <text:p>Villages</text:p>
          </table:table-cell>
          <table:table-cell office:value-type="string" table:number-columns-spanned="1" table:number-rows-spanned="3" table:style-name="ce81">
            <text:p>編組鄰數</text:p>
            <text:p>Neighborhoods</text:p>
          </table:table-cell>
          <table:table-cell office:value-type="string" table:number-columns-spanned="5" table:number-rows-spanned="1" table:style-name="ce81">
            <text:p>戶口數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1">
            <text:p>戶別</text:p>
          </table:table-cell>
          <table:table-cell office:value-type="string" table:number-columns-spanned="1" table:number-rows-spanned="2" table:style-name="ce81">
            <text:p>戶數<text:span text:style-name="T2">(</text:span>戶<text:span text:style-name="T2">)</text:span></text:p>
          </table:table-cell>
          <table:table-cell office:value-type="string" table:number-columns-spanned="3" table:number-rows-spanned="1" table:style-name="ce74">
            <text:p>人口數<text:span text:style-name="T6"><text:s text:c="3"/>(</text:span>人<text:span text:style-name="T6">)</text:span></text:p>
          </table:table-cell>
          <table:covered-table-cell table:number-columns-repeated="2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5" table:style-name="ce30"/>
        </table:table-row>
        <table:table-row table:style-name="ro5">
          <table:table-cell office:value-type="string" table:style-name="ce31">
            <text:p>九十五年 2006</text:p>
          </table:table-cell>
          <table:table-cell office:value-type="float" office:value="368" table:style-name="ce16">
            <text:p>368<text:s/></text:p>
          </table:table-cell>
          <table:table-cell office:value-type="float" office:value="7828" table:style-name="ce16">
            <text:p>7,828<text:s/></text:p>
          </table:table-cell>
          <table:table-cell office:value-type="float" office:value="147134" table:style-name="ce16">
            <text:p>147,134<text:s/></text:p>
          </table:table-cell>
          <table:table-cell office:value-type="string" table:style-name="ce17">
            <text:p>合計</text:p>
          </table:table-cell>
          <table:table-cell office:value-type="float" office:value="7394758" table:style-name="ce16">
            <text:p>7,394,758<text:s/></text:p>
          </table:table-cell>
          <table:table-cell office:value-type="float" office:value="22876527" table:style-name="ce16">
            <text:p>22,876,527<text:s/></text:p>
          </table:table-cell>
          <table:table-cell office:value-type="float" office:value="11591707" table:style-name="ce16">
            <text:p>11,591,707<text:s/></text:p>
          </table:table-cell>
          <table:table-cell office:value-type="float" office:value="11284820" table:style-name="ce16">
            <text:p>11,284,820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5441057" table:style-name="ce16">
            <text:p>5,441,057<text:s/></text:p>
          </table:table-cell>
          <table:table-cell office:value-type="float" office:value="20899381" table:style-name="ce16">
            <text:p>20,899,381<text:s/></text:p>
          </table:table-cell>
          <table:table-cell office:value-type="float" office:value="10522741" table:style-name="ce16">
            <text:p>10,522,741<text:s/></text:p>
          </table:table-cell>
          <table:table-cell office:value-type="float" office:value="10376640" table:style-name="ce16">
            <text:p>10,376,640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714" table:style-name="ce16">
            <text:p>714<text:s/></text:p>
          </table:table-cell>
          <table:table-cell office:value-type="float" office:value="24161" table:style-name="ce16">
            <text:p>24,161<text:s/></text:p>
          </table:table-cell>
          <table:table-cell office:value-type="float" office:value="18354" table:style-name="ce16">
            <text:p>18,354<text:s/></text:p>
          </table:table-cell>
          <table:table-cell office:value-type="float" office:value="5807" table:style-name="ce16">
            <text:p>5,807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1952987" table:style-name="ce16">
            <text:p>1,952,987<text:s/></text:p>
          </table:table-cell>
          <table:table-cell office:value-type="float" office:value="1952985" table:style-name="ce16">
            <text:p>1,952,985<text:s/></text:p>
          </table:table-cell>
          <table:table-cell office:value-type="float" office:value="1050612" table:style-name="ce16">
            <text:p>1,050,612<text:s/></text:p>
          </table:table-cell>
          <table:table-cell office:value-type="float" office:value="902373" table:style-name="ce16">
            <text:p>902,373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5">
          <table:table-cell office:value-type="string" table:style-name="ce15">
            <text:p>臺灣地區　<text:span text:style-name="T3">Taiwan <text:s/>Area</text:span></text:p>
          </table:table-cell>
          <table:table-cell office:value-type="float" office:value="358" table:style-name="ce16">
            <text:p>358<text:s/></text:p>
          </table:table-cell>
          <table:table-cell office:value-type="float" office:value="7769" table:style-name="ce16">
            <text:p>7,769<text:s/></text:p>
          </table:table-cell>
          <table:table-cell office:value-type="float" office:value="146241" table:style-name="ce16">
            <text:p>146,241<text:s/></text:p>
          </table:table-cell>
          <table:table-cell office:value-type="string" table:style-name="ce17">
            <text:p>合計</text:p>
          </table:table-cell>
          <table:table-cell office:value-type="float" office:value="7364396" table:style-name="ce16">
            <text:p>7,364,396<text:s/></text:p>
          </table:table-cell>
          <table:table-cell office:value-type="float" office:value="22790250" table:style-name="ce16">
            <text:p>22,790,250<text:s/></text:p>
          </table:table-cell>
          <table:table-cell office:value-type="float" office:value="11545418" table:style-name="ce16">
            <text:p>11,545,418<text:s/></text:p>
          </table:table-cell>
          <table:table-cell office:value-type="float" office:value="11244832" table:style-name="ce16">
            <text:p>11,244,832<text:s/></text:p>
          </table:table-cell>
          <table:table-cell table:number-columns-repeated="2" table:style-name="ce32"/>
          <table:table-cell table:number-columns-repeated="16373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5422842" table:style-name="ce16">
            <text:p>5,422,842<text:s/></text:p>
          </table:table-cell>
          <table:table-cell office:value-type="float" office:value="20825710" table:style-name="ce16">
            <text:p>20,825,710<text:s/></text:p>
          </table:table-cell>
          <table:table-cell office:value-type="float" office:value="10483422" table:style-name="ce16">
            <text:p>10,483,422<text:s/></text:p>
          </table:table-cell>
          <table:table-cell office:value-type="float" office:value="10342288" table:style-name="ce16">
            <text:p>10,342,288<text:s/></text:p>
          </table:table-cell>
          <table:table-cell table:number-columns-repeated="2" table:style-name="ce32"/>
          <table:table-cell table:number-columns-repeated="16373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652" table:style-name="ce16">
            <text:p>652<text:s/></text:p>
          </table:table-cell>
          <table:table-cell office:value-type="float" office:value="23640" table:style-name="ce16">
            <text:p>23,640<text:s/></text:p>
          </table:table-cell>
          <table:table-cell office:value-type="float" office:value="17972" table:style-name="ce16">
            <text:p>17,972<text:s/></text:p>
          </table:table-cell>
          <table:table-cell office:value-type="float" office:value="5668" table:style-name="ce16">
            <text:p>5,668<text:s/></text:p>
          </table:table-cell>
          <table:table-cell table:number-columns-repeated="2" table:style-name="ce32"/>
          <table:table-cell table:number-columns-repeated="16373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1940902" table:style-name="ce16">
            <text:p>1,940,902<text:s/></text:p>
          </table:table-cell>
          <table:table-cell office:value-type="float" office:value="1940900" table:style-name="ce16">
            <text:p>1,940,900<text:s/></text:p>
          </table:table-cell>
          <table:table-cell office:value-type="float" office:value="1044024" table:style-name="ce16">
            <text:p>1,044,024<text:s/></text:p>
          </table:table-cell>
          <table:table-cell office:value-type="float" office:value="896876" table:style-name="ce16">
            <text:p>896,876<text:s/></text:p>
          </table:table-cell>
          <table:table-cell table:number-columns-repeated="2" table:style-name="ce32"/>
          <table:table-cell table:number-columns-repeated="16373"/>
        </table:table-row>
        <table:table-row table:style-name="ro5">
          <table:table-cell office:value-type="string" table:style-name="ce15">
            <text:p>臺<text:span text:style-name="T3"><text:s text:c="2"/></text:span>灣<text:span text:style-name="T3"><text:s text:c="2"/></text:span>省　<text:span text:style-name="T3">Taiwan <text:s/>Province</text:span></text:p>
          </table:table-cell>
          <table:table-cell office:value-type="float" office:value="335" table:style-name="ce16">
            <text:p>335<text:s/></text:p>
          </table:table-cell>
          <table:table-cell office:value-type="float" office:value="6861" table:style-name="ce16">
            <text:p>6,861<text:s/></text:p>
          </table:table-cell>
          <table:table-cell office:value-type="float" office:value="128297" table:style-name="ce16">
            <text:p>128,297<text:s/></text:p>
          </table:table-cell>
          <table:table-cell office:value-type="string" table:style-name="ce17">
            <text:p>合計</text:p>
          </table:table-cell>
          <table:table-cell office:value-type="float" office:value="5872070" table:style-name="ce16">
            <text:p>5,872,070<text:s/></text:p>
          </table:table-cell>
          <table:table-cell office:value-type="float" office:value="18643302" table:style-name="ce16">
            <text:p>18,643,302<text:s/></text:p>
          </table:table-cell>
          <table:table-cell office:value-type="float" office:value="9506823" table:style-name="ce16">
            <text:p>9,506,823<text:s/></text:p>
          </table:table-cell>
          <table:table-cell office:value-type="float" office:value="9136479" table:style-name="ce16">
            <text:p>9,136,479<text:s/></text:p>
          </table:table-cell>
          <table:table-cell table:number-columns-repeated="2" table:style-name="ce32"/>
          <table:table-cell table:number-columns-repeated="16373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4376625" table:style-name="ce16">
            <text:p>4,376,625<text:s/></text:p>
          </table:table-cell>
          <table:table-cell office:value-type="float" office:value="17127570" table:style-name="ce16">
            <text:p>17,127,570<text:s/></text:p>
          </table:table-cell>
          <table:table-cell office:value-type="float" office:value="8670727" table:style-name="ce16">
            <text:p>8,670,727<text:s/></text:p>
          </table:table-cell>
          <table:table-cell office:value-type="float" office:value="8456843" table:style-name="ce16">
            <text:p>8,456,843<text:s/></text:p>
          </table:table-cell>
          <table:table-cell table:number-columns-repeated="2" table:style-name="ce32"/>
          <table:table-cell table:number-columns-repeated="16373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470" table:style-name="ce16">
            <text:p>470<text:s/></text:p>
          </table:table-cell>
          <table:table-cell office:value-type="float" office:value="20759" table:style-name="ce16">
            <text:p>20,759<text:s/></text:p>
          </table:table-cell>
          <table:table-cell office:value-type="float" office:value="15987" table:style-name="ce16">
            <text:p>15,987<text:s/></text:p>
          </table:table-cell>
          <table:table-cell office:value-type="float" office:value="4772" table:style-name="ce16">
            <text:p>4,772<text:s/></text:p>
          </table:table-cell>
          <table:table-cell table:number-columns-repeated="2" table:style-name="ce32"/>
          <table:table-cell table:number-columns-repeated="16373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1494975" table:style-name="ce16">
            <text:p>1,494,975<text:s/></text:p>
          </table:table-cell>
          <table:table-cell office:value-type="float" office:value="1494973" table:style-name="ce16">
            <text:p>1,494,973<text:s/></text:p>
          </table:table-cell>
          <table:table-cell office:value-type="float" office:value="820109" table:style-name="ce16">
            <text:p>820,109<text:s/></text:p>
          </table:table-cell>
          <table:table-cell office:value-type="float" office:value="674864" table:style-name="ce16">
            <text:p>674,864<text:s/></text:p>
          </table:table-cell>
          <table:table-cell table:number-columns-repeated="2" table:style-name="ce32"/>
          <table:table-cell table:number-columns-repeated="16373"/>
        </table:table-row>
        <table:table-row table:style-name="ro5">
          <table:table-cell office:value-type="string" table:style-name="ce20">
            <text:p><text:s text:c="2"/><text:span text:style-name="T9">臺</text:span><text:s/><text:span text:style-name="T9">北</text:span><text:s/><text:span text:style-name="T9">縣　</text:span>Taipei <text:s/>Hsien</text:p>
          </table:table-cell>
          <table:table-cell office:value-type="float" office:value="29" table:style-name="ce21">
            <text:p>29<text:s/></text:p>
          </table:table-cell>
          <table:table-cell office:value-type="float" office:value="1016" table:style-name="ce21">
            <text:p>1,016<text:s/></text:p>
          </table:table-cell>
          <table:table-cell office:value-type="float" office:value="21645" table:style-name="ce21">
            <text:p>21,645<text:s/></text:p>
          </table:table-cell>
          <table:table-cell office:value-type="string" table:style-name="ce17">
            <text:p>合計</text:p>
          </table:table-cell>
          <table:table-cell office:value-type="float" office:value="1281925" table:style-name="ce22">
            <text:p>1,281,925<text:s/></text:p>
          </table:table-cell>
          <table:table-cell office:value-type="float" office:value="3767095" table:style-name="ce23">
            <text:p>3,767,095<text:s/></text:p>
          </table:table-cell>
          <table:table-cell office:value-type="float" office:value="1887030" table:style-name="ce22">
            <text:p>1,887,030<text:s/></text:p>
          </table:table-cell>
          <table:table-cell office:value-type="float" office:value="1880065" table:style-name="ce22">
            <text:p>1,880,065<text:s/></text:p>
          </table:table-cell>
          <table:table-cell table:number-columns-repeated="2" table:style-name="ce32"/>
          <table:table-cell table:number-columns-repeated="16373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916622" table:style-name="ce22">
            <text:p>916,622<text:s/></text:p>
          </table:table-cell>
          <table:table-cell office:value-type="float" office:value="3398227" table:style-name="ce23">
            <text:p>3,398,227<text:s/></text:p>
          </table:table-cell>
          <table:table-cell office:value-type="float" office:value="1693992" table:style-name="ce22">
            <text:p>1,693,992<text:s/></text:p>
          </table:table-cell>
          <table:table-cell office:value-type="float" office:value="1704235" table:style-name="ce22">
            <text:p>1,704,235<text:s/></text:p>
          </table:table-cell>
          <table:table-cell table:number-columns-repeated="2" table:style-name="ce32"/>
          <table:table-cell table:number-columns-repeated="16373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73" table:style-name="ce22">
            <text:p>73<text:s/></text:p>
          </table:table-cell>
          <table:table-cell office:value-type="float" office:value="3638" table:style-name="ce23">
            <text:p>3,638<text:s/></text:p>
          </table:table-cell>
          <table:table-cell office:value-type="float" office:value="2934" table:style-name="ce22">
            <text:p>2,934<text:s/></text:p>
          </table:table-cell>
          <table:table-cell office:value-type="float" office:value="704" table:style-name="ce22">
            <text:p>704<text:s/></text:p>
          </table:table-cell>
          <table:table-cell table:number-columns-repeated="2" table:style-name="ce32"/>
          <table:table-cell table:number-columns-repeated="16373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65230" table:style-name="ce22">
            <text:p>365,230<text:s/></text:p>
          </table:table-cell>
          <table:table-cell office:value-type="float" office:value="365230" table:style-name="ce23">
            <text:p>365,230<text:s/></text:p>
          </table:table-cell>
          <table:table-cell office:value-type="float" office:value="190104" table:style-name="ce22">
            <text:p>190,104<text:s/></text:p>
          </table:table-cell>
          <table:table-cell office:value-type="float" office:value="175126" table:style-name="ce22">
            <text:p>175,126<text:s/></text:p>
          </table:table-cell>
          <table:table-cell table:number-columns-repeated="2" table:style-name="ce32"/>
          <table:table-cell table:number-columns-repeated="16373"/>
        </table:table-row>
        <table:table-row table:style-name="ro5">
          <table:table-cell office:value-type="string" table:style-name="ce20">
            <text:p><text:s text:c="2"/><text:span text:style-name="T9">宜</text:span><text:s/><text:span text:style-name="T9">蘭</text:span><text:s/><text:span text:style-name="T9">縣　</text:span>Ilan <text:s/>Hsien</text:p>
          </table:table-cell>
          <table:table-cell office:value-type="float" office:value="12" table:style-name="ce21">
            <text:p>12<text:s/></text:p>
          </table:table-cell>
          <table:table-cell office:value-type="float" office:value="235" table:style-name="ce21">
            <text:p>235<text:s/></text:p>
          </table:table-cell>
          <table:table-cell office:value-type="float" office:value="3732" table:style-name="ce21">
            <text:p>3,732<text:s/></text:p>
          </table:table-cell>
          <table:table-cell office:value-type="string" table:style-name="ce17">
            <text:p>合計</text:p>
          </table:table-cell>
          <table:table-cell office:value-type="float" office:value="144669" table:style-name="ce22">
            <text:p>144,669<text:s/></text:p>
          </table:table-cell>
          <table:table-cell office:value-type="float" office:value="460426" table:style-name="ce23">
            <text:p>460,426<text:s/></text:p>
          </table:table-cell>
          <table:table-cell office:value-type="float" office:value="236447" table:style-name="ce22">
            <text:p>236,447<text:s/></text:p>
          </table:table-cell>
          <table:table-cell office:value-type="float" office:value="223979" table:style-name="ce22">
            <text:p>223,979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06646" table:style-name="ce22">
            <text:p>106,646<text:s/></text:p>
          </table:table-cell>
          <table:table-cell office:value-type="float" office:value="422373" table:style-name="ce23">
            <text:p>422,373<text:s/></text:p>
          </table:table-cell>
          <table:table-cell office:value-type="float" office:value="215217" table:style-name="ce22">
            <text:p>215,217<text:s/></text:p>
          </table:table-cell>
          <table:table-cell office:value-type="float" office:value="207156" table:style-name="ce22">
            <text:p>207,156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6" table:style-name="ce22">
            <text:p>6<text:s/></text:p>
          </table:table-cell>
          <table:table-cell office:value-type="float" office:value="36" table:style-name="ce23">
            <text:p>36<text:s/></text:p>
          </table:table-cell>
          <table:table-cell office:value-type="float" office:value="29" table:style-name="ce22">
            <text:p>29<text:s/></text:p>
          </table:table-cell>
          <table:table-cell office:value-type="float" office:value="7" table:style-name="ce22">
            <text:p>7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8017" table:style-name="ce22">
            <text:p>38,017<text:s/></text:p>
          </table:table-cell>
          <table:table-cell office:value-type="float" office:value="38017" table:style-name="ce23">
            <text:p>38,017<text:s/></text:p>
          </table:table-cell>
          <table:table-cell office:value-type="float" office:value="21201" table:style-name="ce22">
            <text:p>21,201<text:s/></text:p>
          </table:table-cell>
          <table:table-cell office:value-type="float" office:value="16816" table:style-name="ce22">
            <text:p>16,816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12">
          <table:table-cell office:value-type="string" table:style-name="ce20">
            <text:p><text:s text:c="2"/><text:span text:style-name="T9">桃</text:span><text:s/><text:span text:style-name="T9">園</text:span><text:s/><text:span text:style-name="T9">縣　</text:span>Taoyuan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471" table:style-name="ce21">
            <text:p>471<text:s/></text:p>
          </table:table-cell>
          <table:table-cell office:value-type="float" office:value="11041" table:style-name="ce21">
            <text:p>11,041<text:s/></text:p>
          </table:table-cell>
          <table:table-cell office:value-type="string" table:style-name="ce17">
            <text:p>合計</text:p>
          </table:table-cell>
          <table:table-cell office:value-type="float" office:value="605144" table:style-name="ce22">
            <text:p>605,144<text:s/></text:p>
          </table:table-cell>
          <table:table-cell office:value-type="float" office:value="1911161" table:style-name="ce23">
            <text:p>1,911,161<text:s/></text:p>
          </table:table-cell>
          <table:table-cell office:value-type="float" office:value="971969" table:style-name="ce22">
            <text:p>971,969<text:s/></text:p>
          </table:table-cell>
          <table:table-cell office:value-type="float" office:value="939192" table:style-name="ce22">
            <text:p>939,192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453443" table:style-name="ce22">
            <text:p>453,443<text:s/></text:p>
          </table:table-cell>
          <table:table-cell office:value-type="float" office:value="1757208" table:style-name="ce23">
            <text:p>1,757,208<text:s/></text:p>
          </table:table-cell>
          <table:table-cell office:value-type="float" office:value="886900" table:style-name="ce22">
            <text:p>886,900<text:s/></text:p>
          </table:table-cell>
          <table:table-cell office:value-type="float" office:value="870308" table:style-name="ce22">
            <text:p>870,308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24" table:style-name="ce22">
            <text:p>24<text:s/></text:p>
          </table:table-cell>
          <table:table-cell office:value-type="float" office:value="2276" table:style-name="ce23">
            <text:p>2,276<text:s/></text:p>
          </table:table-cell>
          <table:table-cell office:value-type="float" office:value="2140" table:style-name="ce22">
            <text:p>2,140<text:s/></text:p>
          </table:table-cell>
          <table:table-cell office:value-type="float" office:value="136" table:style-name="ce22">
            <text:p>136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151677" table:style-name="ce22">
            <text:p>151,677<text:s/></text:p>
          </table:table-cell>
          <table:table-cell office:value-type="float" office:value="151677" table:style-name="ce23">
            <text:p>151,677<text:s/></text:p>
          </table:table-cell>
          <table:table-cell office:value-type="float" office:value="82929" table:style-name="ce22">
            <text:p>82,929<text:s/></text:p>
          </table:table-cell>
          <table:table-cell office:value-type="float" office:value="68748" table:style-name="ce22">
            <text:p>68,748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11">
          <table:table-cell office:value-type="string" table:style-name="ce20">
            <text:p><text:s text:c="2"/><text:span text:style-name="T9">新</text:span><text:s/><text:span text:style-name="T9">竹</text:span><text:s/><text:span text:style-name="T9">縣　</text:span>Hsinchu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182" table:style-name="ce21">
            <text:p>182<text:s/></text:p>
          </table:table-cell>
          <table:table-cell office:value-type="float" office:value="3019" table:style-name="ce21">
            <text:p>3,019<text:s/></text:p>
          </table:table-cell>
          <table:table-cell office:value-type="string" table:style-name="ce17">
            <text:p>合計</text:p>
          </table:table-cell>
          <table:table-cell office:value-type="float" office:value="143102" table:style-name="ce22">
            <text:p>143,102<text:s/></text:p>
          </table:table-cell>
          <table:table-cell office:value-type="float" office:value="487692" table:style-name="ce23">
            <text:p>487,692<text:s/></text:p>
          </table:table-cell>
          <table:table-cell office:value-type="float" office:value="252826" table:style-name="ce22">
            <text:p>252,826<text:s/></text:p>
          </table:table-cell>
          <table:table-cell office:value-type="float" office:value="234866" table:style-name="ce22">
            <text:p>234,866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10007" table:style-name="ce22">
            <text:p>110,007<text:s/></text:p>
          </table:table-cell>
          <table:table-cell office:value-type="float" office:value="454431" table:style-name="ce23">
            <text:p>454,431<text:s/></text:p>
          </table:table-cell>
          <table:table-cell office:value-type="float" office:value="233286" table:style-name="ce22">
            <text:p>233,286<text:s/></text:p>
          </table:table-cell>
          <table:table-cell office:value-type="float" office:value="221145" table:style-name="ce22">
            <text:p>221,145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7" table:style-name="ce22">
            <text:p>17<text:s/></text:p>
          </table:table-cell>
          <table:table-cell office:value-type="float" office:value="183" table:style-name="ce23">
            <text:p>183<text:s/></text:p>
          </table:table-cell>
          <table:table-cell office:value-type="float" office:value="111" table:style-name="ce22">
            <text:p>111<text:s/></text:p>
          </table:table-cell>
          <table:table-cell office:value-type="float" office:value="72" table:style-name="ce22">
            <text:p>72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3078" table:style-name="ce22">
            <text:p>33,078<text:s/></text:p>
          </table:table-cell>
          <table:table-cell office:value-type="float" office:value="33078" table:style-name="ce23">
            <text:p>33,078<text:s/></text:p>
          </table:table-cell>
          <table:table-cell office:value-type="float" office:value="19429" table:style-name="ce22">
            <text:p>19,429<text:s/></text:p>
          </table:table-cell>
          <table:table-cell office:value-type="float" office:value="13649" table:style-name="ce22">
            <text:p>13,649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11">
          <table:table-cell office:value-type="string" table:style-name="ce20">
            <text:p><text:s text:c="2"/><text:span text:style-name="T9">苗</text:span><text:s/><text:span text:style-name="T9">栗</text:span><text:s/><text:span text:style-name="T9">縣　</text:span>Mioali <text:s/>Hsien</text:p>
          </table:table-cell>
          <table:table-cell office:value-type="float" office:value="18" table:style-name="ce21">
            <text:p>18<text:s/></text:p>
          </table:table-cell>
          <table:table-cell office:value-type="float" office:value="271" table:style-name="ce21">
            <text:p>271<text:s/></text:p>
          </table:table-cell>
          <table:table-cell office:value-type="float" office:value="4571" table:style-name="ce21">
            <text:p>4,571<text:s/></text:p>
          </table:table-cell>
          <table:table-cell office:value-type="string" table:style-name="ce17">
            <text:p>合計</text:p>
          </table:table-cell>
          <table:table-cell office:value-type="float" office:value="160455" table:style-name="ce22">
            <text:p>160,455<text:s/></text:p>
          </table:table-cell>
          <table:table-cell office:value-type="float" office:value="559986" table:style-name="ce23">
            <text:p>559,986<text:s/></text:p>
          </table:table-cell>
          <table:table-cell office:value-type="float" office:value="292885" table:style-name="ce22">
            <text:p>292,885<text:s/></text:p>
          </table:table-cell>
          <table:table-cell office:value-type="float" office:value="267101" table:style-name="ce22">
            <text:p>267,101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4752" table:style-name="ce22">
            <text:p>124,752<text:s/></text:p>
          </table:table-cell>
          <table:table-cell office:value-type="float" office:value="524231" table:style-name="ce23">
            <text:p>524,231<text:s/></text:p>
          </table:table-cell>
          <table:table-cell office:value-type="float" office:value="271790" table:style-name="ce22">
            <text:p>271,790<text:s/></text:p>
          </table:table-cell>
          <table:table-cell office:value-type="float" office:value="252441" table:style-name="ce22">
            <text:p>252,441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9" table:style-name="ce22">
            <text:p>9<text:s/></text:p>
          </table:table-cell>
          <table:table-cell office:value-type="float" office:value="61" table:style-name="ce23">
            <text:p>61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47" table:style-name="ce22">
            <text:p>47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5694" table:style-name="ce22">
            <text:p>35,694<text:s/></text:p>
          </table:table-cell>
          <table:table-cell office:value-type="float" office:value="35694" table:style-name="ce23">
            <text:p>35,694<text:s/></text:p>
          </table:table-cell>
          <table:table-cell office:value-type="float" office:value="21081" table:style-name="ce22">
            <text:p>21,081<text:s/></text:p>
          </table:table-cell>
          <table:table-cell office:value-type="float" office:value="14613" table:style-name="ce22">
            <text:p>14,613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11">
          <table:table-cell office:value-type="string" table:style-name="ce20">
            <text:p><text:s text:c="2"/><text:span text:style-name="T9">臺</text:span><text:s/><text:span text:style-name="T9">中</text:span><text:s/><text:span text:style-name="T9">縣　</text:span>Taichung <text:s/>Hsien</text:p>
          </table:table-cell>
          <table:table-cell office:value-type="float" office:value="21" table:style-name="ce21">
            <text:p>21<text:s/></text:p>
          </table:table-cell>
          <table:table-cell office:value-type="float" office:value="411" table:style-name="ce21">
            <text:p>411<text:s/></text:p>
          </table:table-cell>
          <table:table-cell office:value-type="float" office:value="7667" table:style-name="ce21">
            <text:p>7,667<text:s/></text:p>
          </table:table-cell>
          <table:table-cell office:value-type="string" table:style-name="ce17">
            <text:p>合計</text:p>
          </table:table-cell>
          <table:table-cell office:value-type="float" office:value="435783" table:style-name="ce22">
            <text:p>435,783<text:s/></text:p>
          </table:table-cell>
          <table:table-cell office:value-type="float" office:value="1543436" table:style-name="ce23">
            <text:p>1,543,436<text:s/></text:p>
          </table:table-cell>
          <table:table-cell office:value-type="float" office:value="786778" table:style-name="ce22">
            <text:p>786,778<text:s/></text:p>
          </table:table-cell>
          <table:table-cell office:value-type="float" office:value="756658" table:style-name="ce22">
            <text:p>756,658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347187" table:style-name="ce22">
            <text:p>347,187<text:s/></text:p>
          </table:table-cell>
          <table:table-cell office:value-type="float" office:value="1454745" table:style-name="ce23">
            <text:p>1,454,745<text:s/></text:p>
          </table:table-cell>
          <table:table-cell office:value-type="float" office:value="735958" table:style-name="ce22">
            <text:p>735,958<text:s/></text:p>
          </table:table-cell>
          <table:table-cell office:value-type="float" office:value="718787" table:style-name="ce22">
            <text:p>718,787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4" table:style-name="ce22">
            <text:p>4<text:s/></text:p>
          </table:table-cell>
          <table:table-cell office:value-type="float" office:value="99" table:style-name="ce23">
            <text:p>99<text:s/></text:p>
          </table:table-cell>
          <table:table-cell office:value-type="float" office:value="82" table:style-name="ce22">
            <text:p>82<text:s/></text:p>
          </table:table-cell>
          <table:table-cell office:value-type="float" office:value="17" table:style-name="ce22">
            <text:p>17<text:s/></text:p>
          </table:table-cell>
          <table:table-cell table:style-name="ce2"/>
          <table:table-cell table:style-name="ce32"/>
          <table:table-cell table:number-columns-repeated="16373" table:style-name="ce1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88592" table:style-name="ce22">
            <text:p>88,592<text:s/></text:p>
          </table:table-cell>
          <table:table-cell office:value-type="float" office:value="88592" table:style-name="ce23">
            <text:p>88,592<text:s/></text:p>
          </table:table-cell>
          <table:table-cell office:value-type="float" office:value="50738" table:style-name="ce22">
            <text:p>50,738<text:s/></text:p>
          </table:table-cell>
          <table:table-cell office:value-type="float" office:value="37854" table:style-name="ce22">
            <text:p>37,854<text:s/></text:p>
          </table:table-cell>
          <table:table-cell table:style-name="ce2"/>
          <table:table-cell table:style-name="ce32"/>
          <table:table-cell table:number-columns-repeated="16373" table:style-name="ce11"/>
        </table:table-row>
        <table:table-row table:style-name="ro4">
          <table:table-cell office:value-type="string" table:style-name="ce20">
            <text:p><text:s text:c="2"/><text:span text:style-name="T9">彰</text:span><text:s/><text:span text:style-name="T9">化</text:span><text:s/><text:span text:style-name="T9">縣　</text:span>Chaghwa <text:s/>Hsien</text:p>
          </table:table-cell>
          <table:table-cell office:value-type="float" office:value="26" table:style-name="ce21">
            <text:p>26<text:s/></text:p>
          </table:table-cell>
          <table:table-cell office:value-type="float" office:value="589" table:style-name="ce21">
            <text:p>589<text:s/></text:p>
          </table:table-cell>
          <table:table-cell office:value-type="float" office:value="9017" table:style-name="ce21">
            <text:p>9,017<text:s/></text:p>
          </table:table-cell>
          <table:table-cell office:value-type="string" table:style-name="ce17">
            <text:p>合計</text:p>
          </table:table-cell>
          <table:table-cell office:value-type="float" office:value="344076" table:style-name="ce22">
            <text:p>344,076<text:s/></text:p>
          </table:table-cell>
          <table:table-cell office:value-type="float" office:value="1315034" table:style-name="ce23">
            <text:p>1,315,034<text:s/></text:p>
          </table:table-cell>
          <table:table-cell office:value-type="float" office:value="678645" table:style-name="ce22">
            <text:p>678,645<text:s/></text:p>
          </table:table-cell>
          <table:table-cell office:value-type="float" office:value="636389" table:style-name="ce22">
            <text:p>636,389<text:s/></text:p>
          </table:table-cell>
          <table:table-cell table:style-name="ce2"/>
          <table:table-cell table:style-name="ce32"/>
          <table:table-cell table:number-columns-repeated="16373" table:style-name="ce1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78533" table:style-name="ce22">
            <text:p>278,533<text:s/></text:p>
          </table:table-cell>
          <table:table-cell office:value-type="float" office:value="1247962" table:style-name="ce23">
            <text:p>1,247,962<text:s/></text:p>
          </table:table-cell>
          <table:table-cell office:value-type="float" office:value="639547" table:style-name="ce22">
            <text:p>639,547<text:s/></text:p>
          </table:table-cell>
          <table:table-cell office:value-type="float" office:value="608415" table:style-name="ce22">
            <text:p>608,415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8" table:style-name="ce22">
            <text:p>18<text:s/></text:p>
          </table:table-cell>
          <table:table-cell office:value-type="float" office:value="1547" table:style-name="ce23">
            <text:p>1,547<text:s/></text:p>
          </table:table-cell>
          <table:table-cell office:value-type="float" office:value="1385" table:style-name="ce22">
            <text:p>1,385<text:s/></text:p>
          </table:table-cell>
          <table:table-cell office:value-type="float" office:value="162" table:style-name="ce22">
            <text:p>162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65525" table:style-name="ce22">
            <text:p>65,525<text:s/></text:p>
          </table:table-cell>
          <table:table-cell office:value-type="float" office:value="65525" table:style-name="ce23">
            <text:p>65,525<text:s/></text:p>
          </table:table-cell>
          <table:table-cell office:value-type="float" office:value="37713" table:style-name="ce22">
            <text:p>37,713<text:s/></text:p>
          </table:table-cell>
          <table:table-cell office:value-type="float" office:value="27812" table:style-name="ce22">
            <text:p>27,812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office:value-type="string" table:style-name="ce20">
            <text:p><text:s text:c="2"/><text:span text:style-name="T9">南</text:span><text:s/><text:span text:style-name="T9">投</text:span><text:s/><text:span text:style-name="T9">縣　</text:span>Nantou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261" table:style-name="ce21">
            <text:p>261<text:s/></text:p>
          </table:table-cell>
          <table:table-cell office:value-type="float" office:value="4248" table:style-name="ce21">
            <text:p>4,248<text:s/></text:p>
          </table:table-cell>
          <table:table-cell office:value-type="string" table:style-name="ce17">
            <text:p>合計</text:p>
          </table:table-cell>
          <table:table-cell office:value-type="float" office:value="162339" table:style-name="ce22">
            <text:p>162,339<text:s/></text:p>
          </table:table-cell>
          <table:table-cell office:value-type="float" office:value="535205" table:style-name="ce23">
            <text:p>535,205<text:s/></text:p>
          </table:table-cell>
          <table:table-cell office:value-type="float" office:value="277643" table:style-name="ce22">
            <text:p>277,643<text:s/></text:p>
          </table:table-cell>
          <table:table-cell office:value-type="float" office:value="257562" table:style-name="ce22">
            <text:p>257,562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2814" table:style-name="ce22">
            <text:p>122,814<text:s/></text:p>
          </table:table-cell>
          <table:table-cell office:value-type="float" office:value="494695" table:style-name="ce23">
            <text:p>494,695<text:s/></text:p>
          </table:table-cell>
          <table:table-cell office:value-type="float" office:value="254205" table:style-name="ce22">
            <text:p>254,205<text:s/></text:p>
          </table:table-cell>
          <table:table-cell office:value-type="float" office:value="240490" table:style-name="ce22">
            <text:p>240,490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46" table:style-name="ce22">
            <text:p>46<text:s/></text:p>
          </table:table-cell>
          <table:table-cell office:value-type="float" office:value="1031" table:style-name="ce23">
            <text:p>1,031<text:s/></text:p>
          </table:table-cell>
          <table:table-cell office:value-type="float" office:value="278" table:style-name="ce22">
            <text:p>278<text:s/></text:p>
          </table:table-cell>
          <table:table-cell office:value-type="float" office:value="753" table:style-name="ce22">
            <text:p>753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9479" table:style-name="ce22">
            <text:p>39,479<text:s/></text:p>
          </table:table-cell>
          <table:table-cell office:value-type="float" office:value="39479" table:style-name="ce23">
            <text:p>39,479<text:s/></text:p>
          </table:table-cell>
          <table:table-cell office:value-type="float" office:value="23160" table:style-name="ce22">
            <text:p>23,160<text:s/></text:p>
          </table:table-cell>
          <table:table-cell office:value-type="float" office:value="16319" table:style-name="ce22">
            <text:p>16,319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office:value-type="string" table:style-name="ce20">
            <text:p><text:s text:c="2"/><text:span text:style-name="T9">雲</text:span><text:s/><text:span text:style-name="T9">林</text:span><text:s/><text:span text:style-name="T9">縣　</text:span>Yunlin <text:s/>Hsien</text:p>
          </table:table-cell>
          <table:table-cell office:value-type="float" office:value="20" table:style-name="ce21">
            <text:p>20<text:s/></text:p>
          </table:table-cell>
          <table:table-cell office:value-type="float" office:value="387" table:style-name="ce21">
            <text:p>387<text:s/></text:p>
          </table:table-cell>
          <table:table-cell office:value-type="float" office:value="6359" table:style-name="ce21">
            <text:p>6,359<text:s/></text:p>
          </table:table-cell>
          <table:table-cell office:value-type="string" table:style-name="ce17">
            <text:p>合計</text:p>
          </table:table-cell>
          <table:table-cell office:value-type="float" office:value="215893" table:style-name="ce22">
            <text:p>215,893<text:s/></text:p>
          </table:table-cell>
          <table:table-cell office:value-type="float" office:value="728490" table:style-name="ce23">
            <text:p>728,490<text:s/></text:p>
          </table:table-cell>
          <table:table-cell office:value-type="float" office:value="382952" table:style-name="ce22">
            <text:p>382,952<text:s/></text:p>
          </table:table-cell>
          <table:table-cell office:value-type="float" office:value="345538" table:style-name="ce22">
            <text:p>345,538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63502" table:style-name="ce22">
            <text:p>163,502<text:s/></text:p>
          </table:table-cell>
          <table:table-cell office:value-type="float" office:value="675045" table:style-name="ce23">
            <text:p>675,045<text:s/></text:p>
          </table:table-cell>
          <table:table-cell office:value-type="float" office:value="350950" table:style-name="ce22">
            <text:p>350,950<text:s/></text:p>
          </table:table-cell>
          <table:table-cell office:value-type="float" office:value="324095" table:style-name="ce22">
            <text:p>324,095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4" table:style-name="ce22">
            <text:p>14<text:s/></text:p>
          </table:table-cell>
          <table:table-cell office:value-type="float" office:value="1068" table:style-name="ce23">
            <text:p>1,068<text:s/></text:p>
          </table:table-cell>
          <table:table-cell office:value-type="float" office:value="780" table:style-name="ce22">
            <text:p>780<text:s/></text:p>
          </table:table-cell>
          <table:table-cell office:value-type="float" office:value="288" table:style-name="ce22">
            <text:p>288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2377" table:style-name="ce22">
            <text:p>52,377<text:s/></text:p>
          </table:table-cell>
          <table:table-cell office:value-type="float" office:value="52377" table:style-name="ce23">
            <text:p>52,377<text:s/></text:p>
          </table:table-cell>
          <table:table-cell office:value-type="float" office:value="31222" table:style-name="ce22">
            <text:p>31,222<text:s/></text:p>
          </table:table-cell>
          <table:table-cell office:value-type="float" office:value="21155" table:style-name="ce22">
            <text:p>21,155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office:value-type="string" table:style-name="ce20">
            <text:p><text:s text:c="2"/><text:span text:style-name="T9">嘉</text:span><text:s/><text:span text:style-name="T9">義</text:span><text:s/><text:span text:style-name="T9">縣　</text:span>Chiayi <text:s/>Hsien</text:p>
          </table:table-cell>
          <table:table-cell office:value-type="float" office:value="18" table:style-name="ce21">
            <text:p>18<text:s/></text:p>
          </table:table-cell>
          <table:table-cell office:value-type="float" office:value="357" table:style-name="ce21">
            <text:p>357<text:s/></text:p>
          </table:table-cell>
          <table:table-cell office:value-type="float" office:value="5311" table:style-name="ce21">
            <text:p>5,311<text:s/></text:p>
          </table:table-cell>
          <table:table-cell office:value-type="string" table:style-name="ce17">
            <text:p>合計</text:p>
          </table:table-cell>
          <table:table-cell office:value-type="float" office:value="166879" table:style-name="ce22">
            <text:p>166,879<text:s/></text:p>
          </table:table-cell>
          <table:table-cell office:value-type="float" office:value="553841" table:style-name="ce23">
            <text:p>553,841<text:s/></text:p>
          </table:table-cell>
          <table:table-cell office:value-type="float" office:value="290855" table:style-name="ce22">
            <text:p>290,855<text:s/></text:p>
          </table:table-cell>
          <table:table-cell office:value-type="float" office:value="262986" table:style-name="ce22">
            <text:p>262,986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5565" table:style-name="ce22">
            <text:p>125,565<text:s/></text:p>
          </table:table-cell>
          <table:table-cell office:value-type="float" office:value="512440" table:style-name="ce23">
            <text:p>512,440<text:s/></text:p>
          </table:table-cell>
          <table:table-cell office:value-type="float" office:value="266412" table:style-name="ce22">
            <text:p>266,412<text:s/></text:p>
          </table:table-cell>
          <table:table-cell office:value-type="float" office:value="246028" table:style-name="ce22">
            <text:p>246,028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0" table:style-name="ce22">
            <text:p>10<text:s/></text:p>
          </table:table-cell>
          <table:table-cell office:value-type="float" office:value="99" table:style-name="ce23">
            <text:p>99<text:s/></text:p>
          </table:table-cell>
          <table:table-cell office:value-type="float" office:value="54" table:style-name="ce22">
            <text:p>54<text:s/></text:p>
          </table:table-cell>
          <table:table-cell office:value-type="float" office:value="45" table:style-name="ce22">
            <text:p>45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41304" table:style-name="ce22">
            <text:p>41,304<text:s/></text:p>
          </table:table-cell>
          <table:table-cell office:value-type="float" office:value="41302" table:style-name="ce23">
            <text:p>41,302<text:s/></text:p>
          </table:table-cell>
          <table:table-cell office:value-type="float" office:value="24389" table:style-name="ce22">
            <text:p>24,389<text:s/></text:p>
          </table:table-cell>
          <table:table-cell office:value-type="float" office:value="16913" table:style-name="ce22">
            <text:p>16,913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南</text:span><text:s/><text:span text:style-name="T9">縣　</text:span>Tainan <text:s/>Hsien</text:p>
          </table:table-cell>
          <table:table-cell office:value-type="float" office:value="31" table:style-name="ce21">
            <text:p>31<text:s/></text:p>
          </table:table-cell>
          <table:table-cell office:value-type="float" office:value="521" table:style-name="ce21">
            <text:p>521<text:s/></text:p>
          </table:table-cell>
          <table:table-cell office:value-type="float" office:value="9701" table:style-name="ce21">
            <text:p>9,701<text:s/></text:p>
          </table:table-cell>
          <table:table-cell office:value-type="string" table:style-name="ce17">
            <text:p>合計</text:p>
          </table:table-cell>
          <table:table-cell office:value-type="float" office:value="349155" table:style-name="ce22">
            <text:p>349,155<text:s/></text:p>
          </table:table-cell>
          <table:table-cell office:value-type="float" office:value="1106690" table:style-name="ce23">
            <text:p>1,106,690<text:s/></text:p>
          </table:table-cell>
          <table:table-cell office:value-type="float" office:value="568677" table:style-name="ce22">
            <text:p>568,677<text:s/></text:p>
          </table:table-cell>
          <table:table-cell office:value-type="float" office:value="538013" table:style-name="ce22">
            <text:p>538,013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61715" table:style-name="ce22">
            <text:p>261,715<text:s/></text:p>
          </table:table-cell>
          <table:table-cell office:value-type="float" office:value="1018130" table:style-name="ce23">
            <text:p>1,018,130<text:s/></text:p>
          </table:table-cell>
          <table:table-cell office:value-type="float" office:value="518807" table:style-name="ce22">
            <text:p>518,807<text:s/></text:p>
          </table:table-cell>
          <table:table-cell office:value-type="float" office:value="499323" table:style-name="ce22">
            <text:p>499,323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2" table:style-name="ce22">
            <text:p>32<text:s/></text:p>
          </table:table-cell>
          <table:table-cell office:value-type="float" office:value="1152" table:style-name="ce23">
            <text:p>1,152<text:s/></text:p>
          </table:table-cell>
          <table:table-cell office:value-type="float" office:value="830" table:style-name="ce22">
            <text:p>830<text:s/></text:p>
          </table:table-cell>
          <table:table-cell office:value-type="float" office:value="322" table:style-name="ce22">
            <text:p>322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87408" table:style-name="ce22">
            <text:p>87,408<text:s/></text:p>
          </table:table-cell>
          <table:table-cell office:value-type="float" office:value="87408" table:style-name="ce23">
            <text:p>87,408<text:s/></text:p>
          </table:table-cell>
          <table:table-cell office:value-type="float" office:value="49040" table:style-name="ce22">
            <text:p>49,040<text:s/></text:p>
          </table:table-cell>
          <table:table-cell office:value-type="float" office:value="38368" table:style-name="ce22">
            <text:p>38,368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office:value-type="string" table:style-name="ce20">
            <text:p><text:s text:c="2"/><text:span text:style-name="T9">高</text:span><text:s/><text:span text:style-name="T9">雄</text:span><text:s/><text:span text:style-name="T9">縣　</text:span>Kaohsiung <text:s/>Hsien</text:p>
          </table:table-cell>
          <table:table-cell office:value-type="float" office:value="27" table:style-name="ce21">
            <text:p>27<text:s/></text:p>
          </table:table-cell>
          <table:table-cell office:value-type="float" office:value="443" table:style-name="ce21">
            <text:p>443<text:s/></text:p>
          </table:table-cell>
          <table:table-cell office:value-type="float" office:value="9369" table:style-name="ce21">
            <text:p>9,369<text:s/></text:p>
          </table:table-cell>
          <table:table-cell office:value-type="string" table:style-name="ce17">
            <text:p>合計</text:p>
          </table:table-cell>
          <table:table-cell office:value-type="float" office:value="410631" table:style-name="ce22">
            <text:p>410,631<text:s/></text:p>
          </table:table-cell>
          <table:table-cell office:value-type="float" office:value="1245474" table:style-name="ce23">
            <text:p>1,245,474<text:s/></text:p>
          </table:table-cell>
          <table:table-cell office:value-type="float" office:value="642636" table:style-name="ce22">
            <text:p>642,636<text:s/></text:p>
          </table:table-cell>
          <table:table-cell office:value-type="float" office:value="602838" table:style-name="ce22">
            <text:p>602,838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99161" table:style-name="ce22">
            <text:p>299,161<text:s/></text:p>
          </table:table-cell>
          <table:table-cell office:value-type="float" office:value="1132058" table:style-name="ce23">
            <text:p>1,132,058<text:s/></text:p>
          </table:table-cell>
          <table:table-cell office:value-type="float" office:value="577680" table:style-name="ce22">
            <text:p>577,680<text:s/></text:p>
          </table:table-cell>
          <table:table-cell office:value-type="float" office:value="554378" table:style-name="ce22">
            <text:p>554,378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47" table:style-name="ce22">
            <text:p>47<text:s/></text:p>
          </table:table-cell>
          <table:table-cell office:value-type="float" office:value="1993" table:style-name="ce23">
            <text:p>1,993<text:s/></text:p>
          </table:table-cell>
          <table:table-cell office:value-type="float" office:value="1260" table:style-name="ce22">
            <text:p>1,260<text:s/></text:p>
          </table:table-cell>
          <table:table-cell office:value-type="float" office:value="733" table:style-name="ce22">
            <text:p>733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111423" table:style-name="ce22">
            <text:p>111,423<text:s/></text:p>
          </table:table-cell>
          <table:table-cell office:value-type="float" office:value="111423" table:style-name="ce23">
            <text:p>111,423<text:s/></text:p>
          </table:table-cell>
          <table:table-cell office:value-type="float" office:value="63696" table:style-name="ce22">
            <text:p>63,696<text:s/></text:p>
          </table:table-cell>
          <table:table-cell office:value-type="float" office:value="47727" table:style-name="ce22">
            <text:p>47,727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office:value-type="string" table:style-name="ce20">
            <text:p><text:s text:c="2"/><text:span text:style-name="T9">屏</text:span><text:s/><text:span text:style-name="T9">東</text:span><text:s/><text:span text:style-name="T9">縣　</text:span>Pingtung <text:s/>Hsien</text:p>
          </table:table-cell>
          <table:table-cell office:value-type="float" office:value="33" table:style-name="ce21">
            <text:p>33<text:s/></text:p>
          </table:table-cell>
          <table:table-cell office:value-type="float" office:value="464" table:style-name="ce21">
            <text:p>464<text:s/></text:p>
          </table:table-cell>
          <table:table-cell office:value-type="float" office:value="7457" table:style-name="ce21">
            <text:p>7,457<text:s/></text:p>
          </table:table-cell>
          <table:table-cell office:value-type="string" table:style-name="ce17">
            <text:p>合計</text:p>
          </table:table-cell>
          <table:table-cell office:value-type="float" office:value="264815" table:style-name="ce22">
            <text:p>264,815<text:s/></text:p>
          </table:table-cell>
          <table:table-cell office:value-type="float" office:value="893544" table:style-name="ce23">
            <text:p>893,544<text:s/></text:p>
          </table:table-cell>
          <table:table-cell office:value-type="float" office:value="462982" table:style-name="ce22">
            <text:p>462,982<text:s/></text:p>
          </table:table-cell>
          <table:table-cell office:value-type="float" office:value="430562" table:style-name="ce22">
            <text:p>430,562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03285" table:style-name="ce22">
            <text:p>203,285<text:s/></text:p>
          </table:table-cell>
          <table:table-cell office:value-type="float" office:value="830736" table:style-name="ce23">
            <text:p>830,736<text:s/></text:p>
          </table:table-cell>
          <table:table-cell office:value-type="float" office:value="426282" table:style-name="ce22">
            <text:p>426,282<text:s/></text:p>
          </table:table-cell>
          <table:table-cell office:value-type="float" office:value="404454" table:style-name="ce22">
            <text:p>404,454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1" table:style-name="ce22">
            <text:p>31<text:s/></text:p>
          </table:table-cell>
          <table:table-cell office:value-type="float" office:value="1309" table:style-name="ce23">
            <text:p>1,309<text:s/></text:p>
          </table:table-cell>
          <table:table-cell office:value-type="float" office:value="1048" table:style-name="ce22">
            <text:p>1,048<text:s/></text:p>
          </table:table-cell>
          <table:table-cell office:value-type="float" office:value="261" table:style-name="ce22">
            <text:p>261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61499" table:style-name="ce22">
            <text:p>61,499<text:s/></text:p>
          </table:table-cell>
          <table:table-cell office:value-type="float" office:value="61499" table:style-name="ce23">
            <text:p>61,499<text:s/></text:p>
          </table:table-cell>
          <table:table-cell office:value-type="float" office:value="35652" table:style-name="ce22">
            <text:p>35,652<text:s/></text:p>
          </table:table-cell>
          <table:table-cell office:value-type="float" office:value="25847" table:style-name="ce22">
            <text:p>25,847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東</text:span><text:s/><text:span text:style-name="T9">縣　</text:span>Taitung <text:s/>Hsien</text:p>
          </table:table-cell>
          <table:table-cell office:value-type="float" office:value="16" table:style-name="ce21">
            <text:p>16<text:s/></text:p>
          </table:table-cell>
          <table:table-cell office:value-type="float" office:value="147" table:style-name="ce21">
            <text:p>147<text:s/></text:p>
          </table:table-cell>
          <table:table-cell office:value-type="float" office:value="2708" table:style-name="ce21">
            <text:p>2,708<text:s/></text:p>
          </table:table-cell>
          <table:table-cell office:value-type="string" table:style-name="ce17">
            <text:p>合計</text:p>
          </table:table-cell>
          <table:table-cell office:value-type="float" office:value="77440" table:style-name="ce22">
            <text:p>77,440<text:s/></text:p>
          </table:table-cell>
          <table:table-cell office:value-type="float" office:value="235957" table:style-name="ce23">
            <text:p>235,957<text:s/></text:p>
          </table:table-cell>
          <table:table-cell office:value-type="float" office:value="124864" table:style-name="ce22">
            <text:p>124,864<text:s/></text:p>
          </table:table-cell>
          <table:table-cell office:value-type="float" office:value="111093" table:style-name="ce22">
            <text:p>111,093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54677" table:style-name="ce22">
            <text:p>54,677<text:s/></text:p>
          </table:table-cell>
          <table:table-cell office:value-type="float" office:value="212373" table:style-name="ce23">
            <text:p>212,373<text:s/></text:p>
          </table:table-cell>
          <table:table-cell office:value-type="float" office:value="110560" table:style-name="ce22">
            <text:p>110,560<text:s/></text:p>
          </table:table-cell>
          <table:table-cell office:value-type="float" office:value="101813" table:style-name="ce22">
            <text:p>101,813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9" table:style-name="ce22">
            <text:p>19<text:s/></text:p>
          </table:table-cell>
          <table:table-cell office:value-type="float" office:value="840" table:style-name="ce23">
            <text:p>840<text:s/></text:p>
          </table:table-cell>
          <table:table-cell office:value-type="float" office:value="815" table:style-name="ce22">
            <text:p>815<text:s/></text:p>
          </table:table-cell>
          <table:table-cell office:value-type="float" office:value="25" table:style-name="ce22">
            <text:p>25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22744" table:style-name="ce22">
            <text:p>22,744<text:s/></text:p>
          </table:table-cell>
          <table:table-cell office:value-type="float" office:value="22744" table:style-name="ce23">
            <text:p>22,744<text:s/></text:p>
          </table:table-cell>
          <table:table-cell office:value-type="float" office:value="13489" table:style-name="ce22">
            <text:p>13,489<text:s/></text:p>
          </table:table-cell>
          <table:table-cell office:value-type="float" office:value="9255" table:style-name="ce22">
            <text:p>9,255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office:value-type="string" table:style-name="ce20">
            <text:p><text:s text:c="2"/><text:span text:style-name="T9">花</text:span><text:s/><text:span text:style-name="T9">蓮</text:span><text:s/><text:span text:style-name="T9">縣　</text:span>Hualien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177" table:style-name="ce21">
            <text:p>177<text:s/></text:p>
          </table:table-cell>
          <table:table-cell office:value-type="float" office:value="3655" table:style-name="ce21">
            <text:p>3,655<text:s/></text:p>
          </table:table-cell>
          <table:table-cell office:value-type="string" table:style-name="ce17">
            <text:p>合計</text:p>
          </table:table-cell>
          <table:table-cell office:value-type="float" office:value="115378" table:style-name="ce22">
            <text:p>115,378<text:s/></text:p>
          </table:table-cell>
          <table:table-cell office:value-type="float" office:value="345303" table:style-name="ce23">
            <text:p>345,303<text:s/></text:p>
          </table:table-cell>
          <table:table-cell office:value-type="float" office:value="180042" table:style-name="ce22">
            <text:p>180,042<text:s/></text:p>
          </table:table-cell>
          <table:table-cell office:value-type="float" office:value="165261" table:style-name="ce22">
            <text:p>165,261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82049" table:style-name="ce22">
            <text:p>82,049<text:s/></text:p>
          </table:table-cell>
          <table:table-cell office:value-type="float" office:value="309245" table:style-name="ce23">
            <text:p>309,245<text:s/></text:p>
          </table:table-cell>
          <table:table-cell office:value-type="float" office:value="158864" table:style-name="ce22">
            <text:p>158,864<text:s/></text:p>
          </table:table-cell>
          <table:table-cell office:value-type="float" office:value="150381" table:style-name="ce22">
            <text:p>150,381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5" table:style-name="ce22">
            <text:p>35<text:s/></text:p>
          </table:table-cell>
          <table:table-cell office:value-type="float" office:value="2764" table:style-name="ce23">
            <text:p>2,764<text:s/></text:p>
          </table:table-cell>
          <table:table-cell office:value-type="float" office:value="2195" table:style-name="ce22">
            <text:p>2,195<text:s/></text:p>
          </table:table-cell>
          <table:table-cell office:value-type="float" office:value="569" table:style-name="ce22">
            <text:p>569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3294" table:style-name="ce22">
            <text:p>33,294<text:s/></text:p>
          </table:table-cell>
          <table:table-cell office:value-type="float" office:value="33294" table:style-name="ce23">
            <text:p>33,294<text:s/></text:p>
          </table:table-cell>
          <table:table-cell office:value-type="float" office:value="18983" table:style-name="ce22">
            <text:p>18,983<text:s/></text:p>
          </table:table-cell>
          <table:table-cell office:value-type="float" office:value="14311" table:style-name="ce22">
            <text:p>14,311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office:value-type="string" table:style-name="ce20">
            <text:p><text:s text:c="2"/><text:span text:style-name="T9">澎</text:span><text:s/><text:span text:style-name="T9">湖</text:span><text:s/><text:span text:style-name="T9">縣　</text:span>Penghu <text:s/>Hsien</text:p>
          </table:table-cell>
          <table:table-cell office:value-type="float" office:value="6" table:style-name="ce21">
            <text:p>6<text:s/></text:p>
          </table:table-cell>
          <table:table-cell office:value-type="float" office:value="97" table:style-name="ce21">
            <text:p>97<text:s/></text:p>
          </table:table-cell>
          <table:table-cell office:value-type="float" office:value="1401" table:style-name="ce21">
            <text:p>1,401<text:s/></text:p>
          </table:table-cell>
          <table:table-cell office:value-type="string" table:style-name="ce17">
            <text:p>合計</text:p>
          </table:table-cell>
          <table:table-cell office:value-type="float" office:value="29955" table:style-name="ce22">
            <text:p>29,955<text:s/></text:p>
          </table:table-cell>
          <table:table-cell office:value-type="float" office:value="91785" table:style-name="ce23">
            <text:p>91,785<text:s/></text:p>
          </table:table-cell>
          <table:table-cell office:value-type="float" office:value="47498" table:style-name="ce22">
            <text:p>47,498<text:s/></text:p>
          </table:table-cell>
          <table:table-cell office:value-type="float" office:value="44287" table:style-name="ce22">
            <text:p>44,287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1799" table:style-name="ce22">
            <text:p>21,799<text:s/></text:p>
          </table:table-cell>
          <table:table-cell office:value-type="float" office:value="83485" table:style-name="ce23">
            <text:p>83,485<text:s/></text:p>
          </table:table-cell>
          <table:table-cell office:value-type="float" office:value="42783" table:style-name="ce22">
            <text:p>42,783<text:s/></text:p>
          </table:table-cell>
          <table:table-cell office:value-type="float" office:value="40702" table:style-name="ce22">
            <text:p>40,702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" table:style-name="ce22">
            <text:p>3<text:s/></text:p>
          </table:table-cell>
          <table:table-cell office:value-type="float" office:value="147" table:style-name="ce23">
            <text:p>147<text:s/></text:p>
          </table:table-cell>
          <table:table-cell office:value-type="float" office:value="76" table:style-name="ce22">
            <text:p>76<text:s/></text:p>
          </table:table-cell>
          <table:table-cell office:value-type="float" office:value="71" table:style-name="ce22">
            <text:p>71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8153" table:style-name="ce22">
            <text:p>8,153<text:s/></text:p>
          </table:table-cell>
          <table:table-cell office:value-type="float" office:value="8153" table:style-name="ce23">
            <text:p>8,153<text:s/></text:p>
          </table:table-cell>
          <table:table-cell office:value-type="float" office:value="4639" table:style-name="ce22">
            <text:p>4,639<text:s/></text:p>
          </table:table-cell>
          <table:table-cell office:value-type="float" office:value="3514" table:style-name="ce22">
            <text:p>3,514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office:value-type="string" table:style-name="ce20">
            <text:p><text:s text:c="2"/><text:span text:style-name="T9">基</text:span><text:s/><text:span text:style-name="T9">隆</text:span><text:s/><text:span text:style-name="T9">市　</text:span>Keelung <text:s/>City</text:p>
          </table:table-cell>
          <table:table-cell office:value-type="float" office:value="7" table:style-name="ce21">
            <text:p>7<text:s/></text:p>
          </table:table-cell>
          <table:table-cell office:value-type="float" office:value="157" table:style-name="ce21">
            <text:p>157<text:s/></text:p>
          </table:table-cell>
          <table:table-cell office:value-type="float" office:value="3350" table:style-name="ce21">
            <text:p>3,350<text:s/></text:p>
          </table:table-cell>
          <table:table-cell office:value-type="string" table:style-name="ce17">
            <text:p>合計</text:p>
          </table:table-cell>
          <table:table-cell office:value-type="float" office:value="140816" table:style-name="ce22">
            <text:p>140,816<text:s/></text:p>
          </table:table-cell>
          <table:table-cell office:value-type="float" office:value="390633" table:style-name="ce23">
            <text:p>390,633<text:s/></text:p>
          </table:table-cell>
          <table:table-cell office:value-type="float" office:value="198383" table:style-name="ce22">
            <text:p>198,383<text:s/></text:p>
          </table:table-cell>
          <table:table-cell office:value-type="float" office:value="192250" table:style-name="ce22">
            <text:p>192,250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number-columns-repeated="4" table:style-name="ce19"/>
          <table:table-cell office:value-type="string" table:style-name="ce17">
            <text:p>共同生活戶</text:p>
          </table:table-cell>
          <table:table-cell office:value-type="float" office:value="98506" table:style-name="ce22">
            <text:p>98,506<text:s/></text:p>
          </table:table-cell>
          <table:table-cell office:value-type="float" office:value="348058" table:style-name="ce23">
            <text:p>348,058<text:s/></text:p>
          </table:table-cell>
          <table:table-cell office:value-type="float" office:value="175587" table:style-name="ce22">
            <text:p>175,587<text:s/></text:p>
          </table:table-cell>
          <table:table-cell office:value-type="float" office:value="172471" table:style-name="ce22">
            <text:p>172,471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number-columns-repeated="4" table:style-name="ce19"/>
          <table:table-cell office:value-type="string" table:style-name="ce17">
            <text:p>共同事業戶</text:p>
          </table:table-cell>
          <table:table-cell office:value-type="float" office:value="10" table:style-name="ce22">
            <text:p>10<text:s/></text:p>
          </table:table-cell>
          <table:table-cell office:value-type="float" office:value="275" table:style-name="ce23">
            <text:p>275<text:s/></text:p>
          </table:table-cell>
          <table:table-cell office:value-type="float" office:value="194" table:style-name="ce22">
            <text:p>194<text:s/></text:p>
          </table:table-cell>
          <table:table-cell office:value-type="float" office:value="81" table:style-name="ce22">
            <text:p>81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number-columns-repeated="4" table:style-name="ce19"/>
          <table:table-cell office:value-type="string" table:style-name="ce17">
            <text:p>單獨生活戶</text:p>
          </table:table-cell>
          <table:table-cell office:value-type="float" office:value="42300" table:style-name="ce22">
            <text:p>42,300<text:s/></text:p>
          </table:table-cell>
          <table:table-cell office:value-type="float" office:value="42300" table:style-name="ce23">
            <text:p>42,300<text:s/></text:p>
          </table:table-cell>
          <table:table-cell office:value-type="float" office:value="22602" table:style-name="ce22">
            <text:p>22,602<text:s/></text:p>
          </table:table-cell>
          <table:table-cell office:value-type="float" office:value="19698" table:style-name="ce22">
            <text:p>19,698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office:value-type="string" table:style-name="ce20">
            <text:p><text:s text:c="2"/><text:span text:style-name="T9">新</text:span><text:s/><text:span text:style-name="T9">竹</text:span><text:s/><text:span text:style-name="T9">市　</text:span>Hsinchu <text:s/>City</text:p>
          </table:table-cell>
          <table:table-cell office:value-type="float" office:value="3" table:style-name="ce22">
            <text:p>3<text:s/></text:p>
          </table:table-cell>
          <table:table-cell office:value-type="float" office:value="120" table:style-name="ce22">
            <text:p>120<text:s/></text:p>
          </table:table-cell>
          <table:table-cell office:value-type="float" office:value="2151" table:style-name="ce22">
            <text:p>2,151<text:s/></text:p>
          </table:table-cell>
          <table:table-cell office:value-type="string" table:style-name="ce17">
            <text:p>合計</text:p>
          </table:table-cell>
          <table:table-cell office:value-type="float" office:value="127731" table:style-name="ce22">
            <text:p>127,731<text:s/></text:p>
          </table:table-cell>
          <table:table-cell office:value-type="float" office:value="394757" table:style-name="ce23">
            <text:p>394,757<text:s/></text:p>
          </table:table-cell>
          <table:table-cell office:value-type="float" office:value="198193" table:style-name="ce22">
            <text:p>198,193<text:s/></text:p>
          </table:table-cell>
          <table:table-cell office:value-type="float" office:value="196564" table:style-name="ce22">
            <text:p>196,564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94619" table:style-name="ce22">
            <text:p>94,619<text:s/></text:p>
          </table:table-cell>
          <table:table-cell office:value-type="float" office:value="361120" table:style-name="ce23">
            <text:p>361,120<text:s/></text:p>
          </table:table-cell>
          <table:table-cell office:value-type="float" office:value="180372" table:style-name="ce22">
            <text:p>180,372<text:s/></text:p>
          </table:table-cell>
          <table:table-cell office:value-type="float" office:value="180748" table:style-name="ce22">
            <text:p>180,748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1" table:style-name="ce22">
            <text:p>11<text:s/></text:p>
          </table:table-cell>
          <table:table-cell office:value-type="float" office:value="536" table:style-name="ce23">
            <text:p>536<text:s/></text:p>
          </table:table-cell>
          <table:table-cell office:value-type="float" office:value="519" table:style-name="ce22">
            <text:p>519<text:s/></text:p>
          </table:table-cell>
          <table:table-cell office:value-type="float" office:value="17" table:style-name="ce22">
            <text:p>17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33101" table:style-name="ce22">
            <text:p>33,101<text:s/></text:p>
          </table:table-cell>
          <table:table-cell office:value-type="float" office:value="33101" table:style-name="ce23">
            <text:p>33,101<text:s/></text:p>
          </table:table-cell>
          <table:table-cell office:value-type="float" office:value="17302" table:style-name="ce22">
            <text:p>17,302<text:s/></text:p>
          </table:table-cell>
          <table:table-cell office:value-type="float" office:value="15799" table:style-name="ce22">
            <text:p>15,799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中</text:span><text:s/><text:span text:style-name="T9">市　</text:span>Taichung <text:s/>City</text:p>
          </table:table-cell>
          <table:table-cell office:value-type="float" office:value="8" table:style-name="ce22">
            <text:p>8<text:s/></text:p>
          </table:table-cell>
          <table:table-cell office:value-type="float" office:value="214" table:style-name="ce22">
            <text:p>214<text:s/></text:p>
          </table:table-cell>
          <table:table-cell office:value-type="float" office:value="5098" table:style-name="ce22">
            <text:p>5,098<text:s/></text:p>
          </table:table-cell>
          <table:table-cell office:value-type="string" table:style-name="ce17">
            <text:p>合計</text:p>
          </table:table-cell>
          <table:table-cell office:value-type="float" office:value="353682" table:style-name="ce22">
            <text:p>353,682<text:s/></text:p>
          </table:table-cell>
          <table:table-cell office:value-type="float" office:value="1044392" table:style-name="ce23">
            <text:p>1,044,392<text:s/></text:p>
          </table:table-cell>
          <table:table-cell office:value-type="float" office:value="511644" table:style-name="ce22">
            <text:p>511,644<text:s/></text:p>
          </table:table-cell>
          <table:table-cell office:value-type="float" office:value="532748" table:style-name="ce22">
            <text:p>532,748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58510" table:style-name="ce22">
            <text:p>258,510<text:s/></text:p>
          </table:table-cell>
          <table:table-cell office:value-type="float" office:value="948325" table:style-name="ce23">
            <text:p>948,325<text:s/></text:p>
          </table:table-cell>
          <table:table-cell office:value-type="float" office:value="463509" table:style-name="ce22">
            <text:p>463,509<text:s/></text:p>
          </table:table-cell>
          <table:table-cell office:value-type="float" office:value="484816" table:style-name="ce22">
            <text:p>484,816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41" table:style-name="ce22">
            <text:p>41<text:s/></text:p>
          </table:table-cell>
          <table:table-cell office:value-type="float" office:value="936" table:style-name="ce23">
            <text:p>936<text:s/></text:p>
          </table:table-cell>
          <table:table-cell office:value-type="float" office:value="597" table:style-name="ce22">
            <text:p>597<text:s/></text:p>
          </table:table-cell>
          <table:table-cell office:value-type="float" office:value="339" table:style-name="ce22">
            <text:p>339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95131" table:style-name="ce22">
            <text:p>95,131<text:s/></text:p>
          </table:table-cell>
          <table:table-cell office:value-type="float" office:value="95131" table:style-name="ce23">
            <text:p>95,131<text:s/></text:p>
          </table:table-cell>
          <table:table-cell office:value-type="float" office:value="47538" table:style-name="ce22">
            <text:p>47,538<text:s/></text:p>
          </table:table-cell>
          <table:table-cell office:value-type="float" office:value="47593" table:style-name="ce22">
            <text:p>47,593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office:value-type="string" table:style-name="ce20">
            <text:p><text:s text:c="2"/><text:span text:style-name="T9">嘉</text:span><text:s/><text:span text:style-name="T9">義</text:span><text:s/><text:span text:style-name="T9">市　</text:span>Chiayi <text:s/>City</text:p>
          </table:table-cell>
          <table:table-cell office:value-type="float" office:value="2" table:style-name="ce22">
            <text:p>2<text:s/></text:p>
          </table:table-cell>
          <table:table-cell office:value-type="float" office:value="108" table:style-name="ce22">
            <text:p>108<text:s/></text:p>
          </table:table-cell>
          <table:table-cell office:value-type="float" office:value="1778" table:style-name="ce22">
            <text:p>1,778<text:s/></text:p>
          </table:table-cell>
          <table:table-cell office:value-type="string" table:style-name="ce17">
            <text:p>合計</text:p>
          </table:table-cell>
          <table:table-cell office:value-type="float" office:value="89385" table:style-name="ce22">
            <text:p>89,385<text:s/></text:p>
          </table:table-cell>
          <table:table-cell office:value-type="float" office:value="272364" table:style-name="ce23">
            <text:p>272,364<text:s/></text:p>
          </table:table-cell>
          <table:table-cell office:value-type="float" office:value="135083" table:style-name="ce22">
            <text:p>135,083<text:s/></text:p>
          </table:table-cell>
          <table:table-cell office:value-type="float" office:value="137281" table:style-name="ce22">
            <text:p>137,281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66291" table:style-name="ce22">
            <text:p>66,291<text:s/></text:p>
          </table:table-cell>
          <table:table-cell office:value-type="float" office:value="249164" table:style-name="ce23">
            <text:p>249,164<text:s/></text:p>
          </table:table-cell>
          <table:table-cell office:value-type="float" office:value="123608" table:style-name="ce22">
            <text:p>123,608<text:s/></text:p>
          </table:table-cell>
          <table:table-cell office:value-type="float" office:value="125556" table:style-name="ce22">
            <text:p>125,556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9" table:style-name="ce22">
            <text:p>9<text:s/></text:p>
          </table:table-cell>
          <table:table-cell office:value-type="float" office:value="115" table:style-name="ce23">
            <text:p>115<text:s/></text:p>
          </table:table-cell>
          <table:table-cell office:value-type="float" office:value="95" table:style-name="ce22">
            <text:p>95<text:s/></text:p>
          </table:table-cell>
          <table:table-cell office:value-type="float" office:value="20" table:style-name="ce22">
            <text:p>20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23085" table:style-name="ce22">
            <text:p>23,085<text:s/></text:p>
          </table:table-cell>
          <table:table-cell office:value-type="float" office:value="23085" table:style-name="ce23">
            <text:p>23,085<text:s/></text:p>
          </table:table-cell>
          <table:table-cell office:value-type="float" office:value="11380" table:style-name="ce22">
            <text:p>11,380<text:s/></text:p>
          </table:table-cell>
          <table:table-cell office:value-type="float" office:value="11705" table:style-name="ce22">
            <text:p>11,705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南</text:span><text:s/><text:span text:style-name="T9">市　</text:span>Tainan <text:s/>City</text:p>
          </table:table-cell>
          <table:table-cell office:value-type="float" office:value="6" table:style-name="ce22">
            <text:p>6<text:s/></text:p>
          </table:table-cell>
          <table:table-cell office:value-type="float" office:value="233" table:style-name="ce22">
            <text:p>233<text:s/></text:p>
          </table:table-cell>
          <table:table-cell office:value-type="float" office:value="5019" table:style-name="ce22">
            <text:p>5,019<text:s/></text:p>
          </table:table-cell>
          <table:table-cell office:value-type="string" table:style-name="ce17">
            <text:p>合計</text:p>
          </table:table-cell>
          <table:table-cell office:value-type="float" office:value="252817" table:style-name="ce22">
            <text:p>252,817<text:s/></text:p>
          </table:table-cell>
          <table:table-cell office:value-type="float" office:value="760037" table:style-name="ce23">
            <text:p>760,037<text:s/></text:p>
          </table:table-cell>
          <table:table-cell office:value-type="float" office:value="378791" table:style-name="ce22">
            <text:p>378,791<text:s/></text:p>
          </table:table-cell>
          <table:table-cell office:value-type="float" office:value="381246" table:style-name="ce22">
            <text:p>381,246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86942" table:style-name="ce22">
            <text:p>186,942<text:s/></text:p>
          </table:table-cell>
          <table:table-cell office:value-type="float" office:value="693519" table:style-name="ce23">
            <text:p>693,519<text:s/></text:p>
          </table:table-cell>
          <table:table-cell office:value-type="float" office:value="344418" table:style-name="ce22">
            <text:p>344,418<text:s/></text:p>
          </table:table-cell>
          <table:table-cell office:value-type="float" office:value="349101" table:style-name="ce22">
            <text:p>349,101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1" table:style-name="ce22">
            <text:p>11<text:s/></text:p>
          </table:table-cell>
          <table:table-cell office:value-type="float" office:value="654" table:style-name="ce23">
            <text:p>654<text:s/></text:p>
          </table:table-cell>
          <table:table-cell office:value-type="float" office:value="551" table:style-name="ce22">
            <text:p>551<text:s/></text:p>
          </table:table-cell>
          <table:table-cell office:value-type="float" office:value="103" table:style-name="ce22">
            <text:p>103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65864" table:style-name="ce22">
            <text:p>65,864<text:s/></text:p>
          </table:table-cell>
          <table:table-cell office:value-type="float" office:value="65864" table:style-name="ce23">
            <text:p>65,864<text:s/></text:p>
          </table:table-cell>
          <table:table-cell office:value-type="float" office:value="33822" table:style-name="ce22">
            <text:p>33,822<text:s/></text:p>
          </table:table-cell>
          <table:table-cell office:value-type="float" office:value="32042" table:style-name="ce22">
            <text:p>32,042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office:value-type="string" table:style-name="ce15">
            <text:p>臺<text:span text:style-name="T3"><text:s text:c="2"/></text:span>北<text:span text:style-name="T3"><text:s text:c="2"/></text:span>市　<text:span text:style-name="T3">Taipei <text:s/>Municipality</text:span></text:p>
          </table:table-cell>
          <table:table-cell office:value-type="float" office:value="12" table:style-name="ce22">
            <text:p>12<text:s/></text:p>
          </table:table-cell>
          <table:table-cell office:value-type="float" office:value="449" table:style-name="ce22">
            <text:p>449<text:s/></text:p>
          </table:table-cell>
          <table:table-cell office:value-type="float" office:value="9477" table:style-name="ce22">
            <text:p>9,477<text:s/></text:p>
          </table:table-cell>
          <table:table-cell office:value-type="string" table:style-name="ce17">
            <text:p>合計</text:p>
          </table:table-cell>
          <table:table-cell office:value-type="float" office:value="941317" table:style-name="ce25">
            <text:p>941,317<text:s/></text:p>
          </table:table-cell>
          <table:table-cell office:value-type="float" office:value="2632242" table:style-name="ce16">
            <text:p>2,632,242<text:s/></text:p>
          </table:table-cell>
          <table:table-cell office:value-type="float" office:value="1282691" table:style-name="ce25">
            <text:p>1,282,691<text:s/></text:p>
          </table:table-cell>
          <table:table-cell office:value-type="float" office:value="1349551" table:style-name="ce25">
            <text:p>1,349,551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660946" table:style-name="ce25">
            <text:p>660,946<text:s/></text:p>
          </table:table-cell>
          <table:table-cell office:value-type="float" office:value="2349796" table:style-name="ce16">
            <text:p>2,349,796<text:s/></text:p>
          </table:table-cell>
          <table:table-cell office:value-type="float" office:value="1142563" table:style-name="ce25">
            <text:p>1,142,563<text:s/></text:p>
          </table:table-cell>
          <table:table-cell office:value-type="float" office:value="1207233" table:style-name="ce25">
            <text:p>1,207,233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63" table:style-name="ce25">
            <text:p>163<text:s/></text:p>
          </table:table-cell>
          <table:table-cell office:value-type="float" office:value="2238" table:style-name="ce16">
            <text:p>2,238<text:s/></text:p>
          </table:table-cell>
          <table:table-cell office:value-type="float" office:value="1522" table:style-name="ce25">
            <text:p>1,522<text:s/></text:p>
          </table:table-cell>
          <table:table-cell office:value-type="float" office:value="716" table:style-name="ce25">
            <text:p>716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4"/>
          <table:table-cell office:value-type="string" table:style-name="ce17">
            <text:p>單獨生活戶</text:p>
          </table:table-cell>
          <table:table-cell office:value-type="float" office:value="280208" table:style-name="ce25">
            <text:p>280,208<text:s/></text:p>
          </table:table-cell>
          <table:table-cell office:value-type="float" office:value="280208" table:style-name="ce16">
            <text:p>280,208<text:s/></text:p>
          </table:table-cell>
          <table:table-cell office:value-type="float" office:value="138606" table:style-name="ce25">
            <text:p>138,606<text:s/></text:p>
          </table:table-cell>
          <table:table-cell office:value-type="float" office:value="141602" table:style-name="ce25">
            <text:p>141,602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office:value-type="string" table:style-name="ce15">
            <text:p>高<text:span text:style-name="T3"><text:s text:c="2"/></text:span>雄<text:span text:style-name="T3"><text:s text:c="2"/></text:span>市　<text:span text:style-name="T3">Kaohsiung <text:s/>Municipality</text:span></text:p>
          </table:table-cell>
          <table:table-cell office:value-type="float" office:value="11" table:style-name="ce25">
            <text:p>11<text:s/></text:p>
          </table:table-cell>
          <table:table-cell office:value-type="float" office:value="459" table:style-name="ce25">
            <text:p>459<text:s/></text:p>
          </table:table-cell>
          <table:table-cell office:value-type="float" office:value="8467" table:style-name="ce25">
            <text:p>8,467<text:s/></text:p>
          </table:table-cell>
          <table:table-cell office:value-type="string" table:style-name="ce17">
            <text:p>合計</text:p>
          </table:table-cell>
          <table:table-cell office:value-type="float" office:value="551009" table:style-name="ce25">
            <text:p>551,009<text:s/></text:p>
          </table:table-cell>
          <table:table-cell office:value-type="float" office:value="1514706" table:style-name="ce16">
            <text:p>1,514,706<text:s/></text:p>
          </table:table-cell>
          <table:table-cell office:value-type="float" office:value="755904" table:style-name="ce25">
            <text:p>755,904<text:s/></text:p>
          </table:table-cell>
          <table:table-cell office:value-type="float" office:value="758802" table:style-name="ce25">
            <text:p>758,802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生活戶</text:p>
          </table:table-cell>
          <table:table-cell office:value-type="float" office:value="385271" table:style-name="ce25">
            <text:p>385,271<text:s/></text:p>
          </table:table-cell>
          <table:table-cell office:value-type="float" office:value="1348344" table:style-name="ce16">
            <text:p>1,348,344<text:s/></text:p>
          </table:table-cell>
          <table:table-cell office:value-type="float" office:value="670132" table:style-name="ce25">
            <text:p>670,132<text:s/></text:p>
          </table:table-cell>
          <table:table-cell office:value-type="float" office:value="678212" table:style-name="ce25">
            <text:p>678,212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事業戶</text:p>
          </table:table-cell>
          <table:table-cell office:value-type="float" office:value="19" table:style-name="ce25">
            <text:p>19<text:s/></text:p>
          </table:table-cell>
          <table:table-cell office:value-type="float" office:value="643" table:style-name="ce16">
            <text:p>643<text:s/></text:p>
          </table:table-cell>
          <table:table-cell office:value-type="float" office:value="463" table:style-name="ce25">
            <text:p>463<text:s/></text:p>
          </table:table-cell>
          <table:table-cell office:value-type="float" office:value="180" table:style-name="ce25">
            <text:p>180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4"/>
          <table:table-cell office:value-type="string" table:style-name="ce17">
            <text:p>單獨生活戶</text:p>
          </table:table-cell>
          <table:table-cell office:value-type="float" office:value="165719" table:style-name="ce25">
            <text:p>165,719<text:s/></text:p>
          </table:table-cell>
          <table:table-cell office:value-type="float" office:value="165719" table:style-name="ce16">
            <text:p>165,719<text:s/></text:p>
          </table:table-cell>
          <table:table-cell office:value-type="float" office:value="85309" table:style-name="ce25">
            <text:p>85,309<text:s/></text:p>
          </table:table-cell>
          <table:table-cell office:value-type="float" office:value="80410" table:style-name="ce25">
            <text:p>80,410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office:value-type="string" table:style-name="ce15">
            <text:p>福<text:span text:style-name="T3"><text:s text:c="2"/></text:span>建<text:span text:style-name="T3"><text:s text:c="2"/></text:span>省　<text:span text:style-name="T3">Fukien <text:s/>Province</text:span></text:p>
          </table:table-cell>
          <table:table-cell office:value-type="float" office:value="10" table:style-name="ce25">
            <text:p>10<text:s/></text:p>
          </table:table-cell>
          <table:table-cell office:value-type="float" office:value="59" table:style-name="ce25">
            <text:p>59<text:s/></text:p>
          </table:table-cell>
          <table:table-cell office:value-type="float" office:value="893" table:style-name="ce25">
            <text:p>893<text:s/></text:p>
          </table:table-cell>
          <table:table-cell office:value-type="string" table:style-name="ce17">
            <text:p>合計</text:p>
          </table:table-cell>
          <table:table-cell office:value-type="float" office:value="30362" table:style-name="ce16">
            <text:p>30,362<text:s/></text:p>
          </table:table-cell>
          <table:table-cell office:value-type="float" office:value="86277" table:style-name="ce16">
            <text:p>86,277<text:s/></text:p>
          </table:table-cell>
          <table:table-cell office:value-type="float" office:value="46289" table:style-name="ce16">
            <text:p>46,289<text:s/></text:p>
          </table:table-cell>
          <table:table-cell office:value-type="float" office:value="39988" table:style-name="ce16">
            <text:p>39,988<text:s/></text:p>
          </table:table-cell>
          <table:table-cell table:number-columns-repeated="16375" table:style-name="ce2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生活戶</text:p>
          </table:table-cell>
          <table:table-cell office:value-type="float" office:value="18215" table:style-name="ce16">
            <text:p>18,215<text:s/></text:p>
          </table:table-cell>
          <table:table-cell office:value-type="float" office:value="73671" table:style-name="ce16">
            <text:p>73,671<text:s/></text:p>
          </table:table-cell>
          <table:table-cell office:value-type="float" office:value="39319" table:style-name="ce16">
            <text:p>39,319<text:s/></text:p>
          </table:table-cell>
          <table:table-cell office:value-type="float" office:value="34352" table:style-name="ce16">
            <text:p>34,352<text:s/></text:p>
          </table:table-cell>
          <table:table-cell table:number-columns-repeated="16375" table:style-name="ce2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事業戶</text:p>
          </table:table-cell>
          <table:table-cell office:value-type="float" office:value="62" table:style-name="ce16">
            <text:p>62<text:s/></text:p>
          </table:table-cell>
          <table:table-cell office:value-type="float" office:value="521" table:style-name="ce16">
            <text:p>521<text:s/></text:p>
          </table:table-cell>
          <table:table-cell office:value-type="float" office:value="382" table:style-name="ce16">
            <text:p>382<text:s/></text:p>
          </table:table-cell>
          <table:table-cell office:value-type="float" office:value="139" table:style-name="ce16">
            <text:p>139<text:s/></text:p>
          </table:table-cell>
          <table:table-cell table:number-columns-repeated="16375" table:style-name="ce2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12085" table:style-name="ce16">
            <text:p>12,085<text:s/></text:p>
          </table:table-cell>
          <table:table-cell office:value-type="float" office:value="12085" table:style-name="ce16">
            <text:p>12,085<text:s/></text:p>
          </table:table-cell>
          <table:table-cell office:value-type="float" office:value="6588" table:style-name="ce16">
            <text:p>6,588<text:s/></text:p>
          </table:table-cell>
          <table:table-cell office:value-type="float" office:value="5497" table:style-name="ce16">
            <text:p>5,497<text:s/>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<text:s text:c="2"/><text:span text:style-name="T9">金</text:span><text:s/><text:span text:style-name="T9">門</text:span><text:s/><text:span text:style-name="T9">縣　</text:span>Kinmen <text:s/>Hsien</text:p>
          </table:table-cell>
          <table:table-cell office:value-type="float" office:value="6" table:style-name="ce16">
            <text:p>6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756" table:style-name="ce16">
            <text:p>756<text:s/></text:p>
          </table:table-cell>
          <table:table-cell office:value-type="string" table:style-name="ce17">
            <text:p>合計</text:p>
          </table:table-cell>
          <table:table-cell office:value-type="float" office:value="28485" table:style-name="ce22">
            <text:p>28,485<text:s/></text:p>
          </table:table-cell>
          <table:table-cell office:value-type="float" office:value="76491" table:style-name="ce23">
            <text:p>76,491<text:s/></text:p>
          </table:table-cell>
          <table:table-cell office:value-type="float" office:value="40544" table:style-name="ce22">
            <text:p>40,544<text:s/></text:p>
          </table:table-cell>
          <table:table-cell office:value-type="float" office:value="35947" table:style-name="ce22">
            <text:p>35,947<text:s/></text:p>
          </table:table-cell>
          <table:table-cell table:number-columns-repeated="16375" table:style-name="ce2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16672" table:style-name="ce22">
            <text:p>16,672<text:s/></text:p>
          </table:table-cell>
          <table:table-cell office:value-type="float" office:value="64547" table:style-name="ce23">
            <text:p>64,547<text:s/></text:p>
          </table:table-cell>
          <table:table-cell office:value-type="float" office:value="34042" table:style-name="ce22">
            <text:p>34,042<text:s/></text:p>
          </table:table-cell>
          <table:table-cell office:value-type="float" office:value="30505" table:style-name="ce22">
            <text:p>30,505<text:s/></text:p>
          </table:table-cell>
          <table:table-cell table:number-columns-repeated="16375" table:style-name="ce2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5" table:style-name="ce22">
            <text:p>5<text:s/></text:p>
          </table:table-cell>
          <table:table-cell office:value-type="float" office:value="136" table:style-name="ce23">
            <text:p>136<text:s/></text:p>
          </table:table-cell>
          <table:table-cell office:value-type="float" office:value="94" table:style-name="ce22">
            <text:p>94<text:s/></text:p>
          </table:table-cell>
          <table:table-cell office:value-type="float" office:value="42" table:style-name="ce22">
            <text:p>42<text:s/></text:p>
          </table:table-cell>
          <table:table-cell table:number-columns-repeated="16375" table:style-name="ce2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11808" table:style-name="ce22">
            <text:p>11,808<text:s/></text:p>
          </table:table-cell>
          <table:table-cell office:value-type="float" office:value="11808" table:style-name="ce23">
            <text:p>11,808<text:s/></text:p>
          </table:table-cell>
          <table:table-cell office:value-type="float" office:value="6408" table:style-name="ce22">
            <text:p>6,408<text:s/></text:p>
          </table:table-cell>
          <table:table-cell office:value-type="float" office:value="5400" table:style-name="ce22">
            <text:p>5,400<text:s/>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<text:s text:c="2"/><text:span text:style-name="T9">連</text:span><text:s/><text:span text:style-name="T9">江</text:span><text:s/><text:span text:style-name="T9">縣　</text:span>Lienkiang <text:s/>Hsien</text:p>
          </table:table-cell>
          <table:table-cell office:value-type="float" office:value="4" table:style-name="ce22">
            <text:p>4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137" table:style-name="ce22">
            <text:p>137<text:s/></text:p>
          </table:table-cell>
          <table:table-cell office:value-type="string" table:style-name="ce17">
            <text:p>合計</text:p>
          </table:table-cell>
          <table:table-cell office:value-type="float" office:value="1877" table:style-name="ce22">
            <text:p>1,877<text:s/></text:p>
          </table:table-cell>
          <table:table-cell office:value-type="float" office:value="9786" table:style-name="ce23">
            <text:p>9,786<text:s/></text:p>
          </table:table-cell>
          <table:table-cell office:value-type="float" office:value="5745" table:style-name="ce22">
            <text:p>5,745<text:s/></text:p>
          </table:table-cell>
          <table:table-cell office:value-type="float" office:value="4041" table:style-name="ce22">
            <text:p>4,041<text:s/></text:p>
          </table:table-cell>
          <table:table-cell table:number-columns-repeated="16375" table:style-name="ce2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543" table:style-name="ce22">
            <text:p>1,543<text:s/></text:p>
          </table:table-cell>
          <table:table-cell office:value-type="float" office:value="9124" table:style-name="ce23">
            <text:p>9,124<text:s/></text:p>
          </table:table-cell>
          <table:table-cell office:value-type="float" office:value="5277" table:style-name="ce22">
            <text:p>5,277<text:s/></text:p>
          </table:table-cell>
          <table:table-cell office:value-type="float" office:value="3847" table:style-name="ce22">
            <text:p>3,847<text:s/></text:p>
          </table:table-cell>
          <table:table-cell table:number-columns-repeated="16375" table:style-name="ce2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57" table:style-name="ce22">
            <text:p>57<text:s/></text:p>
          </table:table-cell>
          <table:table-cell office:value-type="float" office:value="385" table:style-name="ce23">
            <text:p>385<text:s/></text:p>
          </table:table-cell>
          <table:table-cell office:value-type="float" office:value="288" table:style-name="ce22">
            <text:p>288<text:s/></text:p>
          </table:table-cell>
          <table:table-cell office:value-type="float" office:value="97" table:style-name="ce22">
            <text:p>97<text:s/></text:p>
          </table:table-cell>
          <table:table-cell table:number-columns-repeated="16375" table:style-name="ce2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277" table:style-name="ce22">
            <text:p>277<text:s/></text:p>
          </table:table-cell>
          <table:table-cell office:value-type="float" office:value="277" table:style-name="ce23">
            <text:p>277<text:s/></text:p>
          </table:table-cell>
          <table:table-cell office:value-type="float" office:value="180" table:style-name="ce22">
            <text:p>180<text:s/></text:p>
          </table:table-cell>
          <table:table-cell office:value-type="float" office:value="97" table:style-name="ce22">
            <text:p>97<text:s/></text:p>
          </table:table-cell>
          <table:table-cell table:number-columns-repeated="16375" table:style-name="ce2"/>
        </table:table-row>
        <table:table-row table:style-name="ro8">
          <table:table-cell office:value-type="string" table:number-columns-spanned="9" table:number-rows-spanned="1" table:style-name="ce78">
            <text:p>備註：本表編組鄰數係指各行政區域實際編組鄰數。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3" table:style-name="ro4">
          <table:table-cell table:style-name="ce6"/>
          <table:table-cell table:number-columns-repeated="8" table:style-name="ce2"/>
          <table:table-cell table:number-columns-repeated="2" table:style-name="ce11"/>
          <table:table-cell table:number-columns-repeated="16373"/>
        </table:table-row>
        <table:table-row table:number-rows-repeated="1048451" table:style-name="ro4">
          <table:table-cell table:number-columns-repeated="16384"/>
        </table:table-row>
      </table:table>
      <table:table table:name="2005" table:style-name="ta2">
        <table:table-column table:style-name="co7" table:default-cell-style-name="ce6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11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5" table:number-columns-repeated="16375" table:default-cell-style-name="ce2"/>
        <table:table-row table:style-name="ro9">
          <table:table-cell office:value-type="string" table:number-columns-spanned="9" table:number-rows-spanned="1" table:style-name="ce80">
            <text:p>02-11--鄉鎮市區村里鄰戶數暨人口數(Administrative System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9"/>
          <table:table-cell office:value-type="string" table:style-name="ce29">
            <text:p>單位：個；戶；人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81">
            <text:p>年及地區別</text:p>
            <text:p>Year and Locality</text:p>
          </table:table-cell>
          <table:table-cell office:value-type="string" table:number-columns-spanned="1" table:number-rows-spanned="3" table:style-name="ce81">
            <text:p>鄉鎮市區數Townships &amp; Districts</text:p>
          </table:table-cell>
          <table:table-cell office:value-type="string" table:number-columns-spanned="1" table:number-rows-spanned="3" table:style-name="ce81">
            <text:p>村里數</text:p>
            <text:p>Villages</text:p>
          </table:table-cell>
          <table:table-cell office:value-type="string" table:number-columns-spanned="1" table:number-rows-spanned="3" table:style-name="ce81">
            <text:p>編組鄰數</text:p>
            <text:p>Neighborhoods</text:p>
          </table:table-cell>
          <table:table-cell office:value-type="string" table:number-columns-spanned="5" table:number-rows-spanned="1" table:style-name="ce81">
            <text:p>戶口數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1">
            <text:p>戶別</text:p>
          </table:table-cell>
          <table:table-cell office:value-type="string" table:number-columns-spanned="1" table:number-rows-spanned="2" table:style-name="ce81">
            <text:p>戶數<text:span text:style-name="T2">(</text:span>戶<text:span text:style-name="T2">)</text:span></text:p>
          </table:table-cell>
          <table:table-cell office:value-type="string" table:number-columns-spanned="3" table:number-rows-spanned="1" table:style-name="ce74">
            <text:p>人口數<text:span text:style-name="T6"><text:s text:c="3"/>(</text:span>人<text:span text:style-name="T6">)</text:span></text:p>
          </table:table-cell>
          <table:covered-table-cell table:number-columns-repeated="2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5" table:style-name="ce30"/>
        </table:table-row>
        <table:table-row table:style-name="ro5">
          <table:table-cell office:value-type="string" table:style-name="ce31">
            <text:p>九十四年 2005</text:p>
          </table:table-cell>
          <table:table-cell office:value-type="float" office:value="368" table:style-name="ce16">
            <text:p>368<text:s/></text:p>
          </table:table-cell>
          <table:table-cell office:value-type="float" office:value="7833" table:style-name="ce16">
            <text:p>7,833<text:s/></text:p>
          </table:table-cell>
          <table:table-cell office:value-type="float" office:value="146967" table:style-name="ce16">
            <text:p>146,967<text:s/></text:p>
          </table:table-cell>
          <table:table-cell office:value-type="string" table:style-name="ce17">
            <text:p>合計</text:p>
          </table:table-cell>
          <table:table-cell office:value-type="float" office:value="7292879" table:style-name="ce16">
            <text:p>7,292,879<text:s/></text:p>
          </table:table-cell>
          <table:table-cell office:value-type="float" office:value="22770383" table:style-name="ce16">
            <text:p>22,770,383<text:s/></text:p>
          </table:table-cell>
          <table:table-cell office:value-type="float" office:value="11562440" table:style-name="ce16">
            <text:p>11,562,440<text:s/></text:p>
          </table:table-cell>
          <table:table-cell office:value-type="float" office:value="11207943" table:style-name="ce16">
            <text:p>11,207,943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5389924" table:style-name="ce16">
            <text:p>5,389,924<text:s/></text:p>
          </table:table-cell>
          <table:table-cell office:value-type="float" office:value="20842455" table:style-name="ce16">
            <text:p>20,842,455<text:s/></text:p>
          </table:table-cell>
          <table:table-cell office:value-type="float" office:value="10514184" table:style-name="ce16">
            <text:p>10,514,184<text:s/></text:p>
          </table:table-cell>
          <table:table-cell office:value-type="float" office:value="10328271" table:style-name="ce16">
            <text:p>10,328,271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729" table:style-name="ce16">
            <text:p>729<text:s/></text:p>
          </table:table-cell>
          <table:table-cell office:value-type="float" office:value="25702" table:style-name="ce16">
            <text:p>25,702<text:s/></text:p>
          </table:table-cell>
          <table:table-cell office:value-type="float" office:value="19827" table:style-name="ce16">
            <text:p>19,827<text:s/></text:p>
          </table:table-cell>
          <table:table-cell office:value-type="float" office:value="5875" table:style-name="ce16">
            <text:p>5,875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1902226" table:style-name="ce16">
            <text:p>1,902,226<text:s/></text:p>
          </table:table-cell>
          <table:table-cell office:value-type="float" office:value="1902226" table:style-name="ce16">
            <text:p>1,902,226<text:s/></text:p>
          </table:table-cell>
          <table:table-cell office:value-type="float" office:value="1028429" table:style-name="ce16">
            <text:p>1,028,429<text:s/></text:p>
          </table:table-cell>
          <table:table-cell office:value-type="float" office:value="873797" table:style-name="ce16">
            <text:p>873,797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臺灣地區　<text:span text:style-name="T3">Taiwan <text:s/>Area</text:span></text:p>
          </table:table-cell>
          <table:table-cell office:value-type="float" office:value="358" table:style-name="ce16">
            <text:p>358<text:s/></text:p>
          </table:table-cell>
          <table:table-cell office:value-type="float" office:value="7774" table:style-name="ce16">
            <text:p>7,774<text:s/></text:p>
          </table:table-cell>
          <table:table-cell office:value-type="float" office:value="146074" table:style-name="ce16">
            <text:p>146,074<text:s/></text:p>
          </table:table-cell>
          <table:table-cell office:value-type="string" table:style-name="ce17">
            <text:p>合計</text:p>
          </table:table-cell>
          <table:table-cell office:value-type="float" office:value="7263739" table:style-name="ce16">
            <text:p>7,263,739<text:s/></text:p>
          </table:table-cell>
          <table:table-cell office:value-type="float" office:value="22689774" table:style-name="ce16">
            <text:p>22,689,774<text:s/></text:p>
          </table:table-cell>
          <table:table-cell office:value-type="float" office:value="11519315" table:style-name="ce16">
            <text:p>11,519,315<text:s/></text:p>
          </table:table-cell>
          <table:table-cell office:value-type="float" office:value="11170459" table:style-name="ce16">
            <text:p>11,170,459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5373048" table:style-name="ce16">
            <text:p>5,373,048<text:s/></text:p>
          </table:table-cell>
          <table:table-cell office:value-type="float" office:value="20774609" table:style-name="ce16">
            <text:p>20,774,609<text:s/></text:p>
          </table:table-cell>
          <table:table-cell office:value-type="float" office:value="10478130" table:style-name="ce16">
            <text:p>10,478,130<text:s/></text:p>
          </table:table-cell>
          <table:table-cell office:value-type="float" office:value="10296479" table:style-name="ce16">
            <text:p>10,296,479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665" table:style-name="ce16">
            <text:p>665<text:s/></text:p>
          </table:table-cell>
          <table:table-cell office:value-type="float" office:value="25139" table:style-name="ce16">
            <text:p>25,139<text:s/></text:p>
          </table:table-cell>
          <table:table-cell office:value-type="float" office:value="19409" table:style-name="ce16">
            <text:p>19,409<text:s/></text:p>
          </table:table-cell>
          <table:table-cell office:value-type="float" office:value="5730" table:style-name="ce16">
            <text:p>5,730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1890026" table:style-name="ce16">
            <text:p>1,890,026<text:s/></text:p>
          </table:table-cell>
          <table:table-cell office:value-type="float" office:value="1890026" table:style-name="ce16">
            <text:p>1,890,026<text:s/></text:p>
          </table:table-cell>
          <table:table-cell office:value-type="float" office:value="1021776" table:style-name="ce16">
            <text:p>1,021,776<text:s/></text:p>
          </table:table-cell>
          <table:table-cell office:value-type="float" office:value="868250" table:style-name="ce16">
            <text:p>868,250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臺<text:span text:style-name="T3"><text:s text:c="2"/></text:span>灣<text:span text:style-name="T3"><text:s text:c="2"/></text:span>省　<text:span text:style-name="T3">Taiwan <text:s/>Province</text:span></text:p>
          </table:table-cell>
          <table:table-cell office:value-type="float" office:value="335" table:style-name="ce16">
            <text:p>335<text:s/></text:p>
          </table:table-cell>
          <table:table-cell office:value-type="float" office:value="6862" table:style-name="ce16">
            <text:p>6,862<text:s/></text:p>
          </table:table-cell>
          <table:table-cell office:value-type="float" office:value="128137" table:style-name="ce16">
            <text:p>128,137<text:s/></text:p>
          </table:table-cell>
          <table:table-cell office:value-type="string" table:style-name="ce17">
            <text:p>合計</text:p>
          </table:table-cell>
          <table:table-cell office:value-type="float" office:value="5786737" table:style-name="ce16">
            <text:p>5,786,737<text:s/></text:p>
          </table:table-cell>
          <table:table-cell office:value-type="float" office:value="18562750" table:style-name="ce16">
            <text:p>18,562,750<text:s/></text:p>
          </table:table-cell>
          <table:table-cell office:value-type="float" office:value="9483831" table:style-name="ce16">
            <text:p>9,483,831<text:s/></text:p>
          </table:table-cell>
          <table:table-cell office:value-type="float" office:value="9078919" table:style-name="ce16">
            <text:p>9,078,919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4332757" table:style-name="ce16">
            <text:p>4,332,757<text:s/></text:p>
          </table:table-cell>
          <table:table-cell office:value-type="float" office:value="17087164" table:style-name="ce16">
            <text:p>17,087,164<text:s/></text:p>
          </table:table-cell>
          <table:table-cell office:value-type="float" office:value="8665984" table:style-name="ce16">
            <text:p>8,665,984<text:s/></text:p>
          </table:table-cell>
          <table:table-cell office:value-type="float" office:value="8421180" table:style-name="ce16">
            <text:p>8,421,180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477" table:style-name="ce16">
            <text:p>477<text:s/></text:p>
          </table:table-cell>
          <table:table-cell office:value-type="float" office:value="22083" table:style-name="ce16">
            <text:p>22,083<text:s/></text:p>
          </table:table-cell>
          <table:table-cell office:value-type="float" office:value="17267" table:style-name="ce16">
            <text:p>17,267<text:s/></text:p>
          </table:table-cell>
          <table:table-cell office:value-type="float" office:value="4816" table:style-name="ce16">
            <text:p>4,816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1453503" table:style-name="ce16">
            <text:p>1,453,503<text:s/></text:p>
          </table:table-cell>
          <table:table-cell office:value-type="float" office:value="1453503" table:style-name="ce16">
            <text:p>1,453,503<text:s/></text:p>
          </table:table-cell>
          <table:table-cell office:value-type="float" office:value="800580" table:style-name="ce16">
            <text:p>800,580<text:s/></text:p>
          </table:table-cell>
          <table:table-cell office:value-type="float" office:value="652923" table:style-name="ce16">
            <text:p>652,923<text:s/>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<text:s text:c="2"/><text:span text:style-name="T9">臺</text:span><text:s/><text:span text:style-name="T9">北</text:span><text:s/><text:span text:style-name="T9">縣　</text:span>Taipei <text:s/>Hsien</text:p>
          </table:table-cell>
          <table:table-cell office:value-type="float" office:value="29" table:style-name="ce21">
            <text:p>29<text:s/></text:p>
          </table:table-cell>
          <table:table-cell office:value-type="float" office:value="1014" table:style-name="ce21">
            <text:p>1,014<text:s/></text:p>
          </table:table-cell>
          <table:table-cell office:value-type="float" office:value="21637" table:style-name="ce21">
            <text:p>21,637<text:s/></text:p>
          </table:table-cell>
          <table:table-cell office:value-type="string" table:style-name="ce17">
            <text:p>合計</text:p>
          </table:table-cell>
          <table:table-cell office:value-type="float" office:value="1263427" table:style-name="ce22">
            <text:p>1,263,427<text:s/></text:p>
          </table:table-cell>
          <table:table-cell office:value-type="float" office:value="3736677" table:style-name="ce23">
            <text:p>3,736,677<text:s/></text:p>
          </table:table-cell>
          <table:table-cell office:value-type="float" office:value="1875730" table:style-name="ce22">
            <text:p>1,875,730<text:s/></text:p>
          </table:table-cell>
          <table:table-cell office:value-type="float" office:value="1860947" table:style-name="ce22">
            <text:p>1,860,947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905341" table:style-name="ce22">
            <text:p>905,341<text:s/></text:p>
          </table:table-cell>
          <table:table-cell office:value-type="float" office:value="3374878" table:style-name="ce23">
            <text:p>3,374,878<text:s/></text:p>
          </table:table-cell>
          <table:table-cell office:value-type="float" office:value="1685869" table:style-name="ce22">
            <text:p>1,685,869<text:s/></text:p>
          </table:table-cell>
          <table:table-cell office:value-type="float" office:value="1689009" table:style-name="ce22">
            <text:p>1,689,009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76" table:style-name="ce22">
            <text:p>76<text:s/></text:p>
          </table:table-cell>
          <table:table-cell office:value-type="float" office:value="3789" table:style-name="ce23">
            <text:p>3,789<text:s/></text:p>
          </table:table-cell>
          <table:table-cell office:value-type="float" office:value="3072" table:style-name="ce22">
            <text:p>3,072<text:s/></text:p>
          </table:table-cell>
          <table:table-cell office:value-type="float" office:value="717" table:style-name="ce22">
            <text:p>717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58010" table:style-name="ce22">
            <text:p>358,010<text:s/></text:p>
          </table:table-cell>
          <table:table-cell office:value-type="float" office:value="358010" table:style-name="ce23">
            <text:p>358,010<text:s/></text:p>
          </table:table-cell>
          <table:table-cell office:value-type="float" office:value="186789" table:style-name="ce22">
            <text:p>186,789<text:s/></text:p>
          </table:table-cell>
          <table:table-cell office:value-type="float" office:value="171221" table:style-name="ce22">
            <text:p>171,221<text:s/>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<text:s text:c="2"/><text:span text:style-name="T9">宜</text:span><text:s/><text:span text:style-name="T9">蘭</text:span><text:s/><text:span text:style-name="T9">縣　</text:span>Ilan <text:s/>Hsien</text:p>
          </table:table-cell>
          <table:table-cell office:value-type="float" office:value="12" table:style-name="ce21">
            <text:p>12<text:s/></text:p>
          </table:table-cell>
          <table:table-cell office:value-type="float" office:value="237" table:style-name="ce21">
            <text:p>237<text:s/></text:p>
          </table:table-cell>
          <table:table-cell office:value-type="float" office:value="3732" table:style-name="ce21">
            <text:p>3,732<text:s/></text:p>
          </table:table-cell>
          <table:table-cell office:value-type="string" table:style-name="ce17">
            <text:p>合計</text:p>
          </table:table-cell>
          <table:table-cell office:value-type="float" office:value="142776" table:style-name="ce22">
            <text:p>142,776<text:s/></text:p>
          </table:table-cell>
          <table:table-cell office:value-type="float" office:value="461586" table:style-name="ce23">
            <text:p>461,586<text:s/></text:p>
          </table:table-cell>
          <table:table-cell office:value-type="float" office:value="237326" table:style-name="ce22">
            <text:p>237,326<text:s/></text:p>
          </table:table-cell>
          <table:table-cell office:value-type="float" office:value="224260" table:style-name="ce22">
            <text:p>224,260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06180" table:style-name="ce22">
            <text:p>106,180<text:s/></text:p>
          </table:table-cell>
          <table:table-cell office:value-type="float" office:value="424954" table:style-name="ce23">
            <text:p>424,954<text:s/></text:p>
          </table:table-cell>
          <table:table-cell office:value-type="float" office:value="216752" table:style-name="ce22">
            <text:p>216,752<text:s/></text:p>
          </table:table-cell>
          <table:table-cell office:value-type="float" office:value="208202" table:style-name="ce22">
            <text:p>208,202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6" table:style-name="ce22">
            <text:p>6<text:s/></text:p>
          </table:table-cell>
          <table:table-cell office:value-type="float" office:value="42" table:style-name="ce23">
            <text:p>42<text:s/></text:p>
          </table:table-cell>
          <table:table-cell office:value-type="float" office:value="34" table:style-name="ce22">
            <text:p>34<text:s/></text:p>
          </table:table-cell>
          <table:table-cell office:value-type="float" office:value="8" table:style-name="ce22">
            <text:p>8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6590" table:style-name="ce22">
            <text:p>36,590<text:s/></text:p>
          </table:table-cell>
          <table:table-cell office:value-type="float" office:value="36590" table:style-name="ce23">
            <text:p>36,590<text:s/></text:p>
          </table:table-cell>
          <table:table-cell office:value-type="float" office:value="20540" table:style-name="ce22">
            <text:p>20,540<text:s/></text:p>
          </table:table-cell>
          <table:table-cell office:value-type="float" office:value="16050" table:style-name="ce22">
            <text:p>16,050<text:s/></text:p>
          </table:table-cell>
          <table:table-cell table:number-columns-repeated="16375"/>
        </table:table-row>
        <table:table-row table:style-name="ro12">
          <table:table-cell office:value-type="string" table:style-name="ce20">
            <text:p><text:s text:c="2"/><text:span text:style-name="T9">桃</text:span><text:s/><text:span text:style-name="T9">園</text:span><text:s/><text:span text:style-name="T9">縣　</text:span>Taoyuan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462" table:style-name="ce21">
            <text:p>462<text:s/></text:p>
          </table:table-cell>
          <table:table-cell office:value-type="float" office:value="10916" table:style-name="ce21">
            <text:p>10,916<text:s/></text:p>
          </table:table-cell>
          <table:table-cell office:value-type="string" table:style-name="ce17">
            <text:p>合計</text:p>
          </table:table-cell>
          <table:table-cell office:value-type="float" office:value="590044" table:style-name="ce22">
            <text:p>590,044<text:s/></text:p>
          </table:table-cell>
          <table:table-cell office:value-type="float" office:value="1880316" table:style-name="ce23">
            <text:p>1,880,316<text:s/></text:p>
          </table:table-cell>
          <table:table-cell office:value-type="float" office:value="958212" table:style-name="ce22">
            <text:p>958,212<text:s/></text:p>
          </table:table-cell>
          <table:table-cell office:value-type="float" office:value="922104" table:style-name="ce22">
            <text:p>922,104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443392" table:style-name="ce22">
            <text:p>443,392<text:s/></text:p>
          </table:table-cell>
          <table:table-cell office:value-type="float" office:value="1731155" table:style-name="ce23">
            <text:p>1,731,155<text:s/></text:p>
          </table:table-cell>
          <table:table-cell office:value-type="float" office:value="875115" table:style-name="ce22">
            <text:p>875,115<text:s/></text:p>
          </table:table-cell>
          <table:table-cell office:value-type="float" office:value="856040" table:style-name="ce22">
            <text:p>856,040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26" table:style-name="ce22">
            <text:p>26<text:s/></text:p>
          </table:table-cell>
          <table:table-cell office:value-type="float" office:value="2535" table:style-name="ce23">
            <text:p>2,535<text:s/></text:p>
          </table:table-cell>
          <table:table-cell office:value-type="float" office:value="2389" table:style-name="ce22">
            <text:p>2,389<text:s/></text:p>
          </table:table-cell>
          <table:table-cell office:value-type="float" office:value="146" table:style-name="ce22">
            <text:p>146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146626" table:style-name="ce22">
            <text:p>146,626<text:s/></text:p>
          </table:table-cell>
          <table:table-cell office:value-type="float" office:value="146626" table:style-name="ce23">
            <text:p>146,626<text:s/></text:p>
          </table:table-cell>
          <table:table-cell office:value-type="float" office:value="80708" table:style-name="ce22">
            <text:p>80,708<text:s/></text:p>
          </table:table-cell>
          <table:table-cell office:value-type="float" office:value="65918" table:style-name="ce22">
            <text:p>65,918<text:s/>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<text:s text:c="2"/><text:span text:style-name="T9">新</text:span><text:s/><text:span text:style-name="T9">竹</text:span><text:s/><text:span text:style-name="T9">縣　</text:span>Hsinchu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182" table:style-name="ce21">
            <text:p>182<text:s/></text:p>
          </table:table-cell>
          <table:table-cell office:value-type="float" office:value="3017" table:style-name="ce21">
            <text:p>3,017<text:s/></text:p>
          </table:table-cell>
          <table:table-cell office:value-type="string" table:style-name="ce17">
            <text:p>合計</text:p>
          </table:table-cell>
          <table:table-cell office:value-type="float" office:value="137804" table:style-name="ce22">
            <text:p>137,804<text:s/></text:p>
          </table:table-cell>
          <table:table-cell office:value-type="float" office:value="477677" table:style-name="ce23">
            <text:p>477,677<text:s/></text:p>
          </table:table-cell>
          <table:table-cell office:value-type="float" office:value="248195" table:style-name="ce22">
            <text:p>248,195<text:s/></text:p>
          </table:table-cell>
          <table:table-cell office:value-type="float" office:value="229482" table:style-name="ce22">
            <text:p>229,482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06890" table:style-name="ce22">
            <text:p>106,890<text:s/></text:p>
          </table:table-cell>
          <table:table-cell office:value-type="float" office:value="446604" table:style-name="ce23">
            <text:p>446,604<text:s/></text:p>
          </table:table-cell>
          <table:table-cell office:value-type="float" office:value="229816" table:style-name="ce22">
            <text:p>229,816<text:s/></text:p>
          </table:table-cell>
          <table:table-cell office:value-type="float" office:value="216788" table:style-name="ce22">
            <text:p>216,788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7" table:style-name="ce22">
            <text:p>17<text:s/></text:p>
          </table:table-cell>
          <table:table-cell office:value-type="float" office:value="176" table:style-name="ce23">
            <text:p>176<text:s/></text:p>
          </table:table-cell>
          <table:table-cell office:value-type="float" office:value="105" table:style-name="ce22">
            <text:p>105<text:s/></text:p>
          </table:table-cell>
          <table:table-cell office:value-type="float" office:value="71" table:style-name="ce22">
            <text:p>71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0897" table:style-name="ce22">
            <text:p>30,897<text:s/></text:p>
          </table:table-cell>
          <table:table-cell office:value-type="float" office:value="30897" table:style-name="ce23">
            <text:p>30,897<text:s/></text:p>
          </table:table-cell>
          <table:table-cell office:value-type="float" office:value="18274" table:style-name="ce22">
            <text:p>18,274<text:s/></text:p>
          </table:table-cell>
          <table:table-cell office:value-type="float" office:value="12623" table:style-name="ce22">
            <text:p>12,623<text:s/>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<text:s text:c="2"/><text:span text:style-name="T9">苗</text:span><text:s/><text:span text:style-name="T9">栗</text:span><text:s/><text:span text:style-name="T9">縣　</text:span>Mioali <text:s/>Hsien</text:p>
          </table:table-cell>
          <table:table-cell office:value-type="float" office:value="18" table:style-name="ce21">
            <text:p>18<text:s/></text:p>
          </table:table-cell>
          <table:table-cell office:value-type="float" office:value="267" table:style-name="ce21">
            <text:p>267<text:s/></text:p>
          </table:table-cell>
          <table:table-cell office:value-type="float" office:value="4553" table:style-name="ce21">
            <text:p>4,553<text:s/></text:p>
          </table:table-cell>
          <table:table-cell office:value-type="string" table:style-name="ce17">
            <text:p>合計</text:p>
          </table:table-cell>
          <table:table-cell office:value-type="float" office:value="157967" table:style-name="ce22">
            <text:p>157,967<text:s/></text:p>
          </table:table-cell>
          <table:table-cell office:value-type="float" office:value="559944" table:style-name="ce23">
            <text:p>559,944<text:s/></text:p>
          </table:table-cell>
          <table:table-cell office:value-type="float" office:value="293424" table:style-name="ce22">
            <text:p>293,424<text:s/></text:p>
          </table:table-cell>
          <table:table-cell office:value-type="float" office:value="266520" table:style-name="ce22">
            <text:p>266,520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3844" table:style-name="ce22">
            <text:p>123,844<text:s/></text:p>
          </table:table-cell>
          <table:table-cell office:value-type="float" office:value="525765" table:style-name="ce23">
            <text:p>525,765<text:s/></text:p>
          </table:table-cell>
          <table:table-cell office:value-type="float" office:value="273269" table:style-name="ce22">
            <text:p>273,269<text:s/></text:p>
          </table:table-cell>
          <table:table-cell office:value-type="float" office:value="252496" table:style-name="ce22">
            <text:p>252,496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0" table:style-name="ce22">
            <text:p>10<text:s/></text:p>
          </table:table-cell>
          <table:table-cell office:value-type="float" office:value="66" table:style-name="ce23">
            <text:p>66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53" table:style-name="ce22">
            <text:p>53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4113" table:style-name="ce22">
            <text:p>34,113<text:s/></text:p>
          </table:table-cell>
          <table:table-cell office:value-type="float" office:value="34113" table:style-name="ce23">
            <text:p>34,113<text:s/></text:p>
          </table:table-cell>
          <table:table-cell office:value-type="float" office:value="20142" table:style-name="ce22">
            <text:p>20,142<text:s/></text:p>
          </table:table-cell>
          <table:table-cell office:value-type="float" office:value="13971" table:style-name="ce22">
            <text:p>13,971<text:s/>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<text:s text:c="2"/><text:span text:style-name="T9">臺</text:span><text:s/><text:span text:style-name="T9">中</text:span><text:s/><text:span text:style-name="T9">縣　</text:span>Taichung <text:s/>Hsien</text:p>
          </table:table-cell>
          <table:table-cell office:value-type="float" office:value="21" table:style-name="ce21">
            <text:p>21<text:s/></text:p>
          </table:table-cell>
          <table:table-cell office:value-type="float" office:value="409" table:style-name="ce21">
            <text:p>409<text:s/></text:p>
          </table:table-cell>
          <table:table-cell office:value-type="float" office:value="7637" table:style-name="ce21">
            <text:p>7,637<text:s/></text:p>
          </table:table-cell>
          <table:table-cell office:value-type="string" table:style-name="ce17">
            <text:p>合計</text:p>
          </table:table-cell>
          <table:table-cell office:value-type="float" office:value="428832" table:style-name="ce22">
            <text:p>428,832<text:s/></text:p>
          </table:table-cell>
          <table:table-cell office:value-type="float" office:value="1533442" table:style-name="ce23">
            <text:p>1,533,442<text:s/></text:p>
          </table:table-cell>
          <table:table-cell office:value-type="float" office:value="782836" table:style-name="ce22">
            <text:p>782,836<text:s/></text:p>
          </table:table-cell>
          <table:table-cell office:value-type="float" office:value="750606" table:style-name="ce22">
            <text:p>750,606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342660" table:style-name="ce22">
            <text:p>342,660<text:s/></text:p>
          </table:table-cell>
          <table:table-cell office:value-type="float" office:value="1447181" table:style-name="ce23">
            <text:p>1,447,181<text:s/></text:p>
          </table:table-cell>
          <table:table-cell office:value-type="float" office:value="732996" table:style-name="ce22">
            <text:p>732,996<text:s/></text:p>
          </table:table-cell>
          <table:table-cell office:value-type="float" office:value="714185" table:style-name="ce22">
            <text:p>714,18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" table:style-name="ce22">
            <text:p>3<text:s/></text:p>
          </table:table-cell>
          <table:table-cell office:value-type="float" office:value="92" table:style-name="ce23">
            <text:p>92<text:s/></text:p>
          </table:table-cell>
          <table:table-cell office:value-type="float" office:value="79" table:style-name="ce22">
            <text:p>79<text:s/></text:p>
          </table:table-cell>
          <table:table-cell office:value-type="float" office:value="13" table:style-name="ce22">
            <text:p>13<text:s/></text:p>
          </table:table-cell>
          <table:table-cell table:number-columns-repeated="16375" table:style-name="ce1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86169" table:style-name="ce22">
            <text:p>86,169<text:s/></text:p>
          </table:table-cell>
          <table:table-cell office:value-type="float" office:value="86169" table:style-name="ce23">
            <text:p>86,169<text:s/></text:p>
          </table:table-cell>
          <table:table-cell office:value-type="float" office:value="49761" table:style-name="ce22">
            <text:p>49,761<text:s/></text:p>
          </table:table-cell>
          <table:table-cell office:value-type="float" office:value="36408" table:style-name="ce22">
            <text:p>36,408<text:s/>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20">
            <text:p><text:s text:c="2"/><text:span text:style-name="T9">彰</text:span><text:s/><text:span text:style-name="T9">化</text:span><text:s/><text:span text:style-name="T9">縣　</text:span>Chaghwa <text:s/>Hsien</text:p>
          </table:table-cell>
          <table:table-cell office:value-type="float" office:value="26" table:style-name="ce21">
            <text:p>26<text:s/></text:p>
          </table:table-cell>
          <table:table-cell office:value-type="float" office:value="588" table:style-name="ce21">
            <text:p>588<text:s/></text:p>
          </table:table-cell>
          <table:table-cell office:value-type="float" office:value="9017" table:style-name="ce21">
            <text:p>9,017<text:s/></text:p>
          </table:table-cell>
          <table:table-cell office:value-type="string" table:style-name="ce17">
            <text:p>合計</text:p>
          </table:table-cell>
          <table:table-cell office:value-type="float" office:value="340358" table:style-name="ce22">
            <text:p>340,358<text:s/></text:p>
          </table:table-cell>
          <table:table-cell office:value-type="float" office:value="1315826" table:style-name="ce23">
            <text:p>1,315,826<text:s/></text:p>
          </table:table-cell>
          <table:table-cell office:value-type="float" office:value="679764" table:style-name="ce22">
            <text:p>679,764<text:s/></text:p>
          </table:table-cell>
          <table:table-cell office:value-type="float" office:value="636062" table:style-name="ce22">
            <text:p>636,062<text:s/></text:p>
          </table:table-cell>
          <table:table-cell table:number-columns-repeated="16375" table:style-name="ce1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77122" table:style-name="ce22">
            <text:p>277,122<text:s/></text:p>
          </table:table-cell>
          <table:table-cell office:value-type="float" office:value="1250907" table:style-name="ce23">
            <text:p>1,250,907<text:s/></text:p>
          </table:table-cell>
          <table:table-cell office:value-type="float" office:value="641659" table:style-name="ce22">
            <text:p>641,659<text:s/></text:p>
          </table:table-cell>
          <table:table-cell office:value-type="float" office:value="609248" table:style-name="ce22">
            <text:p>609,24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9" table:style-name="ce22">
            <text:p>19<text:s/></text:p>
          </table:table-cell>
          <table:table-cell office:value-type="float" office:value="1702" table:style-name="ce23">
            <text:p>1,702<text:s/></text:p>
          </table:table-cell>
          <table:table-cell office:value-type="float" office:value="1535" table:style-name="ce22">
            <text:p>1,535<text:s/></text:p>
          </table:table-cell>
          <table:table-cell office:value-type="float" office:value="167" table:style-name="ce22">
            <text:p>16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63217" table:style-name="ce22">
            <text:p>63,217<text:s/></text:p>
          </table:table-cell>
          <table:table-cell office:value-type="float" office:value="63217" table:style-name="ce23">
            <text:p>63,217<text:s/></text:p>
          </table:table-cell>
          <table:table-cell office:value-type="float" office:value="36570" table:style-name="ce22">
            <text:p>36,570<text:s/></text:p>
          </table:table-cell>
          <table:table-cell office:value-type="float" office:value="26647" table:style-name="ce22">
            <text:p>26,647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南</text:span><text:s/><text:span text:style-name="T9">投</text:span><text:s/><text:span text:style-name="T9">縣　</text:span>Nantou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261" table:style-name="ce21">
            <text:p>261<text:s/></text:p>
          </table:table-cell>
          <table:table-cell office:value-type="float" office:value="4248" table:style-name="ce21">
            <text:p>4,248<text:s/></text:p>
          </table:table-cell>
          <table:table-cell office:value-type="string" table:style-name="ce17">
            <text:p>合計</text:p>
          </table:table-cell>
          <table:table-cell office:value-type="float" office:value="160853" table:style-name="ce22">
            <text:p>160,853<text:s/></text:p>
          </table:table-cell>
          <table:table-cell office:value-type="float" office:value="537168" table:style-name="ce23">
            <text:p>537,168<text:s/></text:p>
          </table:table-cell>
          <table:table-cell office:value-type="float" office:value="279214" table:style-name="ce22">
            <text:p>279,214<text:s/></text:p>
          </table:table-cell>
          <table:table-cell office:value-type="float" office:value="257954" table:style-name="ce22">
            <text:p>257,95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2584" table:style-name="ce22">
            <text:p>122,584<text:s/></text:p>
          </table:table-cell>
          <table:table-cell office:value-type="float" office:value="497892" table:style-name="ce23">
            <text:p>497,892<text:s/></text:p>
          </table:table-cell>
          <table:table-cell office:value-type="float" office:value="256296" table:style-name="ce22">
            <text:p>256,296<text:s/></text:p>
          </table:table-cell>
          <table:table-cell office:value-type="float" office:value="241596" table:style-name="ce22">
            <text:p>241,59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45" table:style-name="ce22">
            <text:p>45<text:s/></text:p>
          </table:table-cell>
          <table:table-cell office:value-type="float" office:value="1052" table:style-name="ce23">
            <text:p>1,052<text:s/></text:p>
          </table:table-cell>
          <table:table-cell office:value-type="float" office:value="301" table:style-name="ce22">
            <text:p>301<text:s/></text:p>
          </table:table-cell>
          <table:table-cell office:value-type="float" office:value="751" table:style-name="ce22">
            <text:p>75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8224" table:style-name="ce22">
            <text:p>38,224<text:s/></text:p>
          </table:table-cell>
          <table:table-cell office:value-type="float" office:value="38224" table:style-name="ce23">
            <text:p>38,224<text:s/></text:p>
          </table:table-cell>
          <table:table-cell office:value-type="float" office:value="22617" table:style-name="ce22">
            <text:p>22,617<text:s/></text:p>
          </table:table-cell>
          <table:table-cell office:value-type="float" office:value="15607" table:style-name="ce22">
            <text:p>15,607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雲</text:span><text:s/><text:span text:style-name="T9">林</text:span><text:s/><text:span text:style-name="T9">縣　</text:span>Yunlin <text:s/>Hsien</text:p>
          </table:table-cell>
          <table:table-cell office:value-type="float" office:value="20" table:style-name="ce21">
            <text:p>20<text:s/></text:p>
          </table:table-cell>
          <table:table-cell office:value-type="float" office:value="387" table:style-name="ce21">
            <text:p>387<text:s/></text:p>
          </table:table-cell>
          <table:table-cell office:value-type="float" office:value="6347" table:style-name="ce21">
            <text:p>6,347<text:s/></text:p>
          </table:table-cell>
          <table:table-cell office:value-type="string" table:style-name="ce17">
            <text:p>合計</text:p>
          </table:table-cell>
          <table:table-cell office:value-type="float" office:value="213216" table:style-name="ce22">
            <text:p>213,216<text:s/></text:p>
          </table:table-cell>
          <table:table-cell office:value-type="float" office:value="733330" table:style-name="ce23">
            <text:p>733,330<text:s/></text:p>
          </table:table-cell>
          <table:table-cell office:value-type="float" office:value="385913" table:style-name="ce22">
            <text:p>385,913<text:s/></text:p>
          </table:table-cell>
          <table:table-cell office:value-type="float" office:value="347417" table:style-name="ce22">
            <text:p>347,41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63097" table:style-name="ce22">
            <text:p>163,097<text:s/></text:p>
          </table:table-cell>
          <table:table-cell office:value-type="float" office:value="682122" table:style-name="ce23">
            <text:p>682,122<text:s/></text:p>
          </table:table-cell>
          <table:table-cell office:value-type="float" office:value="355084" table:style-name="ce22">
            <text:p>355,084<text:s/></text:p>
          </table:table-cell>
          <table:table-cell office:value-type="float" office:value="327038" table:style-name="ce22">
            <text:p>327,03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6" table:style-name="ce22">
            <text:p>16<text:s/></text:p>
          </table:table-cell>
          <table:table-cell office:value-type="float" office:value="1105" table:style-name="ce23">
            <text:p>1,105<text:s/></text:p>
          </table:table-cell>
          <table:table-cell office:value-type="float" office:value="810" table:style-name="ce22">
            <text:p>810<text:s/></text:p>
          </table:table-cell>
          <table:table-cell office:value-type="float" office:value="295" table:style-name="ce22">
            <text:p>29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0103" table:style-name="ce22">
            <text:p>50,103<text:s/></text:p>
          </table:table-cell>
          <table:table-cell office:value-type="float" office:value="50103" table:style-name="ce23">
            <text:p>50,103<text:s/></text:p>
          </table:table-cell>
          <table:table-cell office:value-type="float" office:value="30019" table:style-name="ce22">
            <text:p>30,019<text:s/></text:p>
          </table:table-cell>
          <table:table-cell office:value-type="float" office:value="20084" table:style-name="ce22">
            <text:p>20,084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嘉</text:span><text:s/><text:span text:style-name="T9">義</text:span><text:s/><text:span text:style-name="T9">縣　</text:span>Chiayi <text:s/>Hsien</text:p>
          </table:table-cell>
          <table:table-cell office:value-type="float" office:value="18" table:style-name="ce21">
            <text:p>18<text:s/></text:p>
          </table:table-cell>
          <table:table-cell office:value-type="float" office:value="357" table:style-name="ce21">
            <text:p>357<text:s/></text:p>
          </table:table-cell>
          <table:table-cell office:value-type="float" office:value="5304" table:style-name="ce21">
            <text:p>5,304<text:s/></text:p>
          </table:table-cell>
          <table:table-cell office:value-type="string" table:style-name="ce17">
            <text:p>合計</text:p>
          </table:table-cell>
          <table:table-cell office:value-type="float" office:value="164911" table:style-name="ce22">
            <text:p>164,911<text:s/></text:p>
          </table:table-cell>
          <table:table-cell office:value-type="float" office:value="557101" table:style-name="ce23">
            <text:p>557,101<text:s/></text:p>
          </table:table-cell>
          <table:table-cell office:value-type="float" office:value="292919" table:style-name="ce22">
            <text:p>292,919<text:s/></text:p>
          </table:table-cell>
          <table:table-cell office:value-type="float" office:value="264182" table:style-name="ce22">
            <text:p>264,18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5414" table:style-name="ce22">
            <text:p>125,414<text:s/></text:p>
          </table:table-cell>
          <table:table-cell office:value-type="float" office:value="517520" table:style-name="ce23">
            <text:p>517,520<text:s/></text:p>
          </table:table-cell>
          <table:table-cell office:value-type="float" office:value="269400" table:style-name="ce22">
            <text:p>269,400<text:s/></text:p>
          </table:table-cell>
          <table:table-cell office:value-type="float" office:value="248120" table:style-name="ce22">
            <text:p>248,12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1" table:style-name="ce22">
            <text:p>11<text:s/></text:p>
          </table:table-cell>
          <table:table-cell office:value-type="float" office:value="95" table:style-name="ce23">
            <text:p>95<text:s/></text:p>
          </table:table-cell>
          <table:table-cell office:value-type="float" office:value="48" table:style-name="ce22">
            <text:p>48<text:s/></text:p>
          </table:table-cell>
          <table:table-cell office:value-type="float" office:value="47" table:style-name="ce22">
            <text:p>4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9486" table:style-name="ce22">
            <text:p>39,486<text:s/></text:p>
          </table:table-cell>
          <table:table-cell office:value-type="float" office:value="39486" table:style-name="ce23">
            <text:p>39,486<text:s/></text:p>
          </table:table-cell>
          <table:table-cell office:value-type="float" office:value="23471" table:style-name="ce22">
            <text:p>23,471<text:s/></text:p>
          </table:table-cell>
          <table:table-cell office:value-type="float" office:value="16015" table:style-name="ce22">
            <text:p>16,015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南</text:span><text:s/><text:span text:style-name="T9">縣　</text:span>Tainan <text:s/>Hsien</text:p>
          </table:table-cell>
          <table:table-cell office:value-type="float" office:value="31" table:style-name="ce21">
            <text:p>31<text:s/></text:p>
          </table:table-cell>
          <table:table-cell office:value-type="float" office:value="534" table:style-name="ce21">
            <text:p>534<text:s/></text:p>
          </table:table-cell>
          <table:table-cell office:value-type="float" office:value="9699" table:style-name="ce21">
            <text:p>9,699<text:s/></text:p>
          </table:table-cell>
          <table:table-cell office:value-type="string" table:style-name="ce17">
            <text:p>合計</text:p>
          </table:table-cell>
          <table:table-cell office:value-type="float" office:value="345634" table:style-name="ce22">
            <text:p>345,634<text:s/></text:p>
          </table:table-cell>
          <table:table-cell office:value-type="float" office:value="1106059" table:style-name="ce23">
            <text:p>1,106,059<text:s/></text:p>
          </table:table-cell>
          <table:table-cell office:value-type="float" office:value="569202" table:style-name="ce22">
            <text:p>569,202<text:s/></text:p>
          </table:table-cell>
          <table:table-cell office:value-type="float" office:value="536857" table:style-name="ce22">
            <text:p>536,85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60543" table:style-name="ce22">
            <text:p>260,543<text:s/></text:p>
          </table:table-cell>
          <table:table-cell office:value-type="float" office:value="1019730" table:style-name="ce23">
            <text:p>1,019,730<text:s/></text:p>
          </table:table-cell>
          <table:table-cell office:value-type="float" office:value="520505" table:style-name="ce22">
            <text:p>520,505<text:s/></text:p>
          </table:table-cell>
          <table:table-cell office:value-type="float" office:value="499225" table:style-name="ce22">
            <text:p>499,22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2" table:style-name="ce22">
            <text:p>32<text:s/></text:p>
          </table:table-cell>
          <table:table-cell office:value-type="float" office:value="1270" table:style-name="ce23">
            <text:p>1,270<text:s/></text:p>
          </table:table-cell>
          <table:table-cell office:value-type="float" office:value="930" table:style-name="ce22">
            <text:p>930<text:s/></text:p>
          </table:table-cell>
          <table:table-cell office:value-type="float" office:value="340" table:style-name="ce22">
            <text:p>34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85059" table:style-name="ce22">
            <text:p>85,059<text:s/></text:p>
          </table:table-cell>
          <table:table-cell office:value-type="float" office:value="85059" table:style-name="ce23">
            <text:p>85,059<text:s/></text:p>
          </table:table-cell>
          <table:table-cell office:value-type="float" office:value="47767" table:style-name="ce22">
            <text:p>47,767<text:s/></text:p>
          </table:table-cell>
          <table:table-cell office:value-type="float" office:value="37292" table:style-name="ce22">
            <text:p>37,292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高</text:span><text:s/><text:span text:style-name="T9">雄</text:span><text:s/><text:span text:style-name="T9">縣　</text:span>Kaohsiung <text:s/>Hsien</text:p>
          </table:table-cell>
          <table:table-cell office:value-type="float" office:value="27" table:style-name="ce21">
            <text:p>27<text:s/></text:p>
          </table:table-cell>
          <table:table-cell office:value-type="float" office:value="448" table:style-name="ce21">
            <text:p>448<text:s/></text:p>
          </table:table-cell>
          <table:table-cell office:value-type="float" office:value="9478" table:style-name="ce21">
            <text:p>9,478<text:s/></text:p>
          </table:table-cell>
          <table:table-cell office:value-type="string" table:style-name="ce17">
            <text:p>合計</text:p>
          </table:table-cell>
          <table:table-cell office:value-type="float" office:value="405229" table:style-name="ce22">
            <text:p>405,229<text:s/></text:p>
          </table:table-cell>
          <table:table-cell office:value-type="float" office:value="1242837" table:style-name="ce23">
            <text:p>1,242,837<text:s/></text:p>
          </table:table-cell>
          <table:table-cell office:value-type="float" office:value="642371" table:style-name="ce22">
            <text:p>642,371<text:s/></text:p>
          </table:table-cell>
          <table:table-cell office:value-type="float" office:value="600466" table:style-name="ce22">
            <text:p>600,46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97203" table:style-name="ce22">
            <text:p>297,203<text:s/></text:p>
          </table:table-cell>
          <table:table-cell office:value-type="float" office:value="1132824" table:style-name="ce23">
            <text:p>1,132,824<text:s/></text:p>
          </table:table-cell>
          <table:table-cell office:value-type="float" office:value="579019" table:style-name="ce22">
            <text:p>579,019<text:s/></text:p>
          </table:table-cell>
          <table:table-cell office:value-type="float" office:value="553805" table:style-name="ce22">
            <text:p>553,80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47" table:style-name="ce22">
            <text:p>47<text:s/></text:p>
          </table:table-cell>
          <table:table-cell office:value-type="float" office:value="2034" table:style-name="ce23">
            <text:p>2,034<text:s/></text:p>
          </table:table-cell>
          <table:table-cell office:value-type="float" office:value="1342" table:style-name="ce22">
            <text:p>1,342<text:s/></text:p>
          </table:table-cell>
          <table:table-cell office:value-type="float" office:value="692" table:style-name="ce22">
            <text:p>69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107979" table:style-name="ce22">
            <text:p>107,979<text:s/></text:p>
          </table:table-cell>
          <table:table-cell office:value-type="float" office:value="107979" table:style-name="ce23">
            <text:p>107,979<text:s/></text:p>
          </table:table-cell>
          <table:table-cell office:value-type="float" office:value="62010" table:style-name="ce22">
            <text:p>62,010<text:s/></text:p>
          </table:table-cell>
          <table:table-cell office:value-type="float" office:value="45969" table:style-name="ce22">
            <text:p>45,969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屏</text:span><text:s/><text:span text:style-name="T9">東</text:span><text:s/><text:span text:style-name="T9">縣　</text:span>Pingtung <text:s/>Hsien</text:p>
          </table:table-cell>
          <table:table-cell office:value-type="float" office:value="33" table:style-name="ce21">
            <text:p>33<text:s/></text:p>
          </table:table-cell>
          <table:table-cell office:value-type="float" office:value="464" table:style-name="ce21">
            <text:p>464<text:s/></text:p>
          </table:table-cell>
          <table:table-cell office:value-type="float" office:value="7458" table:style-name="ce21">
            <text:p>7,458<text:s/></text:p>
          </table:table-cell>
          <table:table-cell office:value-type="string" table:style-name="ce17">
            <text:p>合計</text:p>
          </table:table-cell>
          <table:table-cell office:value-type="float" office:value="263018" table:style-name="ce22">
            <text:p>263,018<text:s/></text:p>
          </table:table-cell>
          <table:table-cell office:value-type="float" office:value="898300" table:style-name="ce23">
            <text:p>898,300<text:s/></text:p>
          </table:table-cell>
          <table:table-cell office:value-type="float" office:value="466041" table:style-name="ce22">
            <text:p>466,041<text:s/></text:p>
          </table:table-cell>
          <table:table-cell office:value-type="float" office:value="432259" table:style-name="ce22">
            <text:p>432,25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03086" table:style-name="ce22">
            <text:p>203,086<text:s/></text:p>
          </table:table-cell>
          <table:table-cell office:value-type="float" office:value="836981" table:style-name="ce23">
            <text:p>836,981<text:s/></text:p>
          </table:table-cell>
          <table:table-cell office:value-type="float" office:value="430063" table:style-name="ce22">
            <text:p>430,063<text:s/></text:p>
          </table:table-cell>
          <table:table-cell office:value-type="float" office:value="406918" table:style-name="ce22">
            <text:p>406,91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3" table:style-name="ce22">
            <text:p>33<text:s/></text:p>
          </table:table-cell>
          <table:table-cell office:value-type="float" office:value="1420" table:style-name="ce23">
            <text:p>1,420<text:s/></text:p>
          </table:table-cell>
          <table:table-cell office:value-type="float" office:value="1147" table:style-name="ce22">
            <text:p>1,147<text:s/></text:p>
          </table:table-cell>
          <table:table-cell office:value-type="float" office:value="273" table:style-name="ce22">
            <text:p>27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9899" table:style-name="ce22">
            <text:p>59,899<text:s/></text:p>
          </table:table-cell>
          <table:table-cell office:value-type="float" office:value="59899" table:style-name="ce23">
            <text:p>59,899<text:s/></text:p>
          </table:table-cell>
          <table:table-cell office:value-type="float" office:value="34831" table:style-name="ce22">
            <text:p>34,831<text:s/></text:p>
          </table:table-cell>
          <table:table-cell office:value-type="float" office:value="25068" table:style-name="ce22">
            <text:p>25,068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東</text:span><text:s/><text:span text:style-name="T9">縣　</text:span>Taitung <text:s/>Hsien</text:p>
          </table:table-cell>
          <table:table-cell office:value-type="float" office:value="16" table:style-name="ce21">
            <text:p>16<text:s/></text:p>
          </table:table-cell>
          <table:table-cell office:value-type="float" office:value="147" table:style-name="ce21">
            <text:p>147<text:s/></text:p>
          </table:table-cell>
          <table:table-cell office:value-type="float" office:value="2707" table:style-name="ce21">
            <text:p>2,707<text:s/></text:p>
          </table:table-cell>
          <table:table-cell office:value-type="string" table:style-name="ce17">
            <text:p>合計</text:p>
          </table:table-cell>
          <table:table-cell office:value-type="float" office:value="77116" table:style-name="ce22">
            <text:p>77,116<text:s/></text:p>
          </table:table-cell>
          <table:table-cell office:value-type="float" office:value="238943" table:style-name="ce23">
            <text:p>238,943<text:s/></text:p>
          </table:table-cell>
          <table:table-cell office:value-type="float" office:value="126727" table:style-name="ce22">
            <text:p>126,727<text:s/></text:p>
          </table:table-cell>
          <table:table-cell office:value-type="float" office:value="112216" table:style-name="ce22">
            <text:p>112,21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54799" table:style-name="ce22">
            <text:p>54,799<text:s/></text:p>
          </table:table-cell>
          <table:table-cell office:value-type="float" office:value="215755" table:style-name="ce23">
            <text:p>215,755<text:s/></text:p>
          </table:table-cell>
          <table:table-cell office:value-type="float" office:value="112500" table:style-name="ce22">
            <text:p>112,500<text:s/></text:p>
          </table:table-cell>
          <table:table-cell office:value-type="float" office:value="103255" table:style-name="ce22">
            <text:p>103,25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7" table:style-name="ce22">
            <text:p>17<text:s/></text:p>
          </table:table-cell>
          <table:table-cell office:value-type="float" office:value="888" table:style-name="ce23">
            <text:p>888<text:s/></text:p>
          </table:table-cell>
          <table:table-cell office:value-type="float" office:value="861" table:style-name="ce22">
            <text:p>861<text:s/></text:p>
          </table:table-cell>
          <table:table-cell office:value-type="float" office:value="27" table:style-name="ce22">
            <text:p>2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22300" table:style-name="ce22">
            <text:p>22,300<text:s/></text:p>
          </table:table-cell>
          <table:table-cell office:value-type="float" office:value="22300" table:style-name="ce23">
            <text:p>22,300<text:s/></text:p>
          </table:table-cell>
          <table:table-cell office:value-type="float" office:value="13366" table:style-name="ce22">
            <text:p>13,366<text:s/></text:p>
          </table:table-cell>
          <table:table-cell office:value-type="float" office:value="8934" table:style-name="ce22">
            <text:p>8,934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花</text:span><text:s/><text:span text:style-name="T9">蓮</text:span><text:s/><text:span text:style-name="T9">縣　</text:span>Hualien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177" table:style-name="ce21">
            <text:p>177<text:s/></text:p>
          </table:table-cell>
          <table:table-cell office:value-type="float" office:value="3654" table:style-name="ce21">
            <text:p>3,654<text:s/></text:p>
          </table:table-cell>
          <table:table-cell office:value-type="string" table:style-name="ce17">
            <text:p>合計</text:p>
          </table:table-cell>
          <table:table-cell office:value-type="float" office:value="114230" table:style-name="ce22">
            <text:p>114,230<text:s/></text:p>
          </table:table-cell>
          <table:table-cell office:value-type="float" office:value="347298" table:style-name="ce23">
            <text:p>347,298<text:s/></text:p>
          </table:table-cell>
          <table:table-cell office:value-type="float" office:value="181557" table:style-name="ce22">
            <text:p>181,557<text:s/></text:p>
          </table:table-cell>
          <table:table-cell office:value-type="float" office:value="165741" table:style-name="ce22">
            <text:p>165,74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81912" table:style-name="ce22">
            <text:p>81,912<text:s/></text:p>
          </table:table-cell>
          <table:table-cell office:value-type="float" office:value="312081" table:style-name="ce23">
            <text:p>312,081<text:s/></text:p>
          </table:table-cell>
          <table:table-cell office:value-type="float" office:value="160671" table:style-name="ce22">
            <text:p>160,671<text:s/></text:p>
          </table:table-cell>
          <table:table-cell office:value-type="float" office:value="151410" table:style-name="ce22">
            <text:p>151,41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3" table:style-name="ce22">
            <text:p>33<text:s/></text:p>
          </table:table-cell>
          <table:table-cell office:value-type="float" office:value="2932" table:style-name="ce23">
            <text:p>2,932<text:s/></text:p>
          </table:table-cell>
          <table:table-cell office:value-type="float" office:value="2372" table:style-name="ce22">
            <text:p>2,372<text:s/></text:p>
          </table:table-cell>
          <table:table-cell office:value-type="float" office:value="560" table:style-name="ce22">
            <text:p>56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2285" table:style-name="ce22">
            <text:p>32,285<text:s/></text:p>
          </table:table-cell>
          <table:table-cell office:value-type="float" office:value="32285" table:style-name="ce23">
            <text:p>32,285<text:s/></text:p>
          </table:table-cell>
          <table:table-cell office:value-type="float" office:value="18514" table:style-name="ce22">
            <text:p>18,514<text:s/></text:p>
          </table:table-cell>
          <table:table-cell office:value-type="float" office:value="13771" table:style-name="ce22">
            <text:p>13,771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澎</text:span><text:s/><text:span text:style-name="T9">湖</text:span><text:s/><text:span text:style-name="T9">縣　</text:span>Penghu <text:s/>Hsien</text:p>
          </table:table-cell>
          <table:table-cell office:value-type="float" office:value="6" table:style-name="ce21">
            <text:p>6<text:s/></text:p>
          </table:table-cell>
          <table:table-cell office:value-type="float" office:value="97" table:style-name="ce21">
            <text:p>97<text:s/></text:p>
          </table:table-cell>
          <table:table-cell office:value-type="float" office:value="1401" table:style-name="ce21">
            <text:p>1,401<text:s/></text:p>
          </table:table-cell>
          <table:table-cell office:value-type="string" table:style-name="ce17">
            <text:p>合計</text:p>
          </table:table-cell>
          <table:table-cell office:value-type="float" office:value="29713" table:style-name="ce22">
            <text:p>29,713<text:s/></text:p>
          </table:table-cell>
          <table:table-cell office:value-type="float" office:value="92489" table:style-name="ce23">
            <text:p>92,489<text:s/></text:p>
          </table:table-cell>
          <table:table-cell office:value-type="float" office:value="47920" table:style-name="ce22">
            <text:p>47,920<text:s/></text:p>
          </table:table-cell>
          <table:table-cell office:value-type="float" office:value="44569" table:style-name="ce22">
            <text:p>44,56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1805" table:style-name="ce22">
            <text:p>21,805<text:s/></text:p>
          </table:table-cell>
          <table:table-cell office:value-type="float" office:value="84424" table:style-name="ce23">
            <text:p>84,424<text:s/></text:p>
          </table:table-cell>
          <table:table-cell office:value-type="float" office:value="43314" table:style-name="ce22">
            <text:p>43,314<text:s/></text:p>
          </table:table-cell>
          <table:table-cell office:value-type="float" office:value="41110" table:style-name="ce22">
            <text:p>41,11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5" table:style-name="ce22">
            <text:p>5<text:s/></text:p>
          </table:table-cell>
          <table:table-cell office:value-type="float" office:value="162" table:style-name="ce23">
            <text:p>162<text:s/></text:p>
          </table:table-cell>
          <table:table-cell office:value-type="float" office:value="88" table:style-name="ce22">
            <text:p>88<text:s/></text:p>
          </table:table-cell>
          <table:table-cell office:value-type="float" office:value="74" table:style-name="ce22">
            <text:p>7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7903" table:style-name="ce22">
            <text:p>7,903<text:s/></text:p>
          </table:table-cell>
          <table:table-cell office:value-type="float" office:value="7903" table:style-name="ce23">
            <text:p>7,903<text:s/></text:p>
          </table:table-cell>
          <table:table-cell office:value-type="float" office:value="4518" table:style-name="ce22">
            <text:p>4,518<text:s/></text:p>
          </table:table-cell>
          <table:table-cell office:value-type="float" office:value="3385" table:style-name="ce22">
            <text:p>3,385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基</text:span><text:s/><text:span text:style-name="T9">隆</text:span><text:s/><text:span text:style-name="T9">市　</text:span>Keelung <text:s/>City</text:p>
          </table:table-cell>
          <table:table-cell office:value-type="float" office:value="7" table:style-name="ce21">
            <text:p>7<text:s/></text:p>
          </table:table-cell>
          <table:table-cell office:value-type="float" office:value="154" table:style-name="ce21">
            <text:p>154<text:s/></text:p>
          </table:table-cell>
          <table:table-cell office:value-type="float" office:value="3332" table:style-name="ce21">
            <text:p>3,332<text:s/></text:p>
          </table:table-cell>
          <table:table-cell office:value-type="string" table:style-name="ce17">
            <text:p>合計</text:p>
          </table:table-cell>
          <table:table-cell office:value-type="float" office:value="140026" table:style-name="ce22">
            <text:p>140,026<text:s/></text:p>
          </table:table-cell>
          <table:table-cell office:value-type="float" office:value="391727" table:style-name="ce23">
            <text:p>391,727<text:s/></text:p>
          </table:table-cell>
          <table:table-cell office:value-type="float" office:value="199389" table:style-name="ce22">
            <text:p>199,389<text:s/></text:p>
          </table:table-cell>
          <table:table-cell office:value-type="float" office:value="192338" table:style-name="ce22">
            <text:p>192,338<text:s/></text:p>
          </table:table-cell>
          <table:table-cell table:number-columns-repeated="16375"/>
        </table:table-row>
        <table:table-row table:style-name="ro4">
          <table:table-cell table:number-columns-repeated="4" table:style-name="ce19"/>
          <table:table-cell office:value-type="string" table:style-name="ce17">
            <text:p>共同生活戶</text:p>
          </table:table-cell>
          <table:table-cell office:value-type="float" office:value="97927" table:style-name="ce22">
            <text:p>97,927<text:s/></text:p>
          </table:table-cell>
          <table:table-cell office:value-type="float" office:value="349355" table:style-name="ce23">
            <text:p>349,355<text:s/></text:p>
          </table:table-cell>
          <table:table-cell office:value-type="float" office:value="176664" table:style-name="ce22">
            <text:p>176,664<text:s/></text:p>
          </table:table-cell>
          <table:table-cell office:value-type="float" office:value="172691" table:style-name="ce22">
            <text:p>172,691<text:s/></text:p>
          </table:table-cell>
          <table:table-cell table:number-columns-repeated="16375"/>
        </table:table-row>
        <table:table-row table:style-name="ro4">
          <table:table-cell table:number-columns-repeated="4" table:style-name="ce19"/>
          <table:table-cell office:value-type="string" table:style-name="ce17">
            <text:p>共同事業戶</text:p>
          </table:table-cell>
          <table:table-cell office:value-type="float" office:value="9" table:style-name="ce22">
            <text:p>9<text:s/></text:p>
          </table:table-cell>
          <table:table-cell office:value-type="float" office:value="282" table:style-name="ce23">
            <text:p>282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82" table:style-name="ce22">
            <text:p>82<text:s/></text:p>
          </table:table-cell>
          <table:table-cell table:number-columns-repeated="16375"/>
        </table:table-row>
        <table:table-row table:style-name="ro4">
          <table:table-cell table:number-columns-repeated="4" table:style-name="ce19"/>
          <table:table-cell office:value-type="string" table:style-name="ce17">
            <text:p>單獨生活戶</text:p>
          </table:table-cell>
          <table:table-cell office:value-type="float" office:value="42090" table:style-name="ce22">
            <text:p>42,090<text:s/></text:p>
          </table:table-cell>
          <table:table-cell office:value-type="float" office:value="42090" table:style-name="ce23">
            <text:p>42,090<text:s/></text:p>
          </table:table-cell>
          <table:table-cell office:value-type="float" office:value="22525" table:style-name="ce22">
            <text:p>22,525<text:s/></text:p>
          </table:table-cell>
          <table:table-cell office:value-type="float" office:value="19565" table:style-name="ce22">
            <text:p>19,565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新</text:span><text:s/><text:span text:style-name="T9">竹</text:span><text:s/><text:span text:style-name="T9">市　</text:span>Hsinchu <text:s/>City</text:p>
          </table:table-cell>
          <table:table-cell office:value-type="float" office:value="3" table:style-name="ce22">
            <text:p>3<text:s/></text:p>
          </table:table-cell>
          <table:table-cell office:value-type="float" office:value="121" table:style-name="ce22">
            <text:p>121<text:s/></text:p>
          </table:table-cell>
          <table:table-cell office:value-type="float" office:value="2160" table:style-name="ce22">
            <text:p>2,160<text:s/></text:p>
          </table:table-cell>
          <table:table-cell office:value-type="string" table:style-name="ce17">
            <text:p>合計</text:p>
          </table:table-cell>
          <table:table-cell office:value-type="float" office:value="125824" table:style-name="ce22">
            <text:p>125,824<text:s/></text:p>
          </table:table-cell>
          <table:table-cell office:value-type="float" office:value="390692" table:style-name="ce23">
            <text:p>390,692<text:s/></text:p>
          </table:table-cell>
          <table:table-cell office:value-type="float" office:value="196806" table:style-name="ce22">
            <text:p>196,806<text:s/></text:p>
          </table:table-cell>
          <table:table-cell office:value-type="float" office:value="193886" table:style-name="ce22">
            <text:p>193,88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93335" table:style-name="ce22">
            <text:p>93,335<text:s/></text:p>
          </table:table-cell>
          <table:table-cell office:value-type="float" office:value="357623" table:style-name="ce23">
            <text:p>357,623<text:s/></text:p>
          </table:table-cell>
          <table:table-cell office:value-type="float" office:value="179222" table:style-name="ce22">
            <text:p>179,222<text:s/></text:p>
          </table:table-cell>
          <table:table-cell office:value-type="float" office:value="178401" table:style-name="ce22">
            <text:p>178,40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3" table:style-name="ce22">
            <text:p>13<text:s/></text:p>
          </table:table-cell>
          <table:table-cell office:value-type="float" office:value="593" table:style-name="ce23">
            <text:p>593<text:s/></text:p>
          </table:table-cell>
          <table:table-cell office:value-type="float" office:value="572" table:style-name="ce22">
            <text:p>572<text:s/></text:p>
          </table:table-cell>
          <table:table-cell office:value-type="float" office:value="21" table:style-name="ce22">
            <text:p>2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32476" table:style-name="ce22">
            <text:p>32,476<text:s/></text:p>
          </table:table-cell>
          <table:table-cell office:value-type="float" office:value="32476" table:style-name="ce23">
            <text:p>32,476<text:s/></text:p>
          </table:table-cell>
          <table:table-cell office:value-type="float" office:value="17012" table:style-name="ce22">
            <text:p>17,012<text:s/></text:p>
          </table:table-cell>
          <table:table-cell office:value-type="float" office:value="15464" table:style-name="ce22">
            <text:p>15,464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中</text:span><text:s/><text:span text:style-name="T9">市　</text:span>Taichung <text:s/>City</text:p>
          </table:table-cell>
          <table:table-cell office:value-type="float" office:value="8" table:style-name="ce22">
            <text:p>8<text:s/></text:p>
          </table:table-cell>
          <table:table-cell office:value-type="float" office:value="214" table:style-name="ce22">
            <text:p>214<text:s/></text:p>
          </table:table-cell>
          <table:table-cell office:value-type="float" office:value="5080" table:style-name="ce22">
            <text:p>5,080<text:s/></text:p>
          </table:table-cell>
          <table:table-cell office:value-type="string" table:style-name="ce17">
            <text:p>合計</text:p>
          </table:table-cell>
          <table:table-cell office:value-type="float" office:value="347392" table:style-name="ce22">
            <text:p>347,392<text:s/></text:p>
          </table:table-cell>
          <table:table-cell office:value-type="float" office:value="1032778" table:style-name="ce23">
            <text:p>1,032,778<text:s/></text:p>
          </table:table-cell>
          <table:table-cell office:value-type="float" office:value="506945" table:style-name="ce22">
            <text:p>506,945<text:s/></text:p>
          </table:table-cell>
          <table:table-cell office:value-type="float" office:value="525833" table:style-name="ce22">
            <text:p>525,83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54582" table:style-name="ce22">
            <text:p>254,582<text:s/></text:p>
          </table:table-cell>
          <table:table-cell office:value-type="float" office:value="939038" table:style-name="ce23">
            <text:p>939,038<text:s/></text:p>
          </table:table-cell>
          <table:table-cell office:value-type="float" office:value="459733" table:style-name="ce22">
            <text:p>459,733<text:s/></text:p>
          </table:table-cell>
          <table:table-cell office:value-type="float" office:value="479305" table:style-name="ce22">
            <text:p>479,30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9" table:style-name="ce22">
            <text:p>39<text:s/></text:p>
          </table:table-cell>
          <table:table-cell office:value-type="float" office:value="969" table:style-name="ce23">
            <text:p>969<text:s/></text:p>
          </table:table-cell>
          <table:table-cell office:value-type="float" office:value="628" table:style-name="ce22">
            <text:p>628<text:s/></text:p>
          </table:table-cell>
          <table:table-cell office:value-type="float" office:value="341" table:style-name="ce22">
            <text:p>34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92771" table:style-name="ce22">
            <text:p>92,771<text:s/></text:p>
          </table:table-cell>
          <table:table-cell office:value-type="float" office:value="92771" table:style-name="ce23">
            <text:p>92,771<text:s/></text:p>
          </table:table-cell>
          <table:table-cell office:value-type="float" office:value="46584" table:style-name="ce22">
            <text:p>46,584<text:s/></text:p>
          </table:table-cell>
          <table:table-cell office:value-type="float" office:value="46187" table:style-name="ce22">
            <text:p>46,187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嘉</text:span><text:s/><text:span text:style-name="T9">義</text:span><text:s/><text:span text:style-name="T9">市　</text:span>Chiayi <text:s/>City</text:p>
          </table:table-cell>
          <table:table-cell office:value-type="float" office:value="2" table:style-name="ce22">
            <text:p>2<text:s/></text:p>
          </table:table-cell>
          <table:table-cell office:value-type="float" office:value="110" table:style-name="ce22">
            <text:p>110<text:s/></text:p>
          </table:table-cell>
          <table:table-cell office:value-type="float" office:value="1815" table:style-name="ce22">
            <text:p>1,815<text:s/></text:p>
          </table:table-cell>
          <table:table-cell office:value-type="string" table:style-name="ce17">
            <text:p>合計</text:p>
          </table:table-cell>
          <table:table-cell office:value-type="float" office:value="88011" table:style-name="ce22">
            <text:p>88,011<text:s/></text:p>
          </table:table-cell>
          <table:table-cell office:value-type="float" office:value="271701" table:style-name="ce23">
            <text:p>271,701<text:s/></text:p>
          </table:table-cell>
          <table:table-cell office:value-type="float" office:value="135252" table:style-name="ce22">
            <text:p>135,252<text:s/></text:p>
          </table:table-cell>
          <table:table-cell office:value-type="float" office:value="136449" table:style-name="ce22">
            <text:p>136,44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65640" table:style-name="ce22">
            <text:p>65,640<text:s/></text:p>
          </table:table-cell>
          <table:table-cell office:value-type="float" office:value="249213" table:style-name="ce23">
            <text:p>249,213<text:s/></text:p>
          </table:table-cell>
          <table:table-cell office:value-type="float" office:value="124140" table:style-name="ce22">
            <text:p>124,140<text:s/></text:p>
          </table:table-cell>
          <table:table-cell office:value-type="float" office:value="125073" table:style-name="ce22">
            <text:p>125,07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9" table:style-name="ce22">
            <text:p>9<text:s/></text:p>
          </table:table-cell>
          <table:table-cell office:value-type="float" office:value="126" table:style-name="ce23">
            <text:p>126<text:s/></text:p>
          </table:table-cell>
          <table:table-cell office:value-type="float" office:value="104" table:style-name="ce22">
            <text:p>104<text:s/></text:p>
          </table:table-cell>
          <table:table-cell office:value-type="float" office:value="22" table:style-name="ce22">
            <text:p>2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22362" table:style-name="ce22">
            <text:p>22,362<text:s/></text:p>
          </table:table-cell>
          <table:table-cell office:value-type="float" office:value="22362" table:style-name="ce23">
            <text:p>22,362<text:s/></text:p>
          </table:table-cell>
          <table:table-cell office:value-type="float" office:value="11008" table:style-name="ce22">
            <text:p>11,008<text:s/></text:p>
          </table:table-cell>
          <table:table-cell office:value-type="float" office:value="11354" table:style-name="ce22">
            <text:p>11,354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南</text:span><text:s/><text:span text:style-name="T9">市　</text:span>Tainan <text:s/>City</text:p>
          </table:table-cell>
          <table:table-cell office:value-type="float" office:value="6" table:style-name="ce22">
            <text:p>6<text:s/></text:p>
          </table:table-cell>
          <table:table-cell office:value-type="float" office:value="232" table:style-name="ce22">
            <text:p>232<text:s/></text:p>
          </table:table-cell>
          <table:table-cell office:value-type="float" office:value="4945" table:style-name="ce22">
            <text:p>4,945<text:s/></text:p>
          </table:table-cell>
          <table:table-cell office:value-type="string" table:style-name="ce17">
            <text:p>合計</text:p>
          </table:table-cell>
          <table:table-cell office:value-type="float" office:value="250356" table:style-name="ce22">
            <text:p>250,356<text:s/></text:p>
          </table:table-cell>
          <table:table-cell office:value-type="float" office:value="756859" table:style-name="ce23">
            <text:p>756,859<text:s/></text:p>
          </table:table-cell>
          <table:table-cell office:value-type="float" office:value="378088" table:style-name="ce22">
            <text:p>378,088<text:s/></text:p>
          </table:table-cell>
          <table:table-cell office:value-type="float" office:value="378771" table:style-name="ce22">
            <text:p>378,77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85401" table:style-name="ce22">
            <text:p>185,401<text:s/></text:p>
          </table:table-cell>
          <table:table-cell office:value-type="float" office:value="691162" table:style-name="ce23">
            <text:p>691,162<text:s/></text:p>
          </table:table-cell>
          <table:table-cell office:value-type="float" office:value="343897" table:style-name="ce22">
            <text:p>343,897<text:s/></text:p>
          </table:table-cell>
          <table:table-cell office:value-type="float" office:value="347265" table:style-name="ce22">
            <text:p>347,26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1" table:style-name="ce22">
            <text:p>11<text:s/></text:p>
          </table:table-cell>
          <table:table-cell office:value-type="float" office:value="753" table:style-name="ce23">
            <text:p>753<text:s/></text:p>
          </table:table-cell>
          <table:table-cell office:value-type="float" office:value="637" table:style-name="ce22">
            <text:p>637<text:s/></text:p>
          </table:table-cell>
          <table:table-cell office:value-type="float" office:value="116" table:style-name="ce22">
            <text:p>11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64944" table:style-name="ce22">
            <text:p>64,944<text:s/></text:p>
          </table:table-cell>
          <table:table-cell office:value-type="float" office:value="64944" table:style-name="ce23">
            <text:p>64,944<text:s/></text:p>
          </table:table-cell>
          <table:table-cell office:value-type="float" office:value="33554" table:style-name="ce22">
            <text:p>33,554<text:s/></text:p>
          </table:table-cell>
          <table:table-cell office:value-type="float" office:value="31390" table:style-name="ce22">
            <text:p>31,390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臺<text:span text:style-name="T3"><text:s text:c="2"/></text:span>北<text:span text:style-name="T3"><text:s text:c="2"/></text:span>市　<text:span text:style-name="T3">Taipei <text:s/>Municipality</text:span></text:p>
          </table:table-cell>
          <table:table-cell office:value-type="float" office:value="12" table:style-name="ce22">
            <text:p>12<text:s/></text:p>
          </table:table-cell>
          <table:table-cell office:value-type="float" office:value="449" table:style-name="ce22">
            <text:p>449<text:s/></text:p>
          </table:table-cell>
          <table:table-cell office:value-type="float" office:value="9461" table:style-name="ce22">
            <text:p>9,461<text:s/></text:p>
          </table:table-cell>
          <table:table-cell office:value-type="string" table:style-name="ce17">
            <text:p>合計</text:p>
          </table:table-cell>
          <table:table-cell office:value-type="float" office:value="933110" table:style-name="ce25">
            <text:p>933,110<text:s/></text:p>
          </table:table-cell>
          <table:table-cell office:value-type="float" office:value="2616375" table:style-name="ce16">
            <text:p>2,616,375<text:s/></text:p>
          </table:table-cell>
          <table:table-cell office:value-type="float" office:value="1279513" table:style-name="ce25">
            <text:p>1,279,513<text:s/></text:p>
          </table:table-cell>
          <table:table-cell office:value-type="float" office:value="1336862" table:style-name="ce25">
            <text:p>1,336,86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656968" table:style-name="ce25">
            <text:p>656,968<text:s/></text:p>
          </table:table-cell>
          <table:table-cell office:value-type="float" office:value="2338015" table:style-name="ce16">
            <text:p>2,338,015<text:s/></text:p>
          </table:table-cell>
          <table:table-cell office:value-type="float" office:value="1139932" table:style-name="ce25">
            <text:p>1,139,932<text:s/></text:p>
          </table:table-cell>
          <table:table-cell office:value-type="float" office:value="1198083" table:style-name="ce25">
            <text:p>1,198,08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68" table:style-name="ce25">
            <text:p>168<text:s/></text:p>
          </table:table-cell>
          <table:table-cell office:value-type="float" office:value="2386" table:style-name="ce16">
            <text:p>2,386<text:s/></text:p>
          </table:table-cell>
          <table:table-cell office:value-type="float" office:value="1641" table:style-name="ce25">
            <text:p>1,641<text:s/></text:p>
          </table:table-cell>
          <table:table-cell office:value-type="float" office:value="745" table:style-name="ce25">
            <text:p>74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4"/>
          <table:table-cell office:value-type="string" table:style-name="ce17">
            <text:p>單獨生活戶</text:p>
          </table:table-cell>
          <table:table-cell office:value-type="float" office:value="275974" table:style-name="ce25">
            <text:p>275,974<text:s/></text:p>
          </table:table-cell>
          <table:table-cell office:value-type="float" office:value="275974" table:style-name="ce16">
            <text:p>275,974<text:s/></text:p>
          </table:table-cell>
          <table:table-cell office:value-type="float" office:value="137940" table:style-name="ce25">
            <text:p>137,940<text:s/></text:p>
          </table:table-cell>
          <table:table-cell office:value-type="float" office:value="138034" table:style-name="ce25">
            <text:p>138,034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高<text:span text:style-name="T3"><text:s text:c="2"/></text:span>雄<text:span text:style-name="T3"><text:s text:c="2"/></text:span>市　<text:span text:style-name="T3">Kaohsiung <text:s/>Municipality</text:span></text:p>
          </table:table-cell>
          <table:table-cell office:value-type="float" office:value="11" table:style-name="ce25">
            <text:p>11<text:s/></text:p>
          </table:table-cell>
          <table:table-cell office:value-type="float" office:value="463" table:style-name="ce25">
            <text:p>463<text:s/></text:p>
          </table:table-cell>
          <table:table-cell office:value-type="float" office:value="8476" table:style-name="ce25">
            <text:p>8,476<text:s/></text:p>
          </table:table-cell>
          <table:table-cell office:value-type="string" table:style-name="ce17">
            <text:p>合計</text:p>
          </table:table-cell>
          <table:table-cell office:value-type="float" office:value="543892" table:style-name="ce25">
            <text:p>543,892<text:s/></text:p>
          </table:table-cell>
          <table:table-cell office:value-type="float" office:value="1510649" table:style-name="ce16">
            <text:p>1,510,649<text:s/></text:p>
          </table:table-cell>
          <table:table-cell office:value-type="float" office:value="755971" table:style-name="ce25">
            <text:p>755,971<text:s/></text:p>
          </table:table-cell>
          <table:table-cell office:value-type="float" office:value="754678" table:style-name="ce25">
            <text:p>754,67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生活戶</text:p>
          </table:table-cell>
          <table:table-cell office:value-type="float" office:value="383323" table:style-name="ce25">
            <text:p>383,323<text:s/></text:p>
          </table:table-cell>
          <table:table-cell office:value-type="float" office:value="1349430" table:style-name="ce16">
            <text:p>1,349,430<text:s/></text:p>
          </table:table-cell>
          <table:table-cell office:value-type="float" office:value="672214" table:style-name="ce25">
            <text:p>672,214<text:s/></text:p>
          </table:table-cell>
          <table:table-cell office:value-type="float" office:value="677216" table:style-name="ce25">
            <text:p>677,21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事業戶</text:p>
          </table:table-cell>
          <table:table-cell office:value-type="float" office:value="20" table:style-name="ce25">
            <text:p>20<text:s/></text:p>
          </table:table-cell>
          <table:table-cell office:value-type="float" office:value="670" table:style-name="ce16">
            <text:p>670<text:s/></text:p>
          </table:table-cell>
          <table:table-cell office:value-type="float" office:value="501" table:style-name="ce25">
            <text:p>501<text:s/></text:p>
          </table:table-cell>
          <table:table-cell office:value-type="float" office:value="169" table:style-name="ce25">
            <text:p>16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4"/>
          <table:table-cell office:value-type="string" table:style-name="ce17">
            <text:p>單獨生活戶</text:p>
          </table:table-cell>
          <table:table-cell office:value-type="float" office:value="160549" table:style-name="ce25">
            <text:p>160,549<text:s/></text:p>
          </table:table-cell>
          <table:table-cell office:value-type="float" office:value="160549" table:style-name="ce16">
            <text:p>160,549<text:s/></text:p>
          </table:table-cell>
          <table:table-cell office:value-type="float" office:value="83256" table:style-name="ce25">
            <text:p>83,256<text:s/></text:p>
          </table:table-cell>
          <table:table-cell office:value-type="float" office:value="77293" table:style-name="ce25">
            <text:p>77,293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福<text:span text:style-name="T3"><text:s text:c="2"/></text:span>建<text:span text:style-name="T3"><text:s text:c="2"/></text:span>省　<text:span text:style-name="T3">Fukien <text:s/>Province</text:span></text:p>
          </table:table-cell>
          <table:table-cell office:value-type="float" office:value="10" table:style-name="ce25">
            <text:p>10<text:s/></text:p>
          </table:table-cell>
          <table:table-cell office:value-type="float" office:value="59" table:style-name="ce25">
            <text:p>59<text:s/></text:p>
          </table:table-cell>
          <table:table-cell office:value-type="float" office:value="893" table:style-name="ce25">
            <text:p>893<text:s/></text:p>
          </table:table-cell>
          <table:table-cell office:value-type="string" table:style-name="ce17">
            <text:p>合計</text:p>
          </table:table-cell>
          <table:table-cell office:value-type="float" office:value="29140" table:style-name="ce16">
            <text:p>29,140<text:s/></text:p>
          </table:table-cell>
          <table:table-cell office:value-type="float" office:value="80609" table:style-name="ce16">
            <text:p>80,609<text:s/></text:p>
          </table:table-cell>
          <table:table-cell office:value-type="float" office:value="43125" table:style-name="ce16">
            <text:p>43,125<text:s/></text:p>
          </table:table-cell>
          <table:table-cell office:value-type="float" office:value="37484" table:style-name="ce16">
            <text:p>37,48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生活戶</text:p>
          </table:table-cell>
          <table:table-cell office:value-type="float" office:value="16876" table:style-name="ce16">
            <text:p>16,876<text:s/></text:p>
          </table:table-cell>
          <table:table-cell office:value-type="float" office:value="67846" table:style-name="ce16">
            <text:p>67,846<text:s/></text:p>
          </table:table-cell>
          <table:table-cell office:value-type="float" office:value="36054" table:style-name="ce16">
            <text:p>36,054<text:s/></text:p>
          </table:table-cell>
          <table:table-cell office:value-type="float" office:value="31792" table:style-name="ce16">
            <text:p>31,79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事業戶</text:p>
          </table:table-cell>
          <table:table-cell office:value-type="float" office:value="64" table:style-name="ce16">
            <text:p>64<text:s/></text:p>
          </table:table-cell>
          <table:table-cell office:value-type="float" office:value="563" table:style-name="ce16">
            <text:p>563<text:s/></text:p>
          </table:table-cell>
          <table:table-cell office:value-type="float" office:value="418" table:style-name="ce16">
            <text:p>418<text:s/></text:p>
          </table:table-cell>
          <table:table-cell office:value-type="float" office:value="145" table:style-name="ce16">
            <text:p>14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12200" table:style-name="ce16">
            <text:p>12,200<text:s/></text:p>
          </table:table-cell>
          <table:table-cell office:value-type="float" office:value="12200" table:style-name="ce16">
            <text:p>12,200<text:s/></text:p>
          </table:table-cell>
          <table:table-cell office:value-type="float" office:value="6653" table:style-name="ce16">
            <text:p>6,653<text:s/></text:p>
          </table:table-cell>
          <table:table-cell office:value-type="float" office:value="5547" table:style-name="ce16">
            <text:p>5,547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金</text:span><text:s/><text:span text:style-name="T9">門</text:span><text:s/><text:span text:style-name="T9">縣　</text:span>Kinmen <text:s/>Hsien</text:p>
          </table:table-cell>
          <table:table-cell office:value-type="float" office:value="6" table:style-name="ce16">
            <text:p>6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756" table:style-name="ce16">
            <text:p>756<text:s/></text:p>
          </table:table-cell>
          <table:table-cell office:value-type="string" table:style-name="ce17">
            <text:p>合計</text:p>
          </table:table-cell>
          <table:table-cell office:value-type="float" office:value="27321" table:style-name="ce22">
            <text:p>27,321<text:s/></text:p>
          </table:table-cell>
          <table:table-cell office:value-type="float" office:value="70264" table:style-name="ce23">
            <text:p>70,264<text:s/></text:p>
          </table:table-cell>
          <table:table-cell office:value-type="float" office:value="37076" table:style-name="ce22">
            <text:p>37,076<text:s/></text:p>
          </table:table-cell>
          <table:table-cell office:value-type="float" office:value="33188" table:style-name="ce22">
            <text:p>33,18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15371" table:style-name="ce22">
            <text:p>15,371<text:s/></text:p>
          </table:table-cell>
          <table:table-cell office:value-type="float" office:value="58198" table:style-name="ce23">
            <text:p>58,198<text:s/></text:p>
          </table:table-cell>
          <table:table-cell office:value-type="float" office:value="30511" table:style-name="ce22">
            <text:p>30,511<text:s/></text:p>
          </table:table-cell>
          <table:table-cell office:value-type="float" office:value="27687" table:style-name="ce22">
            <text:p>27,68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5" table:style-name="ce22">
            <text:p>5<text:s/></text:p>
          </table:table-cell>
          <table:table-cell office:value-type="float" office:value="121" table:style-name="ce23">
            <text:p>121<text:s/></text:p>
          </table:table-cell>
          <table:table-cell office:value-type="float" office:value="80" table:style-name="ce22">
            <text:p>80<text:s/></text:p>
          </table:table-cell>
          <table:table-cell office:value-type="float" office:value="41" table:style-name="ce22">
            <text:p>4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11945" table:style-name="ce22">
            <text:p>11,945<text:s/></text:p>
          </table:table-cell>
          <table:table-cell office:value-type="float" office:value="11945" table:style-name="ce23">
            <text:p>11,945<text:s/></text:p>
          </table:table-cell>
          <table:table-cell office:value-type="float" office:value="6485" table:style-name="ce22">
            <text:p>6,485<text:s/></text:p>
          </table:table-cell>
          <table:table-cell office:value-type="float" office:value="5460" table:style-name="ce22">
            <text:p>5,460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連</text:span><text:s/><text:span text:style-name="T9">江</text:span><text:s/><text:span text:style-name="T9">縣　</text:span>Lienkiang <text:s/>Hsien</text:p>
          </table:table-cell>
          <table:table-cell office:value-type="float" office:value="4" table:style-name="ce22">
            <text:p>4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137" table:style-name="ce22">
            <text:p>137<text:s/></text:p>
          </table:table-cell>
          <table:table-cell office:value-type="string" table:style-name="ce17">
            <text:p>合計</text:p>
          </table:table-cell>
          <table:table-cell office:value-type="float" office:value="1819" table:style-name="ce22">
            <text:p>1,819<text:s/></text:p>
          </table:table-cell>
          <table:table-cell office:value-type="float" office:value="10345" table:style-name="ce23">
            <text:p>10,345<text:s/></text:p>
          </table:table-cell>
          <table:table-cell office:value-type="float" office:value="6049" table:style-name="ce22">
            <text:p>6,049<text:s/></text:p>
          </table:table-cell>
          <table:table-cell office:value-type="float" office:value="4296" table:style-name="ce22">
            <text:p>4,29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505" table:style-name="ce22">
            <text:p>1,505<text:s/></text:p>
          </table:table-cell>
          <table:table-cell office:value-type="float" office:value="9648" table:style-name="ce23">
            <text:p>9,648<text:s/></text:p>
          </table:table-cell>
          <table:table-cell office:value-type="float" office:value="5543" table:style-name="ce22">
            <text:p>5,543<text:s/></text:p>
          </table:table-cell>
          <table:table-cell office:value-type="float" office:value="4105" table:style-name="ce22">
            <text:p>4,10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59" table:style-name="ce22">
            <text:p>59<text:s/></text:p>
          </table:table-cell>
          <table:table-cell office:value-type="float" office:value="442" table:style-name="ce23">
            <text:p>442<text:s/></text:p>
          </table:table-cell>
          <table:table-cell office:value-type="float" office:value="338" table:style-name="ce22">
            <text:p>338<text:s/></text:p>
          </table:table-cell>
          <table:table-cell office:value-type="float" office:value="104" table:style-name="ce22">
            <text:p>10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255" table:style-name="ce22">
            <text:p>255<text:s/></text:p>
          </table:table-cell>
          <table:table-cell office:value-type="float" office:value="255" table:style-name="ce23">
            <text:p>255<text:s/></text:p>
          </table:table-cell>
          <table:table-cell office:value-type="float" office:value="168" table:style-name="ce22">
            <text:p>168<text:s/></text:p>
          </table:table-cell>
          <table:table-cell office:value-type="float" office:value="87" table:style-name="ce22">
            <text:p>87<text:s/>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78">
            <text:p>備註：本表編組鄰數係指各行政區域實際編組鄰數。</text:p>
          </table:table-cell>
          <table:covered-table-cell table:number-columns-repeated="8"/>
          <table:table-cell table:number-columns-repeated="16375"/>
        </table:table-row>
        <table:table-row table:number-rows-repeated="1048454" table:style-name="ro4">
          <table:table-cell table:number-columns-repeated="16384"/>
        </table:table-row>
      </table:table>
      <table:table table:name="2004" table:style-name="ta2">
        <table:table-column table:style-name="co17" table:default-cell-style-name="ce6"/>
        <table:table-column table:style-name="co11" table:number-columns-repeated="4" table:default-cell-style-name="ce2"/>
        <table:table-column table:style-name="co14" table:default-cell-style-name="ce2"/>
        <table:table-column table:style-name="co18" table:number-columns-repeated="3" table:default-cell-style-name="ce2"/>
        <table:table-column table:style-name="co5" table:number-columns-repeated="16375" table:default-cell-style-name="ce2"/>
        <table:table-row table:style-name="ro9">
          <table:table-cell office:value-type="string" table:number-columns-spanned="9" table:number-rows-spanned="1" table:style-name="ce80">
            <text:p>02-11--鄉鎮市區村里鄰戶數暨人口數(Administrative System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9"/>
          <table:table-cell office:value-type="string" table:style-name="ce29">
            <text:p>單位：個；戶；人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81">
            <text:p>年及地區別</text:p>
            <text:p>Year and Locality</text:p>
          </table:table-cell>
          <table:table-cell office:value-type="string" table:number-columns-spanned="1" table:number-rows-spanned="3" table:style-name="ce81">
            <text:p>鄉鎮市區數Townships &amp; Districts</text:p>
          </table:table-cell>
          <table:table-cell office:value-type="string" table:number-columns-spanned="1" table:number-rows-spanned="3" table:style-name="ce81">
            <text:p>村里數</text:p>
            <text:p>Villages</text:p>
          </table:table-cell>
          <table:table-cell office:value-type="string" table:number-columns-spanned="1" table:number-rows-spanned="3" table:style-name="ce81">
            <text:p>編組鄰數</text:p>
            <text:p>Neighborhoods</text:p>
          </table:table-cell>
          <table:table-cell office:value-type="string" table:number-columns-spanned="5" table:number-rows-spanned="1" table:style-name="ce81">
            <text:p>戶口數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1">
            <text:p>戶別</text:p>
          </table:table-cell>
          <table:table-cell office:value-type="string" table:number-columns-spanned="1" table:number-rows-spanned="2" table:style-name="ce81">
            <text:p>戶數<text:span text:style-name="T2">(</text:span>戶<text:span text:style-name="T2">)</text:span></text:p>
          </table:table-cell>
          <table:table-cell office:value-type="string" table:number-columns-spanned="3" table:number-rows-spanned="1" table:style-name="ce74">
            <text:p>人口數<text:span text:style-name="T6"><text:s text:c="3"/>(</text:span>人<text:span text:style-name="T6">)</text:span></text:p>
          </table:table-cell>
          <table:covered-table-cell table:number-columns-repeated="2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5" table:style-name="ce30"/>
        </table:table-row>
        <table:table-row table:style-name="ro5">
          <table:table-cell office:value-type="string" table:style-name="ce31">
            <text:p>九十三年 2004</text:p>
          </table:table-cell>
          <table:table-cell office:value-type="float" office:value="368" table:style-name="ce16">
            <office:annotation draw:style-name="a0" svg:x="1.48958333333333in" svg:y="1.10416666666667in" svg:width="1.32291666666667in" svg:height="0.333333333333333in">
              <dc:creator>陳巧華</dc:creator>
              <text:p><text:span text:style-name="T8">臺南市中區及西區，合併為中西區。</text:span></text:p>
            </office:annotation>
            <text:p>368<text:s/></text:p>
          </table:table-cell>
          <table:table-cell office:value-type="float" office:value="7810" table:style-name="ce16">
            <text:p>7,810<text:s/></text:p>
          </table:table-cell>
          <table:table-cell office:value-type="float" office:value="146225" table:style-name="ce16">
            <text:p>146,225<text:s/></text:p>
          </table:table-cell>
          <table:table-cell office:value-type="string" table:style-name="ce17">
            <text:p>合計</text:p>
          </table:table-cell>
          <table:table-cell office:value-type="float" office:value="7179943" table:style-name="ce16">
            <text:p>7,179,943<text:s/></text:p>
          </table:table-cell>
          <table:table-cell office:value-type="float" office:value="22689122" table:style-name="ce16">
            <text:p>22,689,122<text:s/></text:p>
          </table:table-cell>
          <table:table-cell office:value-type="float" office:value="11541585" table:style-name="ce16">
            <text:p>11,541,585<text:s/></text:p>
          </table:table-cell>
          <table:table-cell office:value-type="float" office:value="11147537" table:style-name="ce16">
            <text:p>11,147,537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style-name="ce16"/>
          <table:table-cell office:value-type="string" table:style-name="ce16">
            <text:p><text:s text:c="7"/></text:p>
          </table:table-cell>
          <table:table-cell office:value-type="string" table:style-name="ce16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5338720" table:style-name="ce16">
            <text:p>5,338,720<text:s/></text:p>
          </table:table-cell>
          <table:table-cell office:value-type="float" office:value="20821507" table:style-name="ce16">
            <text:p>20,821,507<text:s/></text:p>
          </table:table-cell>
          <table:table-cell office:value-type="float" office:value="10521014" table:style-name="ce16">
            <text:p>10,521,014<text:s/></text:p>
          </table:table-cell>
          <table:table-cell office:value-type="float" office:value="10300493" table:style-name="ce16">
            <text:p>10,300,493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style-name="ce16"/>
          <table:table-cell office:value-type="string" table:style-name="ce16">
            <text:p><text:s text:c="7"/></text:p>
          </table:table-cell>
          <table:table-cell office:value-type="string" table:style-name="ce16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731" table:style-name="ce16">
            <text:p>731<text:s/></text:p>
          </table:table-cell>
          <table:table-cell office:value-type="float" office:value="27123" table:style-name="ce16">
            <text:p>27,123<text:s/></text:p>
          </table:table-cell>
          <table:table-cell office:value-type="float" office:value="21216" table:style-name="ce16">
            <text:p>21,216<text:s/></text:p>
          </table:table-cell>
          <table:table-cell office:value-type="float" office:value="5907" table:style-name="ce16">
            <text:p>5,907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style-name="ce16"/>
          <table:table-cell office:value-type="string" table:style-name="ce16">
            <text:p><text:s text:c="7"/></text:p>
          </table:table-cell>
          <table:table-cell office:value-type="string" table:style-name="ce16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1840492" table:style-name="ce16">
            <text:p>1,840,492<text:s/></text:p>
          </table:table-cell>
          <table:table-cell office:value-type="float" office:value="1840492" table:style-name="ce16">
            <text:p>1,840,492<text:s/></text:p>
          </table:table-cell>
          <table:table-cell office:value-type="float" office:value="999355" table:style-name="ce16">
            <text:p>999,355<text:s/></text:p>
          </table:table-cell>
          <table:table-cell office:value-type="float" office:value="841137" table:style-name="ce16">
            <text:p>841,137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臺灣地區　<text:span text:style-name="T3">Taiwan <text:s/>Area</text:span></text:p>
          </table:table-cell>
          <table:table-cell office:value-type="float" office:value="358" table:style-name="ce16">
            <text:p>358<text:s/></text:p>
          </table:table-cell>
          <table:table-cell office:value-type="float" office:value="7751" table:style-name="ce16">
            <text:p>7,751<text:s/></text:p>
          </table:table-cell>
          <table:table-cell office:value-type="float" office:value="145343" table:style-name="ce16">
            <text:p>145,343<text:s/></text:p>
          </table:table-cell>
          <table:table-cell office:value-type="string" table:style-name="ce17">
            <text:p>合計</text:p>
          </table:table-cell>
          <table:table-cell office:value-type="float" office:value="7152245" table:style-name="ce16">
            <text:p>7,152,245<text:s/></text:p>
          </table:table-cell>
          <table:table-cell office:value-type="float" office:value="22615307" table:style-name="ce16">
            <text:p>22,615,307<text:s/></text:p>
          </table:table-cell>
          <table:table-cell office:value-type="float" office:value="11502202" table:style-name="ce16">
            <text:p>11,502,202<text:s/></text:p>
          </table:table-cell>
          <table:table-cell office:value-type="float" office:value="11113105" table:style-name="ce16">
            <text:p>11,113,105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style-name="ce16"/>
          <table:table-cell office:value-type="string" table:style-name="ce16">
            <text:p><text:s text:c="7"/></text:p>
          </table:table-cell>
          <table:table-cell office:value-type="string" table:style-name="ce16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5323153" table:style-name="ce16">
            <text:p>5,323,153<text:s/></text:p>
          </table:table-cell>
          <table:table-cell office:value-type="float" office:value="20760150" table:style-name="ce16">
            <text:p>20,760,150<text:s/></text:p>
          </table:table-cell>
          <table:table-cell office:value-type="float" office:value="10488493" table:style-name="ce16">
            <text:p>10,488,493<text:s/></text:p>
          </table:table-cell>
          <table:table-cell office:value-type="float" office:value="10271657" table:style-name="ce16">
            <text:p>10,271,657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style-name="ce16"/>
          <table:table-cell office:value-type="string" table:style-name="ce16">
            <text:p><text:s text:c="7"/></text:p>
          </table:table-cell>
          <table:table-cell office:value-type="string" table:style-name="ce16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683" table:style-name="ce16">
            <text:p>683<text:s/></text:p>
          </table:table-cell>
          <table:table-cell office:value-type="float" office:value="26748" table:style-name="ce16">
            <text:p>26,748<text:s/></text:p>
          </table:table-cell>
          <table:table-cell office:value-type="float" office:value="20937" table:style-name="ce16">
            <text:p>20,937<text:s/></text:p>
          </table:table-cell>
          <table:table-cell office:value-type="float" office:value="5811" table:style-name="ce16">
            <text:p>5,811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style-name="ce16"/>
          <table:table-cell office:value-type="string" table:style-name="ce16">
            <text:p><text:s text:c="7"/></text:p>
          </table:table-cell>
          <table:table-cell office:value-type="string" table:style-name="ce16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1828409" table:style-name="ce16">
            <text:p>1,828,409<text:s/></text:p>
          </table:table-cell>
          <table:table-cell office:value-type="float" office:value="1828409" table:style-name="ce16">
            <text:p>1,828,409<text:s/></text:p>
          </table:table-cell>
          <table:table-cell office:value-type="float" office:value="992772" table:style-name="ce16">
            <text:p>992,772<text:s/></text:p>
          </table:table-cell>
          <table:table-cell office:value-type="float" office:value="835637" table:style-name="ce16">
            <text:p>835,637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臺<text:span text:style-name="T3"><text:s text:c="2"/></text:span>灣<text:span text:style-name="T3"><text:s text:c="2"/></text:span>省　<text:span text:style-name="T3">Taiwan <text:s/>Province</text:span></text:p>
          </table:table-cell>
          <table:table-cell office:value-type="float" office:value="335" table:style-name="ce16">
            <text:p>335<text:s/></text:p>
          </table:table-cell>
          <table:table-cell office:value-type="float" office:value="6839" table:style-name="ce16">
            <text:p>6,839<text:s/></text:p>
          </table:table-cell>
          <table:table-cell office:value-type="float" office:value="127419" table:style-name="ce16">
            <text:p>127,419<text:s/></text:p>
          </table:table-cell>
          <table:table-cell office:value-type="string" table:style-name="ce17">
            <text:p>合計</text:p>
          </table:table-cell>
          <table:table-cell office:value-type="float" office:value="5691543" table:style-name="ce16">
            <text:p>5,691,543<text:s/></text:p>
          </table:table-cell>
          <table:table-cell office:value-type="float" office:value="18480158" table:style-name="ce16">
            <text:p>18,480,158<text:s/></text:p>
          </table:table-cell>
          <table:table-cell office:value-type="float" office:value="9456893" table:style-name="ce16">
            <text:p>9,456,893<text:s/></text:p>
          </table:table-cell>
          <table:table-cell office:value-type="float" office:value="9023265" table:style-name="ce16">
            <text:p>9,023,265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style-name="ce16"/>
          <table:table-cell office:value-type="string" table:style-name="ce16">
            <text:p><text:s text:c="7"/></text:p>
          </table:table-cell>
          <table:table-cell office:value-type="string" table:style-name="ce16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4286552" table:style-name="ce16">
            <text:p>4,286,552<text:s/></text:p>
          </table:table-cell>
          <table:table-cell office:value-type="float" office:value="17052202" table:style-name="ce16">
            <text:p>17,052,202<text:s/></text:p>
          </table:table-cell>
          <table:table-cell office:value-type="float" office:value="8662015" table:style-name="ce16">
            <text:p>8,662,015<text:s/></text:p>
          </table:table-cell>
          <table:table-cell office:value-type="float" office:value="8390187" table:style-name="ce16">
            <text:p>8,390,187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style-name="ce16"/>
          <table:table-cell office:value-type="string" table:style-name="ce16">
            <text:p><text:s text:c="7"/></text:p>
          </table:table-cell>
          <table:table-cell office:value-type="string" table:style-name="ce16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482" table:style-name="ce16">
            <text:p>482<text:s/></text:p>
          </table:table-cell>
          <table:table-cell office:value-type="float" office:value="23447" table:style-name="ce16">
            <text:p>23,447<text:s/></text:p>
          </table:table-cell>
          <table:table-cell office:value-type="float" office:value="18624" table:style-name="ce16">
            <text:p>18,624<text:s/></text:p>
          </table:table-cell>
          <table:table-cell office:value-type="float" office:value="4823" table:style-name="ce16">
            <text:p>4,823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style-name="ce16"/>
          <table:table-cell office:value-type="string" table:style-name="ce16">
            <text:p><text:s text:c="7"/></text:p>
          </table:table-cell>
          <table:table-cell office:value-type="string" table:style-name="ce16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1404509" table:style-name="ce16">
            <text:p>1,404,509<text:s/></text:p>
          </table:table-cell>
          <table:table-cell office:value-type="float" office:value="1404509" table:style-name="ce16">
            <text:p>1,404,509<text:s/></text:p>
          </table:table-cell>
          <table:table-cell office:value-type="float" office:value="776254" table:style-name="ce16">
            <text:p>776,254<text:s/></text:p>
          </table:table-cell>
          <table:table-cell office:value-type="float" office:value="628255" table:style-name="ce16">
            <text:p>628,255<text:s/>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<text:s text:c="2"/><text:span text:style-name="T9">臺</text:span><text:s/><text:span text:style-name="T9">北</text:span><text:s/><text:span text:style-name="T9">縣　</text:span>Taipei <text:s/>Hsien</text:p>
          </table:table-cell>
          <table:table-cell office:value-type="float" office:value="29" table:style-name="ce21">
            <text:p>29<text:s/></text:p>
          </table:table-cell>
          <table:table-cell office:value-type="float" office:value="1013" table:style-name="ce21">
            <text:p>1,013<text:s/></text:p>
          </table:table-cell>
          <table:table-cell office:value-type="float" office:value="21598" table:style-name="ce21">
            <text:p>21,598<text:s/></text:p>
          </table:table-cell>
          <table:table-cell office:value-type="string" table:style-name="ce17">
            <text:p>合計</text:p>
          </table:table-cell>
          <table:table-cell office:value-type="float" office:value="1242808" table:style-name="ce22">
            <text:p>1,242,808<text:s/></text:p>
          </table:table-cell>
          <table:table-cell office:value-type="float" office:value="3708099" table:style-name="ce23">
            <text:p>3,708,099<text:s/></text:p>
          </table:table-cell>
          <table:table-cell office:value-type="float" office:value="1864229" table:style-name="ce22">
            <text:p>1,864,229<text:s/></text:p>
          </table:table-cell>
          <table:table-cell office:value-type="float" office:value="1843870" table:style-name="ce22">
            <text:p>1,843,870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893641" table:style-name="ce22">
            <text:p>893,641<text:s/></text:p>
          </table:table-cell>
          <table:table-cell office:value-type="float" office:value="3355029" table:style-name="ce23">
            <text:p>3,355,029<text:s/></text:p>
          </table:table-cell>
          <table:table-cell office:value-type="float" office:value="1678296" table:style-name="ce22">
            <text:p>1,678,296<text:s/></text:p>
          </table:table-cell>
          <table:table-cell office:value-type="float" office:value="1676733" table:style-name="ce22">
            <text:p>1,676,733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80" table:style-name="ce22">
            <text:p>80<text:s/></text:p>
          </table:table-cell>
          <table:table-cell office:value-type="float" office:value="3983" table:style-name="ce23">
            <text:p>3,983<text:s/></text:p>
          </table:table-cell>
          <table:table-cell office:value-type="float" office:value="3211" table:style-name="ce22">
            <text:p>3,211<text:s/></text:p>
          </table:table-cell>
          <table:table-cell office:value-type="float" office:value="772" table:style-name="ce22">
            <text:p>772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349087" table:style-name="ce22">
            <text:p>349,087<text:s/></text:p>
          </table:table-cell>
          <table:table-cell office:value-type="float" office:value="349087" table:style-name="ce23">
            <text:p>349,087<text:s/></text:p>
          </table:table-cell>
          <table:table-cell office:value-type="float" office:value="182722" table:style-name="ce22">
            <text:p>182,722<text:s/></text:p>
          </table:table-cell>
          <table:table-cell office:value-type="float" office:value="166365" table:style-name="ce22">
            <text:p>166,365<text:s/>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<text:s text:c="2"/><text:span text:style-name="T9">宜</text:span><text:s/><text:span text:style-name="T9">蘭</text:span><text:s/><text:span text:style-name="T9">縣　</text:span>Ilan <text:s/>Hsien</text:p>
          </table:table-cell>
          <table:table-cell office:value-type="float" office:value="12" table:style-name="ce21">
            <text:p>12<text:s/></text:p>
          </table:table-cell>
          <table:table-cell office:value-type="float" office:value="237" table:style-name="ce21">
            <text:p>237<text:s/></text:p>
          </table:table-cell>
          <table:table-cell office:value-type="float" office:value="3719" table:style-name="ce21">
            <text:p>3,719<text:s/></text:p>
          </table:table-cell>
          <table:table-cell office:value-type="string" table:style-name="ce17">
            <text:p>合計</text:p>
          </table:table-cell>
          <table:table-cell office:value-type="float" office:value="141006" table:style-name="ce22">
            <text:p>141,006<text:s/></text:p>
          </table:table-cell>
          <table:table-cell office:value-type="float" office:value="462286" table:style-name="ce23">
            <text:p>462,286<text:s/></text:p>
          </table:table-cell>
          <table:table-cell office:value-type="float" office:value="238153" table:style-name="ce22">
            <text:p>238,153<text:s/></text:p>
          </table:table-cell>
          <table:table-cell office:value-type="float" office:value="224133" table:style-name="ce22">
            <text:p>224,133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105470" table:style-name="ce22">
            <text:p>105,470<text:s/></text:p>
          </table:table-cell>
          <table:table-cell office:value-type="float" office:value="426712" table:style-name="ce23">
            <text:p>426,712<text:s/></text:p>
          </table:table-cell>
          <table:table-cell office:value-type="float" office:value="218065" table:style-name="ce22">
            <text:p>218,065<text:s/></text:p>
          </table:table-cell>
          <table:table-cell office:value-type="float" office:value="208647" table:style-name="ce22">
            <text:p>208,647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6" table:style-name="ce22">
            <text:p>6<text:s/></text:p>
          </table:table-cell>
          <table:table-cell office:value-type="float" office:value="44" table:style-name="ce23">
            <text:p>44<text:s/></text:p>
          </table:table-cell>
          <table:table-cell office:value-type="float" office:value="36" table:style-name="ce22">
            <text:p>36<text:s/></text:p>
          </table:table-cell>
          <table:table-cell office:value-type="float" office:value="8" table:style-name="ce22">
            <text:p>8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35530" table:style-name="ce22">
            <text:p>35,530<text:s/></text:p>
          </table:table-cell>
          <table:table-cell office:value-type="float" office:value="35530" table:style-name="ce23">
            <text:p>35,530<text:s/></text:p>
          </table:table-cell>
          <table:table-cell office:value-type="float" office:value="20052" table:style-name="ce22">
            <text:p>20,052<text:s/></text:p>
          </table:table-cell>
          <table:table-cell office:value-type="float" office:value="15478" table:style-name="ce22">
            <text:p>15,478<text:s/></text:p>
          </table:table-cell>
          <table:table-cell table:number-columns-repeated="16375"/>
        </table:table-row>
        <table:table-row table:style-name="ro12">
          <table:table-cell office:value-type="string" table:style-name="ce20">
            <text:p><text:s text:c="2"/><text:span text:style-name="T9">桃</text:span><text:s/><text:span text:style-name="T9">園</text:span><text:s/><text:span text:style-name="T9">縣　</text:span>Taoyuan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461" table:style-name="ce21">
            <text:p>461<text:s/></text:p>
          </table:table-cell>
          <table:table-cell office:value-type="float" office:value="10792" table:style-name="ce21">
            <text:p>10,792<text:s/></text:p>
          </table:table-cell>
          <table:table-cell office:value-type="string" table:style-name="ce17">
            <text:p>合計</text:p>
          </table:table-cell>
          <table:table-cell office:value-type="float" office:value="573817" table:style-name="ce22">
            <text:p>573,817<text:s/></text:p>
          </table:table-cell>
          <table:table-cell office:value-type="float" office:value="1853029" table:style-name="ce23">
            <text:p>1,853,029<text:s/></text:p>
          </table:table-cell>
          <table:table-cell office:value-type="float" office:value="945959" table:style-name="ce22">
            <text:p>945,959<text:s/></text:p>
          </table:table-cell>
          <table:table-cell office:value-type="float" office:value="907070" table:style-name="ce22">
            <text:p>907,070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434050" table:style-name="ce22">
            <text:p>434,050<text:s/></text:p>
          </table:table-cell>
          <table:table-cell office:value-type="float" office:value="1710507" table:style-name="ce23">
            <text:p>1,710,507<text:s/></text:p>
          </table:table-cell>
          <table:table-cell office:value-type="float" office:value="866131" table:style-name="ce22">
            <text:p>866,131<text:s/></text:p>
          </table:table-cell>
          <table:table-cell office:value-type="float" office:value="844376" table:style-name="ce22">
            <text:p>844,376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29" table:style-name="ce22">
            <text:p>29<text:s/></text:p>
          </table:table-cell>
          <table:table-cell office:value-type="float" office:value="2784" table:style-name="ce23">
            <text:p>2,784<text:s/></text:p>
          </table:table-cell>
          <table:table-cell office:value-type="float" office:value="2647" table:style-name="ce22">
            <text:p>2,647<text:s/></text:p>
          </table:table-cell>
          <table:table-cell office:value-type="float" office:value="137" table:style-name="ce22">
            <text:p>137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139738" table:style-name="ce22">
            <text:p>139,738<text:s/></text:p>
          </table:table-cell>
          <table:table-cell office:value-type="float" office:value="139738" table:style-name="ce23">
            <text:p>139,738<text:s/></text:p>
          </table:table-cell>
          <table:table-cell office:value-type="float" office:value="77181" table:style-name="ce22">
            <text:p>77,181<text:s/></text:p>
          </table:table-cell>
          <table:table-cell office:value-type="float" office:value="62557" table:style-name="ce22">
            <text:p>62,557<text:s/>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<text:s text:c="2"/><text:span text:style-name="T9">新</text:span><text:s/><text:span text:style-name="T9">竹</text:span><text:s/><text:span text:style-name="T9">縣　</text:span>Hsinchu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182" table:style-name="ce21">
            <text:p>182<text:s/></text:p>
          </table:table-cell>
          <table:table-cell office:value-type="float" office:value="2954" table:style-name="ce21">
            <text:p>2,954<text:s/></text:p>
          </table:table-cell>
          <table:table-cell office:value-type="string" table:style-name="ce17">
            <text:p>合計</text:p>
          </table:table-cell>
          <table:table-cell office:value-type="float" office:value="132120" table:style-name="ce22">
            <text:p>132,120<text:s/></text:p>
          </table:table-cell>
          <table:table-cell office:value-type="float" office:value="467246" table:style-name="ce23">
            <text:p>467,246<text:s/></text:p>
          </table:table-cell>
          <table:table-cell office:value-type="float" office:value="243345" table:style-name="ce22">
            <text:p>243,345<text:s/></text:p>
          </table:table-cell>
          <table:table-cell office:value-type="float" office:value="223901" table:style-name="ce22">
            <text:p>223,901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103413" table:style-name="ce22">
            <text:p>103,413<text:s/></text:p>
          </table:table-cell>
          <table:table-cell office:value-type="float" office:value="438453" table:style-name="ce23">
            <text:p>438,453<text:s/></text:p>
          </table:table-cell>
          <table:table-cell office:value-type="float" office:value="226213" table:style-name="ce22">
            <text:p>226,213<text:s/></text:p>
          </table:table-cell>
          <table:table-cell office:value-type="float" office:value="212240" table:style-name="ce22">
            <text:p>212,240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13" table:style-name="ce22">
            <text:p>13<text:s/></text:p>
          </table:table-cell>
          <table:table-cell office:value-type="float" office:value="99" table:style-name="ce23">
            <text:p>99<text:s/></text:p>
          </table:table-cell>
          <table:table-cell office:value-type="float" office:value="64" table:style-name="ce22">
            <text:p>64<text:s/></text:p>
          </table:table-cell>
          <table:table-cell office:value-type="float" office:value="35" table:style-name="ce22">
            <text:p>35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28694" table:style-name="ce22">
            <text:p>28,694<text:s/></text:p>
          </table:table-cell>
          <table:table-cell office:value-type="float" office:value="28694" table:style-name="ce23">
            <text:p>28,694<text:s/></text:p>
          </table:table-cell>
          <table:table-cell office:value-type="float" office:value="17068" table:style-name="ce22">
            <text:p>17,068<text:s/></text:p>
          </table:table-cell>
          <table:table-cell office:value-type="float" office:value="11626" table:style-name="ce22">
            <text:p>11,626<text:s/>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<text:s text:c="2"/><text:span text:style-name="T9">苗</text:span><text:s/><text:span text:style-name="T9">栗</text:span><text:s/><text:span text:style-name="T9">縣　</text:span>Mioali <text:s/>Hsien</text:p>
          </table:table-cell>
          <table:table-cell office:value-type="float" office:value="18" table:style-name="ce21">
            <text:p>18<text:s/></text:p>
          </table:table-cell>
          <table:table-cell office:value-type="float" office:value="267" table:style-name="ce21">
            <text:p>267<text:s/></text:p>
          </table:table-cell>
          <table:table-cell office:value-type="float" office:value="4551" table:style-name="ce21">
            <text:p>4,551<text:s/></text:p>
          </table:table-cell>
          <table:table-cell office:value-type="string" table:style-name="ce17">
            <text:p>合計</text:p>
          </table:table-cell>
          <table:table-cell office:value-type="float" office:value="155816" table:style-name="ce22">
            <text:p>155,816<text:s/></text:p>
          </table:table-cell>
          <table:table-cell office:value-type="float" office:value="560643" table:style-name="ce23">
            <text:p>560,643<text:s/></text:p>
          </table:table-cell>
          <table:table-cell office:value-type="float" office:value="293975" table:style-name="ce22">
            <text:p>293,975<text:s/></text:p>
          </table:table-cell>
          <table:table-cell office:value-type="float" office:value="266668" table:style-name="ce22">
            <text:p>266,668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122980" table:style-name="ce22">
            <text:p>122,980<text:s/></text:p>
          </table:table-cell>
          <table:table-cell office:value-type="float" office:value="527761" table:style-name="ce23">
            <text:p>527,761<text:s/></text:p>
          </table:table-cell>
          <table:table-cell office:value-type="float" office:value="274427" table:style-name="ce22">
            <text:p>274,427<text:s/></text:p>
          </table:table-cell>
          <table:table-cell office:value-type="float" office:value="253334" table:style-name="ce22">
            <text:p>253,334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9" table:style-name="ce22">
            <text:p>9<text:s/></text:p>
          </table:table-cell>
          <table:table-cell office:value-type="float" office:value="55" table:style-name="ce23">
            <text:p>55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45" table:style-name="ce22">
            <text:p>45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32827" table:style-name="ce22">
            <text:p>32,827<text:s/></text:p>
          </table:table-cell>
          <table:table-cell office:value-type="float" office:value="32827" table:style-name="ce23">
            <text:p>32,827<text:s/></text:p>
          </table:table-cell>
          <table:table-cell office:value-type="float" office:value="19538" table:style-name="ce22">
            <text:p>19,538<text:s/></text:p>
          </table:table-cell>
          <table:table-cell office:value-type="float" office:value="13289" table:style-name="ce22">
            <text:p>13,289<text:s/>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<text:s text:c="2"/><text:span text:style-name="T9">臺</text:span><text:s/><text:span text:style-name="T9">中</text:span><text:s/><text:span text:style-name="T9">縣　</text:span>Taichung <text:s/>Hsien</text:p>
          </table:table-cell>
          <table:table-cell office:value-type="float" office:value="21" table:style-name="ce21">
            <text:p>21<text:s/></text:p>
          </table:table-cell>
          <table:table-cell office:value-type="float" office:value="389" table:style-name="ce21">
            <text:p>389<text:s/></text:p>
          </table:table-cell>
          <table:table-cell office:value-type="float" office:value="7397" table:style-name="ce21">
            <text:p>7,397<text:s/></text:p>
          </table:table-cell>
          <table:table-cell office:value-type="string" table:style-name="ce17">
            <text:p>合計</text:p>
          </table:table-cell>
          <table:table-cell office:value-type="float" office:value="422893" table:style-name="ce22">
            <text:p>422,893<text:s/></text:p>
          </table:table-cell>
          <table:table-cell office:value-type="float" office:value="1527040" table:style-name="ce23">
            <text:p>1,527,040<text:s/></text:p>
          </table:table-cell>
          <table:table-cell office:value-type="float" office:value="780688" table:style-name="ce22">
            <text:p>780,688<text:s/></text:p>
          </table:table-cell>
          <table:table-cell office:value-type="float" office:value="746352" table:style-name="ce22">
            <text:p>746,352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338828" table:style-name="ce22">
            <text:p>338,828<text:s/></text:p>
          </table:table-cell>
          <table:table-cell office:value-type="float" office:value="1442888" table:style-name="ce23">
            <text:p>1,442,888<text:s/></text:p>
          </table:table-cell>
          <table:table-cell office:value-type="float" office:value="731883" table:style-name="ce22">
            <text:p>731,883<text:s/></text:p>
          </table:table-cell>
          <table:table-cell office:value-type="float" office:value="711005" table:style-name="ce22">
            <text:p>711,00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5" table:style-name="ce22">
            <text:p>5<text:s/></text:p>
          </table:table-cell>
          <table:table-cell office:value-type="float" office:value="92" table:style-name="ce23">
            <text:p>92<text:s/></text:p>
          </table:table-cell>
          <table:table-cell office:value-type="float" office:value="78" table:style-name="ce22">
            <text:p>78<text:s/></text:p>
          </table:table-cell>
          <table:table-cell office:value-type="float" office:value="14" table:style-name="ce22">
            <text:p>14<text:s/></text:p>
          </table:table-cell>
          <table:table-cell table:number-columns-repeated="16375" table:style-name="ce11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84060" table:style-name="ce22">
            <text:p>84,060<text:s/></text:p>
          </table:table-cell>
          <table:table-cell office:value-type="float" office:value="84060" table:style-name="ce23">
            <text:p>84,060<text:s/></text:p>
          </table:table-cell>
          <table:table-cell office:value-type="float" office:value="48727" table:style-name="ce22">
            <text:p>48,727<text:s/></text:p>
          </table:table-cell>
          <table:table-cell office:value-type="float" office:value="35333" table:style-name="ce22">
            <text:p>35,333<text:s/>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20">
            <text:p><text:s text:c="2"/><text:span text:style-name="T9">彰</text:span><text:s/><text:span text:style-name="T9">化</text:span><text:s/><text:span text:style-name="T9">縣　</text:span>Chaghwa <text:s/>Hsien</text:p>
          </table:table-cell>
          <table:table-cell office:value-type="float" office:value="26" table:style-name="ce21">
            <text:p>26<text:s/></text:p>
          </table:table-cell>
          <table:table-cell office:value-type="float" office:value="588" table:style-name="ce21">
            <text:p>588<text:s/></text:p>
          </table:table-cell>
          <table:table-cell office:value-type="float" office:value="9011" table:style-name="ce21">
            <text:p>9,011<text:s/></text:p>
          </table:table-cell>
          <table:table-cell office:value-type="string" table:style-name="ce17">
            <text:p>合計</text:p>
          </table:table-cell>
          <table:table-cell office:value-type="float" office:value="336670" table:style-name="ce22">
            <text:p>336,670<text:s/></text:p>
          </table:table-cell>
          <table:table-cell office:value-type="float" office:value="1316762" table:style-name="ce23">
            <text:p>1,316,762<text:s/></text:p>
          </table:table-cell>
          <table:table-cell office:value-type="float" office:value="680785" table:style-name="ce22">
            <text:p>680,785<text:s/></text:p>
          </table:table-cell>
          <table:table-cell office:value-type="float" office:value="635977" table:style-name="ce22">
            <text:p>635,977<text:s/></text:p>
          </table:table-cell>
          <table:table-cell table:number-columns-repeated="16375" table:style-name="ce11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275698" table:style-name="ce22">
            <text:p>275,698<text:s/></text:p>
          </table:table-cell>
          <table:table-cell office:value-type="float" office:value="1254007" table:style-name="ce23">
            <text:p>1,254,007<text:s/></text:p>
          </table:table-cell>
          <table:table-cell office:value-type="float" office:value="643874" table:style-name="ce22">
            <text:p>643,874<text:s/></text:p>
          </table:table-cell>
          <table:table-cell office:value-type="float" office:value="610133" table:style-name="ce22">
            <text:p>610,13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17" table:style-name="ce22">
            <text:p>17<text:s/></text:p>
          </table:table-cell>
          <table:table-cell office:value-type="float" office:value="1800" table:style-name="ce23">
            <text:p>1,800<text:s/></text:p>
          </table:table-cell>
          <table:table-cell office:value-type="float" office:value="1631" table:style-name="ce22">
            <text:p>1,631<text:s/></text:p>
          </table:table-cell>
          <table:table-cell office:value-type="float" office:value="169" table:style-name="ce22">
            <text:p>16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60955" table:style-name="ce22">
            <text:p>60,955<text:s/></text:p>
          </table:table-cell>
          <table:table-cell office:value-type="float" office:value="60955" table:style-name="ce23">
            <text:p>60,955<text:s/></text:p>
          </table:table-cell>
          <table:table-cell office:value-type="float" office:value="35280" table:style-name="ce22">
            <text:p>35,280<text:s/></text:p>
          </table:table-cell>
          <table:table-cell office:value-type="float" office:value="25675" table:style-name="ce22">
            <text:p>25,675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南</text:span><text:s/><text:span text:style-name="T9">投</text:span><text:s/><text:span text:style-name="T9">縣　</text:span>Nantou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261" table:style-name="ce21">
            <text:p>261<text:s/></text:p>
          </table:table-cell>
          <table:table-cell office:value-type="float" office:value="4231" table:style-name="ce21">
            <text:p>4,231<text:s/></text:p>
          </table:table-cell>
          <table:table-cell office:value-type="string" table:style-name="ce17">
            <text:p>合計</text:p>
          </table:table-cell>
          <table:table-cell office:value-type="float" office:value="159162" table:style-name="ce22">
            <text:p>159,162<text:s/></text:p>
          </table:table-cell>
          <table:table-cell office:value-type="float" office:value="538413" table:style-name="ce23">
            <text:p>538,413<text:s/></text:p>
          </table:table-cell>
          <table:table-cell office:value-type="float" office:value="280187" table:style-name="ce22">
            <text:p>280,187<text:s/></text:p>
          </table:table-cell>
          <table:table-cell office:value-type="float" office:value="258226" table:style-name="ce22">
            <text:p>258,22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122193" table:style-name="ce22">
            <text:p>122,193<text:s/></text:p>
          </table:table-cell>
          <table:table-cell office:value-type="float" office:value="500455" table:style-name="ce23">
            <text:p>500,455<text:s/></text:p>
          </table:table-cell>
          <table:table-cell office:value-type="float" office:value="257813" table:style-name="ce22">
            <text:p>257,813<text:s/></text:p>
          </table:table-cell>
          <table:table-cell office:value-type="float" office:value="242642" table:style-name="ce22">
            <text:p>242,64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42" table:style-name="ce22">
            <text:p>42<text:s/></text:p>
          </table:table-cell>
          <table:table-cell office:value-type="float" office:value="1031" table:style-name="ce23">
            <text:p>1,031<text:s/></text:p>
          </table:table-cell>
          <table:table-cell office:value-type="float" office:value="332" table:style-name="ce22">
            <text:p>332<text:s/></text:p>
          </table:table-cell>
          <table:table-cell office:value-type="float" office:value="699" table:style-name="ce22">
            <text:p>69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36927" table:style-name="ce22">
            <text:p>36,927<text:s/></text:p>
          </table:table-cell>
          <table:table-cell office:value-type="float" office:value="36927" table:style-name="ce23">
            <text:p>36,927<text:s/></text:p>
          </table:table-cell>
          <table:table-cell office:value-type="float" office:value="22042" table:style-name="ce22">
            <text:p>22,042<text:s/></text:p>
          </table:table-cell>
          <table:table-cell office:value-type="float" office:value="14885" table:style-name="ce22">
            <text:p>14,885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雲</text:span><text:s/><text:span text:style-name="T9">林</text:span><text:s/><text:span text:style-name="T9">縣　</text:span>Yunlin <text:s/>Hsien</text:p>
          </table:table-cell>
          <table:table-cell office:value-type="float" office:value="20" table:style-name="ce21">
            <text:p>20<text:s/></text:p>
          </table:table-cell>
          <table:table-cell office:value-type="float" office:value="387" table:style-name="ce21">
            <text:p>387<text:s/></text:p>
          </table:table-cell>
          <table:table-cell office:value-type="float" office:value="6345" table:style-name="ce21">
            <text:p>6,345<text:s/></text:p>
          </table:table-cell>
          <table:table-cell office:value-type="string" table:style-name="ce17">
            <text:p>合計</text:p>
          </table:table-cell>
          <table:table-cell office:value-type="float" office:value="210843" table:style-name="ce22">
            <text:p>210,843<text:s/></text:p>
          </table:table-cell>
          <table:table-cell office:value-type="float" office:value="736772" table:style-name="ce23">
            <text:p>736,772<text:s/></text:p>
          </table:table-cell>
          <table:table-cell office:value-type="float" office:value="388179" table:style-name="ce22">
            <text:p>388,179<text:s/></text:p>
          </table:table-cell>
          <table:table-cell office:value-type="float" office:value="348593" table:style-name="ce22">
            <text:p>348,59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162732" table:style-name="ce22">
            <text:p>162,732<text:s/></text:p>
          </table:table-cell>
          <table:table-cell office:value-type="float" office:value="687529" table:style-name="ce23">
            <text:p>687,529<text:s/></text:p>
          </table:table-cell>
          <table:table-cell office:value-type="float" office:value="358368" table:style-name="ce22">
            <text:p>358,368<text:s/></text:p>
          </table:table-cell>
          <table:table-cell office:value-type="float" office:value="329161" table:style-name="ce22">
            <text:p>329,16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17" table:style-name="ce22">
            <text:p>17<text:s/></text:p>
          </table:table-cell>
          <table:table-cell office:value-type="float" office:value="1149" table:style-name="ce23">
            <text:p>1,149<text:s/></text:p>
          </table:table-cell>
          <table:table-cell office:value-type="float" office:value="872" table:style-name="ce22">
            <text:p>872<text:s/></text:p>
          </table:table-cell>
          <table:table-cell office:value-type="float" office:value="277" table:style-name="ce22">
            <text:p>27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48094" table:style-name="ce22">
            <text:p>48,094<text:s/></text:p>
          </table:table-cell>
          <table:table-cell office:value-type="float" office:value="48094" table:style-name="ce23">
            <text:p>48,094<text:s/></text:p>
          </table:table-cell>
          <table:table-cell office:value-type="float" office:value="28939" table:style-name="ce22">
            <text:p>28,939<text:s/></text:p>
          </table:table-cell>
          <table:table-cell office:value-type="float" office:value="19155" table:style-name="ce22">
            <text:p>19,155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嘉</text:span><text:s/><text:span text:style-name="T9">義</text:span><text:s/><text:span text:style-name="T9">縣　</text:span>Chiayi <text:s/>Hsien</text:p>
          </table:table-cell>
          <table:table-cell office:value-type="float" office:value="18" table:style-name="ce21">
            <text:p>18<text:s/></text:p>
          </table:table-cell>
          <table:table-cell office:value-type="float" office:value="357" table:style-name="ce21">
            <text:p>357<text:s/></text:p>
          </table:table-cell>
          <table:table-cell office:value-type="float" office:value="5300" table:style-name="ce21">
            <text:p>5,300<text:s/></text:p>
          </table:table-cell>
          <table:table-cell office:value-type="string" table:style-name="ce17">
            <text:p>合計</text:p>
          </table:table-cell>
          <table:table-cell office:value-type="float" office:value="162699" table:style-name="ce22">
            <text:p>162,699<text:s/></text:p>
          </table:table-cell>
          <table:table-cell office:value-type="float" office:value="557903" table:style-name="ce23">
            <text:p>557,903<text:s/></text:p>
          </table:table-cell>
          <table:table-cell office:value-type="float" office:value="293894" table:style-name="ce22">
            <text:p>293,894<text:s/></text:p>
          </table:table-cell>
          <table:table-cell office:value-type="float" office:value="264009" table:style-name="ce22">
            <text:p>264,00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124839" table:style-name="ce22">
            <text:p>124,839<text:s/></text:p>
          </table:table-cell>
          <table:table-cell office:value-type="float" office:value="519979" table:style-name="ce23">
            <text:p>519,979<text:s/></text:p>
          </table:table-cell>
          <table:table-cell office:value-type="float" office:value="271129" table:style-name="ce22">
            <text:p>271,129<text:s/></text:p>
          </table:table-cell>
          <table:table-cell office:value-type="float" office:value="248850" table:style-name="ce22">
            <text:p>248,85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12" table:style-name="ce22">
            <text:p>12<text:s/></text:p>
          </table:table-cell>
          <table:table-cell office:value-type="float" office:value="76" table:style-name="ce23">
            <text:p>76<text:s/></text:p>
          </table:table-cell>
          <table:table-cell office:value-type="float" office:value="31" table:style-name="ce22">
            <text:p>31<text:s/></text:p>
          </table:table-cell>
          <table:table-cell office:value-type="float" office:value="45" table:style-name="ce22">
            <text:p>4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37848" table:style-name="ce22">
            <text:p>37,848<text:s/></text:p>
          </table:table-cell>
          <table:table-cell office:value-type="float" office:value="37848" table:style-name="ce23">
            <text:p>37,848<text:s/></text:p>
          </table:table-cell>
          <table:table-cell office:value-type="float" office:value="22734" table:style-name="ce22">
            <text:p>22,734<text:s/></text:p>
          </table:table-cell>
          <table:table-cell office:value-type="float" office:value="15114" table:style-name="ce22">
            <text:p>15,114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南</text:span><text:s/><text:span text:style-name="T9">縣　</text:span>Tainan <text:s/>Hsien</text:p>
          </table:table-cell>
          <table:table-cell office:value-type="float" office:value="31" table:style-name="ce21">
            <text:p>31<text:s/></text:p>
          </table:table-cell>
          <table:table-cell office:value-type="float" office:value="533" table:style-name="ce21">
            <text:p>533<text:s/></text:p>
          </table:table-cell>
          <table:table-cell office:value-type="float" office:value="9691" table:style-name="ce21">
            <text:p>9,691<text:s/></text:p>
          </table:table-cell>
          <table:table-cell office:value-type="string" table:style-name="ce17">
            <text:p>合計</text:p>
          </table:table-cell>
          <table:table-cell office:value-type="float" office:value="341137" table:style-name="ce22">
            <text:p>341,137<text:s/></text:p>
          </table:table-cell>
          <table:table-cell office:value-type="float" office:value="1105674" table:style-name="ce23">
            <text:p>1,105,674<text:s/></text:p>
          </table:table-cell>
          <table:table-cell office:value-type="float" office:value="569680" table:style-name="ce22">
            <text:p>569,680<text:s/></text:p>
          </table:table-cell>
          <table:table-cell office:value-type="float" office:value="535994" table:style-name="ce22">
            <text:p>535,99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259312" table:style-name="ce22">
            <text:p>259,312<text:s/></text:p>
          </table:table-cell>
          <table:table-cell office:value-type="float" office:value="1022487" table:style-name="ce23">
            <text:p>1,022,487<text:s/></text:p>
          </table:table-cell>
          <table:table-cell office:value-type="float" office:value="522665" table:style-name="ce22">
            <text:p>522,665<text:s/></text:p>
          </table:table-cell>
          <table:table-cell office:value-type="float" office:value="499822" table:style-name="ce22">
            <text:p>499,82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32" table:style-name="ce22">
            <text:p>32<text:s/></text:p>
          </table:table-cell>
          <table:table-cell office:value-type="float" office:value="1394" table:style-name="ce23">
            <text:p>1,394<text:s/></text:p>
          </table:table-cell>
          <table:table-cell office:value-type="float" office:value="1048" table:style-name="ce22">
            <text:p>1,048<text:s/></text:p>
          </table:table-cell>
          <table:table-cell office:value-type="float" office:value="346" table:style-name="ce22">
            <text:p>34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81793" table:style-name="ce22">
            <text:p>81,793<text:s/></text:p>
          </table:table-cell>
          <table:table-cell office:value-type="float" office:value="81793" table:style-name="ce23">
            <text:p>81,793<text:s/></text:p>
          </table:table-cell>
          <table:table-cell office:value-type="float" office:value="45967" table:style-name="ce22">
            <text:p>45,967<text:s/></text:p>
          </table:table-cell>
          <table:table-cell office:value-type="float" office:value="35826" table:style-name="ce22">
            <text:p>35,826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高</text:span><text:s/><text:span text:style-name="T9">雄</text:span><text:s/><text:span text:style-name="T9">縣　</text:span>Kaohsiung <text:s/>Hsien</text:p>
          </table:table-cell>
          <table:table-cell office:value-type="float" office:value="27" table:style-name="ce21">
            <text:p>27<text:s/></text:p>
          </table:table-cell>
          <table:table-cell office:value-type="float" office:value="448" table:style-name="ce21">
            <text:p>448<text:s/></text:p>
          </table:table-cell>
          <table:table-cell office:value-type="float" office:value="9439" table:style-name="ce21">
            <text:p>9,439<text:s/></text:p>
          </table:table-cell>
          <table:table-cell office:value-type="string" table:style-name="ce17">
            <text:p>合計</text:p>
          </table:table-cell>
          <table:table-cell office:value-type="float" office:value="398676" table:style-name="ce22">
            <text:p>398,676<text:s/></text:p>
          </table:table-cell>
          <table:table-cell office:value-type="float" office:value="1238925" table:style-name="ce23">
            <text:p>1,238,925<text:s/></text:p>
          </table:table-cell>
          <table:table-cell office:value-type="float" office:value="641236" table:style-name="ce22">
            <text:p>641,236<text:s/></text:p>
          </table:table-cell>
          <table:table-cell office:value-type="float" office:value="597689" table:style-name="ce22">
            <text:p>597,68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294498" table:style-name="ce22">
            <text:p>294,498<text:s/></text:p>
          </table:table-cell>
          <table:table-cell office:value-type="float" office:value="1132634" table:style-name="ce23">
            <text:p>1,132,634<text:s/></text:p>
          </table:table-cell>
          <table:table-cell office:value-type="float" office:value="579700" table:style-name="ce22">
            <text:p>579,700<text:s/></text:p>
          </table:table-cell>
          <table:table-cell office:value-type="float" office:value="552934" table:style-name="ce22">
            <text:p>552,93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52" table:style-name="ce22">
            <text:p>52<text:s/></text:p>
          </table:table-cell>
          <table:table-cell office:value-type="float" office:value="2165" table:style-name="ce23">
            <text:p>2,165<text:s/></text:p>
          </table:table-cell>
          <table:table-cell office:value-type="float" office:value="1445" table:style-name="ce22">
            <text:p>1,445<text:s/></text:p>
          </table:table-cell>
          <table:table-cell office:value-type="float" office:value="720" table:style-name="ce22">
            <text:p>72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104126" table:style-name="ce22">
            <text:p>104,126<text:s/></text:p>
          </table:table-cell>
          <table:table-cell office:value-type="float" office:value="104126" table:style-name="ce23">
            <text:p>104,126<text:s/></text:p>
          </table:table-cell>
          <table:table-cell office:value-type="float" office:value="60091" table:style-name="ce22">
            <text:p>60,091<text:s/></text:p>
          </table:table-cell>
          <table:table-cell office:value-type="float" office:value="44035" table:style-name="ce22">
            <text:p>44,035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屏</text:span><text:s/><text:span text:style-name="T9">東</text:span><text:s/><text:span text:style-name="T9">縣　</text:span>Pingtung <text:s/>Hsien</text:p>
          </table:table-cell>
          <table:table-cell office:value-type="float" office:value="33" table:style-name="ce21">
            <text:p>33<text:s/></text:p>
          </table:table-cell>
          <table:table-cell office:value-type="float" office:value="464" table:style-name="ce21">
            <text:p>464<text:s/></text:p>
          </table:table-cell>
          <table:table-cell office:value-type="float" office:value="7443" table:style-name="ce21">
            <text:p>7,443<text:s/></text:p>
          </table:table-cell>
          <table:table-cell office:value-type="string" table:style-name="ce17">
            <text:p>合計</text:p>
          </table:table-cell>
          <table:table-cell office:value-type="float" office:value="259953" table:style-name="ce22">
            <text:p>259,953<text:s/></text:p>
          </table:table-cell>
          <table:table-cell office:value-type="float" office:value="900199" table:style-name="ce23">
            <text:p>900,199<text:s/></text:p>
          </table:table-cell>
          <table:table-cell office:value-type="float" office:value="467815" table:style-name="ce22">
            <text:p>467,815<text:s/></text:p>
          </table:table-cell>
          <table:table-cell office:value-type="float" office:value="432384" table:style-name="ce22">
            <text:p>432,38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202323" table:style-name="ce22">
            <text:p>202,323<text:s/></text:p>
          </table:table-cell>
          <table:table-cell office:value-type="float" office:value="841077" table:style-name="ce23">
            <text:p>841,077<text:s/></text:p>
          </table:table-cell>
          <table:table-cell office:value-type="float" office:value="432894" table:style-name="ce22">
            <text:p>432,894<text:s/></text:p>
          </table:table-cell>
          <table:table-cell office:value-type="float" office:value="408183" table:style-name="ce22">
            <text:p>408,18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35" table:style-name="ce22">
            <text:p>35<text:s/></text:p>
          </table:table-cell>
          <table:table-cell office:value-type="float" office:value="1527" table:style-name="ce23">
            <text:p>1,527<text:s/></text:p>
          </table:table-cell>
          <table:table-cell office:value-type="float" office:value="1248" table:style-name="ce22">
            <text:p>1,248<text:s/></text:p>
          </table:table-cell>
          <table:table-cell office:value-type="float" office:value="279" table:style-name="ce22">
            <text:p>27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57595" table:style-name="ce22">
            <text:p>57,595<text:s/></text:p>
          </table:table-cell>
          <table:table-cell office:value-type="float" office:value="57595" table:style-name="ce23">
            <text:p>57,595<text:s/></text:p>
          </table:table-cell>
          <table:table-cell office:value-type="float" office:value="33673" table:style-name="ce22">
            <text:p>33,673<text:s/></text:p>
          </table:table-cell>
          <table:table-cell office:value-type="float" office:value="23922" table:style-name="ce22">
            <text:p>23,922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東</text:span><text:s/><text:span text:style-name="T9">縣　</text:span>Taitung <text:s/>Hsien</text:p>
          </table:table-cell>
          <table:table-cell office:value-type="float" office:value="16" table:style-name="ce21">
            <text:p>16<text:s/></text:p>
          </table:table-cell>
          <table:table-cell office:value-type="float" office:value="147" table:style-name="ce21">
            <text:p>147<text:s/></text:p>
          </table:table-cell>
          <table:table-cell office:value-type="float" office:value="2706" table:style-name="ce21">
            <text:p>2,706<text:s/></text:p>
          </table:table-cell>
          <table:table-cell office:value-type="string" table:style-name="ce17">
            <text:p>合計</text:p>
          </table:table-cell>
          <table:table-cell office:value-type="float" office:value="76486" table:style-name="ce22">
            <text:p>76,486<text:s/></text:p>
          </table:table-cell>
          <table:table-cell office:value-type="float" office:value="240373" table:style-name="ce23">
            <text:p>240,373<text:s/></text:p>
          </table:table-cell>
          <table:table-cell office:value-type="float" office:value="127820" table:style-name="ce22">
            <text:p>127,820<text:s/></text:p>
          </table:table-cell>
          <table:table-cell office:value-type="float" office:value="112553" table:style-name="ce22">
            <text:p>112,55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54841" table:style-name="ce22">
            <text:p>54,841<text:s/></text:p>
          </table:table-cell>
          <table:table-cell office:value-type="float" office:value="217741" table:style-name="ce23">
            <text:p>217,741<text:s/></text:p>
          </table:table-cell>
          <table:table-cell office:value-type="float" office:value="113858" table:style-name="ce22">
            <text:p>113,858<text:s/></text:p>
          </table:table-cell>
          <table:table-cell office:value-type="float" office:value="103883" table:style-name="ce22">
            <text:p>103,88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17" table:style-name="ce22">
            <text:p>17<text:s/></text:p>
          </table:table-cell>
          <table:table-cell office:value-type="float" office:value="1004" table:style-name="ce23">
            <text:p>1,004<text:s/></text:p>
          </table:table-cell>
          <table:table-cell office:value-type="float" office:value="977" table:style-name="ce22">
            <text:p>977<text:s/></text:p>
          </table:table-cell>
          <table:table-cell office:value-type="float" office:value="27" table:style-name="ce22">
            <text:p>2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21628" table:style-name="ce22">
            <text:p>21,628<text:s/></text:p>
          </table:table-cell>
          <table:table-cell office:value-type="float" office:value="21628" table:style-name="ce23">
            <text:p>21,628<text:s/></text:p>
          </table:table-cell>
          <table:table-cell office:value-type="float" office:value="12985" table:style-name="ce22">
            <text:p>12,985<text:s/></text:p>
          </table:table-cell>
          <table:table-cell office:value-type="float" office:value="8643" table:style-name="ce22">
            <text:p>8,643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花</text:span><text:s/><text:span text:style-name="T9">蓮</text:span><text:s/><text:span text:style-name="T9">縣　</text:span>Hualien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177" table:style-name="ce21">
            <text:p>177<text:s/></text:p>
          </table:table-cell>
          <table:table-cell office:value-type="float" office:value="3648" table:style-name="ce21">
            <text:p>3,648<text:s/></text:p>
          </table:table-cell>
          <table:table-cell office:value-type="string" table:style-name="ce17">
            <text:p>合計</text:p>
          </table:table-cell>
          <table:table-cell office:value-type="float" office:value="112948" table:style-name="ce22">
            <text:p>112,948<text:s/></text:p>
          </table:table-cell>
          <table:table-cell office:value-type="float" office:value="349149" table:style-name="ce23">
            <text:p>349,149<text:s/></text:p>
          </table:table-cell>
          <table:table-cell office:value-type="float" office:value="183149" table:style-name="ce22">
            <text:p>183,149<text:s/></text:p>
          </table:table-cell>
          <table:table-cell office:value-type="float" office:value="166000" table:style-name="ce22">
            <text:p>166,00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81483" table:style-name="ce22">
            <text:p>81,483<text:s/></text:p>
          </table:table-cell>
          <table:table-cell office:value-type="float" office:value="314572" table:style-name="ce23">
            <text:p>314,572<text:s/></text:p>
          </table:table-cell>
          <table:table-cell office:value-type="float" office:value="162417" table:style-name="ce22">
            <text:p>162,417<text:s/></text:p>
          </table:table-cell>
          <table:table-cell office:value-type="float" office:value="152155" table:style-name="ce22">
            <text:p>152,15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33" table:style-name="ce22">
            <text:p>33<text:s/></text:p>
          </table:table-cell>
          <table:table-cell office:value-type="float" office:value="3145" table:style-name="ce23">
            <text:p>3,145<text:s/></text:p>
          </table:table-cell>
          <table:table-cell office:value-type="float" office:value="2568" table:style-name="ce22">
            <text:p>2,568<text:s/></text:p>
          </table:table-cell>
          <table:table-cell office:value-type="float" office:value="577" table:style-name="ce22">
            <text:p>57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31432" table:style-name="ce22">
            <text:p>31,432<text:s/></text:p>
          </table:table-cell>
          <table:table-cell office:value-type="float" office:value="31432" table:style-name="ce23">
            <text:p>31,432<text:s/></text:p>
          </table:table-cell>
          <table:table-cell office:value-type="float" office:value="18164" table:style-name="ce22">
            <text:p>18,164<text:s/></text:p>
          </table:table-cell>
          <table:table-cell office:value-type="float" office:value="13268" table:style-name="ce22">
            <text:p>13,268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澎</text:span><text:s/><text:span text:style-name="T9">湖</text:span><text:s/><text:span text:style-name="T9">縣　</text:span>Penghu <text:s/>Hsien</text:p>
          </table:table-cell>
          <table:table-cell office:value-type="float" office:value="6" table:style-name="ce21">
            <text:p>6<text:s/></text:p>
          </table:table-cell>
          <table:table-cell office:value-type="float" office:value="97" table:style-name="ce21">
            <text:p>97<text:s/></text:p>
          </table:table-cell>
          <table:table-cell office:value-type="float" office:value="1399" table:style-name="ce21">
            <text:p>1,399<text:s/></text:p>
          </table:table-cell>
          <table:table-cell office:value-type="string" table:style-name="ce17">
            <text:p>合計</text:p>
          </table:table-cell>
          <table:table-cell office:value-type="float" office:value="29301" table:style-name="ce22">
            <text:p>29,301<text:s/></text:p>
          </table:table-cell>
          <table:table-cell office:value-type="float" office:value="91808" table:style-name="ce23">
            <text:p>91,808<text:s/></text:p>
          </table:table-cell>
          <table:table-cell office:value-type="float" office:value="47622" table:style-name="ce22">
            <text:p>47,622<text:s/></text:p>
          </table:table-cell>
          <table:table-cell office:value-type="float" office:value="44186" table:style-name="ce22">
            <text:p>44,18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21672" table:style-name="ce22">
            <text:p>21,672<text:s/></text:p>
          </table:table-cell>
          <table:table-cell office:value-type="float" office:value="84020" table:style-name="ce23">
            <text:p>84,020<text:s/></text:p>
          </table:table-cell>
          <table:table-cell office:value-type="float" office:value="43174" table:style-name="ce22">
            <text:p>43,174<text:s/></text:p>
          </table:table-cell>
          <table:table-cell office:value-type="float" office:value="40846" table:style-name="ce22">
            <text:p>40,84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5" table:style-name="ce22">
            <text:p>5<text:s/></text:p>
          </table:table-cell>
          <table:table-cell office:value-type="float" office:value="164" table:style-name="ce23">
            <text:p>164<text:s/></text:p>
          </table:table-cell>
          <table:table-cell office:value-type="float" office:value="95" table:style-name="ce22">
            <text:p>95<text:s/></text:p>
          </table:table-cell>
          <table:table-cell office:value-type="float" office:value="69" table:style-name="ce22">
            <text:p>6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7624" table:style-name="ce22">
            <text:p>7,624<text:s/></text:p>
          </table:table-cell>
          <table:table-cell office:value-type="float" office:value="7624" table:style-name="ce23">
            <text:p>7,624<text:s/></text:p>
          </table:table-cell>
          <table:table-cell office:value-type="float" office:value="4353" table:style-name="ce22">
            <text:p>4,353<text:s/></text:p>
          </table:table-cell>
          <table:table-cell office:value-type="float" office:value="3271" table:style-name="ce22">
            <text:p>3,271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基</text:span><text:s/><text:span text:style-name="T9">隆</text:span><text:s/><text:span text:style-name="T9">市　</text:span>Keelung <text:s/>City</text:p>
          </table:table-cell>
          <table:table-cell office:value-type="float" office:value="7" table:style-name="ce21">
            <text:p>7<text:s/></text:p>
          </table:table-cell>
          <table:table-cell office:value-type="float" office:value="154" table:style-name="ce21">
            <text:p>154<text:s/></text:p>
          </table:table-cell>
          <table:table-cell office:value-type="float" office:value="3307" table:style-name="ce21">
            <text:p>3,307<text:s/></text:p>
          </table:table-cell>
          <table:table-cell office:value-type="string" table:style-name="ce17">
            <text:p>合計</text:p>
          </table:table-cell>
          <table:table-cell office:value-type="float" office:value="138572" table:style-name="ce22">
            <text:p>138,572<text:s/></text:p>
          </table:table-cell>
          <table:table-cell office:value-type="float" office:value="392337" table:style-name="ce23">
            <text:p>392,337<text:s/></text:p>
          </table:table-cell>
          <table:table-cell office:value-type="float" office:value="199972" table:style-name="ce22">
            <text:p>199,972<text:s/></text:p>
          </table:table-cell>
          <table:table-cell office:value-type="float" office:value="192365" table:style-name="ce22">
            <text:p>192,36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97366" table:style-name="ce22">
            <text:p>97,366<text:s/></text:p>
          </table:table-cell>
          <table:table-cell office:value-type="float" office:value="350853" table:style-name="ce23">
            <text:p>350,853<text:s/></text:p>
          </table:table-cell>
          <table:table-cell office:value-type="float" office:value="177762" table:style-name="ce22">
            <text:p>177,762<text:s/></text:p>
          </table:table-cell>
          <table:table-cell office:value-type="float" office:value="173091" table:style-name="ce22">
            <text:p>173,09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9" table:style-name="ce22">
            <text:p>9<text:s/></text:p>
          </table:table-cell>
          <table:table-cell office:value-type="float" office:value="287" table:style-name="ce23">
            <text:p>287<text:s/></text:p>
          </table:table-cell>
          <table:table-cell office:value-type="float" office:value="208" table:style-name="ce22">
            <text:p>208<text:s/></text:p>
          </table:table-cell>
          <table:table-cell office:value-type="float" office:value="79" table:style-name="ce22">
            <text:p>7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41197" table:style-name="ce22">
            <text:p>41,197<text:s/></text:p>
          </table:table-cell>
          <table:table-cell office:value-type="float" office:value="41197" table:style-name="ce23">
            <text:p>41,197<text:s/></text:p>
          </table:table-cell>
          <table:table-cell office:value-type="float" office:value="22002" table:style-name="ce22">
            <text:p>22,002<text:s/></text:p>
          </table:table-cell>
          <table:table-cell office:value-type="float" office:value="19195" table:style-name="ce22">
            <text:p>19,195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新</text:span><text:s/><text:span text:style-name="T9">竹</text:span><text:s/><text:span text:style-name="T9">市　</text:span>Hsinchu <text:s/>City</text:p>
          </table:table-cell>
          <table:table-cell office:value-type="float" office:value="3" table:style-name="ce21">
            <text:p>3<text:s/></text:p>
          </table:table-cell>
          <table:table-cell office:value-type="float" office:value="121" table:style-name="ce21">
            <text:p>121<text:s/></text:p>
          </table:table-cell>
          <table:table-cell office:value-type="float" office:value="2160" table:style-name="ce21">
            <text:p>2,160<text:s/></text:p>
          </table:table-cell>
          <table:table-cell office:value-type="string" table:style-name="ce17">
            <text:p>合計</text:p>
          </table:table-cell>
          <table:table-cell office:value-type="float" office:value="123246" table:style-name="ce22">
            <text:p>123,246<text:s/></text:p>
          </table:table-cell>
          <table:table-cell office:value-type="float" office:value="386950" table:style-name="ce23">
            <text:p>386,950<text:s/></text:p>
          </table:table-cell>
          <table:table-cell office:value-type="float" office:value="195542" table:style-name="ce22">
            <text:p>195,542<text:s/></text:p>
          </table:table-cell>
          <table:table-cell office:value-type="float" office:value="191408" table:style-name="ce22">
            <text:p>191,40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92233" table:style-name="ce22">
            <text:p>92,233<text:s/></text:p>
          </table:table-cell>
          <table:table-cell office:value-type="float" office:value="355327" table:style-name="ce23">
            <text:p>355,327<text:s/></text:p>
          </table:table-cell>
          <table:table-cell office:value-type="float" office:value="178509" table:style-name="ce22">
            <text:p>178,509<text:s/></text:p>
          </table:table-cell>
          <table:table-cell office:value-type="float" office:value="176818" table:style-name="ce22">
            <text:p>176,81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11" table:style-name="ce22">
            <text:p>11<text:s/></text:p>
          </table:table-cell>
          <table:table-cell office:value-type="float" office:value="621" table:style-name="ce23">
            <text:p>621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21" table:style-name="ce22">
            <text:p>2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31002" table:style-name="ce22">
            <text:p>31,002<text:s/></text:p>
          </table:table-cell>
          <table:table-cell office:value-type="float" office:value="31002" table:style-name="ce23">
            <text:p>31,002<text:s/></text:p>
          </table:table-cell>
          <table:table-cell office:value-type="float" office:value="16433" table:style-name="ce22">
            <text:p>16,433<text:s/></text:p>
          </table:table-cell>
          <table:table-cell office:value-type="float" office:value="14569" table:style-name="ce22">
            <text:p>14,569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中</text:span><text:s/><text:span text:style-name="T9">市　</text:span>Taichung <text:s/>City</text:p>
          </table:table-cell>
          <table:table-cell office:value-type="float" office:value="8" table:style-name="ce21">
            <text:p>8<text:s/></text:p>
          </table:table-cell>
          <table:table-cell office:value-type="float" office:value="214" table:style-name="ce21">
            <text:p>214<text:s/></text:p>
          </table:table-cell>
          <table:table-cell office:value-type="float" office:value="4985" table:style-name="ce21">
            <text:p>4,985<text:s/></text:p>
          </table:table-cell>
          <table:table-cell office:value-type="string" table:style-name="ce17">
            <text:p>合計</text:p>
          </table:table-cell>
          <table:table-cell office:value-type="float" office:value="339730" table:style-name="ce22">
            <text:p>339,730<text:s/></text:p>
          </table:table-cell>
          <table:table-cell office:value-type="float" office:value="1021292" table:style-name="ce23">
            <text:p>1,021,292<text:s/></text:p>
          </table:table-cell>
          <table:table-cell office:value-type="float" office:value="502013" table:style-name="ce22">
            <text:p>502,013<text:s/></text:p>
          </table:table-cell>
          <table:table-cell office:value-type="float" office:value="519279" table:style-name="ce22">
            <text:p>519,27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250178" table:style-name="ce22">
            <text:p>250,178<text:s/></text:p>
          </table:table-cell>
          <table:table-cell office:value-type="float" office:value="930720" table:style-name="ce23">
            <text:p>930,720<text:s/></text:p>
          </table:table-cell>
          <table:table-cell office:value-type="float" office:value="456301" table:style-name="ce22">
            <text:p>456,301<text:s/></text:p>
          </table:table-cell>
          <table:table-cell office:value-type="float" office:value="474419" table:style-name="ce22">
            <text:p>474,41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38" table:style-name="ce22">
            <text:p>38<text:s/></text:p>
          </table:table-cell>
          <table:table-cell office:value-type="float" office:value="1058" table:style-name="ce23">
            <text:p>1,058<text:s/></text:p>
          </table:table-cell>
          <table:table-cell office:value-type="float" office:value="706" table:style-name="ce22">
            <text:p>706<text:s/></text:p>
          </table:table-cell>
          <table:table-cell office:value-type="float" office:value="352" table:style-name="ce22">
            <text:p>35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89514" table:style-name="ce22">
            <text:p>89,514<text:s/></text:p>
          </table:table-cell>
          <table:table-cell office:value-type="float" office:value="89514" table:style-name="ce23">
            <text:p>89,514<text:s/></text:p>
          </table:table-cell>
          <table:table-cell office:value-type="float" office:value="45006" table:style-name="ce22">
            <text:p>45,006<text:s/></text:p>
          </table:table-cell>
          <table:table-cell office:value-type="float" office:value="44508" table:style-name="ce22">
            <text:p>44,508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嘉</text:span><text:s/><text:span text:style-name="T9">義</text:span><text:s/><text:span text:style-name="T9">市　</text:span>Chiayi <text:s/>City</text:p>
          </table:table-cell>
          <table:table-cell office:value-type="float" office:value="2" table:style-name="ce21">
            <text:p>2<text:s/></text:p>
          </table:table-cell>
          <table:table-cell office:value-type="float" office:value="110" table:style-name="ce21">
            <text:p>110<text:s/></text:p>
          </table:table-cell>
          <table:table-cell office:value-type="float" office:value="1815" table:style-name="ce21">
            <text:p>1,815<text:s/></text:p>
          </table:table-cell>
          <table:table-cell office:value-type="string" table:style-name="ce17">
            <text:p>合計</text:p>
          </table:table-cell>
          <table:table-cell office:value-type="float" office:value="86261" table:style-name="ce22">
            <text:p>86,261<text:s/></text:p>
          </table:table-cell>
          <table:table-cell office:value-type="float" office:value="270341" table:style-name="ce23">
            <text:p>270,341<text:s/></text:p>
          </table:table-cell>
          <table:table-cell office:value-type="float" office:value="135027" table:style-name="ce22">
            <text:p>135,027<text:s/></text:p>
          </table:table-cell>
          <table:table-cell office:value-type="float" office:value="135314" table:style-name="ce22">
            <text:p>135,31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64738" table:style-name="ce22">
            <text:p>64,738<text:s/></text:p>
          </table:table-cell>
          <table:table-cell office:value-type="float" office:value="248701" table:style-name="ce23">
            <text:p>248,701<text:s/></text:p>
          </table:table-cell>
          <table:table-cell office:value-type="float" office:value="124363" table:style-name="ce22">
            <text:p>124,363<text:s/></text:p>
          </table:table-cell>
          <table:table-cell office:value-type="float" office:value="124338" table:style-name="ce22">
            <text:p>124,33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9" table:style-name="ce22">
            <text:p>9<text:s/></text:p>
          </table:table-cell>
          <table:table-cell office:value-type="float" office:value="126" table:style-name="ce23">
            <text:p>126<text:s/></text:p>
          </table:table-cell>
          <table:table-cell office:value-type="float" office:value="102" table:style-name="ce22">
            <text:p>102<text:s/></text:p>
          </table:table-cell>
          <table:table-cell office:value-type="float" office:value="24" table:style-name="ce22">
            <text:p>2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21514" table:style-name="ce22">
            <text:p>21,514<text:s/></text:p>
          </table:table-cell>
          <table:table-cell office:value-type="float" office:value="21514" table:style-name="ce23">
            <text:p>21,514<text:s/></text:p>
          </table:table-cell>
          <table:table-cell office:value-type="float" office:value="10562" table:style-name="ce22">
            <text:p>10,562<text:s/></text:p>
          </table:table-cell>
          <table:table-cell office:value-type="float" office:value="10952" table:style-name="ce22">
            <text:p>10,952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南</text:span><text:s/><text:span text:style-name="T9">市　</text:span>Tainan <text:s/>City</text:p>
          </table:table-cell>
          <table:table-cell office:value-type="float" office:value="6" table:style-name="ce21">
            <office:annotation draw:style-name="a1" svg:x="1.48958333333333in" svg:y="16.96875in" svg:width="1.32291666666667in" svg:height="0.822916666666667in">
              <dc:creator>陳巧華</dc:creator>
              <text:p><text:span text:style-name="T8">臺南市中區及西區，合併為中西區。</text:span></text:p>
            </office:annotation>
            <text:p>6<text:s/></text:p>
          </table:table-cell>
          <table:table-cell office:value-type="float" office:value="232" table:style-name="ce21">
            <text:p>232<text:s/></text:p>
          </table:table-cell>
          <table:table-cell office:value-type="float" office:value="4928" table:style-name="ce21">
            <text:p>4,928<text:s/></text:p>
          </table:table-cell>
          <table:table-cell office:value-type="string" table:style-name="ce17">
            <text:p>合計</text:p>
          </table:table-cell>
          <table:table-cell office:value-type="float" office:value="247399" table:style-name="ce22">
            <text:p>247,399<text:s/></text:p>
          </table:table-cell>
          <table:table-cell office:value-type="float" office:value="754917" table:style-name="ce23">
            <text:p>754,917<text:s/></text:p>
          </table:table-cell>
          <table:table-cell office:value-type="float" office:value="377623" table:style-name="ce22">
            <text:p>377,623<text:s/></text:p>
          </table:table-cell>
          <table:table-cell office:value-type="float" office:value="377294" table:style-name="ce22">
            <text:p>377,29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184064" table:style-name="ce22">
            <text:p>184,064<text:s/></text:p>
          </table:table-cell>
          <table:table-cell office:value-type="float" office:value="690750" table:style-name="ce23">
            <text:p>690,750<text:s/></text:p>
          </table:table-cell>
          <table:table-cell office:value-type="float" office:value="344173" table:style-name="ce22">
            <text:p>344,173<text:s/></text:p>
          </table:table-cell>
          <table:table-cell office:value-type="float" office:value="346577" table:style-name="ce22">
            <text:p>346,57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11" table:style-name="ce22">
            <text:p>11<text:s/></text:p>
          </table:table-cell>
          <table:table-cell office:value-type="float" office:value="843" table:style-name="ce23">
            <text:p>843<text:s/></text:p>
          </table:table-cell>
          <table:table-cell office:value-type="float" office:value="715" table:style-name="ce22">
            <text:p>715<text:s/></text:p>
          </table:table-cell>
          <table:table-cell office:value-type="float" office:value="128" table:style-name="ce22">
            <text:p>12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63324" table:style-name="ce22">
            <text:p>63,324<text:s/></text:p>
          </table:table-cell>
          <table:table-cell office:value-type="float" office:value="63324" table:style-name="ce23">
            <text:p>63,324<text:s/></text:p>
          </table:table-cell>
          <table:table-cell office:value-type="float" office:value="32735" table:style-name="ce22">
            <text:p>32,735<text:s/></text:p>
          </table:table-cell>
          <table:table-cell office:value-type="float" office:value="30589" table:style-name="ce22">
            <text:p>30,589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臺<text:span text:style-name="T3"><text:s text:c="2"/></text:span>北<text:span text:style-name="T3"><text:s text:c="2"/></text:span>市　<text:span text:style-name="T3">Taipei <text:s/>Municipality</text:span></text:p>
          </table:table-cell>
          <table:table-cell office:value-type="float" office:value="12" table:style-name="ce24">
            <text:p>12<text:s/></text:p>
          </table:table-cell>
          <table:table-cell office:value-type="float" office:value="449" table:style-name="ce24">
            <text:p>449<text:s/></text:p>
          </table:table-cell>
          <table:table-cell office:value-type="float" office:value="9455" table:style-name="ce24">
            <text:p>9,455<text:s/></text:p>
          </table:table-cell>
          <table:table-cell office:value-type="string" table:style-name="ce17">
            <text:p>合計</text:p>
          </table:table-cell>
          <table:table-cell office:value-type="float" office:value="923325" table:style-name="ce25">
            <text:p>923,325<text:s/></text:p>
          </table:table-cell>
          <table:table-cell office:value-type="float" office:value="2622472" table:style-name="ce16">
            <text:p>2,622,472<text:s/></text:p>
          </table:table-cell>
          <table:table-cell office:value-type="float" office:value="1286303" table:style-name="ce25">
            <text:p>1,286,303<text:s/></text:p>
          </table:table-cell>
          <table:table-cell office:value-type="float" office:value="1336169" table:style-name="ce25">
            <text:p>1,336,16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5"/>
          <table:table-cell office:value-type="string" table:style-name="ce25">
            <text:p><text:s text:c="7"/></text:p>
          </table:table-cell>
          <table:table-cell office:value-type="string" table:style-name="ce25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654798" table:style-name="ce25">
            <text:p>654,798<text:s/></text:p>
          </table:table-cell>
          <table:table-cell office:value-type="float" office:value="2351466" table:style-name="ce16">
            <text:p>2,351,466<text:s/></text:p>
          </table:table-cell>
          <table:table-cell office:value-type="float" office:value="1149219" table:style-name="ce25">
            <text:p>1,149,219<text:s/></text:p>
          </table:table-cell>
          <table:table-cell office:value-type="float" office:value="1202247" table:style-name="ce25">
            <text:p>1,202,24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5"/>
          <table:table-cell office:value-type="string" table:style-name="ce25">
            <text:p><text:s text:c="7"/></text:p>
          </table:table-cell>
          <table:table-cell office:value-type="string" table:style-name="ce25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180" table:style-name="ce25">
            <text:p>180<text:s/></text:p>
          </table:table-cell>
          <table:table-cell office:value-type="float" office:value="2659" table:style-name="ce16">
            <text:p>2,659<text:s/></text:p>
          </table:table-cell>
          <table:table-cell office:value-type="float" office:value="1829" table:style-name="ce25">
            <text:p>1,829<text:s/></text:p>
          </table:table-cell>
          <table:table-cell office:value-type="float" office:value="830" table:style-name="ce25">
            <text:p>83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5"/>
          <table:table-cell office:value-type="string" table:style-name="ce25">
            <text:p><text:s text:c="7"/></text:p>
          </table:table-cell>
          <table:table-cell office:value-type="string" table:style-name="ce25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268347" table:style-name="ce25">
            <text:p>268,347<text:s/></text:p>
          </table:table-cell>
          <table:table-cell office:value-type="float" office:value="268347" table:style-name="ce16">
            <text:p>268,347<text:s/></text:p>
          </table:table-cell>
          <table:table-cell office:value-type="float" office:value="135255" table:style-name="ce25">
            <text:p>135,255<text:s/></text:p>
          </table:table-cell>
          <table:table-cell office:value-type="float" office:value="133092" table:style-name="ce25">
            <text:p>133,092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高<text:span text:style-name="T3"><text:s text:c="2"/></text:span>雄<text:span text:style-name="T3"><text:s text:c="2"/></text:span>市　<text:span text:style-name="T3">Kaohsiung <text:s/>Municipality</text:span></text:p>
          </table:table-cell>
          <table:table-cell office:value-type="float" office:value="11" table:style-name="ce24">
            <text:p>11<text:s/></text:p>
          </table:table-cell>
          <table:table-cell office:value-type="float" office:value="463" table:style-name="ce24">
            <text:p>463<text:s/></text:p>
          </table:table-cell>
          <table:table-cell office:value-type="float" office:value="8469" table:style-name="ce24">
            <text:p>8,469<text:s/></text:p>
          </table:table-cell>
          <table:table-cell office:value-type="string" table:style-name="ce17">
            <text:p>合計</text:p>
          </table:table-cell>
          <table:table-cell office:value-type="float" office:value="537377" table:style-name="ce25">
            <text:p>537,377<text:s/></text:p>
          </table:table-cell>
          <table:table-cell office:value-type="float" office:value="1512677" table:style-name="ce16">
            <text:p>1,512,677<text:s/></text:p>
          </table:table-cell>
          <table:table-cell office:value-type="float" office:value="759006" table:style-name="ce25">
            <text:p>759,006<text:s/></text:p>
          </table:table-cell>
          <table:table-cell office:value-type="float" office:value="753671" table:style-name="ce25">
            <text:p>753,67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5"/>
          <table:table-cell office:value-type="string" table:style-name="ce25">
            <text:p><text:s text:c="7"/></text:p>
          </table:table-cell>
          <table:table-cell office:value-type="string" table:style-name="ce25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381803" table:style-name="ce25">
            <text:p>381,803<text:s/></text:p>
          </table:table-cell>
          <table:table-cell office:value-type="float" office:value="1356482" table:style-name="ce16">
            <text:p>1,356,482<text:s/></text:p>
          </table:table-cell>
          <table:table-cell office:value-type="float" office:value="677259" table:style-name="ce25">
            <text:p>677,259<text:s/></text:p>
          </table:table-cell>
          <table:table-cell office:value-type="float" office:value="679223" table:style-name="ce25">
            <text:p>679,22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5"/>
          <table:table-cell office:value-type="string" table:style-name="ce25">
            <text:p><text:s text:c="7"/></text:p>
          </table:table-cell>
          <table:table-cell office:value-type="string" table:style-name="ce25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21" table:style-name="ce25">
            <text:p>21<text:s/></text:p>
          </table:table-cell>
          <table:table-cell office:value-type="float" office:value="642" table:style-name="ce16">
            <text:p>642<text:s/></text:p>
          </table:table-cell>
          <table:table-cell office:value-type="float" office:value="484" table:style-name="ce25">
            <text:p>484<text:s/></text:p>
          </table:table-cell>
          <table:table-cell office:value-type="float" office:value="158" table:style-name="ce25">
            <text:p>15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5"/>
          <table:table-cell office:value-type="string" table:style-name="ce25">
            <text:p><text:s text:c="7"/></text:p>
          </table:table-cell>
          <table:table-cell office:value-type="string" table:style-name="ce25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155553" table:style-name="ce25">
            <text:p>155,553<text:s/></text:p>
          </table:table-cell>
          <table:table-cell office:value-type="float" office:value="155553" table:style-name="ce16">
            <text:p>155,553<text:s/></text:p>
          </table:table-cell>
          <table:table-cell office:value-type="float" office:value="81263" table:style-name="ce25">
            <text:p>81,263<text:s/></text:p>
          </table:table-cell>
          <table:table-cell office:value-type="float" office:value="74290" table:style-name="ce25">
            <text:p>74,290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福<text:span text:style-name="T3"><text:s text:c="2"/></text:span>建<text:span text:style-name="T3"><text:s text:c="2"/></text:span>省　<text:span text:style-name="T3">Fukien <text:s/>Province</text:span></text:p>
          </table:table-cell>
          <table:table-cell office:value-type="float" office:value="10" table:style-name="ce16">
            <text:p>10<text:s/></text:p>
          </table:table-cell>
          <table:table-cell office:value-type="float" office:value="59" table:style-name="ce16">
            <text:p>59<text:s/></text:p>
          </table:table-cell>
          <table:table-cell office:value-type="float" office:value="882" table:style-name="ce16">
            <text:p>882<text:s/></text:p>
          </table:table-cell>
          <table:table-cell office:value-type="string" table:style-name="ce17">
            <text:p>合計</text:p>
          </table:table-cell>
          <table:table-cell office:value-type="float" office:value="27698" table:style-name="ce16">
            <text:p>27,698<text:s/></text:p>
          </table:table-cell>
          <table:table-cell office:value-type="float" office:value="73815" table:style-name="ce16">
            <text:p>73,815<text:s/></text:p>
          </table:table-cell>
          <table:table-cell office:value-type="float" office:value="39383" table:style-name="ce16">
            <text:p>39,383<text:s/></text:p>
          </table:table-cell>
          <table:table-cell office:value-type="float" office:value="34432" table:style-name="ce16">
            <text:p>34,43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16"/>
          <table:table-cell office:value-type="string" table:style-name="ce16">
            <text:p><text:s text:c="7"/></text:p>
          </table:table-cell>
          <table:table-cell office:value-type="string" table:style-name="ce16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15567" table:style-name="ce16">
            <text:p>15,567<text:s/></text:p>
          </table:table-cell>
          <table:table-cell office:value-type="float" office:value="61357" table:style-name="ce16">
            <text:p>61,357<text:s/></text:p>
          </table:table-cell>
          <table:table-cell office:value-type="float" office:value="32521" table:style-name="ce16">
            <text:p>32,521<text:s/></text:p>
          </table:table-cell>
          <table:table-cell office:value-type="float" office:value="28836" table:style-name="ce16">
            <text:p>28,83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16"/>
          <table:table-cell office:value-type="string" table:style-name="ce16">
            <text:p><text:s text:c="7"/></text:p>
          </table:table-cell>
          <table:table-cell office:value-type="string" table:style-name="ce16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48" table:style-name="ce16">
            <text:p>48<text:s/></text:p>
          </table:table-cell>
          <table:table-cell office:value-type="float" office:value="375" table:style-name="ce16">
            <text:p>375<text:s/></text:p>
          </table:table-cell>
          <table:table-cell office:value-type="float" office:value="279" table:style-name="ce16">
            <text:p>279<text:s/></text:p>
          </table:table-cell>
          <table:table-cell office:value-type="float" office:value="96" table:style-name="ce16">
            <text:p>9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16"/>
          <table:table-cell office:value-type="string" table:style-name="ce16">
            <text:p><text:s text:c="7"/></text:p>
          </table:table-cell>
          <table:table-cell office:value-type="string" table:style-name="ce16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12083" table:style-name="ce16">
            <text:p>12,083<text:s/></text:p>
          </table:table-cell>
          <table:table-cell office:value-type="float" office:value="12083" table:style-name="ce16">
            <text:p>12,083<text:s/></text:p>
          </table:table-cell>
          <table:table-cell office:value-type="float" office:value="6583" table:style-name="ce16">
            <text:p>6,583<text:s/></text:p>
          </table:table-cell>
          <table:table-cell office:value-type="float" office:value="5500" table:style-name="ce16">
            <text:p>5,500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金</text:span><text:s/><text:span text:style-name="T9">門</text:span><text:s/><text:span text:style-name="T9">縣　</text:span>Kinmen <text:s/>Hsien</text:p>
          </table:table-cell>
          <table:table-cell office:value-type="float" office:value="6" table:style-name="ce21">
            <text:p>6<text:s/></text:p>
          </table:table-cell>
          <table:table-cell office:value-type="float" office:value="37" table:style-name="ce21">
            <text:p>37<text:s/></text:p>
          </table:table-cell>
          <table:table-cell office:value-type="float" office:value="745" table:style-name="ce21">
            <text:p>745<text:s/></text:p>
          </table:table-cell>
          <table:table-cell office:value-type="string" table:style-name="ce17">
            <text:p>合計</text:p>
          </table:table-cell>
          <table:table-cell office:value-type="float" office:value="25955" table:style-name="ce22">
            <text:p>25,955<text:s/></text:p>
          </table:table-cell>
          <table:table-cell office:value-type="float" office:value="64456" table:style-name="ce23">
            <text:p>64,456<text:s/></text:p>
          </table:table-cell>
          <table:table-cell office:value-type="float" office:value="33962" table:style-name="ce22">
            <text:p>33,962<text:s/></text:p>
          </table:table-cell>
          <table:table-cell office:value-type="float" office:value="30494" table:style-name="ce22">
            <text:p>30,49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14135" table:style-name="ce22">
            <text:p>14,135<text:s/></text:p>
          </table:table-cell>
          <table:table-cell office:value-type="float" office:value="52542" table:style-name="ce23">
            <text:p>52,542<text:s/></text:p>
          </table:table-cell>
          <table:table-cell office:value-type="float" office:value="27489" table:style-name="ce22">
            <text:p>27,489<text:s/></text:p>
          </table:table-cell>
          <table:table-cell office:value-type="float" office:value="25053" table:style-name="ce22">
            <text:p>25,05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5" table:style-name="ce22">
            <text:p>5<text:s/></text:p>
          </table:table-cell>
          <table:table-cell office:value-type="float" office:value="99" table:style-name="ce23">
            <text:p>99<text:s/></text:p>
          </table:table-cell>
          <table:table-cell office:value-type="float" office:value="61" table:style-name="ce22">
            <text:p>61<text:s/></text:p>
          </table:table-cell>
          <table:table-cell office:value-type="float" office:value="38" table:style-name="ce22">
            <text:p>3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11815" table:style-name="ce22">
            <text:p>11,815<text:s/></text:p>
          </table:table-cell>
          <table:table-cell office:value-type="float" office:value="11815" table:style-name="ce23">
            <text:p>11,815<text:s/></text:p>
          </table:table-cell>
          <table:table-cell office:value-type="float" office:value="6412" table:style-name="ce22">
            <text:p>6,412<text:s/></text:p>
          </table:table-cell>
          <table:table-cell office:value-type="float" office:value="5403" table:style-name="ce22">
            <text:p>5,403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連</text:span><text:s/><text:span text:style-name="T9">江</text:span><text:s/><text:span text:style-name="T9">縣　</text:span>Lienkiang <text:s/>Hsien</text:p>
          </table:table-cell>
          <table:table-cell office:value-type="float" office:value="4" table:style-name="ce21">
            <text:p>4<text:s/></text:p>
          </table:table-cell>
          <table:table-cell office:value-type="float" office:value="22" table:style-name="ce21">
            <text:p>22<text:s/></text:p>
          </table:table-cell>
          <table:table-cell office:value-type="float" office:value="137" table:style-name="ce21">
            <text:p>137<text:s/></text:p>
          </table:table-cell>
          <table:table-cell office:value-type="string" table:style-name="ce17">
            <text:p>合計</text:p>
          </table:table-cell>
          <table:table-cell office:value-type="float" office:value="1743" table:style-name="ce22">
            <text:p>1,743<text:s/></text:p>
          </table:table-cell>
          <table:table-cell office:value-type="float" office:value="9359" table:style-name="ce23">
            <text:p>9,359<text:s/></text:p>
          </table:table-cell>
          <table:table-cell office:value-type="float" office:value="5421" table:style-name="ce22">
            <text:p>5,421<text:s/></text:p>
          </table:table-cell>
          <table:table-cell office:value-type="float" office:value="3938" table:style-name="ce22">
            <text:p>3,93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432" table:style-name="ce22">
            <text:p>1,432<text:s/></text:p>
          </table:table-cell>
          <table:table-cell office:value-type="float" office:value="8815" table:style-name="ce23">
            <text:p>8,815<text:s/></text:p>
          </table:table-cell>
          <table:table-cell office:value-type="float" office:value="5032" table:style-name="ce22">
            <text:p>5,032<text:s/></text:p>
          </table:table-cell>
          <table:table-cell office:value-type="float" office:value="3783" table:style-name="ce22">
            <text:p>3,78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43" table:style-name="ce22">
            <text:p>43<text:s/></text:p>
          </table:table-cell>
          <table:table-cell office:value-type="float" office:value="276" table:style-name="ce23">
            <text:p>276<text:s/></text:p>
          </table:table-cell>
          <table:table-cell office:value-type="float" office:value="218" table:style-name="ce22">
            <text:p>218<text:s/></text:p>
          </table:table-cell>
          <table:table-cell office:value-type="float" office:value="58" table:style-name="ce22">
            <text:p>5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268" table:style-name="ce22">
            <text:p>268<text:s/></text:p>
          </table:table-cell>
          <table:table-cell office:value-type="float" office:value="268" table:style-name="ce23">
            <text:p>268<text:s/></text:p>
          </table:table-cell>
          <table:table-cell office:value-type="float" office:value="171" table:style-name="ce22">
            <text:p>171<text:s/></text:p>
          </table:table-cell>
          <table:table-cell office:value-type="float" office:value="97" table:style-name="ce22">
            <text:p>97<text:s/>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78">
            <text:p>備註：本表編組鄰數係指各行政區域實際編組鄰數。</text:p>
          </table:table-cell>
          <table:covered-table-cell table:number-columns-repeated="8"/>
          <table:table-cell table:number-columns-repeated="16375"/>
        </table:table-row>
        <table:table-row table:number-rows-repeated="1048454" table:style-name="ro4">
          <table:table-cell table:number-columns-repeated="16384"/>
        </table:table-row>
      </table:table>
      <table:table table:name="2003" table:style-name="ta2">
        <table:table-column table:style-name="co17" table:default-cell-style-name="ce6"/>
        <table:table-column table:style-name="co11" table:number-columns-repeated="4" table:default-cell-style-name="ce2"/>
        <table:table-column table:style-name="co14" table:default-cell-style-name="ce2"/>
        <table:table-column table:style-name="co18" table:number-columns-repeated="3" table:default-cell-style-name="ce2"/>
        <table:table-column table:style-name="co5" table:number-columns-repeated="16375" table:default-cell-style-name="ce2"/>
        <table:table-row table:style-name="ro9">
          <table:table-cell office:value-type="string" table:number-columns-spanned="9" table:number-rows-spanned="1" table:style-name="ce80">
            <text:p>02-11--鄉鎮市區村里鄰戶數暨人口數(Administrative System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9"/>
          <table:table-cell office:value-type="string" table:style-name="ce29">
            <text:p>單位：個；戶；人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81">
            <text:p>年及地區別</text:p>
            <text:p>Year and Locality</text:p>
          </table:table-cell>
          <table:table-cell office:value-type="string" table:number-columns-spanned="1" table:number-rows-spanned="3" table:style-name="ce81">
            <text:p>鄉鎮市區數Townships &amp; Districts</text:p>
          </table:table-cell>
          <table:table-cell office:value-type="string" table:number-columns-spanned="1" table:number-rows-spanned="3" table:style-name="ce81">
            <text:p>村里數</text:p>
            <text:p>Villages</text:p>
          </table:table-cell>
          <table:table-cell office:value-type="string" table:number-columns-spanned="1" table:number-rows-spanned="3" table:style-name="ce81">
            <text:p>編組鄰數</text:p>
            <text:p>Neighborhoods</text:p>
          </table:table-cell>
          <table:table-cell office:value-type="string" table:number-columns-spanned="5" table:number-rows-spanned="1" table:style-name="ce81">
            <text:p>戶口數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1">
            <text:p>戶別</text:p>
          </table:table-cell>
          <table:table-cell office:value-type="string" table:number-columns-spanned="1" table:number-rows-spanned="2" table:style-name="ce81">
            <text:p>戶數<text:span text:style-name="T2">(</text:span>戶<text:span text:style-name="T2">)</text:span></text:p>
          </table:table-cell>
          <table:table-cell office:value-type="string" table:number-columns-spanned="3" table:number-rows-spanned="1" table:style-name="ce74">
            <text:p>人口數<text:span text:style-name="T6"><text:s text:c="3"/>(</text:span>人<text:span text:style-name="T6">)</text:span></text:p>
          </table:table-cell>
          <table:covered-table-cell table:number-columns-repeated="2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5" table:style-name="ce30"/>
        </table:table-row>
        <table:table-row table:style-name="ro5">
          <table:table-cell office:value-type="string" table:style-name="ce31">
            <text:p>九十二年 2003</text:p>
          </table:table-cell>
          <table:table-cell office:value-type="float" office:value="369" table:style-name="ce16">
            <text:p>369<text:s/></text:p>
          </table:table-cell>
          <table:table-cell office:value-type="float" office:value="7809" table:style-name="ce16">
            <text:p>7,809<text:s/></text:p>
          </table:table-cell>
          <table:table-cell office:value-type="float" office:value="145971" table:style-name="ce16">
            <text:p>145,971<text:s/></text:p>
          </table:table-cell>
          <table:table-cell office:value-type="string" table:style-name="ce17">
            <text:p>合計</text:p>
          </table:table-cell>
          <table:table-cell office:value-type="float" office:value="7047168" table:style-name="ce16">
            <text:p>7,047,168<text:s/></text:p>
          </table:table-cell>
          <table:table-cell office:value-type="float" office:value="22604550" table:style-name="ce16">
            <text:p>22,604,550<text:s/></text:p>
          </table:table-cell>
          <table:table-cell office:value-type="float" office:value="11515062" table:style-name="ce16">
            <text:p>11,515,062<text:s/></text:p>
          </table:table-cell>
          <table:table-cell office:value-type="float" office:value="11089488" table:style-name="ce16">
            <text:p>11,089,488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style-name="ce16"/>
          <table:table-cell office:value-type="string" table:style-name="ce16">
            <text:p><text:s text:c="7"/></text:p>
          </table:table-cell>
          <table:table-cell office:value-type="string" table:style-name="ce16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5284773" table:style-name="ce16">
            <text:p>5,284,773<text:s/></text:p>
          </table:table-cell>
          <table:table-cell office:value-type="float" office:value="20814446" table:style-name="ce16">
            <text:p>20,814,446<text:s/></text:p>
          </table:table-cell>
          <table:table-cell office:value-type="float" office:value="10531952" table:style-name="ce16">
            <text:p>10,531,952<text:s/></text:p>
          </table:table-cell>
          <table:table-cell office:value-type="float" office:value="10282494" table:style-name="ce16">
            <text:p>10,282,494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style-name="ce16"/>
          <table:table-cell office:value-type="string" table:style-name="ce16">
            <text:p><text:s text:c="7"/></text:p>
          </table:table-cell>
          <table:table-cell office:value-type="string" table:style-name="ce16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738" table:style-name="ce16">
            <text:p>738<text:s/></text:p>
          </table:table-cell>
          <table:table-cell office:value-type="float" office:value="28447" table:style-name="ce16">
            <text:p>28,447<text:s/></text:p>
          </table:table-cell>
          <table:table-cell office:value-type="float" office:value="22533" table:style-name="ce16">
            <text:p>22,533<text:s/></text:p>
          </table:table-cell>
          <table:table-cell office:value-type="float" office:value="5914" table:style-name="ce16">
            <text:p>5,914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style-name="ce16"/>
          <table:table-cell office:value-type="string" table:style-name="ce16">
            <text:p><text:s text:c="7"/></text:p>
          </table:table-cell>
          <table:table-cell office:value-type="string" table:style-name="ce16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1761657" table:style-name="ce16">
            <text:p>1,761,657<text:s/></text:p>
          </table:table-cell>
          <table:table-cell office:value-type="float" office:value="1761657" table:style-name="ce16">
            <text:p>1,761,657<text:s/></text:p>
          </table:table-cell>
          <table:table-cell office:value-type="float" office:value="960577" table:style-name="ce16">
            <text:p>960,577<text:s/></text:p>
          </table:table-cell>
          <table:table-cell office:value-type="float" office:value="801080" table:style-name="ce16">
            <text:p>801,080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臺灣地區　<text:span text:style-name="T3">Taiwan <text:s/>Area</text:span></text:p>
          </table:table-cell>
          <table:table-cell office:value-type="float" office:value="359" table:style-name="ce16">
            <text:p>359<text:s/></text:p>
          </table:table-cell>
          <table:table-cell office:value-type="float" office:value="7750" table:style-name="ce16">
            <text:p>7,750<text:s/></text:p>
          </table:table-cell>
          <table:table-cell office:value-type="float" office:value="145089" table:style-name="ce16">
            <text:p>145,089<text:s/></text:p>
          </table:table-cell>
          <table:table-cell office:value-type="string" table:style-name="ce17">
            <text:p>合計</text:p>
          </table:table-cell>
          <table:table-cell office:value-type="float" office:value="7026158" table:style-name="ce16">
            <text:p>7,026,158<text:s/></text:p>
          </table:table-cell>
          <table:table-cell office:value-type="float" office:value="22534761" table:style-name="ce16">
            <text:p>22,534,761<text:s/></text:p>
          </table:table-cell>
          <table:table-cell office:value-type="float" office:value="11477983" table:style-name="ce16">
            <text:p>11,477,983<text:s/></text:p>
          </table:table-cell>
          <table:table-cell office:value-type="float" office:value="11056778" table:style-name="ce16">
            <text:p>11,056,778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style-name="ce16"/>
          <table:table-cell office:value-type="string" table:style-name="ce16">
            <text:p><text:s text:c="7"/></text:p>
          </table:table-cell>
          <table:table-cell office:value-type="string" table:style-name="ce16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5269950" table:style-name="ce16">
            <text:p>5,269,950<text:s/></text:p>
          </table:table-cell>
          <table:table-cell office:value-type="float" office:value="20751068" table:style-name="ce16">
            <text:p>20,751,068<text:s/></text:p>
          </table:table-cell>
          <table:table-cell office:value-type="float" office:value="10498682" table:style-name="ce16">
            <text:p>10,498,682<text:s/></text:p>
          </table:table-cell>
          <table:table-cell office:value-type="float" office:value="10252386" table:style-name="ce16">
            <text:p>10,252,386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style-name="ce16"/>
          <table:table-cell office:value-type="string" table:style-name="ce16">
            <text:p><text:s text:c="7"/></text:p>
          </table:table-cell>
          <table:table-cell office:value-type="string" table:style-name="ce16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705" table:style-name="ce16">
            <text:p>705<text:s/></text:p>
          </table:table-cell>
          <table:table-cell office:value-type="float" office:value="28190" table:style-name="ce16">
            <text:p>28,190<text:s/></text:p>
          </table:table-cell>
          <table:table-cell office:value-type="float" office:value="22350" table:style-name="ce16">
            <text:p>22,350<text:s/></text:p>
          </table:table-cell>
          <table:table-cell office:value-type="float" office:value="5840" table:style-name="ce16">
            <text:p>5,840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style-name="ce16"/>
          <table:table-cell office:value-type="string" table:style-name="ce16">
            <text:p><text:s text:c="7"/></text:p>
          </table:table-cell>
          <table:table-cell office:value-type="string" table:style-name="ce16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1755503" table:style-name="ce16">
            <text:p>1,755,503<text:s/></text:p>
          </table:table-cell>
          <table:table-cell office:value-type="float" office:value="1755503" table:style-name="ce16">
            <text:p>1,755,503<text:s/></text:p>
          </table:table-cell>
          <table:table-cell office:value-type="float" office:value="956951" table:style-name="ce16">
            <text:p>956,951<text:s/></text:p>
          </table:table-cell>
          <table:table-cell office:value-type="float" office:value="798552" table:style-name="ce16">
            <text:p>798,552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臺<text:span text:style-name="T3"><text:s text:c="2"/></text:span>灣<text:span text:style-name="T3"><text:s text:c="2"/></text:span>省　<text:span text:style-name="T3">Taiwan <text:s/>Province</text:span></text:p>
          </table:table-cell>
          <table:table-cell office:value-type="float" office:value="336" table:style-name="ce16">
            <text:p>336<text:s/></text:p>
          </table:table-cell>
          <table:table-cell office:value-type="float" office:value="6838" table:style-name="ce16">
            <text:p>6,838<text:s/></text:p>
          </table:table-cell>
          <table:table-cell office:value-type="float" office:value="127102" table:style-name="ce16">
            <text:p>127,102<text:s/></text:p>
          </table:table-cell>
          <table:table-cell office:value-type="string" table:style-name="ce17">
            <text:p>合計</text:p>
          </table:table-cell>
          <table:table-cell office:value-type="float" office:value="5583882" table:style-name="ce16">
            <text:p>5,583,882<text:s/></text:p>
          </table:table-cell>
          <table:table-cell office:value-type="float" office:value="18398273" table:style-name="ce16">
            <text:p>18,398,273<text:s/></text:p>
          </table:table-cell>
          <table:table-cell office:value-type="float" office:value="9427524" table:style-name="ce16">
            <text:p>9,427,524<text:s/></text:p>
          </table:table-cell>
          <table:table-cell office:value-type="float" office:value="8970749" table:style-name="ce16">
            <text:p>8,970,749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style-name="ce16"/>
          <table:table-cell office:value-type="string" table:style-name="ce16">
            <text:p><text:s text:c="7"/></text:p>
          </table:table-cell>
          <table:table-cell office:value-type="string" table:style-name="ce16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4237877" table:style-name="ce16">
            <text:p>4,237,877<text:s/></text:p>
          </table:table-cell>
          <table:table-cell office:value-type="float" office:value="17028176" table:style-name="ce16">
            <text:p>17,028,176<text:s/></text:p>
          </table:table-cell>
          <table:table-cell office:value-type="float" office:value="8661322" table:style-name="ce16">
            <text:p>8,661,322<text:s/></text:p>
          </table:table-cell>
          <table:table-cell office:value-type="float" office:value="8366854" table:style-name="ce16">
            <text:p>8,366,854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style-name="ce16"/>
          <table:table-cell office:value-type="string" table:style-name="ce16">
            <text:p><text:s text:c="7"/></text:p>
          </table:table-cell>
          <table:table-cell office:value-type="string" table:style-name="ce16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491" table:style-name="ce16">
            <text:p>491<text:s/></text:p>
          </table:table-cell>
          <table:table-cell office:value-type="float" office:value="24583" table:style-name="ce16">
            <text:p>24,583<text:s/></text:p>
          </table:table-cell>
          <table:table-cell office:value-type="float" office:value="19813" table:style-name="ce16">
            <text:p>19,813<text:s/></text:p>
          </table:table-cell>
          <table:table-cell office:value-type="float" office:value="4770" table:style-name="ce16">
            <text:p>4,770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style-name="ce16"/>
          <table:table-cell office:value-type="string" table:style-name="ce16">
            <text:p><text:s text:c="7"/></text:p>
          </table:table-cell>
          <table:table-cell office:value-type="string" table:style-name="ce16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1345514" table:style-name="ce16">
            <text:p>1,345,514<text:s/></text:p>
          </table:table-cell>
          <table:table-cell office:value-type="float" office:value="1345514" table:style-name="ce16">
            <text:p>1,345,514<text:s/></text:p>
          </table:table-cell>
          <table:table-cell office:value-type="float" office:value="746389" table:style-name="ce16">
            <text:p>746,389<text:s/></text:p>
          </table:table-cell>
          <table:table-cell office:value-type="float" office:value="599125" table:style-name="ce16">
            <text:p>599,125<text:s/>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<text:s text:c="2"/><text:span text:style-name="T9">臺</text:span><text:s/><text:span text:style-name="T9">北</text:span><text:s/><text:span text:style-name="T9">縣　</text:span>Taipei <text:s/>Hsien</text:p>
          </table:table-cell>
          <table:table-cell office:value-type="float" office:value="29" table:style-name="ce21">
            <text:p>29<text:s/></text:p>
          </table:table-cell>
          <table:table-cell office:value-type="float" office:value="1013" table:style-name="ce21">
            <text:p>1,013<text:s/></text:p>
          </table:table-cell>
          <table:table-cell office:value-type="float" office:value="21598" table:style-name="ce21">
            <text:p>21,598<text:s/></text:p>
          </table:table-cell>
          <table:table-cell office:value-type="string" table:style-name="ce17">
            <text:p>合計</text:p>
          </table:table-cell>
          <table:table-cell office:value-type="float" office:value="1218070" table:style-name="ce22">
            <text:p>1,218,070<text:s/></text:p>
          </table:table-cell>
          <table:table-cell office:value-type="float" office:value="3676533" table:style-name="ce23">
            <text:p>3,676,533<text:s/></text:p>
          </table:table-cell>
          <table:table-cell office:value-type="float" office:value="1850508" table:style-name="ce22">
            <text:p>1,850,508<text:s/></text:p>
          </table:table-cell>
          <table:table-cell office:value-type="float" office:value="1826025" table:style-name="ce22">
            <text:p>1,826,025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880413" table:style-name="ce22">
            <text:p>880,413<text:s/></text:p>
          </table:table-cell>
          <table:table-cell office:value-type="float" office:value="3334846" table:style-name="ce23">
            <text:p>3,334,846<text:s/></text:p>
          </table:table-cell>
          <table:table-cell office:value-type="float" office:value="1670401" table:style-name="ce22">
            <text:p>1,670,401<text:s/></text:p>
          </table:table-cell>
          <table:table-cell office:value-type="float" office:value="1664445" table:style-name="ce22">
            <text:p>1,664,445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77" table:style-name="ce22">
            <text:p>77<text:s/></text:p>
          </table:table-cell>
          <table:table-cell office:value-type="float" office:value="4107" table:style-name="ce23">
            <text:p>4,107<text:s/></text:p>
          </table:table-cell>
          <table:table-cell office:value-type="float" office:value="3351" table:style-name="ce22">
            <text:p>3,351<text:s/></text:p>
          </table:table-cell>
          <table:table-cell office:value-type="float" office:value="756" table:style-name="ce22">
            <text:p>756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337580" table:style-name="ce22">
            <text:p>337,580<text:s/></text:p>
          </table:table-cell>
          <table:table-cell office:value-type="float" office:value="337580" table:style-name="ce23">
            <text:p>337,580<text:s/></text:p>
          </table:table-cell>
          <table:table-cell office:value-type="float" office:value="176756" table:style-name="ce22">
            <text:p>176,756<text:s/></text:p>
          </table:table-cell>
          <table:table-cell office:value-type="float" office:value="160824" table:style-name="ce22">
            <text:p>160,824<text:s/>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<text:s text:c="2"/><text:span text:style-name="T9">宜</text:span><text:s/><text:span text:style-name="T9">蘭</text:span><text:s/><text:span text:style-name="T9">縣　</text:span>Ilan <text:s/>Hsien</text:p>
          </table:table-cell>
          <table:table-cell office:value-type="float" office:value="12" table:style-name="ce21">
            <text:p>12<text:s/></text:p>
          </table:table-cell>
          <table:table-cell office:value-type="float" office:value="237" table:style-name="ce21">
            <text:p>237<text:s/></text:p>
          </table:table-cell>
          <table:table-cell office:value-type="float" office:value="3715" table:style-name="ce21">
            <text:p>3,715<text:s/></text:p>
          </table:table-cell>
          <table:table-cell office:value-type="string" table:style-name="ce17">
            <text:p>合計</text:p>
          </table:table-cell>
          <table:table-cell office:value-type="float" office:value="137921" table:style-name="ce22">
            <text:p>137,921<text:s/></text:p>
          </table:table-cell>
          <table:table-cell office:value-type="float" office:value="463285" table:style-name="ce23">
            <text:p>463,285<text:s/></text:p>
          </table:table-cell>
          <table:table-cell office:value-type="float" office:value="238839" table:style-name="ce22">
            <text:p>238,839<text:s/></text:p>
          </table:table-cell>
          <table:table-cell office:value-type="float" office:value="224446" table:style-name="ce22">
            <text:p>224,446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104573" table:style-name="ce22">
            <text:p>104,573<text:s/></text:p>
          </table:table-cell>
          <table:table-cell office:value-type="float" office:value="429887" table:style-name="ce23">
            <text:p>429,887<text:s/></text:p>
          </table:table-cell>
          <table:table-cell office:value-type="float" office:value="220011" table:style-name="ce22">
            <text:p>220,011<text:s/></text:p>
          </table:table-cell>
          <table:table-cell office:value-type="float" office:value="209876" table:style-name="ce22">
            <text:p>209,876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7" table:style-name="ce22">
            <text:p>7<text:s/></text:p>
          </table:table-cell>
          <table:table-cell office:value-type="float" office:value="57" table:style-name="ce23">
            <text:p>57<text:s/></text:p>
          </table:table-cell>
          <table:table-cell office:value-type="float" office:value="47" table:style-name="ce22">
            <text:p>47<text:s/></text:p>
          </table:table-cell>
          <table:table-cell office:value-type="float" office:value="10" table:style-name="ce22">
            <text:p>10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33341" table:style-name="ce22">
            <text:p>33,341<text:s/></text:p>
          </table:table-cell>
          <table:table-cell office:value-type="float" office:value="33341" table:style-name="ce23">
            <text:p>33,341<text:s/></text:p>
          </table:table-cell>
          <table:table-cell office:value-type="float" office:value="18781" table:style-name="ce22">
            <text:p>18,781<text:s/></text:p>
          </table:table-cell>
          <table:table-cell office:value-type="float" office:value="14560" table:style-name="ce22">
            <text:p>14,560<text:s/></text:p>
          </table:table-cell>
          <table:table-cell table:number-columns-repeated="16375"/>
        </table:table-row>
        <table:table-row table:style-name="ro12">
          <table:table-cell office:value-type="string" table:style-name="ce20">
            <text:p><text:s text:c="2"/><text:span text:style-name="T9">桃</text:span><text:s/><text:span text:style-name="T9">園</text:span><text:s/><text:span text:style-name="T9">縣　</text:span>Taoyuan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461" table:style-name="ce21">
            <text:p>461<text:s/></text:p>
          </table:table-cell>
          <table:table-cell office:value-type="float" office:value="10791" table:style-name="ce21">
            <text:p>10,791<text:s/></text:p>
          </table:table-cell>
          <table:table-cell office:value-type="string" table:style-name="ce17">
            <text:p>合計</text:p>
          </table:table-cell>
          <table:table-cell office:value-type="float" office:value="554589" table:style-name="ce22">
            <text:p>554,589<text:s/></text:p>
          </table:table-cell>
          <table:table-cell office:value-type="float" office:value="1822075" table:style-name="ce23">
            <text:p>1,822,075<text:s/></text:p>
          </table:table-cell>
          <table:table-cell office:value-type="float" office:value="932046" table:style-name="ce22">
            <text:p>932,046<text:s/></text:p>
          </table:table-cell>
          <table:table-cell office:value-type="float" office:value="890029" table:style-name="ce22">
            <text:p>890,029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423110" table:style-name="ce22">
            <text:p>423,110<text:s/></text:p>
          </table:table-cell>
          <table:table-cell office:value-type="float" office:value="1687540" table:style-name="ce23">
            <text:p>1,687,540<text:s/></text:p>
          </table:table-cell>
          <table:table-cell office:value-type="float" office:value="855967" table:style-name="ce22">
            <text:p>855,967<text:s/></text:p>
          </table:table-cell>
          <table:table-cell office:value-type="float" office:value="831573" table:style-name="ce22">
            <text:p>831,573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36" table:style-name="ce22">
            <text:p>36<text:s/></text:p>
          </table:table-cell>
          <table:table-cell office:value-type="float" office:value="3092" table:style-name="ce23">
            <text:p>3,092<text:s/></text:p>
          </table:table-cell>
          <table:table-cell office:value-type="float" office:value="2954" table:style-name="ce22">
            <text:p>2,954<text:s/></text:p>
          </table:table-cell>
          <table:table-cell office:value-type="float" office:value="138" table:style-name="ce22">
            <text:p>138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131443" table:style-name="ce22">
            <text:p>131,443<text:s/></text:p>
          </table:table-cell>
          <table:table-cell office:value-type="float" office:value="131443" table:style-name="ce23">
            <text:p>131,443<text:s/></text:p>
          </table:table-cell>
          <table:table-cell office:value-type="float" office:value="73125" table:style-name="ce22">
            <text:p>73,125<text:s/></text:p>
          </table:table-cell>
          <table:table-cell office:value-type="float" office:value="58318" table:style-name="ce22">
            <text:p>58,318<text:s/>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<text:s text:c="2"/><text:span text:style-name="T9">新</text:span><text:s/><text:span text:style-name="T9">竹</text:span><text:s/><text:span text:style-name="T9">縣　</text:span>Hsinchu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182" table:style-name="ce21">
            <text:p>182<text:s/></text:p>
          </table:table-cell>
          <table:table-cell office:value-type="float" office:value="2948" table:style-name="ce21">
            <text:p>2,948<text:s/></text:p>
          </table:table-cell>
          <table:table-cell office:value-type="string" table:style-name="ce17">
            <text:p>合計</text:p>
          </table:table-cell>
          <table:table-cell office:value-type="float" office:value="127128" table:style-name="ce22">
            <text:p>127,128<text:s/></text:p>
          </table:table-cell>
          <table:table-cell office:value-type="float" office:value="459287" table:style-name="ce23">
            <text:p>459,287<text:s/></text:p>
          </table:table-cell>
          <table:table-cell office:value-type="float" office:value="239335" table:style-name="ce22">
            <text:p>239,335<text:s/></text:p>
          </table:table-cell>
          <table:table-cell office:value-type="float" office:value="219952" table:style-name="ce22">
            <text:p>219,952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100476" table:style-name="ce22">
            <text:p>100,476<text:s/></text:p>
          </table:table-cell>
          <table:table-cell office:value-type="float" office:value="432539" table:style-name="ce23">
            <text:p>432,539<text:s/></text:p>
          </table:table-cell>
          <table:table-cell office:value-type="float" office:value="223389" table:style-name="ce22">
            <text:p>223,389<text:s/></text:p>
          </table:table-cell>
          <table:table-cell office:value-type="float" office:value="209150" table:style-name="ce22">
            <text:p>209,150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13" table:style-name="ce22">
            <text:p>13<text:s/></text:p>
          </table:table-cell>
          <table:table-cell office:value-type="float" office:value="109" table:style-name="ce23">
            <text:p>109<text:s/></text:p>
          </table:table-cell>
          <table:table-cell office:value-type="float" office:value="72" table:style-name="ce22">
            <text:p>72<text:s/></text:p>
          </table:table-cell>
          <table:table-cell office:value-type="float" office:value="37" table:style-name="ce22">
            <text:p>37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26639" table:style-name="ce22">
            <text:p>26,639<text:s/></text:p>
          </table:table-cell>
          <table:table-cell office:value-type="float" office:value="26639" table:style-name="ce23">
            <text:p>26,639<text:s/></text:p>
          </table:table-cell>
          <table:table-cell office:value-type="float" office:value="15874" table:style-name="ce22">
            <text:p>15,874<text:s/></text:p>
          </table:table-cell>
          <table:table-cell office:value-type="float" office:value="10765" table:style-name="ce22">
            <text:p>10,765<text:s/>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<text:s text:c="2"/><text:span text:style-name="T9">苗</text:span><text:s/><text:span text:style-name="T9">栗</text:span><text:s/><text:span text:style-name="T9">縣　</text:span>Mioali <text:s/>Hsien</text:p>
          </table:table-cell>
          <table:table-cell office:value-type="float" office:value="18" table:style-name="ce21">
            <text:p>18<text:s/></text:p>
          </table:table-cell>
          <table:table-cell office:value-type="float" office:value="267" table:style-name="ce21">
            <text:p>267<text:s/></text:p>
          </table:table-cell>
          <table:table-cell office:value-type="float" office:value="4509" table:style-name="ce21">
            <text:p>4,509<text:s/></text:p>
          </table:table-cell>
          <table:table-cell office:value-type="string" table:style-name="ce17">
            <text:p>合計</text:p>
          </table:table-cell>
          <table:table-cell office:value-type="float" office:value="153177" table:style-name="ce22">
            <text:p>153,177<text:s/></text:p>
          </table:table-cell>
          <table:table-cell office:value-type="float" office:value="560903" table:style-name="ce23">
            <text:p>560,903<text:s/></text:p>
          </table:table-cell>
          <table:table-cell office:value-type="float" office:value="294225" table:style-name="ce22">
            <text:p>294,225<text:s/></text:p>
          </table:table-cell>
          <table:table-cell office:value-type="float" office:value="266678" table:style-name="ce22">
            <text:p>266,678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122044" table:style-name="ce22">
            <text:p>122,044<text:s/></text:p>
          </table:table-cell>
          <table:table-cell office:value-type="float" office:value="529716" table:style-name="ce23">
            <text:p>529,716<text:s/></text:p>
          </table:table-cell>
          <table:table-cell office:value-type="float" office:value="275604" table:style-name="ce22">
            <text:p>275,604<text:s/></text:p>
          </table:table-cell>
          <table:table-cell office:value-type="float" office:value="254112" table:style-name="ce22">
            <text:p>254,112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8" table:style-name="ce22">
            <text:p>8<text:s/></text:p>
          </table:table-cell>
          <table:table-cell office:value-type="float" office:value="62" table:style-name="ce23">
            <text:p>62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49" table:style-name="ce22">
            <text:p>49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31125" table:style-name="ce22">
            <text:p>31,125<text:s/></text:p>
          </table:table-cell>
          <table:table-cell office:value-type="float" office:value="31125" table:style-name="ce23">
            <text:p>31,125<text:s/></text:p>
          </table:table-cell>
          <table:table-cell office:value-type="float" office:value="18608" table:style-name="ce22">
            <text:p>18,608<text:s/></text:p>
          </table:table-cell>
          <table:table-cell office:value-type="float" office:value="12517" table:style-name="ce22">
            <text:p>12,517<text:s/>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<text:s text:c="2"/><text:span text:style-name="T9">臺</text:span><text:s/><text:span text:style-name="T9">中</text:span><text:s/><text:span text:style-name="T9">縣　</text:span>Taichung <text:s/>Hsien</text:p>
          </table:table-cell>
          <table:table-cell office:value-type="float" office:value="21" table:style-name="ce21">
            <text:p>21<text:s/></text:p>
          </table:table-cell>
          <table:table-cell office:value-type="float" office:value="389" table:style-name="ce21">
            <text:p>389<text:s/></text:p>
          </table:table-cell>
          <table:table-cell office:value-type="float" office:value="7366" table:style-name="ce21">
            <text:p>7,366<text:s/></text:p>
          </table:table-cell>
          <table:table-cell office:value-type="string" table:style-name="ce17">
            <text:p>合計</text:p>
          </table:table-cell>
          <table:table-cell office:value-type="float" office:value="416178" table:style-name="ce22">
            <text:p>416,178<text:s/></text:p>
          </table:table-cell>
          <table:table-cell office:value-type="float" office:value="1520376" table:style-name="ce23">
            <text:p>1,520,376<text:s/></text:p>
          </table:table-cell>
          <table:table-cell office:value-type="float" office:value="778135" table:style-name="ce22">
            <text:p>778,135<text:s/></text:p>
          </table:table-cell>
          <table:table-cell office:value-type="float" office:value="742241" table:style-name="ce22">
            <text:p>742,241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335232" table:style-name="ce22">
            <text:p>335,232<text:s/></text:p>
          </table:table-cell>
          <table:table-cell office:value-type="float" office:value="1439419" table:style-name="ce23">
            <text:p>1,439,419<text:s/></text:p>
          </table:table-cell>
          <table:table-cell office:value-type="float" office:value="730881" table:style-name="ce22">
            <text:p>730,881<text:s/></text:p>
          </table:table-cell>
          <table:table-cell office:value-type="float" office:value="708538" table:style-name="ce22">
            <text:p>708,53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3" table:style-name="ce22">
            <text:p>3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4" table:style-name="ce22">
            <text:p>4<text:s/></text:p>
          </table:table-cell>
          <table:table-cell table:number-columns-repeated="16375" table:style-name="ce11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80943" table:style-name="ce22">
            <text:p>80,943<text:s/></text:p>
          </table:table-cell>
          <table:table-cell office:value-type="float" office:value="80943" table:style-name="ce23">
            <text:p>80,943<text:s/></text:p>
          </table:table-cell>
          <table:table-cell office:value-type="float" office:value="47244" table:style-name="ce22">
            <text:p>47,244<text:s/></text:p>
          </table:table-cell>
          <table:table-cell office:value-type="float" office:value="33699" table:style-name="ce22">
            <text:p>33,699<text:s/>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20">
            <text:p><text:s text:c="2"/><text:span text:style-name="T9">彰</text:span><text:s/><text:span text:style-name="T9">化</text:span><text:s/><text:span text:style-name="T9">縣　</text:span>Chaghwa <text:s/>Hsien</text:p>
          </table:table-cell>
          <table:table-cell office:value-type="float" office:value="26" table:style-name="ce21">
            <text:p>26<text:s/></text:p>
          </table:table-cell>
          <table:table-cell office:value-type="float" office:value="588" table:style-name="ce21">
            <text:p>588<text:s/></text:p>
          </table:table-cell>
          <table:table-cell office:value-type="float" office:value="9005" table:style-name="ce21">
            <text:p>9,005<text:s/></text:p>
          </table:table-cell>
          <table:table-cell office:value-type="string" table:style-name="ce17">
            <text:p>合計</text:p>
          </table:table-cell>
          <table:table-cell office:value-type="float" office:value="332044" table:style-name="ce22">
            <text:p>332,044<text:s/></text:p>
          </table:table-cell>
          <table:table-cell office:value-type="float" office:value="1316443" table:style-name="ce23">
            <text:p>1,316,443<text:s/></text:p>
          </table:table-cell>
          <table:table-cell office:value-type="float" office:value="681144" table:style-name="ce22">
            <text:p>681,144<text:s/></text:p>
          </table:table-cell>
          <table:table-cell office:value-type="float" office:value="635299" table:style-name="ce22">
            <text:p>635,299<text:s/></text:p>
          </table:table-cell>
          <table:table-cell table:number-columns-repeated="16375" table:style-name="ce11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273606" table:style-name="ce22">
            <text:p>273,606<text:s/></text:p>
          </table:table-cell>
          <table:table-cell office:value-type="float" office:value="1256082" table:style-name="ce23">
            <text:p>1,256,082<text:s/></text:p>
          </table:table-cell>
          <table:table-cell office:value-type="float" office:value="645491" table:style-name="ce22">
            <text:p>645,491<text:s/></text:p>
          </table:table-cell>
          <table:table-cell office:value-type="float" office:value="610591" table:style-name="ce22">
            <text:p>610,59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18" table:style-name="ce22">
            <text:p>18<text:s/></text:p>
          </table:table-cell>
          <table:table-cell office:value-type="float" office:value="1941" table:style-name="ce23">
            <text:p>1,941<text:s/></text:p>
          </table:table-cell>
          <table:table-cell office:value-type="float" office:value="1781" table:style-name="ce22">
            <text:p>1,781<text:s/></text:p>
          </table:table-cell>
          <table:table-cell office:value-type="float" office:value="160" table:style-name="ce22">
            <text:p>16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58420" table:style-name="ce22">
            <text:p>58,420<text:s/></text:p>
          </table:table-cell>
          <table:table-cell office:value-type="float" office:value="58420" table:style-name="ce23">
            <text:p>58,420<text:s/></text:p>
          </table:table-cell>
          <table:table-cell office:value-type="float" office:value="33872" table:style-name="ce22">
            <text:p>33,872<text:s/></text:p>
          </table:table-cell>
          <table:table-cell office:value-type="float" office:value="24548" table:style-name="ce22">
            <text:p>24,548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南</text:span><text:s/><text:span text:style-name="T9">投</text:span><text:s/><text:span text:style-name="T9">縣　</text:span>Nantou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261" table:style-name="ce21">
            <text:p>261<text:s/></text:p>
          </table:table-cell>
          <table:table-cell office:value-type="float" office:value="4217" table:style-name="ce21">
            <text:p>4,217<text:s/></text:p>
          </table:table-cell>
          <table:table-cell office:value-type="string" table:style-name="ce17">
            <text:p>合計</text:p>
          </table:table-cell>
          <table:table-cell office:value-type="float" office:value="157341" table:style-name="ce22">
            <text:p>157,341<text:s/></text:p>
          </table:table-cell>
          <table:table-cell office:value-type="float" office:value="540397" table:style-name="ce23">
            <text:p>540,397<text:s/></text:p>
          </table:table-cell>
          <table:table-cell office:value-type="float" office:value="281528" table:style-name="ce22">
            <text:p>281,528<text:s/></text:p>
          </table:table-cell>
          <table:table-cell office:value-type="float" office:value="258869" table:style-name="ce22">
            <text:p>258,86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121894" table:style-name="ce22">
            <text:p>121,894<text:s/></text:p>
          </table:table-cell>
          <table:table-cell office:value-type="float" office:value="503905" table:style-name="ce23">
            <text:p>503,905<text:s/></text:p>
          </table:table-cell>
          <table:table-cell office:value-type="float" office:value="259877" table:style-name="ce22">
            <text:p>259,877<text:s/></text:p>
          </table:table-cell>
          <table:table-cell office:value-type="float" office:value="244028" table:style-name="ce22">
            <text:p>244,02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39" table:style-name="ce22">
            <text:p>39<text:s/></text:p>
          </table:table-cell>
          <table:table-cell office:value-type="float" office:value="1084" table:style-name="ce23">
            <text:p>1,084<text:s/></text:p>
          </table:table-cell>
          <table:table-cell office:value-type="float" office:value="355" table:style-name="ce22">
            <text:p>355<text:s/></text:p>
          </table:table-cell>
          <table:table-cell office:value-type="float" office:value="729" table:style-name="ce22">
            <text:p>72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35408" table:style-name="ce22">
            <text:p>35,408<text:s/></text:p>
          </table:table-cell>
          <table:table-cell office:value-type="float" office:value="35408" table:style-name="ce23">
            <text:p>35,408<text:s/></text:p>
          </table:table-cell>
          <table:table-cell office:value-type="float" office:value="21296" table:style-name="ce22">
            <text:p>21,296<text:s/></text:p>
          </table:table-cell>
          <table:table-cell office:value-type="float" office:value="14112" table:style-name="ce22">
            <text:p>14,112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雲</text:span><text:s/><text:span text:style-name="T9">林</text:span><text:s/><text:span text:style-name="T9">縣　</text:span>Yunlin <text:s/>Hsien</text:p>
          </table:table-cell>
          <table:table-cell office:value-type="float" office:value="20" table:style-name="ce21">
            <text:p>20<text:s/></text:p>
          </table:table-cell>
          <table:table-cell office:value-type="float" office:value="387" table:style-name="ce21">
            <text:p>387<text:s/></text:p>
          </table:table-cell>
          <table:table-cell office:value-type="float" office:value="6317" table:style-name="ce21">
            <text:p>6,317<text:s/></text:p>
          </table:table-cell>
          <table:table-cell office:value-type="string" table:style-name="ce17">
            <text:p>合計</text:p>
          </table:table-cell>
          <table:table-cell office:value-type="float" office:value="207921" table:style-name="ce22">
            <text:p>207,921<text:s/></text:p>
          </table:table-cell>
          <table:table-cell office:value-type="float" office:value="740501" table:style-name="ce23">
            <text:p>740,501<text:s/></text:p>
          </table:table-cell>
          <table:table-cell office:value-type="float" office:value="390186" table:style-name="ce22">
            <text:p>390,186<text:s/></text:p>
          </table:table-cell>
          <table:table-cell office:value-type="float" office:value="350315" table:style-name="ce22">
            <text:p>350,31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162275" table:style-name="ce22">
            <text:p>162,275<text:s/></text:p>
          </table:table-cell>
          <table:table-cell office:value-type="float" office:value="693989" table:style-name="ce23">
            <text:p>693,989<text:s/></text:p>
          </table:table-cell>
          <table:table-cell office:value-type="float" office:value="361949" table:style-name="ce22">
            <text:p>361,949<text:s/></text:p>
          </table:table-cell>
          <table:table-cell office:value-type="float" office:value="332040" table:style-name="ce22">
            <text:p>332,04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16" table:style-name="ce22">
            <text:p>16<text:s/></text:p>
          </table:table-cell>
          <table:table-cell office:value-type="float" office:value="882" table:style-name="ce23">
            <text:p>882<text:s/></text:p>
          </table:table-cell>
          <table:table-cell office:value-type="float" office:value="729" table:style-name="ce22">
            <text:p>729<text:s/></text:p>
          </table:table-cell>
          <table:table-cell office:value-type="float" office:value="153" table:style-name="ce22">
            <text:p>15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45630" table:style-name="ce22">
            <text:p>45,630<text:s/></text:p>
          </table:table-cell>
          <table:table-cell office:value-type="float" office:value="45630" table:style-name="ce23">
            <text:p>45,630<text:s/></text:p>
          </table:table-cell>
          <table:table-cell office:value-type="float" office:value="27508" table:style-name="ce22">
            <text:p>27,508<text:s/></text:p>
          </table:table-cell>
          <table:table-cell office:value-type="float" office:value="18122" table:style-name="ce22">
            <text:p>18,122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嘉</text:span><text:s/><text:span text:style-name="T9">義</text:span><text:s/><text:span text:style-name="T9">縣　</text:span>Chiayi <text:s/>Hsien</text:p>
          </table:table-cell>
          <table:table-cell office:value-type="float" office:value="18" table:style-name="ce21">
            <text:p>18<text:s/></text:p>
          </table:table-cell>
          <table:table-cell office:value-type="float" office:value="357" table:style-name="ce21">
            <text:p>357<text:s/></text:p>
          </table:table-cell>
          <table:table-cell office:value-type="float" office:value="5299" table:style-name="ce21">
            <text:p>5,299<text:s/></text:p>
          </table:table-cell>
          <table:table-cell office:value-type="string" table:style-name="ce17">
            <text:p>合計</text:p>
          </table:table-cell>
          <table:table-cell office:value-type="float" office:value="160342" table:style-name="ce22">
            <text:p>160,342<text:s/></text:p>
          </table:table-cell>
          <table:table-cell office:value-type="float" office:value="560410" table:style-name="ce23">
            <text:p>560,410<text:s/></text:p>
          </table:table-cell>
          <table:table-cell office:value-type="float" office:value="295343" table:style-name="ce22">
            <text:p>295,343<text:s/></text:p>
          </table:table-cell>
          <table:table-cell office:value-type="float" office:value="265067" table:style-name="ce22">
            <text:p>265,06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124420" table:style-name="ce22">
            <text:p>124,420<text:s/></text:p>
          </table:table-cell>
          <table:table-cell office:value-type="float" office:value="524422" table:style-name="ce23">
            <text:p>524,422<text:s/></text:p>
          </table:table-cell>
          <table:table-cell office:value-type="float" office:value="273640" table:style-name="ce22">
            <text:p>273,640<text:s/></text:p>
          </table:table-cell>
          <table:table-cell office:value-type="float" office:value="250782" table:style-name="ce22">
            <text:p>250,78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13" table:style-name="ce22">
            <text:p>13<text:s/></text:p>
          </table:table-cell>
          <table:table-cell office:value-type="float" office:value="79" table:style-name="ce23">
            <text:p>79<text:s/></text:p>
          </table:table-cell>
          <table:table-cell office:value-type="float" office:value="24" table:style-name="ce22">
            <text:p>24<text:s/></text:p>
          </table:table-cell>
          <table:table-cell office:value-type="float" office:value="55" table:style-name="ce22">
            <text:p>5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35909" table:style-name="ce22">
            <text:p>35,909<text:s/></text:p>
          </table:table-cell>
          <table:table-cell office:value-type="float" office:value="35909" table:style-name="ce23">
            <text:p>35,909<text:s/></text:p>
          </table:table-cell>
          <table:table-cell office:value-type="float" office:value="21679" table:style-name="ce22">
            <text:p>21,679<text:s/></text:p>
          </table:table-cell>
          <table:table-cell office:value-type="float" office:value="14230" table:style-name="ce22">
            <text:p>14,230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南</text:span><text:s/><text:span text:style-name="T9">縣　</text:span>Tainan <text:s/>Hsien</text:p>
          </table:table-cell>
          <table:table-cell office:value-type="float" office:value="31" table:style-name="ce21">
            <text:p>31<text:s/></text:p>
          </table:table-cell>
          <table:table-cell office:value-type="float" office:value="533" table:style-name="ce21">
            <text:p>533<text:s/></text:p>
          </table:table-cell>
          <table:table-cell office:value-type="float" office:value="9686" table:style-name="ce21">
            <text:p>9,686<text:s/></text:p>
          </table:table-cell>
          <table:table-cell office:value-type="string" table:style-name="ce17">
            <text:p>合計</text:p>
          </table:table-cell>
          <table:table-cell office:value-type="float" office:value="336654" table:style-name="ce22">
            <text:p>336,654<text:s/></text:p>
          </table:table-cell>
          <table:table-cell office:value-type="float" office:value="1106833" table:style-name="ce23">
            <text:p>1,106,833<text:s/></text:p>
          </table:table-cell>
          <table:table-cell office:value-type="float" office:value="570820" table:style-name="ce22">
            <text:p>570,820<text:s/></text:p>
          </table:table-cell>
          <table:table-cell office:value-type="float" office:value="536013" table:style-name="ce22">
            <text:p>536,01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258109" table:style-name="ce22">
            <text:p>258,109<text:s/></text:p>
          </table:table-cell>
          <table:table-cell office:value-type="float" office:value="1026795" table:style-name="ce23">
            <text:p>1,026,795<text:s/></text:p>
          </table:table-cell>
          <table:table-cell office:value-type="float" office:value="525349" table:style-name="ce22">
            <text:p>525,349<text:s/></text:p>
          </table:table-cell>
          <table:table-cell office:value-type="float" office:value="501446" table:style-name="ce22">
            <text:p>501,44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32" table:style-name="ce22">
            <text:p>32<text:s/></text:p>
          </table:table-cell>
          <table:table-cell office:value-type="float" office:value="1525" table:style-name="ce23">
            <text:p>1,525<text:s/></text:p>
          </table:table-cell>
          <table:table-cell office:value-type="float" office:value="1170" table:style-name="ce22">
            <text:p>1,170<text:s/></text:p>
          </table:table-cell>
          <table:table-cell office:value-type="float" office:value="355" table:style-name="ce22">
            <text:p>35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78513" table:style-name="ce22">
            <text:p>78,513<text:s/></text:p>
          </table:table-cell>
          <table:table-cell office:value-type="float" office:value="78513" table:style-name="ce23">
            <text:p>78,513<text:s/></text:p>
          </table:table-cell>
          <table:table-cell office:value-type="float" office:value="44301" table:style-name="ce22">
            <text:p>44,301<text:s/></text:p>
          </table:table-cell>
          <table:table-cell office:value-type="float" office:value="34212" table:style-name="ce22">
            <text:p>34,212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高</text:span><text:s/><text:span text:style-name="T9">雄</text:span><text:s/><text:span text:style-name="T9">縣　</text:span>Kaohsiung <text:s/>Hsien</text:p>
          </table:table-cell>
          <table:table-cell office:value-type="float" office:value="27" table:style-name="ce21">
            <text:p>27<text:s/></text:p>
          </table:table-cell>
          <table:table-cell office:value-type="float" office:value="447" table:style-name="ce21">
            <text:p>447<text:s/></text:p>
          </table:table-cell>
          <table:table-cell office:value-type="float" office:value="9429" table:style-name="ce21">
            <text:p>9,429<text:s/></text:p>
          </table:table-cell>
          <table:table-cell office:value-type="string" table:style-name="ce17">
            <text:p>合計</text:p>
          </table:table-cell>
          <table:table-cell office:value-type="float" office:value="393196" table:style-name="ce22">
            <text:p>393,196<text:s/></text:p>
          </table:table-cell>
          <table:table-cell office:value-type="float" office:value="1237469" table:style-name="ce23">
            <text:p>1,237,469<text:s/></text:p>
          </table:table-cell>
          <table:table-cell office:value-type="float" office:value="641417" table:style-name="ce22">
            <text:p>641,417<text:s/></text:p>
          </table:table-cell>
          <table:table-cell office:value-type="float" office:value="596052" table:style-name="ce22">
            <text:p>596,05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292925" table:style-name="ce22">
            <text:p>292,925<text:s/></text:p>
          </table:table-cell>
          <table:table-cell office:value-type="float" office:value="1134966" table:style-name="ce23">
            <text:p>1,134,966<text:s/></text:p>
          </table:table-cell>
          <table:table-cell office:value-type="float" office:value="581568" table:style-name="ce22">
            <text:p>581,568<text:s/></text:p>
          </table:table-cell>
          <table:table-cell office:value-type="float" office:value="553398" table:style-name="ce22">
            <text:p>553,39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53" table:style-name="ce22">
            <text:p>53<text:s/></text:p>
          </table:table-cell>
          <table:table-cell office:value-type="float" office:value="2285" table:style-name="ce23">
            <text:p>2,285<text:s/></text:p>
          </table:table-cell>
          <table:table-cell office:value-type="float" office:value="1557" table:style-name="ce22">
            <text:p>1,557<text:s/></text:p>
          </table:table-cell>
          <table:table-cell office:value-type="float" office:value="728" table:style-name="ce22">
            <text:p>72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100218" table:style-name="ce22">
            <text:p>100,218<text:s/></text:p>
          </table:table-cell>
          <table:table-cell office:value-type="float" office:value="100218" table:style-name="ce23">
            <text:p>100,218<text:s/></text:p>
          </table:table-cell>
          <table:table-cell office:value-type="float" office:value="58292" table:style-name="ce22">
            <text:p>58,292<text:s/></text:p>
          </table:table-cell>
          <table:table-cell office:value-type="float" office:value="41926" table:style-name="ce22">
            <text:p>41,926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屏</text:span><text:s/><text:span text:style-name="T9">東</text:span><text:s/><text:span text:style-name="T9">縣　</text:span>Pingtung <text:s/>Hsien</text:p>
          </table:table-cell>
          <table:table-cell office:value-type="float" office:value="33" table:style-name="ce21">
            <text:p>33<text:s/></text:p>
          </table:table-cell>
          <table:table-cell office:value-type="float" office:value="464" table:style-name="ce21">
            <text:p>464<text:s/></text:p>
          </table:table-cell>
          <table:table-cell office:value-type="float" office:value="7439" table:style-name="ce21">
            <text:p>7,439<text:s/></text:p>
          </table:table-cell>
          <table:table-cell office:value-type="string" table:style-name="ce17">
            <text:p>合計</text:p>
          </table:table-cell>
          <table:table-cell office:value-type="float" office:value="256850" table:style-name="ce22">
            <text:p>256,850<text:s/></text:p>
          </table:table-cell>
          <table:table-cell office:value-type="float" office:value="903772" table:style-name="ce23">
            <text:p>903,772<text:s/></text:p>
          </table:table-cell>
          <table:table-cell office:value-type="float" office:value="470148" table:style-name="ce22">
            <text:p>470,148<text:s/></text:p>
          </table:table-cell>
          <table:table-cell office:value-type="float" office:value="433624" table:style-name="ce22">
            <text:p>433,62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201589" table:style-name="ce22">
            <text:p>201,589<text:s/></text:p>
          </table:table-cell>
          <table:table-cell office:value-type="float" office:value="846927" table:style-name="ce23">
            <text:p>846,927<text:s/></text:p>
          </table:table-cell>
          <table:table-cell office:value-type="float" office:value="436280" table:style-name="ce22">
            <text:p>436,280<text:s/></text:p>
          </table:table-cell>
          <table:table-cell office:value-type="float" office:value="410647" table:style-name="ce22">
            <text:p>410,64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34" table:style-name="ce22">
            <text:p>34<text:s/></text:p>
          </table:table-cell>
          <table:table-cell office:value-type="float" office:value="1618" table:style-name="ce23">
            <text:p>1,618<text:s/></text:p>
          </table:table-cell>
          <table:table-cell office:value-type="float" office:value="1331" table:style-name="ce22">
            <text:p>1,331<text:s/></text:p>
          </table:table-cell>
          <table:table-cell office:value-type="float" office:value="287" table:style-name="ce22">
            <text:p>28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55227" table:style-name="ce22">
            <text:p>55,227<text:s/></text:p>
          </table:table-cell>
          <table:table-cell office:value-type="float" office:value="55227" table:style-name="ce23">
            <text:p>55,227<text:s/></text:p>
          </table:table-cell>
          <table:table-cell office:value-type="float" office:value="32537" table:style-name="ce22">
            <text:p>32,537<text:s/></text:p>
          </table:table-cell>
          <table:table-cell office:value-type="float" office:value="22690" table:style-name="ce22">
            <text:p>22,690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東</text:span><text:s/><text:span text:style-name="T9">縣　</text:span>Taitung <text:s/>Hsien</text:p>
          </table:table-cell>
          <table:table-cell office:value-type="float" office:value="16" table:style-name="ce21">
            <text:p>16<text:s/></text:p>
          </table:table-cell>
          <table:table-cell office:value-type="float" office:value="147" table:style-name="ce21">
            <text:p>147<text:s/></text:p>
          </table:table-cell>
          <table:table-cell office:value-type="float" office:value="2706" table:style-name="ce21">
            <text:p>2,706<text:s/></text:p>
          </table:table-cell>
          <table:table-cell office:value-type="string" table:style-name="ce17">
            <text:p>合計</text:p>
          </table:table-cell>
          <table:table-cell office:value-type="float" office:value="75400" table:style-name="ce22">
            <text:p>75,400<text:s/></text:p>
          </table:table-cell>
          <table:table-cell office:value-type="float" office:value="242842" table:style-name="ce23">
            <text:p>242,842<text:s/></text:p>
          </table:table-cell>
          <table:table-cell office:value-type="float" office:value="129361" table:style-name="ce22">
            <text:p>129,361<text:s/></text:p>
          </table:table-cell>
          <table:table-cell office:value-type="float" office:value="113481" table:style-name="ce22">
            <text:p>113,48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54842" table:style-name="ce22">
            <text:p>54,842<text:s/></text:p>
          </table:table-cell>
          <table:table-cell office:value-type="float" office:value="221208" table:style-name="ce23">
            <text:p>221,208<text:s/></text:p>
          </table:table-cell>
          <table:table-cell office:value-type="float" office:value="115836" table:style-name="ce22">
            <text:p>115,836<text:s/></text:p>
          </table:table-cell>
          <table:table-cell office:value-type="float" office:value="105372" table:style-name="ce22">
            <text:p>105,37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18" table:style-name="ce22">
            <text:p>18<text:s/></text:p>
          </table:table-cell>
          <table:table-cell office:value-type="float" office:value="1094" table:style-name="ce23">
            <text:p>1,094<text:s/></text:p>
          </table:table-cell>
          <table:table-cell office:value-type="float" office:value="1069" table:style-name="ce22">
            <text:p>1,069<text:s/></text:p>
          </table:table-cell>
          <table:table-cell office:value-type="float" office:value="25" table:style-name="ce22">
            <text:p>2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20540" table:style-name="ce22">
            <text:p>20,540<text:s/></text:p>
          </table:table-cell>
          <table:table-cell office:value-type="float" office:value="20540" table:style-name="ce23">
            <text:p>20,540<text:s/></text:p>
          </table:table-cell>
          <table:table-cell office:value-type="float" office:value="12456" table:style-name="ce22">
            <text:p>12,456<text:s/></text:p>
          </table:table-cell>
          <table:table-cell office:value-type="float" office:value="8084" table:style-name="ce22">
            <text:p>8,084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花</text:span><text:s/><text:span text:style-name="T9">蓮</text:span><text:s/><text:span text:style-name="T9">縣　</text:span>Hualien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177" table:style-name="ce21">
            <text:p>177<text:s/></text:p>
          </table:table-cell>
          <table:table-cell office:value-type="float" office:value="3648" table:style-name="ce21">
            <text:p>3,648<text:s/></text:p>
          </table:table-cell>
          <table:table-cell office:value-type="string" table:style-name="ce17">
            <text:p>合計</text:p>
          </table:table-cell>
          <table:table-cell office:value-type="float" office:value="110985" table:style-name="ce22">
            <text:p>110,985<text:s/></text:p>
          </table:table-cell>
          <table:table-cell office:value-type="float" office:value="351146" table:style-name="ce23">
            <text:p>351,146<text:s/></text:p>
          </table:table-cell>
          <table:table-cell office:value-type="float" office:value="184682" table:style-name="ce22">
            <text:p>184,682<text:s/></text:p>
          </table:table-cell>
          <table:table-cell office:value-type="float" office:value="166464" table:style-name="ce22">
            <text:p>166,46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81090" table:style-name="ce22">
            <text:p>81,090<text:s/></text:p>
          </table:table-cell>
          <table:table-cell office:value-type="float" office:value="317987" table:style-name="ce23">
            <text:p>317,987<text:s/></text:p>
          </table:table-cell>
          <table:table-cell office:value-type="float" office:value="164626" table:style-name="ce22">
            <text:p>164,626<text:s/></text:p>
          </table:table-cell>
          <table:table-cell office:value-type="float" office:value="153361" table:style-name="ce22">
            <text:p>153,36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33" table:style-name="ce22">
            <text:p>33<text:s/></text:p>
          </table:table-cell>
          <table:table-cell office:value-type="float" office:value="3297" table:style-name="ce23">
            <text:p>3,297<text:s/></text:p>
          </table:table-cell>
          <table:table-cell office:value-type="float" office:value="2710" table:style-name="ce22">
            <text:p>2,710<text:s/></text:p>
          </table:table-cell>
          <table:table-cell office:value-type="float" office:value="587" table:style-name="ce22">
            <text:p>58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29862" table:style-name="ce22">
            <text:p>29,862<text:s/></text:p>
          </table:table-cell>
          <table:table-cell office:value-type="float" office:value="29862" table:style-name="ce23">
            <text:p>29,862<text:s/></text:p>
          </table:table-cell>
          <table:table-cell office:value-type="float" office:value="17346" table:style-name="ce22">
            <text:p>17,346<text:s/></text:p>
          </table:table-cell>
          <table:table-cell office:value-type="float" office:value="12516" table:style-name="ce22">
            <text:p>12,516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澎</text:span><text:s/><text:span text:style-name="T9">湖</text:span><text:s/><text:span text:style-name="T9">縣　</text:span>Penghu <text:s/>Hsien</text:p>
          </table:table-cell>
          <table:table-cell office:value-type="float" office:value="6" table:style-name="ce21">
            <text:p>6<text:s/></text:p>
          </table:table-cell>
          <table:table-cell office:value-type="float" office:value="97" table:style-name="ce21">
            <text:p>97<text:s/></text:p>
          </table:table-cell>
          <table:table-cell office:value-type="float" office:value="1399" table:style-name="ce21">
            <text:p>1,399<text:s/></text:p>
          </table:table-cell>
          <table:table-cell office:value-type="string" table:style-name="ce17">
            <text:p>合計</text:p>
          </table:table-cell>
          <table:table-cell office:value-type="float" office:value="28968" table:style-name="ce22">
            <text:p>28,968<text:s/></text:p>
          </table:table-cell>
          <table:table-cell office:value-type="float" office:value="92253" table:style-name="ce23">
            <text:p>92,253<text:s/></text:p>
          </table:table-cell>
          <table:table-cell office:value-type="float" office:value="47940" table:style-name="ce22">
            <text:p>47,940<text:s/></text:p>
          </table:table-cell>
          <table:table-cell office:value-type="float" office:value="44313" table:style-name="ce22">
            <text:p>44,31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21670" table:style-name="ce22">
            <text:p>21,670<text:s/></text:p>
          </table:table-cell>
          <table:table-cell office:value-type="float" office:value="84797" table:style-name="ce23">
            <text:p>84,797<text:s/></text:p>
          </table:table-cell>
          <table:table-cell office:value-type="float" office:value="43618" table:style-name="ce22">
            <text:p>43,618<text:s/></text:p>
          </table:table-cell>
          <table:table-cell office:value-type="float" office:value="41179" table:style-name="ce22">
            <text:p>41,17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5" table:style-name="ce22">
            <text:p>5<text:s/></text:p>
          </table:table-cell>
          <table:table-cell office:value-type="float" office:value="163" table:style-name="ce23">
            <text:p>163<text:s/></text:p>
          </table:table-cell>
          <table:table-cell office:value-type="float" office:value="94" table:style-name="ce22">
            <text:p>94<text:s/></text:p>
          </table:table-cell>
          <table:table-cell office:value-type="float" office:value="69" table:style-name="ce22">
            <text:p>6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7293" table:style-name="ce22">
            <text:p>7,293<text:s/></text:p>
          </table:table-cell>
          <table:table-cell office:value-type="float" office:value="7293" table:style-name="ce23">
            <text:p>7,293<text:s/></text:p>
          </table:table-cell>
          <table:table-cell office:value-type="float" office:value="4228" table:style-name="ce22">
            <text:p>4,228<text:s/></text:p>
          </table:table-cell>
          <table:table-cell office:value-type="float" office:value="3065" table:style-name="ce22">
            <text:p>3,065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基</text:span><text:s/><text:span text:style-name="T9">隆</text:span><text:s/><text:span text:style-name="T9">市　</text:span>Keelung <text:s/>City</text:p>
          </table:table-cell>
          <table:table-cell office:value-type="float" office:value="7" table:style-name="ce21">
            <text:p>7<text:s/></text:p>
          </table:table-cell>
          <table:table-cell office:value-type="float" office:value="154" table:style-name="ce21">
            <text:p>154<text:s/></text:p>
          </table:table-cell>
          <table:table-cell office:value-type="float" office:value="3307" table:style-name="ce21">
            <text:p>3,307<text:s/></text:p>
          </table:table-cell>
          <table:table-cell office:value-type="string" table:style-name="ce17">
            <text:p>合計</text:p>
          </table:table-cell>
          <table:table-cell office:value-type="float" office:value="136642" table:style-name="ce22">
            <text:p>136,642<text:s/></text:p>
          </table:table-cell>
          <table:table-cell office:value-type="float" office:value="392242" table:style-name="ce23">
            <text:p>392,242<text:s/></text:p>
          </table:table-cell>
          <table:table-cell office:value-type="float" office:value="200233" table:style-name="ce22">
            <text:p>200,233<text:s/></text:p>
          </table:table-cell>
          <table:table-cell office:value-type="float" office:value="192009" table:style-name="ce22">
            <text:p>192,00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96960" table:style-name="ce22">
            <text:p>96,960<text:s/></text:p>
          </table:table-cell>
          <table:table-cell office:value-type="float" office:value="352270" table:style-name="ce23">
            <text:p>352,270<text:s/></text:p>
          </table:table-cell>
          <table:table-cell office:value-type="float" office:value="178734" table:style-name="ce22">
            <text:p>178,734<text:s/></text:p>
          </table:table-cell>
          <table:table-cell office:value-type="float" office:value="173536" table:style-name="ce22">
            <text:p>173,53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11" table:style-name="ce22">
            <text:p>11<text:s/></text:p>
          </table:table-cell>
          <table:table-cell office:value-type="float" office:value="301" table:style-name="ce23">
            <text:p>301<text:s/></text:p>
          </table:table-cell>
          <table:table-cell office:value-type="float" office:value="217" table:style-name="ce22">
            <text:p>217<text:s/></text:p>
          </table:table-cell>
          <table:table-cell office:value-type="float" office:value="84" table:style-name="ce22">
            <text:p>8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39671" table:style-name="ce22">
            <text:p>39,671<text:s/></text:p>
          </table:table-cell>
          <table:table-cell office:value-type="float" office:value="39671" table:style-name="ce23">
            <text:p>39,671<text:s/></text:p>
          </table:table-cell>
          <table:table-cell office:value-type="float" office:value="21282" table:style-name="ce22">
            <text:p>21,282<text:s/></text:p>
          </table:table-cell>
          <table:table-cell office:value-type="float" office:value="18389" table:style-name="ce22">
            <text:p>18,389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新</text:span><text:s/><text:span text:style-name="T9">竹</text:span><text:s/><text:span text:style-name="T9">市　</text:span>Hsinchu <text:s/>City</text:p>
          </table:table-cell>
          <table:table-cell office:value-type="float" office:value="3" table:style-name="ce21">
            <text:p>3<text:s/></text:p>
          </table:table-cell>
          <table:table-cell office:value-type="float" office:value="121" table:style-name="ce21">
            <text:p>121<text:s/></text:p>
          </table:table-cell>
          <table:table-cell office:value-type="float" office:value="2099" table:style-name="ce21">
            <text:p>2,099<text:s/></text:p>
          </table:table-cell>
          <table:table-cell office:value-type="string" table:style-name="ce17">
            <text:p>合計</text:p>
          </table:table-cell>
          <table:table-cell office:value-type="float" office:value="120984" table:style-name="ce22">
            <text:p>120,984<text:s/></text:p>
          </table:table-cell>
          <table:table-cell office:value-type="float" office:value="382897" table:style-name="ce23">
            <text:p>382,897<text:s/></text:p>
          </table:table-cell>
          <table:table-cell office:value-type="float" office:value="194178" table:style-name="ce22">
            <text:p>194,178<text:s/></text:p>
          </table:table-cell>
          <table:table-cell office:value-type="float" office:value="188719" table:style-name="ce22">
            <text:p>188,71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90758" table:style-name="ce22">
            <text:p>90,758<text:s/></text:p>
          </table:table-cell>
          <table:table-cell office:value-type="float" office:value="352016" table:style-name="ce23">
            <text:p>352,016<text:s/></text:p>
          </table:table-cell>
          <table:table-cell office:value-type="float" office:value="177439" table:style-name="ce22">
            <text:p>177,439<text:s/></text:p>
          </table:table-cell>
          <table:table-cell office:value-type="float" office:value="174577" table:style-name="ce22">
            <text:p>174,57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11" table:style-name="ce22">
            <text:p>11<text:s/></text:p>
          </table:table-cell>
          <table:table-cell office:value-type="float" office:value="666" table:style-name="ce23">
            <text:p>666<text:s/></text:p>
          </table:table-cell>
          <table:table-cell office:value-type="float" office:value="649" table:style-name="ce22">
            <text:p>649<text:s/></text:p>
          </table:table-cell>
          <table:table-cell office:value-type="float" office:value="17" table:style-name="ce22">
            <text:p>1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30215" table:style-name="ce22">
            <text:p>30,215<text:s/></text:p>
          </table:table-cell>
          <table:table-cell office:value-type="float" office:value="30215" table:style-name="ce23">
            <text:p>30,215<text:s/></text:p>
          </table:table-cell>
          <table:table-cell office:value-type="float" office:value="16090" table:style-name="ce22">
            <text:p>16,090<text:s/></text:p>
          </table:table-cell>
          <table:table-cell office:value-type="float" office:value="14125" table:style-name="ce22">
            <text:p>14,125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中</text:span><text:s/><text:span text:style-name="T9">市　</text:span>Taichung <text:s/>City</text:p>
          </table:table-cell>
          <table:table-cell office:value-type="float" office:value="8" table:style-name="ce21">
            <text:p>8<text:s/></text:p>
          </table:table-cell>
          <table:table-cell office:value-type="float" office:value="214" table:style-name="ce21">
            <text:p>214<text:s/></text:p>
          </table:table-cell>
          <table:table-cell office:value-type="float" office:value="4881" table:style-name="ce21">
            <text:p>4,881<text:s/></text:p>
          </table:table-cell>
          <table:table-cell office:value-type="string" table:style-name="ce17">
            <text:p>合計</text:p>
          </table:table-cell>
          <table:table-cell office:value-type="float" office:value="332772" table:style-name="ce22">
            <text:p>332,772<text:s/></text:p>
          </table:table-cell>
          <table:table-cell office:value-type="float" office:value="1009387" table:style-name="ce23">
            <text:p>1,009,387<text:s/></text:p>
          </table:table-cell>
          <table:table-cell office:value-type="float" office:value="496950" table:style-name="ce22">
            <text:p>496,950<text:s/></text:p>
          </table:table-cell>
          <table:table-cell office:value-type="float" office:value="512437" table:style-name="ce22">
            <text:p>512,43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246302" table:style-name="ce22">
            <text:p>246,302<text:s/></text:p>
          </table:table-cell>
          <table:table-cell office:value-type="float" office:value="921831" table:style-name="ce23">
            <text:p>921,831<text:s/></text:p>
          </table:table-cell>
          <table:table-cell office:value-type="float" office:value="452639" table:style-name="ce22">
            <text:p>452,639<text:s/></text:p>
          </table:table-cell>
          <table:table-cell office:value-type="float" office:value="469192" table:style-name="ce22">
            <text:p>469,19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42" table:style-name="ce22">
            <text:p>42<text:s/></text:p>
          </table:table-cell>
          <table:table-cell office:value-type="float" office:value="1128" table:style-name="ce23">
            <text:p>1,128<text:s/></text:p>
          </table:table-cell>
          <table:table-cell office:value-type="float" office:value="763" table:style-name="ce22">
            <text:p>763<text:s/></text:p>
          </table:table-cell>
          <table:table-cell office:value-type="float" office:value="365" table:style-name="ce22">
            <text:p>36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86428" table:style-name="ce22">
            <text:p>86,428<text:s/></text:p>
          </table:table-cell>
          <table:table-cell office:value-type="float" office:value="86428" table:style-name="ce23">
            <text:p>86,428<text:s/></text:p>
          </table:table-cell>
          <table:table-cell office:value-type="float" office:value="43548" table:style-name="ce22">
            <text:p>43,548<text:s/></text:p>
          </table:table-cell>
          <table:table-cell office:value-type="float" office:value="42880" table:style-name="ce22">
            <text:p>42,880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嘉</text:span><text:s/><text:span text:style-name="T9">義</text:span><text:s/><text:span text:style-name="T9">市　</text:span>Chiayi <text:s/>City</text:p>
          </table:table-cell>
          <table:table-cell office:value-type="float" office:value="2" table:style-name="ce21">
            <text:p>2<text:s/></text:p>
          </table:table-cell>
          <table:table-cell office:value-type="float" office:value="110" table:style-name="ce21">
            <text:p>110<text:s/></text:p>
          </table:table-cell>
          <table:table-cell office:value-type="float" office:value="1815" table:style-name="ce21">
            <text:p>1,815<text:s/></text:p>
          </table:table-cell>
          <table:table-cell office:value-type="string" table:style-name="ce17">
            <text:p>合計</text:p>
          </table:table-cell>
          <table:table-cell office:value-type="float" office:value="84429" table:style-name="ce22">
            <text:p>84,429<text:s/></text:p>
          </table:table-cell>
          <table:table-cell office:value-type="float" office:value="269594" table:style-name="ce23">
            <text:p>269,594<text:s/></text:p>
          </table:table-cell>
          <table:table-cell office:value-type="float" office:value="134909" table:style-name="ce22">
            <text:p>134,909<text:s/></text:p>
          </table:table-cell>
          <table:table-cell office:value-type="float" office:value="134685" table:style-name="ce22">
            <text:p>134,68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63904" table:style-name="ce22">
            <text:p>63,904<text:s/></text:p>
          </table:table-cell>
          <table:table-cell office:value-type="float" office:value="248940" table:style-name="ce23">
            <text:p>248,940<text:s/></text:p>
          </table:table-cell>
          <table:table-cell office:value-type="float" office:value="124732" table:style-name="ce22">
            <text:p>124,732<text:s/></text:p>
          </table:table-cell>
          <table:table-cell office:value-type="float" office:value="124208" table:style-name="ce22">
            <text:p>124,20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11" table:style-name="ce22">
            <text:p>11<text:s/></text:p>
          </table:table-cell>
          <table:table-cell office:value-type="float" office:value="140" table:style-name="ce23">
            <text:p>140<text:s/></text:p>
          </table:table-cell>
          <table:table-cell office:value-type="float" office:value="115" table:style-name="ce22">
            <text:p>115<text:s/></text:p>
          </table:table-cell>
          <table:table-cell office:value-type="float" office:value="25" table:style-name="ce22">
            <text:p>2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20514" table:style-name="ce22">
            <text:p>20,514<text:s/></text:p>
          </table:table-cell>
          <table:table-cell office:value-type="float" office:value="20514" table:style-name="ce23">
            <text:p>20,514<text:s/></text:p>
          </table:table-cell>
          <table:table-cell office:value-type="float" office:value="10062" table:style-name="ce22">
            <text:p>10,062<text:s/></text:p>
          </table:table-cell>
          <table:table-cell office:value-type="float" office:value="10452" table:style-name="ce22">
            <text:p>10,452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南</text:span><text:s/><text:span text:style-name="T9">市　</text:span>Tainan <text:s/>City</text:p>
          </table:table-cell>
          <table:table-cell office:value-type="float" office:value="7" table:style-name="ce21">
            <text:p>7<text:s/></text:p>
          </table:table-cell>
          <table:table-cell office:value-type="float" office:value="232" table:style-name="ce21">
            <text:p>232<text:s/></text:p>
          </table:table-cell>
          <table:table-cell office:value-type="float" office:value="4928" table:style-name="ce21">
            <text:p>4,928<text:s/></text:p>
          </table:table-cell>
          <table:table-cell office:value-type="string" table:style-name="ce17">
            <text:p>合計</text:p>
          </table:table-cell>
          <table:table-cell office:value-type="float" office:value="242291" table:style-name="ce22">
            <text:p>242,291<text:s/></text:p>
          </table:table-cell>
          <table:table-cell office:value-type="float" office:value="749628" table:style-name="ce23">
            <text:p>749,628<text:s/></text:p>
          </table:table-cell>
          <table:table-cell office:value-type="float" office:value="375597" table:style-name="ce22">
            <text:p>375,597<text:s/></text:p>
          </table:table-cell>
          <table:table-cell office:value-type="float" office:value="374031" table:style-name="ce22">
            <text:p>374,03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181685" table:style-name="ce22">
            <text:p>181,685<text:s/></text:p>
          </table:table-cell>
          <table:table-cell office:value-type="float" office:value="688094" table:style-name="ce23">
            <text:p>688,094<text:s/></text:p>
          </table:table-cell>
          <table:table-cell office:value-type="float" office:value="343291" table:style-name="ce22">
            <text:p>343,291<text:s/></text:p>
          </table:table-cell>
          <table:table-cell office:value-type="float" office:value="344803" table:style-name="ce22">
            <text:p>344,80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11" table:style-name="ce22">
            <text:p>11<text:s/></text:p>
          </table:table-cell>
          <table:table-cell office:value-type="float" office:value="939" table:style-name="ce23">
            <text:p>939<text:s/></text:p>
          </table:table-cell>
          <table:table-cell office:value-type="float" office:value="802" table:style-name="ce22">
            <text:p>802<text:s/></text:p>
          </table:table-cell>
          <table:table-cell office:value-type="float" office:value="137" table:style-name="ce22">
            <text:p>13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60595" table:style-name="ce22">
            <text:p>60,595<text:s/></text:p>
          </table:table-cell>
          <table:table-cell office:value-type="float" office:value="60595" table:style-name="ce23">
            <text:p>60,595<text:s/></text:p>
          </table:table-cell>
          <table:table-cell office:value-type="float" office:value="31504" table:style-name="ce22">
            <text:p>31,504<text:s/></text:p>
          </table:table-cell>
          <table:table-cell office:value-type="float" office:value="29091" table:style-name="ce22">
            <text:p>29,091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臺<text:span text:style-name="T3"><text:s text:c="2"/></text:span>北<text:span text:style-name="T3"><text:s text:c="2"/></text:span>市　<text:span text:style-name="T3">Taipei <text:s/>Municipality</text:span></text:p>
          </table:table-cell>
          <table:table-cell office:value-type="float" office:value="12" table:style-name="ce24">
            <text:p>12<text:s/></text:p>
          </table:table-cell>
          <table:table-cell office:value-type="float" office:value="449" table:style-name="ce24">
            <text:p>449<text:s/></text:p>
          </table:table-cell>
          <table:table-cell office:value-type="float" office:value="9455" table:style-name="ce24">
            <text:p>9,455<text:s/></text:p>
          </table:table-cell>
          <table:table-cell office:value-type="string" table:style-name="ce17">
            <text:p>合計</text:p>
          </table:table-cell>
          <table:table-cell office:value-type="float" office:value="914716" table:style-name="ce25">
            <text:p>914,716<text:s/></text:p>
          </table:table-cell>
          <table:table-cell office:value-type="float" office:value="2627138" table:style-name="ce16">
            <text:p>2,627,138<text:s/></text:p>
          </table:table-cell>
          <table:table-cell office:value-type="float" office:value="1291742" table:style-name="ce25">
            <text:p>1,291,742<text:s/></text:p>
          </table:table-cell>
          <table:table-cell office:value-type="float" office:value="1335396" table:style-name="ce25">
            <text:p>1,335,39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5"/>
          <table:table-cell office:value-type="string" table:style-name="ce25">
            <text:p><text:s text:c="7"/></text:p>
          </table:table-cell>
          <table:table-cell office:value-type="string" table:style-name="ce25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652966" table:style-name="ce25">
            <text:p>652,966<text:s/></text:p>
          </table:table-cell>
          <table:table-cell office:value-type="float" office:value="2362622" table:style-name="ce16">
            <text:p>2,362,622<text:s/></text:p>
          </table:table-cell>
          <table:table-cell office:value-type="float" office:value="1156892" table:style-name="ce25">
            <text:p>1,156,892<text:s/></text:p>
          </table:table-cell>
          <table:table-cell office:value-type="float" office:value="1205730" table:style-name="ce25">
            <text:p>1,205,73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5"/>
          <table:table-cell office:value-type="string" table:style-name="ce25">
            <text:p><text:s text:c="7"/></text:p>
          </table:table-cell>
          <table:table-cell office:value-type="string" table:style-name="ce25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192" table:style-name="ce25">
            <text:p>192<text:s/></text:p>
          </table:table-cell>
          <table:table-cell office:value-type="float" office:value="2958" table:style-name="ce16">
            <text:p>2,958<text:s/></text:p>
          </table:table-cell>
          <table:table-cell office:value-type="float" office:value="2052" table:style-name="ce25">
            <text:p>2,052<text:s/></text:p>
          </table:table-cell>
          <table:table-cell office:value-type="float" office:value="906" table:style-name="ce25">
            <text:p>90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5"/>
          <table:table-cell office:value-type="string" table:style-name="ce25">
            <text:p><text:s text:c="7"/></text:p>
          </table:table-cell>
          <table:table-cell office:value-type="string" table:style-name="ce25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261558" table:style-name="ce25">
            <text:p>261,558<text:s/></text:p>
          </table:table-cell>
          <table:table-cell office:value-type="float" office:value="261558" table:style-name="ce16">
            <text:p>261,558<text:s/></text:p>
          </table:table-cell>
          <table:table-cell office:value-type="float" office:value="132798" table:style-name="ce25">
            <text:p>132,798<text:s/></text:p>
          </table:table-cell>
          <table:table-cell office:value-type="float" office:value="128760" table:style-name="ce25">
            <text:p>128,760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高<text:span text:style-name="T3"><text:s text:c="2"/></text:span>雄<text:span text:style-name="T3"><text:s text:c="2"/></text:span>市　<text:span text:style-name="T3">Kaohsiung <text:s/>Municipality</text:span></text:p>
          </table:table-cell>
          <table:table-cell office:value-type="float" office:value="11" table:style-name="ce24">
            <text:p>11<text:s/></text:p>
          </table:table-cell>
          <table:table-cell office:value-type="float" office:value="463" table:style-name="ce24">
            <text:p>463<text:s/></text:p>
          </table:table-cell>
          <table:table-cell office:value-type="float" office:value="8532" table:style-name="ce24">
            <text:p>8,532<text:s/></text:p>
          </table:table-cell>
          <table:table-cell office:value-type="string" table:style-name="ce17">
            <text:p>合計</text:p>
          </table:table-cell>
          <table:table-cell office:value-type="float" office:value="527560" table:style-name="ce25">
            <text:p>527,560<text:s/></text:p>
          </table:table-cell>
          <table:table-cell office:value-type="float" office:value="1509350" table:style-name="ce16">
            <text:p>1,509,350<text:s/></text:p>
          </table:table-cell>
          <table:table-cell office:value-type="float" office:value="758717" table:style-name="ce25">
            <text:p>758,717<text:s/></text:p>
          </table:table-cell>
          <table:table-cell office:value-type="float" office:value="750633" table:style-name="ce25">
            <text:p>750,63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5"/>
          <table:table-cell office:value-type="string" table:style-name="ce25">
            <text:p><text:s text:c="7"/></text:p>
          </table:table-cell>
          <table:table-cell office:value-type="string" table:style-name="ce25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379107" table:style-name="ce25">
            <text:p>379,107<text:s/></text:p>
          </table:table-cell>
          <table:table-cell office:value-type="float" office:value="1360270" table:style-name="ce16">
            <text:p>1,360,270<text:s/></text:p>
          </table:table-cell>
          <table:table-cell office:value-type="float" office:value="680468" table:style-name="ce25">
            <text:p>680,468<text:s/></text:p>
          </table:table-cell>
          <table:table-cell office:value-type="float" office:value="679802" table:style-name="ce25">
            <text:p>679,80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5"/>
          <table:table-cell office:value-type="string" table:style-name="ce25">
            <text:p><text:s text:c="7"/></text:p>
          </table:table-cell>
          <table:table-cell office:value-type="string" table:style-name="ce25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22" table:style-name="ce25">
            <text:p>22<text:s/></text:p>
          </table:table-cell>
          <table:table-cell office:value-type="float" office:value="649" table:style-name="ce16">
            <text:p>649<text:s/></text:p>
          </table:table-cell>
          <table:table-cell office:value-type="float" office:value="485" table:style-name="ce25">
            <text:p>485<text:s/></text:p>
          </table:table-cell>
          <table:table-cell office:value-type="float" office:value="164" table:style-name="ce25">
            <text:p>16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5"/>
          <table:table-cell office:value-type="string" table:style-name="ce25">
            <text:p><text:s text:c="7"/></text:p>
          </table:table-cell>
          <table:table-cell office:value-type="string" table:style-name="ce25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148431" table:style-name="ce25">
            <text:p>148,431<text:s/></text:p>
          </table:table-cell>
          <table:table-cell office:value-type="float" office:value="148431" table:style-name="ce16">
            <text:p>148,431<text:s/></text:p>
          </table:table-cell>
          <table:table-cell office:value-type="float" office:value="77764" table:style-name="ce25">
            <text:p>77,764<text:s/></text:p>
          </table:table-cell>
          <table:table-cell office:value-type="float" office:value="70667" table:style-name="ce25">
            <text:p>70,667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福<text:span text:style-name="T3"><text:s text:c="2"/></text:span>建<text:span text:style-name="T3"><text:s text:c="2"/></text:span>省　<text:span text:style-name="T3">Fukien <text:s/>Province</text:span></text:p>
          </table:table-cell>
          <table:table-cell office:value-type="float" office:value="10" table:style-name="ce16">
            <text:p>10<text:s/></text:p>
          </table:table-cell>
          <table:table-cell office:value-type="float" office:value="59" table:style-name="ce16">
            <text:p>59<text:s/></text:p>
          </table:table-cell>
          <table:table-cell office:value-type="float" office:value="882" table:style-name="ce16">
            <text:p>882<text:s/></text:p>
          </table:table-cell>
          <table:table-cell office:value-type="string" table:style-name="ce17">
            <text:p>合計</text:p>
          </table:table-cell>
          <table:table-cell office:value-type="float" office:value="21010" table:style-name="ce16">
            <text:p>21,010<text:s/></text:p>
          </table:table-cell>
          <table:table-cell office:value-type="float" office:value="69789" table:style-name="ce16">
            <text:p>69,789<text:s/></text:p>
          </table:table-cell>
          <table:table-cell office:value-type="float" office:value="37079" table:style-name="ce16">
            <text:p>37,079<text:s/></text:p>
          </table:table-cell>
          <table:table-cell office:value-type="float" office:value="32710" table:style-name="ce16">
            <text:p>32,71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16"/>
          <table:table-cell office:value-type="string" table:style-name="ce16">
            <text:p><text:s text:c="7"/></text:p>
          </table:table-cell>
          <table:table-cell office:value-type="string" table:style-name="ce16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14823" table:style-name="ce16">
            <text:p>14,823<text:s/></text:p>
          </table:table-cell>
          <table:table-cell office:value-type="float" office:value="63378" table:style-name="ce16">
            <text:p>63,378<text:s/></text:p>
          </table:table-cell>
          <table:table-cell office:value-type="float" office:value="33270" table:style-name="ce16">
            <text:p>33,270<text:s/></text:p>
          </table:table-cell>
          <table:table-cell office:value-type="float" office:value="30108" table:style-name="ce16">
            <text:p>30,10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16"/>
          <table:table-cell office:value-type="string" table:style-name="ce16">
            <text:p><text:s text:c="7"/></text:p>
          </table:table-cell>
          <table:table-cell office:value-type="string" table:style-name="ce16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33" table:style-name="ce16">
            <text:p>33<text:s/></text:p>
          </table:table-cell>
          <table:table-cell office:value-type="float" office:value="257" table:style-name="ce16">
            <text:p>257<text:s/></text:p>
          </table:table-cell>
          <table:table-cell office:value-type="float" office:value="183" table:style-name="ce16">
            <text:p>183<text:s/></text:p>
          </table:table-cell>
          <table:table-cell office:value-type="float" office:value="74" table:style-name="ce16">
            <text:p>7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16"/>
          <table:table-cell office:value-type="string" table:style-name="ce16">
            <text:p><text:s text:c="7"/></text:p>
          </table:table-cell>
          <table:table-cell office:value-type="string" table:style-name="ce16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6154" table:style-name="ce16">
            <text:p>6,154<text:s/></text:p>
          </table:table-cell>
          <table:table-cell office:value-type="float" office:value="6154" table:style-name="ce16">
            <text:p>6,154<text:s/></text:p>
          </table:table-cell>
          <table:table-cell office:value-type="float" office:value="3626" table:style-name="ce16">
            <text:p>3,626<text:s/></text:p>
          </table:table-cell>
          <table:table-cell office:value-type="float" office:value="2528" table:style-name="ce16">
            <text:p>2,528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金</text:span><text:s/><text:span text:style-name="T9">門</text:span><text:s/><text:span text:style-name="T9">縣　</text:span>Kinmen <text:s/>Hsien</text:p>
          </table:table-cell>
          <table:table-cell office:value-type="float" office:value="6" table:style-name="ce21">
            <text:p>6<text:s/></text:p>
          </table:table-cell>
          <table:table-cell office:value-type="float" office:value="37" table:style-name="ce21">
            <text:p>37<text:s/></text:p>
          </table:table-cell>
          <table:table-cell office:value-type="float" office:value="745" table:style-name="ce21">
            <text:p>745<text:s/></text:p>
          </table:table-cell>
          <table:table-cell office:value-type="string" table:style-name="ce17">
            <text:p>合計</text:p>
          </table:table-cell>
          <table:table-cell office:value-type="float" office:value="19335" table:style-name="ce22">
            <text:p>19,335<text:s/></text:p>
          </table:table-cell>
          <table:table-cell office:value-type="float" office:value="60983" table:style-name="ce23">
            <text:p>60,983<text:s/></text:p>
          </table:table-cell>
          <table:table-cell office:value-type="float" office:value="32062" table:style-name="ce22">
            <text:p>32,062<text:s/></text:p>
          </table:table-cell>
          <table:table-cell office:value-type="float" office:value="28921" table:style-name="ce22">
            <text:p>28,92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13435" table:style-name="ce22">
            <text:p>13,435<text:s/></text:p>
          </table:table-cell>
          <table:table-cell office:value-type="float" office:value="54992" table:style-name="ce23">
            <text:p>54,992<text:s/></text:p>
          </table:table-cell>
          <table:table-cell office:value-type="float" office:value="28530" table:style-name="ce22">
            <text:p>28,530<text:s/></text:p>
          </table:table-cell>
          <table:table-cell office:value-type="float" office:value="26462" table:style-name="ce22">
            <text:p>26,46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4" table:style-name="ce22">
            <text:p>4<text:s/></text:p>
          </table:table-cell>
          <table:table-cell office:value-type="float" office:value="95" table:style-name="ce23">
            <text:p>95<text:s/></text:p>
          </table:table-cell>
          <table:table-cell office:value-type="float" office:value="66" table:style-name="ce22">
            <text:p>66<text:s/></text:p>
          </table:table-cell>
          <table:table-cell office:value-type="float" office:value="29" table:style-name="ce22">
            <text:p>2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5896" table:style-name="ce22">
            <text:p>5,896<text:s/></text:p>
          </table:table-cell>
          <table:table-cell office:value-type="float" office:value="5896" table:style-name="ce23">
            <text:p>5,896<text:s/></text:p>
          </table:table-cell>
          <table:table-cell office:value-type="float" office:value="3466" table:style-name="ce22">
            <text:p>3,466<text:s/></text:p>
          </table:table-cell>
          <table:table-cell office:value-type="float" office:value="2430" table:style-name="ce22">
            <text:p>2,430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連</text:span><text:s/><text:span text:style-name="T9">江</text:span><text:s/><text:span text:style-name="T9">縣　</text:span>Lienkiang <text:s/>Hsien</text:p>
          </table:table-cell>
          <table:table-cell office:value-type="float" office:value="4" table:style-name="ce21">
            <text:p>4<text:s/></text:p>
          </table:table-cell>
          <table:table-cell office:value-type="float" office:value="22" table:style-name="ce21">
            <text:p>22<text:s/></text:p>
          </table:table-cell>
          <table:table-cell office:value-type="float" office:value="137" table:style-name="ce21">
            <text:p>137<text:s/></text:p>
          </table:table-cell>
          <table:table-cell office:value-type="string" table:style-name="ce17">
            <text:p>合計</text:p>
          </table:table-cell>
          <table:table-cell office:value-type="float" office:value="1675" table:style-name="ce22">
            <text:p>1,675<text:s/></text:p>
          </table:table-cell>
          <table:table-cell office:value-type="float" office:value="8806" table:style-name="ce23">
            <text:p>8,806<text:s/></text:p>
          </table:table-cell>
          <table:table-cell office:value-type="float" office:value="5017" table:style-name="ce22">
            <text:p>5,017<text:s/></text:p>
          </table:table-cell>
          <table:table-cell office:value-type="float" office:value="3789" table:style-name="ce22">
            <text:p>3,78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388" table:style-name="ce22">
            <text:p>1,388<text:s/></text:p>
          </table:table-cell>
          <table:table-cell office:value-type="float" office:value="8386" table:style-name="ce23">
            <text:p>8,386<text:s/></text:p>
          </table:table-cell>
          <table:table-cell office:value-type="float" office:value="4740" table:style-name="ce22">
            <text:p>4,740<text:s/></text:p>
          </table:table-cell>
          <table:table-cell office:value-type="float" office:value="3646" table:style-name="ce22">
            <text:p>3,64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29" table:style-name="ce22">
            <text:p>29<text:s/></text:p>
          </table:table-cell>
          <table:table-cell office:value-type="float" office:value="162" table:style-name="ce23">
            <text:p>162<text:s/></text:p>
          </table:table-cell>
          <table:table-cell office:value-type="float" office:value="117" table:style-name="ce22">
            <text:p>117<text:s/></text:p>
          </table:table-cell>
          <table:table-cell office:value-type="float" office:value="45" table:style-name="ce22">
            <text:p>4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258" table:style-name="ce22">
            <text:p>258<text:s/></text:p>
          </table:table-cell>
          <table:table-cell office:value-type="float" office:value="258" table:style-name="ce23">
            <text:p>258<text:s/></text:p>
          </table:table-cell>
          <table:table-cell office:value-type="float" office:value="160" table:style-name="ce22">
            <text:p>160<text:s/></text:p>
          </table:table-cell>
          <table:table-cell office:value-type="float" office:value="98" table:style-name="ce22">
            <text:p>98<text:s/>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78">
            <text:p>備註：本表編組鄰數係指各行政區域實際編組鄰數。</text:p>
          </table:table-cell>
          <table:covered-table-cell table:number-columns-repeated="8"/>
          <table:table-cell table:number-columns-repeated="16375"/>
        </table:table-row>
        <table:table-row table:number-rows-repeated="1048454" table:style-name="ro4">
          <table:table-cell table:number-columns-repeated="16384"/>
        </table:table-row>
      </table:table>
      <table:table table:name="2002" table:style-name="ta2">
        <table:table-column table:style-name="co17" table:default-cell-style-name="ce6"/>
        <table:table-column table:style-name="co11" table:number-columns-repeated="4" table:default-cell-style-name="ce2"/>
        <table:table-column table:style-name="co14" table:default-cell-style-name="ce2"/>
        <table:table-column table:style-name="co18" table:number-columns-repeated="3" table:default-cell-style-name="ce2"/>
        <table:table-column table:style-name="co5" table:number-columns-repeated="16375" table:default-cell-style-name="ce2"/>
        <table:table-row table:style-name="ro9">
          <table:table-cell office:value-type="string" table:number-columns-spanned="9" table:number-rows-spanned="1" table:style-name="ce80">
            <text:p>02-11--鄉鎮市區村里鄰戶數暨人口數(Administrative System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9"/>
          <table:table-cell office:value-type="string" table:style-name="ce29">
            <text:p>單位：個；戶；人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81">
            <text:p>年及地區別</text:p>
            <text:p>Year and Locality</text:p>
          </table:table-cell>
          <table:table-cell office:value-type="string" table:number-columns-spanned="1" table:number-rows-spanned="3" table:style-name="ce81">
            <text:p>鄉鎮市區數Townships &amp; Districts</text:p>
          </table:table-cell>
          <table:table-cell office:value-type="string" table:number-columns-spanned="1" table:number-rows-spanned="3" table:style-name="ce81">
            <text:p>村里數</text:p>
            <text:p>Villages</text:p>
          </table:table-cell>
          <table:table-cell office:value-type="string" table:number-columns-spanned="1" table:number-rows-spanned="3" table:style-name="ce81">
            <text:p>編組鄰數</text:p>
            <text:p>Neighborhoods</text:p>
          </table:table-cell>
          <table:table-cell office:value-type="string" table:number-columns-spanned="5" table:number-rows-spanned="1" table:style-name="ce81">
            <text:p>戶口數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1">
            <text:p>戶別</text:p>
          </table:table-cell>
          <table:table-cell office:value-type="string" table:number-columns-spanned="1" table:number-rows-spanned="2" table:style-name="ce81">
            <text:p>戶數<text:span text:style-name="T2">(</text:span>戶<text:span text:style-name="T2">)</text:span></text:p>
          </table:table-cell>
          <table:table-cell office:value-type="string" table:number-columns-spanned="3" table:number-rows-spanned="1" table:style-name="ce74">
            <text:p>人口數<text:span text:style-name="T6"><text:s text:c="3"/>(</text:span>人<text:span text:style-name="T6">)</text:span></text:p>
          </table:table-cell>
          <table:covered-table-cell table:number-columns-repeated="2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5" table:style-name="ce30"/>
        </table:table-row>
        <table:table-row table:style-name="ro5">
          <table:table-cell office:value-type="string" table:style-name="ce31">
            <text:p>九十一年 2002</text:p>
          </table:table-cell>
          <table:table-cell office:value-type="float" office:value="369" table:style-name="ce16">
            <text:p>369<text:s/></text:p>
          </table:table-cell>
          <table:table-cell office:value-type="float" office:value="7809" table:style-name="ce16">
            <text:p>7,809<text:s/></text:p>
          </table:table-cell>
          <table:table-cell office:value-type="float" office:value="146266" table:style-name="ce16">
            <text:p>146,266<text:s/></text:p>
          </table:table-cell>
          <table:table-cell office:value-type="string" table:style-name="ce17">
            <text:p>合計</text:p>
          </table:table-cell>
          <table:table-cell office:value-type="float" office:value="6925019" table:style-name="ce16">
            <text:p>6,925,019<text:s/></text:p>
          </table:table-cell>
          <table:table-cell office:value-type="float" office:value="22520776" table:style-name="ce16">
            <text:p>22,520,776<text:s/></text:p>
          </table:table-cell>
          <table:table-cell office:value-type="float" office:value="11485409" table:style-name="ce16">
            <text:p>11,485,409<text:s/></text:p>
          </table:table-cell>
          <table:table-cell office:value-type="float" office:value="11035367" table:style-name="ce16">
            <text:p>11,035,367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5230095" table:style-name="ce16">
            <text:p>5,230,095<text:s/></text:p>
          </table:table-cell>
          <table:table-cell office:value-type="float" office:value="20796202" table:style-name="ce16">
            <text:p>20,796,202<text:s/></text:p>
          </table:table-cell>
          <table:table-cell office:value-type="float" office:value="10533554" table:style-name="ce16">
            <text:p>10,533,554<text:s/></text:p>
          </table:table-cell>
          <table:table-cell office:value-type="float" office:value="10262648" table:style-name="ce16">
            <text:p>10,262,648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729" table:style-name="ce16">
            <text:p>729<text:s/></text:p>
          </table:table-cell>
          <table:table-cell office:value-type="float" office:value="30379" table:style-name="ce16">
            <text:p>30,379<text:s/></text:p>
          </table:table-cell>
          <table:table-cell office:value-type="float" office:value="24451" table:style-name="ce16">
            <text:p>24,451<text:s/></text:p>
          </table:table-cell>
          <table:table-cell office:value-type="float" office:value="5928" table:style-name="ce16">
            <text:p>5,928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1694195" table:style-name="ce16">
            <text:p>1,694,195<text:s/></text:p>
          </table:table-cell>
          <table:table-cell office:value-type="float" office:value="1694195" table:style-name="ce16">
            <text:p>1,694,195<text:s/></text:p>
          </table:table-cell>
          <table:table-cell office:value-type="float" office:value="927404" table:style-name="ce16">
            <text:p>927,404<text:s/></text:p>
          </table:table-cell>
          <table:table-cell office:value-type="float" office:value="766791" table:style-name="ce16">
            <text:p>766,791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臺灣地區　<text:span text:style-name="T3">Taiwan <text:s/>Area</text:span></text:p>
          </table:table-cell>
          <table:table-cell office:value-type="float" office:value="359" table:style-name="ce16">
            <text:p>359<text:s/></text:p>
          </table:table-cell>
          <table:table-cell office:value-type="float" office:value="7750" table:style-name="ce16">
            <text:p>7,750<text:s/></text:p>
          </table:table-cell>
          <table:table-cell office:value-type="float" office:value="145385" table:style-name="ce16">
            <text:p>145,385<text:s/></text:p>
          </table:table-cell>
          <table:table-cell office:value-type="string" table:style-name="ce17">
            <text:p>合計</text:p>
          </table:table-cell>
          <table:table-cell office:value-type="float" office:value="6904466" table:style-name="ce16">
            <text:p>6,904,466<text:s/></text:p>
          </table:table-cell>
          <table:table-cell office:value-type="float" office:value="22453080" table:style-name="ce16">
            <text:p>22,453,080<text:s/></text:p>
          </table:table-cell>
          <table:table-cell office:value-type="float" office:value="11449662" table:style-name="ce16">
            <text:p>11,449,662<text:s/></text:p>
          </table:table-cell>
          <table:table-cell office:value-type="float" office:value="11003418" table:style-name="ce16">
            <text:p>11,003,418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5215743" table:style-name="ce16">
            <text:p>5,215,743<text:s/></text:p>
          </table:table-cell>
          <table:table-cell office:value-type="float" office:value="20734940" table:style-name="ce16">
            <text:p>20,734,940<text:s/></text:p>
          </table:table-cell>
          <table:table-cell office:value-type="float" office:value="10501601" table:style-name="ce16">
            <text:p>10,501,601<text:s/></text:p>
          </table:table-cell>
          <table:table-cell office:value-type="float" office:value="10233339" table:style-name="ce16">
            <text:p>10,233,339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700" table:style-name="ce16">
            <text:p>700<text:s/></text:p>
          </table:table-cell>
          <table:table-cell office:value-type="float" office:value="30117" table:style-name="ce16">
            <text:p>30,117<text:s/></text:p>
          </table:table-cell>
          <table:table-cell office:value-type="float" office:value="24263" table:style-name="ce16">
            <text:p>24,263<text:s/></text:p>
          </table:table-cell>
          <table:table-cell office:value-type="float" office:value="5854" table:style-name="ce16">
            <text:p>5,854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1688023" table:style-name="ce16">
            <text:p>1,688,023<text:s/></text:p>
          </table:table-cell>
          <table:table-cell office:value-type="float" office:value="1688023" table:style-name="ce16">
            <text:p>1,688,023<text:s/></text:p>
          </table:table-cell>
          <table:table-cell office:value-type="float" office:value="923798" table:style-name="ce16">
            <text:p>923,798<text:s/></text:p>
          </table:table-cell>
          <table:table-cell office:value-type="float" office:value="764225" table:style-name="ce16">
            <text:p>764,225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臺<text:span text:style-name="T3"><text:s text:c="2"/></text:span>灣<text:span text:style-name="T3"><text:s text:c="2"/></text:span>省　<text:span text:style-name="T3">Taiwan <text:s/>Province</text:span></text:p>
          </table:table-cell>
          <table:table-cell office:value-type="float" office:value="336" table:style-name="ce16">
            <text:p>336<text:s/></text:p>
          </table:table-cell>
          <table:table-cell office:value-type="float" office:value="6838" table:style-name="ce16">
            <text:p>6,838<text:s/></text:p>
          </table:table-cell>
          <table:table-cell office:value-type="float" office:value="126679" table:style-name="ce16">
            <text:p>126,679<text:s/></text:p>
          </table:table-cell>
          <table:table-cell office:value-type="string" table:style-name="ce17">
            <text:p>合計</text:p>
          </table:table-cell>
          <table:table-cell office:value-type="float" office:value="5478034" table:style-name="ce16">
            <text:p>5,478,034<text:s/></text:p>
          </table:table-cell>
          <table:table-cell office:value-type="float" office:value="18301714" table:style-name="ce16">
            <text:p>18,301,714<text:s/></text:p>
          </table:table-cell>
          <table:table-cell office:value-type="float" office:value="9387976" table:style-name="ce16">
            <text:p>9,387,976<text:s/></text:p>
          </table:table-cell>
          <table:table-cell office:value-type="float" office:value="8913738" table:style-name="ce16">
            <text:p>8,913,738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4185763" table:style-name="ce16">
            <text:p>4,185,763<text:s/></text:p>
          </table:table-cell>
          <table:table-cell office:value-type="float" office:value="16983674" table:style-name="ce16">
            <text:p>16,983,674<text:s/></text:p>
          </table:table-cell>
          <table:table-cell office:value-type="float" office:value="8647235" table:style-name="ce16">
            <text:p>8,647,235<text:s/></text:p>
          </table:table-cell>
          <table:table-cell office:value-type="float" office:value="8336439" table:style-name="ce16">
            <text:p>8,336,439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476" table:style-name="ce16">
            <text:p>476<text:s/></text:p>
          </table:table-cell>
          <table:table-cell office:value-type="float" office:value="26245" table:style-name="ce16">
            <text:p>26,245<text:s/></text:p>
          </table:table-cell>
          <table:table-cell office:value-type="float" office:value="21525" table:style-name="ce16">
            <text:p>21,525<text:s/></text:p>
          </table:table-cell>
          <table:table-cell office:value-type="float" office:value="4720" table:style-name="ce16">
            <text:p>4,720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1291795" table:style-name="ce16">
            <text:p>1,291,795<text:s/></text:p>
          </table:table-cell>
          <table:table-cell office:value-type="float" office:value="1291795" table:style-name="ce16">
            <text:p>1,291,795<text:s/></text:p>
          </table:table-cell>
          <table:table-cell office:value-type="float" office:value="719216" table:style-name="ce16">
            <text:p>719,216<text:s/></text:p>
          </table:table-cell>
          <table:table-cell office:value-type="float" office:value="572579" table:style-name="ce16">
            <text:p>572,579<text:s/>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<text:s text:c="2"/><text:span text:style-name="T9">臺</text:span><text:s/><text:span text:style-name="T9">北</text:span><text:s/><text:span text:style-name="T9">縣　</text:span>Taipei <text:s/>Hsien</text:p>
          </table:table-cell>
          <table:table-cell office:value-type="float" office:value="29" table:style-name="ce21">
            <text:p>29<text:s/></text:p>
          </table:table-cell>
          <table:table-cell office:value-type="float" office:value="1013" table:style-name="ce21">
            <text:p>1,013<text:s/></text:p>
          </table:table-cell>
          <table:table-cell office:value-type="float" office:value="21425" table:style-name="ce21">
            <text:p>21,425<text:s/></text:p>
          </table:table-cell>
          <table:table-cell office:value-type="string" table:style-name="ce17">
            <text:p>合計</text:p>
          </table:table-cell>
          <table:table-cell office:value-type="float" office:value="1190778" table:style-name="ce22">
            <text:p>1,190,778<text:s/></text:p>
          </table:table-cell>
          <table:table-cell office:value-type="float" office:value="3641446" table:style-name="ce23">
            <text:p>3,641,446<text:s/></text:p>
          </table:table-cell>
          <table:table-cell office:value-type="float" office:value="1834806" table:style-name="ce22">
            <text:p>1,834,806<text:s/></text:p>
          </table:table-cell>
          <table:table-cell office:value-type="float" office:value="1806640" table:style-name="ce22">
            <text:p>1,806,640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866235" table:style-name="ce22">
            <text:p>866,235<text:s/></text:p>
          </table:table-cell>
          <table:table-cell office:value-type="float" office:value="3312525" table:style-name="ce23">
            <text:p>3,312,525<text:s/></text:p>
          </table:table-cell>
          <table:table-cell office:value-type="float" office:value="1660451" table:style-name="ce22">
            <text:p>1,660,451<text:s/></text:p>
          </table:table-cell>
          <table:table-cell office:value-type="float" office:value="1652074" table:style-name="ce22">
            <text:p>1,652,074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80" table:style-name="ce22">
            <text:p>80<text:s/></text:p>
          </table:table-cell>
          <table:table-cell office:value-type="float" office:value="4458" table:style-name="ce23">
            <text:p>4,458<text:s/></text:p>
          </table:table-cell>
          <table:table-cell office:value-type="float" office:value="3658" table:style-name="ce22">
            <text:p>3,658<text:s/></text:p>
          </table:table-cell>
          <table:table-cell office:value-type="float" office:value="800" table:style-name="ce22">
            <text:p>800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24463" table:style-name="ce22">
            <text:p>324,463<text:s/></text:p>
          </table:table-cell>
          <table:table-cell office:value-type="float" office:value="324463" table:style-name="ce23">
            <text:p>324,463<text:s/></text:p>
          </table:table-cell>
          <table:table-cell office:value-type="float" office:value="170697" table:style-name="ce22">
            <text:p>170,697<text:s/></text:p>
          </table:table-cell>
          <table:table-cell office:value-type="float" office:value="153766" table:style-name="ce22">
            <text:p>153,766<text:s/>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<text:s text:c="2"/><text:span text:style-name="T9">宜</text:span><text:s/><text:span text:style-name="T9">蘭</text:span><text:s/><text:span text:style-name="T9">縣　</text:span>Ilan <text:s/>Hsien</text:p>
          </table:table-cell>
          <table:table-cell office:value-type="float" office:value="12" table:style-name="ce21">
            <text:p>12<text:s/></text:p>
          </table:table-cell>
          <table:table-cell office:value-type="float" office:value="237" table:style-name="ce21">
            <text:p>237<text:s/></text:p>
          </table:table-cell>
          <table:table-cell office:value-type="float" office:value="3715" table:style-name="ce21">
            <text:p>3,715<text:s/></text:p>
          </table:table-cell>
          <table:table-cell office:value-type="string" table:style-name="ce17">
            <text:p>合計</text:p>
          </table:table-cell>
          <table:table-cell office:value-type="float" office:value="135914" table:style-name="ce22">
            <text:p>135,914<text:s/></text:p>
          </table:table-cell>
          <table:table-cell office:value-type="float" office:value="464107" table:style-name="ce23">
            <text:p>464,107<text:s/></text:p>
          </table:table-cell>
          <table:table-cell office:value-type="float" office:value="239410" table:style-name="ce22">
            <text:p>239,410<text:s/></text:p>
          </table:table-cell>
          <table:table-cell office:value-type="float" office:value="224697" table:style-name="ce22">
            <text:p>224,697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03641" table:style-name="ce22">
            <text:p>103,641<text:s/></text:p>
          </table:table-cell>
          <table:table-cell office:value-type="float" office:value="431771" table:style-name="ce23">
            <text:p>431,771<text:s/></text:p>
          </table:table-cell>
          <table:table-cell office:value-type="float" office:value="221135" table:style-name="ce22">
            <text:p>221,135<text:s/></text:p>
          </table:table-cell>
          <table:table-cell office:value-type="float" office:value="210636" table:style-name="ce22">
            <text:p>210,636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7" table:style-name="ce22">
            <text:p>7<text:s/></text:p>
          </table:table-cell>
          <table:table-cell office:value-type="float" office:value="70" table:style-name="ce23">
            <text:p>70<text:s/></text:p>
          </table:table-cell>
          <table:table-cell office:value-type="float" office:value="59" table:style-name="ce22">
            <text:p>59<text:s/></text:p>
          </table:table-cell>
          <table:table-cell office:value-type="float" office:value="11" table:style-name="ce22">
            <text:p>11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2266" table:style-name="ce22">
            <text:p>32,266<text:s/></text:p>
          </table:table-cell>
          <table:table-cell office:value-type="float" office:value="32266" table:style-name="ce23">
            <text:p>32,266<text:s/></text:p>
          </table:table-cell>
          <table:table-cell office:value-type="float" office:value="18216" table:style-name="ce22">
            <text:p>18,216<text:s/></text:p>
          </table:table-cell>
          <table:table-cell office:value-type="float" office:value="14050" table:style-name="ce22">
            <text:p>14,050<text:s/></text:p>
          </table:table-cell>
          <table:table-cell table:number-columns-repeated="16375"/>
        </table:table-row>
        <table:table-row table:style-name="ro12">
          <table:table-cell office:value-type="string" table:style-name="ce20">
            <text:p><text:s text:c="2"/><text:span text:style-name="T9">桃</text:span><text:s/><text:span text:style-name="T9">園</text:span><text:s/><text:span text:style-name="T9">縣　</text:span>Taoyuan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461" table:style-name="ce21">
            <text:p>461<text:s/></text:p>
          </table:table-cell>
          <table:table-cell office:value-type="float" office:value="10707" table:style-name="ce21">
            <text:p>10,707<text:s/></text:p>
          </table:table-cell>
          <table:table-cell office:value-type="string" table:style-name="ce17">
            <text:p>合計</text:p>
          </table:table-cell>
          <table:table-cell office:value-type="float" office:value="537659" table:style-name="ce22">
            <text:p>537,659<text:s/></text:p>
          </table:table-cell>
          <table:table-cell office:value-type="float" office:value="1792603" table:style-name="ce23">
            <text:p>1,792,603<text:s/></text:p>
          </table:table-cell>
          <table:table-cell office:value-type="float" office:value="918152" table:style-name="ce22">
            <text:p>918,152<text:s/></text:p>
          </table:table-cell>
          <table:table-cell office:value-type="float" office:value="874451" table:style-name="ce22">
            <text:p>874,451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413045" table:style-name="ce22">
            <text:p>413,045<text:s/></text:p>
          </table:table-cell>
          <table:table-cell office:value-type="float" office:value="1664639" table:style-name="ce23">
            <text:p>1,664,639<text:s/></text:p>
          </table:table-cell>
          <table:table-cell office:value-type="float" office:value="845118" table:style-name="ce22">
            <text:p>845,118<text:s/></text:p>
          </table:table-cell>
          <table:table-cell office:value-type="float" office:value="819521" table:style-name="ce22">
            <text:p>819,521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4" table:style-name="ce22">
            <text:p>34<text:s/></text:p>
          </table:table-cell>
          <table:table-cell office:value-type="float" office:value="3384" table:style-name="ce23">
            <text:p>3,384<text:s/></text:p>
          </table:table-cell>
          <table:table-cell office:value-type="float" office:value="3241" table:style-name="ce22">
            <text:p>3,241<text:s/></text:p>
          </table:table-cell>
          <table:table-cell office:value-type="float" office:value="143" table:style-name="ce22">
            <text:p>143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124580" table:style-name="ce22">
            <text:p>124,580<text:s/></text:p>
          </table:table-cell>
          <table:table-cell office:value-type="float" office:value="124580" table:style-name="ce23">
            <text:p>124,580<text:s/></text:p>
          </table:table-cell>
          <table:table-cell office:value-type="float" office:value="69793" table:style-name="ce22">
            <text:p>69,793<text:s/></text:p>
          </table:table-cell>
          <table:table-cell office:value-type="float" office:value="54787" table:style-name="ce22">
            <text:p>54,787<text:s/>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<text:s text:c="2"/><text:span text:style-name="T9">新</text:span><text:s/><text:span text:style-name="T9">竹</text:span><text:s/><text:span text:style-name="T9">縣　</text:span>Hsinchu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182" table:style-name="ce21">
            <text:p>182<text:s/></text:p>
          </table:table-cell>
          <table:table-cell office:value-type="float" office:value="2942" table:style-name="ce21">
            <text:p>2,942<text:s/></text:p>
          </table:table-cell>
          <table:table-cell office:value-type="string" table:style-name="ce17">
            <text:p>合計</text:p>
          </table:table-cell>
          <table:table-cell office:value-type="float" office:value="123262" table:style-name="ce22">
            <text:p>123,262<text:s/></text:p>
          </table:table-cell>
          <table:table-cell office:value-type="float" office:value="452679" table:style-name="ce23">
            <text:p>452,679<text:s/></text:p>
          </table:table-cell>
          <table:table-cell office:value-type="float" office:value="236323" table:style-name="ce22">
            <text:p>236,323<text:s/></text:p>
          </table:table-cell>
          <table:table-cell office:value-type="float" office:value="216356" table:style-name="ce22">
            <text:p>216,356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98103" table:style-name="ce22">
            <text:p>98,103<text:s/></text:p>
          </table:table-cell>
          <table:table-cell office:value-type="float" office:value="427426" table:style-name="ce23">
            <text:p>427,426<text:s/></text:p>
          </table:table-cell>
          <table:table-cell office:value-type="float" office:value="221204" table:style-name="ce22">
            <text:p>221,204<text:s/></text:p>
          </table:table-cell>
          <table:table-cell office:value-type="float" office:value="206222" table:style-name="ce22">
            <text:p>206,222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2" table:style-name="ce22">
            <text:p>12<text:s/></text:p>
          </table:table-cell>
          <table:table-cell office:value-type="float" office:value="106" table:style-name="ce23">
            <text:p>106<text:s/></text:p>
          </table:table-cell>
          <table:table-cell office:value-type="float" office:value="70" table:style-name="ce22">
            <text:p>70<text:s/></text:p>
          </table:table-cell>
          <table:table-cell office:value-type="float" office:value="36" table:style-name="ce22">
            <text:p>36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25147" table:style-name="ce22">
            <text:p>25,147<text:s/></text:p>
          </table:table-cell>
          <table:table-cell office:value-type="float" office:value="25147" table:style-name="ce23">
            <text:p>25,147<text:s/></text:p>
          </table:table-cell>
          <table:table-cell office:value-type="float" office:value="15049" table:style-name="ce22">
            <text:p>15,049<text:s/></text:p>
          </table:table-cell>
          <table:table-cell office:value-type="float" office:value="10098" table:style-name="ce22">
            <text:p>10,098<text:s/>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<text:s text:c="2"/><text:span text:style-name="T9">苗</text:span><text:s/><text:span text:style-name="T9">栗</text:span><text:s/><text:span text:style-name="T9">縣　</text:span>Mioali <text:s/>Hsien</text:p>
          </table:table-cell>
          <table:table-cell office:value-type="float" office:value="18" table:style-name="ce21">
            <text:p>18<text:s/></text:p>
          </table:table-cell>
          <table:table-cell office:value-type="float" office:value="267" table:style-name="ce21">
            <text:p>267<text:s/></text:p>
          </table:table-cell>
          <table:table-cell office:value-type="float" office:value="4509" table:style-name="ce21">
            <text:p>4,509<text:s/></text:p>
          </table:table-cell>
          <table:table-cell office:value-type="string" table:style-name="ce17">
            <text:p>合計</text:p>
          </table:table-cell>
          <table:table-cell office:value-type="float" office:value="150845" table:style-name="ce22">
            <text:p>150,845<text:s/></text:p>
          </table:table-cell>
          <table:table-cell office:value-type="float" office:value="560766" table:style-name="ce23">
            <text:p>560,766<text:s/></text:p>
          </table:table-cell>
          <table:table-cell office:value-type="float" office:value="294175" table:style-name="ce22">
            <text:p>294,175<text:s/></text:p>
          </table:table-cell>
          <table:table-cell office:value-type="float" office:value="266591" table:style-name="ce22">
            <text:p>266,591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1176" table:style-name="ce22">
            <text:p>121,176<text:s/></text:p>
          </table:table-cell>
          <table:table-cell office:value-type="float" office:value="531042" table:style-name="ce23">
            <text:p>531,042<text:s/></text:p>
          </table:table-cell>
          <table:table-cell office:value-type="float" office:value="276365" table:style-name="ce22">
            <text:p>276,365<text:s/></text:p>
          </table:table-cell>
          <table:table-cell office:value-type="float" office:value="254677" table:style-name="ce22">
            <text:p>254,677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8" table:style-name="ce22">
            <text:p>8<text:s/></text:p>
          </table:table-cell>
          <table:table-cell office:value-type="float" office:value="63" table:style-name="ce23">
            <text:p>63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52" table:style-name="ce22">
            <text:p>52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29661" table:style-name="ce22">
            <text:p>29,661<text:s/></text:p>
          </table:table-cell>
          <table:table-cell office:value-type="float" office:value="29661" table:style-name="ce23">
            <text:p>29,661<text:s/></text:p>
          </table:table-cell>
          <table:table-cell office:value-type="float" office:value="17799" table:style-name="ce22">
            <text:p>17,799<text:s/></text:p>
          </table:table-cell>
          <table:table-cell office:value-type="float" office:value="11862" table:style-name="ce22">
            <text:p>11,862<text:s/>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<text:s text:c="2"/><text:span text:style-name="T9">臺</text:span><text:s/><text:span text:style-name="T9">中</text:span><text:s/><text:span text:style-name="T9">縣　</text:span>Taichung <text:s/>Hsien</text:p>
          </table:table-cell>
          <table:table-cell office:value-type="float" office:value="21" table:style-name="ce21">
            <text:p>21<text:s/></text:p>
          </table:table-cell>
          <table:table-cell office:value-type="float" office:value="389" table:style-name="ce21">
            <text:p>389<text:s/></text:p>
          </table:table-cell>
          <table:table-cell office:value-type="float" office:value="7324" table:style-name="ce21">
            <text:p>7,324<text:s/></text:p>
          </table:table-cell>
          <table:table-cell office:value-type="string" table:style-name="ce17">
            <text:p>合計</text:p>
          </table:table-cell>
          <table:table-cell office:value-type="float" office:value="408919" table:style-name="ce22">
            <text:p>408,919<text:s/></text:p>
          </table:table-cell>
          <table:table-cell office:value-type="float" office:value="1511789" table:style-name="ce23">
            <text:p>1,511,789<text:s/></text:p>
          </table:table-cell>
          <table:table-cell office:value-type="float" office:value="774564" table:style-name="ce22">
            <text:p>774,564<text:s/></text:p>
          </table:table-cell>
          <table:table-cell office:value-type="float" office:value="737225" table:style-name="ce22">
            <text:p>737,225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331142" table:style-name="ce22">
            <text:p>331,142<text:s/></text:p>
          </table:table-cell>
          <table:table-cell office:value-type="float" office:value="1433936" table:style-name="ce23">
            <text:p>1,433,936<text:s/></text:p>
          </table:table-cell>
          <table:table-cell office:value-type="float" office:value="728833" table:style-name="ce22">
            <text:p>728,833<text:s/></text:p>
          </table:table-cell>
          <table:table-cell office:value-type="float" office:value="705103" table:style-name="ce22">
            <text:p>705,10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4" table:style-name="ce22">
            <text:p>4<text:s/></text:p>
          </table:table-cell>
          <table:table-cell office:value-type="float" office:value="80" table:style-name="ce23">
            <text:p>80<text:s/></text:p>
          </table:table-cell>
          <table:table-cell office:value-type="float" office:value="68" table:style-name="ce22">
            <text:p>68<text:s/></text:p>
          </table:table-cell>
          <table:table-cell office:value-type="float" office:value="12" table:style-name="ce22">
            <text:p>12<text:s/></text:p>
          </table:table-cell>
          <table:table-cell table:number-columns-repeated="16375" table:style-name="ce1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77773" table:style-name="ce22">
            <text:p>77,773<text:s/></text:p>
          </table:table-cell>
          <table:table-cell office:value-type="float" office:value="77773" table:style-name="ce23">
            <text:p>77,773<text:s/></text:p>
          </table:table-cell>
          <table:table-cell office:value-type="float" office:value="45663" table:style-name="ce22">
            <text:p>45,663<text:s/></text:p>
          </table:table-cell>
          <table:table-cell office:value-type="float" office:value="32110" table:style-name="ce22">
            <text:p>32,110<text:s/>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20">
            <text:p><text:s text:c="2"/><text:span text:style-name="T9">彰</text:span><text:s/><text:span text:style-name="T9">化</text:span><text:s/><text:span text:style-name="T9">縣　</text:span>Chaghwa <text:s/>Hsien</text:p>
          </table:table-cell>
          <table:table-cell office:value-type="float" office:value="26" table:style-name="ce21">
            <text:p>26<text:s/></text:p>
          </table:table-cell>
          <table:table-cell office:value-type="float" office:value="588" table:style-name="ce21">
            <text:p>588<text:s/></text:p>
          </table:table-cell>
          <table:table-cell office:value-type="float" office:value="8969" table:style-name="ce21">
            <text:p>8,969<text:s/></text:p>
          </table:table-cell>
          <table:table-cell office:value-type="string" table:style-name="ce17">
            <text:p>合計</text:p>
          </table:table-cell>
          <table:table-cell office:value-type="float" office:value="327530" table:style-name="ce22">
            <text:p>327,530<text:s/></text:p>
          </table:table-cell>
          <table:table-cell office:value-type="float" office:value="1316179" table:style-name="ce23">
            <text:p>1,316,179<text:s/></text:p>
          </table:table-cell>
          <table:table-cell office:value-type="float" office:value="681436" table:style-name="ce22">
            <text:p>681,436<text:s/></text:p>
          </table:table-cell>
          <table:table-cell office:value-type="float" office:value="634743" table:style-name="ce22">
            <text:p>634,743<text:s/></text:p>
          </table:table-cell>
          <table:table-cell table:number-columns-repeated="16375" table:style-name="ce1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71582" table:style-name="ce22">
            <text:p>271,582<text:s/></text:p>
          </table:table-cell>
          <table:table-cell office:value-type="float" office:value="1257844" table:style-name="ce23">
            <text:p>1,257,844<text:s/></text:p>
          </table:table-cell>
          <table:table-cell office:value-type="float" office:value="646795" table:style-name="ce22">
            <text:p>646,795<text:s/></text:p>
          </table:table-cell>
          <table:table-cell office:value-type="float" office:value="611049" table:style-name="ce22">
            <text:p>611,04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9" table:style-name="ce22">
            <text:p>19<text:s/></text:p>
          </table:table-cell>
          <table:table-cell office:value-type="float" office:value="2406" table:style-name="ce23">
            <text:p>2,406<text:s/></text:p>
          </table:table-cell>
          <table:table-cell office:value-type="float" office:value="2155" table:style-name="ce22">
            <text:p>2,155<text:s/></text:p>
          </table:table-cell>
          <table:table-cell office:value-type="float" office:value="251" table:style-name="ce22">
            <text:p>25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5929" table:style-name="ce22">
            <text:p>55,929<text:s/></text:p>
          </table:table-cell>
          <table:table-cell office:value-type="float" office:value="55929" table:style-name="ce23">
            <text:p>55,929<text:s/></text:p>
          </table:table-cell>
          <table:table-cell office:value-type="float" office:value="32486" table:style-name="ce22">
            <text:p>32,486<text:s/></text:p>
          </table:table-cell>
          <table:table-cell office:value-type="float" office:value="23443" table:style-name="ce22">
            <text:p>23,443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南</text:span><text:s/><text:span text:style-name="T9">投</text:span><text:s/><text:span text:style-name="T9">縣　</text:span>Nantou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261" table:style-name="ce21">
            <text:p>261<text:s/></text:p>
          </table:table-cell>
          <table:table-cell office:value-type="float" office:value="4256" table:style-name="ce21">
            <text:p>4,256<text:s/></text:p>
          </table:table-cell>
          <table:table-cell office:value-type="string" table:style-name="ce17">
            <text:p>合計</text:p>
          </table:table-cell>
          <table:table-cell office:value-type="float" office:value="155312" table:style-name="ce22">
            <text:p>155,312<text:s/></text:p>
          </table:table-cell>
          <table:table-cell office:value-type="float" office:value="541292" table:style-name="ce23">
            <text:p>541,292<text:s/></text:p>
          </table:table-cell>
          <table:table-cell office:value-type="float" office:value="282173" table:style-name="ce22">
            <text:p>282,173<text:s/></text:p>
          </table:table-cell>
          <table:table-cell office:value-type="float" office:value="259119" table:style-name="ce22">
            <text:p>259,11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1378" table:style-name="ce22">
            <text:p>121,378<text:s/></text:p>
          </table:table-cell>
          <table:table-cell office:value-type="float" office:value="506480" table:style-name="ce23">
            <text:p>506,480<text:s/></text:p>
          </table:table-cell>
          <table:table-cell office:value-type="float" office:value="261406" table:style-name="ce22">
            <text:p>261,406<text:s/></text:p>
          </table:table-cell>
          <table:table-cell office:value-type="float" office:value="245074" table:style-name="ce22">
            <text:p>245,07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26" table:style-name="ce22">
            <text:p>26<text:s/></text:p>
          </table:table-cell>
          <table:table-cell office:value-type="float" office:value="904" table:style-name="ce23">
            <text:p>904<text:s/></text:p>
          </table:table-cell>
          <table:table-cell office:value-type="float" office:value="338" table:style-name="ce22">
            <text:p>338<text:s/></text:p>
          </table:table-cell>
          <table:table-cell office:value-type="float" office:value="566" table:style-name="ce22">
            <text:p>56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3908" table:style-name="ce22">
            <text:p>33,908<text:s/></text:p>
          </table:table-cell>
          <table:table-cell office:value-type="float" office:value="33908" table:style-name="ce23">
            <text:p>33,908<text:s/></text:p>
          </table:table-cell>
          <table:table-cell office:value-type="float" office:value="20429" table:style-name="ce22">
            <text:p>20,429<text:s/></text:p>
          </table:table-cell>
          <table:table-cell office:value-type="float" office:value="13479" table:style-name="ce22">
            <text:p>13,479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雲</text:span><text:s/><text:span text:style-name="T9">林</text:span><text:s/><text:span text:style-name="T9">縣　</text:span>Yunlin <text:s/>Hsien</text:p>
          </table:table-cell>
          <table:table-cell office:value-type="float" office:value="20" table:style-name="ce21">
            <text:p>20<text:s/></text:p>
          </table:table-cell>
          <table:table-cell office:value-type="float" office:value="387" table:style-name="ce21">
            <text:p>387<text:s/></text:p>
          </table:table-cell>
          <table:table-cell office:value-type="float" office:value="6312" table:style-name="ce21">
            <text:p>6,312<text:s/></text:p>
          </table:table-cell>
          <table:table-cell office:value-type="string" table:style-name="ce17">
            <text:p>合計</text:p>
          </table:table-cell>
          <table:table-cell office:value-type="float" office:value="205823" table:style-name="ce22">
            <text:p>205,823<text:s/></text:p>
          </table:table-cell>
          <table:table-cell office:value-type="float" office:value="742797" table:style-name="ce23">
            <text:p>742,797<text:s/></text:p>
          </table:table-cell>
          <table:table-cell office:value-type="float" office:value="391492" table:style-name="ce22">
            <text:p>391,492<text:s/></text:p>
          </table:table-cell>
          <table:table-cell office:value-type="float" office:value="351305" table:style-name="ce22">
            <text:p>351,30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61716" table:style-name="ce22">
            <text:p>161,716<text:s/></text:p>
          </table:table-cell>
          <table:table-cell office:value-type="float" office:value="697876" table:style-name="ce23">
            <text:p>697,876<text:s/></text:p>
          </table:table-cell>
          <table:table-cell office:value-type="float" office:value="364159" table:style-name="ce22">
            <text:p>364,159<text:s/></text:p>
          </table:table-cell>
          <table:table-cell office:value-type="float" office:value="333717" table:style-name="ce22">
            <text:p>333,71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6" table:style-name="ce22">
            <text:p>16<text:s/></text:p>
          </table:table-cell>
          <table:table-cell office:value-type="float" office:value="830" table:style-name="ce23">
            <text:p>830<text:s/></text:p>
          </table:table-cell>
          <table:table-cell office:value-type="float" office:value="719" table:style-name="ce22">
            <text:p>719<text:s/></text:p>
          </table:table-cell>
          <table:table-cell office:value-type="float" office:value="111" table:style-name="ce22">
            <text:p>11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44091" table:style-name="ce22">
            <text:p>44,091<text:s/></text:p>
          </table:table-cell>
          <table:table-cell office:value-type="float" office:value="44091" table:style-name="ce23">
            <text:p>44,091<text:s/></text:p>
          </table:table-cell>
          <table:table-cell office:value-type="float" office:value="26614" table:style-name="ce22">
            <text:p>26,614<text:s/></text:p>
          </table:table-cell>
          <table:table-cell office:value-type="float" office:value="17477" table:style-name="ce22">
            <text:p>17,477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嘉</text:span><text:s/><text:span text:style-name="T9">義</text:span><text:s/><text:span text:style-name="T9">縣　</text:span>Chiayi <text:s/>Hsien</text:p>
          </table:table-cell>
          <table:table-cell office:value-type="float" office:value="18" table:style-name="ce21">
            <text:p>18<text:s/></text:p>
          </table:table-cell>
          <table:table-cell office:value-type="float" office:value="357" table:style-name="ce21">
            <text:p>357<text:s/></text:p>
          </table:table-cell>
          <table:table-cell office:value-type="float" office:value="5293" table:style-name="ce21">
            <text:p>5,293<text:s/></text:p>
          </table:table-cell>
          <table:table-cell office:value-type="string" table:style-name="ce17">
            <text:p>合計</text:p>
          </table:table-cell>
          <table:table-cell office:value-type="float" office:value="158808" table:style-name="ce22">
            <text:p>158,808<text:s/></text:p>
          </table:table-cell>
          <table:table-cell office:value-type="float" office:value="562394" table:style-name="ce23">
            <text:p>562,394<text:s/></text:p>
          </table:table-cell>
          <table:table-cell office:value-type="float" office:value="296380" table:style-name="ce22">
            <text:p>296,380<text:s/></text:p>
          </table:table-cell>
          <table:table-cell office:value-type="float" office:value="266014" table:style-name="ce22">
            <text:p>266,01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4020" table:style-name="ce22">
            <text:p>124,020<text:s/></text:p>
          </table:table-cell>
          <table:table-cell office:value-type="float" office:value="527535" table:style-name="ce23">
            <text:p>527,535<text:s/></text:p>
          </table:table-cell>
          <table:table-cell office:value-type="float" office:value="275445" table:style-name="ce22">
            <text:p>275,445<text:s/></text:p>
          </table:table-cell>
          <table:table-cell office:value-type="float" office:value="252090" table:style-name="ce22">
            <text:p>252,09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2" table:style-name="ce22">
            <text:p>12<text:s/></text:p>
          </table:table-cell>
          <table:table-cell office:value-type="float" office:value="83" table:style-name="ce23">
            <text:p>83<text:s/></text:p>
          </table:table-cell>
          <table:table-cell office:value-type="float" office:value="27" table:style-name="ce22">
            <text:p>27<text:s/></text:p>
          </table:table-cell>
          <table:table-cell office:value-type="float" office:value="56" table:style-name="ce22">
            <text:p>5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4776" table:style-name="ce22">
            <text:p>34,776<text:s/></text:p>
          </table:table-cell>
          <table:table-cell office:value-type="float" office:value="34776" table:style-name="ce23">
            <text:p>34,776<text:s/></text:p>
          </table:table-cell>
          <table:table-cell office:value-type="float" office:value="20908" table:style-name="ce22">
            <text:p>20,908<text:s/></text:p>
          </table:table-cell>
          <table:table-cell office:value-type="float" office:value="13868" table:style-name="ce22">
            <text:p>13,868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南</text:span><text:s/><text:span text:style-name="T9">縣　</text:span>Tainan <text:s/>Hsien</text:p>
          </table:table-cell>
          <table:table-cell office:value-type="float" office:value="31" table:style-name="ce21">
            <text:p>31<text:s/></text:p>
          </table:table-cell>
          <table:table-cell office:value-type="float" office:value="533" table:style-name="ce21">
            <text:p>533<text:s/></text:p>
          </table:table-cell>
          <table:table-cell office:value-type="float" office:value="9682" table:style-name="ce21">
            <text:p>9,682<text:s/></text:p>
          </table:table-cell>
          <table:table-cell office:value-type="string" table:style-name="ce17">
            <text:p>合計</text:p>
          </table:table-cell>
          <table:table-cell office:value-type="float" office:value="332623" table:style-name="ce22">
            <text:p>332,623<text:s/></text:p>
          </table:table-cell>
          <table:table-cell office:value-type="float" office:value="1107583" table:style-name="ce23">
            <text:p>1,107,583<text:s/></text:p>
          </table:table-cell>
          <table:table-cell office:value-type="float" office:value="571470" table:style-name="ce22">
            <text:p>571,470<text:s/></text:p>
          </table:table-cell>
          <table:table-cell office:value-type="float" office:value="536113" table:style-name="ce22">
            <text:p>536,11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56708" table:style-name="ce22">
            <text:p>256,708<text:s/></text:p>
          </table:table-cell>
          <table:table-cell office:value-type="float" office:value="1029964" table:style-name="ce23">
            <text:p>1,029,964<text:s/></text:p>
          </table:table-cell>
          <table:table-cell office:value-type="float" office:value="527370" table:style-name="ce22">
            <text:p>527,370<text:s/></text:p>
          </table:table-cell>
          <table:table-cell office:value-type="float" office:value="502594" table:style-name="ce22">
            <text:p>502,59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1" table:style-name="ce22">
            <text:p>31<text:s/></text:p>
          </table:table-cell>
          <table:table-cell office:value-type="float" office:value="1735" table:style-name="ce23">
            <text:p>1,735<text:s/></text:p>
          </table:table-cell>
          <table:table-cell office:value-type="float" office:value="1361" table:style-name="ce22">
            <text:p>1,361<text:s/></text:p>
          </table:table-cell>
          <table:table-cell office:value-type="float" office:value="374" table:style-name="ce22">
            <text:p>37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75884" table:style-name="ce22">
            <text:p>75,884<text:s/></text:p>
          </table:table-cell>
          <table:table-cell office:value-type="float" office:value="75884" table:style-name="ce23">
            <text:p>75,884<text:s/></text:p>
          </table:table-cell>
          <table:table-cell office:value-type="float" office:value="42739" table:style-name="ce22">
            <text:p>42,739<text:s/></text:p>
          </table:table-cell>
          <table:table-cell office:value-type="float" office:value="33145" table:style-name="ce22">
            <text:p>33,145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高</text:span><text:s/><text:span text:style-name="T9">雄</text:span><text:s/><text:span text:style-name="T9">縣　</text:span>Kaohsiung <text:s/>Hsien</text:p>
          </table:table-cell>
          <table:table-cell office:value-type="float" office:value="27" table:style-name="ce21">
            <text:p>27<text:s/></text:p>
          </table:table-cell>
          <table:table-cell office:value-type="float" office:value="447" table:style-name="ce21">
            <text:p>447<text:s/></text:p>
          </table:table-cell>
          <table:table-cell office:value-type="float" office:value="9384" table:style-name="ce21">
            <text:p>9,384<text:s/></text:p>
          </table:table-cell>
          <table:table-cell office:value-type="string" table:style-name="ce17">
            <text:p>合計</text:p>
          </table:table-cell>
          <table:table-cell office:value-type="float" office:value="386510" table:style-name="ce22">
            <text:p>386,510<text:s/></text:p>
          </table:table-cell>
          <table:table-cell office:value-type="float" office:value="1233395" table:style-name="ce23">
            <text:p>1,233,395<text:s/></text:p>
          </table:table-cell>
          <table:table-cell office:value-type="float" office:value="639834" table:style-name="ce22">
            <text:p>639,834<text:s/></text:p>
          </table:table-cell>
          <table:table-cell office:value-type="float" office:value="593561" table:style-name="ce22">
            <text:p>593,56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90128" table:style-name="ce22">
            <text:p>290,128<text:s/></text:p>
          </table:table-cell>
          <table:table-cell office:value-type="float" office:value="1134671" table:style-name="ce23">
            <text:p>1,134,671<text:s/></text:p>
          </table:table-cell>
          <table:table-cell office:value-type="float" office:value="581964" table:style-name="ce22">
            <text:p>581,964<text:s/></text:p>
          </table:table-cell>
          <table:table-cell office:value-type="float" office:value="552707" table:style-name="ce22">
            <text:p>552,70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53" table:style-name="ce22">
            <text:p>53<text:s/></text:p>
          </table:table-cell>
          <table:table-cell office:value-type="float" office:value="2395" table:style-name="ce23">
            <text:p>2,395<text:s/></text:p>
          </table:table-cell>
          <table:table-cell office:value-type="float" office:value="1659" table:style-name="ce22">
            <text:p>1,659<text:s/></text:p>
          </table:table-cell>
          <table:table-cell office:value-type="float" office:value="736" table:style-name="ce22">
            <text:p>73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96329" table:style-name="ce22">
            <text:p>96,329<text:s/></text:p>
          </table:table-cell>
          <table:table-cell office:value-type="float" office:value="96329" table:style-name="ce23">
            <text:p>96,329<text:s/></text:p>
          </table:table-cell>
          <table:table-cell office:value-type="float" office:value="56211" table:style-name="ce22">
            <text:p>56,211<text:s/></text:p>
          </table:table-cell>
          <table:table-cell office:value-type="float" office:value="40118" table:style-name="ce22">
            <text:p>40,118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屏</text:span><text:s/><text:span text:style-name="T9">東</text:span><text:s/><text:span text:style-name="T9">縣　</text:span>Pingtung <text:s/>Hsien</text:p>
          </table:table-cell>
          <table:table-cell office:value-type="float" office:value="33" table:style-name="ce21">
            <text:p>33<text:s/></text:p>
          </table:table-cell>
          <table:table-cell office:value-type="float" office:value="464" table:style-name="ce21">
            <text:p>464<text:s/></text:p>
          </table:table-cell>
          <table:table-cell office:value-type="float" office:value="7421" table:style-name="ce21">
            <text:p>7,421<text:s/></text:p>
          </table:table-cell>
          <table:table-cell office:value-type="string" table:style-name="ce17">
            <text:p>合計</text:p>
          </table:table-cell>
          <table:table-cell office:value-type="float" office:value="253884" table:style-name="ce22">
            <text:p>253,884<text:s/></text:p>
          </table:table-cell>
          <table:table-cell office:value-type="float" office:value="906178" table:style-name="ce23">
            <text:p>906,178<text:s/></text:p>
          </table:table-cell>
          <table:table-cell office:value-type="float" office:value="471880" table:style-name="ce22">
            <text:p>471,880<text:s/></text:p>
          </table:table-cell>
          <table:table-cell office:value-type="float" office:value="434298" table:style-name="ce22">
            <text:p>434,29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00565" table:style-name="ce22">
            <text:p>200,565<text:s/></text:p>
          </table:table-cell>
          <table:table-cell office:value-type="float" office:value="851112" table:style-name="ce23">
            <text:p>851,112<text:s/></text:p>
          </table:table-cell>
          <table:table-cell office:value-type="float" office:value="438870" table:style-name="ce22">
            <text:p>438,870<text:s/></text:p>
          </table:table-cell>
          <table:table-cell office:value-type="float" office:value="412242" table:style-name="ce22">
            <text:p>412,24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5" table:style-name="ce22">
            <text:p>35<text:s/></text:p>
          </table:table-cell>
          <table:table-cell office:value-type="float" office:value="1782" table:style-name="ce23">
            <text:p>1,782<text:s/></text:p>
          </table:table-cell>
          <table:table-cell office:value-type="float" office:value="1472" table:style-name="ce22">
            <text:p>1,472<text:s/></text:p>
          </table:table-cell>
          <table:table-cell office:value-type="float" office:value="310" table:style-name="ce22">
            <text:p>31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3284" table:style-name="ce22">
            <text:p>53,284<text:s/></text:p>
          </table:table-cell>
          <table:table-cell office:value-type="float" office:value="53284" table:style-name="ce23">
            <text:p>53,284<text:s/></text:p>
          </table:table-cell>
          <table:table-cell office:value-type="float" office:value="31538" table:style-name="ce22">
            <text:p>31,538<text:s/></text:p>
          </table:table-cell>
          <table:table-cell office:value-type="float" office:value="21746" table:style-name="ce22">
            <text:p>21,746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東</text:span><text:s/><text:span text:style-name="T9">縣　</text:span>Taitung <text:s/>Hsien</text:p>
          </table:table-cell>
          <table:table-cell office:value-type="float" office:value="16" table:style-name="ce21">
            <text:p>16<text:s/></text:p>
          </table:table-cell>
          <table:table-cell office:value-type="float" office:value="147" table:style-name="ce21">
            <text:p>147<text:s/></text:p>
          </table:table-cell>
          <table:table-cell office:value-type="float" office:value="2707" table:style-name="ce21">
            <text:p>2,707<text:s/></text:p>
          </table:table-cell>
          <table:table-cell office:value-type="string" table:style-name="ce17">
            <text:p>合計</text:p>
          </table:table-cell>
          <table:table-cell office:value-type="float" office:value="74353" table:style-name="ce22">
            <text:p>74,353<text:s/></text:p>
          </table:table-cell>
          <table:table-cell office:value-type="float" office:value="243965" table:style-name="ce23">
            <text:p>243,965<text:s/></text:p>
          </table:table-cell>
          <table:table-cell office:value-type="float" office:value="130337" table:style-name="ce22">
            <text:p>130,337<text:s/></text:p>
          </table:table-cell>
          <table:table-cell office:value-type="float" office:value="113628" table:style-name="ce22">
            <text:p>113,62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54493" table:style-name="ce22">
            <text:p>54,493<text:s/></text:p>
          </table:table-cell>
          <table:table-cell office:value-type="float" office:value="222949" table:style-name="ce23">
            <text:p>222,949<text:s/></text:p>
          </table:table-cell>
          <table:table-cell office:value-type="float" office:value="117035" table:style-name="ce22">
            <text:p>117,035<text:s/></text:p>
          </table:table-cell>
          <table:table-cell office:value-type="float" office:value="105914" table:style-name="ce22">
            <text:p>105,91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8" table:style-name="ce22">
            <text:p>18<text:s/></text:p>
          </table:table-cell>
          <table:table-cell office:value-type="float" office:value="1174" table:style-name="ce23">
            <text:p>1,174<text:s/></text:p>
          </table:table-cell>
          <table:table-cell office:value-type="float" office:value="1148" table:style-name="ce22">
            <text:p>1,148<text:s/></text:p>
          </table:table-cell>
          <table:table-cell office:value-type="float" office:value="26" table:style-name="ce22">
            <text:p>2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19842" table:style-name="ce22">
            <text:p>19,842<text:s/></text:p>
          </table:table-cell>
          <table:table-cell office:value-type="float" office:value="19842" table:style-name="ce23">
            <text:p>19,842<text:s/></text:p>
          </table:table-cell>
          <table:table-cell office:value-type="float" office:value="12154" table:style-name="ce22">
            <text:p>12,154<text:s/></text:p>
          </table:table-cell>
          <table:table-cell office:value-type="float" office:value="7688" table:style-name="ce22">
            <text:p>7,688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花</text:span><text:s/><text:span text:style-name="T9">蓮</text:span><text:s/><text:span text:style-name="T9">縣　</text:span>Hualien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177" table:style-name="ce21">
            <text:p>177<text:s/></text:p>
          </table:table-cell>
          <table:table-cell office:value-type="float" office:value="3648" table:style-name="ce21">
            <text:p>3,648<text:s/></text:p>
          </table:table-cell>
          <table:table-cell office:value-type="string" table:style-name="ce17">
            <text:p>合計</text:p>
          </table:table-cell>
          <table:table-cell office:value-type="float" office:value="109231" table:style-name="ce22">
            <text:p>109,231<text:s/></text:p>
          </table:table-cell>
          <table:table-cell office:value-type="float" office:value="352154" table:style-name="ce23">
            <text:p>352,154<text:s/></text:p>
          </table:table-cell>
          <table:table-cell office:value-type="float" office:value="185554" table:style-name="ce22">
            <text:p>185,554<text:s/></text:p>
          </table:table-cell>
          <table:table-cell office:value-type="float" office:value="166600" table:style-name="ce22">
            <text:p>166,60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80383" table:style-name="ce22">
            <text:p>80,383<text:s/></text:p>
          </table:table-cell>
          <table:table-cell office:value-type="float" office:value="319870" table:style-name="ce23">
            <text:p>319,870<text:s/></text:p>
          </table:table-cell>
          <table:table-cell office:value-type="float" office:value="165891" table:style-name="ce22">
            <text:p>165,891<text:s/></text:p>
          </table:table-cell>
          <table:table-cell office:value-type="float" office:value="153979" table:style-name="ce22">
            <text:p>153,97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3" table:style-name="ce22">
            <text:p>33<text:s/></text:p>
          </table:table-cell>
          <table:table-cell office:value-type="float" office:value="3469" table:style-name="ce23">
            <text:p>3,469<text:s/></text:p>
          </table:table-cell>
          <table:table-cell office:value-type="float" office:value="2879" table:style-name="ce22">
            <text:p>2,879<text:s/></text:p>
          </table:table-cell>
          <table:table-cell office:value-type="float" office:value="590" table:style-name="ce22">
            <text:p>59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28815" table:style-name="ce22">
            <text:p>28,815<text:s/></text:p>
          </table:table-cell>
          <table:table-cell office:value-type="float" office:value="28815" table:style-name="ce23">
            <text:p>28,815<text:s/></text:p>
          </table:table-cell>
          <table:table-cell office:value-type="float" office:value="16784" table:style-name="ce22">
            <text:p>16,784<text:s/></text:p>
          </table:table-cell>
          <table:table-cell office:value-type="float" office:value="12031" table:style-name="ce22">
            <text:p>12,031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澎</text:span><text:s/><text:span text:style-name="T9">湖</text:span><text:s/><text:span text:style-name="T9">縣　</text:span>Penghu <text:s/>Hsien</text:p>
          </table:table-cell>
          <table:table-cell office:value-type="float" office:value="6" table:style-name="ce21">
            <text:p>6<text:s/></text:p>
          </table:table-cell>
          <table:table-cell office:value-type="float" office:value="97" table:style-name="ce21">
            <text:p>97<text:s/></text:p>
          </table:table-cell>
          <table:table-cell office:value-type="float" office:value="1399" table:style-name="ce21">
            <text:p>1,399<text:s/></text:p>
          </table:table-cell>
          <table:table-cell office:value-type="string" table:style-name="ce17">
            <text:p>合計</text:p>
          </table:table-cell>
          <table:table-cell office:value-type="float" office:value="28658" table:style-name="ce22">
            <text:p>28,658<text:s/></text:p>
          </table:table-cell>
          <table:table-cell office:value-type="float" office:value="92446" table:style-name="ce23">
            <text:p>92,446<text:s/></text:p>
          </table:table-cell>
          <table:table-cell office:value-type="float" office:value="48132" table:style-name="ce22">
            <text:p>48,132<text:s/></text:p>
          </table:table-cell>
          <table:table-cell office:value-type="float" office:value="44314" table:style-name="ce22">
            <text:p>44,31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1515" table:style-name="ce22">
            <text:p>21,515<text:s/></text:p>
          </table:table-cell>
          <table:table-cell office:value-type="float" office:value="85148" table:style-name="ce23">
            <text:p>85,148<text:s/></text:p>
          </table:table-cell>
          <table:table-cell office:value-type="float" office:value="43873" table:style-name="ce22">
            <text:p>43,873<text:s/></text:p>
          </table:table-cell>
          <table:table-cell office:value-type="float" office:value="41275" table:style-name="ce22">
            <text:p>41,27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5" table:style-name="ce22">
            <text:p>5<text:s/></text:p>
          </table:table-cell>
          <table:table-cell office:value-type="float" office:value="160" table:style-name="ce23">
            <text:p>160<text:s/></text:p>
          </table:table-cell>
          <table:table-cell office:value-type="float" office:value="94" table:style-name="ce22">
            <text:p>94<text:s/></text:p>
          </table:table-cell>
          <table:table-cell office:value-type="float" office:value="66" table:style-name="ce22">
            <text:p>6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7138" table:style-name="ce22">
            <text:p>7,138<text:s/></text:p>
          </table:table-cell>
          <table:table-cell office:value-type="float" office:value="7138" table:style-name="ce23">
            <text:p>7,138<text:s/></text:p>
          </table:table-cell>
          <table:table-cell office:value-type="float" office:value="4165" table:style-name="ce22">
            <text:p>4,165<text:s/></text:p>
          </table:table-cell>
          <table:table-cell office:value-type="float" office:value="2973" table:style-name="ce22">
            <text:p>2,973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基</text:span><text:s/><text:span text:style-name="T9">隆</text:span><text:s/><text:span text:style-name="T9">市　</text:span>Keelung <text:s/>City</text:p>
          </table:table-cell>
          <table:table-cell office:value-type="float" office:value="7" table:style-name="ce21">
            <text:p>7<text:s/></text:p>
          </table:table-cell>
          <table:table-cell office:value-type="float" office:value="154" table:style-name="ce21">
            <text:p>154<text:s/></text:p>
          </table:table-cell>
          <table:table-cell office:value-type="float" office:value="3307" table:style-name="ce21">
            <text:p>3,307<text:s/></text:p>
          </table:table-cell>
          <table:table-cell office:value-type="string" table:style-name="ce17">
            <text:p>合計</text:p>
          </table:table-cell>
          <table:table-cell office:value-type="float" office:value="134470" table:style-name="ce22">
            <text:p>134,470<text:s/></text:p>
          </table:table-cell>
          <table:table-cell office:value-type="float" office:value="391450" table:style-name="ce23">
            <text:p>391,450<text:s/></text:p>
          </table:table-cell>
          <table:table-cell office:value-type="float" office:value="200060" table:style-name="ce22">
            <text:p>200,060<text:s/></text:p>
          </table:table-cell>
          <table:table-cell office:value-type="float" office:value="191390" table:style-name="ce22">
            <text:p>191,39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96280" table:style-name="ce22">
            <text:p>96,280<text:s/></text:p>
          </table:table-cell>
          <table:table-cell office:value-type="float" office:value="352965" table:style-name="ce23">
            <text:p>352,965<text:s/></text:p>
          </table:table-cell>
          <table:table-cell office:value-type="float" office:value="179185" table:style-name="ce22">
            <text:p>179,185<text:s/></text:p>
          </table:table-cell>
          <table:table-cell office:value-type="float" office:value="173780" table:style-name="ce22">
            <text:p>173,78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0" table:style-name="ce22">
            <text:p>10<text:s/></text:p>
          </table:table-cell>
          <table:table-cell office:value-type="float" office:value="305" table:style-name="ce23">
            <text:p>305<text:s/></text:p>
          </table:table-cell>
          <table:table-cell office:value-type="float" office:value="219" table:style-name="ce22">
            <text:p>219<text:s/></text:p>
          </table:table-cell>
          <table:table-cell office:value-type="float" office:value="86" table:style-name="ce22">
            <text:p>8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8180" table:style-name="ce22">
            <text:p>38,180<text:s/></text:p>
          </table:table-cell>
          <table:table-cell office:value-type="float" office:value="38180" table:style-name="ce23">
            <text:p>38,180<text:s/></text:p>
          </table:table-cell>
          <table:table-cell office:value-type="float" office:value="20656" table:style-name="ce22">
            <text:p>20,656<text:s/></text:p>
          </table:table-cell>
          <table:table-cell office:value-type="float" office:value="17524" table:style-name="ce22">
            <text:p>17,524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新</text:span><text:s/><text:span text:style-name="T9">竹</text:span><text:s/><text:span text:style-name="T9">市　</text:span>Hsinchu <text:s/>City</text:p>
          </table:table-cell>
          <table:table-cell office:value-type="float" office:value="3" table:style-name="ce21">
            <text:p>3<text:s/></text:p>
          </table:table-cell>
          <table:table-cell office:value-type="float" office:value="121" table:style-name="ce21">
            <text:p>121<text:s/></text:p>
          </table:table-cell>
          <table:table-cell office:value-type="float" office:value="2099" table:style-name="ce21">
            <text:p>2,099<text:s/></text:p>
          </table:table-cell>
          <table:table-cell office:value-type="string" table:style-name="ce17">
            <text:p>合計</text:p>
          </table:table-cell>
          <table:table-cell office:value-type="float" office:value="118570" table:style-name="ce22">
            <text:p>118,570<text:s/></text:p>
          </table:table-cell>
          <table:table-cell office:value-type="float" office:value="378797" table:style-name="ce23">
            <text:p>378,797<text:s/></text:p>
          </table:table-cell>
          <table:table-cell office:value-type="float" office:value="192464" table:style-name="ce22">
            <text:p>192,464<text:s/></text:p>
          </table:table-cell>
          <table:table-cell office:value-type="float" office:value="186333" table:style-name="ce22">
            <text:p>186,33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89292" table:style-name="ce22">
            <text:p>89,292<text:s/></text:p>
          </table:table-cell>
          <table:table-cell office:value-type="float" office:value="348809" table:style-name="ce23">
            <text:p>348,809<text:s/></text:p>
          </table:table-cell>
          <table:table-cell office:value-type="float" office:value="176048" table:style-name="ce22">
            <text:p>176,048<text:s/></text:p>
          </table:table-cell>
          <table:table-cell office:value-type="float" office:value="172761" table:style-name="ce22">
            <text:p>172,76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1" table:style-name="ce22">
            <text:p>11<text:s/></text:p>
          </table:table-cell>
          <table:table-cell office:value-type="float" office:value="721" table:style-name="ce23">
            <text:p>721<text:s/></text:p>
          </table:table-cell>
          <table:table-cell office:value-type="float" office:value="699" table:style-name="ce22">
            <text:p>699<text:s/></text:p>
          </table:table-cell>
          <table:table-cell office:value-type="float" office:value="22" table:style-name="ce22">
            <text:p>2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29267" table:style-name="ce22">
            <text:p>29,267<text:s/></text:p>
          </table:table-cell>
          <table:table-cell office:value-type="float" office:value="29267" table:style-name="ce23">
            <text:p>29,267<text:s/></text:p>
          </table:table-cell>
          <table:table-cell office:value-type="float" office:value="15717" table:style-name="ce22">
            <text:p>15,717<text:s/></text:p>
          </table:table-cell>
          <table:table-cell office:value-type="float" office:value="13550" table:style-name="ce22">
            <text:p>13,550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中</text:span><text:s/><text:span text:style-name="T9">市　</text:span>Taichung <text:s/>City</text:p>
          </table:table-cell>
          <table:table-cell office:value-type="float" office:value="8" table:style-name="ce21">
            <text:p>8<text:s/></text:p>
          </table:table-cell>
          <table:table-cell office:value-type="float" office:value="214" table:style-name="ce21">
            <text:p>214<text:s/></text:p>
          </table:table-cell>
          <table:table-cell office:value-type="float" office:value="4847" table:style-name="ce21">
            <text:p>4,847<text:s/></text:p>
          </table:table-cell>
          <table:table-cell office:value-type="string" table:style-name="ce17">
            <text:p>合計</text:p>
          </table:table-cell>
          <table:table-cell office:value-type="float" office:value="324902" table:style-name="ce22">
            <text:p>324,902<text:s/></text:p>
          </table:table-cell>
          <table:table-cell office:value-type="float" office:value="996706" table:style-name="ce23">
            <text:p>996,706<text:s/></text:p>
          </table:table-cell>
          <table:table-cell office:value-type="float" office:value="491069" table:style-name="ce22">
            <text:p>491,069<text:s/></text:p>
          </table:table-cell>
          <table:table-cell office:value-type="float" office:value="505637" table:style-name="ce22">
            <text:p>505,63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41790" table:style-name="ce22">
            <text:p>241,790<text:s/></text:p>
          </table:table-cell>
          <table:table-cell office:value-type="float" office:value="912715" table:style-name="ce23">
            <text:p>912,715<text:s/></text:p>
          </table:table-cell>
          <table:table-cell office:value-type="float" office:value="448563" table:style-name="ce22">
            <text:p>448,563<text:s/></text:p>
          </table:table-cell>
          <table:table-cell office:value-type="float" office:value="464152" table:style-name="ce22">
            <text:p>464,15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40" table:style-name="ce22">
            <text:p>40<text:s/></text:p>
          </table:table-cell>
          <table:table-cell office:value-type="float" office:value="919" table:style-name="ce23">
            <text:p>919<text:s/></text:p>
          </table:table-cell>
          <table:table-cell office:value-type="float" office:value="624" table:style-name="ce22">
            <text:p>624<text:s/></text:p>
          </table:table-cell>
          <table:table-cell office:value-type="float" office:value="295" table:style-name="ce22">
            <text:p>29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83072" table:style-name="ce22">
            <text:p>83,072<text:s/></text:p>
          </table:table-cell>
          <table:table-cell office:value-type="float" office:value="83072" table:style-name="ce23">
            <text:p>83,072<text:s/></text:p>
          </table:table-cell>
          <table:table-cell office:value-type="float" office:value="41882" table:style-name="ce22">
            <text:p>41,882<text:s/></text:p>
          </table:table-cell>
          <table:table-cell office:value-type="float" office:value="41190" table:style-name="ce22">
            <text:p>41,190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嘉</text:span><text:s/><text:span text:style-name="T9">義</text:span><text:s/><text:span text:style-name="T9">市　</text:span>Chiayi <text:s/>City</text:p>
          </table:table-cell>
          <table:table-cell office:value-type="float" office:value="2" table:style-name="ce21">
            <text:p>2<text:s/></text:p>
          </table:table-cell>
          <table:table-cell office:value-type="float" office:value="110" table:style-name="ce21">
            <text:p>110<text:s/></text:p>
          </table:table-cell>
          <table:table-cell office:value-type="float" office:value="1815" table:style-name="ce21">
            <text:p>1,815<text:s/></text:p>
          </table:table-cell>
          <table:table-cell office:value-type="string" table:style-name="ce17">
            <text:p>合計</text:p>
          </table:table-cell>
          <table:table-cell office:value-type="float" office:value="82444" table:style-name="ce22">
            <text:p>82,444<text:s/></text:p>
          </table:table-cell>
          <table:table-cell office:value-type="float" office:value="267907" table:style-name="ce23">
            <text:p>267,907<text:s/></text:p>
          </table:table-cell>
          <table:table-cell office:value-type="float" office:value="134289" table:style-name="ce22">
            <text:p>134,289<text:s/></text:p>
          </table:table-cell>
          <table:table-cell office:value-type="float" office:value="133618" table:style-name="ce22">
            <text:p>133,61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62926" table:style-name="ce22">
            <text:p>62,926<text:s/></text:p>
          </table:table-cell>
          <table:table-cell office:value-type="float" office:value="248241" table:style-name="ce23">
            <text:p>248,241<text:s/></text:p>
          </table:table-cell>
          <table:table-cell office:value-type="float" office:value="124496" table:style-name="ce22">
            <text:p>124,496<text:s/></text:p>
          </table:table-cell>
          <table:table-cell office:value-type="float" office:value="123745" table:style-name="ce22">
            <text:p>123,74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0" table:style-name="ce22">
            <text:p>10<text:s/></text:p>
          </table:table-cell>
          <table:table-cell office:value-type="float" office:value="158" table:style-name="ce23">
            <text:p>158<text:s/></text:p>
          </table:table-cell>
          <table:table-cell office:value-type="float" office:value="130" table:style-name="ce22">
            <text:p>130<text:s/></text:p>
          </table:table-cell>
          <table:table-cell office:value-type="float" office:value="28" table:style-name="ce22">
            <text:p>2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19508" table:style-name="ce22">
            <text:p>19,508<text:s/></text:p>
          </table:table-cell>
          <table:table-cell office:value-type="float" office:value="19508" table:style-name="ce23">
            <text:p>19,508<text:s/></text:p>
          </table:table-cell>
          <table:table-cell office:value-type="float" office:value="9663" table:style-name="ce22">
            <text:p>9,663<text:s/></text:p>
          </table:table-cell>
          <table:table-cell office:value-type="float" office:value="9845" table:style-name="ce22">
            <text:p>9,845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南</text:span><text:s/><text:span text:style-name="T9">市　</text:span>Tainan <text:s/>City</text:p>
          </table:table-cell>
          <table:table-cell office:value-type="float" office:value="7" table:style-name="ce21">
            <text:p>7<text:s/></text:p>
          </table:table-cell>
          <table:table-cell office:value-type="float" office:value="232" table:style-name="ce21">
            <text:p>232<text:s/></text:p>
          </table:table-cell>
          <table:table-cell office:value-type="float" office:value="4918" table:style-name="ce21">
            <text:p>4,918<text:s/></text:p>
          </table:table-cell>
          <table:table-cell office:value-type="string" table:style-name="ce17">
            <text:p>合計</text:p>
          </table:table-cell>
          <table:table-cell office:value-type="float" office:value="237539" table:style-name="ce22">
            <text:p>237,539<text:s/></text:p>
          </table:table-cell>
          <table:table-cell office:value-type="float" office:value="745081" table:style-name="ce23">
            <text:p>745,081<text:s/></text:p>
          </table:table-cell>
          <table:table-cell office:value-type="float" office:value="373976" table:style-name="ce22">
            <text:p>373,976<text:s/></text:p>
          </table:table-cell>
          <table:table-cell office:value-type="float" office:value="371105" table:style-name="ce22">
            <text:p>371,10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79645" table:style-name="ce22">
            <text:p>179,645<text:s/></text:p>
          </table:table-cell>
          <table:table-cell office:value-type="float" office:value="686156" table:style-name="ce23">
            <text:p>686,156<text:s/></text:p>
          </table:table-cell>
          <table:table-cell office:value-type="float" office:value="343029" table:style-name="ce22">
            <text:p>343,029<text:s/></text:p>
          </table:table-cell>
          <table:table-cell office:value-type="float" office:value="343127" table:style-name="ce22">
            <text:p>343,12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2" table:style-name="ce22">
            <text:p>12<text:s/></text:p>
          </table:table-cell>
          <table:table-cell office:value-type="float" office:value="1043" table:style-name="ce23">
            <text:p>1,043<text:s/></text:p>
          </table:table-cell>
          <table:table-cell office:value-type="float" office:value="894" table:style-name="ce22">
            <text:p>894<text:s/></text:p>
          </table:table-cell>
          <table:table-cell office:value-type="float" office:value="149" table:style-name="ce22">
            <text:p>14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7882" table:style-name="ce22">
            <text:p>57,882<text:s/></text:p>
          </table:table-cell>
          <table:table-cell office:value-type="float" office:value="57882" table:style-name="ce23">
            <text:p>57,882<text:s/></text:p>
          </table:table-cell>
          <table:table-cell office:value-type="float" office:value="30053" table:style-name="ce22">
            <text:p>30,053<text:s/></text:p>
          </table:table-cell>
          <table:table-cell office:value-type="float" office:value="27829" table:style-name="ce22">
            <text:p>27,829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臺<text:span text:style-name="T3"><text:s text:c="2"/></text:span>北<text:span text:style-name="T3"><text:s text:c="2"/></text:span>市　<text:span text:style-name="T3">Taipei <text:s/>Municipality</text:span></text:p>
          </table:table-cell>
          <table:table-cell office:value-type="float" office:value="12" table:style-name="ce24">
            <text:p>12<text:s/></text:p>
          </table:table-cell>
          <table:table-cell office:value-type="float" office:value="449" table:style-name="ce24">
            <text:p>449<text:s/></text:p>
          </table:table-cell>
          <table:table-cell office:value-type="float" office:value="10188" table:style-name="ce24">
            <text:p>10,188<text:s/></text:p>
          </table:table-cell>
          <table:table-cell office:value-type="string" table:style-name="ce17">
            <text:p>合計</text:p>
          </table:table-cell>
          <table:table-cell office:value-type="float" office:value="906988" table:style-name="ce25">
            <text:p>906,988<text:s/></text:p>
          </table:table-cell>
          <table:table-cell office:value-type="float" office:value="2641856" table:style-name="ce16">
            <text:p>2,641,856<text:s/></text:p>
          </table:table-cell>
          <table:table-cell office:value-type="float" office:value="1301458" table:style-name="ce25">
            <text:p>1,301,458<text:s/></text:p>
          </table:table-cell>
          <table:table-cell office:value-type="float" office:value="1340398" table:style-name="ce25">
            <text:p>1,340,39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生活戶</text:p>
          </table:table-cell>
          <table:table-cell office:value-type="float" office:value="653241" table:style-name="ce25">
            <text:p>653,241<text:s/></text:p>
          </table:table-cell>
          <table:table-cell office:value-type="float" office:value="2385089" table:style-name="ce16">
            <text:p>2,385,089<text:s/></text:p>
          </table:table-cell>
          <table:table-cell office:value-type="float" office:value="1169577" table:style-name="ce25">
            <text:p>1,169,577<text:s/></text:p>
          </table:table-cell>
          <table:table-cell office:value-type="float" office:value="1215512" table:style-name="ce25">
            <text:p>1,215,51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事業戶</text:p>
          </table:table-cell>
          <table:table-cell office:value-type="float" office:value="202" table:style-name="ce25">
            <text:p>202<text:s/></text:p>
          </table:table-cell>
          <table:table-cell office:value-type="float" office:value="3222" table:style-name="ce16">
            <text:p>3,222<text:s/></text:p>
          </table:table-cell>
          <table:table-cell office:value-type="float" office:value="2248" table:style-name="ce25">
            <text:p>2,248<text:s/></text:p>
          </table:table-cell>
          <table:table-cell office:value-type="float" office:value="974" table:style-name="ce25">
            <text:p>97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單獨生活戶</text:p>
          </table:table-cell>
          <table:table-cell office:value-type="float" office:value="253545" table:style-name="ce25">
            <text:p>253,545<text:s/></text:p>
          </table:table-cell>
          <table:table-cell office:value-type="float" office:value="253545" table:style-name="ce16">
            <text:p>253,545<text:s/></text:p>
          </table:table-cell>
          <table:table-cell office:value-type="float" office:value="129633" table:style-name="ce25">
            <text:p>129,633<text:s/></text:p>
          </table:table-cell>
          <table:table-cell office:value-type="float" office:value="123912" table:style-name="ce25">
            <text:p>123,912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高<text:span text:style-name="T3"><text:s text:c="2"/></text:span>雄<text:span text:style-name="T3"><text:s text:c="2"/></text:span>市　<text:span text:style-name="T3">Kaohsiung <text:s/>Municipality</text:span></text:p>
          </table:table-cell>
          <table:table-cell office:value-type="float" office:value="11" table:style-name="ce24">
            <text:p>11<text:s/></text:p>
          </table:table-cell>
          <table:table-cell office:value-type="float" office:value="463" table:style-name="ce24">
            <text:p>463<text:s/></text:p>
          </table:table-cell>
          <table:table-cell office:value-type="float" office:value="8518" table:style-name="ce24">
            <text:p>8,518<text:s/></text:p>
          </table:table-cell>
          <table:table-cell office:value-type="string" table:style-name="ce17">
            <text:p>合計</text:p>
          </table:table-cell>
          <table:table-cell office:value-type="float" office:value="519444" table:style-name="ce25">
            <text:p>519,444<text:s/></text:p>
          </table:table-cell>
          <table:table-cell office:value-type="float" office:value="1509510" table:style-name="ce16">
            <text:p>1,509,510<text:s/></text:p>
          </table:table-cell>
          <table:table-cell office:value-type="float" office:value="760228" table:style-name="ce25">
            <text:p>760,228<text:s/></text:p>
          </table:table-cell>
          <table:table-cell office:value-type="float" office:value="749282" table:style-name="ce25">
            <text:p>749,28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生活戶</text:p>
          </table:table-cell>
          <table:table-cell office:value-type="float" office:value="376739" table:style-name="ce25">
            <text:p>376,739<text:s/></text:p>
          </table:table-cell>
          <table:table-cell office:value-type="float" office:value="1366177" table:style-name="ce16">
            <text:p>1,366,177<text:s/></text:p>
          </table:table-cell>
          <table:table-cell office:value-type="float" office:value="684789" table:style-name="ce25">
            <text:p>684,789<text:s/></text:p>
          </table:table-cell>
          <table:table-cell office:value-type="float" office:value="681388" table:style-name="ce25">
            <text:p>681,38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事業戶</text:p>
          </table:table-cell>
          <table:table-cell office:value-type="float" office:value="22" table:style-name="ce25">
            <text:p>22<text:s/></text:p>
          </table:table-cell>
          <table:table-cell office:value-type="float" office:value="650" table:style-name="ce16">
            <text:p>650<text:s/></text:p>
          </table:table-cell>
          <table:table-cell office:value-type="float" office:value="490" table:style-name="ce25">
            <text:p>490<text:s/></text:p>
          </table:table-cell>
          <table:table-cell office:value-type="float" office:value="160" table:style-name="ce25">
            <text:p>16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單獨生活戶</text:p>
          </table:table-cell>
          <table:table-cell office:value-type="float" office:value="142683" table:style-name="ce25">
            <text:p>142,683<text:s/></text:p>
          </table:table-cell>
          <table:table-cell office:value-type="float" office:value="142683" table:style-name="ce16">
            <text:p>142,683<text:s/></text:p>
          </table:table-cell>
          <table:table-cell office:value-type="float" office:value="74949" table:style-name="ce25">
            <text:p>74,949<text:s/></text:p>
          </table:table-cell>
          <table:table-cell office:value-type="float" office:value="67734" table:style-name="ce25">
            <text:p>67,734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福<text:span text:style-name="T3"><text:s text:c="2"/></text:span>建<text:span text:style-name="T3"><text:s text:c="2"/></text:span>省　<text:span text:style-name="T3">Fukien <text:s/>Province</text:span></text:p>
          </table:table-cell>
          <table:table-cell office:value-type="float" office:value="10" table:style-name="ce16">
            <text:p>10<text:s/></text:p>
          </table:table-cell>
          <table:table-cell office:value-type="float" office:value="59" table:style-name="ce16">
            <text:p>59<text:s/></text:p>
          </table:table-cell>
          <table:table-cell office:value-type="float" office:value="881" table:style-name="ce16">
            <text:p>881<text:s/></text:p>
          </table:table-cell>
          <table:table-cell office:value-type="string" table:style-name="ce17">
            <text:p>合計</text:p>
          </table:table-cell>
          <table:table-cell office:value-type="float" office:value="20553" table:style-name="ce16">
            <text:p>20,553<text:s/></text:p>
          </table:table-cell>
          <table:table-cell office:value-type="float" office:value="67696" table:style-name="ce16">
            <text:p>67,696<text:s/></text:p>
          </table:table-cell>
          <table:table-cell office:value-type="float" office:value="35747" table:style-name="ce16">
            <text:p>35,747<text:s/></text:p>
          </table:table-cell>
          <table:table-cell office:value-type="float" office:value="31949" table:style-name="ce16">
            <text:p>31,94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14352" table:style-name="ce16">
            <text:p>14,352<text:s/></text:p>
          </table:table-cell>
          <table:table-cell office:value-type="float" office:value="61262" table:style-name="ce16">
            <text:p>61,262<text:s/></text:p>
          </table:table-cell>
          <table:table-cell office:value-type="float" office:value="31953" table:style-name="ce16">
            <text:p>31,953<text:s/></text:p>
          </table:table-cell>
          <table:table-cell office:value-type="float" office:value="29309" table:style-name="ce16">
            <text:p>29,30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29" table:style-name="ce16">
            <text:p>29<text:s/></text:p>
          </table:table-cell>
          <table:table-cell office:value-type="float" office:value="262" table:style-name="ce16">
            <text:p>262<text:s/></text:p>
          </table:table-cell>
          <table:table-cell office:value-type="float" office:value="188" table:style-name="ce16">
            <text:p>188<text:s/></text:p>
          </table:table-cell>
          <table:table-cell office:value-type="float" office:value="74" table:style-name="ce16">
            <text:p>7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6172" table:style-name="ce16">
            <text:p>6,172<text:s/></text:p>
          </table:table-cell>
          <table:table-cell office:value-type="float" office:value="6172" table:style-name="ce16">
            <text:p>6,172<text:s/></text:p>
          </table:table-cell>
          <table:table-cell office:value-type="float" office:value="3606" table:style-name="ce16">
            <text:p>3,606<text:s/></text:p>
          </table:table-cell>
          <table:table-cell office:value-type="float" office:value="2566" table:style-name="ce16">
            <text:p>2,566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金</text:span><text:s/><text:span text:style-name="T9">門</text:span><text:s/><text:span text:style-name="T9">縣　</text:span>Kinmen <text:s/>Hsien</text:p>
          </table:table-cell>
          <table:table-cell office:value-type="float" office:value="6" table:style-name="ce21">
            <text:p>6<text:s/></text:p>
          </table:table-cell>
          <table:table-cell office:value-type="float" office:value="37" table:style-name="ce21">
            <text:p>37<text:s/></text:p>
          </table:table-cell>
          <table:table-cell office:value-type="float" office:value="744" table:style-name="ce21">
            <text:p>744<text:s/></text:p>
          </table:table-cell>
          <table:table-cell office:value-type="string" table:style-name="ce17">
            <text:p>合計</text:p>
          </table:table-cell>
          <table:table-cell office:value-type="float" office:value="18941" table:style-name="ce22">
            <text:p>18,941<text:s/></text:p>
          </table:table-cell>
          <table:table-cell office:value-type="float" office:value="58933" table:style-name="ce23">
            <text:p>58,933<text:s/></text:p>
          </table:table-cell>
          <table:table-cell office:value-type="float" office:value="30779" table:style-name="ce22">
            <text:p>30,779<text:s/></text:p>
          </table:table-cell>
          <table:table-cell office:value-type="float" office:value="28154" table:style-name="ce22">
            <text:p>28,15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3005" table:style-name="ce22">
            <text:p>13,005<text:s/></text:p>
          </table:table-cell>
          <table:table-cell office:value-type="float" office:value="52898" table:style-name="ce23">
            <text:p>52,898<text:s/></text:p>
          </table:table-cell>
          <table:table-cell office:value-type="float" office:value="27254" table:style-name="ce22">
            <text:p>27,254<text:s/></text:p>
          </table:table-cell>
          <table:table-cell office:value-type="float" office:value="25644" table:style-name="ce22">
            <text:p>25,64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4" table:style-name="ce22">
            <text:p>4<text:s/></text:p>
          </table:table-cell>
          <table:table-cell office:value-type="float" office:value="103" table:style-name="ce23">
            <text:p>103<text:s/></text:p>
          </table:table-cell>
          <table:table-cell office:value-type="float" office:value="67" table:style-name="ce22">
            <text:p>67<text:s/></text:p>
          </table:table-cell>
          <table:table-cell office:value-type="float" office:value="36" table:style-name="ce22">
            <text:p>3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932" table:style-name="ce22">
            <text:p>5,932<text:s/></text:p>
          </table:table-cell>
          <table:table-cell office:value-type="float" office:value="5932" table:style-name="ce23">
            <text:p>5,932<text:s/></text:p>
          </table:table-cell>
          <table:table-cell office:value-type="float" office:value="3458" table:style-name="ce22">
            <text:p>3,458<text:s/></text:p>
          </table:table-cell>
          <table:table-cell office:value-type="float" office:value="2474" table:style-name="ce22">
            <text:p>2,474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連</text:span><text:s/><text:span text:style-name="T9">江</text:span><text:s/><text:span text:style-name="T9">縣　</text:span>Lienkiang <text:s/>Hsien</text:p>
          </table:table-cell>
          <table:table-cell office:value-type="float" office:value="4" table:style-name="ce21">
            <text:p>4<text:s/></text:p>
          </table:table-cell>
          <table:table-cell office:value-type="float" office:value="22" table:style-name="ce21">
            <text:p>22<text:s/></text:p>
          </table:table-cell>
          <table:table-cell office:value-type="float" office:value="137" table:style-name="ce21">
            <text:p>137<text:s/></text:p>
          </table:table-cell>
          <table:table-cell office:value-type="string" table:style-name="ce17">
            <text:p>合計</text:p>
          </table:table-cell>
          <table:table-cell office:value-type="float" office:value="1612" table:style-name="ce22">
            <text:p>1,612<text:s/></text:p>
          </table:table-cell>
          <table:table-cell office:value-type="float" office:value="8763" table:style-name="ce23">
            <text:p>8,763<text:s/></text:p>
          </table:table-cell>
          <table:table-cell office:value-type="float" office:value="4968" table:style-name="ce22">
            <text:p>4,968<text:s/></text:p>
          </table:table-cell>
          <table:table-cell office:value-type="float" office:value="3795" table:style-name="ce22">
            <text:p>3,79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347" table:style-name="ce22">
            <text:p>1,347<text:s/></text:p>
          </table:table-cell>
          <table:table-cell office:value-type="float" office:value="8364" table:style-name="ce23">
            <text:p>8,364<text:s/></text:p>
          </table:table-cell>
          <table:table-cell office:value-type="float" office:value="4699" table:style-name="ce22">
            <text:p>4,699<text:s/></text:p>
          </table:table-cell>
          <table:table-cell office:value-type="float" office:value="3665" table:style-name="ce22">
            <text:p>3,66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25" table:style-name="ce22">
            <text:p>25<text:s/></text:p>
          </table:table-cell>
          <table:table-cell office:value-type="float" office:value="159" table:style-name="ce23">
            <text:p>159<text:s/></text:p>
          </table:table-cell>
          <table:table-cell office:value-type="float" office:value="121" table:style-name="ce22">
            <text:p>121<text:s/></text:p>
          </table:table-cell>
          <table:table-cell office:value-type="float" office:value="38" table:style-name="ce22">
            <text:p>3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240" table:style-name="ce22">
            <text:p>240<text:s/></text:p>
          </table:table-cell>
          <table:table-cell office:value-type="float" office:value="240" table:style-name="ce23">
            <text:p>240<text:s/></text:p>
          </table:table-cell>
          <table:table-cell office:value-type="float" office:value="148" table:style-name="ce22">
            <text:p>148<text:s/></text:p>
          </table:table-cell>
          <table:table-cell office:value-type="float" office:value="92" table:style-name="ce22">
            <text:p>92<text:s/>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78">
            <text:p>備註：本表編組鄰數係指各行政區域實際編組鄰數。</text:p>
          </table:table-cell>
          <table:covered-table-cell table:number-columns-repeated="8"/>
          <table:table-cell table:number-columns-repeated="16375"/>
        </table:table-row>
        <table:table-row table:number-rows-repeated="1048454" table:style-name="ro4">
          <table:table-cell table:number-columns-repeated="16384"/>
        </table:table-row>
      </table:table>
      <table:table table:name="2001" table:style-name="ta2">
        <table:table-column table:style-name="co17" table:default-cell-style-name="ce6"/>
        <table:table-column table:style-name="co11" table:number-columns-repeated="4" table:default-cell-style-name="ce2"/>
        <table:table-column table:style-name="co14" table:default-cell-style-name="ce2"/>
        <table:table-column table:style-name="co18" table:number-columns-repeated="3" table:default-cell-style-name="ce2"/>
        <table:table-column table:style-name="co19" table:number-columns-repeated="4" table:default-cell-style-name="ce26" table:visibility="collapse"/>
        <table:table-column table:style-name="co5" table:number-columns-repeated="16371" table:default-cell-style-name="ce2"/>
        <table:table-row table:style-name="ro9">
          <table:table-cell office:value-type="string" table:number-columns-spanned="9" table:number-rows-spanned="1" table:style-name="ce80">
            <text:p>02-11--鄉鎮市區村里鄰戶數暨人口數(Administrative System)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8" table:style-name="ce9"/>
          <table:table-cell office:value-type="string" table:style-name="ce29">
            <text:p>單位：個；戶；人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1" table:number-rows-spanned="3" table:style-name="ce81">
            <text:p>年及地區別</text:p>
            <text:p>Year and Locality</text:p>
          </table:table-cell>
          <table:table-cell office:value-type="string" table:number-columns-spanned="1" table:number-rows-spanned="3" table:style-name="ce81">
            <text:p>鄉鎮市區數Townships &amp; Districts</text:p>
          </table:table-cell>
          <table:table-cell office:value-type="string" table:number-columns-spanned="1" table:number-rows-spanned="3" table:style-name="ce81">
            <text:p>村里數</text:p>
            <text:p>Villages</text:p>
          </table:table-cell>
          <table:table-cell office:value-type="string" table:number-columns-spanned="1" table:number-rows-spanned="3" table:style-name="ce81">
            <text:p>編組鄰數</text:p>
            <text:p>Neighborhoods</text:p>
          </table:table-cell>
          <table:table-cell office:value-type="string" table:number-columns-spanned="5" table:number-rows-spanned="1" table:style-name="ce81">
            <text:p>戶口數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1">
            <text:p>戶別</text:p>
          </table:table-cell>
          <table:table-cell office:value-type="string" table:number-columns-spanned="1" table:number-rows-spanned="2" table:style-name="ce81">
            <text:p>戶數<text:span text:style-name="T2">(</text:span>戶<text:span text:style-name="T2">)</text:span></text:p>
          </table:table-cell>
          <table:table-cell office:value-type="string" table:number-columns-spanned="3" table:number-rows-spanned="1" table:style-name="ce74">
            <text:p>人口數<text:span text:style-name="T6"><text:s text:c="3"/>(</text:span>人<text:span text:style-name="T6">)</text:span></text:p>
          </table:table-cell>
          <table:covered-table-cell table:number-columns-repeated="2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5" table:style-name="ce30"/>
        </table:table-row>
        <table:table-row table:style-name="ro5">
          <table:table-cell office:value-type="string" table:style-name="ce31">
            <text:p>九十年 2001</text:p>
          </table:table-cell>
          <table:table-cell office:value-type="float" office:value="369" table:style-name="ce16">
            <text:p>369<text:s/></text:p>
          </table:table-cell>
          <table:table-cell office:value-type="float" office:value="7775" table:style-name="ce16">
            <text:p>7,775<text:s/></text:p>
          </table:table-cell>
          <table:table-cell office:value-type="float" office:value="145196" table:style-name="ce16">
            <text:p>145,196<text:s/></text:p>
          </table:table-cell>
          <table:table-cell office:value-type="string" table:style-name="ce17">
            <text:p>合計</text:p>
          </table:table-cell>
          <table:table-cell office:value-type="float" office:value="6802281" table:style-name="ce16">
            <text:p>6,802,281<text:s/></text:p>
          </table:table-cell>
          <table:table-cell office:value-type="float" office:value="22405568" table:style-name="ce16">
            <text:p>22,405,568<text:s/></text:p>
          </table:table-cell>
          <table:table-cell office:value-type="float" office:value="11441651" table:style-name="ce16">
            <text:p>11,441,651<text:s/></text:p>
          </table:table-cell>
          <table:table-cell office:value-type="float" office:value="10963917" table:style-name="ce16">
            <text:p>10,963,917<text:s/></text:p>
          </table:table-cell>
          <table:table-cell office:value-type="float" office:value="0" table:formula="of:=[.F6]-[.F7]-[.F8]-[.F9]" table:style-name="ce28">
            <text:p>—<text:s/></text:p>
          </table:table-cell>
          <table:table-cell office:value-type="float" office:value="0" table:formula="of:=[.G6]-[.G7]-[.G8]-[.G9]" table:style-name="ce28">
            <text:p>—<text:s/></text:p>
          </table:table-cell>
          <table:table-cell office:value-type="float" office:value="0" table:formula="of:=[.H6]-[.H7]-[.H8]-[.H9]" table:style-name="ce28">
            <text:p>—<text:s/></text:p>
          </table:table-cell>
          <table:table-cell office:value-type="float" office:value="0" table:formula="of:=[.I6]-[.I7]-[.I8]-[.I9]" table:style-name="ce28">
            <text:p>—<text:s/></text:p>
          </table:table-cell>
          <table:table-cell table:number-columns-repeated="16371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5171349" table:style-name="ce16">
            <text:p>5,171,349<text:s/></text:p>
          </table:table-cell>
          <table:table-cell office:value-type="float" office:value="20742251" table:style-name="ce16">
            <text:p>20,742,251<text:s/></text:p>
          </table:table-cell>
          <table:table-cell office:value-type="float" office:value="10517617" table:style-name="ce16">
            <text:p>10,517,617<text:s/></text:p>
          </table:table-cell>
          <table:table-cell office:value-type="float" office:value="10224634" table:style-name="ce16">
            <text:p>10,224,634<text:s/></text:p>
          </table:table-cell>
          <table:table-cell table:number-columns-repeated="3" table:style-name="ce26"/>
          <table:table-cell office:value-type="float" office:value="0" table:formula="of:=[.G7]-[.H7]-[.I7]" table:style-name="ce28">
            <text:p>—<text:s/></text:p>
          </table:table-cell>
          <table:table-cell table:number-columns-repeated="16371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748" table:style-name="ce16">
            <text:p>748<text:s/></text:p>
          </table:table-cell>
          <table:table-cell office:value-type="float" office:value="33133" table:style-name="ce16">
            <text:p>33,133<text:s/></text:p>
          </table:table-cell>
          <table:table-cell office:value-type="float" office:value="27016" table:style-name="ce16">
            <text:p>27,016<text:s/></text:p>
          </table:table-cell>
          <table:table-cell office:value-type="float" office:value="6117" table:style-name="ce16">
            <text:p>6,117<text:s/></text:p>
          </table:table-cell>
          <table:table-cell table:number-columns-repeated="3" table:style-name="ce26"/>
          <table:table-cell office:value-type="float" office:value="0" table:formula="of:=[.G8]-[.H8]-[.I8]" table:style-name="ce28">
            <text:p>—<text:s/></text:p>
          </table:table-cell>
          <table:table-cell table:number-columns-repeated="16371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1630184" table:style-name="ce16">
            <text:p>1,630,184<text:s/></text:p>
          </table:table-cell>
          <table:table-cell office:value-type="float" office:value="1630184" table:style-name="ce16">
            <text:p>1,630,184<text:s/></text:p>
          </table:table-cell>
          <table:table-cell office:value-type="float" office:value="897018" table:style-name="ce16">
            <text:p>897,018<text:s/></text:p>
          </table:table-cell>
          <table:table-cell office:value-type="float" office:value="733166" table:style-name="ce16">
            <text:p>733,166<text:s/></text:p>
          </table:table-cell>
          <table:table-cell table:number-columns-repeated="3" table:style-name="ce26"/>
          <table:table-cell office:value-type="float" office:value="0" table:formula="of:=[.G9]-[.H9]-[.I9]" table:style-name="ce28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臺灣地區　<text:span text:style-name="T3">Taiwan <text:s/>Area</text:span></text:p>
          </table:table-cell>
          <table:table-cell office:value-type="float" office:value="359" table:style-name="ce16">
            <text:p>359<text:s/></text:p>
          </table:table-cell>
          <table:table-cell office:value-type="float" office:value="7716" table:style-name="ce16">
            <text:p>7,716<text:s/></text:p>
          </table:table-cell>
          <table:table-cell office:value-type="float" office:value="144318" table:style-name="ce16">
            <text:p>144,318<text:s/></text:p>
          </table:table-cell>
          <table:table-cell office:value-type="string" table:style-name="ce17">
            <text:p>合計</text:p>
          </table:table-cell>
          <table:table-cell office:value-type="float" office:value="6782168" table:style-name="ce16">
            <text:p>6,782,168<text:s/></text:p>
          </table:table-cell>
          <table:table-cell office:value-type="float" office:value="22339759" table:style-name="ce16">
            <text:p>22,339,759<text:s/></text:p>
          </table:table-cell>
          <table:table-cell office:value-type="float" office:value="11406903" table:style-name="ce16">
            <text:p>11,406,903<text:s/></text:p>
          </table:table-cell>
          <table:table-cell office:value-type="float" office:value="10932856" table:style-name="ce16">
            <text:p>10,932,856<text:s/></text:p>
          </table:table-cell>
          <table:table-cell office:value-type="float" office:value="0" table:formula="of:=[.F10]-[.F11]-[.F12]-[.F13]" table:style-name="ce28">
            <text:p>—<text:s/></text:p>
          </table:table-cell>
          <table:table-cell office:value-type="float" office:value="0" table:formula="of:=[.G10]-[.G11]-[.G12]-[.G13]" table:style-name="ce28">
            <text:p>—<text:s/></text:p>
          </table:table-cell>
          <table:table-cell office:value-type="float" office:value="0" table:formula="of:=[.H10]-[.H11]-[.H12]-[.H13]" table:style-name="ce28">
            <text:p>—<text:s/></text:p>
          </table:table-cell>
          <table:table-cell office:value-type="float" office:value="0" table:formula="of:=[.I10]-[.I11]-[.I12]-[.I13]" table:style-name="ce28">
            <text:p>—<text:s/></text:p>
          </table:table-cell>
          <table:table-cell table:number-columns-repeated="16371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5157478" table:style-name="ce16">
            <text:p>5,157,478<text:s/></text:p>
          </table:table-cell>
          <table:table-cell office:value-type="float" office:value="20682944" table:style-name="ce16">
            <text:p>20,682,944<text:s/></text:p>
          </table:table-cell>
          <table:table-cell office:value-type="float" office:value="10486700" table:style-name="ce16">
            <text:p>10,486,700<text:s/></text:p>
          </table:table-cell>
          <table:table-cell office:value-type="float" office:value="10196244" table:style-name="ce16">
            <text:p>10,196,244<text:s/></text:p>
          </table:table-cell>
          <table:table-cell table:number-columns-repeated="3" table:style-name="ce26"/>
          <table:table-cell office:value-type="float" office:value="0" table:formula="of:=[.G11]-[.H11]-[.I11]" table:style-name="ce28">
            <text:p>—<text:s/></text:p>
          </table:table-cell>
          <table:table-cell table:number-columns-repeated="16371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718" table:style-name="ce16">
            <text:p>718<text:s/></text:p>
          </table:table-cell>
          <table:table-cell office:value-type="float" office:value="32843" table:style-name="ce16">
            <text:p>32,843<text:s/></text:p>
          </table:table-cell>
          <table:table-cell office:value-type="float" office:value="26794" table:style-name="ce16">
            <text:p>26,794<text:s/></text:p>
          </table:table-cell>
          <table:table-cell office:value-type="float" office:value="6049" table:style-name="ce16">
            <text:p>6,049<text:s/></text:p>
          </table:table-cell>
          <table:table-cell table:number-columns-repeated="3" table:style-name="ce26"/>
          <table:table-cell office:value-type="float" office:value="0" table:formula="of:=[.G12]-[.H12]-[.I12]" table:style-name="ce28">
            <text:p>—<text:s/></text:p>
          </table:table-cell>
          <table:table-cell table:number-columns-repeated="16371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1623972" table:style-name="ce16">
            <text:p>1,623,972<text:s/></text:p>
          </table:table-cell>
          <table:table-cell office:value-type="float" office:value="1623972" table:style-name="ce16">
            <text:p>1,623,972<text:s/></text:p>
          </table:table-cell>
          <table:table-cell office:value-type="float" office:value="893409" table:style-name="ce16">
            <text:p>893,409<text:s/></text:p>
          </table:table-cell>
          <table:table-cell office:value-type="float" office:value="730563" table:style-name="ce16">
            <text:p>730,563<text:s/></text:p>
          </table:table-cell>
          <table:table-cell table:number-columns-repeated="3" table:style-name="ce26"/>
          <table:table-cell office:value-type="float" office:value="0" table:formula="of:=[.G13]-[.H13]-[.I13]" table:style-name="ce28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臺<text:span text:style-name="T3"><text:s text:c="2"/></text:span>灣<text:span text:style-name="T3"><text:s text:c="2"/></text:span>省　<text:span text:style-name="T3">Taiwan <text:s/>Province</text:span></text:p>
          </table:table-cell>
          <table:table-cell office:value-type="float" office:value="336" table:style-name="ce16">
            <text:p>336<text:s/></text:p>
          </table:table-cell>
          <table:table-cell office:value-type="float" office:value="6817" table:style-name="ce16">
            <text:p>6,817<text:s/></text:p>
          </table:table-cell>
          <table:table-cell office:value-type="float" office:value="125824" table:style-name="ce16">
            <text:p>125,824<text:s/></text:p>
          </table:table-cell>
          <table:table-cell office:value-type="string" table:style-name="ce17">
            <text:p>合計</text:p>
          </table:table-cell>
          <table:table-cell office:value-type="float" office:value="5380773" table:style-name="ce16">
            <text:p>5,380,773<text:s/></text:p>
          </table:table-cell>
          <table:table-cell office:value-type="float" office:value="18211500" table:style-name="ce16">
            <text:p>18,211,500<text:s/></text:p>
          </table:table-cell>
          <table:table-cell office:value-type="float" office:value="9352694" table:style-name="ce16">
            <text:p>9,352,694<text:s/></text:p>
          </table:table-cell>
          <table:table-cell office:value-type="float" office:value="8858806" table:style-name="ce16">
            <text:p>8,858,806<text:s/></text:p>
          </table:table-cell>
          <table:table-cell office:value-type="float" office:value="0" table:formula="of:=[.F14]-[.F15]-[.F16]-[.F17]" table:style-name="ce28">
            <text:p>—<text:s/></text:p>
          </table:table-cell>
          <table:table-cell office:value-type="float" office:value="0" table:formula="of:=[.G14]-[.G15]-[.G16]-[.G17]" table:style-name="ce28">
            <text:p>—<text:s/></text:p>
          </table:table-cell>
          <table:table-cell office:value-type="float" office:value="0" table:formula="of:=[.H14]-[.H15]-[.H16]-[.H17]" table:style-name="ce28">
            <text:p>—<text:s/></text:p>
          </table:table-cell>
          <table:table-cell office:value-type="float" office:value="0" table:formula="of:=[.I14]-[.I15]-[.I16]-[.I17]" table:style-name="ce28">
            <text:p>—<text:s/></text:p>
          </table:table-cell>
          <table:table-cell table:number-columns-repeated="16371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4137230" table:style-name="ce16">
            <text:p>4,137,230<text:s/></text:p>
          </table:table-cell>
          <table:table-cell office:value-type="float" office:value="16939677" table:style-name="ce16">
            <text:p>16,939,677<text:s/></text:p>
          </table:table-cell>
          <table:table-cell office:value-type="float" office:value="8633457" table:style-name="ce16">
            <text:p>8,633,457<text:s/></text:p>
          </table:table-cell>
          <table:table-cell office:value-type="float" office:value="8306220" table:style-name="ce16">
            <text:p>8,306,220<text:s/></text:p>
          </table:table-cell>
          <table:table-cell table:number-columns-repeated="3" table:style-name="ce26"/>
          <table:table-cell office:value-type="float" office:value="0" table:formula="of:=[.G15]-[.H15]-[.I15]" table:style-name="ce28">
            <text:p>—<text:s/></text:p>
          </table:table-cell>
          <table:table-cell table:number-columns-repeated="16371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479" table:style-name="ce16">
            <text:p>479<text:s/></text:p>
          </table:table-cell>
          <table:table-cell office:value-type="float" office:value="28759" table:style-name="ce16">
            <text:p>28,759<text:s/></text:p>
          </table:table-cell>
          <table:table-cell office:value-type="float" office:value="23868" table:style-name="ce16">
            <text:p>23,868<text:s/></text:p>
          </table:table-cell>
          <table:table-cell office:value-type="float" office:value="4891" table:style-name="ce16">
            <text:p>4,891<text:s/></text:p>
          </table:table-cell>
          <table:table-cell table:number-columns-repeated="3" table:style-name="ce26"/>
          <table:table-cell office:value-type="float" office:value="0" table:formula="of:=[.G16]-[.H16]-[.I16]" table:style-name="ce28">
            <text:p>—<text:s/></text:p>
          </table:table-cell>
          <table:table-cell table:number-columns-repeated="16371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1243064" table:style-name="ce16">
            <text:p>1,243,064<text:s/></text:p>
          </table:table-cell>
          <table:table-cell office:value-type="float" office:value="1243064" table:style-name="ce16">
            <text:p>1,243,064<text:s/></text:p>
          </table:table-cell>
          <table:table-cell office:value-type="float" office:value="695369" table:style-name="ce16">
            <text:p>695,369<text:s/></text:p>
          </table:table-cell>
          <table:table-cell office:value-type="float" office:value="547695" table:style-name="ce16">
            <text:p>547,695<text:s/></text:p>
          </table:table-cell>
          <table:table-cell table:number-columns-repeated="3" table:style-name="ce26"/>
          <table:table-cell office:value-type="float" office:value="0" table:formula="of:=[.G17]-[.H17]-[.I17]" table:style-name="ce28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<text:s text:c="2"/><text:span text:style-name="T9">臺</text:span><text:s/><text:span text:style-name="T9">北</text:span><text:s/><text:span text:style-name="T9">縣　</text:span>Taipei <text:s/>Hsien</text:p>
          </table:table-cell>
          <table:table-cell office:value-type="float" office:value="29" table:style-name="ce21">
            <text:p>29<text:s/></text:p>
          </table:table-cell>
          <table:table-cell office:value-type="float" office:value="1008" table:style-name="ce21">
            <text:p>1,008<text:s/></text:p>
          </table:table-cell>
          <table:table-cell office:value-type="float" office:value="21313" table:style-name="ce21">
            <text:p>21,313<text:s/></text:p>
          </table:table-cell>
          <table:table-cell office:value-type="string" table:style-name="ce17">
            <text:p>合計</text:p>
          </table:table-cell>
          <table:table-cell office:value-type="float" office:value="1164418" table:style-name="ce22">
            <text:p>1,164,418<text:s/></text:p>
          </table:table-cell>
          <table:table-cell office:value-type="float" office:value="3610252" table:style-name="ce23">
            <text:p>3,610,252<text:s/></text:p>
          </table:table-cell>
          <table:table-cell office:value-type="float" office:value="1820848" table:style-name="ce22">
            <text:p>1,820,848<text:s/></text:p>
          </table:table-cell>
          <table:table-cell office:value-type="float" office:value="1789404" table:style-name="ce22">
            <text:p>1,789,404<text:s/></text:p>
          </table:table-cell>
          <table:table-cell office:value-type="float" office:value="0" table:formula="of:=[.F18]-[.F19]-[.F20]-[.F21]" table:style-name="ce28">
            <text:p>—<text:s/></text:p>
          </table:table-cell>
          <table:table-cell office:value-type="float" office:value="0" table:formula="of:=[.G18]-[.G19]-[.G20]-[.G21]" table:style-name="ce28">
            <text:p>—<text:s/></text:p>
          </table:table-cell>
          <table:table-cell office:value-type="float" office:value="0" table:formula="of:=[.H18]-[.H19]-[.H20]-[.H21]" table:style-name="ce28">
            <text:p>—<text:s/></text:p>
          </table:table-cell>
          <table:table-cell office:value-type="float" office:value="0" table:formula="of:=[.I18]-[.I19]-[.I20]-[.I21]" table:style-name="ce28">
            <text:p>—<text:s/></text:p>
          </table:table-cell>
          <table:table-cell table:number-columns-repeated="16371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852769" table:style-name="ce22">
            <text:p>852,769<text:s/></text:p>
          </table:table-cell>
          <table:table-cell office:value-type="float" office:value="3294017" table:style-name="ce23">
            <text:p>3,294,017<text:s/></text:p>
          </table:table-cell>
          <table:table-cell office:value-type="float" office:value="1652370" table:style-name="ce22">
            <text:p>1,652,370<text:s/></text:p>
          </table:table-cell>
          <table:table-cell office:value-type="float" office:value="1641647" table:style-name="ce22">
            <text:p>1,641,647<text:s/></text:p>
          </table:table-cell>
          <table:table-cell table:number-columns-repeated="3" table:style-name="ce26"/>
          <table:table-cell office:value-type="float" office:value="0" table:formula="of:=[.G19]-[.H19]-[.I19]" table:style-name="ce28">
            <text:p>—<text:s/></text:p>
          </table:table-cell>
          <table:table-cell table:number-columns-repeated="16371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79" table:style-name="ce22">
            <text:p>79<text:s/></text:p>
          </table:table-cell>
          <table:table-cell office:value-type="float" office:value="4665" table:style-name="ce23">
            <text:p>4,665<text:s/></text:p>
          </table:table-cell>
          <table:table-cell office:value-type="float" office:value="3845" table:style-name="ce22">
            <text:p>3,845<text:s/></text:p>
          </table:table-cell>
          <table:table-cell office:value-type="float" office:value="820" table:style-name="ce22">
            <text:p>820<text:s/></text:p>
          </table:table-cell>
          <table:table-cell table:number-columns-repeated="3" table:style-name="ce26"/>
          <table:table-cell office:value-type="float" office:value="0" table:formula="of:=[.G20]-[.H20]-[.I20]" table:style-name="ce28">
            <text:p>—<text:s/></text:p>
          </table:table-cell>
          <table:table-cell table:number-columns-repeated="16371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11570" table:style-name="ce22">
            <text:p>311,570<text:s/></text:p>
          </table:table-cell>
          <table:table-cell office:value-type="float" office:value="311570" table:style-name="ce23">
            <text:p>311,570<text:s/></text:p>
          </table:table-cell>
          <table:table-cell office:value-type="float" office:value="164633" table:style-name="ce22">
            <text:p>164,633<text:s/></text:p>
          </table:table-cell>
          <table:table-cell office:value-type="float" office:value="146937" table:style-name="ce22">
            <text:p>146,937<text:s/></text:p>
          </table:table-cell>
          <table:table-cell table:number-columns-repeated="3" table:style-name="ce26"/>
          <table:table-cell office:value-type="float" office:value="0" table:formula="of:=[.G21]-[.H21]-[.I21]" table:style-name="ce28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<text:s text:c="2"/><text:span text:style-name="T9">宜</text:span><text:s/><text:span text:style-name="T9">蘭</text:span><text:s/><text:span text:style-name="T9">縣　</text:span>Ilan <text:s/>Hsien</text:p>
          </table:table-cell>
          <table:table-cell office:value-type="float" office:value="12" table:style-name="ce21">
            <text:p>12<text:s/></text:p>
          </table:table-cell>
          <table:table-cell office:value-type="float" office:value="237" table:style-name="ce21">
            <text:p>237<text:s/></text:p>
          </table:table-cell>
          <table:table-cell office:value-type="float" office:value="3708" table:style-name="ce21">
            <text:p>3,708<text:s/></text:p>
          </table:table-cell>
          <table:table-cell office:value-type="string" table:style-name="ce17">
            <text:p>合計</text:p>
          </table:table-cell>
          <table:table-cell office:value-type="float" office:value="134568" table:style-name="ce22">
            <text:p>134,568<text:s/></text:p>
          </table:table-cell>
          <table:table-cell office:value-type="float" office:value="465799" table:style-name="ce23">
            <text:p>465,799<text:s/></text:p>
          </table:table-cell>
          <table:table-cell office:value-type="float" office:value="240529" table:style-name="ce22">
            <text:p>240,529<text:s/></text:p>
          </table:table-cell>
          <table:table-cell office:value-type="float" office:value="225270" table:style-name="ce22">
            <text:p>225,270<text:s/></text:p>
          </table:table-cell>
          <table:table-cell office:value-type="float" office:value="0" table:formula="of:=[.F22]-[.F23]-[.F24]-[.F25]" table:style-name="ce28">
            <text:p>—<text:s/></text:p>
          </table:table-cell>
          <table:table-cell office:value-type="float" office:value="0" table:formula="of:=[.G22]-[.G23]-[.G24]-[.G25]" table:style-name="ce28">
            <text:p>—<text:s/></text:p>
          </table:table-cell>
          <table:table-cell office:value-type="float" office:value="0" table:formula="of:=[.H22]-[.H23]-[.H24]-[.H25]" table:style-name="ce28">
            <text:p>—<text:s/></text:p>
          </table:table-cell>
          <table:table-cell office:value-type="float" office:value="0" table:formula="of:=[.I22]-[.I23]-[.I24]-[.I25]" table:style-name="ce28">
            <text:p>—<text:s/></text:p>
          </table:table-cell>
          <table:table-cell table:number-columns-repeated="16371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03026" table:style-name="ce22">
            <text:p>103,026<text:s/></text:p>
          </table:table-cell>
          <table:table-cell office:value-type="float" office:value="434182" table:style-name="ce23">
            <text:p>434,182<text:s/></text:p>
          </table:table-cell>
          <table:table-cell office:value-type="float" office:value="222567" table:style-name="ce22">
            <text:p>222,567<text:s/></text:p>
          </table:table-cell>
          <table:table-cell office:value-type="float" office:value="211615" table:style-name="ce22">
            <text:p>211,615<text:s/></text:p>
          </table:table-cell>
          <table:table-cell table:number-columns-repeated="3" table:style-name="ce26"/>
          <table:table-cell office:value-type="float" office:value="0" table:formula="of:=[.G23]-[.H23]-[.I23]" table:style-name="ce28">
            <text:p>—<text:s/></text:p>
          </table:table-cell>
          <table:table-cell table:number-columns-repeated="16371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7" table:style-name="ce22">
            <text:p>7<text:s/></text:p>
          </table:table-cell>
          <table:table-cell office:value-type="float" office:value="82" table:style-name="ce23">
            <text:p>82<text:s/></text:p>
          </table:table-cell>
          <table:table-cell office:value-type="float" office:value="70" table:style-name="ce22">
            <text:p>70<text:s/></text:p>
          </table:table-cell>
          <table:table-cell office:value-type="float" office:value="12" table:style-name="ce22">
            <text:p>12<text:s/></text:p>
          </table:table-cell>
          <table:table-cell table:number-columns-repeated="3" table:style-name="ce26"/>
          <table:table-cell office:value-type="float" office:value="0" table:formula="of:=[.G24]-[.H24]-[.I24]" table:style-name="ce28">
            <text:p>—<text:s/></text:p>
          </table:table-cell>
          <table:table-cell table:number-columns-repeated="16371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1535" table:style-name="ce22">
            <text:p>31,535<text:s/></text:p>
          </table:table-cell>
          <table:table-cell office:value-type="float" office:value="31535" table:style-name="ce23">
            <text:p>31,535<text:s/></text:p>
          </table:table-cell>
          <table:table-cell office:value-type="float" office:value="17892" table:style-name="ce22">
            <text:p>17,892<text:s/></text:p>
          </table:table-cell>
          <table:table-cell office:value-type="float" office:value="13643" table:style-name="ce22">
            <text:p>13,643<text:s/></text:p>
          </table:table-cell>
          <table:table-cell table:number-columns-repeated="3" table:style-name="ce26"/>
          <table:table-cell office:value-type="float" office:value="0" table:formula="of:=[.G25]-[.H25]-[.I25]" table:style-name="ce28">
            <text:p>—<text:s/></text:p>
          </table:table-cell>
          <table:table-cell table:number-columns-repeated="16371"/>
        </table:table-row>
        <table:table-row table:style-name="ro12">
          <table:table-cell office:value-type="string" table:style-name="ce20">
            <text:p><text:s text:c="2"/><text:span text:style-name="T9">桃</text:span><text:s/><text:span text:style-name="T9">園</text:span><text:s/><text:span text:style-name="T9">縣　</text:span>Taoyuan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431" table:style-name="ce21">
            <text:p>431<text:s/></text:p>
          </table:table-cell>
          <table:table-cell office:value-type="float" office:value="10125" table:style-name="ce21">
            <text:p>10,125<text:s/></text:p>
          </table:table-cell>
          <table:table-cell office:value-type="string" table:style-name="ce17">
            <text:p>合計</text:p>
          </table:table-cell>
          <table:table-cell office:value-type="float" office:value="521200" table:style-name="ce22">
            <text:p>521,200<text:s/></text:p>
          </table:table-cell>
          <table:table-cell office:value-type="float" office:value="1762963" table:style-name="ce23">
            <text:p>1,762,963<text:s/></text:p>
          </table:table-cell>
          <table:table-cell office:value-type="float" office:value="904916" table:style-name="ce22">
            <text:p>904,916<text:s/></text:p>
          </table:table-cell>
          <table:table-cell office:value-type="float" office:value="858047" table:style-name="ce22">
            <text:p>858,047<text:s/></text:p>
          </table:table-cell>
          <table:table-cell office:value-type="float" office:value="0" table:formula="of:=[.F26]-[.F27]-[.F28]-[.F29]" table:style-name="ce28">
            <text:p>—<text:s/></text:p>
          </table:table-cell>
          <table:table-cell office:value-type="float" office:value="0" table:formula="of:=[.G26]-[.G27]-[.G28]-[.G29]" table:style-name="ce28">
            <text:p>—<text:s/></text:p>
          </table:table-cell>
          <table:table-cell office:value-type="float" office:value="0" table:formula="of:=[.H26]-[.H27]-[.H28]-[.H29]" table:style-name="ce28">
            <text:p>—<text:s/></text:p>
          </table:table-cell>
          <table:table-cell office:value-type="float" office:value="0" table:formula="of:=[.I26]-[.I27]-[.I28]-[.I29]" table:style-name="ce28">
            <text:p>—<text:s/></text:p>
          </table:table-cell>
          <table:table-cell table:number-columns-repeated="16371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403095" table:style-name="ce22">
            <text:p>403,095<text:s/></text:p>
          </table:table-cell>
          <table:table-cell office:value-type="float" office:value="1640789" table:style-name="ce23">
            <text:p>1,640,789<text:s/></text:p>
          </table:table-cell>
          <table:table-cell office:value-type="float" office:value="833986" table:style-name="ce22">
            <text:p>833,986<text:s/></text:p>
          </table:table-cell>
          <table:table-cell office:value-type="float" office:value="806803" table:style-name="ce22">
            <text:p>806,803<text:s/></text:p>
          </table:table-cell>
          <table:table-cell table:number-columns-repeated="3" table:style-name="ce26"/>
          <table:table-cell office:value-type="float" office:value="0" table:formula="of:=[.G27]-[.H27]-[.I27]" table:style-name="ce28">
            <text:p>—<text:s/></text:p>
          </table:table-cell>
          <table:table-cell table:number-columns-repeated="16371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8" table:style-name="ce22">
            <text:p>38<text:s/></text:p>
          </table:table-cell>
          <table:table-cell office:value-type="float" office:value="4107" table:style-name="ce23">
            <text:p>4,107<text:s/></text:p>
          </table:table-cell>
          <table:table-cell office:value-type="float" office:value="3949" table:style-name="ce22">
            <text:p>3,949<text:s/></text:p>
          </table:table-cell>
          <table:table-cell office:value-type="float" office:value="158" table:style-name="ce22">
            <text:p>158<text:s/></text:p>
          </table:table-cell>
          <table:table-cell table:number-columns-repeated="3" table:style-name="ce26"/>
          <table:table-cell office:value-type="float" office:value="0" table:formula="of:=[.G28]-[.H28]-[.I28]" table:style-name="ce28">
            <text:p>—<text:s/></text:p>
          </table:table-cell>
          <table:table-cell table:number-columns-repeated="16371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118067" table:style-name="ce22">
            <text:p>118,067<text:s/></text:p>
          </table:table-cell>
          <table:table-cell office:value-type="float" office:value="118067" table:style-name="ce23">
            <text:p>118,067<text:s/></text:p>
          </table:table-cell>
          <table:table-cell office:value-type="float" office:value="66981" table:style-name="ce22">
            <text:p>66,981<text:s/></text:p>
          </table:table-cell>
          <table:table-cell office:value-type="float" office:value="51086" table:style-name="ce22">
            <text:p>51,086<text:s/></text:p>
          </table:table-cell>
          <table:table-cell table:number-columns-repeated="3" table:style-name="ce26"/>
          <table:table-cell office:value-type="float" office:value="0" table:formula="of:=[.G29]-[.H29]-[.I29]" table:style-name="ce28">
            <text:p>—<text:s/></text:p>
          </table:table-cell>
          <table:table-cell table:number-columns-repeated="16371"/>
        </table:table-row>
        <table:table-row table:style-name="ro11">
          <table:table-cell office:value-type="string" table:style-name="ce20">
            <text:p><text:s text:c="2"/><text:span text:style-name="T9">新</text:span><text:s/><text:span text:style-name="T9">竹</text:span><text:s/><text:span text:style-name="T9">縣　</text:span>Hsinchu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182" table:style-name="ce21">
            <text:p>182<text:s/></text:p>
          </table:table-cell>
          <table:table-cell office:value-type="float" office:value="2954" table:style-name="ce21">
            <text:p>2,954<text:s/></text:p>
          </table:table-cell>
          <table:table-cell office:value-type="string" table:style-name="ce17">
            <text:p>合計</text:p>
          </table:table-cell>
          <table:table-cell office:value-type="float" office:value="119426" table:style-name="ce22">
            <text:p>119,426<text:s/></text:p>
          </table:table-cell>
          <table:table-cell office:value-type="float" office:value="446300" table:style-name="ce23">
            <text:p>446,300<text:s/></text:p>
          </table:table-cell>
          <table:table-cell office:value-type="float" office:value="233237" table:style-name="ce22">
            <text:p>233,237<text:s/></text:p>
          </table:table-cell>
          <table:table-cell office:value-type="float" office:value="213063" table:style-name="ce22">
            <text:p>213,063<text:s/></text:p>
          </table:table-cell>
          <table:table-cell office:value-type="float" office:value="0" table:formula="of:=[.F30]-[.F31]-[.F32]-[.F33]" table:style-name="ce28">
            <text:p>—<text:s/></text:p>
          </table:table-cell>
          <table:table-cell office:value-type="float" office:value="0" table:formula="of:=[.G30]-[.G31]-[.G32]-[.G33]" table:style-name="ce28">
            <text:p>—<text:s/></text:p>
          </table:table-cell>
          <table:table-cell office:value-type="float" office:value="0" table:formula="of:=[.H30]-[.H31]-[.H32]-[.H33]" table:style-name="ce28">
            <text:p>—<text:s/></text:p>
          </table:table-cell>
          <table:table-cell office:value-type="float" office:value="0" table:formula="of:=[.I30]-[.I31]-[.I32]-[.I33]" table:style-name="ce28">
            <text:p>—<text:s/></text:p>
          </table:table-cell>
          <table:table-cell table:number-columns-repeated="16371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95844" table:style-name="ce22">
            <text:p>95,844<text:s/></text:p>
          </table:table-cell>
          <table:table-cell office:value-type="float" office:value="422620" table:style-name="ce23">
            <text:p>422,620<text:s/></text:p>
          </table:table-cell>
          <table:table-cell office:value-type="float" office:value="219065" table:style-name="ce22">
            <text:p>219,065<text:s/></text:p>
          </table:table-cell>
          <table:table-cell office:value-type="float" office:value="203555" table:style-name="ce22">
            <text:p>203,555<text:s/></text:p>
          </table:table-cell>
          <table:table-cell table:number-columns-repeated="3" table:style-name="ce26"/>
          <table:table-cell office:value-type="float" office:value="0" table:formula="of:=[.G31]-[.H31]-[.I31]" table:style-name="ce28">
            <text:p>—<text:s/></text:p>
          </table:table-cell>
          <table:table-cell table:number-columns-repeated="16371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2" table:style-name="ce22">
            <text:p>12<text:s/></text:p>
          </table:table-cell>
          <table:table-cell office:value-type="float" office:value="110" table:style-name="ce23">
            <text:p>110<text:s/></text:p>
          </table:table-cell>
          <table:table-cell office:value-type="float" office:value="75" table:style-name="ce22">
            <text:p>75<text:s/></text:p>
          </table:table-cell>
          <table:table-cell office:value-type="float" office:value="35" table:style-name="ce22">
            <text:p>35<text:s/></text:p>
          </table:table-cell>
          <table:table-cell table:number-columns-repeated="3" table:style-name="ce26"/>
          <table:table-cell office:value-type="float" office:value="0" table:formula="of:=[.G32]-[.H32]-[.I32]" table:style-name="ce28">
            <text:p>—<text:s/></text:p>
          </table:table-cell>
          <table:table-cell table:number-columns-repeated="16371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23570" table:style-name="ce22">
            <text:p>23,570<text:s/></text:p>
          </table:table-cell>
          <table:table-cell office:value-type="float" office:value="23570" table:style-name="ce23">
            <text:p>23,570<text:s/></text:p>
          </table:table-cell>
          <table:table-cell office:value-type="float" office:value="14097" table:style-name="ce22">
            <text:p>14,097<text:s/></text:p>
          </table:table-cell>
          <table:table-cell office:value-type="float" office:value="9473" table:style-name="ce22">
            <text:p>9,473<text:s/></text:p>
          </table:table-cell>
          <table:table-cell table:number-columns-repeated="3" table:style-name="ce26"/>
          <table:table-cell office:value-type="float" office:value="0" table:formula="of:=[.G33]-[.H33]-[.I33]" table:style-name="ce28">
            <text:p>—<text:s/></text:p>
          </table:table-cell>
          <table:table-cell table:number-columns-repeated="16371"/>
        </table:table-row>
        <table:table-row table:style-name="ro11">
          <table:table-cell office:value-type="string" table:style-name="ce20">
            <text:p><text:s text:c="2"/><text:span text:style-name="T9">苗</text:span><text:s/><text:span text:style-name="T9">栗</text:span><text:s/><text:span text:style-name="T9">縣　</text:span>Mioali <text:s/>Hsien</text:p>
          </table:table-cell>
          <table:table-cell office:value-type="float" office:value="18" table:style-name="ce21">
            <text:p>18<text:s/></text:p>
          </table:table-cell>
          <table:table-cell office:value-type="float" office:value="263" table:style-name="ce21">
            <text:p>263<text:s/></text:p>
          </table:table-cell>
          <table:table-cell office:value-type="float" office:value="4436" table:style-name="ce21">
            <text:p>4,436<text:s/></text:p>
          </table:table-cell>
          <table:table-cell office:value-type="string" table:style-name="ce17">
            <text:p>合計</text:p>
          </table:table-cell>
          <table:table-cell office:value-type="float" office:value="148648" table:style-name="ce22">
            <text:p>148,648<text:s/></text:p>
          </table:table-cell>
          <table:table-cell office:value-type="float" office:value="560640" table:style-name="ce23">
            <text:p>560,640<text:s/></text:p>
          </table:table-cell>
          <table:table-cell office:value-type="float" office:value="294080" table:style-name="ce22">
            <text:p>294,080<text:s/></text:p>
          </table:table-cell>
          <table:table-cell office:value-type="float" office:value="266560" table:style-name="ce22">
            <text:p>266,560<text:s/></text:p>
          </table:table-cell>
          <table:table-cell office:value-type="float" office:value="0" table:formula="of:=[.F34]-[.F35]-[.F36]-[.F37]" table:style-name="ce28">
            <text:p>—<text:s/></text:p>
          </table:table-cell>
          <table:table-cell office:value-type="float" office:value="0" table:formula="of:=[.G34]-[.G35]-[.G36]-[.G37]" table:style-name="ce28">
            <text:p>—<text:s/></text:p>
          </table:table-cell>
          <table:table-cell office:value-type="float" office:value="0" table:formula="of:=[.H34]-[.H35]-[.H36]-[.H37]" table:style-name="ce28">
            <text:p>—<text:s/></text:p>
          </table:table-cell>
          <table:table-cell office:value-type="float" office:value="0" table:formula="of:=[.I34]-[.I35]-[.I36]-[.I37]" table:style-name="ce28">
            <text:p>—<text:s/></text:p>
          </table:table-cell>
          <table:table-cell table:number-columns-repeated="16371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0239" table:style-name="ce22">
            <text:p>120,239<text:s/></text:p>
          </table:table-cell>
          <table:table-cell office:value-type="float" office:value="532176" table:style-name="ce23">
            <text:p>532,176<text:s/></text:p>
          </table:table-cell>
          <table:table-cell office:value-type="float" office:value="276860" table:style-name="ce22">
            <text:p>276,860<text:s/></text:p>
          </table:table-cell>
          <table:table-cell office:value-type="float" office:value="255316" table:style-name="ce22">
            <text:p>255,316<text:s/></text:p>
          </table:table-cell>
          <table:table-cell table:number-columns-repeated="3" table:style-name="ce26"/>
          <table:table-cell office:value-type="float" office:value="0" table:formula="of:=[.G35]-[.H35]-[.I35]" table:style-name="ce28">
            <text:p>—<text:s/></text:p>
          </table:table-cell>
          <table:table-cell table:number-columns-repeated="16371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8" table:style-name="ce22">
            <text:p>8<text:s/></text:p>
          </table:table-cell>
          <table:table-cell office:value-type="float" office:value="63" table:style-name="ce23">
            <text:p>63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43" table:style-name="ce22">
            <text:p>43<text:s/></text:p>
          </table:table-cell>
          <table:table-cell table:number-columns-repeated="3" table:style-name="ce26"/>
          <table:table-cell office:value-type="float" office:value="0" table:formula="of:=[.G36]-[.H36]-[.I36]" table:style-name="ce28">
            <text:p>—<text:s/></text:p>
          </table:table-cell>
          <table:table-cell table:number-columns-repeated="16371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28401" table:style-name="ce22">
            <text:p>28,401<text:s/></text:p>
          </table:table-cell>
          <table:table-cell office:value-type="float" office:value="28401" table:style-name="ce23">
            <text:p>28,401<text:s/></text:p>
          </table:table-cell>
          <table:table-cell office:value-type="float" office:value="17200" table:style-name="ce22">
            <text:p>17,200<text:s/></text:p>
          </table:table-cell>
          <table:table-cell office:value-type="float" office:value="11201" table:style-name="ce22">
            <text:p>11,201<text:s/></text:p>
          </table:table-cell>
          <table:table-cell table:number-columns-repeated="3" table:style-name="ce26"/>
          <table:table-cell office:value-type="float" office:value="0" table:formula="of:=[.G37]-[.H37]-[.I37]" table:style-name="ce28">
            <text:p>—<text:s/></text:p>
          </table:table-cell>
          <table:table-cell table:number-columns-repeated="16371"/>
        </table:table-row>
        <table:table-row table:style-name="ro11">
          <table:table-cell office:value-type="string" table:style-name="ce20">
            <text:p><text:s text:c="2"/><text:span text:style-name="T9">臺</text:span><text:s/><text:span text:style-name="T9">中</text:span><text:s/><text:span text:style-name="T9">縣　</text:span>Taichung <text:s/>Hsien</text:p>
          </table:table-cell>
          <table:table-cell office:value-type="float" office:value="21" table:style-name="ce21">
            <text:p>21<text:s/></text:p>
          </table:table-cell>
          <table:table-cell office:value-type="float" office:value="377" table:style-name="ce21">
            <text:p>377<text:s/></text:p>
          </table:table-cell>
          <table:table-cell office:value-type="float" office:value="7204" table:style-name="ce21">
            <text:p>7,204<text:s/></text:p>
          </table:table-cell>
          <table:table-cell office:value-type="string" table:style-name="ce17">
            <text:p>合計</text:p>
          </table:table-cell>
          <table:table-cell office:value-type="float" office:value="402505" table:style-name="ce22">
            <text:p>402,505<text:s/></text:p>
          </table:table-cell>
          <table:table-cell office:value-type="float" office:value="1502274" table:style-name="ce23">
            <text:p>1,502,274<text:s/></text:p>
          </table:table-cell>
          <table:table-cell office:value-type="float" office:value="770339" table:style-name="ce22">
            <text:p>770,339<text:s/></text:p>
          </table:table-cell>
          <table:table-cell office:value-type="float" office:value="731935" table:style-name="ce22">
            <text:p>731,935<text:s/></text:p>
          </table:table-cell>
          <table:table-cell office:value-type="float" office:value="0" table:formula="of:=[.F38]-[.F39]-[.F40]-[.F41]" table:style-name="ce28">
            <text:p>—<text:s/></text:p>
          </table:table-cell>
          <table:table-cell office:value-type="float" office:value="0" table:formula="of:=[.G38]-[.G39]-[.G40]-[.G41]" table:style-name="ce28">
            <text:p>—<text:s/></text:p>
          </table:table-cell>
          <table:table-cell office:value-type="float" office:value="0" table:formula="of:=[.H38]-[.H39]-[.H40]-[.H41]" table:style-name="ce28">
            <text:p>—<text:s/></text:p>
          </table:table-cell>
          <table:table-cell office:value-type="float" office:value="0" table:formula="of:=[.I38]-[.I39]-[.I40]-[.I41]" table:style-name="ce28">
            <text:p>—<text:s/></text:p>
          </table:table-cell>
          <table:table-cell table:number-columns-repeated="16371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327043" table:style-name="ce22">
            <text:p>327,043<text:s/></text:p>
          </table:table-cell>
          <table:table-cell office:value-type="float" office:value="1426724" table:style-name="ce23">
            <text:p>1,426,724<text:s/></text:p>
          </table:table-cell>
          <table:table-cell office:value-type="float" office:value="725554" table:style-name="ce22">
            <text:p>725,554<text:s/></text:p>
          </table:table-cell>
          <table:table-cell office:value-type="float" office:value="701170" table:style-name="ce22">
            <text:p>701,170<text:s/></text:p>
          </table:table-cell>
          <table:table-cell table:number-columns-repeated="3" table:style-name="ce26"/>
          <table:table-cell office:value-type="float" office:value="0" table:formula="of:=[.G39]-[.H39]-[.I39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5" table:style-name="ce22">
            <text:p>5<text:s/></text:p>
          </table:table-cell>
          <table:table-cell office:value-type="float" office:value="93" table:style-name="ce23">
            <text:p>93<text:s/></text:p>
          </table:table-cell>
          <table:table-cell office:value-type="float" office:value="78" table:style-name="ce22">
            <text:p>78<text:s/></text:p>
          </table:table-cell>
          <table:table-cell office:value-type="float" office:value="15" table:style-name="ce22">
            <text:p>15<text:s/></text:p>
          </table:table-cell>
          <table:table-cell table:number-columns-repeated="3" table:style-name="ce26"/>
          <table:table-cell office:value-type="float" office:value="0" table:formula="of:=[.G40]-[.H40]-[.I40]" table:style-name="ce28">
            <text:p>—<text:s/></text:p>
          </table:table-cell>
          <table:table-cell table:number-columns-repeated="16371" table:style-name="ce1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75457" table:style-name="ce22">
            <text:p>75,457<text:s/></text:p>
          </table:table-cell>
          <table:table-cell office:value-type="float" office:value="75457" table:style-name="ce23">
            <text:p>75,457<text:s/></text:p>
          </table:table-cell>
          <table:table-cell office:value-type="float" office:value="44707" table:style-name="ce22">
            <text:p>44,707<text:s/></text:p>
          </table:table-cell>
          <table:table-cell office:value-type="float" office:value="30750" table:style-name="ce22">
            <text:p>30,750<text:s/></text:p>
          </table:table-cell>
          <table:table-cell table:number-columns-repeated="3" table:style-name="ce26"/>
          <table:table-cell office:value-type="float" office:value="0" table:formula="of:=[.G41]-[.H41]-[.I41]" table:style-name="ce28">
            <text:p>—<text:s/>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20">
            <text:p><text:s text:c="2"/><text:span text:style-name="T9">彰</text:span><text:s/><text:span text:style-name="T9">化</text:span><text:s/><text:span text:style-name="T9">縣　</text:span>Chaghwa <text:s/>Hsien</text:p>
          </table:table-cell>
          <table:table-cell office:value-type="float" office:value="26" table:style-name="ce21">
            <text:p>26<text:s/></text:p>
          </table:table-cell>
          <table:table-cell office:value-type="float" office:value="586" table:style-name="ce21">
            <text:p>586<text:s/></text:p>
          </table:table-cell>
          <table:table-cell office:value-type="float" office:value="8940" table:style-name="ce21">
            <text:p>8,940<text:s/></text:p>
          </table:table-cell>
          <table:table-cell office:value-type="string" table:style-name="ce17">
            <text:p>合計</text:p>
          </table:table-cell>
          <table:table-cell office:value-type="float" office:value="323331" table:style-name="ce22">
            <text:p>323,331<text:s/></text:p>
          </table:table-cell>
          <table:table-cell office:value-type="float" office:value="1313994" table:style-name="ce23">
            <text:p>1,313,994<text:s/></text:p>
          </table:table-cell>
          <table:table-cell office:value-type="float" office:value="680560" table:style-name="ce22">
            <text:p>680,560<text:s/></text:p>
          </table:table-cell>
          <table:table-cell office:value-type="float" office:value="633434" table:style-name="ce22">
            <text:p>633,434<text:s/></text:p>
          </table:table-cell>
          <table:table-cell office:value-type="float" office:value="0" table:formula="of:=[.F42]-[.F43]-[.F44]-[.F45]" table:style-name="ce28">
            <text:p>—<text:s/></text:p>
          </table:table-cell>
          <table:table-cell office:value-type="float" office:value="0" table:formula="of:=[.G42]-[.G43]-[.G44]-[.G45]" table:style-name="ce28">
            <text:p>—<text:s/></text:p>
          </table:table-cell>
          <table:table-cell office:value-type="float" office:value="0" table:formula="of:=[.H42]-[.H43]-[.H44]-[.H45]" table:style-name="ce28">
            <text:p>—<text:s/></text:p>
          </table:table-cell>
          <table:table-cell office:value-type="float" office:value="0" table:formula="of:=[.I42]-[.I43]-[.I44]-[.I45]" table:style-name="ce28">
            <text:p>—<text:s/></text:p>
          </table:table-cell>
          <table:table-cell table:number-columns-repeated="16371" table:style-name="ce1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69533" table:style-name="ce22">
            <text:p>269,533<text:s/></text:p>
          </table:table-cell>
          <table:table-cell office:value-type="float" office:value="1257706" table:style-name="ce23">
            <text:p>1,257,706<text:s/></text:p>
          </table:table-cell>
          <table:table-cell office:value-type="float" office:value="646999" table:style-name="ce22">
            <text:p>646,999<text:s/></text:p>
          </table:table-cell>
          <table:table-cell office:value-type="float" office:value="610707" table:style-name="ce22">
            <text:p>610,707<text:s/></text:p>
          </table:table-cell>
          <table:table-cell table:number-columns-repeated="3" table:style-name="ce26"/>
          <table:table-cell office:value-type="float" office:value="0" table:formula="of:=[.G43]-[.H43]-[.I43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20" table:style-name="ce22">
            <text:p>20<text:s/></text:p>
          </table:table-cell>
          <table:table-cell office:value-type="float" office:value="2510" table:style-name="ce23">
            <text:p>2,510<text:s/></text:p>
          </table:table-cell>
          <table:table-cell office:value-type="float" office:value="2252" table:style-name="ce22">
            <text:p>2,252<text:s/></text:p>
          </table:table-cell>
          <table:table-cell office:value-type="float" office:value="258" table:style-name="ce22">
            <text:p>258<text:s/></text:p>
          </table:table-cell>
          <table:table-cell table:number-columns-repeated="3" table:style-name="ce26"/>
          <table:table-cell office:value-type="float" office:value="0" table:formula="of:=[.G44]-[.H44]-[.I44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3778" table:style-name="ce22">
            <text:p>53,778<text:s/></text:p>
          </table:table-cell>
          <table:table-cell office:value-type="float" office:value="53778" table:style-name="ce23">
            <text:p>53,778<text:s/></text:p>
          </table:table-cell>
          <table:table-cell office:value-type="float" office:value="31309" table:style-name="ce22">
            <text:p>31,309<text:s/></text:p>
          </table:table-cell>
          <table:table-cell office:value-type="float" office:value="22469" table:style-name="ce22">
            <text:p>22,469<text:s/></text:p>
          </table:table-cell>
          <table:table-cell table:number-columns-repeated="3" table:style-name="ce26"/>
          <table:table-cell office:value-type="float" office:value="0" table:formula="of:=[.G45]-[.H45]-[.I45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<text:s text:c="2"/><text:span text:style-name="T9">南</text:span><text:s/><text:span text:style-name="T9">投</text:span><text:s/><text:span text:style-name="T9">縣　</text:span>Nantou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261" table:style-name="ce21">
            <text:p>261<text:s/></text:p>
          </table:table-cell>
          <table:table-cell office:value-type="float" office:value="4258" table:style-name="ce21">
            <text:p>4,258<text:s/></text:p>
          </table:table-cell>
          <table:table-cell office:value-type="string" table:style-name="ce17">
            <text:p>合計</text:p>
          </table:table-cell>
          <table:table-cell office:value-type="float" office:value="153265" table:style-name="ce22">
            <text:p>153,265<text:s/></text:p>
          </table:table-cell>
          <table:table-cell office:value-type="float" office:value="541818" table:style-name="ce23">
            <text:p>541,818<text:s/></text:p>
          </table:table-cell>
          <table:table-cell office:value-type="float" office:value="282669" table:style-name="ce22">
            <text:p>282,669<text:s/></text:p>
          </table:table-cell>
          <table:table-cell office:value-type="float" office:value="259149" table:style-name="ce22">
            <text:p>259,149<text:s/></text:p>
          </table:table-cell>
          <table:table-cell office:value-type="float" office:value="0" table:formula="of:=[.F46]-[.F47]-[.F48]-[.F49]" table:style-name="ce28">
            <text:p>—<text:s/></text:p>
          </table:table-cell>
          <table:table-cell office:value-type="float" office:value="0" table:formula="of:=[.G46]-[.G47]-[.G48]-[.G49]" table:style-name="ce28">
            <text:p>—<text:s/></text:p>
          </table:table-cell>
          <table:table-cell office:value-type="float" office:value="0" table:formula="of:=[.H46]-[.H47]-[.H48]-[.H49]" table:style-name="ce28">
            <text:p>—<text:s/></text:p>
          </table:table-cell>
          <table:table-cell office:value-type="float" office:value="0" table:formula="of:=[.I46]-[.I47]-[.I48]-[.I49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0793" table:style-name="ce22">
            <text:p>120,793<text:s/></text:p>
          </table:table-cell>
          <table:table-cell office:value-type="float" office:value="508447" table:style-name="ce23">
            <text:p>508,447<text:s/></text:p>
          </table:table-cell>
          <table:table-cell office:value-type="float" office:value="262759" table:style-name="ce22">
            <text:p>262,759<text:s/></text:p>
          </table:table-cell>
          <table:table-cell office:value-type="float" office:value="245688" table:style-name="ce22">
            <text:p>245,688<text:s/></text:p>
          </table:table-cell>
          <table:table-cell table:number-columns-repeated="3" table:style-name="ce26"/>
          <table:table-cell office:value-type="float" office:value="0" table:formula="of:=[.G47]-[.H47]-[.I47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24" table:style-name="ce22">
            <text:p>24<text:s/></text:p>
          </table:table-cell>
          <table:table-cell office:value-type="float" office:value="923" table:style-name="ce23">
            <text:p>923<text:s/></text:p>
          </table:table-cell>
          <table:table-cell office:value-type="float" office:value="334" table:style-name="ce22">
            <text:p>334<text:s/></text:p>
          </table:table-cell>
          <table:table-cell office:value-type="float" office:value="589" table:style-name="ce22">
            <text:p>589<text:s/></text:p>
          </table:table-cell>
          <table:table-cell table:number-columns-repeated="3" table:style-name="ce26"/>
          <table:table-cell office:value-type="float" office:value="0" table:formula="of:=[.G48]-[.H48]-[.I48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2448" table:style-name="ce22">
            <text:p>32,448<text:s/></text:p>
          </table:table-cell>
          <table:table-cell office:value-type="float" office:value="32448" table:style-name="ce23">
            <text:p>32,448<text:s/></text:p>
          </table:table-cell>
          <table:table-cell office:value-type="float" office:value="19576" table:style-name="ce22">
            <text:p>19,576<text:s/></text:p>
          </table:table-cell>
          <table:table-cell office:value-type="float" office:value="12872" table:style-name="ce22">
            <text:p>12,872<text:s/></text:p>
          </table:table-cell>
          <table:table-cell table:number-columns-repeated="3" table:style-name="ce26"/>
          <table:table-cell office:value-type="float" office:value="0" table:formula="of:=[.G49]-[.H49]-[.I49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<text:s text:c="2"/><text:span text:style-name="T9">雲</text:span><text:s/><text:span text:style-name="T9">林</text:span><text:s/><text:span text:style-name="T9">縣　</text:span>Yunlin <text:s/>Hsien</text:p>
          </table:table-cell>
          <table:table-cell office:value-type="float" office:value="20" table:style-name="ce21">
            <text:p>20<text:s/></text:p>
          </table:table-cell>
          <table:table-cell office:value-type="float" office:value="384" table:style-name="ce21">
            <text:p>384<text:s/></text:p>
          </table:table-cell>
          <table:table-cell office:value-type="float" office:value="6223" table:style-name="ce21">
            <text:p>6,223<text:s/></text:p>
          </table:table-cell>
          <table:table-cell office:value-type="string" table:style-name="ce17">
            <text:p>合計</text:p>
          </table:table-cell>
          <table:table-cell office:value-type="float" office:value="203751" table:style-name="ce22">
            <text:p>203,751<text:s/></text:p>
          </table:table-cell>
          <table:table-cell office:value-type="float" office:value="743562" table:style-name="ce23">
            <text:p>743,562<text:s/></text:p>
          </table:table-cell>
          <table:table-cell office:value-type="float" office:value="392581" table:style-name="ce22">
            <text:p>392,581<text:s/></text:p>
          </table:table-cell>
          <table:table-cell office:value-type="float" office:value="350981" table:style-name="ce22">
            <text:p>350,981<text:s/></text:p>
          </table:table-cell>
          <table:table-cell office:value-type="float" office:value="0" table:formula="of:=[.F50]-[.F51]-[.F52]-[.F53]" table:style-name="ce28">
            <text:p>—<text:s/></text:p>
          </table:table-cell>
          <table:table-cell office:value-type="float" office:value="0" table:formula="of:=[.G50]-[.G51]-[.G52]-[.G53]" table:style-name="ce28">
            <text:p>—<text:s/></text:p>
          </table:table-cell>
          <table:table-cell office:value-type="float" office:value="0" table:formula="of:=[.H50]-[.H51]-[.H52]-[.H53]" table:style-name="ce28">
            <text:p>—<text:s/></text:p>
          </table:table-cell>
          <table:table-cell office:value-type="float" office:value="0" table:formula="of:=[.I50]-[.I51]-[.I52]-[.I53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61020" table:style-name="ce22">
            <text:p>161,020<text:s/></text:p>
          </table:table-cell>
          <table:table-cell office:value-type="float" office:value="699724" table:style-name="ce23">
            <text:p>699,724<text:s/></text:p>
          </table:table-cell>
          <table:table-cell office:value-type="float" office:value="365821" table:style-name="ce22">
            <text:p>365,821<text:s/></text:p>
          </table:table-cell>
          <table:table-cell office:value-type="float" office:value="333903" table:style-name="ce22">
            <text:p>333,903<text:s/></text:p>
          </table:table-cell>
          <table:table-cell table:number-columns-repeated="3" table:style-name="ce26"/>
          <table:table-cell office:value-type="float" office:value="0" table:formula="of:=[.G51]-[.H51]-[.I51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8" table:style-name="ce22">
            <text:p>18<text:s/></text:p>
          </table:table-cell>
          <table:table-cell office:value-type="float" office:value="1125" table:style-name="ce23">
            <text:p>1,125<text:s/></text:p>
          </table:table-cell>
          <table:table-cell office:value-type="float" office:value="898" table:style-name="ce22">
            <text:p>898<text:s/></text:p>
          </table:table-cell>
          <table:table-cell office:value-type="float" office:value="227" table:style-name="ce22">
            <text:p>227<text:s/></text:p>
          </table:table-cell>
          <table:table-cell table:number-columns-repeated="3" table:style-name="ce26"/>
          <table:table-cell office:value-type="float" office:value="0" table:formula="of:=[.G52]-[.H52]-[.I52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42713" table:style-name="ce22">
            <text:p>42,713<text:s/></text:p>
          </table:table-cell>
          <table:table-cell office:value-type="float" office:value="42713" table:style-name="ce23">
            <text:p>42,713<text:s/></text:p>
          </table:table-cell>
          <table:table-cell office:value-type="float" office:value="25862" table:style-name="ce22">
            <text:p>25,862<text:s/></text:p>
          </table:table-cell>
          <table:table-cell office:value-type="float" office:value="16851" table:style-name="ce22">
            <text:p>16,851<text:s/></text:p>
          </table:table-cell>
          <table:table-cell table:number-columns-repeated="3" table:style-name="ce26"/>
          <table:table-cell office:value-type="float" office:value="0" table:formula="of:=[.G53]-[.H53]-[.I53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<text:s text:c="2"/><text:span text:style-name="T9">嘉</text:span><text:s/><text:span text:style-name="T9">義</text:span><text:s/><text:span text:style-name="T9">縣　</text:span>Chiayi <text:s/>Hsien</text:p>
          </table:table-cell>
          <table:table-cell office:value-type="float" office:value="18" table:style-name="ce21">
            <text:p>18<text:s/></text:p>
          </table:table-cell>
          <table:table-cell office:value-type="float" office:value="357" table:style-name="ce21">
            <text:p>357<text:s/></text:p>
          </table:table-cell>
          <table:table-cell office:value-type="float" office:value="5285" table:style-name="ce21">
            <text:p>5,285<text:s/></text:p>
          </table:table-cell>
          <table:table-cell office:value-type="string" table:style-name="ce17">
            <text:p>合計</text:p>
          </table:table-cell>
          <table:table-cell office:value-type="float" office:value="157448" table:style-name="ce22">
            <text:p>157,448<text:s/></text:p>
          </table:table-cell>
          <table:table-cell office:value-type="float" office:value="563365" table:style-name="ce23">
            <text:p>563,365<text:s/></text:p>
          </table:table-cell>
          <table:table-cell office:value-type="float" office:value="297069" table:style-name="ce22">
            <text:p>297,069<text:s/></text:p>
          </table:table-cell>
          <table:table-cell office:value-type="float" office:value="266296" table:style-name="ce22">
            <text:p>266,296<text:s/></text:p>
          </table:table-cell>
          <table:table-cell office:value-type="float" office:value="0" table:formula="of:=[.F54]-[.F55]-[.F56]-[.F57]" table:style-name="ce28">
            <text:p>—<text:s/></text:p>
          </table:table-cell>
          <table:table-cell office:value-type="float" office:value="0" table:formula="of:=[.G54]-[.G55]-[.G56]-[.G57]" table:style-name="ce28">
            <text:p>—<text:s/></text:p>
          </table:table-cell>
          <table:table-cell office:value-type="float" office:value="0" table:formula="of:=[.H54]-[.H55]-[.H56]-[.H57]" table:style-name="ce28">
            <text:p>—<text:s/></text:p>
          </table:table-cell>
          <table:table-cell office:value-type="float" office:value="0" table:formula="of:=[.I54]-[.I55]-[.I56]-[.I57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3599" table:style-name="ce22">
            <text:p>123,599<text:s/></text:p>
          </table:table-cell>
          <table:table-cell office:value-type="float" office:value="529442" table:style-name="ce23">
            <text:p>529,442<text:s/></text:p>
          </table:table-cell>
          <table:table-cell office:value-type="float" office:value="276612" table:style-name="ce22">
            <text:p>276,612<text:s/></text:p>
          </table:table-cell>
          <table:table-cell office:value-type="float" office:value="252830" table:style-name="ce22">
            <text:p>252,830<text:s/></text:p>
          </table:table-cell>
          <table:table-cell table:number-columns-repeated="3" table:style-name="ce26"/>
          <table:table-cell office:value-type="float" office:value="0" table:formula="of:=[.G55]-[.H55]-[.I55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2" table:style-name="ce22">
            <text:p>12<text:s/></text:p>
          </table:table-cell>
          <table:table-cell office:value-type="float" office:value="86" table:style-name="ce23">
            <text:p>86<text:s/></text:p>
          </table:table-cell>
          <table:table-cell office:value-type="float" office:value="29" table:style-name="ce22">
            <text:p>29<text:s/></text:p>
          </table:table-cell>
          <table:table-cell office:value-type="float" office:value="57" table:style-name="ce22">
            <text:p>57<text:s/></text:p>
          </table:table-cell>
          <table:table-cell table:number-columns-repeated="3" table:style-name="ce26"/>
          <table:table-cell office:value-type="float" office:value="0" table:formula="of:=[.G56]-[.H56]-[.I56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3837" table:style-name="ce22">
            <text:p>33,837<text:s/></text:p>
          </table:table-cell>
          <table:table-cell office:value-type="float" office:value="33837" table:style-name="ce23">
            <text:p>33,837<text:s/></text:p>
          </table:table-cell>
          <table:table-cell office:value-type="float" office:value="20428" table:style-name="ce22">
            <text:p>20,428<text:s/></text:p>
          </table:table-cell>
          <table:table-cell office:value-type="float" office:value="13409" table:style-name="ce22">
            <text:p>13,409<text:s/></text:p>
          </table:table-cell>
          <table:table-cell table:number-columns-repeated="3" table:style-name="ce26"/>
          <table:table-cell office:value-type="float" office:value="0" table:formula="of:=[.G57]-[.H57]-[.I57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南</text:span><text:s/><text:span text:style-name="T9">縣　</text:span>Tainan <text:s/>Hsien</text:p>
          </table:table-cell>
          <table:table-cell office:value-type="float" office:value="31" table:style-name="ce21">
            <text:p>31<text:s/></text:p>
          </table:table-cell>
          <table:table-cell office:value-type="float" office:value="534" table:style-name="ce21">
            <text:p>534<text:s/></text:p>
          </table:table-cell>
          <table:table-cell office:value-type="float" office:value="9683" table:style-name="ce21">
            <text:p>9,683<text:s/></text:p>
          </table:table-cell>
          <table:table-cell office:value-type="string" table:style-name="ce17">
            <text:p>合計</text:p>
          </table:table-cell>
          <table:table-cell office:value-type="float" office:value="328824" table:style-name="ce22">
            <text:p>328,824<text:s/></text:p>
          </table:table-cell>
          <table:table-cell office:value-type="float" office:value="1107397" table:style-name="ce23">
            <text:p>1,107,397<text:s/></text:p>
          </table:table-cell>
          <table:table-cell office:value-type="float" office:value="571753" table:style-name="ce22">
            <text:p>571,753<text:s/></text:p>
          </table:table-cell>
          <table:table-cell office:value-type="float" office:value="535644" table:style-name="ce22">
            <text:p>535,644<text:s/></text:p>
          </table:table-cell>
          <table:table-cell office:value-type="float" office:value="0" table:formula="of:=[.F58]-[.F59]-[.F60]-[.F61]" table:style-name="ce28">
            <text:p>—<text:s/></text:p>
          </table:table-cell>
          <table:table-cell office:value-type="float" office:value="0" table:formula="of:=[.G58]-[.G59]-[.G60]-[.G61]" table:style-name="ce28">
            <text:p>—<text:s/></text:p>
          </table:table-cell>
          <table:table-cell office:value-type="float" office:value="0" table:formula="of:=[.H58]-[.H59]-[.H60]-[.H61]" table:style-name="ce28">
            <text:p>—<text:s/></text:p>
          </table:table-cell>
          <table:table-cell office:value-type="float" office:value="0" table:formula="of:=[.I58]-[.I59]-[.I60]-[.I61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55180" table:style-name="ce22">
            <text:p>255,180<text:s/></text:p>
          </table:table-cell>
          <table:table-cell office:value-type="float" office:value="1031841" table:style-name="ce23">
            <text:p>1,031,841<text:s/></text:p>
          </table:table-cell>
          <table:table-cell office:value-type="float" office:value="528738" table:style-name="ce22">
            <text:p>528,738<text:s/></text:p>
          </table:table-cell>
          <table:table-cell office:value-type="float" office:value="503103" table:style-name="ce22">
            <text:p>503,103<text:s/></text:p>
          </table:table-cell>
          <table:table-cell table:number-columns-repeated="3" table:style-name="ce26"/>
          <table:table-cell office:value-type="float" office:value="0" table:formula="of:=[.G59]-[.H59]-[.I59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0" table:style-name="ce22">
            <text:p>30<text:s/></text:p>
          </table:table-cell>
          <table:table-cell office:value-type="float" office:value="1942" table:style-name="ce23">
            <text:p>1,942<text:s/></text:p>
          </table:table-cell>
          <table:table-cell office:value-type="float" office:value="1566" table:style-name="ce22">
            <text:p>1,566<text:s/></text:p>
          </table:table-cell>
          <table:table-cell office:value-type="float" office:value="376" table:style-name="ce22">
            <text:p>376<text:s/></text:p>
          </table:table-cell>
          <table:table-cell table:number-columns-repeated="3" table:style-name="ce26"/>
          <table:table-cell office:value-type="float" office:value="0" table:formula="of:=[.G60]-[.H60]-[.I60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73614" table:style-name="ce22">
            <text:p>73,614<text:s/></text:p>
          </table:table-cell>
          <table:table-cell office:value-type="float" office:value="73614" table:style-name="ce23">
            <text:p>73,614<text:s/></text:p>
          </table:table-cell>
          <table:table-cell office:value-type="float" office:value="41449" table:style-name="ce22">
            <text:p>41,449<text:s/></text:p>
          </table:table-cell>
          <table:table-cell office:value-type="float" office:value="32165" table:style-name="ce22">
            <text:p>32,165<text:s/></text:p>
          </table:table-cell>
          <table:table-cell table:number-columns-repeated="3" table:style-name="ce26"/>
          <table:table-cell office:value-type="float" office:value="0" table:formula="of:=[.G61]-[.H61]-[.I61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<text:s text:c="2"/><text:span text:style-name="T9">高</text:span><text:s/><text:span text:style-name="T9">雄</text:span><text:s/><text:span text:style-name="T9">縣　</text:span>Kaohsiung <text:s/>Hsien</text:p>
          </table:table-cell>
          <table:table-cell office:value-type="float" office:value="27" table:style-name="ce21">
            <text:p>27<text:s/></text:p>
          </table:table-cell>
          <table:table-cell office:value-type="float" office:value="446" table:style-name="ce21">
            <text:p>446<text:s/></text:p>
          </table:table-cell>
          <table:table-cell office:value-type="float" office:value="9363" table:style-name="ce21">
            <text:p>9,363<text:s/></text:p>
          </table:table-cell>
          <table:table-cell office:value-type="string" table:style-name="ce17">
            <text:p>合計</text:p>
          </table:table-cell>
          <table:table-cell office:value-type="float" office:value="382320" table:style-name="ce22">
            <text:p>382,320<text:s/></text:p>
          </table:table-cell>
          <table:table-cell office:value-type="float" office:value="1236958" table:style-name="ce23">
            <text:p>1,236,958<text:s/></text:p>
          </table:table-cell>
          <table:table-cell office:value-type="float" office:value="642111" table:style-name="ce22">
            <text:p>642,111<text:s/></text:p>
          </table:table-cell>
          <table:table-cell office:value-type="float" office:value="594847" table:style-name="ce22">
            <text:p>594,847<text:s/></text:p>
          </table:table-cell>
          <table:table-cell office:value-type="float" office:value="0" table:formula="of:=[.F62]-[.F63]-[.F64]-[.F65]" table:style-name="ce28">
            <text:p>—<text:s/></text:p>
          </table:table-cell>
          <table:table-cell office:value-type="float" office:value="0" table:formula="of:=[.G62]-[.G63]-[.G64]-[.G65]" table:style-name="ce28">
            <text:p>—<text:s/></text:p>
          </table:table-cell>
          <table:table-cell office:value-type="float" office:value="0" table:formula="of:=[.H62]-[.H63]-[.H64]-[.H65]" table:style-name="ce28">
            <text:p>—<text:s/></text:p>
          </table:table-cell>
          <table:table-cell office:value-type="float" office:value="0" table:formula="of:=[.I62]-[.I63]-[.I64]-[.I65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89412" table:style-name="ce22">
            <text:p>289,412<text:s/></text:p>
          </table:table-cell>
          <table:table-cell office:value-type="float" office:value="1141591" table:style-name="ce23">
            <text:p>1,141,591<text:s/></text:p>
          </table:table-cell>
          <table:table-cell office:value-type="float" office:value="586089" table:style-name="ce22">
            <text:p>586,089<text:s/></text:p>
          </table:table-cell>
          <table:table-cell office:value-type="float" office:value="555502" table:style-name="ce22">
            <text:p>555,502<text:s/></text:p>
          </table:table-cell>
          <table:table-cell table:number-columns-repeated="3" table:style-name="ce26"/>
          <table:table-cell office:value-type="float" office:value="0" table:formula="of:=[.G63]-[.H63]-[.I63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49" table:style-name="ce22">
            <text:p>49<text:s/></text:p>
          </table:table-cell>
          <table:table-cell office:value-type="float" office:value="2508" table:style-name="ce23">
            <text:p>2,508<text:s/></text:p>
          </table:table-cell>
          <table:table-cell office:value-type="float" office:value="1758" table:style-name="ce22">
            <text:p>1,758<text:s/></text:p>
          </table:table-cell>
          <table:table-cell office:value-type="float" office:value="750" table:style-name="ce22">
            <text:p>750<text:s/></text:p>
          </table:table-cell>
          <table:table-cell table:number-columns-repeated="3" table:style-name="ce26"/>
          <table:table-cell office:value-type="float" office:value="0" table:formula="of:=[.G64]-[.H64]-[.I64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92859" table:style-name="ce22">
            <text:p>92,859<text:s/></text:p>
          </table:table-cell>
          <table:table-cell office:value-type="float" office:value="92859" table:style-name="ce23">
            <text:p>92,859<text:s/></text:p>
          </table:table-cell>
          <table:table-cell office:value-type="float" office:value="54264" table:style-name="ce22">
            <text:p>54,264<text:s/></text:p>
          </table:table-cell>
          <table:table-cell office:value-type="float" office:value="38595" table:style-name="ce22">
            <text:p>38,595<text:s/></text:p>
          </table:table-cell>
          <table:table-cell table:number-columns-repeated="3" table:style-name="ce26"/>
          <table:table-cell office:value-type="float" office:value="0" table:formula="of:=[.G65]-[.H65]-[.I65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<text:s text:c="2"/><text:span text:style-name="T9">屏</text:span><text:s/><text:span text:style-name="T9">東</text:span><text:s/><text:span text:style-name="T9">縣　</text:span>Pingtung <text:s/>Hsien</text:p>
          </table:table-cell>
          <table:table-cell office:value-type="float" office:value="33" table:style-name="ce21">
            <text:p>33<text:s/></text:p>
          </table:table-cell>
          <table:table-cell office:value-type="float" office:value="465" table:style-name="ce21">
            <text:p>465<text:s/></text:p>
          </table:table-cell>
          <table:table-cell office:value-type="float" office:value="7440" table:style-name="ce21">
            <text:p>7,440<text:s/></text:p>
          </table:table-cell>
          <table:table-cell office:value-type="string" table:style-name="ce17">
            <text:p>合計</text:p>
          </table:table-cell>
          <table:table-cell office:value-type="float" office:value="251733" table:style-name="ce22">
            <text:p>251,733<text:s/></text:p>
          </table:table-cell>
          <table:table-cell office:value-type="float" office:value="909364" table:style-name="ce23">
            <text:p>909,364<text:s/></text:p>
          </table:table-cell>
          <table:table-cell office:value-type="float" office:value="473866" table:style-name="ce22">
            <text:p>473,866<text:s/></text:p>
          </table:table-cell>
          <table:table-cell office:value-type="float" office:value="435498" table:style-name="ce22">
            <text:p>435,498<text:s/></text:p>
          </table:table-cell>
          <table:table-cell office:value-type="float" office:value="0" table:formula="of:=[.F66]-[.F67]-[.F68]-[.F69]" table:style-name="ce28">
            <text:p>—<text:s/></text:p>
          </table:table-cell>
          <table:table-cell office:value-type="float" office:value="0" table:formula="of:=[.G66]-[.G67]-[.G68]-[.G69]" table:style-name="ce28">
            <text:p>—<text:s/></text:p>
          </table:table-cell>
          <table:table-cell office:value-type="float" office:value="0" table:formula="of:=[.H66]-[.H67]-[.H68]-[.H69]" table:style-name="ce28">
            <text:p>—<text:s/></text:p>
          </table:table-cell>
          <table:table-cell office:value-type="float" office:value="0" table:formula="of:=[.I66]-[.I67]-[.I68]-[.I69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99871" table:style-name="ce22">
            <text:p>199,871<text:s/></text:p>
          </table:table-cell>
          <table:table-cell office:value-type="float" office:value="855642" table:style-name="ce23">
            <text:p>855,642<text:s/></text:p>
          </table:table-cell>
          <table:table-cell office:value-type="float" office:value="441531" table:style-name="ce22">
            <text:p>441,531<text:s/></text:p>
          </table:table-cell>
          <table:table-cell office:value-type="float" office:value="414111" table:style-name="ce22">
            <text:p>414,111<text:s/></text:p>
          </table:table-cell>
          <table:table-cell table:number-columns-repeated="3" table:style-name="ce26"/>
          <table:table-cell office:value-type="float" office:value="0" table:formula="of:=[.G67]-[.H67]-[.I67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5" table:style-name="ce22">
            <text:p>35<text:s/></text:p>
          </table:table-cell>
          <table:table-cell office:value-type="float" office:value="1895" table:style-name="ce23">
            <text:p>1,895<text:s/></text:p>
          </table:table-cell>
          <table:table-cell office:value-type="float" office:value="1617" table:style-name="ce22">
            <text:p>1,617<text:s/></text:p>
          </table:table-cell>
          <table:table-cell office:value-type="float" office:value="278" table:style-name="ce22">
            <text:p>278<text:s/></text:p>
          </table:table-cell>
          <table:table-cell table:number-columns-repeated="3" table:style-name="ce26"/>
          <table:table-cell office:value-type="float" office:value="0" table:formula="of:=[.G68]-[.H68]-[.I68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1827" table:style-name="ce22">
            <text:p>51,827<text:s/></text:p>
          </table:table-cell>
          <table:table-cell office:value-type="float" office:value="51827" table:style-name="ce23">
            <text:p>51,827<text:s/></text:p>
          </table:table-cell>
          <table:table-cell office:value-type="float" office:value="30718" table:style-name="ce22">
            <text:p>30,718<text:s/></text:p>
          </table:table-cell>
          <table:table-cell office:value-type="float" office:value="21109" table:style-name="ce22">
            <text:p>21,109<text:s/></text:p>
          </table:table-cell>
          <table:table-cell table:number-columns-repeated="3" table:style-name="ce26"/>
          <table:table-cell office:value-type="float" office:value="0" table:formula="of:=[.G69]-[.H69]-[.I69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東</text:span><text:s/><text:span text:style-name="T9">縣　</text:span>Taitung <text:s/>Hsien</text:p>
          </table:table-cell>
          <table:table-cell office:value-type="float" office:value="16" table:style-name="ce21">
            <text:p>16<text:s/></text:p>
          </table:table-cell>
          <table:table-cell office:value-type="float" office:value="147" table:style-name="ce21">
            <text:p>147<text:s/></text:p>
          </table:table-cell>
          <table:table-cell office:value-type="float" office:value="2710" table:style-name="ce21">
            <text:p>2,710<text:s/></text:p>
          </table:table-cell>
          <table:table-cell office:value-type="string" table:style-name="ce17">
            <text:p>合計</text:p>
          </table:table-cell>
          <table:table-cell office:value-type="float" office:value="73766" table:style-name="ce22">
            <text:p>73,766<text:s/></text:p>
          </table:table-cell>
          <table:table-cell office:value-type="float" office:value="244612" table:style-name="ce23">
            <text:p>244,612<text:s/></text:p>
          </table:table-cell>
          <table:table-cell office:value-type="float" office:value="131045" table:style-name="ce22">
            <text:p>131,045<text:s/></text:p>
          </table:table-cell>
          <table:table-cell office:value-type="float" office:value="113567" table:style-name="ce22">
            <text:p>113,567<text:s/></text:p>
          </table:table-cell>
          <table:table-cell office:value-type="float" office:value="0" table:formula="of:=[.F70]-[.F71]-[.F72]-[.F73]" table:style-name="ce28">
            <text:p>—<text:s/></text:p>
          </table:table-cell>
          <table:table-cell office:value-type="float" office:value="0" table:formula="of:=[.G70]-[.G71]-[.G72]-[.G73]" table:style-name="ce28">
            <text:p>—<text:s/></text:p>
          </table:table-cell>
          <table:table-cell office:value-type="float" office:value="0" table:formula="of:=[.H70]-[.H71]-[.H72]-[.H73]" table:style-name="ce28">
            <text:p>—<text:s/></text:p>
          </table:table-cell>
          <table:table-cell office:value-type="float" office:value="0" table:formula="of:=[.I70]-[.I71]-[.I72]-[.I73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54310" table:style-name="ce22">
            <text:p>54,310<text:s/></text:p>
          </table:table-cell>
          <table:table-cell office:value-type="float" office:value="223835" table:style-name="ce23">
            <text:p>223,835<text:s/></text:p>
          </table:table-cell>
          <table:table-cell office:value-type="float" office:value="117775" table:style-name="ce22">
            <text:p>117,775<text:s/></text:p>
          </table:table-cell>
          <table:table-cell office:value-type="float" office:value="106060" table:style-name="ce22">
            <text:p>106,060<text:s/></text:p>
          </table:table-cell>
          <table:table-cell table:number-columns-repeated="3" table:style-name="ce26"/>
          <table:table-cell office:value-type="float" office:value="0" table:formula="of:=[.G71]-[.H71]-[.I71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8" table:style-name="ce22">
            <text:p>18<text:s/></text:p>
          </table:table-cell>
          <table:table-cell office:value-type="float" office:value="1339" table:style-name="ce23">
            <text:p>1,339<text:s/></text:p>
          </table:table-cell>
          <table:table-cell office:value-type="float" office:value="1310" table:style-name="ce22">
            <text:p>1,310<text:s/></text:p>
          </table:table-cell>
          <table:table-cell office:value-type="float" office:value="29" table:style-name="ce22">
            <text:p>29<text:s/></text:p>
          </table:table-cell>
          <table:table-cell table:number-columns-repeated="3" table:style-name="ce26"/>
          <table:table-cell office:value-type="float" office:value="0" table:formula="of:=[.G72]-[.H72]-[.I72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19438" table:style-name="ce22">
            <text:p>19,438<text:s/></text:p>
          </table:table-cell>
          <table:table-cell office:value-type="float" office:value="19438" table:style-name="ce23">
            <text:p>19,438<text:s/></text:p>
          </table:table-cell>
          <table:table-cell office:value-type="float" office:value="11960" table:style-name="ce22">
            <text:p>11,960<text:s/></text:p>
          </table:table-cell>
          <table:table-cell office:value-type="float" office:value="7478" table:style-name="ce22">
            <text:p>7,478<text:s/></text:p>
          </table:table-cell>
          <table:table-cell table:number-columns-repeated="3" table:style-name="ce26"/>
          <table:table-cell office:value-type="float" office:value="0" table:formula="of:=[.G73]-[.H73]-[.I73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<text:s text:c="2"/><text:span text:style-name="T9">花</text:span><text:s/><text:span text:style-name="T9">蓮</text:span><text:s/><text:span text:style-name="T9">縣　</text:span>Hualien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173" table:style-name="ce21">
            <text:p>173<text:s/></text:p>
          </table:table-cell>
          <table:table-cell office:value-type="float" office:value="3624" table:style-name="ce21">
            <text:p>3,624<text:s/></text:p>
          </table:table-cell>
          <table:table-cell office:value-type="string" table:style-name="ce17">
            <text:p>合計</text:p>
          </table:table-cell>
          <table:table-cell office:value-type="float" office:value="107869" table:style-name="ce22">
            <text:p>107,869<text:s/></text:p>
          </table:table-cell>
          <table:table-cell office:value-type="float" office:value="353139" table:style-name="ce23">
            <text:p>353,139<text:s/></text:p>
          </table:table-cell>
          <table:table-cell office:value-type="float" office:value="186376" table:style-name="ce22">
            <text:p>186,376<text:s/></text:p>
          </table:table-cell>
          <table:table-cell office:value-type="float" office:value="166763" table:style-name="ce22">
            <text:p>166,763<text:s/></text:p>
          </table:table-cell>
          <table:table-cell office:value-type="float" office:value="0" table:formula="of:=[.F74]-[.F75]-[.F76]-[.F77]" table:style-name="ce28">
            <text:p>—<text:s/></text:p>
          </table:table-cell>
          <table:table-cell office:value-type="float" office:value="0" table:formula="of:=[.G74]-[.G75]-[.G76]-[.G77]" table:style-name="ce28">
            <text:p>—<text:s/></text:p>
          </table:table-cell>
          <table:table-cell office:value-type="float" office:value="0" table:formula="of:=[.H74]-[.H75]-[.H76]-[.H77]" table:style-name="ce28">
            <text:p>—<text:s/></text:p>
          </table:table-cell>
          <table:table-cell office:value-type="float" office:value="0" table:formula="of:=[.I74]-[.I75]-[.I76]-[.I77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79969" table:style-name="ce22">
            <text:p>79,969<text:s/></text:p>
          </table:table-cell>
          <table:table-cell office:value-type="float" office:value="321541" table:style-name="ce23">
            <text:p>321,541<text:s/></text:p>
          </table:table-cell>
          <table:table-cell office:value-type="float" office:value="166865" table:style-name="ce22">
            <text:p>166,865<text:s/></text:p>
          </table:table-cell>
          <table:table-cell office:value-type="float" office:value="154676" table:style-name="ce22">
            <text:p>154,676<text:s/></text:p>
          </table:table-cell>
          <table:table-cell table:number-columns-repeated="3" table:style-name="ce26"/>
          <table:table-cell office:value-type="float" office:value="0" table:formula="of:=[.G75]-[.H75]-[.I75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5" table:style-name="ce22">
            <text:p>35<text:s/></text:p>
          </table:table-cell>
          <table:table-cell office:value-type="float" office:value="3733" table:style-name="ce23">
            <text:p>3,733<text:s/></text:p>
          </table:table-cell>
          <table:table-cell office:value-type="float" office:value="3148" table:style-name="ce22">
            <text:p>3,148<text:s/></text:p>
          </table:table-cell>
          <table:table-cell office:value-type="float" office:value="585" table:style-name="ce22">
            <text:p>585<text:s/></text:p>
          </table:table-cell>
          <table:table-cell table:number-columns-repeated="3" table:style-name="ce26"/>
          <table:table-cell office:value-type="float" office:value="0" table:formula="of:=[.G76]-[.H76]-[.I76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27865" table:style-name="ce22">
            <text:p>27,865<text:s/></text:p>
          </table:table-cell>
          <table:table-cell office:value-type="float" office:value="27865" table:style-name="ce23">
            <text:p>27,865<text:s/></text:p>
          </table:table-cell>
          <table:table-cell office:value-type="float" office:value="16363" table:style-name="ce22">
            <text:p>16,363<text:s/></text:p>
          </table:table-cell>
          <table:table-cell office:value-type="float" office:value="11502" table:style-name="ce22">
            <text:p>11,502<text:s/></text:p>
          </table:table-cell>
          <table:table-cell table:number-columns-repeated="3" table:style-name="ce26"/>
          <table:table-cell office:value-type="float" office:value="0" table:formula="of:=[.G77]-[.H77]-[.I77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<text:s text:c="2"/><text:span text:style-name="T9">澎</text:span><text:s/><text:span text:style-name="T9">湖</text:span><text:s/><text:span text:style-name="T9">縣　</text:span>Penghu <text:s/>Hsien</text:p>
          </table:table-cell>
          <table:table-cell office:value-type="float" office:value="6" table:style-name="ce21">
            <text:p>6<text:s/></text:p>
          </table:table-cell>
          <table:table-cell office:value-type="float" office:value="97" table:style-name="ce21">
            <text:p>97<text:s/></text:p>
          </table:table-cell>
          <table:table-cell office:value-type="float" office:value="1399" table:style-name="ce21">
            <text:p>1,399<text:s/></text:p>
          </table:table-cell>
          <table:table-cell office:value-type="string" table:style-name="ce17">
            <text:p>合計</text:p>
          </table:table-cell>
          <table:table-cell office:value-type="float" office:value="28260" table:style-name="ce22">
            <text:p>28,260<text:s/></text:p>
          </table:table-cell>
          <table:table-cell office:value-type="float" office:value="92268" table:style-name="ce23">
            <text:p>92,268<text:s/></text:p>
          </table:table-cell>
          <table:table-cell office:value-type="float" office:value="48115" table:style-name="ce22">
            <text:p>48,115<text:s/></text:p>
          </table:table-cell>
          <table:table-cell office:value-type="float" office:value="44153" table:style-name="ce22">
            <text:p>44,153<text:s/></text:p>
          </table:table-cell>
          <table:table-cell office:value-type="float" office:value="0" table:formula="of:=[.F78]-[.F79]-[.F80]-[.F81]" table:style-name="ce28">
            <text:p>—<text:s/></text:p>
          </table:table-cell>
          <table:table-cell office:value-type="float" office:value="0" table:formula="of:=[.G78]-[.G79]-[.G80]-[.G81]" table:style-name="ce28">
            <text:p>—<text:s/></text:p>
          </table:table-cell>
          <table:table-cell office:value-type="float" office:value="0" table:formula="of:=[.H78]-[.H79]-[.H80]-[.H81]" table:style-name="ce28">
            <text:p>—<text:s/></text:p>
          </table:table-cell>
          <table:table-cell office:value-type="float" office:value="0" table:formula="of:=[.I78]-[.I79]-[.I80]-[.I81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1309" table:style-name="ce22">
            <text:p>21,309<text:s/></text:p>
          </table:table-cell>
          <table:table-cell office:value-type="float" office:value="85153" table:style-name="ce23">
            <text:p>85,153<text:s/></text:p>
          </table:table-cell>
          <table:table-cell office:value-type="float" office:value="43949" table:style-name="ce22">
            <text:p>43,949<text:s/></text:p>
          </table:table-cell>
          <table:table-cell office:value-type="float" office:value="41204" table:style-name="ce22">
            <text:p>41,204<text:s/></text:p>
          </table:table-cell>
          <table:table-cell table:number-columns-repeated="3" table:style-name="ce26"/>
          <table:table-cell office:value-type="float" office:value="0" table:formula="of:=[.G79]-[.H79]-[.I79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6" table:style-name="ce22">
            <text:p>6<text:s/></text:p>
          </table:table-cell>
          <table:table-cell office:value-type="float" office:value="170" table:style-name="ce23">
            <text:p>170<text:s/></text:p>
          </table:table-cell>
          <table:table-cell office:value-type="float" office:value="97" table:style-name="ce22">
            <text:p>97<text:s/></text:p>
          </table:table-cell>
          <table:table-cell office:value-type="float" office:value="73" table:style-name="ce22">
            <text:p>73<text:s/></text:p>
          </table:table-cell>
          <table:table-cell table:number-columns-repeated="3" table:style-name="ce26"/>
          <table:table-cell office:value-type="float" office:value="0" table:formula="of:=[.G80]-[.H80]-[.I80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6945" table:style-name="ce22">
            <text:p>6,945<text:s/></text:p>
          </table:table-cell>
          <table:table-cell office:value-type="float" office:value="6945" table:style-name="ce23">
            <text:p>6,945<text:s/></text:p>
          </table:table-cell>
          <table:table-cell office:value-type="float" office:value="4069" table:style-name="ce22">
            <text:p>4,069<text:s/></text:p>
          </table:table-cell>
          <table:table-cell office:value-type="float" office:value="2876" table:style-name="ce22">
            <text:p>2,876<text:s/></text:p>
          </table:table-cell>
          <table:table-cell table:number-columns-repeated="3" table:style-name="ce26"/>
          <table:table-cell office:value-type="float" office:value="0" table:formula="of:=[.G81]-[.H81]-[.I81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<text:s text:c="2"/><text:span text:style-name="T9">基</text:span><text:s/><text:span text:style-name="T9">隆</text:span><text:s/><text:span text:style-name="T9">市　</text:span>Keelung <text:s/>City</text:p>
          </table:table-cell>
          <table:table-cell office:value-type="float" office:value="7" table:style-name="ce21">
            <text:p>7<text:s/></text:p>
          </table:table-cell>
          <table:table-cell office:value-type="float" office:value="149" table:style-name="ce21">
            <text:p>149<text:s/></text:p>
          </table:table-cell>
          <table:table-cell office:value-type="float" office:value="3214" table:style-name="ce21">
            <text:p>3,214<text:s/></text:p>
          </table:table-cell>
          <table:table-cell office:value-type="string" table:style-name="ce17">
            <text:p>合計</text:p>
          </table:table-cell>
          <table:table-cell office:value-type="float" office:value="132196" table:style-name="ce22">
            <text:p>132,196<text:s/></text:p>
          </table:table-cell>
          <table:table-cell office:value-type="float" office:value="390966" table:style-name="ce23">
            <text:p>390,966<text:s/></text:p>
          </table:table-cell>
          <table:table-cell office:value-type="float" office:value="199989" table:style-name="ce22">
            <text:p>199,989<text:s/></text:p>
          </table:table-cell>
          <table:table-cell office:value-type="float" office:value="190977" table:style-name="ce22">
            <text:p>190,977<text:s/></text:p>
          </table:table-cell>
          <table:table-cell office:value-type="float" office:value="0" table:formula="of:=[.F82]-[.F83]-[.F84]-[.F85]" table:style-name="ce28">
            <text:p>—<text:s/></text:p>
          </table:table-cell>
          <table:table-cell office:value-type="float" office:value="0" table:formula="of:=[.G82]-[.G83]-[.G84]-[.G85]" table:style-name="ce28">
            <text:p>—<text:s/></text:p>
          </table:table-cell>
          <table:table-cell office:value-type="float" office:value="0" table:formula="of:=[.H82]-[.H83]-[.H84]-[.H85]" table:style-name="ce28">
            <text:p>—<text:s/></text:p>
          </table:table-cell>
          <table:table-cell office:value-type="float" office:value="0" table:formula="of:=[.I82]-[.I83]-[.I84]-[.I85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95533" table:style-name="ce22">
            <text:p>95,533<text:s/></text:p>
          </table:table-cell>
          <table:table-cell office:value-type="float" office:value="353993" table:style-name="ce23">
            <text:p>353,993<text:s/></text:p>
          </table:table-cell>
          <table:table-cell office:value-type="float" office:value="179862" table:style-name="ce22">
            <text:p>179,862<text:s/></text:p>
          </table:table-cell>
          <table:table-cell office:value-type="float" office:value="174131" table:style-name="ce22">
            <text:p>174,131<text:s/></text:p>
          </table:table-cell>
          <table:table-cell table:number-columns-repeated="3" table:style-name="ce26"/>
          <table:table-cell office:value-type="float" office:value="0" table:formula="of:=[.G83]-[.H83]-[.I83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9" table:style-name="ce22">
            <text:p>9<text:s/></text:p>
          </table:table-cell>
          <table:table-cell office:value-type="float" office:value="319" table:style-name="ce23">
            <text:p>319<text:s/></text:p>
          </table:table-cell>
          <table:table-cell office:value-type="float" office:value="232" table:style-name="ce22">
            <text:p>232<text:s/></text:p>
          </table:table-cell>
          <table:table-cell office:value-type="float" office:value="87" table:style-name="ce22">
            <text:p>87<text:s/></text:p>
          </table:table-cell>
          <table:table-cell table:number-columns-repeated="3" table:style-name="ce26"/>
          <table:table-cell office:value-type="float" office:value="0" table:formula="of:=[.G84]-[.H84]-[.I84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6654" table:style-name="ce22">
            <text:p>36,654<text:s/></text:p>
          </table:table-cell>
          <table:table-cell office:value-type="float" office:value="36654" table:style-name="ce23">
            <text:p>36,654<text:s/></text:p>
          </table:table-cell>
          <table:table-cell office:value-type="float" office:value="19895" table:style-name="ce22">
            <text:p>19,895<text:s/></text:p>
          </table:table-cell>
          <table:table-cell office:value-type="float" office:value="16759" table:style-name="ce22">
            <text:p>16,759<text:s/></text:p>
          </table:table-cell>
          <table:table-cell table:number-columns-repeated="3" table:style-name="ce26"/>
          <table:table-cell office:value-type="float" office:value="0" table:formula="of:=[.G85]-[.H85]-[.I85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<text:s text:c="2"/><text:span text:style-name="T9">新</text:span><text:s/><text:span text:style-name="T9">竹</text:span><text:s/><text:span text:style-name="T9">市　</text:span>Hsinchu <text:s/>City</text:p>
          </table:table-cell>
          <table:table-cell office:value-type="float" office:value="3" table:style-name="ce21">
            <text:p>3<text:s/></text:p>
          </table:table-cell>
          <table:table-cell office:value-type="float" office:value="121" table:style-name="ce21">
            <text:p>121<text:s/></text:p>
          </table:table-cell>
          <table:table-cell office:value-type="float" office:value="2099" table:style-name="ce21">
            <text:p>2,099<text:s/></text:p>
          </table:table-cell>
          <table:table-cell office:value-type="string" table:style-name="ce17">
            <text:p>合計</text:p>
          </table:table-cell>
          <table:table-cell office:value-type="float" office:value="115169" table:style-name="ce22">
            <text:p>115,169<text:s/></text:p>
          </table:table-cell>
          <table:table-cell office:value-type="float" office:value="373296" table:style-name="ce23">
            <text:p>373,296<text:s/></text:p>
          </table:table-cell>
          <table:table-cell office:value-type="float" office:value="190116" table:style-name="ce22">
            <text:p>190,116<text:s/></text:p>
          </table:table-cell>
          <table:table-cell office:value-type="float" office:value="183180" table:style-name="ce22">
            <text:p>183,180<text:s/></text:p>
          </table:table-cell>
          <table:table-cell office:value-type="float" office:value="0" table:formula="of:=[.F86]-[.F87]-[.F88]-[.F89]" table:style-name="ce28">
            <text:p>—<text:s/></text:p>
          </table:table-cell>
          <table:table-cell office:value-type="float" office:value="0" table:formula="of:=[.G86]-[.G87]-[.G88]-[.G89]" table:style-name="ce28">
            <text:p>—<text:s/></text:p>
          </table:table-cell>
          <table:table-cell office:value-type="float" office:value="0" table:formula="of:=[.H86]-[.H87]-[.H88]-[.H89]" table:style-name="ce28">
            <text:p>—<text:s/></text:p>
          </table:table-cell>
          <table:table-cell office:value-type="float" office:value="0" table:formula="of:=[.I86]-[.I87]-[.I88]-[.I89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87357" table:style-name="ce22">
            <text:p>87,357<text:s/></text:p>
          </table:table-cell>
          <table:table-cell office:value-type="float" office:value="344683" table:style-name="ce23">
            <text:p>344,683<text:s/></text:p>
          </table:table-cell>
          <table:table-cell office:value-type="float" office:value="174357" table:style-name="ce22">
            <text:p>174,357<text:s/></text:p>
          </table:table-cell>
          <table:table-cell office:value-type="float" office:value="170326" table:style-name="ce22">
            <text:p>170,326<text:s/></text:p>
          </table:table-cell>
          <table:table-cell table:number-columns-repeated="3" table:style-name="ce26"/>
          <table:table-cell office:value-type="float" office:value="0" table:formula="of:=[.G87]-[.H87]-[.I87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1" table:style-name="ce22">
            <text:p>11<text:s/></text:p>
          </table:table-cell>
          <table:table-cell office:value-type="float" office:value="812" table:style-name="ce23">
            <text:p>812<text:s/></text:p>
          </table:table-cell>
          <table:table-cell office:value-type="float" office:value="795" table:style-name="ce22">
            <text:p>795<text:s/></text:p>
          </table:table-cell>
          <table:table-cell office:value-type="float" office:value="17" table:style-name="ce22">
            <text:p>17<text:s/></text:p>
          </table:table-cell>
          <table:table-cell table:number-columns-repeated="3" table:style-name="ce26"/>
          <table:table-cell office:value-type="float" office:value="0" table:formula="of:=[.G88]-[.H88]-[.I88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27801" table:style-name="ce22">
            <text:p>27,801<text:s/></text:p>
          </table:table-cell>
          <table:table-cell office:value-type="float" office:value="27801" table:style-name="ce23">
            <text:p>27,801<text:s/></text:p>
          </table:table-cell>
          <table:table-cell office:value-type="float" office:value="14964" table:style-name="ce22">
            <text:p>14,964<text:s/></text:p>
          </table:table-cell>
          <table:table-cell office:value-type="float" office:value="12837" table:style-name="ce22">
            <text:p>12,837<text:s/></text:p>
          </table:table-cell>
          <table:table-cell table:number-columns-repeated="3" table:style-name="ce26"/>
          <table:table-cell office:value-type="float" office:value="0" table:formula="of:=[.G89]-[.H89]-[.I89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中</text:span><text:s/><text:span text:style-name="T9">市　</text:span>Taichung <text:s/>City</text:p>
          </table:table-cell>
          <table:table-cell office:value-type="float" office:value="8" table:style-name="ce21">
            <text:p>8<text:s/></text:p>
          </table:table-cell>
          <table:table-cell office:value-type="float" office:value="223" table:style-name="ce21">
            <text:p>223<text:s/></text:p>
          </table:table-cell>
          <table:table-cell office:value-type="float" office:value="4753" table:style-name="ce21">
            <text:p>4,753<text:s/></text:p>
          </table:table-cell>
          <table:table-cell office:value-type="string" table:style-name="ce17">
            <text:p>合計</text:p>
          </table:table-cell>
          <table:table-cell office:value-type="float" office:value="317310" table:style-name="ce22">
            <text:p>317,310<text:s/></text:p>
          </table:table-cell>
          <table:table-cell office:value-type="float" office:value="983694" table:style-name="ce23">
            <text:p>983,694<text:s/></text:p>
          </table:table-cell>
          <table:table-cell office:value-type="float" office:value="485307" table:style-name="ce22">
            <text:p>485,307<text:s/></text:p>
          </table:table-cell>
          <table:table-cell office:value-type="float" office:value="498387" table:style-name="ce22">
            <text:p>498,387<text:s/></text:p>
          </table:table-cell>
          <table:table-cell office:value-type="float" office:value="0" table:formula="of:=[.F90]-[.F91]-[.F92]-[.F93]" table:style-name="ce28">
            <text:p>—<text:s/></text:p>
          </table:table-cell>
          <table:table-cell office:value-type="float" office:value="0" table:formula="of:=[.G90]-[.G91]-[.G92]-[.G93]" table:style-name="ce28">
            <text:p>—<text:s/></text:p>
          </table:table-cell>
          <table:table-cell office:value-type="float" office:value="0" table:formula="of:=[.H90]-[.H91]-[.H92]-[.H93]" table:style-name="ce28">
            <text:p>—<text:s/></text:p>
          </table:table-cell>
          <table:table-cell office:value-type="float" office:value="0" table:formula="of:=[.I90]-[.I91]-[.I92]-[.I93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37118" table:style-name="ce22">
            <text:p>237,118<text:s/></text:p>
          </table:table-cell>
          <table:table-cell office:value-type="float" office:value="902583" table:style-name="ce23">
            <text:p>902,583<text:s/></text:p>
          </table:table-cell>
          <table:table-cell office:value-type="float" office:value="444192" table:style-name="ce22">
            <text:p>444,192<text:s/></text:p>
          </table:table-cell>
          <table:table-cell office:value-type="float" office:value="458391" table:style-name="ce22">
            <text:p>458,391<text:s/></text:p>
          </table:table-cell>
          <table:table-cell table:number-columns-repeated="3" table:style-name="ce26"/>
          <table:table-cell office:value-type="float" office:value="0" table:formula="of:=[.G91]-[.H91]-[.I91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40" table:style-name="ce22">
            <text:p>40<text:s/></text:p>
          </table:table-cell>
          <table:table-cell office:value-type="float" office:value="959" table:style-name="ce23">
            <text:p>959<text:s/></text:p>
          </table:table-cell>
          <table:table-cell office:value-type="float" office:value="664" table:style-name="ce22">
            <text:p>664<text:s/></text:p>
          </table:table-cell>
          <table:table-cell office:value-type="float" office:value="295" table:style-name="ce22">
            <text:p>295<text:s/></text:p>
          </table:table-cell>
          <table:table-cell table:number-columns-repeated="3" table:style-name="ce26"/>
          <table:table-cell office:value-type="float" office:value="0" table:formula="of:=[.G92]-[.H92]-[.I92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80152" table:style-name="ce22">
            <text:p>80,152<text:s/></text:p>
          </table:table-cell>
          <table:table-cell office:value-type="float" office:value="80152" table:style-name="ce23">
            <text:p>80,152<text:s/></text:p>
          </table:table-cell>
          <table:table-cell office:value-type="float" office:value="40451" table:style-name="ce22">
            <text:p>40,451<text:s/></text:p>
          </table:table-cell>
          <table:table-cell office:value-type="float" office:value="39701" table:style-name="ce22">
            <text:p>39,701<text:s/></text:p>
          </table:table-cell>
          <table:table-cell table:number-columns-repeated="3" table:style-name="ce26"/>
          <table:table-cell office:value-type="float" office:value="0" table:formula="of:=[.G93]-[.H93]-[.I93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<text:s text:c="2"/><text:span text:style-name="T9">嘉</text:span><text:s/><text:span text:style-name="T9">義</text:span><text:s/><text:span text:style-name="T9">市　</text:span>Chiayi <text:s/>City</text:p>
          </table:table-cell>
          <table:table-cell office:value-type="float" office:value="2" table:style-name="ce21">
            <text:p>2<text:s/></text:p>
          </table:table-cell>
          <table:table-cell office:value-type="float" office:value="110" table:style-name="ce21">
            <text:p>110<text:s/></text:p>
          </table:table-cell>
          <table:table-cell office:value-type="float" office:value="1815" table:style-name="ce21">
            <text:p>1,815<text:s/></text:p>
          </table:table-cell>
          <table:table-cell office:value-type="string" table:style-name="ce17">
            <text:p>合計</text:p>
          </table:table-cell>
          <table:table-cell office:value-type="float" office:value="81262" table:style-name="ce22">
            <text:p>81,262<text:s/></text:p>
          </table:table-cell>
          <table:table-cell office:value-type="float" office:value="267993" table:style-name="ce23">
            <text:p>267,993<text:s/></text:p>
          </table:table-cell>
          <table:table-cell office:value-type="float" office:value="134621" table:style-name="ce22">
            <text:p>134,621<text:s/></text:p>
          </table:table-cell>
          <table:table-cell office:value-type="float" office:value="133372" table:style-name="ce22">
            <text:p>133,372<text:s/></text:p>
          </table:table-cell>
          <table:table-cell office:value-type="float" office:value="0" table:formula="of:=[.F94]-[.F95]-[.F96]-[.F97]" table:style-name="ce28">
            <text:p>—<text:s/></text:p>
          </table:table-cell>
          <table:table-cell office:value-type="float" office:value="0" table:formula="of:=[.G94]-[.G95]-[.G96]-[.G97]" table:style-name="ce28">
            <text:p>—<text:s/></text:p>
          </table:table-cell>
          <table:table-cell office:value-type="float" office:value="0" table:formula="of:=[.H94]-[.H95]-[.H96]-[.H97]" table:style-name="ce28">
            <text:p>—<text:s/></text:p>
          </table:table-cell>
          <table:table-cell office:value-type="float" office:value="0" table:formula="of:=[.I94]-[.I95]-[.I96]-[.I97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62607" table:style-name="ce22">
            <text:p>62,607<text:s/></text:p>
          </table:table-cell>
          <table:table-cell office:value-type="float" office:value="249183" table:style-name="ce23">
            <text:p>249,183<text:s/></text:p>
          </table:table-cell>
          <table:table-cell office:value-type="float" office:value="125148" table:style-name="ce22">
            <text:p>125,148<text:s/></text:p>
          </table:table-cell>
          <table:table-cell office:value-type="float" office:value="124035" table:style-name="ce22">
            <text:p>124,035<text:s/></text:p>
          </table:table-cell>
          <table:table-cell table:number-columns-repeated="3" table:style-name="ce26"/>
          <table:table-cell office:value-type="float" office:value="0" table:formula="of:=[.G95]-[.H95]-[.I95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1" table:style-name="ce22">
            <text:p>11<text:s/></text:p>
          </table:table-cell>
          <table:table-cell office:value-type="float" office:value="166" table:style-name="ce23">
            <text:p>166<text:s/></text:p>
          </table:table-cell>
          <table:table-cell office:value-type="float" office:value="133" table:style-name="ce22">
            <text:p>133<text:s/></text:p>
          </table:table-cell>
          <table:table-cell office:value-type="float" office:value="33" table:style-name="ce22">
            <text:p>33<text:s/></text:p>
          </table:table-cell>
          <table:table-cell table:number-columns-repeated="3" table:style-name="ce26"/>
          <table:table-cell office:value-type="float" office:value="0" table:formula="of:=[.G96]-[.H96]-[.I96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18644" table:style-name="ce22">
            <text:p>18,644<text:s/></text:p>
          </table:table-cell>
          <table:table-cell office:value-type="float" office:value="18644" table:style-name="ce23">
            <text:p>18,644<text:s/></text:p>
          </table:table-cell>
          <table:table-cell office:value-type="float" office:value="9340" table:style-name="ce22">
            <text:p>9,340<text:s/></text:p>
          </table:table-cell>
          <table:table-cell office:value-type="float" office:value="9304" table:style-name="ce22">
            <text:p>9,304<text:s/></text:p>
          </table:table-cell>
          <table:table-cell table:number-columns-repeated="3" table:style-name="ce26"/>
          <table:table-cell office:value-type="float" office:value="0" table:formula="of:=[.G97]-[.H97]-[.I97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南</text:span><text:s/><text:span text:style-name="T9">市　</text:span>Tainan <text:s/>City</text:p>
          </table:table-cell>
          <table:table-cell office:value-type="float" office:value="7" table:style-name="ce21">
            <text:p>7<text:s/></text:p>
          </table:table-cell>
          <table:table-cell office:value-type="float" office:value="266" table:style-name="ce21">
            <text:p>266<text:s/></text:p>
          </table:table-cell>
          <table:table-cell office:value-type="float" office:value="5278" table:style-name="ce21">
            <text:p>5,278<text:s/></text:p>
          </table:table-cell>
          <table:table-cell office:value-type="string" table:style-name="ce17">
            <text:p>合計</text:p>
          </table:table-cell>
          <table:table-cell office:value-type="float" office:value="233504" table:style-name="ce22">
            <text:p>233,504<text:s/></text:p>
          </table:table-cell>
          <table:table-cell office:value-type="float" office:value="740846" table:style-name="ce23">
            <text:p>740,846<text:s/></text:p>
          </table:table-cell>
          <table:table-cell office:value-type="float" office:value="372567" table:style-name="ce22">
            <text:p>372,567<text:s/></text:p>
          </table:table-cell>
          <table:table-cell office:value-type="float" office:value="368279" table:style-name="ce22">
            <text:p>368,279<text:s/></text:p>
          </table:table-cell>
          <table:table-cell office:value-type="float" office:value="0" table:formula="of:=[.F98]-[.F99]-[.F100]-[.F101]" table:style-name="ce28">
            <text:p>—<text:s/></text:p>
          </table:table-cell>
          <table:table-cell office:value-type="float" office:value="0" table:formula="of:=[.G98]-[.G99]-[.G100]-[.G101]" table:style-name="ce28">
            <text:p>—<text:s/></text:p>
          </table:table-cell>
          <table:table-cell office:value-type="float" office:value="0" table:formula="of:=[.H98]-[.H99]-[.H100]-[.H101]" table:style-name="ce28">
            <text:p>—<text:s/></text:p>
          </table:table-cell>
          <table:table-cell office:value-type="float" office:value="0" table:formula="of:=[.I98]-[.I99]-[.I100]-[.I101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77603" table:style-name="ce22">
            <text:p>177,603<text:s/></text:p>
          </table:table-cell>
          <table:table-cell office:value-type="float" office:value="683805" table:style-name="ce23">
            <text:p>683,805<text:s/></text:p>
          </table:table-cell>
          <table:table-cell office:value-type="float" office:value="342358" table:style-name="ce22">
            <text:p>342,358<text:s/></text:p>
          </table:table-cell>
          <table:table-cell office:value-type="float" office:value="341447" table:style-name="ce22">
            <text:p>341,447<text:s/></text:p>
          </table:table-cell>
          <table:table-cell table:number-columns-repeated="3" table:style-name="ce26"/>
          <table:table-cell office:value-type="float" office:value="0" table:formula="of:=[.G99]-[.H99]-[.I99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2" table:style-name="ce22">
            <text:p>12<text:s/></text:p>
          </table:table-cell>
          <table:table-cell office:value-type="float" office:value="1152" table:style-name="ce23">
            <text:p>1,152<text:s/></text:p>
          </table:table-cell>
          <table:table-cell office:value-type="float" office:value="998" table:style-name="ce22">
            <text:p>998<text:s/></text:p>
          </table:table-cell>
          <table:table-cell office:value-type="float" office:value="154" table:style-name="ce22">
            <text:p>154<text:s/></text:p>
          </table:table-cell>
          <table:table-cell table:number-columns-repeated="3" table:style-name="ce26"/>
          <table:table-cell office:value-type="float" office:value="0" table:formula="of:=[.G100]-[.H100]-[.I100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5889" table:style-name="ce22">
            <text:p>55,889<text:s/></text:p>
          </table:table-cell>
          <table:table-cell office:value-type="float" office:value="55889" table:style-name="ce23">
            <text:p>55,889<text:s/></text:p>
          </table:table-cell>
          <table:table-cell office:value-type="float" office:value="29211" table:style-name="ce22">
            <text:p>29,211<text:s/></text:p>
          </table:table-cell>
          <table:table-cell office:value-type="float" office:value="26678" table:style-name="ce22">
            <text:p>26,678<text:s/></text:p>
          </table:table-cell>
          <table:table-cell table:number-columns-repeated="3" table:style-name="ce26"/>
          <table:table-cell office:value-type="float" office:value="0" table:formula="of:=[.G101]-[.H101]-[.I101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臺<text:span text:style-name="T3"><text:s text:c="2"/></text:span>北<text:span text:style-name="T3"><text:s text:c="2"/></text:span>市　<text:span text:style-name="T3">Taipei <text:s/>Municipality</text:span></text:p>
          </table:table-cell>
          <table:table-cell office:value-type="float" office:value="12" table:style-name="ce24">
            <text:p>12<text:s/></text:p>
          </table:table-cell>
          <table:table-cell office:value-type="float" office:value="435" table:style-name="ce24">
            <text:p>435<text:s/></text:p>
          </table:table-cell>
          <table:table-cell office:value-type="float" office:value="9986" table:style-name="ce24">
            <text:p>9,986<text:s/></text:p>
          </table:table-cell>
          <table:table-cell office:value-type="string" table:style-name="ce17">
            <text:p>合計</text:p>
          </table:table-cell>
          <table:table-cell office:value-type="float" office:value="894763" table:style-name="ce25">
            <text:p>894,763<text:s/></text:p>
          </table:table-cell>
          <table:table-cell office:value-type="float" office:value="2633802" table:style-name="ce16">
            <text:p>2,633,802<text:s/></text:p>
          </table:table-cell>
          <table:table-cell office:value-type="float" office:value="1300179" table:style-name="ce25">
            <text:p>1,300,179<text:s/></text:p>
          </table:table-cell>
          <table:table-cell office:value-type="float" office:value="1333623" table:style-name="ce25">
            <text:p>1,333,623<text:s/></text:p>
          </table:table-cell>
          <table:table-cell office:value-type="float" office:value="0" table:formula="of:=[.F102]-[.F103]-[.F104]-[.F105]" table:style-name="ce28">
            <text:p>—<text:s/></text:p>
          </table:table-cell>
          <table:table-cell office:value-type="float" office:value="0" table:formula="of:=[.G102]-[.G103]-[.G104]-[.G105]" table:style-name="ce28">
            <text:p>—<text:s/></text:p>
          </table:table-cell>
          <table:table-cell office:value-type="float" office:value="0" table:formula="of:=[.H102]-[.H103]-[.H104]-[.H105]" table:style-name="ce28">
            <text:p>—<text:s/></text:p>
          </table:table-cell>
          <table:table-cell office:value-type="float" office:value="0" table:formula="of:=[.I102]-[.I103]-[.I104]-[.I105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生活戶</text:p>
          </table:table-cell>
          <table:table-cell office:value-type="float" office:value="649317" table:style-name="ce25">
            <text:p>649,317<text:s/></text:p>
          </table:table-cell>
          <table:table-cell office:value-type="float" office:value="2385124" table:style-name="ce16">
            <text:p>2,385,124<text:s/></text:p>
          </table:table-cell>
          <table:table-cell office:value-type="float" office:value="1171357" table:style-name="ce25">
            <text:p>1,171,357<text:s/></text:p>
          </table:table-cell>
          <table:table-cell office:value-type="float" office:value="1213767" table:style-name="ce25">
            <text:p>1,213,767<text:s/></text:p>
          </table:table-cell>
          <table:table-cell table:number-columns-repeated="3" table:style-name="ce26"/>
          <table:table-cell office:value-type="float" office:value="0" table:formula="of:=[.G103]-[.H103]-[.I103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事業戶</text:p>
          </table:table-cell>
          <table:table-cell office:value-type="float" office:value="216" table:style-name="ce25">
            <text:p>216<text:s/></text:p>
          </table:table-cell>
          <table:table-cell office:value-type="float" office:value="3448" table:style-name="ce16">
            <text:p>3,448<text:s/></text:p>
          </table:table-cell>
          <table:table-cell office:value-type="float" office:value="2441" table:style-name="ce25">
            <text:p>2,441<text:s/></text:p>
          </table:table-cell>
          <table:table-cell office:value-type="float" office:value="1007" table:style-name="ce25">
            <text:p>1,007<text:s/></text:p>
          </table:table-cell>
          <table:table-cell table:number-columns-repeated="3" table:style-name="ce26"/>
          <table:table-cell office:value-type="float" office:value="0" table:formula="of:=[.G104]-[.H104]-[.I104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單獨生活戶</text:p>
          </table:table-cell>
          <table:table-cell office:value-type="float" office:value="245230" table:style-name="ce25">
            <text:p>245,230<text:s/></text:p>
          </table:table-cell>
          <table:table-cell office:value-type="float" office:value="245230" table:style-name="ce16">
            <text:p>245,230<text:s/></text:p>
          </table:table-cell>
          <table:table-cell office:value-type="float" office:value="126381" table:style-name="ce25">
            <text:p>126,381<text:s/></text:p>
          </table:table-cell>
          <table:table-cell office:value-type="float" office:value="118849" table:style-name="ce25">
            <text:p>118,849<text:s/></text:p>
          </table:table-cell>
          <table:table-cell table:number-columns-repeated="3" table:style-name="ce26"/>
          <table:table-cell office:value-type="float" office:value="0" table:formula="of:=[.G105]-[.H105]-[.I105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高<text:span text:style-name="T3"><text:s text:c="2"/></text:span>雄<text:span text:style-name="T3"><text:s text:c="2"/></text:span>市　<text:span text:style-name="T3">Kaohsiung <text:s/>Municipality</text:span></text:p>
          </table:table-cell>
          <table:table-cell office:value-type="float" office:value="11" table:style-name="ce24">
            <text:p>11<text:s/></text:p>
          </table:table-cell>
          <table:table-cell office:value-type="float" office:value="464" table:style-name="ce24">
            <text:p>464<text:s/></text:p>
          </table:table-cell>
          <table:table-cell office:value-type="float" office:value="8508" table:style-name="ce24">
            <text:p>8,508<text:s/></text:p>
          </table:table-cell>
          <table:table-cell office:value-type="string" table:style-name="ce17">
            <text:p>合計</text:p>
          </table:table-cell>
          <table:table-cell office:value-type="float" office:value="506632" table:style-name="ce25">
            <text:p>506,632<text:s/></text:p>
          </table:table-cell>
          <table:table-cell office:value-type="float" office:value="1494457" table:style-name="ce16">
            <text:p>1,494,457<text:s/></text:p>
          </table:table-cell>
          <table:table-cell office:value-type="float" office:value="754030" table:style-name="ce25">
            <text:p>754,030<text:s/></text:p>
          </table:table-cell>
          <table:table-cell office:value-type="float" office:value="740427" table:style-name="ce25">
            <text:p>740,427<text:s/></text:p>
          </table:table-cell>
          <table:table-cell office:value-type="float" office:value="0" table:formula="of:=[.F106]-[.F107]-[.F108]-[.F109]" table:style-name="ce28">
            <text:p>—<text:s/></text:p>
          </table:table-cell>
          <table:table-cell office:value-type="float" office:value="0" table:formula="of:=[.G106]-[.G107]-[.G108]-[.G109]" table:style-name="ce28">
            <text:p>—<text:s/></text:p>
          </table:table-cell>
          <table:table-cell office:value-type="float" office:value="0" table:formula="of:=[.H106]-[.H107]-[.H108]-[.H109]" table:style-name="ce28">
            <text:p>—<text:s/></text:p>
          </table:table-cell>
          <table:table-cell office:value-type="float" office:value="0" table:formula="of:=[.I106]-[.I107]-[.I108]-[.I109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生活戶</text:p>
          </table:table-cell>
          <table:table-cell office:value-type="float" office:value="370931" table:style-name="ce25">
            <text:p>370,931<text:s/></text:p>
          </table:table-cell>
          <table:table-cell office:value-type="float" office:value="1358143" table:style-name="ce16">
            <text:p>1,358,143<text:s/></text:p>
          </table:table-cell>
          <table:table-cell office:value-type="float" office:value="681886" table:style-name="ce25">
            <text:p>681,886<text:s/></text:p>
          </table:table-cell>
          <table:table-cell office:value-type="float" office:value="676257" table:style-name="ce25">
            <text:p>676,257<text:s/></text:p>
          </table:table-cell>
          <table:table-cell table:number-columns-repeated="3" table:style-name="ce26"/>
          <table:table-cell office:value-type="float" office:value="0" table:formula="of:=[.G107]-[.H107]-[.I107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事業戶</text:p>
          </table:table-cell>
          <table:table-cell office:value-type="float" office:value="23" table:style-name="ce25">
            <text:p>23<text:s/></text:p>
          </table:table-cell>
          <table:table-cell office:value-type="float" office:value="636" table:style-name="ce16">
            <text:p>636<text:s/></text:p>
          </table:table-cell>
          <table:table-cell office:value-type="float" office:value="485" table:style-name="ce25">
            <text:p>485<text:s/></text:p>
          </table:table-cell>
          <table:table-cell office:value-type="float" office:value="151" table:style-name="ce25">
            <text:p>151<text:s/></text:p>
          </table:table-cell>
          <table:table-cell table:number-columns-repeated="3" table:style-name="ce26"/>
          <table:table-cell office:value-type="float" office:value="0" table:formula="of:=[.G108]-[.H108]-[.I108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單獨生活戶</text:p>
          </table:table-cell>
          <table:table-cell office:value-type="float" office:value="135678" table:style-name="ce25">
            <text:p>135,678<text:s/></text:p>
          </table:table-cell>
          <table:table-cell office:value-type="float" office:value="135678" table:style-name="ce16">
            <text:p>135,678<text:s/></text:p>
          </table:table-cell>
          <table:table-cell office:value-type="float" office:value="71659" table:style-name="ce25">
            <text:p>71,659<text:s/></text:p>
          </table:table-cell>
          <table:table-cell office:value-type="float" office:value="64019" table:style-name="ce25">
            <text:p>64,019<text:s/></text:p>
          </table:table-cell>
          <table:table-cell table:number-columns-repeated="3" table:style-name="ce26"/>
          <table:table-cell office:value-type="float" office:value="0" table:formula="of:=[.G109]-[.H109]-[.I109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福<text:span text:style-name="T3"><text:s text:c="2"/></text:span>建<text:span text:style-name="T3"><text:s text:c="2"/></text:span>省　<text:span text:style-name="T3">Fukien <text:s/>Province</text:span></text:p>
          </table:table-cell>
          <table:table-cell office:value-type="float" office:value="10" table:style-name="ce16">
            <text:p>10<text:s/></text:p>
          </table:table-cell>
          <table:table-cell office:value-type="float" office:value="59" table:style-name="ce16">
            <text:p>59<text:s/></text:p>
          </table:table-cell>
          <table:table-cell office:value-type="float" office:value="878" table:style-name="ce16">
            <text:p>878<text:s/></text:p>
          </table:table-cell>
          <table:table-cell office:value-type="string" table:style-name="ce17">
            <text:p>合計</text:p>
          </table:table-cell>
          <table:table-cell office:value-type="float" office:value="20113" table:style-name="ce16">
            <text:p>20,113<text:s/></text:p>
          </table:table-cell>
          <table:table-cell office:value-type="float" office:value="65809" table:style-name="ce16">
            <text:p>65,809<text:s/></text:p>
          </table:table-cell>
          <table:table-cell office:value-type="float" office:value="34748" table:style-name="ce16">
            <text:p>34,748<text:s/></text:p>
          </table:table-cell>
          <table:table-cell office:value-type="float" office:value="31061" table:style-name="ce16">
            <text:p>31,061<text:s/></text:p>
          </table:table-cell>
          <table:table-cell office:value-type="float" office:value="0" table:formula="of:=[.F110]-[.F111]-[.F112]-[.F113]" table:style-name="ce28">
            <text:p>—<text:s/></text:p>
          </table:table-cell>
          <table:table-cell office:value-type="float" office:value="0" table:formula="of:=[.G110]-[.G111]-[.G112]-[.G113]" table:style-name="ce28">
            <text:p>—<text:s/></text:p>
          </table:table-cell>
          <table:table-cell office:value-type="float" office:value="0" table:formula="of:=[.H110]-[.H111]-[.H112]-[.H113]" table:style-name="ce28">
            <text:p>—<text:s/></text:p>
          </table:table-cell>
          <table:table-cell office:value-type="float" office:value="0" table:formula="of:=[.I110]-[.I111]-[.I112]-[.I113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13871" table:style-name="ce16">
            <text:p>13,871<text:s/></text:p>
          </table:table-cell>
          <table:table-cell office:value-type="float" office:value="59307" table:style-name="ce16">
            <text:p>59,307<text:s/></text:p>
          </table:table-cell>
          <table:table-cell office:value-type="float" office:value="30917" table:style-name="ce16">
            <text:p>30,917<text:s/></text:p>
          </table:table-cell>
          <table:table-cell office:value-type="float" office:value="28390" table:style-name="ce16">
            <text:p>28,390<text:s/></text:p>
          </table:table-cell>
          <table:table-cell table:number-columns-repeated="3" table:style-name="ce26"/>
          <table:table-cell office:value-type="float" office:value="0" table:formula="of:=[.G111]-[.H111]-[.I111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30" table:style-name="ce16">
            <text:p>30<text:s/></text:p>
          </table:table-cell>
          <table:table-cell office:value-type="float" office:value="290" table:style-name="ce16">
            <text:p>290<text:s/></text:p>
          </table:table-cell>
          <table:table-cell office:value-type="float" office:value="222" table:style-name="ce16">
            <text:p>222<text:s/></text:p>
          </table:table-cell>
          <table:table-cell office:value-type="float" office:value="68" table:style-name="ce16">
            <text:p>68<text:s/></text:p>
          </table:table-cell>
          <table:table-cell table:number-columns-repeated="3" table:style-name="ce26"/>
          <table:table-cell office:value-type="float" office:value="0" table:formula="of:=[.G112]-[.H112]-[.I112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6212" table:style-name="ce16">
            <text:p>6,212<text:s/></text:p>
          </table:table-cell>
          <table:table-cell office:value-type="float" office:value="6212" table:style-name="ce16">
            <text:p>6,212<text:s/></text:p>
          </table:table-cell>
          <table:table-cell office:value-type="float" office:value="3609" table:style-name="ce16">
            <text:p>3,609<text:s/></text:p>
          </table:table-cell>
          <table:table-cell office:value-type="float" office:value="2603" table:style-name="ce16">
            <text:p>2,603<text:s/></text:p>
          </table:table-cell>
          <table:table-cell table:number-columns-repeated="3" table:style-name="ce26"/>
          <table:table-cell office:value-type="float" office:value="0" table:formula="of:=[.G113]-[.H113]-[.I113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<text:s text:c="2"/><text:span text:style-name="T9">金</text:span><text:s/><text:span text:style-name="T9">門</text:span><text:s/><text:span text:style-name="T9">縣　</text:span>Kinmen <text:s/>Hsien</text:p>
          </table:table-cell>
          <table:table-cell office:value-type="float" office:value="6" table:style-name="ce21">
            <text:p>6<text:s/></text:p>
          </table:table-cell>
          <table:table-cell office:value-type="float" office:value="37" table:style-name="ce21">
            <text:p>37<text:s/></text:p>
          </table:table-cell>
          <table:table-cell office:value-type="float" office:value="741" table:style-name="ce21">
            <text:p>741<text:s/></text:p>
          </table:table-cell>
          <table:table-cell office:value-type="string" table:style-name="ce17">
            <text:p>合計</text:p>
          </table:table-cell>
          <table:table-cell office:value-type="float" office:value="18542" table:style-name="ce22">
            <text:p>18,542<text:s/></text:p>
          </table:table-cell>
          <table:table-cell office:value-type="float" office:value="56958" table:style-name="ce23">
            <text:p>56,958<text:s/></text:p>
          </table:table-cell>
          <table:table-cell office:value-type="float" office:value="29693" table:style-name="ce22">
            <text:p>29,693<text:s/></text:p>
          </table:table-cell>
          <table:table-cell office:value-type="float" office:value="27265" table:style-name="ce22">
            <text:p>27,265<text:s/></text:p>
          </table:table-cell>
          <table:table-cell office:value-type="float" office:value="0" table:formula="of:=[.F114]-[.F115]-[.F116]-[.F117]" table:style-name="ce28">
            <text:p>—<text:s/></text:p>
          </table:table-cell>
          <table:table-cell office:value-type="float" office:value="0" table:formula="of:=[.G114]-[.G115]-[.G116]-[.G117]" table:style-name="ce28">
            <text:p>—<text:s/></text:p>
          </table:table-cell>
          <table:table-cell office:value-type="float" office:value="0" table:formula="of:=[.H114]-[.H115]-[.H116]-[.H117]" table:style-name="ce28">
            <text:p>—<text:s/></text:p>
          </table:table-cell>
          <table:table-cell office:value-type="float" office:value="0" table:formula="of:=[.I114]-[.I115]-[.I116]-[.I117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556" table:style-name="ce22">
            <text:p>12,556<text:s/></text:p>
          </table:table-cell>
          <table:table-cell office:value-type="float" office:value="50871" table:style-name="ce23">
            <text:p>50,871<text:s/></text:p>
          </table:table-cell>
          <table:table-cell office:value-type="float" office:value="26171" table:style-name="ce22">
            <text:p>26,171<text:s/></text:p>
          </table:table-cell>
          <table:table-cell office:value-type="float" office:value="24700" table:style-name="ce22">
            <text:p>24,700<text:s/></text:p>
          </table:table-cell>
          <table:table-cell table:number-columns-repeated="3" table:style-name="ce26"/>
          <table:table-cell office:value-type="float" office:value="0" table:formula="of:=[.G115]-[.H115]-[.I115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4" table:style-name="ce22">
            <text:p>4<text:s/></text:p>
          </table:table-cell>
          <table:table-cell office:value-type="float" office:value="105" table:style-name="ce23">
            <text:p>105<text:s/></text:p>
          </table:table-cell>
          <table:table-cell office:value-type="float" office:value="68" table:style-name="ce22">
            <text:p>68<text:s/></text:p>
          </table:table-cell>
          <table:table-cell office:value-type="float" office:value="37" table:style-name="ce22">
            <text:p>37<text:s/></text:p>
          </table:table-cell>
          <table:table-cell table:number-columns-repeated="3" table:style-name="ce26"/>
          <table:table-cell office:value-type="float" office:value="0" table:formula="of:=[.G116]-[.H116]-[.I116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982" table:style-name="ce22">
            <text:p>5,982<text:s/></text:p>
          </table:table-cell>
          <table:table-cell office:value-type="float" office:value="5982" table:style-name="ce23">
            <text:p>5,982<text:s/></text:p>
          </table:table-cell>
          <table:table-cell office:value-type="float" office:value="3454" table:style-name="ce22">
            <text:p>3,454<text:s/></text:p>
          </table:table-cell>
          <table:table-cell office:value-type="float" office:value="2528" table:style-name="ce22">
            <text:p>2,528<text:s/></text:p>
          </table:table-cell>
          <table:table-cell table:number-columns-repeated="3" table:style-name="ce26"/>
          <table:table-cell office:value-type="float" office:value="0" table:formula="of:=[.G117]-[.H117]-[.I117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<text:s text:c="2"/><text:span text:style-name="T9">連</text:span><text:s/><text:span text:style-name="T9">江</text:span><text:s/><text:span text:style-name="T9">縣　</text:span>Lienkiang <text:s/>Hsien</text:p>
          </table:table-cell>
          <table:table-cell office:value-type="float" office:value="4" table:style-name="ce21">
            <text:p>4<text:s/></text:p>
          </table:table-cell>
          <table:table-cell office:value-type="float" office:value="22" table:style-name="ce21">
            <text:p>22<text:s/></text:p>
          </table:table-cell>
          <table:table-cell office:value-type="float" office:value="137" table:style-name="ce21">
            <text:p>137<text:s/></text:p>
          </table:table-cell>
          <table:table-cell office:value-type="string" table:style-name="ce17">
            <text:p>合計</text:p>
          </table:table-cell>
          <table:table-cell office:value-type="float" office:value="1571" table:style-name="ce22">
            <text:p>1,571<text:s/></text:p>
          </table:table-cell>
          <table:table-cell office:value-type="float" office:value="8851" table:style-name="ce23">
            <text:p>8,851<text:s/></text:p>
          </table:table-cell>
          <table:table-cell office:value-type="float" office:value="5055" table:style-name="ce22">
            <text:p>5,055<text:s/></text:p>
          </table:table-cell>
          <table:table-cell office:value-type="float" office:value="3796" table:style-name="ce22">
            <text:p>3,796<text:s/></text:p>
          </table:table-cell>
          <table:table-cell office:value-type="float" office:value="0" table:formula="of:=[.F118]-[.F119]-[.F120]-[.F121]" table:style-name="ce28">
            <text:p>—<text:s/></text:p>
          </table:table-cell>
          <table:table-cell office:value-type="float" office:value="0" table:formula="of:=[.G118]-[.G119]-[.G120]-[.G121]" table:style-name="ce28">
            <text:p>—<text:s/></text:p>
          </table:table-cell>
          <table:table-cell office:value-type="float" office:value="0" table:formula="of:=[.H118]-[.H119]-[.H120]-[.H121]" table:style-name="ce28">
            <text:p>—<text:s/></text:p>
          </table:table-cell>
          <table:table-cell office:value-type="float" office:value="0" table:formula="of:=[.I118]-[.I119]-[.I120]-[.I121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315" table:style-name="ce22">
            <text:p>1,315<text:s/></text:p>
          </table:table-cell>
          <table:table-cell office:value-type="float" office:value="8436" table:style-name="ce23">
            <text:p>8,436<text:s/></text:p>
          </table:table-cell>
          <table:table-cell office:value-type="float" office:value="4746" table:style-name="ce22">
            <text:p>4,746<text:s/></text:p>
          </table:table-cell>
          <table:table-cell office:value-type="float" office:value="3690" table:style-name="ce22">
            <text:p>3,690<text:s/></text:p>
          </table:table-cell>
          <table:table-cell table:number-columns-repeated="3" table:style-name="ce26"/>
          <table:table-cell office:value-type="float" office:value="0" table:formula="of:=[.G119]-[.H119]-[.I119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26" table:style-name="ce22">
            <text:p>26<text:s/></text:p>
          </table:table-cell>
          <table:table-cell office:value-type="float" office:value="185" table:style-name="ce23">
            <text:p>185<text:s/></text:p>
          </table:table-cell>
          <table:table-cell office:value-type="float" office:value="154" table:style-name="ce22">
            <text:p>154<text:s/></text:p>
          </table:table-cell>
          <table:table-cell office:value-type="float" office:value="31" table:style-name="ce22">
            <text:p>31<text:s/></text:p>
          </table:table-cell>
          <table:table-cell table:number-columns-repeated="3" table:style-name="ce26"/>
          <table:table-cell office:value-type="float" office:value="0" table:formula="of:=[.G120]-[.H120]-[.I120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230" table:style-name="ce22">
            <text:p>230<text:s/></text:p>
          </table:table-cell>
          <table:table-cell office:value-type="float" office:value="230" table:style-name="ce23">
            <text:p>230<text:s/></text:p>
          </table:table-cell>
          <table:table-cell office:value-type="float" office:value="155" table:style-name="ce22">
            <text:p>155<text:s/></text:p>
          </table:table-cell>
          <table:table-cell office:value-type="float" office:value="75" table:style-name="ce22">
            <text:p>75<text:s/></text:p>
          </table:table-cell>
          <table:table-cell table:number-columns-repeated="3" table:style-name="ce26"/>
          <table:table-cell office:value-type="float" office:value="0" table:formula="of:=[.G121]-[.H121]-[.I121]" table:style-name="ce28">
            <text:p>—<text:s/></text:p>
          </table:table-cell>
          <table:table-cell table:number-columns-repeated="16371"/>
        </table:table-row>
        <table:table-row table:style-name="ro8">
          <table:table-cell office:value-type="string" table:number-columns-spanned="9" table:number-rows-spanned="1" table:style-name="ce78">
            <text:p>備註：本表編組鄰數係指各行政區域實際編組鄰數。</text:p>
          </table:table-cell>
          <table:covered-table-cell table:number-columns-repeated="8"/>
          <table:table-cell table:number-columns-repeated="4" table:style-name="ce26"/>
          <table:table-cell table:number-columns-repeated="16371"/>
        </table:table-row>
        <table:table-row table:number-rows-repeated="1048454" table:style-name="ro4">
          <table:table-cell table:number-columns-repeated="16384"/>
        </table:table-row>
      </table:table>
      <table:table table:name="2000" table:style-name="ta2">
        <table:table-column table:style-name="co17" table:default-cell-style-name="ce6"/>
        <table:table-column table:style-name="co11" table:number-columns-repeated="4" table:default-cell-style-name="ce2"/>
        <table:table-column table:style-name="co14" table:default-cell-style-name="ce2"/>
        <table:table-column table:style-name="co18" table:number-columns-repeated="3" table:default-cell-style-name="ce2"/>
        <table:table-column table:style-name="co19" table:number-columns-repeated="4" table:default-cell-style-name="ce26" table:visibility="collapse"/>
        <table:table-column table:style-name="co5" table:number-columns-repeated="16371" table:default-cell-style-name="ce2"/>
        <table:table-row table:style-name="ro9">
          <table:table-cell office:value-type="string" table:number-columns-spanned="9" table:number-rows-spanned="1" table:style-name="ce80">
            <text:p>02-11--鄉鎮市區村里鄰戶數暨人口數(Administrative System)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8" table:style-name="ce9"/>
          <table:table-cell office:value-type="string" table:style-name="ce29">
            <text:p>單位：個；戶；人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1" table:number-rows-spanned="3" table:style-name="ce81">
            <text:p>年及地區別</text:p>
            <text:p>Year and Locality</text:p>
          </table:table-cell>
          <table:table-cell office:value-type="string" table:number-columns-spanned="1" table:number-rows-spanned="3" table:style-name="ce81">
            <text:p>鄉鎮市區數Townships &amp; Districts</text:p>
          </table:table-cell>
          <table:table-cell office:value-type="string" table:number-columns-spanned="1" table:number-rows-spanned="3" table:style-name="ce81">
            <text:p>村里數</text:p>
            <text:p>Villages</text:p>
          </table:table-cell>
          <table:table-cell office:value-type="string" table:number-columns-spanned="1" table:number-rows-spanned="3" table:style-name="ce81">
            <text:p>編組鄰數</text:p>
            <text:p>Neighborhoods</text:p>
          </table:table-cell>
          <table:table-cell office:value-type="string" table:number-columns-spanned="5" table:number-rows-spanned="1" table:style-name="ce81">
            <text:p>戶口數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1">
            <text:p>戶別</text:p>
          </table:table-cell>
          <table:table-cell office:value-type="string" table:number-columns-spanned="1" table:number-rows-spanned="2" table:style-name="ce81">
            <text:p>戶數<text:span text:style-name="T2">(</text:span>戶<text:span text:style-name="T2">)</text:span></text:p>
          </table:table-cell>
          <table:table-cell office:value-type="string" table:number-columns-spanned="3" table:number-rows-spanned="1" table:style-name="ce74">
            <text:p>人口數<text:span text:style-name="T6"><text:s text:c="3"/>(</text:span>人<text:span text:style-name="T6">)</text:span></text:p>
          </table:table-cell>
          <table:covered-table-cell table:number-columns-repeated="2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5" table:style-name="ce30"/>
        </table:table-row>
        <table:table-row table:style-name="ro5">
          <table:table-cell office:value-type="string" table:style-name="ce31">
            <text:p>八十九年 2000</text:p>
          </table:table-cell>
          <table:table-cell office:value-type="float" office:value="369" table:style-name="ce16">
            <text:p>369<text:s/></text:p>
          </table:table-cell>
          <table:table-cell office:value-type="float" office:value="7756" table:style-name="ce16">
            <text:p>7,756<text:s/></text:p>
          </table:table-cell>
          <table:table-cell office:value-type="float" office:value="144112" table:style-name="ce16">
            <text:p>144,112<text:s/></text:p>
          </table:table-cell>
          <table:table-cell office:value-type="string" table:style-name="ce17">
            <text:p>合　　　計　<text:span text:style-name="T2">Total</text:span></text:p>
          </table:table-cell>
          <table:table-cell office:value-type="float" office:value="6681685" table:style-name="ce16">
            <text:p>6,681,685<text:s/></text:p>
          </table:table-cell>
          <table:table-cell office:value-type="float" office:value="22276672" table:style-name="ce16">
            <text:p>22,276,672<text:s/></text:p>
          </table:table-cell>
          <table:table-cell office:value-type="float" office:value="11392050" table:style-name="ce16">
            <text:p>11,392,050<text:s/></text:p>
          </table:table-cell>
          <table:table-cell office:value-type="float" office:value="10884622" table:style-name="ce16">
            <text:p>10,884,622<text:s/></text:p>
          </table:table-cell>
          <table:table-cell office:value-type="float" office:value="0" table:formula="of:=[.F6]-[.F7]-[.F8]-[.F9]" table:style-name="ce28">
            <text:p>—<text:s/></text:p>
          </table:table-cell>
          <table:table-cell office:value-type="float" office:value="0" table:formula="of:=[.G6]-[.G7]-[.G8]-[.G9]" table:style-name="ce28">
            <text:p>—<text:s/></text:p>
          </table:table-cell>
          <table:table-cell office:value-type="float" office:value="0" table:formula="of:=[.H6]-[.H7]-[.H8]-[.H9]" table:style-name="ce28">
            <text:p>—<text:s/></text:p>
          </table:table-cell>
          <table:table-cell office:value-type="float" office:value="0" table:formula="of:=[.I6]-[.I7]-[.I8]-[.I9]" table:style-name="ce28">
            <text:p>—<text:s/></text:p>
          </table:table-cell>
          <table:table-cell table:number-columns-repeated="16371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　<text:span text:style-name="T2">Ordinary <text:s/>Household</text:span></text:p>
          </table:table-cell>
          <table:table-cell office:value-type="float" office:value="5114544" table:style-name="ce16">
            <text:p>5,114,544<text:s/></text:p>
          </table:table-cell>
          <table:table-cell office:value-type="float" office:value="20675678" table:style-name="ce16">
            <text:p>20,675,678<text:s/></text:p>
          </table:table-cell>
          <table:table-cell office:value-type="float" office:value="10496532" table:style-name="ce16">
            <text:p>10,496,532<text:s/></text:p>
          </table:table-cell>
          <table:table-cell office:value-type="float" office:value="10179146" table:style-name="ce16">
            <text:p>10,179,146<text:s/></text:p>
          </table:table-cell>
          <table:table-cell table:number-columns-repeated="3" table:style-name="ce26"/>
          <table:table-cell office:value-type="float" office:value="0" table:formula="of:=[.G7]-[.H7]-[.I7]" table:style-name="ce28">
            <text:p>—<text:s/></text:p>
          </table:table-cell>
          <table:table-cell table:number-columns-repeated="16371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　<text:span text:style-name="T2">Business <text:s/>Household</text:span></text:p>
          </table:table-cell>
          <table:table-cell office:value-type="float" office:value="751" table:style-name="ce16">
            <text:p>751<text:s/></text:p>
          </table:table-cell>
          <table:table-cell office:value-type="float" office:value="34604" table:style-name="ce16">
            <text:p>34,604<text:s/></text:p>
          </table:table-cell>
          <table:table-cell office:value-type="float" office:value="28306" table:style-name="ce16">
            <text:p>28,306<text:s/></text:p>
          </table:table-cell>
          <table:table-cell office:value-type="float" office:value="6298" table:style-name="ce16">
            <text:p>6,298<text:s/></text:p>
          </table:table-cell>
          <table:table-cell table:number-columns-repeated="3" table:style-name="ce26"/>
          <table:table-cell office:value-type="float" office:value="0" table:formula="of:=[.G8]-[.H8]-[.I8]" table:style-name="ce28">
            <text:p>—<text:s/></text:p>
          </table:table-cell>
          <table:table-cell table:number-columns-repeated="16371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　<text:span text:style-name="T2">Single <text:s/>Household</text:span></text:p>
          </table:table-cell>
          <table:table-cell office:value-type="float" office:value="1566390" table:style-name="ce16">
            <text:p>1,566,390<text:s/></text:p>
          </table:table-cell>
          <table:table-cell office:value-type="float" office:value="1566390" table:style-name="ce16">
            <text:p>1,566,390<text:s/></text:p>
          </table:table-cell>
          <table:table-cell office:value-type="float" office:value="867212" table:style-name="ce16">
            <text:p>867,212<text:s/></text:p>
          </table:table-cell>
          <table:table-cell office:value-type="float" office:value="699178" table:style-name="ce16">
            <text:p>699,178<text:s/></text:p>
          </table:table-cell>
          <table:table-cell table:number-columns-repeated="3" table:style-name="ce26"/>
          <table:table-cell office:value-type="float" office:value="0" table:formula="of:=[.G9]-[.H9]-[.I9]" table:style-name="ce28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臺灣地區　<text:span text:style-name="T3">Taiwan <text:s/>Area</text:span></text:p>
          </table:table-cell>
          <table:table-cell office:value-type="float" office:value="359" table:style-name="ce16">
            <text:p>359<text:s/></text:p>
          </table:table-cell>
          <table:table-cell office:value-type="float" office:value="7697" table:style-name="ce16">
            <text:p>7,697<text:s/></text:p>
          </table:table-cell>
          <table:table-cell office:value-type="float" office:value="143240" table:style-name="ce16">
            <text:p>143,240<text:s/></text:p>
          </table:table-cell>
          <table:table-cell office:value-type="string" table:style-name="ce17">
            <text:p>合　　　計　<text:span text:style-name="T2">Total</text:span></text:p>
          </table:table-cell>
          <table:table-cell office:value-type="float" office:value="6662192" table:style-name="ce16">
            <text:p>6,662,192<text:s/></text:p>
          </table:table-cell>
          <table:table-cell office:value-type="float" office:value="22216107" table:style-name="ce16">
            <text:p>22,216,107<text:s/></text:p>
          </table:table-cell>
          <table:table-cell office:value-type="float" office:value="11360358" table:style-name="ce16">
            <text:p>11,360,358<text:s/></text:p>
          </table:table-cell>
          <table:table-cell office:value-type="float" office:value="10855749" table:style-name="ce16">
            <text:p>10,855,749<text:s/></text:p>
          </table:table-cell>
          <table:table-cell office:value-type="float" office:value="0" table:formula="of:=[.F10]-[.F11]-[.F12]-[.F13]" table:style-name="ce28">
            <text:p>—<text:s/></text:p>
          </table:table-cell>
          <table:table-cell office:value-type="float" office:value="0" table:formula="of:=[.G10]-[.G11]-[.G12]-[.G13]" table:style-name="ce28">
            <text:p>—<text:s/></text:p>
          </table:table-cell>
          <table:table-cell office:value-type="float" office:value="0" table:formula="of:=[.H10]-[.H11]-[.H12]-[.H13]" table:style-name="ce28">
            <text:p>—<text:s/></text:p>
          </table:table-cell>
          <table:table-cell office:value-type="float" office:value="0" table:formula="of:=[.I10]-[.I11]-[.I12]-[.I13]" table:style-name="ce28">
            <text:p>—<text:s/></text:p>
          </table:table-cell>
          <table:table-cell table:number-columns-repeated="16371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　<text:span text:style-name="T2">Ordinary <text:s/>Household</text:span></text:p>
          </table:table-cell>
          <table:table-cell office:value-type="float" office:value="5101459" table:style-name="ce16">
            <text:p>5,101,459<text:s/></text:p>
          </table:table-cell>
          <table:table-cell office:value-type="float" office:value="20621687" table:style-name="ce16">
            <text:p>20,621,687<text:s/></text:p>
          </table:table-cell>
          <table:table-cell office:value-type="float" office:value="10468663" table:style-name="ce16">
            <text:p>10,468,663<text:s/></text:p>
          </table:table-cell>
          <table:table-cell office:value-type="float" office:value="10153024" table:style-name="ce16">
            <text:p>10,153,024<text:s/></text:p>
          </table:table-cell>
          <table:table-cell table:number-columns-repeated="3" table:style-name="ce26"/>
          <table:table-cell office:value-type="float" office:value="0" table:formula="of:=[.G11]-[.H11]-[.I11]" table:style-name="ce28">
            <text:p>—<text:s/></text:p>
          </table:table-cell>
          <table:table-cell table:number-columns-repeated="16371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　<text:span text:style-name="T2">Business <text:s/>Household</text:span></text:p>
          </table:table-cell>
          <table:table-cell office:value-type="float" office:value="729" table:style-name="ce16">
            <text:p>729<text:s/></text:p>
          </table:table-cell>
          <table:table-cell office:value-type="float" office:value="34416" table:style-name="ce16">
            <text:p>34,416<text:s/></text:p>
          </table:table-cell>
          <table:table-cell office:value-type="float" office:value="28161" table:style-name="ce16">
            <text:p>28,161<text:s/></text:p>
          </table:table-cell>
          <table:table-cell office:value-type="float" office:value="6255" table:style-name="ce16">
            <text:p>6,255<text:s/></text:p>
          </table:table-cell>
          <table:table-cell table:number-columns-repeated="3" table:style-name="ce26"/>
          <table:table-cell office:value-type="float" office:value="0" table:formula="of:=[.G12]-[.H12]-[.I12]" table:style-name="ce28">
            <text:p>—<text:s/></text:p>
          </table:table-cell>
          <table:table-cell table:number-columns-repeated="16371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　<text:span text:style-name="T2">Single <text:s/>Household</text:span></text:p>
          </table:table-cell>
          <table:table-cell office:value-type="float" office:value="1560004" table:style-name="ce16">
            <text:p>1,560,004<text:s/></text:p>
          </table:table-cell>
          <table:table-cell office:value-type="float" office:value="1560004" table:style-name="ce16">
            <text:p>1,560,004<text:s/></text:p>
          </table:table-cell>
          <table:table-cell office:value-type="float" office:value="863534" table:style-name="ce16">
            <text:p>863,534<text:s/></text:p>
          </table:table-cell>
          <table:table-cell office:value-type="float" office:value="696470" table:style-name="ce16">
            <text:p>696,470<text:s/></text:p>
          </table:table-cell>
          <table:table-cell table:number-columns-repeated="3" table:style-name="ce26"/>
          <table:table-cell office:value-type="float" office:value="0" table:formula="of:=[.G13]-[.H13]-[.I13]" table:style-name="ce28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臺<text:span text:style-name="T3"><text:s text:c="2"/></text:span>灣<text:span text:style-name="T3"><text:s text:c="2"/></text:span>省　<text:span text:style-name="T3">Taiwan <text:s/>Province</text:span></text:p>
          </table:table-cell>
          <table:table-cell office:value-type="float" office:value="336" table:style-name="ce16">
            <text:p>336<text:s/></text:p>
          </table:table-cell>
          <table:table-cell office:value-type="float" office:value="6798" table:style-name="ce16">
            <text:p>6,798<text:s/></text:p>
          </table:table-cell>
          <table:table-cell office:value-type="float" office:value="124749" table:style-name="ce16">
            <text:p>124,749<text:s/></text:p>
          </table:table-cell>
          <table:table-cell office:value-type="string" table:style-name="ce17">
            <text:p>合　　　計　<text:span text:style-name="T2">Total</text:span></text:p>
          </table:table-cell>
          <table:table-cell office:value-type="float" office:value="5276086" table:style-name="ce16">
            <text:p>5,276,086<text:s/></text:p>
          </table:table-cell>
          <table:table-cell office:value-type="float" office:value="18079073" table:style-name="ce16">
            <text:p>18,079,073<text:s/></text:p>
          </table:table-cell>
          <table:table-cell office:value-type="float" office:value="9298274" table:style-name="ce16">
            <text:p>9,298,274<text:s/></text:p>
          </table:table-cell>
          <table:table-cell office:value-type="float" office:value="8780799" table:style-name="ce16">
            <text:p>8,780,799<text:s/></text:p>
          </table:table-cell>
          <table:table-cell office:value-type="float" office:value="0" table:formula="of:=[.F14]-[.F15]-[.F16]-[.F17]" table:style-name="ce28">
            <text:p>—<text:s/></text:p>
          </table:table-cell>
          <table:table-cell office:value-type="float" office:value="0" table:formula="of:=[.G14]-[.G15]-[.G16]-[.G17]" table:style-name="ce28">
            <text:p>—<text:s/></text:p>
          </table:table-cell>
          <table:table-cell office:value-type="float" office:value="0" table:formula="of:=[.H14]-[.H15]-[.H16]-[.H17]" table:style-name="ce28">
            <text:p>—<text:s/></text:p>
          </table:table-cell>
          <table:table-cell office:value-type="float" office:value="0" table:formula="of:=[.I14]-[.I15]-[.I16]-[.I17]" table:style-name="ce28">
            <text:p>—<text:s/></text:p>
          </table:table-cell>
          <table:table-cell table:number-columns-repeated="16371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　<text:span text:style-name="T2">Ordinary <text:s/>Household</text:span></text:p>
          </table:table-cell>
          <table:table-cell office:value-type="float" office:value="4083922" table:style-name="ce16">
            <text:p>4,083,922<text:s/></text:p>
          </table:table-cell>
          <table:table-cell office:value-type="float" office:value="16857009" table:style-name="ce16">
            <text:p>16,857,009<text:s/></text:p>
          </table:table-cell>
          <table:table-cell office:value-type="float" office:value="8601859" table:style-name="ce16">
            <text:p>8,601,859<text:s/></text:p>
          </table:table-cell>
          <table:table-cell office:value-type="float" office:value="8255150" table:style-name="ce16">
            <text:p>8,255,150<text:s/></text:p>
          </table:table-cell>
          <table:table-cell table:number-columns-repeated="3" table:style-name="ce26"/>
          <table:table-cell office:value-type="float" office:value="0" table:formula="of:=[.G15]-[.H15]-[.I15]" table:style-name="ce28">
            <text:p>—<text:s/></text:p>
          </table:table-cell>
          <table:table-cell table:number-columns-repeated="16371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　<text:span text:style-name="T2">Business <text:s/>Household</text:span></text:p>
          </table:table-cell>
          <table:table-cell office:value-type="float" office:value="487" table:style-name="ce16">
            <text:p>487<text:s/></text:p>
          </table:table-cell>
          <table:table-cell office:value-type="float" office:value="30387" table:style-name="ce16">
            <text:p>30,387<text:s/></text:p>
          </table:table-cell>
          <table:table-cell office:value-type="float" office:value="25399" table:style-name="ce16">
            <text:p>25,399<text:s/></text:p>
          </table:table-cell>
          <table:table-cell office:value-type="float" office:value="4988" table:style-name="ce16">
            <text:p>4,988<text:s/></text:p>
          </table:table-cell>
          <table:table-cell table:number-columns-repeated="3" table:style-name="ce26"/>
          <table:table-cell office:value-type="float" office:value="0" table:formula="of:=[.G16]-[.H16]-[.I16]" table:style-name="ce28">
            <text:p>—<text:s/></text:p>
          </table:table-cell>
          <table:table-cell table:number-columns-repeated="16371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　<text:span text:style-name="T2">Single <text:s/>Household</text:span></text:p>
          </table:table-cell>
          <table:table-cell office:value-type="float" office:value="1191677" table:style-name="ce16">
            <text:p>1,191,677<text:s/></text:p>
          </table:table-cell>
          <table:table-cell office:value-type="float" office:value="1191677" table:style-name="ce16">
            <text:p>1,191,677<text:s/></text:p>
          </table:table-cell>
          <table:table-cell office:value-type="float" office:value="671016" table:style-name="ce16">
            <text:p>671,016<text:s/></text:p>
          </table:table-cell>
          <table:table-cell office:value-type="float" office:value="520661" table:style-name="ce16">
            <text:p>520,661<text:s/></text:p>
          </table:table-cell>
          <table:table-cell table:number-columns-repeated="3" table:style-name="ce26"/>
          <table:table-cell office:value-type="float" office:value="0" table:formula="of:=[.G17]-[.H17]-[.I17]" table:style-name="ce28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<text:s text:c="2"/><text:span text:style-name="T9">臺</text:span><text:s/><text:span text:style-name="T9">北</text:span><text:s/><text:span text:style-name="T9">縣　</text:span>Taipei <text:s/>Hsien</text:p>
          </table:table-cell>
          <table:table-cell office:value-type="float" office:value="29" table:style-name="ce21">
            <text:p>29<text:s/></text:p>
          </table:table-cell>
          <table:table-cell office:value-type="float" office:value="1001" table:style-name="ce21">
            <text:p>1,001<text:s/></text:p>
          </table:table-cell>
          <table:table-cell office:value-type="float" office:value="20633" table:style-name="ce21">
            <text:p>20,633<text:s/></text:p>
          </table:table-cell>
          <table:table-cell office:value-type="string" table:style-name="ce17">
            <text:p>合　　　計　<text:span text:style-name="T2">Total</text:span></text:p>
          </table:table-cell>
          <table:table-cell office:value-type="float" office:value="1136300" table:style-name="ce22">
            <text:p>1,136,300<text:s/></text:p>
          </table:table-cell>
          <table:table-cell office:value-type="float" office:value="3567896" table:style-name="ce23">
            <text:p>3,567,896<text:s/></text:p>
          </table:table-cell>
          <table:table-cell office:value-type="float" office:value="1801773" table:style-name="ce22">
            <text:p>1,801,773<text:s/></text:p>
          </table:table-cell>
          <table:table-cell office:value-type="float" office:value="1766123" table:style-name="ce22">
            <text:p>1,766,123<text:s/></text:p>
          </table:table-cell>
          <table:table-cell office:value-type="float" office:value="0" table:formula="of:=[.F18]-[.F19]-[.F20]-[.F21]" table:style-name="ce28">
            <text:p>—<text:s/></text:p>
          </table:table-cell>
          <table:table-cell office:value-type="float" office:value="0" table:formula="of:=[.G18]-[.G19]-[.G20]-[.G21]" table:style-name="ce28">
            <text:p>—<text:s/></text:p>
          </table:table-cell>
          <table:table-cell office:value-type="float" office:value="0" table:formula="of:=[.H18]-[.H19]-[.H20]-[.H21]" table:style-name="ce28">
            <text:p>—<text:s/></text:p>
          </table:table-cell>
          <table:table-cell office:value-type="float" office:value="0" table:formula="of:=[.I18]-[.I19]-[.I20]-[.I21]" table:style-name="ce28">
            <text:p>—<text:s/></text:p>
          </table:table-cell>
          <table:table-cell table:number-columns-repeated="16371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生活戶　<text:span text:style-name="T2">Ordinary <text:s/>Household</text:span></text:p>
          </table:table-cell>
          <table:table-cell office:value-type="float" office:value="837743" table:style-name="ce22">
            <text:p>837,743<text:s/></text:p>
          </table:table-cell>
          <table:table-cell office:value-type="float" office:value="3264456" table:style-name="ce23">
            <text:p>3,264,456<text:s/></text:p>
          </table:table-cell>
          <table:table-cell office:value-type="float" office:value="1639004" table:style-name="ce22">
            <text:p>1,639,004<text:s/></text:p>
          </table:table-cell>
          <table:table-cell office:value-type="float" office:value="1625452" table:style-name="ce22">
            <text:p>1,625,452<text:s/></text:p>
          </table:table-cell>
          <table:table-cell table:number-columns-repeated="3" table:style-name="ce26"/>
          <table:table-cell office:value-type="float" office:value="0" table:formula="of:=[.G19]-[.H19]-[.I19]" table:style-name="ce28">
            <text:p>—<text:s/></text:p>
          </table:table-cell>
          <table:table-cell table:number-columns-repeated="16371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事業戶　<text:span text:style-name="T2">Business <text:s/>Household</text:span></text:p>
          </table:table-cell>
          <table:table-cell office:value-type="float" office:value="81" table:style-name="ce22">
            <text:p>81<text:s/></text:p>
          </table:table-cell>
          <table:table-cell office:value-type="float" office:value="4964" table:style-name="ce23">
            <text:p>4,964<text:s/></text:p>
          </table:table-cell>
          <table:table-cell office:value-type="float" office:value="4133" table:style-name="ce22">
            <text:p>4,133<text:s/></text:p>
          </table:table-cell>
          <table:table-cell office:value-type="float" office:value="831" table:style-name="ce22">
            <text:p>831<text:s/></text:p>
          </table:table-cell>
          <table:table-cell table:number-columns-repeated="3" table:style-name="ce26"/>
          <table:table-cell office:value-type="float" office:value="0" table:formula="of:=[.G20]-[.H20]-[.I20]" table:style-name="ce28">
            <text:p>—<text:s/></text:p>
          </table:table-cell>
          <table:table-cell table:number-columns-repeated="16371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單獨生活戶　<text:span text:style-name="T2">Single <text:s/>Household</text:span></text:p>
          </table:table-cell>
          <table:table-cell office:value-type="float" office:value="298476" table:style-name="ce22">
            <text:p>298,476<text:s/></text:p>
          </table:table-cell>
          <table:table-cell office:value-type="float" office:value="298476" table:style-name="ce23">
            <text:p>298,476<text:s/></text:p>
          </table:table-cell>
          <table:table-cell office:value-type="float" office:value="158636" table:style-name="ce22">
            <text:p>158,636<text:s/></text:p>
          </table:table-cell>
          <table:table-cell office:value-type="float" office:value="139840" table:style-name="ce22">
            <text:p>139,840<text:s/></text:p>
          </table:table-cell>
          <table:table-cell table:number-columns-repeated="3" table:style-name="ce26"/>
          <table:table-cell office:value-type="float" office:value="0" table:formula="of:=[.G21]-[.H21]-[.I21]" table:style-name="ce28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<text:s text:c="2"/><text:span text:style-name="T9">宜</text:span><text:s/><text:span text:style-name="T9">蘭</text:span><text:s/><text:span text:style-name="T9">縣　</text:span>Ilan <text:s/>Hsien</text:p>
          </table:table-cell>
          <table:table-cell office:value-type="float" office:value="12" table:style-name="ce21">
            <text:p>12<text:s/></text:p>
          </table:table-cell>
          <table:table-cell office:value-type="float" office:value="235" table:style-name="ce21">
            <text:p>235<text:s/></text:p>
          </table:table-cell>
          <table:table-cell office:value-type="float" office:value="3699" table:style-name="ce21">
            <text:p>3,699<text:s/></text:p>
          </table:table-cell>
          <table:table-cell office:value-type="string" table:style-name="ce17">
            <text:p>合　　　計　<text:span text:style-name="T2">Total</text:span></text:p>
          </table:table-cell>
          <table:table-cell office:value-type="float" office:value="133143" table:style-name="ce22">
            <text:p>133,143<text:s/></text:p>
          </table:table-cell>
          <table:table-cell office:value-type="float" office:value="465186" table:style-name="ce23">
            <text:p>465,186<text:s/></text:p>
          </table:table-cell>
          <table:table-cell office:value-type="float" office:value="240691" table:style-name="ce22">
            <text:p>240,691<text:s/></text:p>
          </table:table-cell>
          <table:table-cell office:value-type="float" office:value="224495" table:style-name="ce22">
            <text:p>224,495<text:s/></text:p>
          </table:table-cell>
          <table:table-cell office:value-type="float" office:value="0" table:formula="of:=[.F22]-[.F23]-[.F24]-[.F25]" table:style-name="ce28">
            <text:p>—<text:s/></text:p>
          </table:table-cell>
          <table:table-cell office:value-type="float" office:value="0" table:formula="of:=[.G22]-[.G23]-[.G24]-[.G25]" table:style-name="ce28">
            <text:p>—<text:s/></text:p>
          </table:table-cell>
          <table:table-cell office:value-type="float" office:value="0" table:formula="of:=[.H22]-[.H23]-[.H24]-[.H25]" table:style-name="ce28">
            <text:p>—<text:s/></text:p>
          </table:table-cell>
          <table:table-cell office:value-type="float" office:value="0" table:formula="of:=[.I22]-[.I23]-[.I24]-[.I25]" table:style-name="ce28">
            <text:p>—<text:s/></text:p>
          </table:table-cell>
          <table:table-cell table:number-columns-repeated="16371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生活戶　<text:span text:style-name="T2">Ordinary <text:s/>Household</text:span></text:p>
          </table:table-cell>
          <table:table-cell office:value-type="float" office:value="102467" table:style-name="ce22">
            <text:p>102,467<text:s/></text:p>
          </table:table-cell>
          <table:table-cell office:value-type="float" office:value="434404" table:style-name="ce23">
            <text:p>434,404<text:s/></text:p>
          </table:table-cell>
          <table:table-cell office:value-type="float" office:value="223064" table:style-name="ce22">
            <text:p>223,064<text:s/></text:p>
          </table:table-cell>
          <table:table-cell office:value-type="float" office:value="211340" table:style-name="ce22">
            <text:p>211,340<text:s/></text:p>
          </table:table-cell>
          <table:table-cell table:number-columns-repeated="3" table:style-name="ce26"/>
          <table:table-cell office:value-type="float" office:value="0" table:formula="of:=[.G23]-[.H23]-[.I23]" table:style-name="ce28">
            <text:p>—<text:s/></text:p>
          </table:table-cell>
          <table:table-cell table:number-columns-repeated="16371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事業戶　<text:span text:style-name="T2">Business <text:s/>Household</text:span></text:p>
          </table:table-cell>
          <table:table-cell office:value-type="float" office:value="9" table:style-name="ce22">
            <text:p>9<text:s/></text:p>
          </table:table-cell>
          <table:table-cell office:value-type="float" office:value="115" table:style-name="ce23">
            <text:p>115<text:s/></text:p>
          </table:table-cell>
          <table:table-cell office:value-type="float" office:value="97" table:style-name="ce22">
            <text:p>97<text:s/></text:p>
          </table:table-cell>
          <table:table-cell office:value-type="float" office:value="18" table:style-name="ce22">
            <text:p>18<text:s/></text:p>
          </table:table-cell>
          <table:table-cell table:number-columns-repeated="3" table:style-name="ce26"/>
          <table:table-cell office:value-type="float" office:value="0" table:formula="of:=[.G24]-[.H24]-[.I24]" table:style-name="ce28">
            <text:p>—<text:s/></text:p>
          </table:table-cell>
          <table:table-cell table:number-columns-repeated="16371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單獨生活戶　<text:span text:style-name="T2">Single <text:s/>Household</text:span></text:p>
          </table:table-cell>
          <table:table-cell office:value-type="float" office:value="30667" table:style-name="ce22">
            <text:p>30,667<text:s/></text:p>
          </table:table-cell>
          <table:table-cell office:value-type="float" office:value="30667" table:style-name="ce23">
            <text:p>30,667<text:s/></text:p>
          </table:table-cell>
          <table:table-cell office:value-type="float" office:value="17530" table:style-name="ce22">
            <text:p>17,530<text:s/></text:p>
          </table:table-cell>
          <table:table-cell office:value-type="float" office:value="13137" table:style-name="ce22">
            <text:p>13,137<text:s/></text:p>
          </table:table-cell>
          <table:table-cell table:number-columns-repeated="3" table:style-name="ce26"/>
          <table:table-cell office:value-type="float" office:value="0" table:formula="of:=[.G25]-[.H25]-[.I25]" table:style-name="ce28">
            <text:p>—<text:s/></text:p>
          </table:table-cell>
          <table:table-cell table:number-columns-repeated="16371"/>
        </table:table-row>
        <table:table-row table:style-name="ro12">
          <table:table-cell office:value-type="string" table:style-name="ce20">
            <text:p><text:s text:c="2"/><text:span text:style-name="T9">桃</text:span><text:s/><text:span text:style-name="T9">園</text:span><text:s/><text:span text:style-name="T9">縣　</text:span>Taoyuan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431" table:style-name="ce21">
            <text:p>431<text:s/></text:p>
          </table:table-cell>
          <table:table-cell office:value-type="float" office:value="10125" table:style-name="ce21">
            <text:p>10,125<text:s/></text:p>
          </table:table-cell>
          <table:table-cell office:value-type="string" table:style-name="ce17">
            <text:p>合　　　計　<text:span text:style-name="T2">Total</text:span></text:p>
          </table:table-cell>
          <table:table-cell office:value-type="float" office:value="505296" table:style-name="ce22">
            <text:p>505,296<text:s/></text:p>
          </table:table-cell>
          <table:table-cell office:value-type="float" office:value="1732617" table:style-name="ce23">
            <text:p>1,732,617<text:s/></text:p>
          </table:table-cell>
          <table:table-cell office:value-type="float" office:value="890755" table:style-name="ce22">
            <text:p>890,755<text:s/></text:p>
          </table:table-cell>
          <table:table-cell office:value-type="float" office:value="841862" table:style-name="ce22">
            <text:p>841,862<text:s/></text:p>
          </table:table-cell>
          <table:table-cell office:value-type="float" office:value="0" table:formula="of:=[.F26]-[.F27]-[.F28]-[.F29]" table:style-name="ce28">
            <text:p>—<text:s/></text:p>
          </table:table-cell>
          <table:table-cell office:value-type="float" office:value="0" table:formula="of:=[.G26]-[.G27]-[.G28]-[.G29]" table:style-name="ce28">
            <text:p>—<text:s/></text:p>
          </table:table-cell>
          <table:table-cell office:value-type="float" office:value="0" table:formula="of:=[.H26]-[.H27]-[.H28]-[.H29]" table:style-name="ce28">
            <text:p>—<text:s/></text:p>
          </table:table-cell>
          <table:table-cell office:value-type="float" office:value="0" table:formula="of:=[.I26]-[.I27]-[.I28]-[.I29]" table:style-name="ce28">
            <text:p>—<text:s/></text:p>
          </table:table-cell>
          <table:table-cell table:number-columns-repeated="16371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　<text:span text:style-name="T2">Ordinary <text:s/>Household</text:span></text:p>
          </table:table-cell>
          <table:table-cell office:value-type="float" office:value="393301" table:style-name="ce22">
            <text:p>393,301<text:s/></text:p>
          </table:table-cell>
          <table:table-cell office:value-type="float" office:value="1616509" table:style-name="ce23">
            <text:p>1,616,509<text:s/></text:p>
          </table:table-cell>
          <table:table-cell office:value-type="float" office:value="822386" table:style-name="ce22">
            <text:p>822,386<text:s/></text:p>
          </table:table-cell>
          <table:table-cell office:value-type="float" office:value="794123" table:style-name="ce22">
            <text:p>794,123<text:s/></text:p>
          </table:table-cell>
          <table:table-cell table:number-columns-repeated="3" table:style-name="ce26"/>
          <table:table-cell office:value-type="float" office:value="0" table:formula="of:=[.G27]-[.H27]-[.I27]" table:style-name="ce28">
            <text:p>—<text:s/></text:p>
          </table:table-cell>
          <table:table-cell table:number-columns-repeated="16371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　<text:span text:style-name="T2">Business <text:s/>Household</text:span></text:p>
          </table:table-cell>
          <table:table-cell office:value-type="float" office:value="35" table:style-name="ce22">
            <text:p>35<text:s/></text:p>
          </table:table-cell>
          <table:table-cell office:value-type="float" office:value="4148" table:style-name="ce23">
            <text:p>4,148<text:s/></text:p>
          </table:table-cell>
          <table:table-cell office:value-type="float" office:value="3990" table:style-name="ce22">
            <text:p>3,990<text:s/></text:p>
          </table:table-cell>
          <table:table-cell office:value-type="float" office:value="158" table:style-name="ce22">
            <text:p>158<text:s/></text:p>
          </table:table-cell>
          <table:table-cell table:number-columns-repeated="3" table:style-name="ce26"/>
          <table:table-cell office:value-type="float" office:value="0" table:formula="of:=[.G28]-[.H28]-[.I28]" table:style-name="ce28">
            <text:p>—<text:s/></text:p>
          </table:table-cell>
          <table:table-cell table:number-columns-repeated="16371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　<text:span text:style-name="T2">Single <text:s/>Household</text:span></text:p>
          </table:table-cell>
          <table:table-cell office:value-type="float" office:value="111960" table:style-name="ce22">
            <text:p>111,960<text:s/></text:p>
          </table:table-cell>
          <table:table-cell office:value-type="float" office:value="111960" table:style-name="ce23">
            <text:p>111,960<text:s/></text:p>
          </table:table-cell>
          <table:table-cell office:value-type="float" office:value="64379" table:style-name="ce22">
            <text:p>64,379<text:s/></text:p>
          </table:table-cell>
          <table:table-cell office:value-type="float" office:value="47581" table:style-name="ce22">
            <text:p>47,581<text:s/></text:p>
          </table:table-cell>
          <table:table-cell table:number-columns-repeated="3" table:style-name="ce26"/>
          <table:table-cell office:value-type="float" office:value="0" table:formula="of:=[.G29]-[.H29]-[.I29]" table:style-name="ce28">
            <text:p>—<text:s/></text:p>
          </table:table-cell>
          <table:table-cell table:number-columns-repeated="16371"/>
        </table:table-row>
        <table:table-row table:style-name="ro11">
          <table:table-cell office:value-type="string" table:style-name="ce20">
            <text:p><text:s text:c="2"/><text:span text:style-name="T9">新</text:span><text:s/><text:span text:style-name="T9">竹</text:span><text:s/><text:span text:style-name="T9">縣　</text:span>Hsinchu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175" table:style-name="ce21">
            <text:p>175<text:s/></text:p>
          </table:table-cell>
          <table:table-cell office:value-type="float" office:value="2872" table:style-name="ce21">
            <text:p>2,872<text:s/></text:p>
          </table:table-cell>
          <table:table-cell office:value-type="string" table:style-name="ce17">
            <text:p>合　　　計　<text:span text:style-name="T2">Total</text:span></text:p>
          </table:table-cell>
          <table:table-cell office:value-type="float" office:value="116042" table:style-name="ce22">
            <text:p>116,042<text:s/></text:p>
          </table:table-cell>
          <table:table-cell office:value-type="float" office:value="439713" table:style-name="ce23">
            <text:p>439,713<text:s/></text:p>
          </table:table-cell>
          <table:table-cell office:value-type="float" office:value="230167" table:style-name="ce22">
            <text:p>230,167<text:s/></text:p>
          </table:table-cell>
          <table:table-cell office:value-type="float" office:value="209546" table:style-name="ce22">
            <text:p>209,546<text:s/></text:p>
          </table:table-cell>
          <table:table-cell office:value-type="float" office:value="0" table:formula="of:=[.F30]-[.F31]-[.F32]-[.F33]" table:style-name="ce28">
            <text:p>—<text:s/></text:p>
          </table:table-cell>
          <table:table-cell office:value-type="float" office:value="0" table:formula="of:=[.G30]-[.G31]-[.G32]-[.G33]" table:style-name="ce28">
            <text:p>—<text:s/></text:p>
          </table:table-cell>
          <table:table-cell office:value-type="float" office:value="0" table:formula="of:=[.H30]-[.H31]-[.H32]-[.H33]" table:style-name="ce28">
            <text:p>—<text:s/></text:p>
          </table:table-cell>
          <table:table-cell office:value-type="float" office:value="0" table:formula="of:=[.I30]-[.I31]-[.I32]-[.I33]" table:style-name="ce28">
            <text:p>—<text:s/></text:p>
          </table:table-cell>
          <table:table-cell table:number-columns-repeated="16371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　<text:span text:style-name="T2">Ordinary <text:s/>Household</text:span></text:p>
          </table:table-cell>
          <table:table-cell office:value-type="float" office:value="93623" table:style-name="ce22">
            <text:p>93,623<text:s/></text:p>
          </table:table-cell>
          <table:table-cell office:value-type="float" office:value="417191" table:style-name="ce23">
            <text:p>417,191<text:s/></text:p>
          </table:table-cell>
          <table:table-cell office:value-type="float" office:value="216585" table:style-name="ce22">
            <text:p>216,585<text:s/></text:p>
          </table:table-cell>
          <table:table-cell office:value-type="float" office:value="200606" table:style-name="ce22">
            <text:p>200,606<text:s/></text:p>
          </table:table-cell>
          <table:table-cell table:number-columns-repeated="3" table:style-name="ce26"/>
          <table:table-cell office:value-type="float" office:value="0" table:formula="of:=[.G31]-[.H31]-[.I31]" table:style-name="ce28">
            <text:p>—<text:s/></text:p>
          </table:table-cell>
          <table:table-cell table:number-columns-repeated="16371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　<text:span text:style-name="T2">Business <text:s/>Household</text:span></text:p>
          </table:table-cell>
          <table:table-cell office:value-type="float" office:value="14" table:style-name="ce22">
            <text:p>14<text:s/></text:p>
          </table:table-cell>
          <table:table-cell office:value-type="float" office:value="117" table:style-name="ce23">
            <text:p>117<text:s/></text:p>
          </table:table-cell>
          <table:table-cell office:value-type="float" office:value="80" table:style-name="ce22">
            <text:p>80<text:s/></text:p>
          </table:table-cell>
          <table:table-cell office:value-type="float" office:value="37" table:style-name="ce22">
            <text:p>37<text:s/></text:p>
          </table:table-cell>
          <table:table-cell table:number-columns-repeated="3" table:style-name="ce26"/>
          <table:table-cell office:value-type="float" office:value="0" table:formula="of:=[.G32]-[.H32]-[.I32]" table:style-name="ce28">
            <text:p>—<text:s/></text:p>
          </table:table-cell>
          <table:table-cell table:number-columns-repeated="16371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　<text:span text:style-name="T2">Single <text:s/>Household</text:span></text:p>
          </table:table-cell>
          <table:table-cell office:value-type="float" office:value="22405" table:style-name="ce22">
            <text:p>22,405<text:s/></text:p>
          </table:table-cell>
          <table:table-cell office:value-type="float" office:value="22405" table:style-name="ce23">
            <text:p>22,405<text:s/></text:p>
          </table:table-cell>
          <table:table-cell office:value-type="float" office:value="13502" table:style-name="ce22">
            <text:p>13,502<text:s/></text:p>
          </table:table-cell>
          <table:table-cell office:value-type="float" office:value="8903" table:style-name="ce22">
            <text:p>8,903<text:s/></text:p>
          </table:table-cell>
          <table:table-cell table:number-columns-repeated="3" table:style-name="ce26"/>
          <table:table-cell office:value-type="float" office:value="0" table:formula="of:=[.G33]-[.H33]-[.I33]" table:style-name="ce28">
            <text:p>—<text:s/></text:p>
          </table:table-cell>
          <table:table-cell table:number-columns-repeated="16371"/>
        </table:table-row>
        <table:table-row table:style-name="ro11">
          <table:table-cell office:value-type="string" table:style-name="ce20">
            <text:p><text:s text:c="2"/><text:span text:style-name="T9">苗</text:span><text:s/><text:span text:style-name="T9">栗</text:span><text:s/><text:span text:style-name="T9">縣　</text:span>Mioali <text:s/>Hsien</text:p>
          </table:table-cell>
          <table:table-cell office:value-type="float" office:value="18" table:style-name="ce21">
            <text:p>18<text:s/></text:p>
          </table:table-cell>
          <table:table-cell office:value-type="float" office:value="263" table:style-name="ce21">
            <text:p>263<text:s/></text:p>
          </table:table-cell>
          <table:table-cell office:value-type="float" office:value="4436" table:style-name="ce21">
            <text:p>4,436<text:s/></text:p>
          </table:table-cell>
          <table:table-cell office:value-type="string" table:style-name="ce17">
            <text:p>合　　　計　<text:span text:style-name="T2">Total</text:span></text:p>
          </table:table-cell>
          <table:table-cell office:value-type="float" office:value="146167" table:style-name="ce22">
            <text:p>146,167<text:s/></text:p>
          </table:table-cell>
          <table:table-cell office:value-type="float" office:value="559703" table:style-name="ce23">
            <text:p>559,703<text:s/></text:p>
          </table:table-cell>
          <table:table-cell office:value-type="float" office:value="293952" table:style-name="ce22">
            <text:p>293,952<text:s/></text:p>
          </table:table-cell>
          <table:table-cell office:value-type="float" office:value="265751" table:style-name="ce22">
            <text:p>265,751<text:s/></text:p>
          </table:table-cell>
          <table:table-cell office:value-type="float" office:value="0" table:formula="of:=[.F34]-[.F35]-[.F36]-[.F37]" table:style-name="ce28">
            <text:p>—<text:s/></text:p>
          </table:table-cell>
          <table:table-cell office:value-type="float" office:value="0" table:formula="of:=[.G34]-[.G35]-[.G36]-[.G37]" table:style-name="ce28">
            <text:p>—<text:s/></text:p>
          </table:table-cell>
          <table:table-cell office:value-type="float" office:value="0" table:formula="of:=[.H34]-[.H35]-[.H36]-[.H37]" table:style-name="ce28">
            <text:p>—<text:s/></text:p>
          </table:table-cell>
          <table:table-cell office:value-type="float" office:value="0" table:formula="of:=[.I34]-[.I35]-[.I36]-[.I37]" table:style-name="ce28">
            <text:p>—<text:s/></text:p>
          </table:table-cell>
          <table:table-cell table:number-columns-repeated="16371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　<text:span text:style-name="T2">Ordinary <text:s/>Household</text:span></text:p>
          </table:table-cell>
          <table:table-cell office:value-type="float" office:value="119062" table:style-name="ce22">
            <text:p>119,062<text:s/></text:p>
          </table:table-cell>
          <table:table-cell office:value-type="float" office:value="532540" table:style-name="ce23">
            <text:p>532,540<text:s/></text:p>
          </table:table-cell>
          <table:table-cell office:value-type="float" office:value="277334" table:style-name="ce22">
            <text:p>277,334<text:s/></text:p>
          </table:table-cell>
          <table:table-cell office:value-type="float" office:value="255206" table:style-name="ce22">
            <text:p>255,206<text:s/></text:p>
          </table:table-cell>
          <table:table-cell table:number-columns-repeated="3" table:style-name="ce26"/>
          <table:table-cell office:value-type="float" office:value="0" table:formula="of:=[.G35]-[.H35]-[.I35]" table:style-name="ce28">
            <text:p>—<text:s/></text:p>
          </table:table-cell>
          <table:table-cell table:number-columns-repeated="16371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　<text:span text:style-name="T2">Business <text:s/>Household</text:span></text:p>
          </table:table-cell>
          <table:table-cell office:value-type="float" office:value="9" table:style-name="ce22">
            <text:p>9<text:s/></text:p>
          </table:table-cell>
          <table:table-cell office:value-type="float" office:value="67" table:style-name="ce23">
            <text:p>67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48" table:style-name="ce22">
            <text:p>48<text:s/></text:p>
          </table:table-cell>
          <table:table-cell table:number-columns-repeated="3" table:style-name="ce26"/>
          <table:table-cell office:value-type="float" office:value="0" table:formula="of:=[.G36]-[.H36]-[.I36]" table:style-name="ce28">
            <text:p>—<text:s/></text:p>
          </table:table-cell>
          <table:table-cell table:number-columns-repeated="16371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　<text:span text:style-name="T2">Single <text:s/>Household</text:span></text:p>
          </table:table-cell>
          <table:table-cell office:value-type="float" office:value="27096" table:style-name="ce22">
            <text:p>27,096<text:s/></text:p>
          </table:table-cell>
          <table:table-cell office:value-type="float" office:value="27096" table:style-name="ce23">
            <text:p>27,096<text:s/></text:p>
          </table:table-cell>
          <table:table-cell office:value-type="float" office:value="16599" table:style-name="ce22">
            <text:p>16,599<text:s/></text:p>
          </table:table-cell>
          <table:table-cell office:value-type="float" office:value="10497" table:style-name="ce22">
            <text:p>10,497<text:s/></text:p>
          </table:table-cell>
          <table:table-cell table:number-columns-repeated="3" table:style-name="ce26"/>
          <table:table-cell office:value-type="float" office:value="0" table:formula="of:=[.G37]-[.H37]-[.I37]" table:style-name="ce28">
            <text:p>—<text:s/></text:p>
          </table:table-cell>
          <table:table-cell table:number-columns-repeated="16371"/>
        </table:table-row>
        <table:table-row table:style-name="ro11">
          <table:table-cell office:value-type="string" table:style-name="ce20">
            <text:p><text:s text:c="2"/><text:span text:style-name="T9">臺</text:span><text:s/><text:span text:style-name="T9">中</text:span><text:s/><text:span text:style-name="T9">縣　</text:span>Taichung <text:s/>Hsien</text:p>
          </table:table-cell>
          <table:table-cell office:value-type="float" office:value="21" table:style-name="ce21">
            <text:p>21<text:s/></text:p>
          </table:table-cell>
          <table:table-cell office:value-type="float" office:value="377" table:style-name="ce21">
            <text:p>377<text:s/></text:p>
          </table:table-cell>
          <table:table-cell office:value-type="float" office:value="7127" table:style-name="ce21">
            <text:p>7,127<text:s/></text:p>
          </table:table-cell>
          <table:table-cell office:value-type="string" table:style-name="ce17">
            <text:p>合　　　計　<text:span text:style-name="T2">Total</text:span></text:p>
          </table:table-cell>
          <table:table-cell office:value-type="float" office:value="396743" table:style-name="ce22">
            <text:p>396,743<text:s/></text:p>
          </table:table-cell>
          <table:table-cell office:value-type="float" office:value="1494308" table:style-name="ce23">
            <text:p>1,494,308<text:s/></text:p>
          </table:table-cell>
          <table:table-cell office:value-type="float" office:value="766922" table:style-name="ce22">
            <text:p>766,922<text:s/></text:p>
          </table:table-cell>
          <table:table-cell office:value-type="float" office:value="727386" table:style-name="ce22">
            <text:p>727,386<text:s/></text:p>
          </table:table-cell>
          <table:table-cell office:value-type="float" office:value="0" table:formula="of:=[.F38]-[.F39]-[.F40]-[.F41]" table:style-name="ce28">
            <text:p>—<text:s/></text:p>
          </table:table-cell>
          <table:table-cell office:value-type="float" office:value="0" table:formula="of:=[.G38]-[.G39]-[.G40]-[.G41]" table:style-name="ce28">
            <text:p>—<text:s/></text:p>
          </table:table-cell>
          <table:table-cell office:value-type="float" office:value="0" table:formula="of:=[.H38]-[.H39]-[.H40]-[.H41]" table:style-name="ce28">
            <text:p>—<text:s/></text:p>
          </table:table-cell>
          <table:table-cell office:value-type="float" office:value="0" table:formula="of:=[.I38]-[.I39]-[.I40]-[.I41]" table:style-name="ce28">
            <text:p>—<text:s/></text:p>
          </table:table-cell>
          <table:table-cell table:number-columns-repeated="16371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　<text:span text:style-name="T2">Ordinary <text:s/>Household</text:span></text:p>
          </table:table-cell>
          <table:table-cell office:value-type="float" office:value="323625" table:style-name="ce22">
            <text:p>323,625<text:s/></text:p>
          </table:table-cell>
          <table:table-cell office:value-type="float" office:value="1421114" table:style-name="ce23">
            <text:p>1,421,114<text:s/></text:p>
          </table:table-cell>
          <table:table-cell office:value-type="float" office:value="723214" table:style-name="ce22">
            <text:p>723,214<text:s/></text:p>
          </table:table-cell>
          <table:table-cell office:value-type="float" office:value="697900" table:style-name="ce22">
            <text:p>697,900<text:s/></text:p>
          </table:table-cell>
          <table:table-cell table:number-columns-repeated="3" table:style-name="ce26"/>
          <table:table-cell office:value-type="float" office:value="0" table:formula="of:=[.G39]-[.H39]-[.I39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　<text:span text:style-name="T2">Business <text:s/>Household</text:span></text:p>
          </table:table-cell>
          <table:table-cell office:value-type="float" office:value="5" table:style-name="ce22">
            <text:p>5<text:s/></text:p>
          </table:table-cell>
          <table:table-cell office:value-type="float" office:value="81" table:style-name="ce23">
            <text:p>81<text:s/></text:p>
          </table:table-cell>
          <table:table-cell office:value-type="float" office:value="71" table:style-name="ce22">
            <text:p>71<text:s/></text:p>
          </table:table-cell>
          <table:table-cell office:value-type="float" office:value="10" table:style-name="ce22">
            <text:p>10<text:s/></text:p>
          </table:table-cell>
          <table:table-cell table:number-columns-repeated="3" table:style-name="ce26"/>
          <table:table-cell office:value-type="float" office:value="0" table:formula="of:=[.G40]-[.H40]-[.I40]" table:style-name="ce28">
            <text:p>—<text:s/></text:p>
          </table:table-cell>
          <table:table-cell table:number-columns-repeated="16371" table:style-name="ce1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　<text:span text:style-name="T2">Single <text:s/>Household</text:span></text:p>
          </table:table-cell>
          <table:table-cell office:value-type="float" office:value="73113" table:style-name="ce22">
            <text:p>73,113<text:s/></text:p>
          </table:table-cell>
          <table:table-cell office:value-type="float" office:value="73113" table:style-name="ce23">
            <text:p>73,113<text:s/></text:p>
          </table:table-cell>
          <table:table-cell office:value-type="float" office:value="43637" table:style-name="ce22">
            <text:p>43,637<text:s/></text:p>
          </table:table-cell>
          <table:table-cell office:value-type="float" office:value="29476" table:style-name="ce22">
            <text:p>29,476<text:s/></text:p>
          </table:table-cell>
          <table:table-cell table:number-columns-repeated="3" table:style-name="ce26"/>
          <table:table-cell office:value-type="float" office:value="0" table:formula="of:=[.G41]-[.H41]-[.I41]" table:style-name="ce28">
            <text:p>—<text:s/>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20">
            <text:p><text:s text:c="2"/><text:span text:style-name="T9">彰</text:span><text:s/><text:span text:style-name="T9">化</text:span><text:s/><text:span text:style-name="T9">縣　</text:span>Chaghwa <text:s/>Hsien</text:p>
          </table:table-cell>
          <table:table-cell office:value-type="float" office:value="26" table:style-name="ce21">
            <text:p>26<text:s/></text:p>
          </table:table-cell>
          <table:table-cell office:value-type="float" office:value="586" table:style-name="ce21">
            <text:p>586<text:s/></text:p>
          </table:table-cell>
          <table:table-cell office:value-type="float" office:value="8923" table:style-name="ce21">
            <text:p>8,923<text:s/></text:p>
          </table:table-cell>
          <table:table-cell office:value-type="string" table:style-name="ce17">
            <text:p>合　　　計　<text:span text:style-name="T2">Total</text:span></text:p>
          </table:table-cell>
          <table:table-cell office:value-type="float" office:value="318950" table:style-name="ce22">
            <text:p>318,950<text:s/></text:p>
          </table:table-cell>
          <table:table-cell office:value-type="float" office:value="1310531" table:style-name="ce23">
            <text:p>1,310,531<text:s/></text:p>
          </table:table-cell>
          <table:table-cell office:value-type="float" office:value="679393" table:style-name="ce22">
            <text:p>679,393<text:s/></text:p>
          </table:table-cell>
          <table:table-cell office:value-type="float" office:value="631138" table:style-name="ce22">
            <text:p>631,138<text:s/></text:p>
          </table:table-cell>
          <table:table-cell office:value-type="float" office:value="0" table:formula="of:=[.F42]-[.F43]-[.F44]-[.F45]" table:style-name="ce28">
            <text:p>—<text:s/></text:p>
          </table:table-cell>
          <table:table-cell office:value-type="float" office:value="0" table:formula="of:=[.G42]-[.G43]-[.G44]-[.G45]" table:style-name="ce28">
            <text:p>—<text:s/></text:p>
          </table:table-cell>
          <table:table-cell office:value-type="float" office:value="0" table:formula="of:=[.H42]-[.H43]-[.H44]-[.H45]" table:style-name="ce28">
            <text:p>—<text:s/></text:p>
          </table:table-cell>
          <table:table-cell office:value-type="float" office:value="0" table:formula="of:=[.I42]-[.I43]-[.I44]-[.I45]" table:style-name="ce28">
            <text:p>—<text:s/></text:p>
          </table:table-cell>
          <table:table-cell table:number-columns-repeated="16371" table:style-name="ce1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　<text:span text:style-name="T2">Ordinary <text:s/>Household</text:span></text:p>
          </table:table-cell>
          <table:table-cell office:value-type="float" office:value="267510" table:style-name="ce22">
            <text:p>267,510<text:s/></text:p>
          </table:table-cell>
          <table:table-cell office:value-type="float" office:value="1256510" table:style-name="ce23">
            <text:p>1,256,510<text:s/></text:p>
          </table:table-cell>
          <table:table-cell office:value-type="float" office:value="646905" table:style-name="ce22">
            <text:p>646,905<text:s/></text:p>
          </table:table-cell>
          <table:table-cell office:value-type="float" office:value="609605" table:style-name="ce22">
            <text:p>609,605<text:s/></text:p>
          </table:table-cell>
          <table:table-cell table:number-columns-repeated="3" table:style-name="ce26"/>
          <table:table-cell office:value-type="float" office:value="0" table:formula="of:=[.G43]-[.H43]-[.I43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　<text:span text:style-name="T2">Business <text:s/>Household</text:span></text:p>
          </table:table-cell>
          <table:table-cell office:value-type="float" office:value="21" table:style-name="ce22">
            <text:p>21<text:s/></text:p>
          </table:table-cell>
          <table:table-cell office:value-type="float" office:value="2602" table:style-name="ce23">
            <text:p>2,602<text:s/></text:p>
          </table:table-cell>
          <table:table-cell office:value-type="float" office:value="2341" table:style-name="ce22">
            <text:p>2,341<text:s/></text:p>
          </table:table-cell>
          <table:table-cell office:value-type="float" office:value="261" table:style-name="ce22">
            <text:p>261<text:s/></text:p>
          </table:table-cell>
          <table:table-cell table:number-columns-repeated="3" table:style-name="ce26"/>
          <table:table-cell office:value-type="float" office:value="0" table:formula="of:=[.G44]-[.H44]-[.I44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　<text:span text:style-name="T2">Single <text:s/>Household</text:span></text:p>
          </table:table-cell>
          <table:table-cell office:value-type="float" office:value="51419" table:style-name="ce22">
            <text:p>51,419<text:s/></text:p>
          </table:table-cell>
          <table:table-cell office:value-type="float" office:value="51419" table:style-name="ce23">
            <text:p>51,419<text:s/></text:p>
          </table:table-cell>
          <table:table-cell office:value-type="float" office:value="30147" table:style-name="ce22">
            <text:p>30,147<text:s/></text:p>
          </table:table-cell>
          <table:table-cell office:value-type="float" office:value="21272" table:style-name="ce22">
            <text:p>21,272<text:s/></text:p>
          </table:table-cell>
          <table:table-cell table:number-columns-repeated="3" table:style-name="ce26"/>
          <table:table-cell office:value-type="float" office:value="0" table:formula="of:=[.G45]-[.H45]-[.I45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<text:s text:c="2"/><text:span text:style-name="T9">南</text:span><text:s/><text:span text:style-name="T9">投</text:span><text:s/><text:span text:style-name="T9">縣　</text:span>Nantou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260" table:style-name="ce21">
            <text:p>260<text:s/></text:p>
          </table:table-cell>
          <table:table-cell office:value-type="float" office:value="4254" table:style-name="ce21">
            <text:p>4,254<text:s/></text:p>
          </table:table-cell>
          <table:table-cell office:value-type="string" table:style-name="ce17">
            <text:p>合　　　計　<text:span text:style-name="T2">Total</text:span></text:p>
          </table:table-cell>
          <table:table-cell office:value-type="float" office:value="150807" table:style-name="ce22">
            <text:p>150,807<text:s/></text:p>
          </table:table-cell>
          <table:table-cell office:value-type="float" office:value="541537" table:style-name="ce23">
            <text:p>541,537<text:s/></text:p>
          </table:table-cell>
          <table:table-cell office:value-type="float" office:value="282873" table:style-name="ce22">
            <text:p>282,873<text:s/></text:p>
          </table:table-cell>
          <table:table-cell office:value-type="float" office:value="258664" table:style-name="ce22">
            <text:p>258,664<text:s/></text:p>
          </table:table-cell>
          <table:table-cell office:value-type="float" office:value="0" table:formula="of:=[.F46]-[.F47]-[.F48]-[.F49]" table:style-name="ce28">
            <text:p>—<text:s/></text:p>
          </table:table-cell>
          <table:table-cell office:value-type="float" office:value="0" table:formula="of:=[.G46]-[.G47]-[.G48]-[.G49]" table:style-name="ce28">
            <text:p>—<text:s/></text:p>
          </table:table-cell>
          <table:table-cell office:value-type="float" office:value="0" table:formula="of:=[.H46]-[.H47]-[.H48]-[.H49]" table:style-name="ce28">
            <text:p>—<text:s/></text:p>
          </table:table-cell>
          <table:table-cell office:value-type="float" office:value="0" table:formula="of:=[.I46]-[.I47]-[.I48]-[.I49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　<text:span text:style-name="T2">Ordinary <text:s/>Household</text:span></text:p>
          </table:table-cell>
          <table:table-cell office:value-type="float" office:value="119899" table:style-name="ce22">
            <text:p>119,899<text:s/></text:p>
          </table:table-cell>
          <table:table-cell office:value-type="float" office:value="509707" table:style-name="ce23">
            <text:p>509,707<text:s/></text:p>
          </table:table-cell>
          <table:table-cell office:value-type="float" office:value="263764" table:style-name="ce22">
            <text:p>263,764<text:s/></text:p>
          </table:table-cell>
          <table:table-cell office:value-type="float" office:value="245943" table:style-name="ce22">
            <text:p>245,943<text:s/></text:p>
          </table:table-cell>
          <table:table-cell table:number-columns-repeated="3" table:style-name="ce26"/>
          <table:table-cell office:value-type="float" office:value="0" table:formula="of:=[.G47]-[.H47]-[.I47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　<text:span text:style-name="T2">Business <text:s/>Household</text:span></text:p>
          </table:table-cell>
          <table:table-cell office:value-type="float" office:value="24" table:style-name="ce22">
            <text:p>24<text:s/></text:p>
          </table:table-cell>
          <table:table-cell office:value-type="float" office:value="946" table:style-name="ce23">
            <text:p>946<text:s/></text:p>
          </table:table-cell>
          <table:table-cell office:value-type="float" office:value="356" table:style-name="ce22">
            <text:p>356<text:s/></text:p>
          </table:table-cell>
          <table:table-cell office:value-type="float" office:value="590" table:style-name="ce22">
            <text:p>590<text:s/></text:p>
          </table:table-cell>
          <table:table-cell table:number-columns-repeated="3" table:style-name="ce26"/>
          <table:table-cell office:value-type="float" office:value="0" table:formula="of:=[.G48]-[.H48]-[.I48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　<text:span text:style-name="T2">Single <text:s/>Household</text:span></text:p>
          </table:table-cell>
          <table:table-cell office:value-type="float" office:value="30884" table:style-name="ce22">
            <text:p>30,884<text:s/></text:p>
          </table:table-cell>
          <table:table-cell office:value-type="float" office:value="30884" table:style-name="ce23">
            <text:p>30,884<text:s/></text:p>
          </table:table-cell>
          <table:table-cell office:value-type="float" office:value="18753" table:style-name="ce22">
            <text:p>18,753<text:s/></text:p>
          </table:table-cell>
          <table:table-cell office:value-type="float" office:value="12131" table:style-name="ce22">
            <text:p>12,131<text:s/></text:p>
          </table:table-cell>
          <table:table-cell table:number-columns-repeated="3" table:style-name="ce26"/>
          <table:table-cell office:value-type="float" office:value="0" table:formula="of:=[.G49]-[.H49]-[.I49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<text:s text:c="2"/><text:span text:style-name="T9">雲</text:span><text:s/><text:span text:style-name="T9">林</text:span><text:s/><text:span text:style-name="T9">縣　</text:span>Yunlin <text:s/>Hsien</text:p>
          </table:table-cell>
          <table:table-cell office:value-type="float" office:value="20" table:style-name="ce21">
            <text:p>20<text:s/></text:p>
          </table:table-cell>
          <table:table-cell office:value-type="float" office:value="384" table:style-name="ce21">
            <text:p>384<text:s/></text:p>
          </table:table-cell>
          <table:table-cell office:value-type="float" office:value="6222" table:style-name="ce21">
            <text:p>6,222<text:s/></text:p>
          </table:table-cell>
          <table:table-cell office:value-type="string" table:style-name="ce17">
            <text:p>合　　　計　<text:span text:style-name="T2">Total</text:span></text:p>
          </table:table-cell>
          <table:table-cell office:value-type="float" office:value="200473" table:style-name="ce22">
            <text:p>200,473<text:s/></text:p>
          </table:table-cell>
          <table:table-cell office:value-type="float" office:value="743368" table:style-name="ce23">
            <text:p>743,368<text:s/></text:p>
          </table:table-cell>
          <table:table-cell office:value-type="float" office:value="392911" table:style-name="ce22">
            <text:p>392,911<text:s/></text:p>
          </table:table-cell>
          <table:table-cell office:value-type="float" office:value="350457" table:style-name="ce22">
            <text:p>350,457<text:s/></text:p>
          </table:table-cell>
          <table:table-cell office:value-type="float" office:value="0" table:formula="of:=[.F50]-[.F51]-[.F52]-[.F53]" table:style-name="ce28">
            <text:p>—<text:s/></text:p>
          </table:table-cell>
          <table:table-cell office:value-type="float" office:value="0" table:formula="of:=[.G50]-[.G51]-[.G52]-[.G53]" table:style-name="ce28">
            <text:p>—<text:s/></text:p>
          </table:table-cell>
          <table:table-cell office:value-type="float" office:value="0" table:formula="of:=[.H50]-[.H51]-[.H52]-[.H53]" table:style-name="ce28">
            <text:p>—<text:s/></text:p>
          </table:table-cell>
          <table:table-cell office:value-type="float" office:value="0" table:formula="of:=[.I50]-[.I51]-[.I52]-[.I53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　<text:span text:style-name="T2">Ordinary <text:s/>Household</text:span></text:p>
          </table:table-cell>
          <table:table-cell office:value-type="float" office:value="160111" table:style-name="ce22">
            <text:p>160,111<text:s/></text:p>
          </table:table-cell>
          <table:table-cell office:value-type="float" office:value="701910" table:style-name="ce23">
            <text:p>701,910<text:s/></text:p>
          </table:table-cell>
          <table:table-cell office:value-type="float" office:value="367541" table:style-name="ce22">
            <text:p>367,541<text:s/></text:p>
          </table:table-cell>
          <table:table-cell office:value-type="float" office:value="334369" table:style-name="ce22">
            <text:p>334,369<text:s/></text:p>
          </table:table-cell>
          <table:table-cell table:number-columns-repeated="3" table:style-name="ce26"/>
          <table:table-cell office:value-type="float" office:value="0" table:formula="of:=[.G51]-[.H51]-[.I51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　<text:span text:style-name="T2">Business <text:s/>Household</text:span></text:p>
          </table:table-cell>
          <table:table-cell office:value-type="float" office:value="21" table:style-name="ce22">
            <text:p>21<text:s/></text:p>
          </table:table-cell>
          <table:table-cell office:value-type="float" office:value="1117" table:style-name="ce23">
            <text:p>1,117<text:s/></text:p>
          </table:table-cell>
          <table:table-cell office:value-type="float" office:value="891" table:style-name="ce22">
            <text:p>891<text:s/></text:p>
          </table:table-cell>
          <table:table-cell office:value-type="float" office:value="226" table:style-name="ce22">
            <text:p>226<text:s/></text:p>
          </table:table-cell>
          <table:table-cell table:number-columns-repeated="3" table:style-name="ce26"/>
          <table:table-cell office:value-type="float" office:value="0" table:formula="of:=[.G52]-[.H52]-[.I52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　<text:span text:style-name="T2">Single <text:s/>Household</text:span></text:p>
          </table:table-cell>
          <table:table-cell office:value-type="float" office:value="40341" table:style-name="ce22">
            <text:p>40,341<text:s/></text:p>
          </table:table-cell>
          <table:table-cell office:value-type="float" office:value="40341" table:style-name="ce23">
            <text:p>40,341<text:s/></text:p>
          </table:table-cell>
          <table:table-cell office:value-type="float" office:value="24479" table:style-name="ce22">
            <text:p>24,479<text:s/></text:p>
          </table:table-cell>
          <table:table-cell office:value-type="float" office:value="15862" table:style-name="ce22">
            <text:p>15,862<text:s/></text:p>
          </table:table-cell>
          <table:table-cell table:number-columns-repeated="3" table:style-name="ce26"/>
          <table:table-cell office:value-type="float" office:value="0" table:formula="of:=[.G53]-[.H53]-[.I53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<text:s text:c="2"/><text:span text:style-name="T9">嘉</text:span><text:s/><text:span text:style-name="T9">義</text:span><text:s/><text:span text:style-name="T9">縣　</text:span>Chiayi <text:s/>Hsien</text:p>
          </table:table-cell>
          <table:table-cell office:value-type="float" office:value="18" table:style-name="ce21">
            <text:p>18<text:s/></text:p>
          </table:table-cell>
          <table:table-cell office:value-type="float" office:value="357" table:style-name="ce21">
            <text:p>357<text:s/></text:p>
          </table:table-cell>
          <table:table-cell office:value-type="float" office:value="5266" table:style-name="ce21">
            <text:p>5,266<text:s/></text:p>
          </table:table-cell>
          <table:table-cell office:value-type="string" table:style-name="ce17">
            <text:p>合　　　計　<text:span text:style-name="T2">Total</text:span></text:p>
          </table:table-cell>
          <table:table-cell office:value-type="float" office:value="155269" table:style-name="ce22">
            <text:p>155,269<text:s/></text:p>
          </table:table-cell>
          <table:table-cell office:value-type="float" office:value="562305" table:style-name="ce23">
            <text:p>562,305<text:s/></text:p>
          </table:table-cell>
          <table:table-cell office:value-type="float" office:value="296936" table:style-name="ce22">
            <text:p>296,936<text:s/></text:p>
          </table:table-cell>
          <table:table-cell office:value-type="float" office:value="265369" table:style-name="ce22">
            <text:p>265,369<text:s/></text:p>
          </table:table-cell>
          <table:table-cell office:value-type="float" office:value="0" table:formula="of:=[.F54]-[.F55]-[.F56]-[.F57]" table:style-name="ce28">
            <text:p>—<text:s/></text:p>
          </table:table-cell>
          <table:table-cell office:value-type="float" office:value="0" table:formula="of:=[.G54]-[.G55]-[.G56]-[.G57]" table:style-name="ce28">
            <text:p>—<text:s/></text:p>
          </table:table-cell>
          <table:table-cell office:value-type="float" office:value="0" table:formula="of:=[.H54]-[.H55]-[.H56]-[.H57]" table:style-name="ce28">
            <text:p>—<text:s/></text:p>
          </table:table-cell>
          <table:table-cell office:value-type="float" office:value="0" table:formula="of:=[.I54]-[.I55]-[.I56]-[.I57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　<text:span text:style-name="T2">Ordinary <text:s/>Household</text:span></text:p>
          </table:table-cell>
          <table:table-cell office:value-type="float" office:value="122676" table:style-name="ce22">
            <text:p>122,676<text:s/></text:p>
          </table:table-cell>
          <table:table-cell office:value-type="float" office:value="529637" table:style-name="ce23">
            <text:p>529,637<text:s/></text:p>
          </table:table-cell>
          <table:table-cell office:value-type="float" office:value="277113" table:style-name="ce22">
            <text:p>277,113<text:s/></text:p>
          </table:table-cell>
          <table:table-cell office:value-type="float" office:value="252524" table:style-name="ce22">
            <text:p>252,524<text:s/></text:p>
          </table:table-cell>
          <table:table-cell table:number-columns-repeated="3" table:style-name="ce26"/>
          <table:table-cell office:value-type="float" office:value="0" table:formula="of:=[.G55]-[.H55]-[.I55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　<text:span text:style-name="T2">Business <text:s/>Household</text:span></text:p>
          </table:table-cell>
          <table:table-cell office:value-type="float" office:value="13" table:style-name="ce22">
            <text:p>13<text:s/></text:p>
          </table:table-cell>
          <table:table-cell office:value-type="float" office:value="88" table:style-name="ce23">
            <text:p>88<text:s/></text:p>
          </table:table-cell>
          <table:table-cell office:value-type="float" office:value="30" table:style-name="ce22">
            <text:p>30<text:s/></text:p>
          </table:table-cell>
          <table:table-cell office:value-type="float" office:value="58" table:style-name="ce22">
            <text:p>58<text:s/></text:p>
          </table:table-cell>
          <table:table-cell table:number-columns-repeated="3" table:style-name="ce26"/>
          <table:table-cell office:value-type="float" office:value="0" table:formula="of:=[.G56]-[.H56]-[.I56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　<text:span text:style-name="T2">Single <text:s/>Household</text:span></text:p>
          </table:table-cell>
          <table:table-cell office:value-type="float" office:value="32580" table:style-name="ce22">
            <text:p>32,580<text:s/></text:p>
          </table:table-cell>
          <table:table-cell office:value-type="float" office:value="32580" table:style-name="ce23">
            <text:p>32,580<text:s/></text:p>
          </table:table-cell>
          <table:table-cell office:value-type="float" office:value="19793" table:style-name="ce22">
            <text:p>19,793<text:s/></text:p>
          </table:table-cell>
          <table:table-cell office:value-type="float" office:value="12787" table:style-name="ce22">
            <text:p>12,787<text:s/></text:p>
          </table:table-cell>
          <table:table-cell table:number-columns-repeated="3" table:style-name="ce26"/>
          <table:table-cell office:value-type="float" office:value="0" table:formula="of:=[.G57]-[.H57]-[.I57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南</text:span><text:s/><text:span text:style-name="T9">縣　</text:span>Tainan <text:s/>Hsien</text:p>
          </table:table-cell>
          <table:table-cell office:value-type="float" office:value="31" table:style-name="ce21">
            <text:p>31<text:s/></text:p>
          </table:table-cell>
          <table:table-cell office:value-type="float" office:value="532" table:style-name="ce21">
            <text:p>532<text:s/></text:p>
          </table:table-cell>
          <table:table-cell office:value-type="float" office:value="9600" table:style-name="ce21">
            <text:p>9,600<text:s/></text:p>
          </table:table-cell>
          <table:table-cell office:value-type="string" table:style-name="ce17">
            <text:p>合　　　計　<text:span text:style-name="T2">Total</text:span></text:p>
          </table:table-cell>
          <table:table-cell office:value-type="float" office:value="325537" table:style-name="ce22">
            <text:p>325,537<text:s/></text:p>
          </table:table-cell>
          <table:table-cell office:value-type="float" office:value="1107687" table:style-name="ce23">
            <text:p>1,107,687<text:s/></text:p>
          </table:table-cell>
          <table:table-cell office:value-type="float" office:value="572550" table:style-name="ce22">
            <text:p>572,550<text:s/></text:p>
          </table:table-cell>
          <table:table-cell office:value-type="float" office:value="535137" table:style-name="ce22">
            <text:p>535,137<text:s/></text:p>
          </table:table-cell>
          <table:table-cell office:value-type="float" office:value="0" table:formula="of:=[.F58]-[.F59]-[.F60]-[.F61]" table:style-name="ce28">
            <text:p>—<text:s/></text:p>
          </table:table-cell>
          <table:table-cell office:value-type="float" office:value="0" table:formula="of:=[.G58]-[.G59]-[.G60]-[.G61]" table:style-name="ce28">
            <text:p>—<text:s/></text:p>
          </table:table-cell>
          <table:table-cell office:value-type="float" office:value="0" table:formula="of:=[.H58]-[.H59]-[.H60]-[.H61]" table:style-name="ce28">
            <text:p>—<text:s/></text:p>
          </table:table-cell>
          <table:table-cell office:value-type="float" office:value="0" table:formula="of:=[.I58]-[.I59]-[.I60]-[.I61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　<text:span text:style-name="T2">Ordinary <text:s/>Household</text:span></text:p>
          </table:table-cell>
          <table:table-cell office:value-type="float" office:value="254058" table:style-name="ce22">
            <text:p>254,058<text:s/></text:p>
          </table:table-cell>
          <table:table-cell office:value-type="float" office:value="1034098" table:style-name="ce23">
            <text:p>1,034,098<text:s/></text:p>
          </table:table-cell>
          <table:table-cell office:value-type="float" office:value="530336" table:style-name="ce22">
            <text:p>530,336<text:s/></text:p>
          </table:table-cell>
          <table:table-cell office:value-type="float" office:value="503762" table:style-name="ce22">
            <text:p>503,762<text:s/></text:p>
          </table:table-cell>
          <table:table-cell table:number-columns-repeated="3" table:style-name="ce26"/>
          <table:table-cell office:value-type="float" office:value="0" table:formula="of:=[.G59]-[.H59]-[.I59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　<text:span text:style-name="T2">Business <text:s/>Household</text:span></text:p>
          </table:table-cell>
          <table:table-cell office:value-type="float" office:value="29" table:style-name="ce22">
            <text:p>29<text:s/></text:p>
          </table:table-cell>
          <table:table-cell office:value-type="float" office:value="2139" table:style-name="ce23">
            <text:p>2,139<text:s/></text:p>
          </table:table-cell>
          <table:table-cell office:value-type="float" office:value="1765" table:style-name="ce22">
            <text:p>1,765<text:s/></text:p>
          </table:table-cell>
          <table:table-cell office:value-type="float" office:value="374" table:style-name="ce22">
            <text:p>374<text:s/></text:p>
          </table:table-cell>
          <table:table-cell table:number-columns-repeated="3" table:style-name="ce26"/>
          <table:table-cell office:value-type="float" office:value="0" table:formula="of:=[.G60]-[.H60]-[.I60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　<text:span text:style-name="T2">Single <text:s/>Household</text:span></text:p>
          </table:table-cell>
          <table:table-cell office:value-type="float" office:value="71450" table:style-name="ce22">
            <text:p>71,450<text:s/></text:p>
          </table:table-cell>
          <table:table-cell office:value-type="float" office:value="71450" table:style-name="ce23">
            <text:p>71,450<text:s/></text:p>
          </table:table-cell>
          <table:table-cell office:value-type="float" office:value="40449" table:style-name="ce22">
            <text:p>40,449<text:s/></text:p>
          </table:table-cell>
          <table:table-cell office:value-type="float" office:value="31001" table:style-name="ce22">
            <text:p>31,001<text:s/></text:p>
          </table:table-cell>
          <table:table-cell table:number-columns-repeated="3" table:style-name="ce26"/>
          <table:table-cell office:value-type="float" office:value="0" table:formula="of:=[.G61]-[.H61]-[.I61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<text:s text:c="2"/><text:span text:style-name="T9">高</text:span><text:s/><text:span text:style-name="T9">雄</text:span><text:s/><text:span text:style-name="T9">縣　</text:span>Kaohsiung <text:s/>Hsien</text:p>
          </table:table-cell>
          <table:table-cell office:value-type="float" office:value="27" table:style-name="ce21">
            <text:p>27<text:s/></text:p>
          </table:table-cell>
          <table:table-cell office:value-type="float" office:value="446" table:style-name="ce21">
            <text:p>446<text:s/></text:p>
          </table:table-cell>
          <table:table-cell office:value-type="float" office:value="9359" table:style-name="ce21">
            <text:p>9,359<text:s/></text:p>
          </table:table-cell>
          <table:table-cell office:value-type="string" table:style-name="ce17">
            <text:p>合　　　計　<text:span text:style-name="T2">Total</text:span></text:p>
          </table:table-cell>
          <table:table-cell office:value-type="float" office:value="377440" table:style-name="ce22">
            <text:p>377,440<text:s/></text:p>
          </table:table-cell>
          <table:table-cell office:value-type="float" office:value="1234707" table:style-name="ce23">
            <text:p>1,234,707<text:s/></text:p>
          </table:table-cell>
          <table:table-cell office:value-type="float" office:value="641615" table:style-name="ce22">
            <text:p>641,615<text:s/></text:p>
          </table:table-cell>
          <table:table-cell office:value-type="float" office:value="593092" table:style-name="ce22">
            <text:p>593,092<text:s/></text:p>
          </table:table-cell>
          <table:table-cell office:value-type="float" office:value="0" table:formula="of:=[.F62]-[.F63]-[.F64]-[.F65]" table:style-name="ce28">
            <text:p>—<text:s/></text:p>
          </table:table-cell>
          <table:table-cell office:value-type="float" office:value="0" table:formula="of:=[.G62]-[.G63]-[.G64]-[.G65]" table:style-name="ce28">
            <text:p>—<text:s/></text:p>
          </table:table-cell>
          <table:table-cell office:value-type="float" office:value="0" table:formula="of:=[.H62]-[.H63]-[.H64]-[.H65]" table:style-name="ce28">
            <text:p>—<text:s/></text:p>
          </table:table-cell>
          <table:table-cell office:value-type="float" office:value="0" table:formula="of:=[.I62]-[.I63]-[.I64]-[.I65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　<text:span text:style-name="T2">Ordinary <text:s/>Household</text:span></text:p>
          </table:table-cell>
          <table:table-cell office:value-type="float" office:value="287806" table:style-name="ce22">
            <text:p>287,806<text:s/></text:p>
          </table:table-cell>
          <table:table-cell office:value-type="float" office:value="1142432" table:style-name="ce23">
            <text:p>1,142,432<text:s/></text:p>
          </table:table-cell>
          <table:table-cell office:value-type="float" office:value="587102" table:style-name="ce22">
            <text:p>587,102<text:s/></text:p>
          </table:table-cell>
          <table:table-cell office:value-type="float" office:value="555330" table:style-name="ce22">
            <text:p>555,330<text:s/></text:p>
          </table:table-cell>
          <table:table-cell table:number-columns-repeated="3" table:style-name="ce26"/>
          <table:table-cell office:value-type="float" office:value="0" table:formula="of:=[.G63]-[.H63]-[.I63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　<text:span text:style-name="T2">Business <text:s/>Household</text:span></text:p>
          </table:table-cell>
          <table:table-cell office:value-type="float" office:value="53" table:style-name="ce22">
            <text:p>53<text:s/></text:p>
          </table:table-cell>
          <table:table-cell office:value-type="float" office:value="2694" table:style-name="ce23">
            <text:p>2,694<text:s/></text:p>
          </table:table-cell>
          <table:table-cell office:value-type="float" office:value="1901" table:style-name="ce22">
            <text:p>1,901<text:s/></text:p>
          </table:table-cell>
          <table:table-cell office:value-type="float" office:value="793" table:style-name="ce22">
            <text:p>793<text:s/></text:p>
          </table:table-cell>
          <table:table-cell table:number-columns-repeated="3" table:style-name="ce26"/>
          <table:table-cell office:value-type="float" office:value="0" table:formula="of:=[.G64]-[.H64]-[.I64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　<text:span text:style-name="T2">Single <text:s/>Household</text:span></text:p>
          </table:table-cell>
          <table:table-cell office:value-type="float" office:value="89581" table:style-name="ce22">
            <text:p>89,581<text:s/></text:p>
          </table:table-cell>
          <table:table-cell office:value-type="float" office:value="89581" table:style-name="ce23">
            <text:p>89,581<text:s/></text:p>
          </table:table-cell>
          <table:table-cell office:value-type="float" office:value="52612" table:style-name="ce22">
            <text:p>52,612<text:s/></text:p>
          </table:table-cell>
          <table:table-cell office:value-type="float" office:value="36969" table:style-name="ce22">
            <text:p>36,969<text:s/></text:p>
          </table:table-cell>
          <table:table-cell table:number-columns-repeated="3" table:style-name="ce26"/>
          <table:table-cell office:value-type="float" office:value="0" table:formula="of:=[.G65]-[.H65]-[.I65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<text:s text:c="2"/><text:span text:style-name="T9">屏</text:span><text:s/><text:span text:style-name="T9">東</text:span><text:s/><text:span text:style-name="T9">縣　</text:span>Pingtung <text:s/>Hsien</text:p>
          </table:table-cell>
          <table:table-cell office:value-type="float" office:value="33" table:style-name="ce21">
            <text:p>33<text:s/></text:p>
          </table:table-cell>
          <table:table-cell office:value-type="float" office:value="465" table:style-name="ce21">
            <text:p>465<text:s/></text:p>
          </table:table-cell>
          <table:table-cell office:value-type="float" office:value="7439" table:style-name="ce21">
            <text:p>7,439<text:s/></text:p>
          </table:table-cell>
          <table:table-cell office:value-type="string" table:style-name="ce17">
            <text:p>合　　　計　<text:span text:style-name="T2">Total</text:span></text:p>
          </table:table-cell>
          <table:table-cell office:value-type="float" office:value="248893" table:style-name="ce22">
            <text:p>248,893<text:s/></text:p>
          </table:table-cell>
          <table:table-cell office:value-type="float" office:value="907590" table:style-name="ce23">
            <text:p>907,590<text:s/></text:p>
          </table:table-cell>
          <table:table-cell office:value-type="float" office:value="473928" table:style-name="ce22">
            <text:p>473,928<text:s/></text:p>
          </table:table-cell>
          <table:table-cell office:value-type="float" office:value="433662" table:style-name="ce22">
            <text:p>433,662<text:s/></text:p>
          </table:table-cell>
          <table:table-cell office:value-type="float" office:value="0" table:formula="of:=[.F66]-[.F67]-[.F68]-[.F69]" table:style-name="ce28">
            <text:p>—<text:s/></text:p>
          </table:table-cell>
          <table:table-cell office:value-type="float" office:value="0" table:formula="of:=[.G66]-[.G67]-[.G68]-[.G69]" table:style-name="ce28">
            <text:p>—<text:s/></text:p>
          </table:table-cell>
          <table:table-cell office:value-type="float" office:value="0" table:formula="of:=[.H66]-[.H67]-[.H68]-[.H69]" table:style-name="ce28">
            <text:p>—<text:s/></text:p>
          </table:table-cell>
          <table:table-cell office:value-type="float" office:value="0" table:formula="of:=[.I66]-[.I67]-[.I68]-[.I69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　<text:span text:style-name="T2">Ordinary <text:s/>Household</text:span></text:p>
          </table:table-cell>
          <table:table-cell office:value-type="float" office:value="198899" table:style-name="ce22">
            <text:p>198,899<text:s/></text:p>
          </table:table-cell>
          <table:table-cell office:value-type="float" office:value="855636" table:style-name="ce23">
            <text:p>855,636<text:s/></text:p>
          </table:table-cell>
          <table:table-cell office:value-type="float" office:value="442392" table:style-name="ce22">
            <text:p>442,392<text:s/></text:p>
          </table:table-cell>
          <table:table-cell office:value-type="float" office:value="413244" table:style-name="ce22">
            <text:p>413,244<text:s/></text:p>
          </table:table-cell>
          <table:table-cell table:number-columns-repeated="3" table:style-name="ce26"/>
          <table:table-cell office:value-type="float" office:value="0" table:formula="of:=[.G67]-[.H67]-[.I67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　<text:span text:style-name="T2">Business <text:s/>Household</text:span></text:p>
          </table:table-cell>
          <table:table-cell office:value-type="float" office:value="33" table:style-name="ce22">
            <text:p>33<text:s/></text:p>
          </table:table-cell>
          <table:table-cell office:value-type="float" office:value="1993" table:style-name="ce23">
            <text:p>1,993<text:s/></text:p>
          </table:table-cell>
          <table:table-cell office:value-type="float" office:value="1729" table:style-name="ce22">
            <text:p>1,729<text:s/></text:p>
          </table:table-cell>
          <table:table-cell office:value-type="float" office:value="264" table:style-name="ce22">
            <text:p>264<text:s/></text:p>
          </table:table-cell>
          <table:table-cell table:number-columns-repeated="3" table:style-name="ce26"/>
          <table:table-cell office:value-type="float" office:value="0" table:formula="of:=[.G68]-[.H68]-[.I68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　<text:span text:style-name="T2">Single <text:s/>Household</text:span></text:p>
          </table:table-cell>
          <table:table-cell office:value-type="float" office:value="49961" table:style-name="ce22">
            <text:p>49,961<text:s/></text:p>
          </table:table-cell>
          <table:table-cell office:value-type="float" office:value="49961" table:style-name="ce23">
            <text:p>49,961<text:s/></text:p>
          </table:table-cell>
          <table:table-cell office:value-type="float" office:value="29807" table:style-name="ce22">
            <text:p>29,807<text:s/></text:p>
          </table:table-cell>
          <table:table-cell office:value-type="float" office:value="20154" table:style-name="ce22">
            <text:p>20,154<text:s/></text:p>
          </table:table-cell>
          <table:table-cell table:number-columns-repeated="3" table:style-name="ce26"/>
          <table:table-cell office:value-type="float" office:value="0" table:formula="of:=[.G69]-[.H69]-[.I69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東</text:span><text:s/><text:span text:style-name="T9">縣　</text:span>Taitung <text:s/>Hsien</text:p>
          </table:table-cell>
          <table:table-cell office:value-type="float" office:value="16" table:style-name="ce21">
            <text:p>16<text:s/></text:p>
          </table:table-cell>
          <table:table-cell office:value-type="float" office:value="147" table:style-name="ce21">
            <text:p>147<text:s/></text:p>
          </table:table-cell>
          <table:table-cell office:value-type="float" office:value="2710" table:style-name="ce21">
            <text:p>2,710<text:s/></text:p>
          </table:table-cell>
          <table:table-cell office:value-type="string" table:style-name="ce17">
            <text:p>合　　　計　<text:span text:style-name="T2">Total</text:span></text:p>
          </table:table-cell>
          <table:table-cell office:value-type="float" office:value="72974" table:style-name="ce22">
            <text:p>72,974<text:s/></text:p>
          </table:table-cell>
          <table:table-cell office:value-type="float" office:value="245312" table:style-name="ce23">
            <text:p>245,312<text:s/></text:p>
          </table:table-cell>
          <table:table-cell office:value-type="float" office:value="131806" table:style-name="ce22">
            <text:p>131,806<text:s/></text:p>
          </table:table-cell>
          <table:table-cell office:value-type="float" office:value="113506" table:style-name="ce22">
            <text:p>113,506<text:s/></text:p>
          </table:table-cell>
          <table:table-cell office:value-type="float" office:value="0" table:formula="of:=[.F70]-[.F71]-[.F72]-[.F73]" table:style-name="ce28">
            <text:p>—<text:s/></text:p>
          </table:table-cell>
          <table:table-cell office:value-type="float" office:value="0" table:formula="of:=[.G70]-[.G71]-[.G72]-[.G73]" table:style-name="ce28">
            <text:p>—<text:s/></text:p>
          </table:table-cell>
          <table:table-cell office:value-type="float" office:value="0" table:formula="of:=[.H70]-[.H71]-[.H72]-[.H73]" table:style-name="ce28">
            <text:p>—<text:s/></text:p>
          </table:table-cell>
          <table:table-cell office:value-type="float" office:value="0" table:formula="of:=[.I70]-[.I71]-[.I72]-[.I73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　<text:span text:style-name="T2">Ordinary <text:s/>Household</text:span></text:p>
          </table:table-cell>
          <table:table-cell office:value-type="float" office:value="54043" table:style-name="ce22">
            <text:p>54,043<text:s/></text:p>
          </table:table-cell>
          <table:table-cell office:value-type="float" office:value="224939" table:style-name="ce23">
            <text:p>224,939<text:s/></text:p>
          </table:table-cell>
          <table:table-cell office:value-type="float" office:value="118663" table:style-name="ce22">
            <text:p>118,663<text:s/></text:p>
          </table:table-cell>
          <table:table-cell office:value-type="float" office:value="106276" table:style-name="ce22">
            <text:p>106,276<text:s/></text:p>
          </table:table-cell>
          <table:table-cell table:number-columns-repeated="3" table:style-name="ce26"/>
          <table:table-cell office:value-type="float" office:value="0" table:formula="of:=[.G71]-[.H71]-[.I71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　<text:span text:style-name="T2">Business <text:s/>Household</text:span></text:p>
          </table:table-cell>
          <table:table-cell office:value-type="float" office:value="19" table:style-name="ce22">
            <text:p>19<text:s/></text:p>
          </table:table-cell>
          <table:table-cell office:value-type="float" office:value="1461" table:style-name="ce23">
            <text:p>1,461<text:s/></text:p>
          </table:table-cell>
          <table:table-cell office:value-type="float" office:value="1425" table:style-name="ce22">
            <text:p>1,425<text:s/></text:p>
          </table:table-cell>
          <table:table-cell office:value-type="float" office:value="36" table:style-name="ce22">
            <text:p>36<text:s/></text:p>
          </table:table-cell>
          <table:table-cell table:number-columns-repeated="3" table:style-name="ce26"/>
          <table:table-cell office:value-type="float" office:value="0" table:formula="of:=[.G72]-[.H72]-[.I72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　<text:span text:style-name="T2">Single <text:s/>Household</text:span></text:p>
          </table:table-cell>
          <table:table-cell office:value-type="float" office:value="18912" table:style-name="ce22">
            <text:p>18,912<text:s/></text:p>
          </table:table-cell>
          <table:table-cell office:value-type="float" office:value="18912" table:style-name="ce23">
            <text:p>18,912<text:s/></text:p>
          </table:table-cell>
          <table:table-cell office:value-type="float" office:value="11718" table:style-name="ce22">
            <text:p>11,718<text:s/></text:p>
          </table:table-cell>
          <table:table-cell office:value-type="float" office:value="7194" table:style-name="ce22">
            <text:p>7,194<text:s/></text:p>
          </table:table-cell>
          <table:table-cell table:number-columns-repeated="3" table:style-name="ce26"/>
          <table:table-cell office:value-type="float" office:value="0" table:formula="of:=[.G73]-[.H73]-[.I73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<text:s text:c="2"/><text:span text:style-name="T9">花</text:span><text:s/><text:span text:style-name="T9">蓮</text:span><text:s/><text:span text:style-name="T9">縣　</text:span>Hualien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173" table:style-name="ce21">
            <text:p>173<text:s/></text:p>
          </table:table-cell>
          <table:table-cell office:value-type="float" office:value="3624" table:style-name="ce21">
            <text:p>3,624<text:s/></text:p>
          </table:table-cell>
          <table:table-cell office:value-type="string" table:style-name="ce17">
            <text:p>合　　　計　<text:span text:style-name="T2">Total</text:span></text:p>
          </table:table-cell>
          <table:table-cell office:value-type="float" office:value="106472" table:style-name="ce22">
            <text:p>106,472<text:s/></text:p>
          </table:table-cell>
          <table:table-cell office:value-type="float" office:value="353630" table:style-name="ce23">
            <text:p>353,630<text:s/></text:p>
          </table:table-cell>
          <table:table-cell office:value-type="float" office:value="187174" table:style-name="ce22">
            <text:p>187,174<text:s/></text:p>
          </table:table-cell>
          <table:table-cell office:value-type="float" office:value="166456" table:style-name="ce22">
            <text:p>166,456<text:s/></text:p>
          </table:table-cell>
          <table:table-cell office:value-type="float" office:value="0" table:formula="of:=[.F74]-[.F75]-[.F76]-[.F77]" table:style-name="ce28">
            <text:p>—<text:s/></text:p>
          </table:table-cell>
          <table:table-cell office:value-type="float" office:value="0" table:formula="of:=[.G74]-[.G75]-[.G76]-[.G77]" table:style-name="ce28">
            <text:p>—<text:s/></text:p>
          </table:table-cell>
          <table:table-cell office:value-type="float" office:value="0" table:formula="of:=[.H74]-[.H75]-[.H76]-[.H77]" table:style-name="ce28">
            <text:p>—<text:s/></text:p>
          </table:table-cell>
          <table:table-cell office:value-type="float" office:value="0" table:formula="of:=[.I74]-[.I75]-[.I76]-[.I77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　<text:span text:style-name="T2">Ordinary <text:s/>Household</text:span></text:p>
          </table:table-cell>
          <table:table-cell office:value-type="float" office:value="79416" table:style-name="ce22">
            <text:p>79,416<text:s/></text:p>
          </table:table-cell>
          <table:table-cell office:value-type="float" office:value="322637" table:style-name="ce23">
            <text:p>322,637<text:s/></text:p>
          </table:table-cell>
          <table:table-cell office:value-type="float" office:value="167787" table:style-name="ce22">
            <text:p>167,787<text:s/></text:p>
          </table:table-cell>
          <table:table-cell office:value-type="float" office:value="154850" table:style-name="ce22">
            <text:p>154,850<text:s/></text:p>
          </table:table-cell>
          <table:table-cell table:number-columns-repeated="3" table:style-name="ce26"/>
          <table:table-cell office:value-type="float" office:value="0" table:formula="of:=[.G75]-[.H75]-[.I75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　<text:span text:style-name="T2">Business <text:s/>Household</text:span></text:p>
          </table:table-cell>
          <table:table-cell office:value-type="float" office:value="30" table:style-name="ce22">
            <text:p>30<text:s/></text:p>
          </table:table-cell>
          <table:table-cell office:value-type="float" office:value="3967" table:style-name="ce23">
            <text:p>3,967<text:s/></text:p>
          </table:table-cell>
          <table:table-cell office:value-type="float" office:value="3373" table:style-name="ce22">
            <text:p>3,373<text:s/></text:p>
          </table:table-cell>
          <table:table-cell office:value-type="float" office:value="594" table:style-name="ce22">
            <text:p>594<text:s/></text:p>
          </table:table-cell>
          <table:table-cell table:number-columns-repeated="3" table:style-name="ce26"/>
          <table:table-cell office:value-type="float" office:value="0" table:formula="of:=[.G76]-[.H76]-[.I76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　<text:span text:style-name="T2">Single <text:s/>Household</text:span></text:p>
          </table:table-cell>
          <table:table-cell office:value-type="float" office:value="27026" table:style-name="ce22">
            <text:p>27,026<text:s/></text:p>
          </table:table-cell>
          <table:table-cell office:value-type="float" office:value="27026" table:style-name="ce23">
            <text:p>27,026<text:s/></text:p>
          </table:table-cell>
          <table:table-cell office:value-type="float" office:value="16014" table:style-name="ce22">
            <text:p>16,014<text:s/></text:p>
          </table:table-cell>
          <table:table-cell office:value-type="float" office:value="11012" table:style-name="ce22">
            <text:p>11,012<text:s/></text:p>
          </table:table-cell>
          <table:table-cell table:number-columns-repeated="3" table:style-name="ce26"/>
          <table:table-cell office:value-type="float" office:value="0" table:formula="of:=[.G77]-[.H77]-[.I77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<text:s text:c="2"/><text:span text:style-name="T9">澎</text:span><text:s/><text:span text:style-name="T9">湖</text:span><text:s/><text:span text:style-name="T9">縣　</text:span>Penghu <text:s/>Hsien</text:p>
          </table:table-cell>
          <table:table-cell office:value-type="float" office:value="6" table:style-name="ce21">
            <text:p>6<text:s/></text:p>
          </table:table-cell>
          <table:table-cell office:value-type="float" office:value="97" table:style-name="ce21">
            <text:p>97<text:s/></text:p>
          </table:table-cell>
          <table:table-cell office:value-type="float" office:value="1398" table:style-name="ce21">
            <text:p>1,398<text:s/></text:p>
          </table:table-cell>
          <table:table-cell office:value-type="string" table:style-name="ce17">
            <text:p>合　　　計　<text:span text:style-name="T2">Total</text:span></text:p>
          </table:table-cell>
          <table:table-cell office:value-type="float" office:value="27643" table:style-name="ce22">
            <text:p>27,643<text:s/></text:p>
          </table:table-cell>
          <table:table-cell office:value-type="float" office:value="89496" table:style-name="ce23">
            <text:p>89,496<text:s/></text:p>
          </table:table-cell>
          <table:table-cell office:value-type="float" office:value="46877" table:style-name="ce22">
            <text:p>46,877<text:s/></text:p>
          </table:table-cell>
          <table:table-cell office:value-type="float" office:value="42619" table:style-name="ce22">
            <text:p>42,619<text:s/></text:p>
          </table:table-cell>
          <table:table-cell office:value-type="float" office:value="0" table:formula="of:=[.F78]-[.F79]-[.F80]-[.F81]" table:style-name="ce28">
            <text:p>—<text:s/></text:p>
          </table:table-cell>
          <table:table-cell office:value-type="float" office:value="0" table:formula="of:=[.G78]-[.G79]-[.G80]-[.G81]" table:style-name="ce28">
            <text:p>—<text:s/></text:p>
          </table:table-cell>
          <table:table-cell office:value-type="float" office:value="0" table:formula="of:=[.H78]-[.H79]-[.H80]-[.H81]" table:style-name="ce28">
            <text:p>—<text:s/></text:p>
          </table:table-cell>
          <table:table-cell office:value-type="float" office:value="0" table:formula="of:=[.I78]-[.I79]-[.I80]-[.I81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　<text:span text:style-name="T2">Ordinary <text:s/>Household</text:span></text:p>
          </table:table-cell>
          <table:table-cell office:value-type="float" office:value="20920" table:style-name="ce22">
            <text:p>20,920<text:s/></text:p>
          </table:table-cell>
          <table:table-cell office:value-type="float" office:value="82602" table:style-name="ce23">
            <text:p>82,602<text:s/></text:p>
          </table:table-cell>
          <table:table-cell office:value-type="float" office:value="42791" table:style-name="ce22">
            <text:p>42,791<text:s/></text:p>
          </table:table-cell>
          <table:table-cell office:value-type="float" office:value="39811" table:style-name="ce22">
            <text:p>39,811<text:s/></text:p>
          </table:table-cell>
          <table:table-cell table:number-columns-repeated="3" table:style-name="ce26"/>
          <table:table-cell office:value-type="float" office:value="0" table:formula="of:=[.G79]-[.H79]-[.I79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　<text:span text:style-name="T2">Business <text:s/>Household</text:span></text:p>
          </table:table-cell>
          <table:table-cell office:value-type="float" office:value="6" table:style-name="ce22">
            <text:p>6<text:s/></text:p>
          </table:table-cell>
          <table:table-cell office:value-type="float" office:value="177" table:style-name="ce23">
            <text:p>177<text:s/></text:p>
          </table:table-cell>
          <table:table-cell office:value-type="float" office:value="101" table:style-name="ce22">
            <text:p>101<text:s/></text:p>
          </table:table-cell>
          <table:table-cell office:value-type="float" office:value="76" table:style-name="ce22">
            <text:p>76<text:s/></text:p>
          </table:table-cell>
          <table:table-cell table:number-columns-repeated="3" table:style-name="ce26"/>
          <table:table-cell office:value-type="float" office:value="0" table:formula="of:=[.G80]-[.H80]-[.I80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　<text:span text:style-name="T2">Single <text:s/>Household</text:span></text:p>
          </table:table-cell>
          <table:table-cell office:value-type="float" office:value="6717" table:style-name="ce22">
            <text:p>6,717<text:s/></text:p>
          </table:table-cell>
          <table:table-cell office:value-type="float" office:value="6717" table:style-name="ce23">
            <text:p>6,717<text:s/></text:p>
          </table:table-cell>
          <table:table-cell office:value-type="float" office:value="3985" table:style-name="ce22">
            <text:p>3,985<text:s/></text:p>
          </table:table-cell>
          <table:table-cell office:value-type="float" office:value="2732" table:style-name="ce22">
            <text:p>2,732<text:s/></text:p>
          </table:table-cell>
          <table:table-cell table:number-columns-repeated="3" table:style-name="ce26"/>
          <table:table-cell office:value-type="float" office:value="0" table:formula="of:=[.G81]-[.H81]-[.I81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<text:s text:c="2"/><text:span text:style-name="T9">基</text:span><text:s/><text:span text:style-name="T9">隆</text:span><text:s/><text:span text:style-name="T9">市　</text:span>Keelung <text:s/>City</text:p>
          </table:table-cell>
          <table:table-cell office:value-type="float" office:value="7" table:style-name="ce21">
            <text:p>7<text:s/></text:p>
          </table:table-cell>
          <table:table-cell office:value-type="float" office:value="149" table:style-name="ce21">
            <text:p>149<text:s/></text:p>
          </table:table-cell>
          <table:table-cell office:value-type="float" office:value="3214" table:style-name="ce21">
            <text:p>3,214<text:s/></text:p>
          </table:table-cell>
          <table:table-cell office:value-type="string" table:style-name="ce17">
            <text:p>合　　　計　<text:span text:style-name="T2">Total</text:span></text:p>
          </table:table-cell>
          <table:table-cell office:value-type="float" office:value="129497" table:style-name="ce22">
            <text:p>129,497<text:s/></text:p>
          </table:table-cell>
          <table:table-cell office:value-type="float" office:value="388425" table:style-name="ce23">
            <text:p>388,425<text:s/></text:p>
          </table:table-cell>
          <table:table-cell office:value-type="float" office:value="199061" table:style-name="ce22">
            <text:p>199,061<text:s/></text:p>
          </table:table-cell>
          <table:table-cell office:value-type="float" office:value="189364" table:style-name="ce22">
            <text:p>189,364<text:s/></text:p>
          </table:table-cell>
          <table:table-cell office:value-type="float" office:value="0" table:formula="of:=[.F82]-[.F83]-[.F84]-[.F85]" table:style-name="ce28">
            <text:p>—<text:s/></text:p>
          </table:table-cell>
          <table:table-cell office:value-type="float" office:value="0" table:formula="of:=[.G82]-[.G83]-[.G84]-[.G85]" table:style-name="ce28">
            <text:p>—<text:s/></text:p>
          </table:table-cell>
          <table:table-cell office:value-type="float" office:value="0" table:formula="of:=[.H82]-[.H83]-[.H84]-[.H85]" table:style-name="ce28">
            <text:p>—<text:s/></text:p>
          </table:table-cell>
          <table:table-cell office:value-type="float" office:value="0" table:formula="of:=[.I82]-[.I83]-[.I84]-[.I85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　<text:span text:style-name="T2">Ordinary <text:s/>Household</text:span></text:p>
          </table:table-cell>
          <table:table-cell office:value-type="float" office:value="94468" table:style-name="ce22">
            <text:p>94,468<text:s/></text:p>
          </table:table-cell>
          <table:table-cell office:value-type="float" office:value="353061" table:style-name="ce23">
            <text:p>353,061<text:s/></text:p>
          </table:table-cell>
          <table:table-cell office:value-type="float" office:value="179737" table:style-name="ce22">
            <text:p>179,737<text:s/></text:p>
          </table:table-cell>
          <table:table-cell office:value-type="float" office:value="173324" table:style-name="ce22">
            <text:p>173,324<text:s/></text:p>
          </table:table-cell>
          <table:table-cell table:number-columns-repeated="3" table:style-name="ce26"/>
          <table:table-cell office:value-type="float" office:value="0" table:formula="of:=[.G83]-[.H83]-[.I83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　<text:span text:style-name="T2">Business <text:s/>Household</text:span></text:p>
          </table:table-cell>
          <table:table-cell office:value-type="float" office:value="9" table:style-name="ce22">
            <text:p>9<text:s/></text:p>
          </table:table-cell>
          <table:table-cell office:value-type="float" office:value="344" table:style-name="ce23">
            <text:p>344<text:s/></text:p>
          </table:table-cell>
          <table:table-cell office:value-type="float" office:value="254" table:style-name="ce22">
            <text:p>254<text:s/></text:p>
          </table:table-cell>
          <table:table-cell office:value-type="float" office:value="90" table:style-name="ce22">
            <text:p>90<text:s/></text:p>
          </table:table-cell>
          <table:table-cell table:number-columns-repeated="3" table:style-name="ce26"/>
          <table:table-cell office:value-type="float" office:value="0" table:formula="of:=[.G84]-[.H84]-[.I84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　<text:span text:style-name="T2">Single <text:s/>Household</text:span></text:p>
          </table:table-cell>
          <table:table-cell office:value-type="float" office:value="35020" table:style-name="ce22">
            <text:p>35,020<text:s/></text:p>
          </table:table-cell>
          <table:table-cell office:value-type="float" office:value="35020" table:style-name="ce23">
            <text:p>35,020<text:s/></text:p>
          </table:table-cell>
          <table:table-cell office:value-type="float" office:value="19070" table:style-name="ce22">
            <text:p>19,070<text:s/></text:p>
          </table:table-cell>
          <table:table-cell office:value-type="float" office:value="15950" table:style-name="ce22">
            <text:p>15,950<text:s/></text:p>
          </table:table-cell>
          <table:table-cell table:number-columns-repeated="3" table:style-name="ce26"/>
          <table:table-cell office:value-type="float" office:value="0" table:formula="of:=[.G85]-[.H85]-[.I85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<text:s text:c="2"/><text:span text:style-name="T9">新</text:span><text:s/><text:span text:style-name="T9">竹</text:span><text:s/><text:span text:style-name="T9">市　</text:span>Hsinchu <text:s/>City</text:p>
          </table:table-cell>
          <table:table-cell office:value-type="float" office:value="3" table:style-name="ce21">
            <text:p>3<text:s/></text:p>
          </table:table-cell>
          <table:table-cell office:value-type="float" office:value="121" table:style-name="ce21">
            <text:p>121<text:s/></text:p>
          </table:table-cell>
          <table:table-cell office:value-type="float" office:value="2099" table:style-name="ce21">
            <text:p>2,099<text:s/></text:p>
          </table:table-cell>
          <table:table-cell office:value-type="string" table:style-name="ce17">
            <text:p>合　　　計　<text:span text:style-name="T2">Total</text:span></text:p>
          </table:table-cell>
          <table:table-cell office:value-type="float" office:value="112187" table:style-name="ce22">
            <text:p>112,187<text:s/></text:p>
          </table:table-cell>
          <table:table-cell office:value-type="float" office:value="368439" table:style-name="ce23">
            <text:p>368,439<text:s/></text:p>
          </table:table-cell>
          <table:table-cell office:value-type="float" office:value="187972" table:style-name="ce22">
            <text:p>187,972<text:s/></text:p>
          </table:table-cell>
          <table:table-cell office:value-type="float" office:value="180467" table:style-name="ce22">
            <text:p>180,467<text:s/></text:p>
          </table:table-cell>
          <table:table-cell office:value-type="float" office:value="0" table:formula="of:=[.F86]-[.F87]-[.F88]-[.F89]" table:style-name="ce28">
            <text:p>—<text:s/></text:p>
          </table:table-cell>
          <table:table-cell office:value-type="float" office:value="0" table:formula="of:=[.G86]-[.G87]-[.G88]-[.G89]" table:style-name="ce28">
            <text:p>—<text:s/></text:p>
          </table:table-cell>
          <table:table-cell office:value-type="float" office:value="0" table:formula="of:=[.H86]-[.H87]-[.H88]-[.H89]" table:style-name="ce28">
            <text:p>—<text:s/></text:p>
          </table:table-cell>
          <table:table-cell office:value-type="float" office:value="0" table:formula="of:=[.I86]-[.I87]-[.I88]-[.I89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　<text:span text:style-name="T2">Ordinary <text:s/>Household</text:span></text:p>
          </table:table-cell>
          <table:table-cell office:value-type="float" office:value="85673" table:style-name="ce22">
            <text:p>85,673<text:s/></text:p>
          </table:table-cell>
          <table:table-cell office:value-type="float" office:value="341025" table:style-name="ce23">
            <text:p>341,025<text:s/></text:p>
          </table:table-cell>
          <table:table-cell office:value-type="float" office:value="172677" table:style-name="ce22">
            <text:p>172,677<text:s/></text:p>
          </table:table-cell>
          <table:table-cell office:value-type="float" office:value="168348" table:style-name="ce22">
            <text:p>168,348<text:s/></text:p>
          </table:table-cell>
          <table:table-cell table:number-columns-repeated="3" table:style-name="ce26"/>
          <table:table-cell office:value-type="float" office:value="0" table:formula="of:=[.G87]-[.H87]-[.I87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　<text:span text:style-name="T2">Business <text:s/>Household</text:span></text:p>
          </table:table-cell>
          <table:table-cell office:value-type="float" office:value="11" table:style-name="ce22">
            <text:p>11<text:s/></text:p>
          </table:table-cell>
          <table:table-cell office:value-type="float" office:value="911" table:style-name="ce23">
            <text:p>911<text:s/></text:p>
          </table:table-cell>
          <table:table-cell office:value-type="float" office:value="891" table:style-name="ce22">
            <text:p>891<text:s/></text:p>
          </table:table-cell>
          <table:table-cell office:value-type="float" office:value="20" table:style-name="ce22">
            <text:p>20<text:s/></text:p>
          </table:table-cell>
          <table:table-cell table:number-columns-repeated="3" table:style-name="ce26"/>
          <table:table-cell office:value-type="float" office:value="0" table:formula="of:=[.G88]-[.H88]-[.I88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　<text:span text:style-name="T2">Single <text:s/>Household</text:span></text:p>
          </table:table-cell>
          <table:table-cell office:value-type="float" office:value="26503" table:style-name="ce22">
            <text:p>26,503<text:s/></text:p>
          </table:table-cell>
          <table:table-cell office:value-type="float" office:value="26503" table:style-name="ce23">
            <text:p>26,503<text:s/></text:p>
          </table:table-cell>
          <table:table-cell office:value-type="float" office:value="14404" table:style-name="ce22">
            <text:p>14,404<text:s/></text:p>
          </table:table-cell>
          <table:table-cell office:value-type="float" office:value="12099" table:style-name="ce22">
            <text:p>12,099<text:s/></text:p>
          </table:table-cell>
          <table:table-cell table:number-columns-repeated="3" table:style-name="ce26"/>
          <table:table-cell office:value-type="float" office:value="0" table:formula="of:=[.G89]-[.H89]-[.I89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中</text:span><text:s/><text:span text:style-name="T9">市　</text:span>Taichung <text:s/>City</text:p>
          </table:table-cell>
          <table:table-cell office:value-type="float" office:value="8" table:style-name="ce21">
            <text:p>8<text:s/></text:p>
          </table:table-cell>
          <table:table-cell office:value-type="float" office:value="223" table:style-name="ce21">
            <text:p>223<text:s/></text:p>
          </table:table-cell>
          <table:table-cell office:value-type="float" office:value="4656" table:style-name="ce21">
            <text:p>4,656<text:s/></text:p>
          </table:table-cell>
          <table:table-cell office:value-type="string" table:style-name="ce17">
            <text:p>合　　　計　<text:span text:style-name="T2">Total</text:span></text:p>
          </table:table-cell>
          <table:table-cell office:value-type="float" office:value="307505" table:style-name="ce22">
            <text:p>307,505<text:s/></text:p>
          </table:table-cell>
          <table:table-cell office:value-type="float" office:value="965790" table:style-name="ce23">
            <text:p>965,790<text:s/></text:p>
          </table:table-cell>
          <table:table-cell office:value-type="float" office:value="477183" table:style-name="ce22">
            <text:p>477,183<text:s/></text:p>
          </table:table-cell>
          <table:table-cell office:value-type="float" office:value="488607" table:style-name="ce22">
            <text:p>488,607<text:s/></text:p>
          </table:table-cell>
          <table:table-cell office:value-type="float" office:value="0" table:formula="of:=[.F90]-[.F91]-[.F92]-[.F93]" table:style-name="ce28">
            <text:p>—<text:s/></text:p>
          </table:table-cell>
          <table:table-cell office:value-type="float" office:value="0" table:formula="of:=[.G90]-[.G91]-[.G92]-[.G93]" table:style-name="ce28">
            <text:p>—<text:s/></text:p>
          </table:table-cell>
          <table:table-cell office:value-type="float" office:value="0" table:formula="of:=[.H90]-[.H91]-[.H92]-[.H93]" table:style-name="ce28">
            <text:p>—<text:s/></text:p>
          </table:table-cell>
          <table:table-cell office:value-type="float" office:value="0" table:formula="of:=[.I90]-[.I91]-[.I92]-[.I93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　<text:span text:style-name="T2">Ordinary <text:s/>Household</text:span></text:p>
          </table:table-cell>
          <table:table-cell office:value-type="float" office:value="231665" table:style-name="ce22">
            <text:p>231,665<text:s/></text:p>
          </table:table-cell>
          <table:table-cell office:value-type="float" office:value="888944" table:style-name="ce23">
            <text:p>888,944<text:s/></text:p>
          </table:table-cell>
          <table:table-cell office:value-type="float" office:value="438168" table:style-name="ce22">
            <text:p>438,168<text:s/></text:p>
          </table:table-cell>
          <table:table-cell office:value-type="float" office:value="450776" table:style-name="ce22">
            <text:p>450,776<text:s/></text:p>
          </table:table-cell>
          <table:table-cell table:number-columns-repeated="3" table:style-name="ce26"/>
          <table:table-cell office:value-type="float" office:value="0" table:formula="of:=[.G91]-[.H91]-[.I91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　<text:span text:style-name="T2">Business <text:s/>Household</text:span></text:p>
          </table:table-cell>
          <table:table-cell office:value-type="float" office:value="40" table:style-name="ce22">
            <text:p>40<text:s/></text:p>
          </table:table-cell>
          <table:table-cell office:value-type="float" office:value="1046" table:style-name="ce23">
            <text:p>1,046<text:s/></text:p>
          </table:table-cell>
          <table:table-cell office:value-type="float" office:value="732" table:style-name="ce22">
            <text:p>732<text:s/></text:p>
          </table:table-cell>
          <table:table-cell office:value-type="float" office:value="314" table:style-name="ce22">
            <text:p>314<text:s/></text:p>
          </table:table-cell>
          <table:table-cell table:number-columns-repeated="3" table:style-name="ce26"/>
          <table:table-cell office:value-type="float" office:value="0" table:formula="of:=[.G92]-[.H92]-[.I92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　<text:span text:style-name="T2">Single <text:s/>Household</text:span></text:p>
          </table:table-cell>
          <table:table-cell office:value-type="float" office:value="75800" table:style-name="ce22">
            <text:p>75,800<text:s/></text:p>
          </table:table-cell>
          <table:table-cell office:value-type="float" office:value="75800" table:style-name="ce23">
            <text:p>75,800<text:s/></text:p>
          </table:table-cell>
          <table:table-cell office:value-type="float" office:value="38283" table:style-name="ce22">
            <text:p>38,283<text:s/></text:p>
          </table:table-cell>
          <table:table-cell office:value-type="float" office:value="37517" table:style-name="ce22">
            <text:p>37,517<text:s/></text:p>
          </table:table-cell>
          <table:table-cell table:number-columns-repeated="3" table:style-name="ce26"/>
          <table:table-cell office:value-type="float" office:value="0" table:formula="of:=[.G93]-[.H93]-[.I93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<text:s text:c="2"/><text:span text:style-name="T9">嘉</text:span><text:s/><text:span text:style-name="T9">義</text:span><text:s/><text:span text:style-name="T9">市　</text:span>Chiayi <text:s/>City</text:p>
          </table:table-cell>
          <table:table-cell office:value-type="float" office:value="2" table:style-name="ce21">
            <text:p>2<text:s/></text:p>
          </table:table-cell>
          <table:table-cell office:value-type="float" office:value="110" table:style-name="ce21">
            <text:p>110<text:s/></text:p>
          </table:table-cell>
          <table:table-cell office:value-type="float" office:value="1815" table:style-name="ce21">
            <text:p>1,815<text:s/></text:p>
          </table:table-cell>
          <table:table-cell office:value-type="string" table:style-name="ce17">
            <text:p>合　　　計　<text:span text:style-name="T2">Total</text:span></text:p>
          </table:table-cell>
          <table:table-cell office:value-type="float" office:value="79716" table:style-name="ce22">
            <text:p>79,716<text:s/></text:p>
          </table:table-cell>
          <table:table-cell office:value-type="float" office:value="266183" table:style-name="ce23">
            <text:p>266,183<text:s/></text:p>
          </table:table-cell>
          <table:table-cell office:value-type="float" office:value="133793" table:style-name="ce22">
            <text:p>133,793<text:s/></text:p>
          </table:table-cell>
          <table:table-cell office:value-type="float" office:value="132390" table:style-name="ce22">
            <text:p>132,390<text:s/></text:p>
          </table:table-cell>
          <table:table-cell office:value-type="float" office:value="0" table:formula="of:=[.F94]-[.F95]-[.F96]-[.F97]" table:style-name="ce28">
            <text:p>—<text:s/></text:p>
          </table:table-cell>
          <table:table-cell office:value-type="float" office:value="0" table:formula="of:=[.G94]-[.G95]-[.G96]-[.G97]" table:style-name="ce28">
            <text:p>—<text:s/></text:p>
          </table:table-cell>
          <table:table-cell office:value-type="float" office:value="0" table:formula="of:=[.H94]-[.H95]-[.H96]-[.H97]" table:style-name="ce28">
            <text:p>—<text:s/></text:p>
          </table:table-cell>
          <table:table-cell office:value-type="float" office:value="0" table:formula="of:=[.I94]-[.I95]-[.I96]-[.I97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　<text:span text:style-name="T2">Ordinary <text:s/>Household</text:span></text:p>
          </table:table-cell>
          <table:table-cell office:value-type="float" office:value="61826" table:style-name="ce22">
            <text:p>61,826<text:s/></text:p>
          </table:table-cell>
          <table:table-cell office:value-type="float" office:value="248113" table:style-name="ce23">
            <text:p>248,113<text:s/></text:p>
          </table:table-cell>
          <table:table-cell office:value-type="float" office:value="124658" table:style-name="ce22">
            <text:p>124,658<text:s/></text:p>
          </table:table-cell>
          <table:table-cell office:value-type="float" office:value="123455" table:style-name="ce22">
            <text:p>123,455<text:s/></text:p>
          </table:table-cell>
          <table:table-cell table:number-columns-repeated="3" table:style-name="ce26"/>
          <table:table-cell office:value-type="float" office:value="0" table:formula="of:=[.G95]-[.H95]-[.I95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　<text:span text:style-name="T2">Business <text:s/>Household</text:span></text:p>
          </table:table-cell>
          <table:table-cell office:value-type="float" office:value="11" table:style-name="ce22">
            <text:p>11<text:s/></text:p>
          </table:table-cell>
          <table:table-cell office:value-type="float" office:value="191" table:style-name="ce23">
            <text:p>191<text:s/></text:p>
          </table:table-cell>
          <table:table-cell office:value-type="float" office:value="150" table:style-name="ce22">
            <text:p>150<text:s/></text:p>
          </table:table-cell>
          <table:table-cell office:value-type="float" office:value="41" table:style-name="ce22">
            <text:p>41<text:s/></text:p>
          </table:table-cell>
          <table:table-cell table:number-columns-repeated="3" table:style-name="ce26"/>
          <table:table-cell office:value-type="float" office:value="0" table:formula="of:=[.G96]-[.H96]-[.I96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　<text:span text:style-name="T2">Single <text:s/>Household</text:span></text:p>
          </table:table-cell>
          <table:table-cell office:value-type="float" office:value="17879" table:style-name="ce22">
            <text:p>17,879<text:s/></text:p>
          </table:table-cell>
          <table:table-cell office:value-type="float" office:value="17879" table:style-name="ce23">
            <text:p>17,879<text:s/></text:p>
          </table:table-cell>
          <table:table-cell office:value-type="float" office:value="8985" table:style-name="ce22">
            <text:p>8,985<text:s/></text:p>
          </table:table-cell>
          <table:table-cell office:value-type="float" office:value="8894" table:style-name="ce22">
            <text:p>8,894<text:s/></text:p>
          </table:table-cell>
          <table:table-cell table:number-columns-repeated="3" table:style-name="ce26"/>
          <table:table-cell office:value-type="float" office:value="0" table:formula="of:=[.G97]-[.H97]-[.I97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南</text:span><text:s/><text:span text:style-name="T9">市　</text:span>Tainan <text:s/>City</text:p>
          </table:table-cell>
          <table:table-cell office:value-type="float" office:value="7" table:style-name="ce21">
            <text:p>7<text:s/></text:p>
          </table:table-cell>
          <table:table-cell office:value-type="float" office:value="266" table:style-name="ce21">
            <text:p>266<text:s/></text:p>
          </table:table-cell>
          <table:table-cell office:value-type="float" office:value="5278" table:style-name="ce21">
            <text:p>5,278<text:s/></text:p>
          </table:table-cell>
          <table:table-cell office:value-type="string" table:style-name="ce17">
            <text:p>合　　　計　<text:span text:style-name="T2">Total</text:span></text:p>
          </table:table-cell>
          <table:table-cell office:value-type="float" office:value="229032" table:style-name="ce22">
            <text:p>229,032<text:s/></text:p>
          </table:table-cell>
          <table:table-cell office:value-type="float" office:value="734650" table:style-name="ce23">
            <text:p>734,650<text:s/></text:p>
          </table:table-cell>
          <table:table-cell office:value-type="float" office:value="369942" table:style-name="ce22">
            <text:p>369,942<text:s/></text:p>
          </table:table-cell>
          <table:table-cell office:value-type="float" office:value="364708" table:style-name="ce22">
            <text:p>364,708<text:s/></text:p>
          </table:table-cell>
          <table:table-cell office:value-type="float" office:value="0" table:formula="of:=[.F98]-[.F99]-[.F100]-[.F101]" table:style-name="ce28">
            <text:p>—<text:s/></text:p>
          </table:table-cell>
          <table:table-cell office:value-type="float" office:value="0" table:formula="of:=[.G98]-[.G99]-[.G100]-[.G101]" table:style-name="ce28">
            <text:p>—<text:s/></text:p>
          </table:table-cell>
          <table:table-cell office:value-type="float" office:value="0" table:formula="of:=[.H98]-[.H99]-[.H100]-[.H101]" table:style-name="ce28">
            <text:p>—<text:s/></text:p>
          </table:table-cell>
          <table:table-cell office:value-type="float" office:value="0" table:formula="of:=[.I98]-[.I99]-[.I100]-[.I101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　<text:span text:style-name="T2">Ordinary <text:s/>Household</text:span></text:p>
          </table:table-cell>
          <table:table-cell office:value-type="float" office:value="175131" table:style-name="ce22">
            <text:p>175,131<text:s/></text:p>
          </table:table-cell>
          <table:table-cell office:value-type="float" office:value="679544" table:style-name="ce23">
            <text:p>679,544<text:s/></text:p>
          </table:table-cell>
          <table:table-cell office:value-type="float" office:value="340638" table:style-name="ce22">
            <text:p>340,638<text:s/></text:p>
          </table:table-cell>
          <table:table-cell office:value-type="float" office:value="338906" table:style-name="ce22">
            <text:p>338,906<text:s/></text:p>
          </table:table-cell>
          <table:table-cell table:number-columns-repeated="3" table:style-name="ce26"/>
          <table:table-cell office:value-type="float" office:value="0" table:formula="of:=[.G99]-[.H99]-[.I99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　<text:span text:style-name="T2">Business <text:s/>Household</text:span></text:p>
          </table:table-cell>
          <table:table-cell office:value-type="float" office:value="14" table:style-name="ce22">
            <text:p>14<text:s/></text:p>
          </table:table-cell>
          <table:table-cell office:value-type="float" office:value="1219" table:style-name="ce23">
            <text:p>1,219<text:s/></text:p>
          </table:table-cell>
          <table:table-cell office:value-type="float" office:value="1070" table:style-name="ce22">
            <text:p>1,070<text:s/></text:p>
          </table:table-cell>
          <table:table-cell office:value-type="float" office:value="149" table:style-name="ce22">
            <text:p>149<text:s/></text:p>
          </table:table-cell>
          <table:table-cell table:number-columns-repeated="3" table:style-name="ce26"/>
          <table:table-cell office:value-type="float" office:value="0" table:formula="of:=[.G100]-[.H100]-[.I100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　<text:span text:style-name="T2">Single <text:s/>Household</text:span></text:p>
          </table:table-cell>
          <table:table-cell office:value-type="float" office:value="53887" table:style-name="ce22">
            <text:p>53,887<text:s/></text:p>
          </table:table-cell>
          <table:table-cell office:value-type="float" office:value="53887" table:style-name="ce23">
            <text:p>53,887<text:s/></text:p>
          </table:table-cell>
          <table:table-cell office:value-type="float" office:value="28234" table:style-name="ce22">
            <text:p>28,234<text:s/></text:p>
          </table:table-cell>
          <table:table-cell office:value-type="float" office:value="25653" table:style-name="ce22">
            <text:p>25,653<text:s/></text:p>
          </table:table-cell>
          <table:table-cell table:number-columns-repeated="3" table:style-name="ce26"/>
          <table:table-cell office:value-type="float" office:value="0" table:formula="of:=[.G101]-[.H101]-[.I101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臺<text:span text:style-name="T3"><text:s text:c="2"/></text:span>北<text:span text:style-name="T3"><text:s text:c="2"/></text:span>市　<text:span text:style-name="T3">Taipei <text:s/>Municipality</text:span></text:p>
          </table:table-cell>
          <table:table-cell office:value-type="float" office:value="12" table:style-name="ce24">
            <text:p>12<text:s/></text:p>
          </table:table-cell>
          <table:table-cell office:value-type="float" office:value="435" table:style-name="ce24">
            <text:p>435<text:s/></text:p>
          </table:table-cell>
          <table:table-cell office:value-type="float" office:value="9983" table:style-name="ce24">
            <text:p>9,983<text:s/></text:p>
          </table:table-cell>
          <table:table-cell office:value-type="string" table:style-name="ce17">
            <text:p>合　　　計　<text:span text:style-name="T2">Total</text:span></text:p>
          </table:table-cell>
          <table:table-cell office:value-type="float" office:value="888560" table:style-name="ce25">
            <text:p>888,560<text:s/></text:p>
          </table:table-cell>
          <table:table-cell office:value-type="float" office:value="2646474" table:style-name="ce16">
            <text:p>2,646,474<text:s/></text:p>
          </table:table-cell>
          <table:table-cell office:value-type="float" office:value="1309308" table:style-name="ce25">
            <text:p>1,309,308<text:s/></text:p>
          </table:table-cell>
          <table:table-cell office:value-type="float" office:value="1337166" table:style-name="ce25">
            <text:p>1,337,166<text:s/></text:p>
          </table:table-cell>
          <table:table-cell office:value-type="float" office:value="0" table:formula="of:=[.F102]-[.F103]-[.F104]-[.F105]" table:style-name="ce28">
            <text:p>—<text:s/></text:p>
          </table:table-cell>
          <table:table-cell office:value-type="float" office:value="0" table:formula="of:=[.G102]-[.G103]-[.G104]-[.G105]" table:style-name="ce28">
            <text:p>—<text:s/></text:p>
          </table:table-cell>
          <table:table-cell office:value-type="float" office:value="0" table:formula="of:=[.H102]-[.H103]-[.H104]-[.H105]" table:style-name="ce28">
            <text:p>—<text:s/></text:p>
          </table:table-cell>
          <table:table-cell office:value-type="float" office:value="0" table:formula="of:=[.I102]-[.I103]-[.I104]-[.I105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生活戶　<text:span text:style-name="T2">Ordinary <text:s/>Household</text:span></text:p>
          </table:table-cell>
          <table:table-cell office:value-type="float" office:value="649320" table:style-name="ce25">
            <text:p>649,320<text:s/></text:p>
          </table:table-cell>
          <table:table-cell office:value-type="float" office:value="2403693" table:style-name="ce16">
            <text:p>2,403,693<text:s/></text:p>
          </table:table-cell>
          <table:table-cell office:value-type="float" office:value="1182703" table:style-name="ce25">
            <text:p>1,182,703<text:s/></text:p>
          </table:table-cell>
          <table:table-cell office:value-type="float" office:value="1220990" table:style-name="ce25">
            <text:p>1,220,990<text:s/></text:p>
          </table:table-cell>
          <table:table-cell table:number-columns-repeated="3" table:style-name="ce26"/>
          <table:table-cell office:value-type="float" office:value="0" table:formula="of:=[.G103]-[.H103]-[.I103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事業戶　<text:span text:style-name="T2">Business <text:s/>Household</text:span></text:p>
          </table:table-cell>
          <table:table-cell office:value-type="float" office:value="218" table:style-name="ce25">
            <text:p>218<text:s/></text:p>
          </table:table-cell>
          <table:table-cell office:value-type="float" office:value="3759" table:style-name="ce16">
            <text:p>3,759<text:s/></text:p>
          </table:table-cell>
          <table:table-cell office:value-type="float" office:value="2631" table:style-name="ce25">
            <text:p>2,631<text:s/></text:p>
          </table:table-cell>
          <table:table-cell office:value-type="float" office:value="1128" table:style-name="ce25">
            <text:p>1,128<text:s/></text:p>
          </table:table-cell>
          <table:table-cell table:number-columns-repeated="3" table:style-name="ce26"/>
          <table:table-cell office:value-type="float" office:value="0" table:formula="of:=[.G104]-[.H104]-[.I104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單獨生活戶　<text:span text:style-name="T2">Single <text:s/>Household</text:span></text:p>
          </table:table-cell>
          <table:table-cell office:value-type="float" office:value="239022" table:style-name="ce25">
            <text:p>239,022<text:s/></text:p>
          </table:table-cell>
          <table:table-cell office:value-type="float" office:value="239022" table:style-name="ce16">
            <text:p>239,022<text:s/></text:p>
          </table:table-cell>
          <table:table-cell office:value-type="float" office:value="123974" table:style-name="ce25">
            <text:p>123,974<text:s/></text:p>
          </table:table-cell>
          <table:table-cell office:value-type="float" office:value="115048" table:style-name="ce25">
            <text:p>115,048<text:s/></text:p>
          </table:table-cell>
          <table:table-cell table:number-columns-repeated="3" table:style-name="ce26"/>
          <table:table-cell office:value-type="float" office:value="0" table:formula="of:=[.G105]-[.H105]-[.I105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高<text:span text:style-name="T3"><text:s text:c="2"/></text:span>雄<text:span text:style-name="T3"><text:s text:c="2"/></text:span>市　<text:span text:style-name="T3">Kaohsiung <text:s/>Municipality</text:span></text:p>
          </table:table-cell>
          <table:table-cell office:value-type="float" office:value="11" table:style-name="ce24">
            <text:p>11<text:s/></text:p>
          </table:table-cell>
          <table:table-cell office:value-type="float" office:value="464" table:style-name="ce24">
            <text:p>464<text:s/></text:p>
          </table:table-cell>
          <table:table-cell office:value-type="float" office:value="8508" table:style-name="ce24">
            <text:p>8,508<text:s/></text:p>
          </table:table-cell>
          <table:table-cell office:value-type="string" table:style-name="ce17">
            <text:p>合　　　計　<text:span text:style-name="T2">Total</text:span></text:p>
          </table:table-cell>
          <table:table-cell office:value-type="float" office:value="497546" table:style-name="ce25">
            <text:p>497,546<text:s/></text:p>
          </table:table-cell>
          <table:table-cell office:value-type="float" office:value="1490560" table:style-name="ce16">
            <text:p>1,490,560<text:s/></text:p>
          </table:table-cell>
          <table:table-cell office:value-type="float" office:value="752776" table:style-name="ce25">
            <text:p>752,776<text:s/></text:p>
          </table:table-cell>
          <table:table-cell office:value-type="float" office:value="737784" table:style-name="ce25">
            <text:p>737,784<text:s/></text:p>
          </table:table-cell>
          <table:table-cell office:value-type="float" office:value="0" table:formula="of:=[.F106]-[.F107]-[.F108]-[.F109]" table:style-name="ce28">
            <text:p>—<text:s/></text:p>
          </table:table-cell>
          <table:table-cell office:value-type="float" office:value="0" table:formula="of:=[.G106]-[.G107]-[.G108]-[.G109]" table:style-name="ce28">
            <text:p>—<text:s/></text:p>
          </table:table-cell>
          <table:table-cell office:value-type="float" office:value="0" table:formula="of:=[.H106]-[.H107]-[.H108]-[.H109]" table:style-name="ce28">
            <text:p>—<text:s/></text:p>
          </table:table-cell>
          <table:table-cell office:value-type="float" office:value="0" table:formula="of:=[.I106]-[.I107]-[.I108]-[.I109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生活戶　<text:span text:style-name="T2">Ordinary <text:s/>Household</text:span></text:p>
          </table:table-cell>
          <table:table-cell office:value-type="float" office:value="368217" table:style-name="ce25">
            <text:p>368,217<text:s/></text:p>
          </table:table-cell>
          <table:table-cell office:value-type="float" office:value="1360985" table:style-name="ce16">
            <text:p>1,360,985<text:s/></text:p>
          </table:table-cell>
          <table:table-cell office:value-type="float" office:value="684101" table:style-name="ce25">
            <text:p>684,101<text:s/></text:p>
          </table:table-cell>
          <table:table-cell office:value-type="float" office:value="676884" table:style-name="ce25">
            <text:p>676,884<text:s/></text:p>
          </table:table-cell>
          <table:table-cell table:number-columns-repeated="3" table:style-name="ce26"/>
          <table:table-cell office:value-type="float" office:value="0" table:formula="of:=[.G107]-[.H107]-[.I107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事業戶　<text:span text:style-name="T2">Business <text:s/>Household</text:span></text:p>
          </table:table-cell>
          <table:table-cell office:value-type="float" office:value="24" table:style-name="ce25">
            <text:p>24<text:s/></text:p>
          </table:table-cell>
          <table:table-cell office:value-type="float" office:value="270" table:style-name="ce16">
            <text:p>270<text:s/></text:p>
          </table:table-cell>
          <table:table-cell office:value-type="float" office:value="131" table:style-name="ce25">
            <text:p>131<text:s/></text:p>
          </table:table-cell>
          <table:table-cell office:value-type="float" office:value="139" table:style-name="ce25">
            <text:p>139<text:s/></text:p>
          </table:table-cell>
          <table:table-cell table:number-columns-repeated="3" table:style-name="ce26"/>
          <table:table-cell office:value-type="float" office:value="0" table:formula="of:=[.G108]-[.H108]-[.I108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單獨生活戶　<text:span text:style-name="T2">Single <text:s/>Household</text:span></text:p>
          </table:table-cell>
          <table:table-cell office:value-type="float" office:value="129305" table:style-name="ce25">
            <text:p>129,305<text:s/></text:p>
          </table:table-cell>
          <table:table-cell office:value-type="float" office:value="129305" table:style-name="ce16">
            <text:p>129,305<text:s/></text:p>
          </table:table-cell>
          <table:table-cell office:value-type="float" office:value="68544" table:style-name="ce25">
            <text:p>68,544<text:s/></text:p>
          </table:table-cell>
          <table:table-cell office:value-type="float" office:value="60761" table:style-name="ce25">
            <text:p>60,761<text:s/></text:p>
          </table:table-cell>
          <table:table-cell table:number-columns-repeated="3" table:style-name="ce26"/>
          <table:table-cell office:value-type="float" office:value="0" table:formula="of:=[.G109]-[.H109]-[.I109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福<text:span text:style-name="T3"><text:s text:c="2"/></text:span>建<text:span text:style-name="T3"><text:s text:c="2"/></text:span>省　<text:span text:style-name="T3">Fukien <text:s/>Province</text:span></text:p>
          </table:table-cell>
          <table:table-cell office:value-type="float" office:value="10" table:style-name="ce16">
            <text:p>10<text:s/></text:p>
          </table:table-cell>
          <table:table-cell office:value-type="float" office:value="59" table:style-name="ce16">
            <text:p>59<text:s/></text:p>
          </table:table-cell>
          <table:table-cell office:value-type="float" office:value="872" table:style-name="ce16">
            <text:p>872<text:s/></text:p>
          </table:table-cell>
          <table:table-cell office:value-type="string" table:style-name="ce17">
            <text:p>合　　　計　<text:span text:style-name="T2">Total</text:span></text:p>
          </table:table-cell>
          <table:table-cell office:value-type="float" office:value="19493" table:style-name="ce16">
            <text:p>19,493<text:s/></text:p>
          </table:table-cell>
          <table:table-cell office:value-type="float" office:value="60565" table:style-name="ce16">
            <text:p>60,565<text:s/></text:p>
          </table:table-cell>
          <table:table-cell office:value-type="float" office:value="31692" table:style-name="ce16">
            <text:p>31,692<text:s/></text:p>
          </table:table-cell>
          <table:table-cell office:value-type="float" office:value="28873" table:style-name="ce16">
            <text:p>28,873<text:s/></text:p>
          </table:table-cell>
          <table:table-cell office:value-type="float" office:value="0" table:formula="of:=[.F110]-[.F111]-[.F112]-[.F113]" table:style-name="ce28">
            <text:p>—<text:s/></text:p>
          </table:table-cell>
          <table:table-cell office:value-type="float" office:value="0" table:formula="of:=[.G110]-[.G111]-[.G112]-[.G113]" table:style-name="ce28">
            <text:p>—<text:s/></text:p>
          </table:table-cell>
          <table:table-cell office:value-type="float" office:value="0" table:formula="of:=[.H110]-[.H111]-[.H112]-[.H113]" table:style-name="ce28">
            <text:p>—<text:s/></text:p>
          </table:table-cell>
          <table:table-cell office:value-type="float" office:value="0" table:formula="of:=[.I110]-[.I111]-[.I112]-[.I113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共同生活戶　<text:span text:style-name="T2">Ordinary <text:s/>Household</text:span></text:p>
          </table:table-cell>
          <table:table-cell office:value-type="float" office:value="13085" table:style-name="ce16">
            <text:p>13,085<text:s/></text:p>
          </table:table-cell>
          <table:table-cell office:value-type="float" office:value="53991" table:style-name="ce16">
            <text:p>53,991<text:s/></text:p>
          </table:table-cell>
          <table:table-cell office:value-type="float" office:value="27869" table:style-name="ce16">
            <text:p>27,869<text:s/></text:p>
          </table:table-cell>
          <table:table-cell office:value-type="float" office:value="26122" table:style-name="ce16">
            <text:p>26,122<text:s/></text:p>
          </table:table-cell>
          <table:table-cell table:number-columns-repeated="3" table:style-name="ce26"/>
          <table:table-cell office:value-type="float" office:value="0" table:formula="of:=[.G111]-[.H111]-[.I111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共同事業戶　<text:span text:style-name="T2">Business <text:s/>Household</text:span></text:p>
          </table:table-cell>
          <table:table-cell office:value-type="float" office:value="22" table:style-name="ce16">
            <text:p>22<text:s/></text:p>
          </table:table-cell>
          <table:table-cell office:value-type="float" office:value="188" table:style-name="ce16">
            <text:p>188<text:s/></text:p>
          </table:table-cell>
          <table:table-cell office:value-type="float" office:value="145" table:style-name="ce16">
            <text:p>145<text:s/></text:p>
          </table:table-cell>
          <table:table-cell office:value-type="float" office:value="43" table:style-name="ce16">
            <text:p>43<text:s/></text:p>
          </table:table-cell>
          <table:table-cell table:number-columns-repeated="3" table:style-name="ce26"/>
          <table:table-cell office:value-type="float" office:value="0" table:formula="of:=[.G112]-[.H112]-[.I112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單獨生活戶　<text:span text:style-name="T2">Single <text:s/>Household</text:span></text:p>
          </table:table-cell>
          <table:table-cell office:value-type="float" office:value="6386" table:style-name="ce16">
            <text:p>6,386<text:s/></text:p>
          </table:table-cell>
          <table:table-cell office:value-type="float" office:value="6386" table:style-name="ce16">
            <text:p>6,386<text:s/></text:p>
          </table:table-cell>
          <table:table-cell office:value-type="float" office:value="3678" table:style-name="ce16">
            <text:p>3,678<text:s/></text:p>
          </table:table-cell>
          <table:table-cell office:value-type="float" office:value="2708" table:style-name="ce16">
            <text:p>2,708<text:s/></text:p>
          </table:table-cell>
          <table:table-cell table:number-columns-repeated="3" table:style-name="ce26"/>
          <table:table-cell office:value-type="float" office:value="0" table:formula="of:=[.G113]-[.H113]-[.I113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<text:s text:c="2"/><text:span text:style-name="T9">金</text:span><text:s/><text:span text:style-name="T9">門</text:span><text:s/><text:span text:style-name="T9">縣　</text:span>Kinmen <text:s/>Hsien</text:p>
          </table:table-cell>
          <table:table-cell office:value-type="float" office:value="6" table:style-name="ce21">
            <text:p>6<text:s/></text:p>
          </table:table-cell>
          <table:table-cell office:value-type="float" office:value="37" table:style-name="ce21">
            <text:p>37<text:s/></text:p>
          </table:table-cell>
          <table:table-cell office:value-type="float" office:value="735" table:style-name="ce21">
            <text:p>735<text:s/></text:p>
          </table:table-cell>
          <table:table-cell office:value-type="string" table:style-name="ce17">
            <text:p>合　　　計　<text:span text:style-name="T2">Total</text:span></text:p>
          </table:table-cell>
          <table:table-cell office:value-type="float" office:value="17985" table:style-name="ce22">
            <text:p>17,985<text:s/></text:p>
          </table:table-cell>
          <table:table-cell office:value-type="float" office:value="53832" table:style-name="ce23">
            <text:p>53,832<text:s/></text:p>
          </table:table-cell>
          <table:table-cell office:value-type="float" office:value="27901" table:style-name="ce22">
            <text:p>27,901<text:s/></text:p>
          </table:table-cell>
          <table:table-cell office:value-type="float" office:value="25931" table:style-name="ce22">
            <text:p>25,931<text:s/></text:p>
          </table:table-cell>
          <table:table-cell office:value-type="float" office:value="0" table:formula="of:=[.F114]-[.F115]-[.F116]-[.F117]" table:style-name="ce28">
            <text:p>—<text:s/></text:p>
          </table:table-cell>
          <table:table-cell office:value-type="float" office:value="0" table:formula="of:=[.G114]-[.G115]-[.G116]-[.G117]" table:style-name="ce28">
            <text:p>—<text:s/></text:p>
          </table:table-cell>
          <table:table-cell office:value-type="float" office:value="0" table:formula="of:=[.H114]-[.H115]-[.H116]-[.H117]" table:style-name="ce28">
            <text:p>—<text:s/></text:p>
          </table:table-cell>
          <table:table-cell office:value-type="float" office:value="0" table:formula="of:=[.I114]-[.I115]-[.I116]-[.I117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　<text:span text:style-name="T2">Ordinary <text:s/>Household</text:span></text:p>
          </table:table-cell>
          <table:table-cell office:value-type="float" office:value="11872" table:style-name="ce22">
            <text:p>11,872<text:s/></text:p>
          </table:table-cell>
          <table:table-cell office:value-type="float" office:value="47632" table:style-name="ce23">
            <text:p>47,632<text:s/></text:p>
          </table:table-cell>
          <table:table-cell office:value-type="float" office:value="24344" table:style-name="ce22">
            <text:p>24,344<text:s/></text:p>
          </table:table-cell>
          <table:table-cell office:value-type="float" office:value="23288" table:style-name="ce22">
            <text:p>23,288<text:s/></text:p>
          </table:table-cell>
          <table:table-cell table:number-columns-repeated="3" table:style-name="ce26"/>
          <table:table-cell office:value-type="float" office:value="0" table:formula="of:=[.G115]-[.H115]-[.I115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　<text:span text:style-name="T2">Business <text:s/>Household</text:span></text:p>
          </table:table-cell>
          <table:table-cell office:value-type="float" office:value="3" table:style-name="ce22">
            <text:p>3<text:s/></text:p>
          </table:table-cell>
          <table:table-cell office:value-type="float" office:value="90" table:style-name="ce23">
            <text:p>90<text:s/></text:p>
          </table:table-cell>
          <table:table-cell office:value-type="float" office:value="62" table:style-name="ce22">
            <text:p>62<text:s/></text:p>
          </table:table-cell>
          <table:table-cell office:value-type="float" office:value="28" table:style-name="ce22">
            <text:p>28<text:s/></text:p>
          </table:table-cell>
          <table:table-cell table:number-columns-repeated="3" table:style-name="ce26"/>
          <table:table-cell office:value-type="float" office:value="0" table:formula="of:=[.G116]-[.H116]-[.I116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　<text:span text:style-name="T2">Single <text:s/>Household</text:span></text:p>
          </table:table-cell>
          <table:table-cell office:value-type="float" office:value="6110" table:style-name="ce22">
            <text:p>6,110<text:s/></text:p>
          </table:table-cell>
          <table:table-cell office:value-type="float" office:value="6110" table:style-name="ce23">
            <text:p>6,110<text:s/></text:p>
          </table:table-cell>
          <table:table-cell office:value-type="float" office:value="3495" table:style-name="ce22">
            <text:p>3,495<text:s/></text:p>
          </table:table-cell>
          <table:table-cell office:value-type="float" office:value="2615" table:style-name="ce22">
            <text:p>2,615<text:s/></text:p>
          </table:table-cell>
          <table:table-cell table:number-columns-repeated="3" table:style-name="ce26"/>
          <table:table-cell office:value-type="float" office:value="0" table:formula="of:=[.G117]-[.H117]-[.I117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<text:s text:c="2"/><text:span text:style-name="T9">連</text:span><text:s/><text:span text:style-name="T9">江</text:span><text:s/><text:span text:style-name="T9">縣　</text:span>Lienkiang <text:s/>Hsien</text:p>
          </table:table-cell>
          <table:table-cell office:value-type="float" office:value="4" table:style-name="ce21">
            <text:p>4<text:s/></text:p>
          </table:table-cell>
          <table:table-cell office:value-type="float" office:value="22" table:style-name="ce21">
            <text:p>22<text:s/></text:p>
          </table:table-cell>
          <table:table-cell office:value-type="float" office:value="137" table:style-name="ce21">
            <text:p>137<text:s/></text:p>
          </table:table-cell>
          <table:table-cell office:value-type="string" table:style-name="ce17">
            <text:p>合　　　計　<text:span text:style-name="T2">Total</text:span></text:p>
          </table:table-cell>
          <table:table-cell office:value-type="float" office:value="1508" table:style-name="ce22">
            <text:p>1,508<text:s/></text:p>
          </table:table-cell>
          <table:table-cell office:value-type="float" office:value="6733" table:style-name="ce23">
            <text:p>6,733<text:s/></text:p>
          </table:table-cell>
          <table:table-cell office:value-type="float" office:value="3791" table:style-name="ce22">
            <text:p>3,791<text:s/></text:p>
          </table:table-cell>
          <table:table-cell office:value-type="float" office:value="2942" table:style-name="ce22">
            <text:p>2,942<text:s/></text:p>
          </table:table-cell>
          <table:table-cell office:value-type="float" office:value="0" table:formula="of:=[.F118]-[.F119]-[.F120]-[.F121]" table:style-name="ce28">
            <text:p>—<text:s/></text:p>
          </table:table-cell>
          <table:table-cell office:value-type="float" office:value="0" table:formula="of:=[.G118]-[.G119]-[.G120]-[.G121]" table:style-name="ce28">
            <text:p>—<text:s/></text:p>
          </table:table-cell>
          <table:table-cell office:value-type="float" office:value="0" table:formula="of:=[.H118]-[.H119]-[.H120]-[.H121]" table:style-name="ce28">
            <text:p>—<text:s/></text:p>
          </table:table-cell>
          <table:table-cell office:value-type="float" office:value="0" table:formula="of:=[.I118]-[.I119]-[.I120]-[.I121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　<text:span text:style-name="T2">Ordinary <text:s/>Household</text:span></text:p>
          </table:table-cell>
          <table:table-cell office:value-type="float" office:value="1213" table:style-name="ce22">
            <text:p>1,213<text:s/></text:p>
          </table:table-cell>
          <table:table-cell office:value-type="float" office:value="6359" table:style-name="ce23">
            <text:p>6,359<text:s/></text:p>
          </table:table-cell>
          <table:table-cell office:value-type="float" office:value="3525" table:style-name="ce22">
            <text:p>3,525<text:s/></text:p>
          </table:table-cell>
          <table:table-cell office:value-type="float" office:value="2834" table:style-name="ce22">
            <text:p>2,834<text:s/></text:p>
          </table:table-cell>
          <table:table-cell table:number-columns-repeated="3" table:style-name="ce26"/>
          <table:table-cell office:value-type="float" office:value="0" table:formula="of:=[.G119]-[.H119]-[.I119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　<text:span text:style-name="T2">Business <text:s/>Household</text:span></text:p>
          </table:table-cell>
          <table:table-cell office:value-type="float" office:value="19" table:style-name="ce22">
            <text:p>19<text:s/></text:p>
          </table:table-cell>
          <table:table-cell office:value-type="float" office:value="98" table:style-name="ce23">
            <text:p>98<text:s/></text:p>
          </table:table-cell>
          <table:table-cell office:value-type="float" office:value="83" table:style-name="ce22">
            <text:p>83<text:s/></text:p>
          </table:table-cell>
          <table:table-cell office:value-type="float" office:value="15" table:style-name="ce22">
            <text:p>15<text:s/></text:p>
          </table:table-cell>
          <table:table-cell table:number-columns-repeated="3" table:style-name="ce26"/>
          <table:table-cell office:value-type="float" office:value="0" table:formula="of:=[.G120]-[.H120]-[.I120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　<text:span text:style-name="T2">Single <text:s/>Household</text:span></text:p>
          </table:table-cell>
          <table:table-cell office:value-type="float" office:value="276" table:style-name="ce22">
            <text:p>276<text:s/></text:p>
          </table:table-cell>
          <table:table-cell office:value-type="float" office:value="276" table:style-name="ce23">
            <text:p>276<text:s/></text:p>
          </table:table-cell>
          <table:table-cell office:value-type="float" office:value="183" table:style-name="ce22">
            <text:p>183<text:s/></text:p>
          </table:table-cell>
          <table:table-cell office:value-type="float" office:value="93" table:style-name="ce22">
            <text:p>93<text:s/></text:p>
          </table:table-cell>
          <table:table-cell table:number-columns-repeated="3" table:style-name="ce26"/>
          <table:table-cell office:value-type="float" office:value="0" table:formula="of:=[.G121]-[.H121]-[.I121]" table:style-name="ce28">
            <text:p>—<text:s/></text:p>
          </table:table-cell>
          <table:table-cell table:number-columns-repeated="16371"/>
        </table:table-row>
        <table:table-row table:style-name="ro8">
          <table:table-cell office:value-type="string" table:number-columns-spanned="9" table:number-rows-spanned="1" table:style-name="ce78">
            <text:p>備註：本表編組鄰數係指各行政區域實際編組鄰數。</text:p>
          </table:table-cell>
          <table:covered-table-cell table:number-columns-repeated="8"/>
          <table:table-cell table:number-columns-repeated="4" table:style-name="ce26"/>
          <table:table-cell table:number-columns-repeated="16371"/>
        </table:table-row>
        <table:table-row table:number-rows-repeated="10484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80P0">
      <number:number number:decimal-places="0" number:min-integer-digits="1" number:grouping="true"/>
    </number:number-style>
    <number:number-style style:name="N80P1">
      <number:text>-</number:text>
      <number:number number:decimal-places="0" number:min-integer-digits="1" number:grouping="true"/>
    </number:number-style>
    <number:text-style style:name="N80">
      <number:text>－</number:text>
      <style:map style:condition="value()&gt;0" style:apply-style-name="N80P0"/>
      <style:map style:condition="value()&lt;0" style:apply-style-name="N80P1"/>
    </number:text-style>
    <number:number-style style:name="N95P0">
      <number:number number:decimal-places="0" number:min-integer-digits="1" number:grouping="true">
        <number:embedded-text number:position="0"> </number:embedded-text>
      </number:number>
    </number:number-style>
    <number:number-style style:name="N95P1">
      <number:text>–</number:text>
      <number:number number:decimal-places="0" number:min-integer-digits="1" number:grouping="true">
        <number:embedded-text number:position="0"> </number:embedded-text>
      </number:number>
    </number:number-style>
    <number:text-style style:name="N95">
      <number:text>— </number:text>
      <style:map style:condition="value()&gt;0" style:apply-style-name="N95P0"/>
      <style:map style:condition="value()&lt;0" style:apply-style-name="N9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y01-01" style:display-name="一般_y01-01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_21315__20998__20301__91_0_93_" style:display-name="千分位[0]" style:family="table-cell" style:data-style-name="N5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1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  <style:page-layout style:name="pm2">
      <style:page-layout-properties fo:margin-top="0.24in" fo:margin-bottom="0.25in" fo:margin-left="0.28in" fo:margin-right="0.2in" style:print-orientation="landscape" style:print-page-order="ttb" style:first-page-number="continue" style:scale-to="120%" style:table-centering="none" style:print="objects charts drawings"/>
      <style:header-style>
        <style:header-footer-properties fo:min-height="0.12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meta:initial-creator>moi</meta:initial-creator>
    <dc:creator>林詩惟</dc:creator>
    <meta:creation-date>2000-06-26T02:16:49Z</meta:creation-date>
    <dc:date>2020-03-10T06:59:38Z</dc:date>
    <meta:print-date>2002-03-26T07:26:03Z</meta:print-date>
  </office:meta>
</office:document-meta>
</file>