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8.68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20.67mm"/>
    </style:style>
    <style:style style:name="co13" style:family="table-column">
      <style:table-column-properties fo:break-before="auto" style:column-width="8.98mm"/>
    </style:style>
    <style:style style:name="co14" style:family="table-column">
      <style:table-column-properties fo:break-before="auto" style:column-width="18.43mm"/>
    </style:style>
    <style:style style:name="co15" style:family="table-column">
      <style:table-column-properties fo:break-before="auto" style:column-width="35.8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9區域別_28_累計_29__20_">
      <style:table-properties table:display="true" style:writing-mode="lr-tb" tableooo:tab-color="#ffff00"/>
    </style:style>
    <style:style style:name="ta3" style:family="table" style:master-page-name="PageStyle_5f_2018區域別_28_累計_29_">
      <style:table-properties table:display="true" style:writing-mode="lr-tb"/>
    </style:style>
    <style:style style:name="ta4" style:family="table" style:master-page-name="PageStyle_5f_2017區域別_28_累計_29_">
      <style:table-properties table:display="true" style:writing-mode="lr-tb"/>
    </style:style>
    <style:style style:name="ta5" style:family="table" style:master-page-name="PageStyle_5f_2016區域別_28_累計_29_">
      <style:table-properties table:display="true" style:writing-mode="lr-tb"/>
    </style:style>
    <style:style style:name="ta6" style:family="table" style:master-page-name="PageStyle_5f_2015區域別_28_累計_29_">
      <style:table-properties table:display="true" style:writing-mode="lr-tb"/>
    </style:style>
    <style:style style:name="ta7" style:family="table" style:master-page-name="PageStyle_5f_2014區域別_28_累計_29_">
      <style:table-properties table:display="true" style:writing-mode="lr-tb"/>
    </style:style>
    <style:style style:name="ta8" style:family="table" style:master-page-name="PageStyle_5f_2013區域別_28_累計_29_">
      <style:table-properties table:display="true" style:writing-mode="lr-tb"/>
    </style:style>
    <style:style style:name="ta9" style:family="table" style:master-page-name="PageStyle_5f_2012區域別_28_累計_29_">
      <style:table-properties table:display="true" style:writing-mode="lr-tb"/>
    </style:style>
    <style:style style:name="ta10" style:family="table" style:master-page-name="PageStyle_5f_2011區域別_28_累計_29_">
      <style:table-properties table:display="true" style:writing-mode="lr-tb"/>
    </style:style>
    <style:style style:name="ta11" style:family="table" style:master-page-name="PageStyle_5f_2010區域別_28_累計_29_">
      <style:table-properties table:display="true" style:writing-mode="lr-tb"/>
    </style:style>
    <style:style style:name="ta12" style:family="table" style:master-page-name="PageStyle_5f_2009區域別_28_累計_29_">
      <style:table-properties table:display="true" style:writing-mode="lr-tb"/>
    </style:style>
    <style:style style:name="ta13" style:family="table" style:master-page-name="PageStyle_5f_2008區域別_28_累計_29_">
      <style:table-properties table:display="true" style:writing-mode="lr-tb"/>
    </style:style>
    <style:style style:name="ta14" style:family="table" style:master-page-name="PageStyle_5f_2007區域別_28_累計_29_">
      <style:table-properties table:display="true" style:writing-mode="lr-tb"/>
    </style:style>
    <style:style style:name="ta15" style:family="table" style:master-page-name="PageStyle_5f_2006區域別_28_累計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年</text:span><text:span text:style-name="T2">(</text:span><text:span text:style-name="T3">月</text:span><text:span text:style-name="T2">)</text:span><text:span text:style-name="T3">別</text:span><text:span text:style-name="T2"> </text:span></text:p>
            <text:p><text:span text:style-name="T4">Year (Month)</text:span></text:p>
          </table:table-cell>
          <table:table-cell table:style-name="ce14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4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28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0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26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26"/>
          <table:covered-table-cell table:style-name="ce29"/>
          <table:covered-table-cell table:style-name="ce31"/>
          <table:table-cell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棟數</text:span><text:span text:style-name="T2">(3)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4" office:value-type="string" calcext:value-type="string">
            <text:p><text:span text:style-name="T1">棟數</text:span></text:p>
          </table:table-cell>
          <table:table-cell table:style-name="ce32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36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36" table:number-columns-repeated="2"/>
          <table:table-cell table:style-name="ce22"/>
          <table:table-cell table:style-name="ce36"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三年</text:span><text:span text:style-name="T6"> 1994</text:span></text:p>
          </table:table-cell>
          <table:table-cell table:style-name="ce17" office:value-type="float" office:value="76533" calcext:value-type="float">
            <text:p><text:s/>76,533 </text:p>
          </table:table-cell>
          <table:table-cell table:style-name="ce17" office:value-type="float" office:value="58159322" calcext:value-type="float">
            <text:p><text:s/>58,159,322 </text:p>
          </table:table-cell>
          <table:table-cell table:style-name="ce17" office:value-type="float" office:value="71375" calcext:value-type="float">
            <text:p><text:s/>71,375 </text:p>
          </table:table-cell>
          <table:table-cell table:style-name="ce17" office:value-type="float" office:value="26962310" calcext:value-type="float">
            <text:p><text:s/>26,962,310 </text:p>
          </table:table-cell>
          <table:table-cell table:style-name="ce17" office:value-type="float" office:value="3757" calcext:value-type="float">
            <text:p><text:s/>3,757 </text:p>
          </table:table-cell>
          <table:table-cell table:style-name="ce17" office:value-type="float" office:value="11454349" calcext:value-type="float">
            <text:p><text:s/>11,454,349 </text:p>
          </table:table-cell>
          <table:table-cell table:style-name="ce17" office:value-type="float" office:value="1041" calcext:value-type="float">
            <text:p><text:s/>1,041 </text:p>
          </table:table-cell>
          <table:table-cell table:style-name="ce17" office:value-type="float" office:value="8165781" calcext:value-type="float">
            <text:p><text:s/>8,165,781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3496002" calcext:value-type="float">
            <text:p><text:s/>3,496,00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1396510" calcext:value-type="float">
            <text:p><text:s/>1,396,510 </text:p>
          </table:table-cell>
          <table:table-cell table:style-name="ce17" office:value-type="float" office:value="8404" calcext:value-type="float">
            <text:p><text:s/>8,404 </text:p>
          </table:table-cell>
          <table:table-cell table:style-name="ce33" office:value-type="float" office:value="6684370" calcext:value-type="float">
            <text:p><text:s/>6,684,370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四年</text:span><text:span text:style-name="T6"> 1995</text:span></text:p>
          </table:table-cell>
          <table:table-cell table:style-name="ce17" office:value-type="float" office:value="71650" calcext:value-type="float">
            <text:p><text:s/>71,650 </text:p>
          </table:table-cell>
          <table:table-cell table:style-name="ce17" office:value-type="float" office:value="55262803" calcext:value-type="float">
            <text:p><text:s/>55,262,803 </text:p>
          </table:table-cell>
          <table:table-cell table:style-name="ce17" office:value-type="float" office:value="66754" calcext:value-type="float">
            <text:p><text:s/>66,754 </text:p>
          </table:table-cell>
          <table:table-cell table:style-name="ce17" office:value-type="float" office:value="24818119" calcext:value-type="float">
            <text:p><text:s/>24,818,119 </text:p>
          </table:table-cell>
          <table:table-cell table:style-name="ce17" office:value-type="float" office:value="3337" calcext:value-type="float">
            <text:p><text:s/>3,337 </text:p>
          </table:table-cell>
          <table:table-cell table:style-name="ce17" office:value-type="float" office:value="9832337" calcext:value-type="float">
            <text:p><text:s/>9,832,337 </text:p>
          </table:table-cell>
          <table:table-cell table:style-name="ce17" office:value-type="float" office:value="1056" calcext:value-type="float">
            <text:p><text:s/>1,056 </text:p>
          </table:table-cell>
          <table:table-cell table:style-name="ce17" office:value-type="float" office:value="7323872" calcext:value-type="float">
            <text:p><text:s/>7,323,872 </text:p>
          </table:table-cell>
          <table:table-cell table:style-name="ce17" office:value-type="float" office:value="399" calcext:value-type="float">
            <text:p><text:s/>399 </text:p>
          </table:table-cell>
          <table:table-cell table:style-name="ce17" office:value-type="float" office:value="4289647" calcext:value-type="float">
            <text:p><text:s/>4,289,647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2096361" calcext:value-type="float">
            <text:p><text:s/>2,096,361 </text:p>
          </table:table-cell>
          <table:table-cell table:style-name="ce17" office:value-type="float" office:value="10120" calcext:value-type="float">
            <text:p><text:s/>10,120 </text:p>
          </table:table-cell>
          <table:table-cell table:style-name="ce33" office:value-type="float" office:value="6902467" calcext:value-type="float">
            <text:p><text:s/>6,902,467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八十五年</text:span><text:span text:style-name="T8"> 1996</text:span></text:p>
          </table:table-cell>
          <table:table-cell table:style-name="ce18" office:value-type="float" office:value="55611" calcext:value-type="float">
            <text:p><text:s/>55,611 </text:p>
          </table:table-cell>
          <table:table-cell table:style-name="ce18" office:value-type="float" office:value="45709423" calcext:value-type="float">
            <text:p><text:s/>45,709,423 </text:p>
          </table:table-cell>
          <table:table-cell table:style-name="ce18" office:value-type="float" office:value="52035" calcext:value-type="float">
            <text:p><text:s/>52,035 </text:p>
          </table:table-cell>
          <table:table-cell table:style-name="ce18" office:value-type="float" office:value="21294015" calcext:value-type="float">
            <text:p><text:s/>21,294,015 </text:p>
          </table:table-cell>
          <table:table-cell table:style-name="ce18" office:value-type="float" office:value="2223" calcext:value-type="float">
            <text:p><text:s/>2,223 </text:p>
          </table:table-cell>
          <table:table-cell table:style-name="ce18" office:value-type="float" office:value="7161099" calcext:value-type="float">
            <text:p><text:s/>7,161,099 </text:p>
          </table:table-cell>
          <table:table-cell table:style-name="ce18" office:value-type="float" office:value="919" calcext:value-type="float">
            <text:p><text:s/>919 </text:p>
          </table:table-cell>
          <table:table-cell table:style-name="ce18" office:value-type="float" office:value="6204686" calcext:value-type="float">
            <text:p><text:s/>6,204,686 </text:p>
          </table:table-cell>
          <table:table-cell table:style-name="ce18" office:value-type="float" office:value="310" calcext:value-type="float">
            <text:p><text:s/>310 </text:p>
          </table:table-cell>
          <table:table-cell table:style-name="ce18" office:value-type="float" office:value="3536106" calcext:value-type="float">
            <text:p><text:s/>3,536,106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791876" calcext:value-type="float">
            <text:p><text:s/>1,791,876 </text:p>
          </table:table-cell>
          <table:table-cell table:style-name="ce18" office:value-type="float" office:value="7299" calcext:value-type="float">
            <text:p><text:s/>7,299 </text:p>
          </table:table-cell>
          <table:table-cell table:style-name="ce34" office:value-type="float" office:value="5721641" calcext:value-type="float">
            <text:p><text:s/>5,721,641 </text:p>
          </table:table-cell>
          <table:table-cell table:style-name="ce37" table:number-columns-repeated="2"/>
          <table:table-cell table:style-name="ce22"/>
          <table:table-cell table:style-name="ce37"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六年</text:span><text:span text:style-name="T6"> 1997</text:span></text:p>
          </table:table-cell>
          <table:table-cell table:style-name="ce17" office:value-type="float" office:value="45680" calcext:value-type="float">
            <text:p><text:s/>45,680 </text:p>
          </table:table-cell>
          <table:table-cell table:style-name="ce17" office:value-type="float" office:value="38462486" calcext:value-type="float">
            <text:p><text:s/>38,462,486 </text:p>
          </table:table-cell>
          <table:table-cell table:style-name="ce17" office:value-type="float" office:value="42253" calcext:value-type="float">
            <text:p><text:s/>42,253 </text:p>
          </table:table-cell>
          <table:table-cell table:style-name="ce17" office:value-type="float" office:value="17578628" calcext:value-type="float">
            <text:p><text:s/>17,578,628 </text:p>
          </table:table-cell>
          <table:table-cell table:style-name="ce17" office:value-type="float" office:value="2325" calcext:value-type="float">
            <text:p><text:s/>2,325 </text:p>
          </table:table-cell>
          <table:table-cell table:style-name="ce17" office:value-type="float" office:value="6581889" calcext:value-type="float">
            <text:p><text:s/>6,581,889 </text:p>
          </table:table-cell>
          <table:table-cell table:style-name="ce17" office:value-type="float" office:value="748" calcext:value-type="float">
            <text:p><text:s/>748 </text:p>
          </table:table-cell>
          <table:table-cell table:style-name="ce17" office:value-type="float" office:value="5000028" calcext:value-type="float">
            <text:p><text:s/>5,000,028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2078479" calcext:value-type="float">
            <text:p><text:s/>2,078,479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2442333" calcext:value-type="float">
            <text:p><text:s/>2,442,333 </text:p>
          </table:table-cell>
          <table:table-cell table:style-name="ce17" office:value-type="float" office:value="6356" calcext:value-type="float">
            <text:p><text:s/>6,356 </text:p>
          </table:table-cell>
          <table:table-cell table:style-name="ce33" office:value-type="float" office:value="4781129" calcext:value-type="float">
            <text:p><text:s/>4,781,129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七年</text:span><text:span text:style-name="T6"> 1998</text:span></text:p>
          </table:table-cell>
          <table:table-cell table:style-name="ce17" office:value-type="float" office:value="44205" calcext:value-type="float">
            <text:p><text:s/>44,205 </text:p>
          </table:table-cell>
          <table:table-cell table:style-name="ce17" office:value-type="float" office:value="38683334" calcext:value-type="float">
            <text:p><text:s/>38,683,334 </text:p>
          </table:table-cell>
          <table:table-cell table:style-name="ce17" office:value-type="float" office:value="41330" calcext:value-type="float">
            <text:p><text:s/>41,330 </text:p>
          </table:table-cell>
          <table:table-cell table:style-name="ce17" office:value-type="float" office:value="18622114" calcext:value-type="float">
            <text:p><text:s/>18,622,114 </text:p>
          </table:table-cell>
          <table:table-cell table:style-name="ce17" office:value-type="float" office:value="1886" calcext:value-type="float">
            <text:p><text:s/>1,886 </text:p>
          </table:table-cell>
          <table:table-cell table:style-name="ce17" office:value-type="float" office:value="6287403" calcext:value-type="float">
            <text:p><text:s/>6,287,403 </text:p>
          </table:table-cell>
          <table:table-cell table:style-name="ce17" office:value-type="float" office:value="744" calcext:value-type="float">
            <text:p><text:s/>744 </text:p>
          </table:table-cell>
          <table:table-cell table:style-name="ce17" office:value-type="float" office:value="5568870" calcext:value-type="float">
            <text:p><text:s/>5,568,870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1608696" calcext:value-type="float">
            <text:p><text:s/>1,608,696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816093" calcext:value-type="float">
            <text:p><text:s/>1,816,093 </text:p>
          </table:table-cell>
          <table:table-cell table:style-name="ce17" office:value-type="float" office:value="5012" calcext:value-type="float">
            <text:p><text:s/>5,012 </text:p>
          </table:table-cell>
          <table:table-cell table:style-name="ce33" office:value-type="float" office:value="4780158" calcext:value-type="float">
            <text:p><text:s/>4,780,158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八年</text:span><text:span text:style-name="T6"> 1999 </text:span></text:p>
          </table:table-cell>
          <table:table-cell table:style-name="ce17" office:value-type="float" office:value="38670" calcext:value-type="float">
            <text:p><text:s/>38,670 </text:p>
          </table:table-cell>
          <table:table-cell table:style-name="ce17" office:value-type="float" office:value="41239986" calcext:value-type="float">
            <text:p><text:s/>41,239,986 </text:p>
          </table:table-cell>
          <table:table-cell table:style-name="ce17" office:value-type="float" office:value="35957" calcext:value-type="float">
            <text:p><text:s/>35,957 </text:p>
          </table:table-cell>
          <table:table-cell table:style-name="ce17" office:value-type="float" office:value="18296509" calcext:value-type="float">
            <text:p><text:s/>18,296,509 </text:p>
          </table:table-cell>
          <table:table-cell table:style-name="ce17" office:value-type="float" office:value="1654" calcext:value-type="float">
            <text:p><text:s/>1,654 </text:p>
          </table:table-cell>
          <table:table-cell table:style-name="ce17" office:value-type="float" office:value="7285705" calcext:value-type="float">
            <text:p><text:s/>7,285,705 </text:p>
          </table:table-cell>
          <table:table-cell table:style-name="ce17" office:value-type="float" office:value="779" calcext:value-type="float">
            <text:p><text:s/>779 </text:p>
          </table:table-cell>
          <table:table-cell table:style-name="ce17" office:value-type="float" office:value="5924213" calcext:value-type="float">
            <text:p><text:s/>5,924,213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2010970" calcext:value-type="float">
            <text:p><text:s/>2,010,970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970616" calcext:value-type="float">
            <text:p><text:s/>1,970,616 </text:p>
          </table:table-cell>
          <table:table-cell table:style-name="ce17" office:value-type="float" office:value="6041" calcext:value-type="float">
            <text:p><text:s/>6,041 </text:p>
          </table:table-cell>
          <table:table-cell table:style-name="ce33" office:value-type="float" office:value="5751973" calcext:value-type="float">
            <text:p><text:s/>5,751,97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八十九年</text:span><text:span text:style-name="T6"> 2000</text:span></text:p>
          </table:table-cell>
          <table:table-cell table:style-name="ce17" office:value-type="float" office:value="33571" calcext:value-type="float">
            <text:p><text:s/>33,571 </text:p>
          </table:table-cell>
          <table:table-cell table:style-name="ce17" office:value-type="float" office:value="35023733" calcext:value-type="float">
            <text:p><text:s/>35,023,733 </text:p>
          </table:table-cell>
          <table:table-cell table:style-name="ce17" office:value-type="float" office:value="31393" calcext:value-type="float">
            <text:p><text:s/>31,393 </text:p>
          </table:table-cell>
          <table:table-cell table:style-name="ce17" office:value-type="float" office:value="16109102" calcext:value-type="float">
            <text:p><text:s/>16,109,102 </text:p>
          </table:table-cell>
          <table:table-cell table:style-name="ce17" office:value-type="float" office:value="1330" calcext:value-type="float">
            <text:p><text:s/>1,330 </text:p>
          </table:table-cell>
          <table:table-cell table:style-name="ce17" office:value-type="float" office:value="5862149" calcext:value-type="float">
            <text:p><text:s/>5,862,149 </text:p>
          </table:table-cell>
          <table:table-cell table:style-name="ce17" office:value-type="float" office:value="701" calcext:value-type="float">
            <text:p><text:s/>701 </text:p>
          </table:table-cell>
          <table:table-cell table:style-name="ce17" office:value-type="float" office:value="5990356" calcext:value-type="float">
            <text:p><text:s/>5,990,356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053930" calcext:value-type="float">
            <text:p><text:s/>1,053,930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378274" calcext:value-type="float">
            <text:p><text:s/>1,378,274 </text:p>
          </table:table-cell>
          <table:table-cell table:style-name="ce17" office:value-type="float" office:value="4082" calcext:value-type="float">
            <text:p><text:s/>4,082 </text:p>
          </table:table-cell>
          <table:table-cell table:style-name="ce33" office:value-type="float" office:value="4629922" calcext:value-type="float">
            <text:p><text:s/>4,629,922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九　十年</text:span><text:span text:style-name="T8"> 2001</text:span></text:p>
          </table:table-cell>
          <table:table-cell table:style-name="ce18" office:value-type="float" office:value="37419" calcext:value-type="float">
            <text:p><text:s/>37,419 </text:p>
          </table:table-cell>
          <table:table-cell table:style-name="ce18" office:value-type="float" office:value="31167915" calcext:value-type="float">
            <text:p><text:s/>31,167,915 </text:p>
          </table:table-cell>
          <table:table-cell table:style-name="ce18" office:value-type="float" office:value="35849" calcext:value-type="float">
            <text:p><text:s/>35,849 </text:p>
          </table:table-cell>
          <table:table-cell table:style-name="ce18" office:value-type="float" office:value="16835739" calcext:value-type="float">
            <text:p><text:s/>16,835,739 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18" office:value-type="float" office:value="5255490" calcext:value-type="float">
            <text:p><text:s/>5,255,490 </text:p>
          </table:table-cell>
          <table:table-cell table:style-name="ce18" office:value-type="float" office:value="494" calcext:value-type="float">
            <text:p><text:s/>494 </text:p>
          </table:table-cell>
          <table:table-cell table:style-name="ce18" office:value-type="float" office:value="3675388" calcext:value-type="float">
            <text:p><text:s/>3,675,38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768547" calcext:value-type="float">
            <text:p><text:s/>768,547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747677" calcext:value-type="float">
            <text:p><text:s/>747,677 </text:p>
          </table:table-cell>
          <table:table-cell table:style-name="ce18" office:value-type="float" office:value="3722" calcext:value-type="float">
            <text:p><text:s/>3,722 </text:p>
          </table:table-cell>
          <table:table-cell table:style-name="ce34" office:value-type="float" office:value="3885074" calcext:value-type="float">
            <text:p><text:s/>3,885,074 </text:p>
          </table:table-cell>
          <table:table-cell table:style-name="ce37" table:number-columns-repeated="2"/>
          <table:table-cell table:style-name="ce22"/>
          <table:table-cell table:style-name="ce37"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一年</text:span><text:span text:style-name="T6"> 2002 </text:span></text:p>
          </table:table-cell>
          <table:table-cell table:style-name="ce17" office:value-type="float" office:value="29945" calcext:value-type="float">
            <text:p><text:s/>29,945 </text:p>
          </table:table-cell>
          <table:table-cell table:style-name="ce17" office:value-type="float" office:value="24386270" calcext:value-type="float">
            <text:p><text:s/>24,386,270 </text:p>
          </table:table-cell>
          <table:table-cell table:style-name="ce17" office:value-type="float" office:value="28559" calcext:value-type="float">
            <text:p><text:s/>28,559 </text:p>
          </table:table-cell>
          <table:table-cell table:style-name="ce17" office:value-type="float" office:value="13093558" calcext:value-type="float">
            <text:p><text:s/>13,093,558 </text:p>
          </table:table-cell>
          <table:table-cell table:style-name="ce17" office:value-type="float" office:value="753" calcext:value-type="float">
            <text:p><text:s/>753 </text:p>
          </table:table-cell>
          <table:table-cell table:style-name="ce17" office:value-type="float" office:value="3630149" calcext:value-type="float">
            <text:p><text:s/>3,630,149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3773422" calcext:value-type="float">
            <text:p><text:s/>3,773,42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470189" calcext:value-type="float">
            <text:p><text:s/>470,18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07103" calcext:value-type="float">
            <text:p><text:s/>607,103 </text:p>
          </table:table-cell>
          <table:table-cell table:style-name="ce17" office:value-type="float" office:value="2792" calcext:value-type="float">
            <text:p><text:s/>2,792 </text:p>
          </table:table-cell>
          <table:table-cell table:style-name="ce33" office:value-type="float" office:value="2811849" calcext:value-type="float">
            <text:p><text:s/>2,811,849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099" calcext:value-type="float">
            <text:p><text:s/>3,099 </text:p>
          </table:table-cell>
          <table:table-cell table:style-name="ce19" office:value-type="float" office:value="2272196" calcext:value-type="float">
            <text:p><text:s/>2,272,196 </text:p>
          </table:table-cell>
          <table:table-cell table:style-name="ce19" office:value-type="float" office:value="2982" calcext:value-type="float">
            <text:p><text:s/>2,982 </text:p>
          </table:table-cell>
          <table:table-cell table:style-name="ce19" office:value-type="float" office:value="1403303" calcext:value-type="float">
            <text:p><text:s/>1,403,303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405788" calcext:value-type="float">
            <text:p><text:s/>405,788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91459" calcext:value-type="float">
            <text:p><text:s/>191,45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7438" calcext:value-type="float">
            <text:p><text:s/>27,43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955" calcext:value-type="float">
            <text:p><text:s/>10,955 </text:p>
          </table:table-cell>
          <table:table-cell table:style-name="ce19" office:value-type="float" office:value="327" calcext:value-type="float">
            <text:p><text:s/>327 </text:p>
          </table:table-cell>
          <table:table-cell table:style-name="ce35" office:value-type="float" office:value="233253" calcext:value-type="float">
            <text:p><text:s/>233,25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002" calcext:value-type="float">
            <text:p><text:s/>2,002 </text:p>
          </table:table-cell>
          <table:table-cell table:style-name="ce19" office:value-type="float" office:value="1781975" calcext:value-type="float">
            <text:p><text:s/>1,781,975 </text:p>
          </table:table-cell>
          <table:table-cell table:style-name="ce19" office:value-type="float" office:value="1896" calcext:value-type="float">
            <text:p><text:s/>1,896 </text:p>
          </table:table-cell>
          <table:table-cell table:style-name="ce19" office:value-type="float" office:value="920533" calcext:value-type="float">
            <text:p><text:s/>920,533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278349" calcext:value-type="float">
            <text:p><text:s/>278,349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40436" calcext:value-type="float">
            <text:p><text:s/>240,43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082" calcext:value-type="float">
            <text:p><text:s/>83,08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7312" calcext:value-type="float">
            <text:p><text:s/>87,312 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35" office:value-type="float" office:value="172263" calcext:value-type="float">
            <text:p><text:s/>172,26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059" calcext:value-type="float">
            <text:p><text:s/>2,059 </text:p>
          </table:table-cell>
          <table:table-cell table:style-name="ce19" office:value-type="float" office:value="2001137" calcext:value-type="float">
            <text:p><text:s/>2,001,137 </text:p>
          </table:table-cell>
          <table:table-cell table:style-name="ce19" office:value-type="float" office:value="1947" calcext:value-type="float">
            <text:p><text:s/>1,947 </text:p>
          </table:table-cell>
          <table:table-cell table:style-name="ce19" office:value-type="float" office:value="1002262" calcext:value-type="float">
            <text:p><text:s/>1,002,262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74710" calcext:value-type="float">
            <text:p><text:s/>374,710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83986" calcext:value-type="float">
            <text:p><text:s/>283,9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4627" calcext:value-type="float">
            <text:p><text:s/>44,62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7039" calcext:value-type="float">
            <text:p><text:s/>37,039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35" office:value-type="float" office:value="258513" calcext:value-type="float">
            <text:p><text:s/>258,51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406" calcext:value-type="float">
            <text:p><text:s/>2,406 </text:p>
          </table:table-cell>
          <table:table-cell table:style-name="ce19" office:value-type="float" office:value="1852991" calcext:value-type="float">
            <text:p><text:s/>1,852,991 </text:p>
          </table:table-cell>
          <table:table-cell table:style-name="ce19" office:value-type="float" office:value="2270" calcext:value-type="float">
            <text:p><text:s/>2,270 </text:p>
          </table:table-cell>
          <table:table-cell table:style-name="ce19" office:value-type="float" office:value="964902" calcext:value-type="float">
            <text:p><text:s/>964,902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256811" calcext:value-type="float">
            <text:p><text:s/>256,811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338802" calcext:value-type="float">
            <text:p><text:s/>338,802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35" office:value-type="float" office:value="292476" calcext:value-type="float">
            <text:p><text:s/>292,476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576" calcext:value-type="float">
            <text:p><text:s/>2,576 </text:p>
          </table:table-cell>
          <table:table-cell table:style-name="ce19" office:value-type="float" office:value="2564145" calcext:value-type="float">
            <text:p><text:s/>2,564,145 </text:p>
          </table:table-cell>
          <table:table-cell table:style-name="ce19" office:value-type="float" office:value="2458" calcext:value-type="float">
            <text:p><text:s/>2,458 </text:p>
          </table:table-cell>
          <table:table-cell table:style-name="ce19" office:value-type="float" office:value="1203163" calcext:value-type="float">
            <text:p><text:s/>1,203,163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73136" calcext:value-type="float">
            <text:p><text:s/>273,136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524732" calcext:value-type="float">
            <text:p><text:s/>524,73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08963" calcext:value-type="float">
            <text:p><text:s/>108,96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9978" calcext:value-type="float">
            <text:p><text:s/>49,978 </text:p>
          </table:table-cell>
          <table:table-cell table:style-name="ce19" office:value-type="float" office:value="215" calcext:value-type="float">
            <text:p><text:s/>215 </text:p>
          </table:table-cell>
          <table:table-cell table:style-name="ce35" office:value-type="float" office:value="404173" calcext:value-type="float">
            <text:p><text:s/>404,17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1970" calcext:value-type="float">
            <text:p><text:s/>1,970 </text:p>
          </table:table-cell>
          <table:table-cell table:style-name="ce19" office:value-type="float" office:value="1973795" calcext:value-type="float">
            <text:p><text:s/>1,973,795 </text:p>
          </table:table-cell>
          <table:table-cell table:style-name="ce19" office:value-type="float" office:value="1860" calcext:value-type="float">
            <text:p><text:s/>1,860 </text:p>
          </table:table-cell>
          <table:table-cell table:style-name="ce19" office:value-type="float" office:value="924158" calcext:value-type="float">
            <text:p><text:s/>924,158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24083" calcext:value-type="float">
            <text:p><text:s/>324,08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84632" calcext:value-type="float">
            <text:p><text:s/>284,63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7157" calcext:value-type="float">
            <text:p><text:s/>97,15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7809" calcext:value-type="float">
            <text:p><text:s/>87,809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35" office:value-type="float" office:value="255956" calcext:value-type="float">
            <text:p><text:s/>255,956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119" calcext:value-type="float">
            <text:p><text:s/>2,119 </text:p>
          </table:table-cell>
          <table:table-cell table:style-name="ce19" office:value-type="float" office:value="1865541" calcext:value-type="float">
            <text:p><text:s/>1,865,541 </text:p>
          </table:table-cell>
          <table:table-cell table:style-name="ce19" office:value-type="float" office:value="2010" calcext:value-type="float">
            <text:p><text:s/>2,010 </text:p>
          </table:table-cell>
          <table:table-cell table:style-name="ce19" office:value-type="float" office:value="1072168" calcext:value-type="float">
            <text:p><text:s/>1,072,168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55355" calcext:value-type="float">
            <text:p><text:s/>255,355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47158" calcext:value-type="float">
            <text:p><text:s/>247,15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0280" calcext:value-type="float">
            <text:p><text:s/>20,28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9903" calcext:value-type="float">
            <text:p><text:s/>89,903 </text:p>
          </table:table-cell>
          <table:table-cell table:style-name="ce19" office:value-type="float" office:value="245" calcext:value-type="float">
            <text:p><text:s/>245 </text:p>
          </table:table-cell>
          <table:table-cell table:style-name="ce35" office:value-type="float" office:value="180677" calcext:value-type="float">
            <text:p><text:s/>180,677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325" calcext:value-type="float">
            <text:p><text:s/>2,325 </text:p>
          </table:table-cell>
          <table:table-cell table:style-name="ce19" office:value-type="float" office:value="2312443" calcext:value-type="float">
            <text:p><text:s/>2,312,443 </text:p>
          </table:table-cell>
          <table:table-cell table:style-name="ce19" office:value-type="float" office:value="2220" calcext:value-type="float">
            <text:p><text:s/>2,220 </text:p>
          </table:table-cell>
          <table:table-cell table:style-name="ce19" office:value-type="float" office:value="1114845" calcext:value-type="float">
            <text:p><text:s/>1,114,84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600643" calcext:value-type="float">
            <text:p><text:s/>600,643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85132" calcext:value-type="float">
            <text:p><text:s/>285,13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535" calcext:value-type="float">
            <text:p><text:s/>9,53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1485" calcext:value-type="float">
            <text:p><text:s/>51,485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35" office:value-type="float" office:value="250803" calcext:value-type="float">
            <text:p><text:s/>250,803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514" calcext:value-type="float">
            <text:p><text:s/>2,514 </text:p>
          </table:table-cell>
          <table:table-cell table:style-name="ce19" office:value-type="float" office:value="1508872" calcext:value-type="float">
            <text:p><text:s/>1,508,872 </text:p>
          </table:table-cell>
          <table:table-cell table:style-name="ce19" office:value-type="float" office:value="2444" calcext:value-type="float">
            <text:p><text:s/>2,444 </text:p>
          </table:table-cell>
          <table:table-cell table:style-name="ce19" office:value-type="float" office:value="858740" calcext:value-type="float">
            <text:p><text:s/>858,740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67184" calcext:value-type="float">
            <text:p><text:s/>167,184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305089" calcext:value-type="float">
            <text:p><text:s/>305,08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737" calcext:value-type="float">
            <text:p><text:s/>11,73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0713" calcext:value-type="float">
            <text:p><text:s/>50,713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35" office:value-type="float" office:value="115409" calcext:value-type="float">
            <text:p><text:s/>115,409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657" calcext:value-type="float">
            <text:p><text:s/>2,657 </text:p>
          </table:table-cell>
          <table:table-cell table:style-name="ce19" office:value-type="float" office:value="1804310" calcext:value-type="float">
            <text:p><text:s/>1,804,310 </text:p>
          </table:table-cell>
          <table:table-cell table:style-name="ce19" office:value-type="float" office:value="2566" calcext:value-type="float">
            <text:p><text:s/>2,566 </text:p>
          </table:table-cell>
          <table:table-cell table:style-name="ce19" office:value-type="float" office:value="1162549" calcext:value-type="float">
            <text:p><text:s/>1,162,54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208085" calcext:value-type="float">
            <text:p><text:s/>208,085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91626" calcext:value-type="float">
            <text:p><text:s/>191,62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2577" calcext:value-type="float">
            <text:p><text:s/>22,57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0506" calcext:value-type="float">
            <text:p><text:s/>30,506 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35" office:value-type="float" office:value="188967" calcext:value-type="float">
            <text:p><text:s/>188,967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2970" calcext:value-type="float">
            <text:p><text:s/>2,970 </text:p>
          </table:table-cell>
          <table:table-cell table:style-name="ce19" office:value-type="float" office:value="2044107" calcext:value-type="float">
            <text:p><text:s/>2,044,107 </text:p>
          </table:table-cell>
          <table:table-cell table:style-name="ce19" office:value-type="float" office:value="2773" calcext:value-type="float">
            <text:p><text:s/>2,773 </text:p>
          </table:table-cell>
          <table:table-cell table:style-name="ce19" office:value-type="float" office:value="1115506" calcext:value-type="float">
            <text:p><text:s/>1,115,506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243042" calcext:value-type="float">
            <text:p><text:s/>243,042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394504" calcext:value-type="float">
            <text:p><text:s/>394,50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793" calcext:value-type="float">
            <text:p><text:s/>44,79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35" office:value-type="float" office:value="246262" calcext:value-type="float">
            <text:p><text:s/>246,262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248" calcext:value-type="float">
            <text:p><text:s/>3,248 </text:p>
          </table:table-cell>
          <table:table-cell table:style-name="ce19" office:value-type="float" office:value="2404758" calcext:value-type="float">
            <text:p><text:s/>2,404,758 </text:p>
          </table:table-cell>
          <table:table-cell table:style-name="ce19" office:value-type="float" office:value="3133" calcext:value-type="float">
            <text:p><text:s/>3,133 </text:p>
          </table:table-cell>
          <table:table-cell table:style-name="ce19" office:value-type="float" office:value="1351429" calcext:value-type="float">
            <text:p><text:s/>1,351,429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42963" calcext:value-type="float">
            <text:p><text:s/>242,963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485866" calcext:value-type="float">
            <text:p><text:s/>485,86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1403" calcext:value-type="float">
            <text:p><text:s/>111,403 </text:p>
          </table:table-cell>
          <table:table-cell table:style-name="ce19" office:value-type="float" office:value="262" calcext:value-type="float">
            <text:p><text:s/>262 </text:p>
          </table:table-cell>
          <table:table-cell table:style-name="ce35" office:value-type="float" office:value="213097" calcext:value-type="float">
            <text:p><text:s/>213,097 </text:p>
          </table:table-cell>
          <table:table-cell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二年</text:span><text:span text:style-name="T6"> 2003 </text:span></text:p>
          </table:table-cell>
          <table:table-cell table:style-name="ce17" office:value-type="float" office:value="41131" calcext:value-type="float">
            <text:p><text:s/>41,131 </text:p>
          </table:table-cell>
          <table:table-cell table:style-name="ce17" office:value-type="float" office:value="26497263" calcext:value-type="float">
            <text:p><text:s/>26,497,263 </text:p>
          </table:table-cell>
          <table:table-cell table:style-name="ce17" office:value-type="float" office:value="39735" calcext:value-type="float">
            <text:p><text:s/>39,735 </text:p>
          </table:table-cell>
          <table:table-cell table:style-name="ce17" office:value-type="float" office:value="14667014" calcext:value-type="float">
            <text:p><text:s/>14,667,014 </text:p>
          </table:table-cell>
          <table:table-cell table:style-name="ce17" office:value-type="float" office:value="745" calcext:value-type="float">
            <text:p><text:s/>745 </text:p>
          </table:table-cell>
          <table:table-cell table:style-name="ce17" office:value-type="float" office:value="3664639" calcext:value-type="float">
            <text:p><text:s/>3,664,639 </text:p>
          </table:table-cell>
          <table:table-cell table:style-name="ce17" office:value-type="float" office:value="616" calcext:value-type="float">
            <text:p><text:s/>616 </text:p>
          </table:table-cell>
          <table:table-cell table:style-name="ce17" office:value-type="float" office:value="4162937" calcext:value-type="float">
            <text:p><text:s/>4,162,937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265052" calcext:value-type="float">
            <text:p><text:s/>265,05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935248" calcext:value-type="float">
            <text:p><text:s/>935,248 </text:p>
          </table:table-cell>
          <table:table-cell table:style-name="ce17" office:value-type="float" office:value="3283" calcext:value-type="float">
            <text:p><text:s/>3,283 </text:p>
          </table:table-cell>
          <table:table-cell table:style-name="ce33" office:value-type="float" office:value="2802373" calcext:value-type="float">
            <text:p><text:s/>2,802,373 </text:p>
          </table:table-cell>
          <table:table-cell table:style-name="ce22" table:formula="of:=[.B28]-[.D28]-[.F28]-[.H28]-[.J28]-[.L28]" office:value-type="float" office:value="0" calcext:value-type="float">
            <text:p><text:s/>- <text:s text:c="2"/></text:p>
          </table:table-cell>
          <table:table-cell table:style-name="ce22" table:formula="of:=[.C28]-[.E28]-[.G28]-[.I28]-[.K28]-[.M28]-[.O2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334" calcext:value-type="float">
            <text:p><text:s/>4,334 </text:p>
          </table:table-cell>
          <table:table-cell table:style-name="ce19" office:value-type="float" office:value="2732786" calcext:value-type="float">
            <text:p><text:s/>2,732,786 </text:p>
          </table:table-cell>
          <table:table-cell table:style-name="ce19" office:value-type="float" office:value="4192" calcext:value-type="float">
            <text:p><text:s/>4,192 </text:p>
          </table:table-cell>
          <table:table-cell table:style-name="ce19" office:value-type="float" office:value="1494118" calcext:value-type="float">
            <text:p><text:s/>1,494,118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300652" calcext:value-type="float">
            <text:p><text:s/>300,652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477673" calcext:value-type="float">
            <text:p><text:s/>477,6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0723" calcext:value-type="float">
            <text:p><text:s/>60,72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05650" calcext:value-type="float">
            <text:p><text:s/>105,650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35" office:value-type="float" office:value="293970" calcext:value-type="float">
            <text:p><text:s/>293,970 </text:p>
          </table:table-cell>
          <table:table-cell table:style-name="ce38" table:formula="of:=[.B29]-[.D29]-[.F29]-[.H29]-[.J29]-[.L29]" office:value-type="float" office:value="0" calcext:value-type="float">
            <text:p><text:s/>- <text:s text:c="2"/></text:p>
          </table:table-cell>
          <table:table-cell table:style-name="ce38" table:formula="of:=[.C29]-[.E29]-[.G29]-[.I29]-[.K29]-[.M29]-[.O2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465" calcext:value-type="float">
            <text:p><text:s/>1,465 </text:p>
          </table:table-cell>
          <table:table-cell table:style-name="ce19" office:value-type="float" office:value="1073052" calcext:value-type="float">
            <text:p><text:s/>1,073,052 </text:p>
          </table:table-cell>
          <table:table-cell table:style-name="ce19" office:value-type="float" office:value="1405" calcext:value-type="float">
            <text:p><text:s/>1,405 </text:p>
          </table:table-cell>
          <table:table-cell table:style-name="ce19" office:value-type="float" office:value="625246" calcext:value-type="float">
            <text:p><text:s/>625,246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91672" calcext:value-type="float">
            <text:p><text:s/>91,672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76510" calcext:value-type="float">
            <text:p><text:s/>176,5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045" calcext:value-type="float">
            <text:p><text:s/>14,04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8355" calcext:value-type="float">
            <text:p><text:s/>48,355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35" office:value-type="float" office:value="117224" calcext:value-type="float">
            <text:p><text:s/>117,224 </text:p>
          </table:table-cell>
          <table:table-cell table:style-name="ce38" table:formula="of:=[.B30]-[.D30]-[.F30]-[.H30]-[.J30]-[.L30]" office:value-type="float" office:value="0" calcext:value-type="float">
            <text:p><text:s/>- <text:s text:c="2"/></text:p>
          </table:table-cell>
          <table:table-cell table:style-name="ce38" table:formula="of:=[.C30]-[.E30]-[.G30]-[.I30]-[.K30]-[.M30]-[.O3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951" calcext:value-type="float">
            <text:p><text:s/>2,951 </text:p>
          </table:table-cell>
          <table:table-cell table:style-name="ce19" office:value-type="float" office:value="2029201" calcext:value-type="float">
            <text:p><text:s/>2,029,201 </text:p>
          </table:table-cell>
          <table:table-cell table:style-name="ce19" office:value-type="float" office:value="2853" calcext:value-type="float">
            <text:p><text:s/>2,853 </text:p>
          </table:table-cell>
          <table:table-cell table:style-name="ce19" office:value-type="float" office:value="1010640" calcext:value-type="float">
            <text:p><text:s/>1,010,640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63081" calcext:value-type="float">
            <text:p><text:s/>163,08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414488" calcext:value-type="float">
            <text:p><text:s/>414,48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544" calcext:value-type="float">
            <text:p><text:s/>12,54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1951" calcext:value-type="float">
            <text:p><text:s/>191,951 </text:p>
          </table:table-cell>
          <table:table-cell table:style-name="ce19" office:value-type="float" office:value="183" calcext:value-type="float">
            <text:p><text:s/>183 </text:p>
          </table:table-cell>
          <table:table-cell table:style-name="ce35" office:value-type="float" office:value="236497" calcext:value-type="float">
            <text:p><text:s/>236,497 </text:p>
          </table:table-cell>
          <table:table-cell table:style-name="ce38" table:formula="of:=[.B31]-[.D31]-[.F31]-[.H31]-[.J31]-[.L31]" office:value-type="float" office:value="0" calcext:value-type="float">
            <text:p><text:s/>- <text:s text:c="2"/></text:p>
          </table:table-cell>
          <table:table-cell table:style-name="ce38" table:formula="of:=[.C31]-[.E31]-[.G31]-[.I31]-[.K31]-[.M31]-[.O3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397" calcext:value-type="float">
            <text:p><text:s/>4,397 </text:p>
          </table:table-cell>
          <table:table-cell table:style-name="ce19" office:value-type="float" office:value="1616012" calcext:value-type="float">
            <text:p><text:s/>1,616,012 </text:p>
          </table:table-cell>
          <table:table-cell table:style-name="ce19" office:value-type="float" office:value="4325" calcext:value-type="float">
            <text:p><text:s/>4,325 </text:p>
          </table:table-cell>
          <table:table-cell table:style-name="ce19" office:value-type="float" office:value="993150" calcext:value-type="float">
            <text:p><text:s/>993,150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75649" calcext:value-type="float">
            <text:p><text:s/>275,649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97126" calcext:value-type="float">
            <text:p><text:s/>197,12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6240" calcext:value-type="float">
            <text:p><text:s/>46,24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6" calcext:value-type="float">
            <text:p><text:s/>146 </text:p>
          </table:table-cell>
          <table:table-cell table:style-name="ce35" office:value-type="float" office:value="103847" calcext:value-type="float">
            <text:p><text:s/>103,847 </text:p>
          </table:table-cell>
          <table:table-cell table:style-name="ce38" table:formula="of:=[.B32]-[.D32]-[.F32]-[.H32]-[.J32]-[.L32]" office:value-type="float" office:value="0" calcext:value-type="float">
            <text:p><text:s/>- <text:s text:c="2"/></text:p>
          </table:table-cell>
          <table:table-cell table:style-name="ce38" table:formula="of:=[.C32]-[.E32]-[.G32]-[.I32]-[.K32]-[.M32]-[.O3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085" calcext:value-type="float">
            <text:p><text:s/>3,085 </text:p>
          </table:table-cell>
          <table:table-cell table:style-name="ce19" office:value-type="float" office:value="2154017" calcext:value-type="float">
            <text:p><text:s/>2,154,017 </text:p>
          </table:table-cell>
          <table:table-cell table:style-name="ce19" office:value-type="float" office:value="3020" calcext:value-type="float">
            <text:p><text:s/>3,020 </text:p>
          </table:table-cell>
          <table:table-cell table:style-name="ce19" office:value-type="float" office:value="1208828" calcext:value-type="float">
            <text:p><text:s/>1,208,828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518690" calcext:value-type="float">
            <text:p><text:s/>518,690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22625" calcext:value-type="float">
            <text:p><text:s/>122,62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141" calcext:value-type="float">
            <text:p><text:s/>18,14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3570" calcext:value-type="float">
            <text:p><text:s/>133,570 </text:p>
          </table:table-cell>
          <table:table-cell table:style-name="ce19" office:value-type="float" office:value="192" calcext:value-type="float">
            <text:p><text:s/>192 </text:p>
          </table:table-cell>
          <table:table-cell table:style-name="ce35" office:value-type="float" office:value="152163" calcext:value-type="float">
            <text:p><text:s/>152,163 </text:p>
          </table:table-cell>
          <table:table-cell table:style-name="ce38" table:formula="of:=[.B33]-[.D33]-[.F33]-[.H33]-[.J33]-[.L33]" office:value-type="float" office:value="0" calcext:value-type="float">
            <text:p><text:s/>- <text:s text:c="2"/></text:p>
          </table:table-cell>
          <table:table-cell table:style-name="ce38" table:formula="of:=[.C33]-[.E33]-[.G33]-[.I33]-[.K33]-[.M33]-[.O3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542" calcext:value-type="float">
            <text:p><text:s/>3,542 </text:p>
          </table:table-cell>
          <table:table-cell table:style-name="ce19" office:value-type="float" office:value="2274233" calcext:value-type="float">
            <text:p><text:s/>2,274,233 </text:p>
          </table:table-cell>
          <table:table-cell table:style-name="ce19" office:value-type="float" office:value="3421" calcext:value-type="float">
            <text:p><text:s/>3,421 </text:p>
          </table:table-cell>
          <table:table-cell table:style-name="ce19" office:value-type="float" office:value="1103373" calcext:value-type="float">
            <text:p><text:s/>1,103,373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297844" calcext:value-type="float">
            <text:p><text:s/>297,844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414087" calcext:value-type="float">
            <text:p><text:s/>414,08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0636" calcext:value-type="float">
            <text:p><text:s/>80,6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9742" calcext:value-type="float">
            <text:p><text:s/>69,742 </text:p>
          </table:table-cell>
          <table:table-cell table:style-name="ce19" office:value-type="float" office:value="380" calcext:value-type="float">
            <text:p><text:s/>380 </text:p>
          </table:table-cell>
          <table:table-cell table:style-name="ce35" office:value-type="float" office:value="308551" calcext:value-type="float">
            <text:p><text:s/>308,551 </text:p>
          </table:table-cell>
          <table:table-cell table:style-name="ce38" table:formula="of:=[.B34]-[.D34]-[.F34]-[.H34]-[.J34]-[.L34]" office:value-type="float" office:value="0" calcext:value-type="float">
            <text:p><text:s/>- <text:s text:c="2"/></text:p>
          </table:table-cell>
          <table:table-cell table:style-name="ce38" table:formula="of:=[.C34]-[.E34]-[.G34]-[.I34]-[.K34]-[.M34]-[.O3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163" calcext:value-type="float">
            <text:p><text:s/>3,163 </text:p>
          </table:table-cell>
          <table:table-cell table:style-name="ce19" office:value-type="float" office:value="2506289" calcext:value-type="float">
            <text:p><text:s/>2,506,289 </text:p>
          </table:table-cell>
          <table:table-cell table:style-name="ce19" office:value-type="float" office:value="3001" calcext:value-type="float">
            <text:p><text:s/>3,001 </text:p>
          </table:table-cell>
          <table:table-cell table:style-name="ce19" office:value-type="float" office:value="1410464" calcext:value-type="float">
            <text:p><text:s/>1,410,464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404329" calcext:value-type="float">
            <text:p><text:s/>404,329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441667" calcext:value-type="float">
            <text:p><text:s/>441,66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0123" calcext:value-type="float">
            <text:p><text:s/>10,12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96" calcext:value-type="float">
            <text:p><text:s/>296 </text:p>
          </table:table-cell>
          <table:table-cell table:style-name="ce35" office:value-type="float" office:value="239706" calcext:value-type="float">
            <text:p><text:s/>239,706 </text:p>
          </table:table-cell>
          <table:table-cell table:style-name="ce38" table:formula="of:=[.B35]-[.D35]-[.F35]-[.H35]-[.J35]-[.L35]" office:value-type="float" office:value="0" calcext:value-type="float">
            <text:p><text:s/>- <text:s text:c="2"/></text:p>
          </table:table-cell>
          <table:table-cell table:style-name="ce38" table:formula="of:=[.C35]-[.E35]-[.G35]-[.I35]-[.K35]-[.M35]-[.O3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885" calcext:value-type="float">
            <text:p><text:s/>2,885 </text:p>
          </table:table-cell>
          <table:table-cell table:style-name="ce19" office:value-type="float" office:value="2242242" calcext:value-type="float">
            <text:p><text:s/>2,242,242 </text:p>
          </table:table-cell>
          <table:table-cell table:style-name="ce19" office:value-type="float" office:value="2735" calcext:value-type="float">
            <text:p><text:s/>2,735 </text:p>
          </table:table-cell>
          <table:table-cell table:style-name="ce19" office:value-type="float" office:value="1364139" calcext:value-type="float">
            <text:p><text:s/>1,364,139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66471" calcext:value-type="float">
            <text:p><text:s/>266,471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63679" calcext:value-type="float">
            <text:p><text:s/>363,67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1535" calcext:value-type="float">
            <text:p><text:s/>21,535 </text:p>
          </table:table-cell>
          <table:table-cell table:style-name="ce19" office:value-type="float" office:value="264" calcext:value-type="float">
            <text:p><text:s/>264 </text:p>
          </table:table-cell>
          <table:table-cell table:style-name="ce35" office:value-type="float" office:value="226418" calcext:value-type="float">
            <text:p><text:s/>226,418 </text:p>
          </table:table-cell>
          <table:table-cell table:style-name="ce38" table:formula="of:=[.B36]-[.D36]-[.F36]-[.H36]-[.J36]-[.L36]" office:value-type="float" office:value="0" calcext:value-type="float">
            <text:p><text:s/>- <text:s text:c="2"/></text:p>
          </table:table-cell>
          <table:table-cell table:style-name="ce38" table:formula="of:=[.C36]-[.E36]-[.G36]-[.I36]-[.K36]-[.M36]-[.O3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208" calcext:value-type="float">
            <text:p><text:s/>3,208 </text:p>
          </table:table-cell>
          <table:table-cell table:style-name="ce19" office:value-type="float" office:value="2534875" calcext:value-type="float">
            <text:p><text:s/>2,534,875 </text:p>
          </table:table-cell>
          <table:table-cell table:style-name="ce19" office:value-type="float" office:value="3048" calcext:value-type="float">
            <text:p><text:s/>3,048 </text:p>
          </table:table-cell>
          <table:table-cell table:style-name="ce19" office:value-type="float" office:value="1262006" calcext:value-type="float">
            <text:p><text:s/>1,262,006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224399" calcext:value-type="float">
            <text:p><text:s/>224,399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432030" calcext:value-type="float">
            <text:p><text:s/>432,03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25349" calcext:value-type="float">
            <text:p><text:s/>325,349 </text:p>
          </table:table-cell>
          <table:table-cell table:style-name="ce19" office:value-type="float" office:value="372" calcext:value-type="float">
            <text:p><text:s/>372 </text:p>
          </table:table-cell>
          <table:table-cell table:style-name="ce35" office:value-type="float" office:value="291091" calcext:value-type="float">
            <text:p><text:s/>291,091 </text:p>
          </table:table-cell>
          <table:table-cell table:style-name="ce38" table:formula="of:=[.B37]-[.D37]-[.F37]-[.H37]-[.J37]-[.L37]" office:value-type="float" office:value="0" calcext:value-type="float">
            <text:p><text:s/>- <text:s text:c="2"/></text:p>
          </table:table-cell>
          <table:table-cell table:style-name="ce38" table:formula="of:=[.C37]-[.E37]-[.G37]-[.I37]-[.K37]-[.M37]-[.O3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233" calcext:value-type="float">
            <text:p><text:s/>3,233 </text:p>
          </table:table-cell>
          <table:table-cell table:style-name="ce19" office:value-type="float" office:value="2280468" calcext:value-type="float">
            <text:p><text:s/>2,280,468 </text:p>
          </table:table-cell>
          <table:table-cell table:style-name="ce19" office:value-type="float" office:value="3131" calcext:value-type="float">
            <text:p><text:s/>3,131 </text:p>
          </table:table-cell>
          <table:table-cell table:style-name="ce19" office:value-type="float" office:value="1361906" calcext:value-type="float">
            <text:p><text:s/>1,361,906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518339" calcext:value-type="float">
            <text:p><text:s/>518,339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63386" calcext:value-type="float">
            <text:p><text:s/>163,3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600" calcext:value-type="float">
            <text:p><text:s/>22,6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23" calcext:value-type="float">
            <text:p><text:s/>223 </text:p>
          </table:table-cell>
          <table:table-cell table:style-name="ce35" office:value-type="float" office:value="214237" calcext:value-type="float">
            <text:p><text:s/>214,237 </text:p>
          </table:table-cell>
          <table:table-cell table:style-name="ce38" table:formula="of:=[.B38]-[.D38]-[.F38]-[.H38]-[.J38]-[.L38]" office:value-type="float" office:value="0" calcext:value-type="float">
            <text:p><text:s/>- <text:s text:c="2"/></text:p>
          </table:table-cell>
          <table:table-cell table:style-name="ce38" table:formula="of:=[.C38]-[.E38]-[.G38]-[.I38]-[.K38]-[.M38]-[.O3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352" calcext:value-type="float">
            <text:p><text:s/>3,352 </text:p>
          </table:table-cell>
          <table:table-cell table:style-name="ce19" office:value-type="float" office:value="2433255" calcext:value-type="float">
            <text:p><text:s/>2,433,255 </text:p>
          </table:table-cell>
          <table:table-cell table:style-name="ce19" office:value-type="float" office:value="3265" calcext:value-type="float">
            <text:p><text:s/>3,265 </text:p>
          </table:table-cell>
          <table:table-cell table:style-name="ce19" office:value-type="float" office:value="1208711" calcext:value-type="float">
            <text:p><text:s/>1,208,711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55205" calcext:value-type="float">
            <text:p><text:s/>255,205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69336" calcext:value-type="float">
            <text:p><text:s/>569,33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878" calcext:value-type="float">
            <text:p><text:s/>13,878 </text:p>
          </table:table-cell>
          <table:table-cell table:style-name="ce19" office:value-type="float" office:value="296" calcext:value-type="float">
            <text:p><text:s/>296 </text:p>
          </table:table-cell>
          <table:table-cell table:style-name="ce35" office:value-type="float" office:value="386125" calcext:value-type="float">
            <text:p><text:s/>386,125 </text:p>
          </table:table-cell>
          <table:table-cell table:style-name="ce38" table:formula="of:=[.B39]-[.D39]-[.F39]-[.H39]-[.J39]-[.L39]" office:value-type="float" office:value="0" calcext:value-type="float">
            <text:p><text:s/>- <text:s text:c="2"/></text:p>
          </table:table-cell>
          <table:table-cell table:style-name="ce38" table:formula="of:=[.C39]-[.E39]-[.G39]-[.I39]-[.K39]-[.M39]-[.O3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516" calcext:value-type="float">
            <text:p><text:s/>5,516 </text:p>
          </table:table-cell>
          <table:table-cell table:style-name="ce19" office:value-type="float" office:value="2620833" calcext:value-type="float">
            <text:p><text:s/>2,620,833 </text:p>
          </table:table-cell>
          <table:table-cell table:style-name="ce19" office:value-type="float" office:value="5339" calcext:value-type="float">
            <text:p><text:s/>5,339 </text:p>
          </table:table-cell>
          <table:table-cell table:style-name="ce19" office:value-type="float" office:value="1624433" calcext:value-type="float">
            <text:p><text:s/>1,624,433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348308" calcext:value-type="float">
            <text:p><text:s/>348,308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390330" calcext:value-type="float">
            <text:p><text:s/>390,33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5218" calcext:value-type="float">
            <text:p><text:s/>25,218 </text:p>
          </table:table-cell>
          <table:table-cell table:style-name="ce19" office:value-type="float" office:value="478" calcext:value-type="float">
            <text:p><text:s/>478 </text:p>
          </table:table-cell>
          <table:table-cell table:style-name="ce35" office:value-type="float" office:value="232544" calcext:value-type="float">
            <text:p><text:s/>232,544 </text:p>
          </table:table-cell>
          <table:table-cell table:style-name="ce38" table:formula="of:=[.B40]-[.D40]-[.F40]-[.H40]-[.J40]-[.L40]" office:value-type="float" office:value="0" calcext:value-type="float">
            <text:p><text:s/>- <text:s text:c="2"/></text:p>
          </table:table-cell>
          <table:table-cell table:style-name="ce38" table:formula="of:=[.C40]-[.E40]-[.G40]-[.I40]-[.K40]-[.M40]-[.O4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三年</text:span><text:span text:style-name="T6"> 2004</text:span></text:p>
          </table:table-cell>
          <table:table-cell table:style-name="ce17" office:value-type="float" office:value="51231" calcext:value-type="float">
            <text:p><text:s/>51,231 </text:p>
          </table:table-cell>
          <table:table-cell table:style-name="ce17" office:value-type="float" office:value="27872724" calcext:value-type="float">
            <text:p><text:s/>27,872,724 </text:p>
          </table:table-cell>
          <table:table-cell table:style-name="ce17" office:value-type="float" office:value="49701" calcext:value-type="float">
            <text:p><text:s/>49,701 </text:p>
          </table:table-cell>
          <table:table-cell table:style-name="ce17" office:value-type="float" office:value="17052480" calcext:value-type="float">
            <text:p><text:s/>17,052,480 </text:p>
          </table:table-cell>
          <table:table-cell table:style-name="ce17" office:value-type="float" office:value="889" calcext:value-type="float">
            <text:p><text:s/>889 </text:p>
          </table:table-cell>
          <table:table-cell table:style-name="ce17" office:value-type="float" office:value="3803460" calcext:value-type="float">
            <text:p><text:s/>3,803,460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4333504" calcext:value-type="float">
            <text:p><text:s/>4,333,50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23970" calcext:value-type="float">
            <text:p><text:s/>423,970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79599" calcext:value-type="float">
            <text:p><text:s/>579,599 </text:p>
          </table:table-cell>
          <table:table-cell table:style-name="ce17" office:value-type="float" office:value="3200" calcext:value-type="float">
            <text:p><text:s/>3,200 </text:p>
          </table:table-cell>
          <table:table-cell table:style-name="ce33" office:value-type="float" office:value="1679711" calcext:value-type="float">
            <text:p><text:s/>1,679,711 </text:p>
          </table:table-cell>
          <table:table-cell table:style-name="ce22" table:formula="of:=[.B41]-[.D41]-[.F41]-[.H41]-[.J41]-[.L41]" office:value-type="float" office:value="0" calcext:value-type="float">
            <text:p><text:s/>- <text:s text:c="2"/></text:p>
          </table:table-cell>
          <table:table-cell table:style-name="ce22" table:formula="of:=[.C41]-[.E41]-[.G41]-[.I41]-[.K41]-[.M41]-[.O4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490" calcext:value-type="float">
            <text:p><text:s/>3,490 </text:p>
          </table:table-cell>
          <table:table-cell table:style-name="ce19" office:value-type="float" office:value="1841446" calcext:value-type="float">
            <text:p><text:s/>1,841,446 </text:p>
          </table:table-cell>
          <table:table-cell table:style-name="ce19" office:value-type="float" office:value="3388" calcext:value-type="float">
            <text:p><text:s/>3,388 </text:p>
          </table:table-cell>
          <table:table-cell table:style-name="ce19" office:value-type="float" office:value="1194105" calcext:value-type="float">
            <text:p><text:s/>1,194,105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76068" calcext:value-type="float">
            <text:p><text:s/>276,068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59437" calcext:value-type="float">
            <text:p><text:s/>159,43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241" calcext:value-type="float">
            <text:p><text:s/>83,24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1580" calcext:value-type="float">
            <text:p><text:s/>31,580 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35" office:value-type="float" office:value="97015" calcext:value-type="float">
            <text:p><text:s/>97,015 </text:p>
          </table:table-cell>
          <table:table-cell table:style-name="ce38" table:formula="of:=[.B42]-[.D42]-[.F42]-[.H42]-[.J42]-[.L42]" office:value-type="float" office:value="0" calcext:value-type="float">
            <text:p><text:s/>- <text:s text:c="2"/></text:p>
          </table:table-cell>
          <table:table-cell table:style-name="ce38" table:formula="of:=[.C42]-[.E42]-[.G42]-[.I42]-[.K42]-[.M42]-[.O4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967" calcext:value-type="float">
            <text:p><text:s/>2,967 </text:p>
          </table:table-cell>
          <table:table-cell table:style-name="ce19" office:value-type="float" office:value="1589961" calcext:value-type="float">
            <text:p><text:s/>1,589,961 </text:p>
          </table:table-cell>
          <table:table-cell table:style-name="ce19" office:value-type="float" office:value="2901" calcext:value-type="float">
            <text:p><text:s/>2,901 </text:p>
          </table:table-cell>
          <table:table-cell table:style-name="ce19" office:value-type="float" office:value="1165690" calcext:value-type="float">
            <text:p><text:s/>1,165,690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58205" calcext:value-type="float">
            <text:p><text:s/>158,205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21152" calcext:value-type="float">
            <text:p><text:s/>121,15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365" calcext:value-type="float">
            <text:p><text:s/>15,36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0" calcext:value-type="float">
            <text:p><text:s/>170 </text:p>
          </table:table-cell>
          <table:table-cell table:style-name="ce35" office:value-type="float" office:value="129549" calcext:value-type="float">
            <text:p><text:s/>129,549 </text:p>
          </table:table-cell>
          <table:table-cell table:style-name="ce38" table:formula="of:=[.B43]-[.D43]-[.F43]-[.H43]-[.J43]-[.L43]" office:value-type="float" office:value="0" calcext:value-type="float">
            <text:p><text:s/>- <text:s text:c="2"/></text:p>
          </table:table-cell>
          <table:table-cell table:style-name="ce38" table:formula="of:=[.C43]-[.E43]-[.G43]-[.I43]-[.K43]-[.M43]-[.O4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505" calcext:value-type="float">
            <text:p><text:s/>3,505 </text:p>
          </table:table-cell>
          <table:table-cell table:style-name="ce19" office:value-type="float" office:value="2188999" calcext:value-type="float">
            <text:p><text:s/>2,188,999 </text:p>
          </table:table-cell>
          <table:table-cell table:style-name="ce19" office:value-type="float" office:value="3386" calcext:value-type="float">
            <text:p><text:s/>3,386 </text:p>
          </table:table-cell>
          <table:table-cell table:style-name="ce19" office:value-type="float" office:value="1362793" calcext:value-type="float">
            <text:p><text:s/>1,362,793 </text:p>
          </table:table-cell>
          <table:table-cell table:style-name="ce19" office:value-type="float" office:value="94" calcext:value-type="float">
            <text:p><text:s/>94 </text:p>
          </table:table-cell>
          <table:table-cell table:style-name="ce19" office:value-type="float" office:value="283399" calcext:value-type="float">
            <text:p><text:s/>283,399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77522" calcext:value-type="float">
            <text:p><text:s/>377,522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35" office:value-type="float" office:value="165285" calcext:value-type="float">
            <text:p><text:s/>165,285 </text:p>
          </table:table-cell>
          <table:table-cell table:style-name="ce38" table:formula="of:=[.B44]-[.D44]-[.F44]-[.H44]-[.J44]-[.L44]" office:value-type="float" office:value="0" calcext:value-type="float">
            <text:p><text:s/>- <text:s text:c="2"/></text:p>
          </table:table-cell>
          <table:table-cell table:style-name="ce38" table:formula="of:=[.C44]-[.E44]-[.G44]-[.I44]-[.K44]-[.M44]-[.O4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515" calcext:value-type="float">
            <text:p><text:s/>3,515 </text:p>
          </table:table-cell>
          <table:table-cell table:style-name="ce19" office:value-type="float" office:value="1611775" calcext:value-type="float">
            <text:p><text:s/>1,611,775 </text:p>
          </table:table-cell>
          <table:table-cell table:style-name="ce19" office:value-type="float" office:value="3449" calcext:value-type="float">
            <text:p><text:s/>3,449 </text:p>
          </table:table-cell>
          <table:table-cell table:style-name="ce19" office:value-type="float" office:value="1270722" calcext:value-type="float">
            <text:p><text:s/>1,270,722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29714" calcext:value-type="float">
            <text:p><text:s/>129,71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34203" calcext:value-type="float">
            <text:p><text:s/>134,20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7373" calcext:value-type="float">
            <text:p><text:s/>17,37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35" office:value-type="float" office:value="59763" calcext:value-type="float">
            <text:p><text:s/>59,763 </text:p>
          </table:table-cell>
          <table:table-cell table:style-name="ce38" table:formula="of:=[.B45]-[.D45]-[.F45]-[.H45]-[.J45]-[.L45]" office:value-type="float" office:value="0" calcext:value-type="float">
            <text:p><text:s/>- <text:s text:c="2"/></text:p>
          </table:table-cell>
          <table:table-cell table:style-name="ce38" table:formula="of:=[.C45]-[.E45]-[.G45]-[.I45]-[.K45]-[.M45]-[.O4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4093" calcext:value-type="float">
            <text:p><text:s/>4,093 </text:p>
          </table:table-cell>
          <table:table-cell table:style-name="ce19" office:value-type="float" office:value="2402955" calcext:value-type="float">
            <text:p><text:s/>2,402,955 </text:p>
          </table:table-cell>
          <table:table-cell table:style-name="ce19" office:value-type="float" office:value="3979" calcext:value-type="float">
            <text:p><text:s/>3,979 </text:p>
          </table:table-cell>
          <table:table-cell table:style-name="ce19" office:value-type="float" office:value="1316700" calcext:value-type="float">
            <text:p><text:s/>1,316,700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423667" calcext:value-type="float">
            <text:p><text:s/>423,667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69585" calcext:value-type="float">
            <text:p><text:s/>469,58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1348" calcext:value-type="float">
            <text:p><text:s/>11,34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9207" calcext:value-type="float">
            <text:p><text:s/>69,207 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35" office:value-type="float" office:value="112448" calcext:value-type="float">
            <text:p><text:s/>112,448 </text:p>
          </table:table-cell>
          <table:table-cell table:style-name="ce38" table:formula="of:=[.B46]-[.D46]-[.F46]-[.H46]-[.J46]-[.L46]" office:value-type="float" office:value="0" calcext:value-type="float">
            <text:p><text:s/>- <text:s text:c="2"/></text:p>
          </table:table-cell>
          <table:table-cell table:style-name="ce38" table:formula="of:=[.C46]-[.E46]-[.G46]-[.I46]-[.K46]-[.M46]-[.O4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4403" calcext:value-type="float">
            <text:p><text:s/>4,403 </text:p>
          </table:table-cell>
          <table:table-cell table:style-name="ce19" office:value-type="float" office:value="2240112" calcext:value-type="float">
            <text:p><text:s/>2,240,112 </text:p>
          </table:table-cell>
          <table:table-cell table:style-name="ce19" office:value-type="float" office:value="4286" calcext:value-type="float">
            <text:p><text:s/>4,286 </text:p>
          </table:table-cell>
          <table:table-cell table:style-name="ce19" office:value-type="float" office:value="1401328" calcext:value-type="float">
            <text:p><text:s/>1,401,328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382455" calcext:value-type="float">
            <text:p><text:s/>382,455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87766" calcext:value-type="float">
            <text:p><text:s/>287,76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2987" calcext:value-type="float">
            <text:p><text:s/>42,9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35" office:value-type="float" office:value="125048" calcext:value-type="float">
            <text:p><text:s/>125,048 </text:p>
          </table:table-cell>
          <table:table-cell table:style-name="ce38" table:formula="of:=[.B47]-[.D47]-[.F47]-[.H47]-[.J47]-[.L47]" office:value-type="float" office:value="0" calcext:value-type="float">
            <text:p><text:s/>- <text:s text:c="2"/></text:p>
          </table:table-cell>
          <table:table-cell table:style-name="ce38" table:formula="of:=[.C47]-[.E47]-[.G47]-[.I47]-[.K47]-[.M47]-[.O4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625" calcext:value-type="float">
            <text:p><text:s/>4,625 </text:p>
          </table:table-cell>
          <table:table-cell table:style-name="ce19" office:value-type="float" office:value="2402850" calcext:value-type="float">
            <text:p><text:s/>2,402,850 </text:p>
          </table:table-cell>
          <table:table-cell table:style-name="ce19" office:value-type="float" office:value="4464" calcext:value-type="float">
            <text:p><text:s/>4,464 </text:p>
          </table:table-cell>
          <table:table-cell table:style-name="ce19" office:value-type="float" office:value="1526104" calcext:value-type="float">
            <text:p><text:s/>1,526,104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282535" calcext:value-type="float">
            <text:p><text:s/>282,535 </text:p>
          </table:table-cell>
          <table:table-cell table:style-name="ce19" office:value-type="float" office:value="82" calcext:value-type="float">
            <text:p><text:s/>82 </text:p>
          </table:table-cell>
          <table:table-cell table:style-name="ce19" office:value-type="float" office:value="467880" calcext:value-type="float">
            <text:p><text:s/>467,88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7900" calcext:value-type="float">
            <text:p><text:s/>27,900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35" office:value-type="float" office:value="98431" calcext:value-type="float">
            <text:p><text:s/>98,431 </text:p>
          </table:table-cell>
          <table:table-cell table:style-name="ce38" table:formula="of:=[.B48]-[.D48]-[.F48]-[.H48]-[.J48]-[.L48]" office:value-type="float" office:value="0" calcext:value-type="float">
            <text:p><text:s/>- <text:s text:c="2"/></text:p>
          </table:table-cell>
          <table:table-cell table:style-name="ce38" table:formula="of:=[.C48]-[.E48]-[.G48]-[.I48]-[.K48]-[.M48]-[.O4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4087" calcext:value-type="float">
            <text:p><text:s/>4,087 </text:p>
          </table:table-cell>
          <table:table-cell table:style-name="ce19" office:value-type="float" office:value="2004925" calcext:value-type="float">
            <text:p><text:s/>2,004,925 </text:p>
          </table:table-cell>
          <table:table-cell table:style-name="ce19" office:value-type="float" office:value="3973" calcext:value-type="float">
            <text:p><text:s/>3,973 </text:p>
          </table:table-cell>
          <table:table-cell table:style-name="ce19" office:value-type="float" office:value="1386283" calcext:value-type="float">
            <text:p><text:s/>1,386,283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224538" calcext:value-type="float">
            <text:p><text:s/>224,53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61006" calcext:value-type="float">
            <text:p><text:s/>261,006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74" calcext:value-type="float">
            <text:p><text:s/>474 </text:p>
          </table:table-cell>
          <table:table-cell table:style-name="ce35" office:value-type="float" office:value="133098" calcext:value-type="float">
            <text:p><text:s/>133,098 </text:p>
          </table:table-cell>
          <table:table-cell table:style-name="ce38" table:formula="of:=[.B49]-[.D49]-[.F49]-[.H49]-[.J49]-[.L49]" office:value-type="float" office:value="0" calcext:value-type="float">
            <text:p><text:s/>- <text:s text:c="2"/></text:p>
          </table:table-cell>
          <table:table-cell table:style-name="ce38" table:formula="of:=[.C49]-[.E49]-[.G49]-[.I49]-[.K49]-[.M49]-[.O4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4156" calcext:value-type="float">
            <text:p><text:s/>4,156 </text:p>
          </table:table-cell>
          <table:table-cell table:style-name="ce19" office:value-type="float" office:value="2473891" calcext:value-type="float">
            <text:p><text:s/>2,473,891 </text:p>
          </table:table-cell>
          <table:table-cell table:style-name="ce19" office:value-type="float" office:value="4010" calcext:value-type="float">
            <text:p><text:s/>4,010 </text:p>
          </table:table-cell>
          <table:table-cell table:style-name="ce19" office:value-type="float" office:value="1339721" calcext:value-type="float">
            <text:p><text:s/>1,339,721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440823" calcext:value-type="float">
            <text:p><text:s/>440,823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463729" calcext:value-type="float">
            <text:p><text:s/>463,72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0495" calcext:value-type="float">
            <text:p><text:s/>20,49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3" calcext:value-type="float">
            <text:p><text:s/>423 </text:p>
          </table:table-cell>
          <table:table-cell table:style-name="ce35" office:value-type="float" office:value="209123" calcext:value-type="float">
            <text:p><text:s/>209,123 </text:p>
          </table:table-cell>
          <table:table-cell table:style-name="ce38" table:formula="of:=[.B50]-[.D50]-[.F50]-[.H50]-[.J50]-[.L50]" office:value-type="float" office:value="0" calcext:value-type="float">
            <text:p><text:s/>- <text:s text:c="2"/></text:p>
          </table:table-cell>
          <table:table-cell table:style-name="ce38" table:formula="of:=[.C50]-[.E50]-[.G50]-[.I50]-[.K50]-[.M50]-[.O5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4795" calcext:value-type="float">
            <text:p><text:s/>4,795 </text:p>
          </table:table-cell>
          <table:table-cell table:style-name="ce19" office:value-type="float" office:value="2535691" calcext:value-type="float">
            <text:p><text:s/>2,535,691 </text:p>
          </table:table-cell>
          <table:table-cell table:style-name="ce19" office:value-type="float" office:value="4662" calcext:value-type="float">
            <text:p><text:s/>4,662 </text:p>
          </table:table-cell>
          <table:table-cell table:style-name="ce19" office:value-type="float" office:value="1421749" calcext:value-type="float">
            <text:p><text:s/>1,421,749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300961" calcext:value-type="float">
            <text:p><text:s/>300,961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611096" calcext:value-type="float">
            <text:p><text:s/>611,096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35" office:value-type="float" office:value="201885" calcext:value-type="float">
            <text:p><text:s/>201,885 </text:p>
          </table:table-cell>
          <table:table-cell table:style-name="ce38" table:formula="of:=[.B51]-[.D51]-[.F51]-[.H51]-[.J51]-[.L51]" office:value-type="float" office:value="0" calcext:value-type="float">
            <text:p><text:s/>- <text:s text:c="2"/></text:p>
          </table:table-cell>
          <table:table-cell table:style-name="ce38" table:formula="of:=[.C51]-[.E51]-[.G51]-[.I51]-[.K51]-[.M51]-[.O5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5610" calcext:value-type="float">
            <text:p><text:s/>5,610 </text:p>
          </table:table-cell>
          <table:table-cell table:style-name="ce19" office:value-type="float" office:value="3287220" calcext:value-type="float">
            <text:p><text:s/>3,287,220 </text:p>
          </table:table-cell>
          <table:table-cell table:style-name="ce19" office:value-type="float" office:value="5455" calcext:value-type="float">
            <text:p><text:s/>5,455 </text:p>
          </table:table-cell>
          <table:table-cell table:style-name="ce19" office:value-type="float" office:value="1746159" calcext:value-type="float">
            <text:p><text:s/>1,746,159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566762" calcext:value-type="float">
            <text:p><text:s/>566,762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43543" calcext:value-type="float">
            <text:p><text:s/>443,54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316" calcext:value-type="float">
            <text:p><text:s/>41,31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86494" calcext:value-type="float">
            <text:p><text:s/>286,494 </text:p>
          </table:table-cell>
          <table:table-cell table:style-name="ce19" office:value-type="float" office:value="463" calcext:value-type="float">
            <text:p><text:s/>463 </text:p>
          </table:table-cell>
          <table:table-cell table:style-name="ce35" office:value-type="float" office:value="202946" calcext:value-type="float">
            <text:p><text:s/>202,946 </text:p>
          </table:table-cell>
          <table:table-cell table:style-name="ce38" table:formula="of:=[.B52]-[.D52]-[.F52]-[.H52]-[.J52]-[.L52]" office:value-type="float" office:value="0" calcext:value-type="float">
            <text:p><text:s/>- <text:s text:c="2"/></text:p>
          </table:table-cell>
          <table:table-cell table:style-name="ce38" table:formula="of:=[.C52]-[.E52]-[.G52]-[.I52]-[.K52]-[.M52]-[.O5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985" calcext:value-type="float">
            <text:p><text:s/>5,985 </text:p>
          </table:table-cell>
          <table:table-cell table:style-name="ce19" office:value-type="float" office:value="3292899" calcext:value-type="float">
            <text:p><text:s/>3,292,899 </text:p>
          </table:table-cell>
          <table:table-cell table:style-name="ce19" office:value-type="float" office:value="5748" calcext:value-type="float">
            <text:p><text:s/>5,748 </text:p>
          </table:table-cell>
          <table:table-cell table:style-name="ce19" office:value-type="float" office:value="1921126" calcext:value-type="float">
            <text:p><text:s/>1,921,126 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19" office:value-type="float" office:value="334333" calcext:value-type="float">
            <text:p><text:s/>334,333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536585" calcext:value-type="float">
            <text:p><text:s/>536,58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91845" calcext:value-type="float">
            <text:p><text:s/>191,84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63890" calcext:value-type="float">
            <text:p><text:s/>163,890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35" office:value-type="float" office:value="145120" calcext:value-type="float">
            <text:p><text:s/>145,120 </text:p>
          </table:table-cell>
          <table:table-cell table:style-name="ce38" table:formula="of:=[.B53]-[.D53]-[.F53]-[.H53]-[.J53]-[.L53]" office:value-type="float" office:value="0" calcext:value-type="float">
            <text:p><text:s/>- <text:s text:c="2"/></text:p>
          </table:table-cell>
          <table:table-cell table:style-name="ce38" table:formula="of:=[.C53]-[.E53]-[.G53]-[.I53]-[.K53]-[.M53]-[.O5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四年</text:span><text:span text:style-name="T6"> 2005</text:span></text:p>
          </table:table-cell>
          <table:table-cell table:style-name="ce17" office:value-type="float" office:value="59733" calcext:value-type="float">
            <text:p><text:s/>59,733 </text:p>
          </table:table-cell>
          <table:table-cell table:style-name="ce17" office:value-type="float" office:value="31027550" calcext:value-type="float">
            <text:p><text:s/>31,027,550 </text:p>
          </table:table-cell>
          <table:table-cell table:style-name="ce17" office:value-type="float" office:value="57843" calcext:value-type="float">
            <text:p><text:s/>57,843 </text:p>
          </table:table-cell>
          <table:table-cell table:style-name="ce17" office:value-type="float" office:value="18371526" calcext:value-type="float">
            <text:p><text:s/>18,371,526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3921746" calcext:value-type="float">
            <text:p><text:s/>3,921,746 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7" office:value-type="float" office:value="5837418" calcext:value-type="float">
            <text:p><text:s/>5,837,418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382046" calcext:value-type="float">
            <text:p><text:s/>382,04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529016" calcext:value-type="float">
            <text:p><text:s/>529,016 </text:p>
          </table:table-cell>
          <table:table-cell table:style-name="ce17" office:value-type="float" office:value="4623" calcext:value-type="float">
            <text:p><text:s/>4,623 </text:p>
          </table:table-cell>
          <table:table-cell table:style-name="ce33" office:value-type="float" office:value="1985798" calcext:value-type="float">
            <text:p><text:s/>1,985,798 </text:p>
          </table:table-cell>
          <table:table-cell table:style-name="ce22" table:formula="of:=[.B54]-[.D54]-[.F54]-[.H54]-[.J54]-[.L54]" office:value-type="float" office:value="0" calcext:value-type="float">
            <text:p><text:s/>- <text:s text:c="2"/></text:p>
          </table:table-cell>
          <table:table-cell table:style-name="ce22" table:formula="of:=[.C54]-[.E54]-[.G54]-[.I54]-[.K54]-[.M54]-[.O5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5346" calcext:value-type="float">
            <text:p><text:s/>5,346 </text:p>
          </table:table-cell>
          <table:table-cell table:style-name="ce19" office:value-type="float" office:value="2677753" calcext:value-type="float">
            <text:p><text:s/>2,677,753 </text:p>
          </table:table-cell>
          <table:table-cell table:style-name="ce19" office:value-type="float" office:value="5221" calcext:value-type="float">
            <text:p><text:s/>5,221 </text:p>
          </table:table-cell>
          <table:table-cell table:style-name="ce19" office:value-type="float" office:value="1595033" calcext:value-type="float">
            <text:p><text:s/>1,595,033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453118" calcext:value-type="float">
            <text:p><text:s/>453,118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316498" calcext:value-type="float">
            <text:p><text:s/>316,49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3727" calcext:value-type="float">
            <text:p><text:s/>43,72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2786" calcext:value-type="float">
            <text:p><text:s/>32,786 </text:p>
          </table:table-cell>
          <table:table-cell table:style-name="ce19" office:value-type="float" office:value="393" calcext:value-type="float">
            <text:p><text:s/>393 </text:p>
          </table:table-cell>
          <table:table-cell table:style-name="ce35" office:value-type="float" office:value="236591" calcext:value-type="float">
            <text:p><text:s/>236,591 </text:p>
          </table:table-cell>
          <table:table-cell table:style-name="ce38" table:formula="of:=[.B55]-[.D55]-[.F55]-[.H55]-[.J55]-[.L55]" office:value-type="float" office:value="0" calcext:value-type="float">
            <text:p><text:s/>- <text:s text:c="2"/></text:p>
          </table:table-cell>
          <table:table-cell table:style-name="ce38" table:formula="of:=[.C55]-[.E55]-[.G55]-[.I55]-[.K55]-[.M55]-[.O5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590" calcext:value-type="float">
            <text:p><text:s/>3,590 </text:p>
          </table:table-cell>
          <table:table-cell table:style-name="ce19" office:value-type="float" office:value="1968895" calcext:value-type="float">
            <text:p><text:s/>1,968,895 </text:p>
          </table:table-cell>
          <table:table-cell table:style-name="ce19" office:value-type="float" office:value="3475" calcext:value-type="float">
            <text:p><text:s/>3,475 </text:p>
          </table:table-cell>
          <table:table-cell table:style-name="ce19" office:value-type="float" office:value="1051967" calcext:value-type="float">
            <text:p><text:s/>1,051,967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408747" calcext:value-type="float">
            <text:p><text:s/>408,747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402431" calcext:value-type="float">
            <text:p><text:s/>402,431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35" office:value-type="float" office:value="105750" calcext:value-type="float">
            <text:p><text:s/>105,750 </text:p>
          </table:table-cell>
          <table:table-cell table:style-name="ce38" table:formula="of:=[.B56]-[.D56]-[.F56]-[.H56]-[.J56]-[.L56]" office:value-type="float" office:value="0" calcext:value-type="float">
            <text:p><text:s/>- <text:s text:c="2"/></text:p>
          </table:table-cell>
          <table:table-cell table:style-name="ce38" table:formula="of:=[.C56]-[.E56]-[.G56]-[.I56]-[.K56]-[.M56]-[.O5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4388" calcext:value-type="float">
            <text:p><text:s/>4,388 </text:p>
          </table:table-cell>
          <table:table-cell table:style-name="ce19" office:value-type="float" office:value="1941411" calcext:value-type="float">
            <text:p><text:s/>1,941,411 </text:p>
          </table:table-cell>
          <table:table-cell table:style-name="ce19" office:value-type="float" office:value="4248" calcext:value-type="float">
            <text:p><text:s/>4,248 </text:p>
          </table:table-cell>
          <table:table-cell table:style-name="ce19" office:value-type="float" office:value="1309193" calcext:value-type="float">
            <text:p><text:s/>1,309,193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287909" calcext:value-type="float">
            <text:p><text:s/>287,909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56687" calcext:value-type="float">
            <text:p><text:s/>256,68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542" calcext:value-type="float">
            <text:p><text:s/>4,542 </text:p>
          </table:table-cell>
          <table:table-cell table:style-name="ce19" office:value-type="float" office:value="219" calcext:value-type="float">
            <text:p><text:s/>219 </text:p>
          </table:table-cell>
          <table:table-cell table:style-name="ce35" office:value-type="float" office:value="83080" calcext:value-type="float">
            <text:p><text:s/>83,080 </text:p>
          </table:table-cell>
          <table:table-cell table:style-name="ce38" table:formula="of:=[.B57]-[.D57]-[.F57]-[.H57]-[.J57]-[.L57]" office:value-type="float" office:value="0" calcext:value-type="float">
            <text:p><text:s/>- <text:s text:c="2"/></text:p>
          </table:table-cell>
          <table:table-cell table:style-name="ce38" table:formula="of:=[.C57]-[.E57]-[.G57]-[.I57]-[.K57]-[.M57]-[.O5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257" calcext:value-type="float">
            <text:p><text:s/>4,257 </text:p>
          </table:table-cell>
          <table:table-cell table:style-name="ce19" office:value-type="float" office:value="2173916" calcext:value-type="float">
            <text:p><text:s/>2,173,916 </text:p>
          </table:table-cell>
          <table:table-cell table:style-name="ce19" office:value-type="float" office:value="4143" calcext:value-type="float">
            <text:p><text:s/>4,143 </text:p>
          </table:table-cell>
          <table:table-cell table:style-name="ce19" office:value-type="float" office:value="1231296" calcext:value-type="float">
            <text:p><text:s/>1,231,296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94801" calcext:value-type="float">
            <text:p><text:s/>194,801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502831" calcext:value-type="float">
            <text:p><text:s/>502,83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8555" calcext:value-type="float">
            <text:p><text:s/>28,555 </text:p>
          </table:table-cell>
          <table:table-cell table:style-name="ce19" office:value-type="float" office:value="341" calcext:value-type="float">
            <text:p><text:s/>341 </text:p>
          </table:table-cell>
          <table:table-cell table:style-name="ce35" office:value-type="float" office:value="216433" calcext:value-type="float">
            <text:p><text:s/>216,433 </text:p>
          </table:table-cell>
          <table:table-cell table:style-name="ce38" table:formula="of:=[.B58]-[.D58]-[.F58]-[.H58]-[.J58]-[.L58]" office:value-type="float" office:value="0" calcext:value-type="float">
            <text:p><text:s/>- <text:s text:c="2"/></text:p>
          </table:table-cell>
          <table:table-cell table:style-name="ce38" table:formula="of:=[.C58]-[.E58]-[.G58]-[.I58]-[.K58]-[.M58]-[.O5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5545" calcext:value-type="float">
            <text:p><text:s/>5,545 </text:p>
          </table:table-cell>
          <table:table-cell table:style-name="ce19" office:value-type="float" office:value="2263518" calcext:value-type="float">
            <text:p><text:s/>2,263,518 </text:p>
          </table:table-cell>
          <table:table-cell table:style-name="ce19" office:value-type="float" office:value="5445" calcext:value-type="float">
            <text:p><text:s/>5,445 </text:p>
          </table:table-cell>
          <table:table-cell table:style-name="ce19" office:value-type="float" office:value="1596779" calcext:value-type="float">
            <text:p><text:s/>1,596,779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45291" calcext:value-type="float">
            <text:p><text:s/>145,291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456429" calcext:value-type="float">
            <text:p><text:s/>456,429 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35" office:value-type="float" office:value="65019" calcext:value-type="float">
            <text:p><text:s/>65,019 </text:p>
          </table:table-cell>
          <table:table-cell table:style-name="ce38" table:formula="of:=[.B59]-[.D59]-[.F59]-[.H59]-[.J59]-[.L59]" office:value-type="float" office:value="0" calcext:value-type="float">
            <text:p><text:s/>- <text:s text:c="2"/></text:p>
          </table:table-cell>
          <table:table-cell table:style-name="ce38" table:formula="of:=[.C59]-[.E59]-[.G59]-[.I59]-[.K59]-[.M59]-[.O5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5175" calcext:value-type="float">
            <text:p><text:s/>5,175 </text:p>
          </table:table-cell>
          <table:table-cell table:style-name="ce19" office:value-type="float" office:value="2587383" calcext:value-type="float">
            <text:p><text:s/>2,587,383 </text:p>
          </table:table-cell>
          <table:table-cell table:style-name="ce19" office:value-type="float" office:value="5039" calcext:value-type="float">
            <text:p><text:s/>5,039 </text:p>
          </table:table-cell>
          <table:table-cell table:style-name="ce19" office:value-type="float" office:value="1537326" calcext:value-type="float">
            <text:p><text:s/>1,537,326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375153" calcext:value-type="float">
            <text:p><text:s/>375,153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381193" calcext:value-type="float">
            <text:p><text:s/>381,19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4434" calcext:value-type="float">
            <text:p><text:s/>54,43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8250" calcext:value-type="float">
            <text:p><text:s/>78,250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35" office:value-type="float" office:value="161027" calcext:value-type="float">
            <text:p><text:s/>161,027 </text:p>
          </table:table-cell>
          <table:table-cell table:style-name="ce38" table:formula="of:=[.B60]-[.D60]-[.F60]-[.H60]-[.J60]-[.L60]" office:value-type="float" office:value="0" calcext:value-type="float">
            <text:p><text:s/>- <text:s text:c="2"/></text:p>
          </table:table-cell>
          <table:table-cell table:style-name="ce38" table:formula="of:=[.C60]-[.E60]-[.G60]-[.I60]-[.K60]-[.M60]-[.O6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626" calcext:value-type="float">
            <text:p><text:s/>4,626 </text:p>
          </table:table-cell>
          <table:table-cell table:style-name="ce19" office:value-type="float" office:value="2316669" calcext:value-type="float">
            <text:p><text:s/>2,316,669 </text:p>
          </table:table-cell>
          <table:table-cell table:style-name="ce19" office:value-type="float" office:value="4451" calcext:value-type="float">
            <text:p><text:s/>4,451 </text:p>
          </table:table-cell>
          <table:table-cell table:style-name="ce19" office:value-type="float" office:value="1481899" calcext:value-type="float">
            <text:p><text:s/>1,481,899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194408" calcext:value-type="float">
            <text:p><text:s/>194,408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254035" calcext:value-type="float">
            <text:p><text:s/>254,035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94542" calcext:value-type="float">
            <text:p><text:s/>194,54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0377" calcext:value-type="float">
            <text:p><text:s/>30,377 </text:p>
          </table:table-cell>
          <table:table-cell table:style-name="ce19" office:value-type="float" office:value="508" calcext:value-type="float">
            <text:p><text:s/>508 </text:p>
          </table:table-cell>
          <table:table-cell table:style-name="ce35" office:value-type="float" office:value="161408" calcext:value-type="float">
            <text:p><text:s/>161,408 </text:p>
          </table:table-cell>
          <table:table-cell table:style-name="ce38" table:formula="of:=[.B61]-[.D61]-[.F61]-[.H61]-[.J61]-[.L61]" office:value-type="float" office:value="0" calcext:value-type="float">
            <text:p><text:s/>- <text:s text:c="2"/></text:p>
          </table:table-cell>
          <table:table-cell table:style-name="ce38" table:formula="of:=[.C61]-[.E61]-[.G61]-[.I61]-[.K61]-[.M61]-[.O6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5125" calcext:value-type="float">
            <text:p><text:s/>5,125 </text:p>
          </table:table-cell>
          <table:table-cell table:style-name="ce19" office:value-type="float" office:value="2885542" calcext:value-type="float">
            <text:p><text:s/>2,885,542 </text:p>
          </table:table-cell>
          <table:table-cell table:style-name="ce19" office:value-type="float" office:value="4983" calcext:value-type="float">
            <text:p><text:s/>4,983 </text:p>
          </table:table-cell>
          <table:table-cell table:style-name="ce19" office:value-type="float" office:value="1806063" calcext:value-type="float">
            <text:p><text:s/>1,806,063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496737" calcext:value-type="float">
            <text:p><text:s/>496,737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385568" calcext:value-type="float">
            <text:p><text:s/>385,56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4920" calcext:value-type="float">
            <text:p><text:s/>34,92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67" calcext:value-type="float">
            <text:p><text:s/>367 </text:p>
          </table:table-cell>
          <table:table-cell table:style-name="ce35" office:value-type="float" office:value="162254" calcext:value-type="float">
            <text:p><text:s/>162,254 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4535" calcext:value-type="float">
            <text:p><text:s/>4,535 </text:p>
          </table:table-cell>
          <table:table-cell table:style-name="ce19" office:value-type="float" office:value="2649555" calcext:value-type="float">
            <text:p><text:s/>2,649,555 </text:p>
          </table:table-cell>
          <table:table-cell table:style-name="ce19" office:value-type="float" office:value="4372" calcext:value-type="float">
            <text:p><text:s/>4,372 </text:p>
          </table:table-cell>
          <table:table-cell table:style-name="ce19" office:value-type="float" office:value="1465063" calcext:value-type="float">
            <text:p><text:s/>1,465,063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339764" calcext:value-type="float">
            <text:p><text:s/>339,764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633223" calcext:value-type="float">
            <text:p><text:s/>633,22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844" calcext:value-type="float">
            <text:p><text:s/>14,844 </text:p>
          </table:table-cell>
          <table:table-cell table:style-name="ce19" office:value-type="float" office:value="373" calcext:value-type="float">
            <text:p><text:s/>373 </text:p>
          </table:table-cell>
          <table:table-cell table:style-name="ce35" office:value-type="float" office:value="196661" calcext:value-type="float">
            <text:p><text:s/>196,661 </text:p>
          </table:table-cell>
          <table:table-cell table:style-name="ce38" table:formula="of:=[.B63]-[.D63]-[.F63]-[.H63]-[.J63]-[.L63]" office:value-type="float" office:value="0" calcext:value-type="float">
            <text:p><text:s/>- <text:s text:c="2"/></text:p>
          </table:table-cell>
          <table:table-cell table:style-name="ce38" table:formula="of:=[.C63]-[.E63]-[.G63]-[.I63]-[.K63]-[.M63]-[.O6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5241" calcext:value-type="float">
            <text:p><text:s/>5,241 </text:p>
          </table:table-cell>
          <table:table-cell table:style-name="ce19" office:value-type="float" office:value="3045317" calcext:value-type="float">
            <text:p><text:s/>3,045,317 </text:p>
          </table:table-cell>
          <table:table-cell table:style-name="ce19" office:value-type="float" office:value="5048" calcext:value-type="float">
            <text:p><text:s/>5,048 </text:p>
          </table:table-cell>
          <table:table-cell table:style-name="ce19" office:value-type="float" office:value="1670982" calcext:value-type="float">
            <text:p><text:s/>1,670,982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23651" calcext:value-type="float">
            <text:p><text:s/>223,651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796558" calcext:value-type="float">
            <text:p><text:s/>796,55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53859" calcext:value-type="float">
            <text:p><text:s/>153,859 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35" office:value-type="float" office:value="200267" calcext:value-type="float">
            <text:p><text:s/>200,267 </text:p>
          </table:table-cell>
          <table:table-cell table:style-name="ce38" table:formula="of:=[.B64]-[.D64]-[.F64]-[.H64]-[.J64]-[.L64]" office:value-type="float" office:value="0" calcext:value-type="float">
            <text:p><text:s/>- <text:s text:c="2"/></text:p>
          </table:table-cell>
          <table:table-cell table:style-name="ce38" table:formula="of:=[.C64]-[.E64]-[.G64]-[.I64]-[.K64]-[.M64]-[.O6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5696" calcext:value-type="float">
            <text:p><text:s/>5,696 </text:p>
          </table:table-cell>
          <table:table-cell table:style-name="ce19" office:value-type="float" office:value="3036098" calcext:value-type="float">
            <text:p><text:s/>3,036,098 </text:p>
          </table:table-cell>
          <table:table-cell table:style-name="ce19" office:value-type="float" office:value="5475" calcext:value-type="float">
            <text:p><text:s/>5,475 </text:p>
          </table:table-cell>
          <table:table-cell table:style-name="ce19" office:value-type="float" office:value="1723118" calcext:value-type="float">
            <text:p><text:s/>1,723,118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57467" calcext:value-type="float">
            <text:p><text:s/>257,467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852021" calcext:value-type="float">
            <text:p><text:s/>852,02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778" calcext:value-type="float">
            <text:p><text:s/>3,77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3319" calcext:value-type="float">
            <text:p><text:s/>33,319 </text:p>
          </table:table-cell>
          <table:table-cell table:style-name="ce19" office:value-type="float" office:value="504" calcext:value-type="float">
            <text:p><text:s/>504 </text:p>
          </table:table-cell>
          <table:table-cell table:style-name="ce35" office:value-type="float" office:value="166395" calcext:value-type="float">
            <text:p><text:s/>166,395 </text:p>
          </table:table-cell>
          <table:table-cell table:style-name="ce38" table:formula="of:=[.B65]-[.D65]-[.F65]-[.H65]-[.J65]-[.L65]" office:value-type="float" office:value="0" calcext:value-type="float">
            <text:p><text:s/>- <text:s text:c="2"/></text:p>
          </table:table-cell>
          <table:table-cell table:style-name="ce38" table:formula="of:=[.C65]-[.E65]-[.G65]-[.I65]-[.K65]-[.M65]-[.O6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6209" calcext:value-type="float">
            <text:p><text:s/>6,209 </text:p>
          </table:table-cell>
          <table:table-cell table:style-name="ce19" office:value-type="float" office:value="3481493" calcext:value-type="float">
            <text:p><text:s/>3,481,493 </text:p>
          </table:table-cell>
          <table:table-cell table:style-name="ce19" office:value-type="float" office:value="5943" calcext:value-type="float">
            <text:p><text:s/>5,943 </text:p>
          </table:table-cell>
          <table:table-cell table:style-name="ce19" office:value-type="float" office:value="1902807" calcext:value-type="float">
            <text:p><text:s/>1,902,807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544700" calcext:value-type="float">
            <text:p><text:s/>544,700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599944" calcext:value-type="float">
            <text:p><text:s/>599,94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50645" calcext:value-type="float">
            <text:p><text:s/>50,64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2484" calcext:value-type="float">
            <text:p><text:s/>152,484 </text:p>
          </table:table-cell>
          <table:table-cell table:style-name="ce19" office:value-type="float" office:value="558" calcext:value-type="float">
            <text:p><text:s/>558 </text:p>
          </table:table-cell>
          <table:table-cell table:style-name="ce35" office:value-type="float" office:value="230913" calcext:value-type="float">
            <text:p><text:s/>230,913 </text:p>
          </table:table-cell>
          <table:table-cell table:style-name="ce38" table:formula="of:=[.B66]-[.D66]-[.F66]-[.H66]-[.J66]-[.L66]" office:value-type="float" office:value="0" calcext:value-type="float">
            <text:p><text:s/>- <text:s text:c="2"/></text:p>
          </table:table-cell>
          <table:table-cell table:style-name="ce38" table:formula="of:=[.C66]-[.E66]-[.G66]-[.I66]-[.K66]-[.M66]-[.O6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7" office:value-type="string" calcext:value-type="string">
            <text:p><text:span text:style-name="T7">九十五年</text:span><text:span text:style-name="T8"> 2006</text:span></text:p>
          </table:table-cell>
          <table:table-cell table:style-name="ce18" office:value-type="float" office:value="65571" calcext:value-type="float">
            <text:p><text:s/>65,571 </text:p>
          </table:table-cell>
          <table:table-cell table:style-name="ce18" office:value-type="float" office:value="36202229" calcext:value-type="float">
            <text:p><text:s/>36,202,229 </text:p>
          </table:table-cell>
          <table:table-cell table:style-name="ce18" office:value-type="float" office:value="62923" calcext:value-type="float">
            <text:p><text:s/>62,923 </text:p>
          </table:table-cell>
          <table:table-cell table:style-name="ce18" office:value-type="float" office:value="21326660" calcext:value-type="float">
            <text:p><text:s/>21,326,660 </text:p>
          </table:table-cell>
          <table:table-cell table:style-name="ce18" office:value-type="float" office:value="1079" calcext:value-type="float">
            <text:p><text:s/>1,079 </text:p>
          </table:table-cell>
          <table:table-cell table:style-name="ce18" office:value-type="float" office:value="4467048" calcext:value-type="float">
            <text:p><text:s/>4,467,048 </text:p>
          </table:table-cell>
          <table:table-cell table:style-name="ce18" office:value-type="float" office:value="1469" calcext:value-type="float">
            <text:p><text:s/>1,469 </text:p>
          </table:table-cell>
          <table:table-cell table:style-name="ce18" office:value-type="float" office:value="8651319" calcext:value-type="float">
            <text:p><text:s/>8,651,319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89424" calcext:value-type="float">
            <text:p><text:s/>589,42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1156687" calcext:value-type="float">
            <text:p><text:s/>1,156,68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4" office:value-type="float" office:value="11091" calcext:value-type="float">
            <text:p><text:s/>11,091 </text:p>
          </table:table-cell>
          <table:table-cell table:style-name="ce38" table:formula="of:=[.B67]-[.D67]-[.F67]-[.H67]-[.J67]-[.L67]" office:value-type="float" office:value="13" calcext:value-type="float">
            <text:p><text:s/>13 </text:p>
          </table:table-cell>
          <table:table-cell table:style-name="ce38" table:formula="of:=[.C67]-[.E67]-[.G67]-[.I67]-[.K67]-[.M67]-[.O67]-[#REF!]" office:value-type="string" office:string-value="" calcext:value-type="error">
            <text:p>#VALUE!</text:p>
          </table:table-cell>
          <table:table-cell table:style-name="ce22"/>
          <table:table-cell table:style-name="ce37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6983" calcext:value-type="float">
            <text:p><text:s/>6,983 </text:p>
          </table:table-cell>
          <table:table-cell table:style-name="ce19" office:value-type="float" office:value="3545195" calcext:value-type="float">
            <text:p><text:s/>3,545,195 </text:p>
          </table:table-cell>
          <table:table-cell table:style-name="ce19" office:value-type="float" office:value="6761" calcext:value-type="float">
            <text:p><text:s/>6,761 </text:p>
          </table:table-cell>
          <table:table-cell table:style-name="ce19" office:value-type="float" office:value="2234134" calcext:value-type="float">
            <text:p><text:s/>2,234,134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436365" calcext:value-type="float">
            <text:p><text:s/>436,365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809123" calcext:value-type="float">
            <text:p><text:s/>809,12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5573" calcext:value-type="float">
            <text:p><text:s/>65,5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68]-[.D68]-[.F68]-[.H68]-[.J68]-[.L68]" office:value-type="float" office:value="0" calcext:value-type="float">
            <text:p><text:s/>- <text:s text:c="2"/></text:p>
          </table:table-cell>
          <table:table-cell table:style-name="ce38" table:formula="of:=[.C68]-[.E68]-[.G68]-[.I68]-[.K68]-[.M68]-[.O6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193" calcext:value-type="float">
            <text:p><text:s/>3,193 </text:p>
          </table:table-cell>
          <table:table-cell table:style-name="ce19" office:value-type="float" office:value="1538164" calcext:value-type="float">
            <text:p><text:s/>1,538,164 </text:p>
          </table:table-cell>
          <table:table-cell table:style-name="ce19" office:value-type="float" office:value="3088" calcext:value-type="float">
            <text:p><text:s/>3,088 </text:p>
          </table:table-cell>
          <table:table-cell table:style-name="ce19" office:value-type="float" office:value="971054" calcext:value-type="float">
            <text:p><text:s/>971,05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95249" calcext:value-type="float">
            <text:p><text:s/>95,249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363227" calcext:value-type="float">
            <text:p><text:s/>363,22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8611" calcext:value-type="float">
            <text:p><text:s/>108,6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8" table:formula="of:=[.B69]-[.D69]-[.F69]-[.H69]-[.J69]-[.L69]" office:value-type="float" office:value="1" calcext:value-type="float">
            <text:p><text:s/>1 </text:p>
          </table:table-cell>
          <table:table-cell table:style-name="ce38" table:formula="of:=[.C69]-[.E69]-[.G69]-[.I69]-[.K69]-[.M69]-[.O6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5332" calcext:value-type="float">
            <text:p><text:s/>5,332 </text:p>
          </table:table-cell>
          <table:table-cell table:style-name="ce19" office:value-type="float" office:value="3244267" calcext:value-type="float">
            <text:p><text:s/>3,244,267 </text:p>
          </table:table-cell>
          <table:table-cell table:style-name="ce19" office:value-type="float" office:value="5121" calcext:value-type="float">
            <text:p><text:s/>5,121 </text:p>
          </table:table-cell>
          <table:table-cell table:style-name="ce19" office:value-type="float" office:value="1966505" calcext:value-type="float">
            <text:p><text:s/>1,966,505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402525" calcext:value-type="float">
            <text:p><text:s/>402,525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805344" calcext:value-type="float">
            <text:p><text:s/>805,34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3401" calcext:value-type="float">
            <text:p><text:s/>13,40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6492" calcext:value-type="float">
            <text:p><text:s/>56,4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0]-[.D70]-[.F70]-[.H70]-[.J70]-[.L70]" office:value-type="float" office:value="0" calcext:value-type="float">
            <text:p><text:s/>- <text:s text:c="2"/></text:p>
          </table:table-cell>
          <table:table-cell table:style-name="ce38" table:formula="of:=[.C70]-[.E70]-[.G70]-[.I70]-[.K70]-[.M70]-[.O7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5312" calcext:value-type="float">
            <text:p><text:s/>5,312 </text:p>
          </table:table-cell>
          <table:table-cell table:style-name="ce19" office:value-type="float" office:value="2585472" calcext:value-type="float">
            <text:p><text:s/>2,585,472 </text:p>
          </table:table-cell>
          <table:table-cell table:style-name="ce19" office:value-type="float" office:value="4998" calcext:value-type="float">
            <text:p><text:s/>4,998 </text:p>
          </table:table-cell>
          <table:table-cell table:style-name="ce19" office:value-type="float" office:value="1728791" calcext:value-type="float">
            <text:p><text:s/>1,728,791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365876" calcext:value-type="float">
            <text:p><text:s/>365,876 </text:p>
          </table:table-cell>
          <table:table-cell table:style-name="ce19" office:value-type="float" office:value="216" calcext:value-type="float">
            <text:p><text:s/>216 </text:p>
          </table:table-cell>
          <table:table-cell table:style-name="ce19" office:value-type="float" office:value="439508" calcext:value-type="float">
            <text:p><text:s/>439,50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7560" calcext:value-type="float">
            <text:p><text:s/>27,56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737" calcext:value-type="float">
            <text:p><text:s/>23,7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1]-[.D71]-[.F71]-[.H71]-[.J71]-[.L71]" office:value-type="float" office:value="0" calcext:value-type="float">
            <text:p><text:s/>- <text:s text:c="2"/></text:p>
          </table:table-cell>
          <table:table-cell table:style-name="ce38" table:formula="of:=[.C71]-[.E71]-[.G71]-[.I71]-[.K71]-[.M71]-[.O7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5314" calcext:value-type="float">
            <text:p><text:s/>5,314 </text:p>
          </table:table-cell>
          <table:table-cell table:style-name="ce19" office:value-type="float" office:value="3137537" calcext:value-type="float">
            <text:p><text:s/>3,137,537 </text:p>
          </table:table-cell>
          <table:table-cell table:style-name="ce19" office:value-type="float" office:value="5031" calcext:value-type="float">
            <text:p><text:s/>5,031 </text:p>
          </table:table-cell>
          <table:table-cell table:style-name="ce19" office:value-type="float" office:value="1826061" calcext:value-type="float">
            <text:p><text:s/>1,826,061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315677" calcext:value-type="float">
            <text:p><text:s/>315,677 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19" office:value-type="float" office:value="983250" calcext:value-type="float">
            <text:p><text:s/>983,25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398" calcext:value-type="float">
            <text:p><text:s/>12,39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8" table:formula="of:=[.B72]-[.D72]-[.F72]-[.H72]-[.J72]-[.L72]" office:value-type="float" office:value="1" calcext:value-type="float">
            <text:p><text:s/>1 </text:p>
          </table:table-cell>
          <table:table-cell table:style-name="ce38" table:formula="of:=[.C72]-[.E72]-[.G72]-[.I72]-[.K72]-[.M72]-[.O7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5343" calcext:value-type="float">
            <text:p><text:s/>5,343 </text:p>
          </table:table-cell>
          <table:table-cell table:style-name="ce19" office:value-type="float" office:value="2857093" calcext:value-type="float">
            <text:p><text:s/>2,857,093 </text:p>
          </table:table-cell>
          <table:table-cell table:style-name="ce19" office:value-type="float" office:value="5231" calcext:value-type="float">
            <text:p><text:s/>5,231 </text:p>
          </table:table-cell>
          <table:table-cell table:style-name="ce19" office:value-type="float" office:value="1795273" calcext:value-type="float">
            <text:p><text:s/>1,795,273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76221" calcext:value-type="float">
            <text:p><text:s/>276,22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644639" calcext:value-type="float">
            <text:p><text:s/>644,63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1853" calcext:value-type="float">
            <text:p><text:s/>51,85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4015" calcext:value-type="float">
            <text:p><text:s/>84,01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5" office:value-type="float" office:value="5092" calcext:value-type="float">
            <text:p><text:s/>5,092 </text:p>
          </table:table-cell>
          <table:table-cell table:style-name="ce38" table:formula="of:=[.B73]-[.D73]-[.F73]-[.H73]-[.J73]-[.L73]" office:value-type="float" office:value="3" calcext:value-type="float">
            <text:p><text:s/>3 </text:p>
          </table:table-cell>
          <table:table-cell table:style-name="ce38" table:formula="of:=[.C73]-[.E73]-[.G73]-[.I73]-[.K73]-[.M73]-[.O7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5030" calcext:value-type="float">
            <text:p><text:s/>5,030 </text:p>
          </table:table-cell>
          <table:table-cell table:style-name="ce19" office:value-type="float" office:value="2624745" calcext:value-type="float">
            <text:p><text:s/>2,624,745 </text:p>
          </table:table-cell>
          <table:table-cell table:style-name="ce19" office:value-type="float" office:value="4819" calcext:value-type="float">
            <text:p><text:s/>4,819 </text:p>
          </table:table-cell>
          <table:table-cell table:style-name="ce19" office:value-type="float" office:value="1558173" calcext:value-type="float">
            <text:p><text:s/>1,558,173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402869" calcext:value-type="float">
            <text:p><text:s/>402,869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492339" calcext:value-type="float">
            <text:p><text:s/>492,33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1364" calcext:value-type="float">
            <text:p><text:s/>171,3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4]-[.D74]-[.F74]-[.H74]-[.J74]-[.L74]" office:value-type="float" office:value="0" calcext:value-type="float">
            <text:p><text:s/>- <text:s text:c="2"/></text:p>
          </table:table-cell>
          <table:table-cell table:style-name="ce38" table:formula="of:=[.C74]-[.E74]-[.G74]-[.I74]-[.K74]-[.M74]-[.O7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5373" calcext:value-type="float">
            <text:p><text:s/>5,373 </text:p>
          </table:table-cell>
          <table:table-cell table:style-name="ce19" office:value-type="float" office:value="3126360" calcext:value-type="float">
            <text:p><text:s/>3,126,360 </text:p>
          </table:table-cell>
          <table:table-cell table:style-name="ce19" office:value-type="float" office:value="5179" calcext:value-type="float">
            <text:p><text:s/>5,179 </text:p>
          </table:table-cell>
          <table:table-cell table:style-name="ce19" office:value-type="float" office:value="1719509" calcext:value-type="float">
            <text:p><text:s/>1,719,509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360635" calcext:value-type="float">
            <text:p><text:s/>360,635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755755" calcext:value-type="float">
            <text:p><text:s/>755,75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4166" calcext:value-type="float">
            <text:p><text:s/>104,16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86012" calcext:value-type="float">
            <text:p><text:s/>186,0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83" calcext:value-type="float">
            <text:p><text:s/>283 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5184" calcext:value-type="float">
            <text:p><text:s/>5,184 </text:p>
          </table:table-cell>
          <table:table-cell table:style-name="ce19" office:value-type="float" office:value="3034321" calcext:value-type="float">
            <text:p><text:s/>3,034,321 </text:p>
          </table:table-cell>
          <table:table-cell table:style-name="ce19" office:value-type="float" office:value="5006" calcext:value-type="float">
            <text:p><text:s/>5,006 </text:p>
          </table:table-cell>
          <table:table-cell table:style-name="ce19" office:value-type="float" office:value="1615883" calcext:value-type="float">
            <text:p><text:s/>1,615,883 </text:p>
          </table:table-cell>
          <table:table-cell table:style-name="ce19" office:value-type="float" office:value="114" calcext:value-type="float">
            <text:p><text:s/>114 </text:p>
          </table:table-cell>
          <table:table-cell table:style-name="ce19" office:value-type="float" office:value="402705" calcext:value-type="float">
            <text:p><text:s/>402,705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867067" calcext:value-type="float">
            <text:p><text:s/>867,06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976" calcext:value-type="float">
            <text:p><text:s/>15,97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31351" calcext:value-type="float">
            <text:p><text:s/>131,35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339" calcext:value-type="float">
            <text:p><text:s/>1,339 </text:p>
          </table:table-cell>
          <table:table-cell table:style-name="ce38" table:formula="of:=[.B76]-[.D76]-[.F76]-[.H76]-[.J76]-[.L76]" office:value-type="float" office:value="1" calcext:value-type="float">
            <text:p><text:s/>1 </text:p>
          </table:table-cell>
          <table:table-cell table:style-name="ce38" table:formula="of:=[.C76]-[.E76]-[.G76]-[.I76]-[.K76]-[.M76]-[.O7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5703" calcext:value-type="float">
            <text:p><text:s/>5,703 </text:p>
          </table:table-cell>
          <table:table-cell table:style-name="ce19" office:value-type="float" office:value="3212167" calcext:value-type="float">
            <text:p><text:s/>3,212,167 </text:p>
          </table:table-cell>
          <table:table-cell table:style-name="ce19" office:value-type="float" office:value="5512" calcext:value-type="float">
            <text:p><text:s/>5,512 </text:p>
          </table:table-cell>
          <table:table-cell table:style-name="ce19" office:value-type="float" office:value="1866425" calcext:value-type="float">
            <text:p><text:s/>1,866,425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648459" calcext:value-type="float">
            <text:p><text:s/>648,459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564064" calcext:value-type="float">
            <text:p><text:s/>564,06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549" calcext:value-type="float">
            <text:p><text:s/>13,54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8982" calcext:value-type="float">
            <text:p><text:s/>118,98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35" office:value-type="float" office:value="688" calcext:value-type="float">
            <text:p><text:s/>688 </text:p>
          </table:table-cell>
          <table:table-cell table:style-name="ce38" table:formula="of:=[.B77]-[.D77]-[.F77]-[.H77]-[.J77]-[.L77]" office:value-type="float" office:value="5" calcext:value-type="float">
            <text:p><text:s/>5 </text:p>
          </table:table-cell>
          <table:table-cell table:style-name="ce38" table:formula="of:=[.C77]-[.E77]-[.G77]-[.I77]-[.K77]-[.M77]-[.O7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6722" calcext:value-type="float">
            <text:p><text:s/>6,722 </text:p>
          </table:table-cell>
          <table:table-cell table:style-name="ce19" office:value-type="float" office:value="3669449" calcext:value-type="float">
            <text:p><text:s/>3,669,449 </text:p>
          </table:table-cell>
          <table:table-cell table:style-name="ce19" office:value-type="float" office:value="6443" calcext:value-type="float">
            <text:p><text:s/>6,443 </text:p>
          </table:table-cell>
          <table:table-cell table:style-name="ce19" office:value-type="float" office:value="2001228" calcext:value-type="float">
            <text:p><text:s/>2,001,228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289324" calcext:value-type="float">
            <text:p><text:s/>289,324 </text:p>
          </table:table-cell>
          <table:table-cell table:style-name="ce19" office:value-type="float" office:value="179" calcext:value-type="float">
            <text:p><text:s/>179 </text:p>
          </table:table-cell>
          <table:table-cell table:style-name="ce19" office:value-type="float" office:value="1015571" calcext:value-type="float">
            <text:p><text:s/>1,015,57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4756" calcext:value-type="float">
            <text:p><text:s/>204,75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5055" calcext:value-type="float">
            <text:p><text:s/>155,05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3515" calcext:value-type="float">
            <text:p><text:s/>3,515 </text:p>
          </table:table-cell>
          <table:table-cell table:style-name="ce38" table:formula="of:=[.B78]-[.D78]-[.F78]-[.H78]-[.J78]-[.L78]" office:value-type="float" office:value="1" calcext:value-type="float">
            <text:p><text:s/>1 </text:p>
          </table:table-cell>
          <table:table-cell table:style-name="ce38" table:formula="of:=[.C78]-[.E78]-[.G78]-[.I78]-[.K78]-[.M78]-[.O7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6082" calcext:value-type="float">
            <text:p><text:s/>6,082 </text:p>
          </table:table-cell>
          <table:table-cell table:style-name="ce19" office:value-type="float" office:value="3627459" calcext:value-type="float">
            <text:p><text:s/>3,627,459 </text:p>
          </table:table-cell>
          <table:table-cell table:style-name="ce19" office:value-type="float" office:value="5734" calcext:value-type="float">
            <text:p><text:s/>5,734 </text:p>
          </table:table-cell>
          <table:table-cell table:style-name="ce19" office:value-type="float" office:value="2043624" calcext:value-type="float">
            <text:p><text:s/>2,043,624 </text:p>
          </table:table-cell>
          <table:table-cell table:style-name="ce19" office:value-type="float" office:value="206" calcext:value-type="float">
            <text:p><text:s/>206 </text:p>
          </table:table-cell>
          <table:table-cell table:style-name="ce19" office:value-type="float" office:value="471143" calcext:value-type="float">
            <text:p><text:s/>471,143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911432" calcext:value-type="float">
            <text:p><text:s/>911,43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45765" calcext:value-type="float">
            <text:p><text:s/>145,76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5495" calcext:value-type="float">
            <text:p><text:s/>55,4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79]-[.D79]-[.F79]-[.H79]-[.J79]-[.L79]" office:value-type="float" office:value="0" calcext:value-type="float">
            <text:p><text:s/>- <text:s text:c="2"/></text:p>
          </table:table-cell>
          <table:table-cell table:style-name="ce38" table:formula="of:=[.C79]-[.E79]-[.G79]-[.I79]-[.K79]-[.M79]-[.O7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六年</text:span><text:span text:style-name="T6"> 2007</text:span></text:p>
          </table:table-cell>
          <table:table-cell table:style-name="ce17" office:value-type="float" office:value="61668" calcext:value-type="float">
            <text:p><text:s/>61,668 </text:p>
          </table:table-cell>
          <table:table-cell table:style-name="ce17" office:value-type="float" office:value="36024385" calcext:value-type="float">
            <text:p><text:s/>36,024,385 </text:p>
          </table:table-cell>
          <table:table-cell table:style-name="ce17" office:value-type="float" office:value="57527" calcext:value-type="float">
            <text:p><text:s/>57,527 </text:p>
          </table:table-cell>
          <table:table-cell table:style-name="ce17" office:value-type="float" office:value="19527982" calcext:value-type="float">
            <text:p><text:s/>19,527,982 </text:p>
          </table:table-cell>
          <table:table-cell table:style-name="ce17" office:value-type="float" office:value="2119" calcext:value-type="float">
            <text:p><text:s/>2,119 </text:p>
          </table:table-cell>
          <table:table-cell table:style-name="ce17" office:value-type="float" office:value="5732909" calcext:value-type="float">
            <text:p><text:s/>5,732,909 </text:p>
          </table:table-cell>
          <table:table-cell table:style-name="ce17" office:value-type="float" office:value="1889" calcext:value-type="float">
            <text:p><text:s/>1,889 </text:p>
          </table:table-cell>
          <table:table-cell table:style-name="ce17" office:value-type="float" office:value="8591302" calcext:value-type="float">
            <text:p><text:s/>8,591,302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800889" calcext:value-type="float">
            <text:p><text:s/>800,889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1370874" calcext:value-type="float">
            <text:p><text:s/>1,370,87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33" office:value-type="float" office:value="429" calcext:value-type="float">
            <text:p><text:s/>429 </text:p>
          </table:table-cell>
          <table:table-cell table:style-name="ce22" table:formula="of:=[.B80]-[.D80]-[.F80]-[.H80]-[.J80]-[.L80]" office:value-type="float" office:value="2" calcext:value-type="float">
            <text:p><text:s/>2 </text:p>
          </table:table-cell>
          <table:table-cell table:style-name="ce22" table:formula="of:=[.C80]-[.E80]-[.G80]-[.I80]-[.K80]-[.M80]-[.O8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5810" calcext:value-type="float">
            <text:p><text:s/>5,810 </text:p>
          </table:table-cell>
          <table:table-cell table:style-name="ce19" office:value-type="float" office:value="2851244" calcext:value-type="float">
            <text:p><text:s/>2,851,244 </text:p>
          </table:table-cell>
          <table:table-cell table:style-name="ce19" office:value-type="float" office:value="5551" calcext:value-type="float">
            <text:p><text:s/>5,551 </text:p>
          </table:table-cell>
          <table:table-cell table:style-name="ce19" office:value-type="float" office:value="1861739" calcext:value-type="float">
            <text:p><text:s/>1,861,739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304359" calcext:value-type="float">
            <text:p><text:s/>304,359 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626804" calcext:value-type="float">
            <text:p><text:s/>626,80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1515" calcext:value-type="float">
            <text:p><text:s/>41,51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827" calcext:value-type="float">
            <text:p><text:s/>16,8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1]-[.D81]-[.F81]-[.H81]-[.J81]-[.L81]" office:value-type="float" office:value="0" calcext:value-type="float">
            <text:p><text:s/>- <text:s text:c="2"/></text:p>
          </table:table-cell>
          <table:table-cell table:style-name="ce22" table:formula="of:=[.C81]-[.E81]-[.G81]-[.I81]-[.K81]-[.M81]-[.O8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4801" calcext:value-type="float">
            <text:p><text:s/>4,801 </text:p>
          </table:table-cell>
          <table:table-cell table:style-name="ce19" office:value-type="float" office:value="3015153" calcext:value-type="float">
            <text:p><text:s/>3,015,153 </text:p>
          </table:table-cell>
          <table:table-cell table:style-name="ce19" office:value-type="float" office:value="4413" calcext:value-type="float">
            <text:p><text:s/>4,413 </text:p>
          </table:table-cell>
          <table:table-cell table:style-name="ce19" office:value-type="float" office:value="1489132" calcext:value-type="float">
            <text:p><text:s/>1,489,132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766925" calcext:value-type="float">
            <text:p><text:s/>766,925 </text:p>
          </table:table-cell>
          <table:table-cell table:style-name="ce19" office:value-type="float" office:value="285" calcext:value-type="float">
            <text:p><text:s/>285 </text:p>
          </table:table-cell>
          <table:table-cell table:style-name="ce19" office:value-type="float" office:value="758893" calcext:value-type="float">
            <text:p><text:s/>758,89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3" calcext:value-type="float">
            <text:p><text:s/>203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2]-[.D82]-[.F82]-[.H82]-[.J82]-[.L82]" office:value-type="float" office:value="0" calcext:value-type="float">
            <text:p><text:s/>- <text:s text:c="2"/></text:p>
          </table:table-cell>
          <table:table-cell table:style-name="ce22" table:formula="of:=[.C82]-[.E82]-[.G82]-[.I82]-[.K82]-[.M82]-[.O8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4861" calcext:value-type="float">
            <text:p><text:s/>4,861 </text:p>
          </table:table-cell>
          <table:table-cell table:style-name="ce19" office:value-type="float" office:value="2362566" calcext:value-type="float">
            <text:p><text:s/>2,362,566 </text:p>
          </table:table-cell>
          <table:table-cell table:style-name="ce19" office:value-type="float" office:value="4589" calcext:value-type="float">
            <text:p><text:s/>4,589 </text:p>
          </table:table-cell>
          <table:table-cell table:style-name="ce19" office:value-type="float" office:value="1456864" calcext:value-type="float">
            <text:p><text:s/>1,456,864 </text:p>
          </table:table-cell>
          <table:table-cell table:style-name="ce19" office:value-type="float" office:value="157" calcext:value-type="float">
            <text:p><text:s/>157 </text:p>
          </table:table-cell>
          <table:table-cell table:style-name="ce19" office:value-type="float" office:value="293426" calcext:value-type="float">
            <text:p><text:s/>293,426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570135" calcext:value-type="float">
            <text:p><text:s/>570,13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2141" calcext:value-type="float">
            <text:p><text:s/>42,1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3]-[.D83]-[.F83]-[.H83]-[.J83]-[.L83]" office:value-type="float" office:value="0" calcext:value-type="float">
            <text:p><text:s/>- <text:s text:c="2"/></text:p>
          </table:table-cell>
          <table:table-cell table:style-name="ce22" table:formula="of:=[.C83]-[.E83]-[.G83]-[.I83]-[.K83]-[.M83]-[.O8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383" calcext:value-type="float">
            <text:p><text:s/>4,383 </text:p>
          </table:table-cell>
          <table:table-cell table:style-name="ce19" office:value-type="float" office:value="2341643" calcext:value-type="float">
            <text:p><text:s/>2,341,643 </text:p>
          </table:table-cell>
          <table:table-cell table:style-name="ce19" office:value-type="float" office:value="4169" calcext:value-type="float">
            <text:p><text:s/>4,169 </text:p>
          </table:table-cell>
          <table:table-cell table:style-name="ce19" office:value-type="float" office:value="1524675" calcext:value-type="float">
            <text:p><text:s/>1,524,675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335115" calcext:value-type="float">
            <text:p><text:s/>335,11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481853" calcext:value-type="float">
            <text:p><text:s/>481,853 </text:p>
          </table:table-cell>
          <table:table-cell table:number-columns-repeated="5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4]-[.D84]-[.F84]-[.H84]-[.J84]-[.L84]" office:value-type="float" office:value="0" calcext:value-type="float">
            <text:p><text:s/>- <text:s text:c="2"/></text:p>
          </table:table-cell>
          <table:table-cell table:style-name="ce22" table:formula="of:=[.C84]-[.E84]-[.G84]-[.I84]-[.K84]-[.M84]-[.O8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5692" calcext:value-type="float">
            <text:p><text:s/>5,692 </text:p>
          </table:table-cell>
          <table:table-cell table:style-name="ce19" office:value-type="float" office:value="3219701" calcext:value-type="float">
            <text:p><text:s/>3,219,701 </text:p>
          </table:table-cell>
          <table:table-cell table:style-name="ce19" office:value-type="float" office:value="5310" calcext:value-type="float">
            <text:p><text:s/>5,310 </text:p>
          </table:table-cell>
          <table:table-cell table:style-name="ce19" office:value-type="float" office:value="1765439" calcext:value-type="float">
            <text:p><text:s/>1,765,439 </text:p>
          </table:table-cell>
          <table:table-cell table:style-name="ce19" office:value-type="float" office:value="237" calcext:value-type="float">
            <text:p><text:s/>237 </text:p>
          </table:table-cell>
          <table:table-cell table:style-name="ce19" office:value-type="float" office:value="502702" calcext:value-type="float">
            <text:p><text:s/>502,702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687872" calcext:value-type="float">
            <text:p><text:s/>687,87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0642" calcext:value-type="float">
            <text:p><text:s/>20,64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43046" calcext:value-type="float">
            <text:p><text:s/>243,0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5]-[.D85]-[.F85]-[.H85]-[.J85]-[.L85]" office:value-type="float" office:value="0" calcext:value-type="float">
            <text:p><text:s/>- <text:s text:c="2"/></text:p>
          </table:table-cell>
          <table:table-cell table:style-name="ce22" table:formula="of:=[.C85]-[.E85]-[.G85]-[.I85]-[.K85]-[.M85]-[.O8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5717" calcext:value-type="float">
            <text:p><text:s/>5,717 </text:p>
          </table:table-cell>
          <table:table-cell table:style-name="ce19" office:value-type="float" office:value="3302095" calcext:value-type="float">
            <text:p><text:s/>3,302,095 </text:p>
          </table:table-cell>
          <table:table-cell table:style-name="ce19" office:value-type="float" office:value="5415" calcext:value-type="float">
            <text:p><text:s/>5,415 </text:p>
          </table:table-cell>
          <table:table-cell table:style-name="ce19" office:value-type="float" office:value="1816416" calcext:value-type="float">
            <text:p><text:s/>1,816,416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678419" calcext:value-type="float">
            <text:p><text:s/>678,419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58640" calcext:value-type="float">
            <text:p><text:s/>558,64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230" calcext:value-type="float">
            <text:p><text:s/>83,23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65390" calcext:value-type="float">
            <text:p><text:s/>165,3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6]-[.D86]-[.F86]-[.H86]-[.J86]-[.L86]" office:value-type="float" office:value="0" calcext:value-type="float">
            <text:p><text:s/>- <text:s text:c="2"/></text:p>
          </table:table-cell>
          <table:table-cell table:style-name="ce22" table:formula="of:=[.C86]-[.E86]-[.G86]-[.I86]-[.K86]-[.M86]-[.O8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5606" calcext:value-type="float">
            <text:p><text:s/>5,606 </text:p>
          </table:table-cell>
          <table:table-cell table:style-name="ce19" office:value-type="float" office:value="3479042" calcext:value-type="float">
            <text:p><text:s/>3,479,042 </text:p>
          </table:table-cell>
          <table:table-cell table:style-name="ce19" office:value-type="float" office:value="5116" calcext:value-type="float">
            <text:p><text:s/>5,116 </text:p>
          </table:table-cell>
          <table:table-cell table:style-name="ce19" office:value-type="float" office:value="1810253" calcext:value-type="float">
            <text:p><text:s/>1,810,253 </text:p>
          </table:table-cell>
          <table:table-cell table:style-name="ce19" office:value-type="float" office:value="312" calcext:value-type="float">
            <text:p><text:s/>312 </text:p>
          </table:table-cell>
          <table:table-cell table:style-name="ce19" office:value-type="float" office:value="837775" calcext:value-type="float">
            <text:p><text:s/>837,775 </text:p>
          </table:table-cell>
          <table:table-cell table:style-name="ce19" office:value-type="float" office:value="172" calcext:value-type="float">
            <text:p><text:s/>172 </text:p>
          </table:table-cell>
          <table:table-cell table:style-name="ce19" office:value-type="float" office:value="716242" calcext:value-type="float">
            <text:p><text:s/>716,24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0605" calcext:value-type="float">
            <text:p><text:s/>50,60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4167" calcext:value-type="float">
            <text:p><text:s/>64,1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87]-[.D87]-[.F87]-[.H87]-[.J87]-[.L87]" office:value-type="float" office:value="0" calcext:value-type="float">
            <text:p><text:s/>- <text:s text:c="2"/></text:p>
          </table:table-cell>
          <table:table-cell table:style-name="ce22" table:formula="of:=[.C87]-[.E87]-[.G87]-[.I87]-[.K87]-[.M87]-[.O8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4756" calcext:value-type="float">
            <text:p><text:s/>4,756 </text:p>
          </table:table-cell>
          <table:table-cell table:style-name="ce19" office:value-type="float" office:value="3254404" calcext:value-type="float">
            <text:p><text:s/>3,254,404 </text:p>
          </table:table-cell>
          <table:table-cell table:style-name="ce19" office:value-type="float" office:value="4358" calcext:value-type="float">
            <text:p><text:s/>4,358 </text:p>
          </table:table-cell>
          <table:table-cell table:style-name="ce19" office:value-type="float" office:value="1547512" calcext:value-type="float">
            <text:p><text:s/>1,547,512 </text:p>
          </table:table-cell>
          <table:table-cell table:style-name="ce19" office:value-type="float" office:value="195" calcext:value-type="float">
            <text:p><text:s/>195 </text:p>
          </table:table-cell>
          <table:table-cell table:style-name="ce19" office:value-type="float" office:value="469693" calcext:value-type="float">
            <text:p><text:s/>469,693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746724" calcext:value-type="float">
            <text:p><text:s/>746,724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45061" calcext:value-type="float">
            <text:p><text:s/>245,06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45272" calcext:value-type="float">
            <text:p><text:s/>245,27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4316" calcext:value-type="float">
            <text:p><text:s/>4,316 </text:p>
          </table:table-cell>
          <table:table-cell table:style-name="ce19" office:value-type="float" office:value="2799363" calcext:value-type="float">
            <text:p><text:s/>2,799,363 </text:p>
          </table:table-cell>
          <table:table-cell table:style-name="ce19" office:value-type="float" office:value="4039" calcext:value-type="float">
            <text:p><text:s/>4,039 </text:p>
          </table:table-cell>
          <table:table-cell table:style-name="ce19" office:value-type="float" office:value="1372630" calcext:value-type="float">
            <text:p><text:s/>1,372,630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207816" calcext:value-type="float">
            <text:p><text:s/>207,816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975366" calcext:value-type="float">
            <text:p><text:s/>975,36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2844" calcext:value-type="float">
            <text:p><text:s/>42,84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0420" calcext:value-type="float">
            <text:p><text:s/>200,42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87" calcext:value-type="float">
            <text:p><text:s/>287 </text:p>
          </table:table-cell>
          <table:table-cell table:style-name="ce22" table:formula="of:=[.B89]-[.D89]-[.F89]-[.H89]-[.J89]-[.L89]" office:value-type="float" office:value="1" calcext:value-type="float">
            <text:p><text:s/>1 </text:p>
          </table:table-cell>
          <table:table-cell table:style-name="ce22" table:formula="of:=[.C89]-[.E89]-[.G89]-[.I89]-[.K89]-[.M89]-[.O8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5270" calcext:value-type="float">
            <text:p><text:s/>5,270 </text:p>
          </table:table-cell>
          <table:table-cell table:style-name="ce19" office:value-type="float" office:value="2898999" calcext:value-type="float">
            <text:p><text:s/>2,898,999 </text:p>
          </table:table-cell>
          <table:table-cell table:style-name="ce19" office:value-type="float" office:value="4966" calcext:value-type="float">
            <text:p><text:s/>4,966 </text:p>
          </table:table-cell>
          <table:table-cell table:style-name="ce19" office:value-type="float" office:value="1710977" calcext:value-type="float">
            <text:p><text:s/>1,710,977 </text:p>
          </table:table-cell>
          <table:table-cell table:style-name="ce19" office:value-type="float" office:value="162" calcext:value-type="float">
            <text:p><text:s/>162 </text:p>
          </table:table-cell>
          <table:table-cell table:style-name="ce19" office:value-type="float" office:value="226372" calcext:value-type="float">
            <text:p><text:s/>226,372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23270" calcext:value-type="float">
            <text:p><text:s/>623,27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90856" calcext:value-type="float">
            <text:p><text:s/>190,85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47524" calcext:value-type="float">
            <text:p><text:s/>147,5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90]-[.D90]-[.F90]-[.H90]-[.J90]-[.L90]" office:value-type="float" office:value="0" calcext:value-type="float">
            <text:p><text:s/>- <text:s text:c="2"/></text:p>
          </table:table-cell>
          <table:table-cell table:style-name="ce22" table:formula="of:=[.C90]-[.E90]-[.G90]-[.I90]-[.K90]-[.M90]-[.O9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5072" calcext:value-type="float">
            <text:p><text:s/>5,072 </text:p>
          </table:table-cell>
          <table:table-cell table:style-name="ce19" office:value-type="float" office:value="3486655" calcext:value-type="float">
            <text:p><text:s/>3,486,655 </text:p>
          </table:table-cell>
          <table:table-cell table:style-name="ce19" office:value-type="float" office:value="4683" calcext:value-type="float">
            <text:p><text:s/>4,683 </text:p>
          </table:table-cell>
          <table:table-cell table:style-name="ce19" office:value-type="float" office:value="1680502" calcext:value-type="float">
            <text:p><text:s/>1,680,502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19" office:value-type="float" office:value="579622" calcext:value-type="float">
            <text:p><text:s/>579,622 </text:p>
          </table:table-cell>
          <table:table-cell table:style-name="ce19" office:value-type="float" office:value="209" calcext:value-type="float">
            <text:p><text:s/>209 </text:p>
          </table:table-cell>
          <table:table-cell table:style-name="ce19" office:value-type="float" office:value="1058557" calcext:value-type="float">
            <text:p><text:s/>1,058,55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67974" calcext:value-type="float">
            <text:p><text:s/>167,9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91]-[.D91]-[.F91]-[.H91]-[.J91]-[.L91]" office:value-type="float" office:value="0" calcext:value-type="float">
            <text:p><text:s/>- <text:s text:c="2"/></text:p>
          </table:table-cell>
          <table:table-cell table:style-name="ce22" table:formula="of:=[.C91]-[.E91]-[.G91]-[.I91]-[.K91]-[.M91]-[.O9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384" calcext:value-type="float">
            <text:p><text:s/>5,384 </text:p>
          </table:table-cell>
          <table:table-cell table:style-name="ce19" office:value-type="float" office:value="3013520" calcext:value-type="float">
            <text:p><text:s/>3,013,520 </text:p>
          </table:table-cell>
          <table:table-cell table:style-name="ce19" office:value-type="float" office:value="4918" calcext:value-type="float">
            <text:p><text:s/>4,918 </text:p>
          </table:table-cell>
          <table:table-cell table:style-name="ce19" office:value-type="float" office:value="1491843" calcext:value-type="float">
            <text:p><text:s/>1,491,843 </text:p>
          </table:table-cell>
          <table:table-cell table:style-name="ce19" office:value-type="float" office:value="249" calcext:value-type="float">
            <text:p><text:s/>249 </text:p>
          </table:table-cell>
          <table:table-cell table:style-name="ce19" office:value-type="float" office:value="530685" calcext:value-type="float">
            <text:p><text:s/>530,685 </text:p>
          </table:table-cell>
          <table:table-cell table:style-name="ce19" office:value-type="float" office:value="203" calcext:value-type="float">
            <text:p><text:s/>203 </text:p>
          </table:table-cell>
          <table:table-cell table:style-name="ce19" office:value-type="float" office:value="786946" calcext:value-type="float">
            <text:p><text:s/>786,946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5933" calcext:value-type="float">
            <text:p><text:s/>125,93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8113" calcext:value-type="float">
            <text:p><text:s/>78,1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92]-[.D92]-[.F92]-[.H92]-[.J92]-[.L92]" office:value-type="float" office:value="0" calcext:value-type="float">
            <text:p><text:s/>- <text:s text:c="2"/></text:p>
          </table:table-cell>
          <table:table-cell table:style-name="ce22" table:formula="of:=[.C92]-[.E92]-[.G92]-[.I92]-[.K92]-[.M92]-[.O9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七年</text:span><text:span text:style-name="T6"> 2008</text:span></text:p>
          </table:table-cell>
          <table:table-cell table:style-name="ce17" office:value-type="float" office:value="47521" calcext:value-type="float">
            <text:p><text:s/>47,521 </text:p>
          </table:table-cell>
          <table:table-cell table:style-name="ce17" office:value-type="float" office:value="32717134" calcext:value-type="float">
            <text:p><text:s/>32,717,134 </text:p>
          </table:table-cell>
          <table:table-cell table:style-name="ce17" office:value-type="float" office:value="44385" calcext:value-type="float">
            <text:p><text:s/>44,385 </text:p>
          </table:table-cell>
          <table:table-cell table:style-name="ce17" office:value-type="float" office:value="16511818" calcext:value-type="float">
            <text:p><text:s/>16,511,818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17" office:value-type="float" office:value="5063057" calcext:value-type="float">
            <text:p><text:s/>5,063,057 </text:p>
          </table:table-cell>
          <table:table-cell table:style-name="ce17" office:value-type="float" office:value="1307" calcext:value-type="float">
            <text:p><text:s/>1,307 </text:p>
          </table:table-cell>
          <table:table-cell table:style-name="ce17" office:value-type="float" office:value="7974858" calcext:value-type="float">
            <text:p><text:s/>7,974,858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1460609" calcext:value-type="float">
            <text:p><text:s/>1,460,609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1692017" calcext:value-type="float">
            <text:p><text:s/>1,692,01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33" office:value-type="float" office:value="14775" calcext:value-type="float">
            <text:p><text:s/>14,775 </text:p>
          </table:table-cell>
          <table:table-cell table:style-name="ce22" table:formula="of:=[.B93]-[.D93]-[.F93]-[.H93]-[.J93]-[.L93]" office:value-type="float" office:value="5" calcext:value-type="float">
            <text:p><text:s/>5 </text:p>
          </table:table-cell>
          <table:table-cell table:style-name="ce22" table:formula="of:=[.C93]-[.E93]-[.G93]-[.I93]-[.K93]-[.M93]-[.O9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6188" calcext:value-type="float">
            <text:p><text:s/>6,188 </text:p>
          </table:table-cell>
          <table:table-cell table:style-name="ce19" office:value-type="float" office:value="3451848" calcext:value-type="float">
            <text:p><text:s/>3,451,848 </text:p>
          </table:table-cell>
          <table:table-cell table:style-name="ce19" office:value-type="float" office:value="5841" calcext:value-type="float">
            <text:p><text:s/>5,841 </text:p>
          </table:table-cell>
          <table:table-cell table:style-name="ce19" office:value-type="float" office:value="1953984" calcext:value-type="float">
            <text:p><text:s/>1,953,984 </text:p>
          </table:table-cell>
          <table:table-cell table:style-name="ce19" office:value-type="float" office:value="194" calcext:value-type="float">
            <text:p><text:s/>194 </text:p>
          </table:table-cell>
          <table:table-cell table:style-name="ce19" office:value-type="float" office:value="440361" calcext:value-type="float">
            <text:p><text:s/>440,361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826365" calcext:value-type="float">
            <text:p><text:s/>826,36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221" calcext:value-type="float">
            <text:p><text:s/>10,22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20874" calcext:value-type="float">
            <text:p><text:s/>220,87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8" table:formula="of:=[.B94]-[.D94]-[.F94]-[.H94]-[.J94]-[.L94]" office:value-type="float" office:value="1" calcext:value-type="float">
            <text:p><text:s/>1 </text:p>
          </table:table-cell>
          <table:table-cell table:style-name="ce38" table:formula="of:=[.C94]-[.E94]-[.G94]-[.I94]-[.K94]-[.M94]-[.O9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366" calcext:value-type="float">
            <text:p><text:s/>3,366 </text:p>
          </table:table-cell>
          <table:table-cell table:style-name="ce19" office:value-type="float" office:value="2496898" calcext:value-type="float">
            <text:p><text:s/>2,496,898 </text:p>
          </table:table-cell>
          <table:table-cell table:style-name="ce19" office:value-type="float" office:value="3126" calcext:value-type="float">
            <text:p><text:s/>3,126 </text:p>
          </table:table-cell>
          <table:table-cell table:style-name="ce19" office:value-type="float" office:value="1111058" calcext:value-type="float">
            <text:p><text:s/>1,111,058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598553" calcext:value-type="float">
            <text:p><text:s/>598,553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63065" calcext:value-type="float">
            <text:p><text:s/>563,065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195674" calcext:value-type="float">
            <text:p><text:s/>195,67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8548" calcext:value-type="float">
            <text:p><text:s/>28,5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5]-[.D95]-[.F95]-[.H95]-[.J95]-[.L95]" office:value-type="float" office:value="0" calcext:value-type="float">
            <text:p><text:s/>- <text:s text:c="2"/></text:p>
          </table:table-cell>
          <table:table-cell table:style-name="ce38" table:formula="of:=[.C95]-[.E95]-[.G95]-[.I95]-[.K95]-[.M95]-[.O9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4006" calcext:value-type="float">
            <text:p><text:s/>4,006 </text:p>
          </table:table-cell>
          <table:table-cell table:style-name="ce19" office:value-type="float" office:value="2495950" calcext:value-type="float">
            <text:p><text:s/>2,495,950 </text:p>
          </table:table-cell>
          <table:table-cell table:style-name="ce19" office:value-type="float" office:value="3749" calcext:value-type="float">
            <text:p><text:s/>3,749 </text:p>
          </table:table-cell>
          <table:table-cell table:style-name="ce19" office:value-type="float" office:value="1340406" calcext:value-type="float">
            <text:p><text:s/>1,340,406 </text:p>
          </table:table-cell>
          <table:table-cell table:style-name="ce19" office:value-type="float" office:value="96" calcext:value-type="float">
            <text:p><text:s/>96 </text:p>
          </table:table-cell>
          <table:table-cell table:style-name="ce19" office:value-type="float" office:value="425380" calcext:value-type="float">
            <text:p><text:s/>425,380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525460" calcext:value-type="float">
            <text:p><text:s/>525,460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84778" calcext:value-type="float">
            <text:p><text:s/>84,77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9926" calcext:value-type="float">
            <text:p><text:s/>119,9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6]-[.D96]-[.F96]-[.H96]-[.J96]-[.L96]" office:value-type="float" office:value="0" calcext:value-type="float">
            <text:p><text:s/>- <text:s text:c="2"/></text:p>
          </table:table-cell>
          <table:table-cell table:style-name="ce38" table:formula="of:=[.C96]-[.E96]-[.G96]-[.I96]-[.K96]-[.M96]-[.O9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4308" calcext:value-type="float">
            <text:p><text:s/>4,308 </text:p>
          </table:table-cell>
          <table:table-cell table:style-name="ce19" office:value-type="float" office:value="2625250" calcext:value-type="float">
            <text:p><text:s/>2,625,250 </text:p>
          </table:table-cell>
          <table:table-cell table:style-name="ce19" office:value-type="float" office:value="4072" calcext:value-type="float">
            <text:p><text:s/>4,072 </text:p>
          </table:table-cell>
          <table:table-cell table:style-name="ce19" office:value-type="float" office:value="1313431" calcext:value-type="float">
            <text:p><text:s/>1,313,431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36627" calcext:value-type="float">
            <text:p><text:s/>336,627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19" office:value-type="float" office:value="814950" calcext:value-type="float">
            <text:p><text:s/>814,95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5378" calcext:value-type="float">
            <text:p><text:s/>85,37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4864" calcext:value-type="float">
            <text:p><text:s/>74,8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7]-[.D97]-[.F97]-[.H97]-[.J97]-[.L97]" office:value-type="float" office:value="0" calcext:value-type="float">
            <text:p><text:s/>- <text:s text:c="2"/></text:p>
          </table:table-cell>
          <table:table-cell table:style-name="ce38" table:formula="of:=[.C97]-[.E97]-[.G97]-[.I97]-[.K97]-[.M97]-[.O9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4369" calcext:value-type="float">
            <text:p><text:s/>4,369 </text:p>
          </table:table-cell>
          <table:table-cell table:style-name="ce19" office:value-type="float" office:value="2947354" calcext:value-type="float">
            <text:p><text:s/>2,947,354 </text:p>
          </table:table-cell>
          <table:table-cell table:style-name="ce19" office:value-type="float" office:value="4142" calcext:value-type="float">
            <text:p><text:s/>4,142 </text:p>
          </table:table-cell>
          <table:table-cell table:style-name="ce19" office:value-type="float" office:value="1476428" calcext:value-type="float">
            <text:p><text:s/>1,476,428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575715" calcext:value-type="float">
            <text:p><text:s/>575,715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718173" calcext:value-type="float">
            <text:p><text:s/>718,1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8943" calcext:value-type="float">
            <text:p><text:s/>48,94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7710" calcext:value-type="float">
            <text:p><text:s/>127,7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385" calcext:value-type="float">
            <text:p><text:s/>385 </text:p>
          </table:table-cell>
          <table:table-cell table:style-name="ce38" table:formula="of:=[.B98]-[.D98]-[.F98]-[.H98]-[.J98]-[.L98]" office:value-type="float" office:value="1" calcext:value-type="float">
            <text:p><text:s/>1 </text:p>
          </table:table-cell>
          <table:table-cell table:style-name="ce38" table:formula="of:=[.C98]-[.E98]-[.G98]-[.I98]-[.K98]-[.M98]-[.O9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812" calcext:value-type="float">
            <text:p><text:s/>3,812 </text:p>
          </table:table-cell>
          <table:table-cell table:style-name="ce19" office:value-type="float" office:value="2917409" calcext:value-type="float">
            <text:p><text:s/>2,917,409 </text:p>
          </table:table-cell>
          <table:table-cell table:style-name="ce19" office:value-type="float" office:value="3579" calcext:value-type="float">
            <text:p><text:s/>3,579 </text:p>
          </table:table-cell>
          <table:table-cell table:style-name="ce19" office:value-type="float" office:value="1363996" calcext:value-type="float">
            <text:p><text:s/>1,363,996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33223" calcext:value-type="float">
            <text:p><text:s/>333,223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87677" calcext:value-type="float">
            <text:p><text:s/>687,67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23090" calcext:value-type="float">
            <text:p><text:s/>323,09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9423" calcext:value-type="float">
            <text:p><text:s/>209,4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99]-[.D99]-[.F99]-[.H99]-[.J99]-[.L99]" office:value-type="float" office:value="0" calcext:value-type="float">
            <text:p><text:s/>- <text:s text:c="2"/></text:p>
          </table:table-cell>
          <table:table-cell table:style-name="ce38" table:formula="of:=[.C99]-[.E99]-[.G99]-[.I99]-[.K99]-[.M99]-[.O9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414" calcext:value-type="float">
            <text:p><text:s/>3,414 </text:p>
          </table:table-cell>
          <table:table-cell table:style-name="ce19" office:value-type="float" office:value="2472098" calcext:value-type="float">
            <text:p><text:s/>2,472,098 </text:p>
          </table:table-cell>
          <table:table-cell table:style-name="ce19" office:value-type="float" office:value="3179" calcext:value-type="float">
            <text:p><text:s/>3,179 </text:p>
          </table:table-cell>
          <table:table-cell table:style-name="ce19" office:value-type="float" office:value="1346378" calcext:value-type="float">
            <text:p><text:s/>1,346,378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234355" calcext:value-type="float">
            <text:p><text:s/>234,355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574152" calcext:value-type="float">
            <text:p><text:s/>574,15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67190" calcext:value-type="float">
            <text:p><text:s/>167,19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50023" calcext:value-type="float">
            <text:p><text:s/>150,0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00]-[.D100]-[.F100]-[.H100]-[.J100]-[.L100]" office:value-type="float" office:value="0" calcext:value-type="float">
            <text:p><text:s/>- <text:s text:c="2"/></text:p>
          </table:table-cell>
          <table:table-cell table:style-name="ce38" table:formula="of:=[.C100]-[.E100]-[.G100]-[.I100]-[.K100]-[.M100]-[.O10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415" calcext:value-type="float">
            <text:p><text:s/>3,415 </text:p>
          </table:table-cell>
          <table:table-cell table:style-name="ce19" office:value-type="float" office:value="2671791" calcext:value-type="float">
            <text:p><text:s/>2,671,791 </text:p>
          </table:table-cell>
          <table:table-cell table:style-name="ce19" office:value-type="float" office:value="3198" calcext:value-type="float">
            <text:p><text:s/>3,198 </text:p>
          </table:table-cell>
          <table:table-cell table:style-name="ce19" office:value-type="float" office:value="1266078" calcext:value-type="float">
            <text:p><text:s/>1,266,078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673123" calcext:value-type="float">
            <text:p><text:s/>673,123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18256" calcext:value-type="float">
            <text:p><text:s/>518,256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29544" calcext:value-type="float">
            <text:p><text:s/>129,54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4790" calcext:value-type="float">
            <text:p><text:s/>84,7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454" calcext:value-type="float">
            <text:p><text:s/>3,454 </text:p>
          </table:table-cell>
          <table:table-cell table:style-name="ce19" office:value-type="float" office:value="2521583" calcext:value-type="float">
            <text:p><text:s/>2,521,583 </text:p>
          </table:table-cell>
          <table:table-cell table:style-name="ce19" office:value-type="float" office:value="3201" calcext:value-type="float">
            <text:p><text:s/>3,201 </text:p>
          </table:table-cell>
          <table:table-cell table:style-name="ce19" office:value-type="float" office:value="1320412" calcext:value-type="float">
            <text:p><text:s/>1,320,412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202708" calcext:value-type="float">
            <text:p><text:s/>202,708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647565" calcext:value-type="float">
            <text:p><text:s/>647,56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60088" calcext:value-type="float">
            <text:p><text:s/>260,08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0739" calcext:value-type="float">
            <text:p><text:s/>90,73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8" table:formula="of:=[.B102]-[.D102]-[.F102]-[.H102]-[.J102]-[.L102]" office:value-type="float" office:value="0" calcext:value-type="float">
            <text:p><text:s/>- <text:s text:c="2"/></text:p>
          </table:table-cell>
          <table:table-cell table:style-name="ce38" table:formula="of:=[.C102]-[.E102]-[.G102]-[.I102]-[.K102]-[.M102]-[.O10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930" calcext:value-type="float">
            <text:p><text:s/>3,930 </text:p>
          </table:table-cell>
          <table:table-cell table:style-name="ce19" office:value-type="float" office:value="3132748" calcext:value-type="float">
            <text:p><text:s/>3,132,748 </text:p>
          </table:table-cell>
          <table:table-cell table:style-name="ce19" office:value-type="float" office:value="3647" calcext:value-type="float">
            <text:p><text:s/>3,647 </text:p>
          </table:table-cell>
          <table:table-cell table:style-name="ce19" office:value-type="float" office:value="1339706" calcext:value-type="float">
            <text:p><text:s/>1,339,706 </text:p>
          </table:table-cell>
          <table:table-cell table:style-name="ce19" office:value-type="float" office:value="159" calcext:value-type="float">
            <text:p><text:s/>159 </text:p>
          </table:table-cell>
          <table:table-cell table:style-name="ce19" office:value-type="float" office:value="457277" calcext:value-type="float">
            <text:p><text:s/>457,277 </text:p>
          </table:table-cell>
          <table:table-cell table:style-name="ce19" office:value-type="float" office:value="111" calcext:value-type="float">
            <text:p><text:s/>111 </text:p>
          </table:table-cell>
          <table:table-cell table:style-name="ce19" office:value-type="float" office:value="990164" calcext:value-type="float">
            <text:p><text:s/>990,16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0613" calcext:value-type="float">
            <text:p><text:s/>30,6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14988" calcext:value-type="float">
            <text:p><text:s/>314,9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03]-[.D103]-[.F103]-[.H103]-[.J103]-[.L103]" office:value-type="float" office:value="0" calcext:value-type="float">
            <text:p><text:s/>- <text:s text:c="2"/></text:p>
          </table:table-cell>
          <table:table-cell table:style-name="ce38" table:formula="of:=[.C103]-[.E103]-[.G103]-[.I103]-[.K103]-[.M103]-[.O10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475" calcext:value-type="float">
            <text:p><text:s/>3,475 </text:p>
          </table:table-cell>
          <table:table-cell table:style-name="ce19" office:value-type="float" office:value="2462405" calcext:value-type="float">
            <text:p><text:s/>2,462,405 </text:p>
          </table:table-cell>
          <table:table-cell table:style-name="ce19" office:value-type="float" office:value="3162" calcext:value-type="float">
            <text:p><text:s/>3,162 </text:p>
          </table:table-cell>
          <table:table-cell table:style-name="ce19" office:value-type="float" office:value="1258045" calcext:value-type="float">
            <text:p><text:s/>1,258,045 </text:p>
          </table:table-cell>
          <table:table-cell table:style-name="ce19" office:value-type="float" office:value="231" calcext:value-type="float">
            <text:p><text:s/>231 </text:p>
          </table:table-cell>
          <table:table-cell table:style-name="ce19" office:value-type="float" office:value="443980" calcext:value-type="float">
            <text:p><text:s/>443,980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511273" calcext:value-type="float">
            <text:p><text:s/>511,27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7636" calcext:value-type="float">
            <text:p><text:s/>107,63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27195" calcext:value-type="float">
            <text:p><text:s/>127,19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5" office:value-type="float" office:value="14276" calcext:value-type="float">
            <text:p><text:s/>14,276 </text:p>
          </table:table-cell>
          <table:table-cell table:style-name="ce38" table:formula="of:=[.B104]-[.D104]-[.F104]-[.H104]-[.J104]-[.L104]" office:value-type="float" office:value="3" calcext:value-type="float">
            <text:p><text:s/>3 </text:p>
          </table:table-cell>
          <table:table-cell table:style-name="ce38" table:formula="of:=[.C104]-[.E104]-[.G104]-[.I104]-[.K104]-[.M104]-[.O10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784" calcext:value-type="float">
            <text:p><text:s/>3,784 </text:p>
          </table:table-cell>
          <table:table-cell table:style-name="ce19" office:value-type="float" office:value="2521800" calcext:value-type="float">
            <text:p><text:s/>2,521,800 </text:p>
          </table:table-cell>
          <table:table-cell table:style-name="ce19" office:value-type="float" office:value="3489" calcext:value-type="float">
            <text:p><text:s/>3,489 </text:p>
          </table:table-cell>
          <table:table-cell table:style-name="ce19" office:value-type="float" office:value="1421896" calcext:value-type="float">
            <text:p><text:s/>1,421,896 </text:p>
          </table:table-cell>
          <table:table-cell table:style-name="ce19" office:value-type="float" office:value="202" calcext:value-type="float">
            <text:p><text:s/>202 </text:p>
          </table:table-cell>
          <table:table-cell table:style-name="ce19" office:value-type="float" office:value="341755" calcext:value-type="float">
            <text:p><text:s/>341,755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597758" calcext:value-type="float">
            <text:p><text:s/>597,75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7454" calcext:value-type="float">
            <text:p><text:s/>17,45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42937" calcext:value-type="float">
            <text:p><text:s/>142,9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05]-[.D105]-[.F105]-[.H105]-[.J105]-[.L105]" office:value-type="float" office:value="0" calcext:value-type="float">
            <text:p><text:s/>- <text:s text:c="2"/></text:p>
          </table:table-cell>
          <table:table-cell table:style-name="ce38" table:formula="of:=[.C105]-[.E105]-[.G105]-[.I105]-[.K105]-[.M105]-[.O10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八年</text:span><text:span text:style-name="T6"> 2009</text:span></text:p>
          </table:table-cell>
          <table:table-cell table:style-name="ce17" office:value-type="float" office:value="28015" calcext:value-type="float">
            <text:p><text:s/>28,015 </text:p>
          </table:table-cell>
          <table:table-cell table:style-name="ce17" office:value-type="float" office:value="26534930" calcext:value-type="float">
            <text:p><text:s/>26,534,930 </text:p>
          </table:table-cell>
          <table:table-cell table:style-name="ce17" office:value-type="float" office:value="25154" calcext:value-type="float">
            <text:p><text:s/>25,154 </text:p>
          </table:table-cell>
          <table:table-cell table:style-name="ce17" office:value-type="float" office:value="11233803" calcext:value-type="float">
            <text:p><text:s/>11,233,803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5074406" calcext:value-type="float">
            <text:p><text:s/>5,074,406 </text:p>
          </table:table-cell>
          <table:table-cell table:style-name="ce17" office:value-type="float" office:value="1338" calcext:value-type="float">
            <text:p><text:s/>1,338 </text:p>
          </table:table-cell>
          <table:table-cell table:style-name="ce17" office:value-type="float" office:value="6427776" calcext:value-type="float">
            <text:p><text:s/>6,427,776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386167" calcext:value-type="float">
            <text:p><text:s/>1,386,167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411264" calcext:value-type="float">
            <text:p><text:s/>2,411,26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33" office:value-type="float" office:value="1514" calcext:value-type="float">
            <text:p><text:s/>1,514 </text:p>
          </table:table-cell>
          <table:table-cell table:style-name="ce22" table:formula="of:=[.B106]-[.D106]-[.F106]-[.H106]-[.J106]-[.L106]" office:value-type="float" office:value="5" calcext:value-type="float">
            <text:p><text:s/>5 </text:p>
          </table:table-cell>
          <table:table-cell table:style-name="ce22" table:formula="of:=[.C106]-[.E106]-[.G106]-[.I106]-[.K106]-[.M106]-[.O10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494" calcext:value-type="float">
            <text:p><text:s/>3,494 </text:p>
          </table:table-cell>
          <table:table-cell table:style-name="ce19" office:value-type="float" office:value="2725025" calcext:value-type="float">
            <text:p><text:s/>2,725,025 </text:p>
          </table:table-cell>
          <table:table-cell table:style-name="ce19" office:value-type="float" office:value="3197" calcext:value-type="float">
            <text:p><text:s/>3,197 </text:p>
          </table:table-cell>
          <table:table-cell table:style-name="ce19" office:value-type="float" office:value="1326154" calcext:value-type="float">
            <text:p><text:s/>1,326,154 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19" office:value-type="float" office:value="450602" calcext:value-type="float">
            <text:p><text:s/>450,602 </text:p>
          </table:table-cell>
          <table:table-cell table:style-name="ce19" office:value-type="float" office:value="164" calcext:value-type="float">
            <text:p><text:s/>164 </text:p>
          </table:table-cell>
          <table:table-cell table:style-name="ce19" office:value-type="float" office:value="728038" calcext:value-type="float">
            <text:p><text:s/>728,03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6509" calcext:value-type="float">
            <text:p><text:s/>126,50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3722" calcext:value-type="float">
            <text:p><text:s/>93,7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07]-[.D107]-[.F107]-[.H107]-[.J107]-[.L107]" office:value-type="float" office:value="0" calcext:value-type="float">
            <text:p><text:s/>- <text:s text:c="2"/></text:p>
          </table:table-cell>
          <table:table-cell table:style-name="ce22" table:formula="of:=[.C107]-[.E107]-[.G107]-[.I107]-[.K107]-[.M107]-[.O10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791" calcext:value-type="float">
            <text:p><text:s/>1,791 </text:p>
          </table:table-cell>
          <table:table-cell table:style-name="ce19" office:value-type="float" office:value="1707375" calcext:value-type="float">
            <text:p><text:s/>1,707,375 </text:p>
          </table:table-cell>
          <table:table-cell table:style-name="ce19" office:value-type="float" office:value="1600" calcext:value-type="float">
            <text:p><text:s/>1,600 </text:p>
          </table:table-cell>
          <table:table-cell table:style-name="ce19" office:value-type="float" office:value="708266" calcext:value-type="float">
            <text:p><text:s/>708,266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626180" calcext:value-type="float">
            <text:p><text:s/>626,180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288909" calcext:value-type="float">
            <text:p><text:s/>288,9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4020" calcext:value-type="float">
            <text:p><text:s/>84,0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08]-[.D108]-[.F108]-[.H108]-[.J108]-[.L108]" office:value-type="float" office:value="0" calcext:value-type="float">
            <text:p><text:s/>- <text:s text:c="2"/></text:p>
          </table:table-cell>
          <table:table-cell table:style-name="ce22" table:formula="of:=[.C108]-[.E108]-[.G108]-[.I108]-[.K108]-[.M108]-[.O10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471" calcext:value-type="float">
            <text:p><text:s/>2,471 </text:p>
          </table:table-cell>
          <table:table-cell table:style-name="ce19" office:value-type="float" office:value="2006825" calcext:value-type="float">
            <text:p><text:s/>2,006,825 </text:p>
          </table:table-cell>
          <table:table-cell table:style-name="ce19" office:value-type="float" office:value="2306" calcext:value-type="float">
            <text:p><text:s/>2,306 </text:p>
          </table:table-cell>
          <table:table-cell table:style-name="ce19" office:value-type="float" office:value="927284" calcext:value-type="float">
            <text:p><text:s/>927,28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278029" calcext:value-type="float">
            <text:p><text:s/>278,029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458352" calcext:value-type="float">
            <text:p><text:s/>458,35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58312" calcext:value-type="float">
            <text:p><text:s/>158,3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84848" calcext:value-type="float">
            <text:p><text:s/>184,8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09]-[.D109]-[.F109]-[.H109]-[.J109]-[.L109]" office:value-type="float" office:value="0" calcext:value-type="float">
            <text:p><text:s/>- <text:s text:c="2"/></text:p>
          </table:table-cell>
          <table:table-cell table:style-name="ce22" table:formula="of:=[.C109]-[.E109]-[.G109]-[.I109]-[.K109]-[.M109]-[.O10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497" calcext:value-type="float">
            <text:p><text:s/>2,497 </text:p>
          </table:table-cell>
          <table:table-cell table:style-name="ce19" office:value-type="float" office:value="2080970" calcext:value-type="float">
            <text:p><text:s/>2,080,970 </text:p>
          </table:table-cell>
          <table:table-cell table:style-name="ce19" office:value-type="float" office:value="2260" calcext:value-type="float">
            <text:p><text:s/>2,260 </text:p>
          </table:table-cell>
          <table:table-cell table:style-name="ce19" office:value-type="float" office:value="891812" calcext:value-type="float">
            <text:p><text:s/>891,812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614335" calcext:value-type="float">
            <text:p><text:s/>614,335 </text:p>
          </table:table-cell>
          <table:table-cell table:style-name="ce19" office:value-type="float" office:value="165" calcext:value-type="float">
            <text:p><text:s/>165 </text:p>
          </table:table-cell>
          <table:table-cell table:style-name="ce19" office:value-type="float" office:value="491100" calcext:value-type="float">
            <text:p><text:s/>491,10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2590" calcext:value-type="float">
            <text:p><text:s/>82,59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133" calcext:value-type="float">
            <text:p><text:s/>1,133 </text:p>
          </table:table-cell>
          <table:table-cell table:style-name="ce22" table:formula="of:=[.B110]-[.D110]-[.F110]-[.H110]-[.J110]-[.L110]" office:value-type="float" office:value="1" calcext:value-type="float">
            <text:p><text:s/>1 </text:p>
          </table:table-cell>
          <table:table-cell table:style-name="ce22" table:formula="of:=[.C110]-[.E110]-[.G110]-[.I110]-[.K110]-[.M110]-[.O11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266" calcext:value-type="float">
            <text:p><text:s/>2,266 </text:p>
          </table:table-cell>
          <table:table-cell table:style-name="ce19" office:value-type="float" office:value="2130301" calcext:value-type="float">
            <text:p><text:s/>2,130,301 </text:p>
          </table:table-cell>
          <table:table-cell table:style-name="ce19" office:value-type="float" office:value="2051" calcext:value-type="float">
            <text:p><text:s/>2,051 </text:p>
          </table:table-cell>
          <table:table-cell table:style-name="ce19" office:value-type="float" office:value="909302" calcext:value-type="float">
            <text:p><text:s/>909,302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58302" calcext:value-type="float">
            <text:p><text:s/>258,302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678547" calcext:value-type="float">
            <text:p><text:s/>678,547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94018" calcext:value-type="float">
            <text:p><text:s/>194,018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0132" calcext:value-type="float">
            <text:p><text:s/>90,13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11]-[.D111]-[.F111]-[.H111]-[.J111]-[.L111]" office:value-type="float" office:value="0" calcext:value-type="float">
            <text:p><text:s/>- <text:s text:c="2"/></text:p>
          </table:table-cell>
          <table:table-cell table:style-name="ce22" table:formula="of:=[.C111]-[.E111]-[.G111]-[.I111]-[.K111]-[.M111]-[.O11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562" calcext:value-type="float">
            <text:p><text:s/>2,562 </text:p>
          </table:table-cell>
          <table:table-cell table:style-name="ce19" office:value-type="float" office:value="2465940" calcext:value-type="float">
            <text:p><text:s/>2,465,940 </text:p>
          </table:table-cell>
          <table:table-cell table:style-name="ce19" office:value-type="float" office:value="2226" calcext:value-type="float">
            <text:p><text:s/>2,226 </text:p>
          </table:table-cell>
          <table:table-cell table:style-name="ce19" office:value-type="float" office:value="1212331" calcext:value-type="float">
            <text:p><text:s/>1,212,331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453254" calcext:value-type="float">
            <text:p><text:s/>453,254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503768" calcext:value-type="float">
            <text:p><text:s/>503,76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5722" calcext:value-type="float">
            <text:p><text:s/>55,72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40865" calcext:value-type="float">
            <text:p><text:s/>240,8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12]-[.D112]-[.F112]-[.H112]-[.J112]-[.L112]" office:value-type="float" office:value="0" calcext:value-type="float">
            <text:p><text:s/>- <text:s text:c="2"/></text:p>
          </table:table-cell>
          <table:table-cell table:style-name="ce22" table:formula="of:=[.C112]-[.E112]-[.G112]-[.I112]-[.K112]-[.M112]-[.O11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250" calcext:value-type="float">
            <text:p><text:s/>2,250 </text:p>
          </table:table-cell>
          <table:table-cell table:style-name="ce19" office:value-type="float" office:value="2108080" calcext:value-type="float">
            <text:p><text:s/>2,108,080 </text:p>
          </table:table-cell>
          <table:table-cell table:style-name="ce19" office:value-type="float" office:value="2021" calcext:value-type="float">
            <text:p><text:s/>2,021 </text:p>
          </table:table-cell>
          <table:table-cell table:style-name="ce19" office:value-type="float" office:value="835046" calcext:value-type="float">
            <text:p><text:s/>835,046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19" office:value-type="float" office:value="240222" calcext:value-type="float">
            <text:p><text:s/>240,222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622632" calcext:value-type="float">
            <text:p><text:s/>622,63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863" calcext:value-type="float">
            <text:p><text:s/>23,863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86317" calcext:value-type="float">
            <text:p><text:s/>386,3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13]-[.D113]-[.F113]-[.H113]-[.J113]-[.L113]" office:value-type="float" office:value="0" calcext:value-type="float">
            <text:p><text:s/>- <text:s text:c="2"/></text:p>
          </table:table-cell>
          <table:table-cell table:style-name="ce22" table:formula="of:=[.C113]-[.E113]-[.G113]-[.I113]-[.K113]-[.M113]-[.O11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1778" calcext:value-type="float">
            <text:p><text:s/>1,778 </text:p>
          </table:table-cell>
          <table:table-cell table:style-name="ce19" office:value-type="float" office:value="1911559" calcext:value-type="float">
            <text:p><text:s/>1,911,559 </text:p>
          </table:table-cell>
          <table:table-cell table:style-name="ce19" office:value-type="float" office:value="1587" calcext:value-type="float">
            <text:p><text:s/>1,587 </text:p>
          </table:table-cell>
          <table:table-cell table:style-name="ce19" office:value-type="float" office:value="737733" calcext:value-type="float">
            <text:p><text:s/>737,733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342814" calcext:value-type="float">
            <text:p><text:s/>342,81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96964" calcext:value-type="float">
            <text:p><text:s/>396,96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2962" calcext:value-type="float">
            <text:p><text:s/>82,962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51086" calcext:value-type="float">
            <text:p><text:s/>351,0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065" calcext:value-type="float">
            <text:p><text:s/>2,065 </text:p>
          </table:table-cell>
          <table:table-cell table:style-name="ce19" office:value-type="float" office:value="2541019" calcext:value-type="float">
            <text:p><text:s/>2,541,019 </text:p>
          </table:table-cell>
          <table:table-cell table:style-name="ce19" office:value-type="float" office:value="1809" calcext:value-type="float">
            <text:p><text:s/>1,809 </text:p>
          </table:table-cell>
          <table:table-cell table:style-name="ce19" office:value-type="float" office:value="1045811" calcext:value-type="float">
            <text:p><text:s/>1,045,811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352225" calcext:value-type="float">
            <text:p><text:s/>352,225 </text:p>
          </table:table-cell>
          <table:table-cell table:style-name="ce19" office:value-type="float" office:value="117" calcext:value-type="float">
            <text:p><text:s/>117 </text:p>
          </table:table-cell>
          <table:table-cell table:style-name="ce19" office:value-type="float" office:value="638233" calcext:value-type="float">
            <text:p><text:s/>638,23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85557" calcext:value-type="float">
            <text:p><text:s/>185,55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19095" calcext:value-type="float">
            <text:p><text:s/>319,09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22" table:formula="of:=[.B115]-[.D115]-[.F115]-[.H115]-[.J115]-[.L115]" office:value-type="float" office:value="2" calcext:value-type="float">
            <text:p><text:s/>2 </text:p>
          </table:table-cell>
          <table:table-cell table:style-name="ce22" table:formula="of:=[.C115]-[.E115]-[.G115]-[.I115]-[.K115]-[.M115]-[.O11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236" calcext:value-type="float">
            <text:p><text:s/>2,236 </text:p>
          </table:table-cell>
          <table:table-cell table:style-name="ce19" office:value-type="float" office:value="2202226" calcext:value-type="float">
            <text:p><text:s/>2,202,226 </text:p>
          </table:table-cell>
          <table:table-cell table:style-name="ce19" office:value-type="float" office:value="2003" calcext:value-type="float">
            <text:p><text:s/>2,003 </text:p>
          </table:table-cell>
          <table:table-cell table:style-name="ce19" office:value-type="float" office:value="822799" calcext:value-type="float">
            <text:p><text:s/>822,799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357785" calcext:value-type="float">
            <text:p><text:s/>357,785 </text:p>
          </table:table-cell>
          <table:table-cell table:style-name="ce19" office:value-type="float" office:value="140" calcext:value-type="float">
            <text:p><text:s/>140 </text:p>
          </table:table-cell>
          <table:table-cell table:style-name="ce19" office:value-type="float" office:value="659001" calcext:value-type="float">
            <text:p><text:s/>659,00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78986" calcext:value-type="float">
            <text:p><text:s/>178,98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83561" calcext:value-type="float">
            <text:p><text:s/>183,56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22" table:formula="of:=[.B116]-[.D116]-[.F116]-[.H116]-[.J116]-[.L116]" office:value-type="float" office:value="1" calcext:value-type="float">
            <text:p><text:s/>1 </text:p>
          </table:table-cell>
          <table:table-cell table:style-name="ce22" table:formula="of:=[.C116]-[.E116]-[.G116]-[.I116]-[.K116]-[.M116]-[.O11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2036" calcext:value-type="float">
            <text:p><text:s/>2,036 </text:p>
          </table:table-cell>
          <table:table-cell table:style-name="ce19" office:value-type="float" office:value="1857411" calcext:value-type="float">
            <text:p><text:s/>1,857,411 </text:p>
          </table:table-cell>
          <table:table-cell table:style-name="ce19" office:value-type="float" office:value="1787" calcext:value-type="float">
            <text:p><text:s/>1,787 </text:p>
          </table:table-cell>
          <table:table-cell table:style-name="ce19" office:value-type="float" office:value="774994" calcext:value-type="float">
            <text:p><text:s/>774,994 </text:p>
          </table:table-cell>
          <table:table-cell table:style-name="ce19" office:value-type="float" office:value="175" calcext:value-type="float">
            <text:p><text:s/>175 </text:p>
          </table:table-cell>
          <table:table-cell table:style-name="ce19" office:value-type="float" office:value="369697" calcext:value-type="float">
            <text:p><text:s/>369,697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437289" calcext:value-type="float">
            <text:p><text:s/>437,28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75265" calcext:value-type="float">
            <text:p><text:s/>275,26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66" calcext:value-type="float">
            <text:p><text:s/>166 </text:p>
          </table:table-cell>
          <table:table-cell table:style-name="ce22" table:formula="of:=[.B117]-[.D117]-[.F117]-[.H117]-[.J117]-[.L117]" office:value-type="float" office:value="1" calcext:value-type="float">
            <text:p><text:s/>1 </text:p>
          </table:table-cell>
          <table:table-cell table:style-name="ce22" table:formula="of:=[.C117]-[.E117]-[.G117]-[.I117]-[.K117]-[.M117]-[.O11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2569" calcext:value-type="float">
            <text:p><text:s/>2,569 </text:p>
          </table:table-cell>
          <table:table-cell table:style-name="ce19" office:value-type="float" office:value="2798199" calcext:value-type="float">
            <text:p><text:s/>2,798,199 </text:p>
          </table:table-cell>
          <table:table-cell table:style-name="ce19" office:value-type="float" office:value="2307" calcext:value-type="float">
            <text:p><text:s/>2,307 </text:p>
          </table:table-cell>
          <table:table-cell table:style-name="ce19" office:value-type="float" office:value="1042271" calcext:value-type="float">
            <text:p><text:s/>1,042,271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730961" calcext:value-type="float">
            <text:p><text:s/>730,961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19" office:value-type="float" office:value="524943" calcext:value-type="float">
            <text:p><text:s/>524,943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80238" calcext:value-type="float">
            <text:p><text:s/>380,23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9763" calcext:value-type="float">
            <text:p><text:s/>119,76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22" table:formula="of:=[.B118]-[.D118]-[.F118]-[.H118]-[.J118]-[.L118]" office:value-type="float" office:value="0" calcext:value-type="float">
            <text:p><text:s/>- <text:s text:c="2"/></text:p>
          </table:table-cell>
          <table:table-cell table:style-name="ce22" table:formula="of:=[.C118]-[.E118]-[.G118]-[.I118]-[.K118]-[.M118]-[.O11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6" office:value-type="string" calcext:value-type="string">
            <text:p><text:span text:style-name="T5">九十九年</text:span><text:span text:style-name="T6"> 2010</text:span></text:p>
          </table:table-cell>
          <table:table-cell table:style-name="ce17" office:value-type="float" office:value="35232" calcext:value-type="float">
            <text:p><text:s/>35,232 </text:p>
          </table:table-cell>
          <table:table-cell table:style-name="ce17" office:value-type="float" office:value="24013834" calcext:value-type="float">
            <text:p><text:s/>24,013,834 </text:p>
          </table:table-cell>
          <table:table-cell table:style-name="ce17" office:value-type="float" office:value="33711" calcext:value-type="float">
            <text:p><text:s/>33,711 </text:p>
          </table:table-cell>
          <table:table-cell table:style-name="ce17" office:value-type="float" office:value="12077948" calcext:value-type="float">
            <text:p><text:s/>12,077,948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3217016" calcext:value-type="float">
            <text:p><text:s/>3,217,016 </text:p>
          </table:table-cell>
          <table:table-cell table:style-name="ce17" office:value-type="float" office:value="790" calcext:value-type="float">
            <text:p><text:s/>790 </text:p>
          </table:table-cell>
          <table:table-cell table:style-name="ce17" office:value-type="float" office:value="5144752" calcext:value-type="float">
            <text:p><text:s/>5,144,752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265587" calcext:value-type="float">
            <text:p><text:s/>1,265,587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296421" calcext:value-type="float">
            <text:p><text:s/>2,296,4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3" office:value-type="float" office:value="12110" calcext:value-type="float">
            <text:p><text:s/>12,110 </text:p>
          </table:table-cell>
          <table:table-cell table:style-name="ce22" table:formula="of:=[.B119]-[.D119]-[.F119]-[.H119]-[.J119]-[.L119]" office:value-type="float" office:value="0" calcext:value-type="float">
            <text:p><text:s/>- <text:s text:c="2"/></text:p>
          </table:table-cell>
          <table:table-cell table:style-name="ce22" table:formula="of:=[.C119]-[.E119]-[.G119]-[.I119]-[.K119]-[.M119]-[.O11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2698" calcext:value-type="float">
            <text:p><text:s/>2,698 </text:p>
          </table:table-cell>
          <table:table-cell table:style-name="ce19" office:value-type="float" office:value="1884752" calcext:value-type="float">
            <text:p><text:s/>1,884,752 </text:p>
          </table:table-cell>
          <table:table-cell table:style-name="ce19" office:value-type="float" office:value="2567" calcext:value-type="float">
            <text:p><text:s/>2,567 </text:p>
          </table:table-cell>
          <table:table-cell table:style-name="ce19" office:value-type="float" office:value="871455" calcext:value-type="float">
            <text:p><text:s/>871,455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57806" calcext:value-type="float">
            <text:p><text:s/>157,806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535111" calcext:value-type="float">
            <text:p><text:s/>535,11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7779" calcext:value-type="float">
            <text:p><text:s/>27,77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92601" calcext:value-type="float">
            <text:p><text:s/>292,6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0]-[.D120]-[.F120]-[.H120]-[.J120]-[.L120]" office:value-type="float" office:value="0" calcext:value-type="float">
            <text:p><text:s/>- <text:s text:c="2"/></text:p>
          </table:table-cell>
          <table:table-cell table:style-name="ce38" table:formula="of:=[.C120]-[.E120]-[.G120]-[.I120]-[.K120]-[.M120]-[.O12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651" calcext:value-type="float">
            <text:p><text:s/>2,651 </text:p>
          </table:table-cell>
          <table:table-cell table:style-name="ce19" office:value-type="float" office:value="2433489" calcext:value-type="float">
            <text:p><text:s/>2,433,489 </text:p>
          </table:table-cell>
          <table:table-cell table:style-name="ce19" office:value-type="float" office:value="2494" calcext:value-type="float">
            <text:p><text:s/>2,494 </text:p>
          </table:table-cell>
          <table:table-cell table:style-name="ce19" office:value-type="float" office:value="962122" calcext:value-type="float">
            <text:p><text:s/>962,122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679879" calcext:value-type="float">
            <text:p><text:s/>679,879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433448" calcext:value-type="float">
            <text:p><text:s/>433,44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66048" calcext:value-type="float">
            <text:p><text:s/>166,04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91992" calcext:value-type="float">
            <text:p><text:s/>191,9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1]-[.D121]-[.F121]-[.H121]-[.J121]-[.L121]" office:value-type="float" office:value="0" calcext:value-type="float">
            <text:p><text:s/>- <text:s text:c="2"/></text:p>
          </table:table-cell>
          <table:table-cell table:style-name="ce38" table:formula="of:=[.C121]-[.E121]-[.G121]-[.I121]-[.K121]-[.M121]-[.O12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283" calcext:value-type="float">
            <text:p><text:s/>2,283 </text:p>
          </table:table-cell>
          <table:table-cell table:style-name="ce19" office:value-type="float" office:value="1643971" calcext:value-type="float">
            <text:p><text:s/>1,643,971 </text:p>
          </table:table-cell>
          <table:table-cell table:style-name="ce19" office:value-type="float" office:value="2189" calcext:value-type="float">
            <text:p><text:s/>2,189 </text:p>
          </table:table-cell>
          <table:table-cell table:style-name="ce19" office:value-type="float" office:value="847126" calcext:value-type="float">
            <text:p><text:s/>847,12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123471" calcext:value-type="float">
            <text:p><text:s/>123,47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514137" calcext:value-type="float">
            <text:p><text:s/>514,13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4408" calcext:value-type="float">
            <text:p><text:s/>54,40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4829" calcext:value-type="float">
            <text:p><text:s/>104,8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2]-[.D122]-[.F122]-[.H122]-[.J122]-[.L122]" office:value-type="float" office:value="0" calcext:value-type="float">
            <text:p><text:s/>- <text:s text:c="2"/></text:p>
          </table:table-cell>
          <table:table-cell table:style-name="ce38" table:formula="of:=[.C122]-[.E122]-[.G122]-[.I122]-[.K122]-[.M122]-[.O12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477" calcext:value-type="float">
            <text:p><text:s/>2,477 </text:p>
          </table:table-cell>
          <table:table-cell table:style-name="ce19" office:value-type="float" office:value="1782110" calcext:value-type="float">
            <text:p><text:s/>1,782,110 </text:p>
          </table:table-cell>
          <table:table-cell table:style-name="ce19" office:value-type="float" office:value="2355" calcext:value-type="float">
            <text:p><text:s/>2,355 </text:p>
          </table:table-cell>
          <table:table-cell table:style-name="ce19" office:value-type="float" office:value="956952" calcext:value-type="float">
            <text:p><text:s/>956,952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66250" calcext:value-type="float">
            <text:p><text:s/>166,250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538879" calcext:value-type="float">
            <text:p><text:s/>538,87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0029" calcext:value-type="float">
            <text:p><text:s/>120,029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3]-[.D123]-[.F123]-[.H123]-[.J123]-[.L123]" office:value-type="float" office:value="0" calcext:value-type="float">
            <text:p><text:s/>- <text:s text:c="2"/></text:p>
          </table:table-cell>
          <table:table-cell table:style-name="ce38" table:formula="of:=[.C123]-[.E123]-[.G123]-[.I123]-[.K123]-[.M123]-[.O12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516" calcext:value-type="float">
            <text:p><text:s/>2,516 </text:p>
          </table:table-cell>
          <table:table-cell table:style-name="ce19" office:value-type="float" office:value="1528229" calcext:value-type="float">
            <text:p><text:s/>1,528,229 </text:p>
          </table:table-cell>
          <table:table-cell table:style-name="ce19" office:value-type="float" office:value="2402" calcext:value-type="float">
            <text:p><text:s/>2,402 </text:p>
          </table:table-cell>
          <table:table-cell table:style-name="ce19" office:value-type="float" office:value="833014" calcext:value-type="float">
            <text:p><text:s/>833,01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94818" calcext:value-type="float">
            <text:p><text:s/>194,818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366219" calcext:value-type="float">
            <text:p><text:s/>366,21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3410" calcext:value-type="float">
            <text:p><text:s/>123,4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768" calcext:value-type="float">
            <text:p><text:s/>10,76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4]-[.D124]-[.F124]-[.H124]-[.J124]-[.L124]" office:value-type="float" office:value="0" calcext:value-type="float">
            <text:p><text:s/>- <text:s text:c="2"/></text:p>
          </table:table-cell>
          <table:table-cell table:style-name="ce38" table:formula="of:=[.C124]-[.E124]-[.G124]-[.I124]-[.K124]-[.M124]-[.O12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794" calcext:value-type="float">
            <text:p><text:s/>2,794 </text:p>
          </table:table-cell>
          <table:table-cell table:style-name="ce19" office:value-type="float" office:value="2116844" calcext:value-type="float">
            <text:p><text:s/>2,116,844 </text:p>
          </table:table-cell>
          <table:table-cell table:style-name="ce19" office:value-type="float" office:value="2680" calcext:value-type="float">
            <text:p><text:s/>2,680 </text:p>
          </table:table-cell>
          <table:table-cell table:style-name="ce19" office:value-type="float" office:value="1013281" calcext:value-type="float">
            <text:p><text:s/>1,013,281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74522" calcext:value-type="float">
            <text:p><text:s/>174,522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543222" calcext:value-type="float">
            <text:p><text:s/>543,22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12677" calcext:value-type="float">
            <text:p><text:s/>112,67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73142" calcext:value-type="float">
            <text:p><text:s/>273,14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5]-[.D125]-[.F125]-[.H125]-[.J125]-[.L125]" office:value-type="float" office:value="0" calcext:value-type="float">
            <text:p><text:s/>- <text:s text:c="2"/></text:p>
          </table:table-cell>
          <table:table-cell table:style-name="ce38" table:formula="of:=[.C125]-[.E125]-[.G125]-[.I125]-[.K125]-[.M125]-[.O12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974" calcext:value-type="float">
            <text:p><text:s/>2,974 </text:p>
          </table:table-cell>
          <table:table-cell table:style-name="ce19" office:value-type="float" office:value="1622257" calcext:value-type="float">
            <text:p><text:s/>1,622,257 </text:p>
          </table:table-cell>
          <table:table-cell table:style-name="ce19" office:value-type="float" office:value="2887" calcext:value-type="float">
            <text:p><text:s/>2,887 </text:p>
          </table:table-cell>
          <table:table-cell table:style-name="ce19" office:value-type="float" office:value="960713" calcext:value-type="float">
            <text:p><text:s/>960,713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38267" calcext:value-type="float">
            <text:p><text:s/>138,267 </text:p>
          </table:table-cell>
          <table:table-cell table:style-name="ce19" office:value-type="float" office:value="35" calcext:value-type="float">
            <text:p><text:s/>35 </text:p>
          </table:table-cell>
          <table:table-cell table:style-name="ce19" office:value-type="float" office:value="197687" calcext:value-type="float">
            <text:p><text:s/>197,6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0017" calcext:value-type="float">
            <text:p><text:s/>20,017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05573" calcext:value-type="float">
            <text:p><text:s/>305,5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6]-[.D126]-[.F126]-[.H126]-[.J126]-[.L126]" office:value-type="float" office:value="0" calcext:value-type="float">
            <text:p><text:s/>- <text:s text:c="2"/></text:p>
          </table:table-cell>
          <table:table-cell table:style-name="ce38" table:formula="of:=[.C126]-[.E126]-[.G126]-[.I126]-[.K126]-[.M126]-[.O12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206" calcext:value-type="float">
            <text:p><text:s/>3,206 </text:p>
          </table:table-cell>
          <table:table-cell table:style-name="ce19" office:value-type="float" office:value="1805567" calcext:value-type="float">
            <text:p><text:s/>1,805,567 </text:p>
          </table:table-cell>
          <table:table-cell table:style-name="ce19" office:value-type="float" office:value="3092" calcext:value-type="float">
            <text:p><text:s/>3,092 </text:p>
          </table:table-cell>
          <table:table-cell table:style-name="ce19" office:value-type="float" office:value="1074275" calcext:value-type="float">
            <text:p><text:s/>1,074,275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254859" calcext:value-type="float">
            <text:p><text:s/>254,859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54133" calcext:value-type="float">
            <text:p><text:s/>154,13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10260" calcext:value-type="float">
            <text:p><text:s/>210,26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12040" calcext:value-type="float">
            <text:p><text:s/>112,0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028" calcext:value-type="float">
            <text:p><text:s/>3,028 </text:p>
          </table:table-cell>
          <table:table-cell table:style-name="ce19" office:value-type="float" office:value="2215008" calcext:value-type="float">
            <text:p><text:s/>2,215,008 </text:p>
          </table:table-cell>
          <table:table-cell table:style-name="ce19" office:value-type="float" office:value="2850" calcext:value-type="float">
            <text:p><text:s/>2,850 </text:p>
          </table:table-cell>
          <table:table-cell table:style-name="ce19" office:value-type="float" office:value="960343" calcext:value-type="float">
            <text:p><text:s/>960,343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94580" calcext:value-type="float">
            <text:p><text:s/>194,580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589942" calcext:value-type="float">
            <text:p><text:s/>589,94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2900" calcext:value-type="float">
            <text:p><text:s/>202,900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67050" calcext:value-type="float">
            <text:p><text:s/>267,0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38" table:formula="of:=[.B128]-[.D128]-[.F128]-[.H128]-[.J128]-[.L128]" office:value-type="float" office:value="0" calcext:value-type="float">
            <text:p><text:s/>- <text:s text:c="2"/></text:p>
          </table:table-cell>
          <table:table-cell table:style-name="ce38" table:formula="of:=[.C128]-[.E128]-[.G128]-[.I128]-[.K128]-[.M128]-[.O12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918" calcext:value-type="float">
            <text:p><text:s/>2,918 </text:p>
          </table:table-cell>
          <table:table-cell table:style-name="ce19" office:value-type="float" office:value="1979132" calcext:value-type="float">
            <text:p><text:s/>1,979,132 </text:p>
          </table:table-cell>
          <table:table-cell table:style-name="ce19" office:value-type="float" office:value="2804" calcext:value-type="float">
            <text:p><text:s/>2,804 </text:p>
          </table:table-cell>
          <table:table-cell table:style-name="ce19" office:value-type="float" office:value="1112996" calcext:value-type="float">
            <text:p><text:s/>1,112,996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227290" calcext:value-type="float">
            <text:p><text:s/>227,290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79989" calcext:value-type="float">
            <text:p><text:s/>279,98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8979" calcext:value-type="float">
            <text:p><text:s/>58,979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99878" calcext:value-type="float">
            <text:p><text:s/>299,8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29]-[.D129]-[.F129]-[.H129]-[.J129]-[.L129]" office:value-type="float" office:value="0" calcext:value-type="float">
            <text:p><text:s/>- <text:s text:c="2"/></text:p>
          </table:table-cell>
          <table:table-cell table:style-name="ce38" table:formula="of:=[.C129]-[.E129]-[.G129]-[.I129]-[.K129]-[.M129]-[.O12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156" calcext:value-type="float">
            <text:p><text:s/>3,156 </text:p>
          </table:table-cell>
          <table:table-cell table:style-name="ce19" office:value-type="float" office:value="1996625" calcext:value-type="float">
            <text:p><text:s/>1,996,625 </text:p>
          </table:table-cell>
          <table:table-cell table:style-name="ce19" office:value-type="float" office:value="3022" calcext:value-type="float">
            <text:p><text:s/>3,022 </text:p>
          </table:table-cell>
          <table:table-cell table:style-name="ce19" office:value-type="float" office:value="1157746" calcext:value-type="float">
            <text:p><text:s/>1,157,746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158714" calcext:value-type="float">
            <text:p><text:s/>158,714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470798" calcext:value-type="float">
            <text:p><text:s/>470,79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5471" calcext:value-type="float">
            <text:p><text:s/>85,47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1979" calcext:value-type="float">
            <text:p><text:s/>111,9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11917" calcext:value-type="float">
            <text:p><text:s/>11,917 </text:p>
          </table:table-cell>
          <table:table-cell table:style-name="ce38" table:formula="of:=[.B130]-[.D130]-[.F130]-[.H130]-[.J130]-[.L130]" office:value-type="float" office:value="0" calcext:value-type="float">
            <text:p><text:s/>- <text:s text:c="2"/></text:p>
          </table:table-cell>
          <table:table-cell table:style-name="ce38" table:formula="of:=[.C130]-[.E130]-[.G130]-[.I130]-[.K130]-[.M130]-[.O13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531" calcext:value-type="float">
            <text:p><text:s/>4,531 </text:p>
          </table:table-cell>
          <table:table-cell table:style-name="ce19" office:value-type="float" office:value="3005850" calcext:value-type="float">
            <text:p><text:s/>3,005,850 </text:p>
          </table:table-cell>
          <table:table-cell table:style-name="ce19" office:value-type="float" office:value="4369" calcext:value-type="float">
            <text:p><text:s/>4,369 </text:p>
          </table:table-cell>
          <table:table-cell table:style-name="ce19" office:value-type="float" office:value="1327925" calcext:value-type="float">
            <text:p><text:s/>1,327,92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746560" calcext:value-type="float">
            <text:p><text:s/>746,560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21187" calcext:value-type="float">
            <text:p><text:s/>521,18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3609" calcext:value-type="float">
            <text:p><text:s/>83,60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26569" calcext:value-type="float">
            <text:p><text:s/>326,5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1]-[.D131]-[.F131]-[.H131]-[.J131]-[.L131]" office:value-type="float" office:value="0" calcext:value-type="float">
            <text:p><text:s/>- <text:s text:c="2"/></text:p>
          </table:table-cell>
          <table:table-cell table:style-name="ce38" table:formula="of:=[.C131]-[.E131]-[.G131]-[.I131]-[.K131]-[.M131]-[.O13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〇〇年</text:span><text:span text:style-name="T11">2011</text:span></text:p>
          </table:table-cell>
          <table:table-cell table:style-name="ce18" office:value-type="float" office:value="40713" calcext:value-type="float">
            <text:p><text:s/>40,713 </text:p>
          </table:table-cell>
          <table:table-cell table:style-name="ce18" office:value-type="float" office:value="25885034" calcext:value-type="float">
            <text:p><text:s/>25,885,034 </text:p>
          </table:table-cell>
          <table:table-cell table:style-name="ce18" office:value-type="float" office:value="39117" calcext:value-type="float">
            <text:p><text:s/>39,117 </text:p>
          </table:table-cell>
          <table:table-cell table:style-name="ce18" office:value-type="float" office:value="15561710" calcext:value-type="float">
            <text:p><text:s/>15,561,710 </text:p>
          </table:table-cell>
          <table:table-cell table:style-name="ce18" office:value-type="float" office:value="610" calcext:value-type="float">
            <text:p><text:s/>610 </text:p>
          </table:table-cell>
          <table:table-cell table:style-name="ce18" office:value-type="float" office:value="2859786" calcext:value-type="float">
            <text:p><text:s/>2,859,786 </text:p>
          </table:table-cell>
          <table:table-cell table:style-name="ce18" office:value-type="float" office:value="836" calcext:value-type="float">
            <text:p><text:s/>836 </text:p>
          </table:table-cell>
          <table:table-cell table:style-name="ce18" office:value-type="float" office:value="5416606" calcext:value-type="float">
            <text:p><text:s/>5,416,606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920642" calcext:value-type="float">
            <text:p><text:s/>920,642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126272" calcext:value-type="float">
            <text:p><text:s/>1,126,27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8" table:formula="of:=[.B132]-[.D132]-[.F132]-[.H132]-[.J132]-[.L132]" office:value-type="float" office:value="1" calcext:value-type="float">
            <text:p><text:s/>1 </text:p>
          </table:table-cell>
          <table:table-cell table:style-name="ce38" table:formula="of:=[.C132]-[.E132]-[.G132]-[.I132]-[.K132]-[.M132]-[.O132]-[#REF!]" office:value-type="string" office:string-value="" calcext:value-type="error">
            <text:p>#VALUE!</text:p>
          </table:table-cell>
          <table:table-cell table:style-name="ce22"/>
          <table:table-cell table:style-name="ce37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111" calcext:value-type="float">
            <text:p><text:s/>4,111 </text:p>
          </table:table-cell>
          <table:table-cell table:style-name="ce19" office:value-type="float" office:value="2704279" calcext:value-type="float">
            <text:p><text:s/>2,704,279 </text:p>
          </table:table-cell>
          <table:table-cell table:style-name="ce19" office:value-type="float" office:value="3936" calcext:value-type="float">
            <text:p><text:s/>3,936 </text:p>
          </table:table-cell>
          <table:table-cell table:style-name="ce19" office:value-type="float" office:value="1637516" calcext:value-type="float">
            <text:p><text:s/>1,637,516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68699" calcext:value-type="float">
            <text:p><text:s/>168,699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454380" calcext:value-type="float">
            <text:p><text:s/>454,38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3220" calcext:value-type="float">
            <text:p><text:s/>83,22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60464" calcext:value-type="float">
            <text:p><text:s/>360,4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3]-[.D133]-[.F133]-[.H133]-[.J133]-[.L133]" office:value-type="float" office:value="0" calcext:value-type="float">
            <text:p><text:s/>- <text:s text:c="2"/></text:p>
          </table:table-cell>
          <table:table-cell table:style-name="ce38" table:formula="of:=[.C133]-[.E133]-[.G133]-[.I133]-[.K133]-[.M133]-[.O13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456" calcext:value-type="float">
            <text:p><text:s/>1,456 </text:p>
          </table:table-cell>
          <table:table-cell table:style-name="ce19" office:value-type="float" office:value="989718" calcext:value-type="float">
            <text:p><text:s/>989,718 </text:p>
          </table:table-cell>
          <table:table-cell table:style-name="ce19" office:value-type="float" office:value="1383" calcext:value-type="float">
            <text:p><text:s/>1,383 </text:p>
          </table:table-cell>
          <table:table-cell table:style-name="ce19" office:value-type="float" office:value="560910" calcext:value-type="float">
            <text:p><text:s/>560,910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0163" calcext:value-type="float">
            <text:p><text:s/>80,163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62689" calcext:value-type="float">
            <text:p><text:s/>162,689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66839" calcext:value-type="float">
            <text:p><text:s/>66,83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19117" calcext:value-type="float">
            <text:p><text:s/>119,1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4]-[.D134]-[.F134]-[.H134]-[.J134]-[.L134]" office:value-type="float" office:value="0" calcext:value-type="float">
            <text:p><text:s/>- <text:s text:c="2"/></text:p>
          </table:table-cell>
          <table:table-cell table:style-name="ce38" table:formula="of:=[.C134]-[.E134]-[.G134]-[.I134]-[.K134]-[.M134]-[.O13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210" calcext:value-type="float">
            <text:p><text:s/>3,210 </text:p>
          </table:table-cell>
          <table:table-cell table:style-name="ce19" office:value-type="float" office:value="1690571" calcext:value-type="float">
            <text:p><text:s/>1,690,571 </text:p>
          </table:table-cell>
          <table:table-cell table:style-name="ce19" office:value-type="float" office:value="3110" calcext:value-type="float">
            <text:p><text:s/>3,110 </text:p>
          </table:table-cell>
          <table:table-cell table:style-name="ce19" office:value-type="float" office:value="1027914" calcext:value-type="float">
            <text:p><text:s/>1,027,914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19402" calcext:value-type="float">
            <text:p><text:s/>219,402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279106" calcext:value-type="float">
            <text:p><text:s/>279,10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6671" calcext:value-type="float">
            <text:p><text:s/>46,67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17478" calcext:value-type="float">
            <text:p><text:s/>117,4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5]-[.D135]-[.F135]-[.H135]-[.J135]-[.L135]" office:value-type="float" office:value="0" calcext:value-type="float">
            <text:p><text:s/>- <text:s text:c="2"/></text:p>
          </table:table-cell>
          <table:table-cell table:style-name="ce38" table:formula="of:=[.C135]-[.E135]-[.G135]-[.I135]-[.K135]-[.M135]-[.O13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947" calcext:value-type="float">
            <text:p><text:s/>2,947 </text:p>
          </table:table-cell>
          <table:table-cell table:style-name="ce19" office:value-type="float" office:value="1813568" calcext:value-type="float">
            <text:p><text:s/>1,813,568 </text:p>
          </table:table-cell>
          <table:table-cell table:style-name="ce19" office:value-type="float" office:value="2807" calcext:value-type="float">
            <text:p><text:s/>2,807 </text:p>
          </table:table-cell>
          <table:table-cell table:style-name="ce19" office:value-type="float" office:value="1083729" calcext:value-type="float">
            <text:p><text:s/>1,083,72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258980" calcext:value-type="float">
            <text:p><text:s/>258,980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303262" calcext:value-type="float">
            <text:p><text:s/>303,26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67579" calcext:value-type="float">
            <text:p><text:s/>167,57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8" table:formula="of:=[.B136]-[.D136]-[.F136]-[.H136]-[.J136]-[.L136]" office:value-type="float" office:value="1" calcext:value-type="float">
            <text:p><text:s/>1 </text:p>
          </table:table-cell>
          <table:table-cell table:style-name="ce38" table:formula="of:=[.C136]-[.E136]-[.G136]-[.I136]-[.K136]-[.M136]-[.O13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469" calcext:value-type="float">
            <text:p><text:s/>3,469 </text:p>
          </table:table-cell>
          <table:table-cell table:style-name="ce19" office:value-type="float" office:value="2174170" calcext:value-type="float">
            <text:p><text:s/>2,174,170 </text:p>
          </table:table-cell>
          <table:table-cell table:style-name="ce19" office:value-type="float" office:value="3354" calcext:value-type="float">
            <text:p><text:s/>3,354 </text:p>
          </table:table-cell>
          <table:table-cell table:style-name="ce19" office:value-type="float" office:value="1411107" calcext:value-type="float">
            <text:p><text:s/>1,411,107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211560" calcext:value-type="float">
            <text:p><text:s/>211,560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442731" calcext:value-type="float">
            <text:p><text:s/>442,73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5793" calcext:value-type="float">
            <text:p><text:s/>45,79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2979" calcext:value-type="float">
            <text:p><text:s/>62,9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7]-[.D137]-[.F137]-[.H137]-[.J137]-[.L137]" office:value-type="float" office:value="0" calcext:value-type="float">
            <text:p><text:s/>- <text:s text:c="2"/></text:p>
          </table:table-cell>
          <table:table-cell table:style-name="ce38" table:formula="of:=[.C137]-[.E137]-[.G137]-[.I137]-[.K137]-[.M137]-[.O13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239" calcext:value-type="float">
            <text:p><text:s/>3,239 </text:p>
          </table:table-cell>
          <table:table-cell table:style-name="ce19" office:value-type="float" office:value="2402471" calcext:value-type="float">
            <text:p><text:s/>2,402,471 </text:p>
          </table:table-cell>
          <table:table-cell table:style-name="ce19" office:value-type="float" office:value="3131" calcext:value-type="float">
            <text:p><text:s/>3,131 </text:p>
          </table:table-cell>
          <table:table-cell table:style-name="ce19" office:value-type="float" office:value="1121486" calcext:value-type="float">
            <text:p><text:s/>1,121,48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01444" calcext:value-type="float">
            <text:p><text:s/>201,444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883889" calcext:value-type="float">
            <text:p><text:s/>883,88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4845" calcext:value-type="float">
            <text:p><text:s/>44,84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0807" calcext:value-type="float">
            <text:p><text:s/>150,8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8]-[.D138]-[.F138]-[.H138]-[.J138]-[.L138]" office:value-type="float" office:value="0" calcext:value-type="float">
            <text:p><text:s/>- <text:s text:c="2"/></text:p>
          </table:table-cell>
          <table:table-cell table:style-name="ce38" table:formula="of:=[.C138]-[.E138]-[.G138]-[.I138]-[.K138]-[.M138]-[.O13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257" calcext:value-type="float">
            <text:p><text:s/>3,257 </text:p>
          </table:table-cell>
          <table:table-cell table:style-name="ce19" office:value-type="float" office:value="2200092" calcext:value-type="float">
            <text:p><text:s/>2,200,092 </text:p>
          </table:table-cell>
          <table:table-cell table:style-name="ce19" office:value-type="float" office:value="3137" calcext:value-type="float">
            <text:p><text:s/>3,137 </text:p>
          </table:table-cell>
          <table:table-cell table:style-name="ce19" office:value-type="float" office:value="1488068" calcext:value-type="float">
            <text:p><text:s/>1,488,068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05641" calcext:value-type="float">
            <text:p><text:s/>105,641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578277" calcext:value-type="float">
            <text:p><text:s/>578,27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8106" calcext:value-type="float">
            <text:p><text:s/>28,106 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39]-[.D139]-[.F139]-[.H139]-[.J139]-[.L139]" office:value-type="float" office:value="0" calcext:value-type="float">
            <text:p><text:s/>- <text:s text:c="2"/></text:p>
          </table:table-cell>
          <table:table-cell table:style-name="ce38" table:formula="of:=[.C139]-[.E139]-[.G139]-[.I139]-[.K139]-[.M139]-[.O13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570" calcext:value-type="float">
            <text:p><text:s/>3,570 </text:p>
          </table:table-cell>
          <table:table-cell table:style-name="ce19" office:value-type="float" office:value="2153790" calcext:value-type="float">
            <text:p><text:s/>2,153,790 </text:p>
          </table:table-cell>
          <table:table-cell table:style-name="ce19" office:value-type="float" office:value="3413" calcext:value-type="float">
            <text:p><text:s/>3,413 </text:p>
          </table:table-cell>
          <table:table-cell table:style-name="ce19" office:value-type="float" office:value="1365602" calcext:value-type="float">
            <text:p><text:s/>1,365,602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274063" calcext:value-type="float">
            <text:p><text:s/>274,063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408786" calcext:value-type="float">
            <text:p><text:s/>408,7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7691" calcext:value-type="float">
            <text:p><text:s/>57,69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7648" calcext:value-type="float">
            <text:p><text:s/>47,6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269" calcext:value-type="float">
            <text:p><text:s/>3,269 </text:p>
          </table:table-cell>
          <table:table-cell table:style-name="ce19" office:value-type="float" office:value="1901867" calcext:value-type="float">
            <text:p><text:s/>1,901,867 </text:p>
          </table:table-cell>
          <table:table-cell table:style-name="ce19" office:value-type="float" office:value="3178" calcext:value-type="float">
            <text:p><text:s/>3,178 </text:p>
          </table:table-cell>
          <table:table-cell table:style-name="ce19" office:value-type="float" office:value="1138583" calcext:value-type="float">
            <text:p><text:s/>1,138,583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00708" calcext:value-type="float">
            <text:p><text:s/>200,708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469161" calcext:value-type="float">
            <text:p><text:s/>469,16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4161" calcext:value-type="float">
            <text:p><text:s/>74,16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9254" calcext:value-type="float">
            <text:p><text:s/>19,2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1]-[.D141]-[.F141]-[.H141]-[.J141]-[.L141]" office:value-type="float" office:value="0" calcext:value-type="float">
            <text:p><text:s/>- <text:s text:c="2"/></text:p>
          </table:table-cell>
          <table:table-cell table:style-name="ce38" table:formula="of:=[.C141]-[.E141]-[.G141]-[.I141]-[.K141]-[.M141]-[.O14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621" calcext:value-type="float">
            <text:p><text:s/>3,621 </text:p>
          </table:table-cell>
          <table:table-cell table:style-name="ce19" office:value-type="float" office:value="2115589" calcext:value-type="float">
            <text:p><text:s/>2,115,589 </text:p>
          </table:table-cell>
          <table:table-cell table:style-name="ce19" office:value-type="float" office:value="3467" calcext:value-type="float">
            <text:p><text:s/>3,467 </text:p>
          </table:table-cell>
          <table:table-cell table:style-name="ce19" office:value-type="float" office:value="1348267" calcext:value-type="float">
            <text:p><text:s/>1,348,267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353299" calcext:value-type="float">
            <text:p><text:s/>353,299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326369" calcext:value-type="float">
            <text:p><text:s/>326,36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9016" calcext:value-type="float">
            <text:p><text:s/>39,01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8638" calcext:value-type="float">
            <text:p><text:s/>48,6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2]-[.D142]-[.F142]-[.H142]-[.J142]-[.L142]" office:value-type="float" office:value="0" calcext:value-type="float">
            <text:p><text:s/>- <text:s text:c="2"/></text:p>
          </table:table-cell>
          <table:table-cell table:style-name="ce38" table:formula="of:=[.C142]-[.E142]-[.G142]-[.I142]-[.K142]-[.M142]-[.O14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892" calcext:value-type="float">
            <text:p><text:s/>3,892 </text:p>
          </table:table-cell>
          <table:table-cell table:style-name="ce19" office:value-type="float" office:value="2572129" calcext:value-type="float">
            <text:p><text:s/>2,572,129 </text:p>
          </table:table-cell>
          <table:table-cell table:style-name="ce19" office:value-type="float" office:value="3722" calcext:value-type="float">
            <text:p><text:s/>3,722 </text:p>
          </table:table-cell>
          <table:table-cell table:style-name="ce19" office:value-type="float" office:value="1602896" calcext:value-type="float">
            <text:p><text:s/>1,602,896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219614" calcext:value-type="float">
            <text:p><text:s/>219,614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21876" calcext:value-type="float">
            <text:p><text:s/>521,87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202806" calcext:value-type="float">
            <text:p><text:s/>202,80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4937" calcext:value-type="float">
            <text:p><text:s/>24,9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3]-[.D143]-[.F143]-[.H143]-[.J143]-[.L143]" office:value-type="float" office:value="0" calcext:value-type="float">
            <text:p><text:s/>- <text:s text:c="2"/></text:p>
          </table:table-cell>
          <table:table-cell table:style-name="ce38" table:formula="of:=[.C143]-[.E143]-[.G143]-[.I143]-[.K143]-[.M143]-[.O14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672" calcext:value-type="float">
            <text:p><text:s/>4,672 </text:p>
          </table:table-cell>
          <table:table-cell table:style-name="ce19" office:value-type="float" office:value="3166790" calcext:value-type="float">
            <text:p><text:s/>3,166,790 </text:p>
          </table:table-cell>
          <table:table-cell table:style-name="ce19" office:value-type="float" office:value="4479" calcext:value-type="float">
            <text:p><text:s/>4,479 </text:p>
          </table:table-cell>
          <table:table-cell table:style-name="ce19" office:value-type="float" office:value="1775632" calcext:value-type="float">
            <text:p><text:s/>1,775,632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66213" calcext:value-type="float">
            <text:p><text:s/>566,213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586080" calcext:value-type="float">
            <text:p><text:s/>586,080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3915" calcext:value-type="float">
            <text:p><text:s/>63,91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74950" calcext:value-type="float">
            <text:p><text:s/>174,9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44]-[.D144]-[.F144]-[.H144]-[.J144]-[.L144]" office:value-type="float" office:value="0" calcext:value-type="float">
            <text:p><text:s/>- <text:s text:c="2"/></text:p>
          </table:table-cell>
          <table:table-cell table:style-name="ce38" table:formula="of:=[.C144]-[.E144]-[.G144]-[.I144]-[.K144]-[.M144]-[.O14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一年</text:span><text:span text:style-name="T2">2012</text:span></text:p>
          </table:table-cell>
          <table:table-cell table:style-name="ce17" office:value-type="float" office:value="41595" calcext:value-type="float">
            <text:p><text:s/>41,595 </text:p>
          </table:table-cell>
          <table:table-cell table:style-name="ce17" office:value-type="float" office:value="27761024" calcext:value-type="float">
            <text:p><text:s/>27,761,024 </text:p>
          </table:table-cell>
          <table:table-cell table:style-name="ce17" office:value-type="float" office:value="39709" calcext:value-type="float">
            <text:p><text:s/>39,709 </text:p>
          </table:table-cell>
          <table:table-cell table:style-name="ce17" office:value-type="float" office:value="15085193" calcext:value-type="float">
            <text:p><text:s/>15,085,193 </text:p>
          </table:table-cell>
          <table:table-cell table:style-name="ce17" office:value-type="float" office:value="602" calcext:value-type="float">
            <text:p><text:s/>602 </text:p>
          </table:table-cell>
          <table:table-cell table:style-name="ce17" office:value-type="float" office:value="3122461" calcext:value-type="float">
            <text:p><text:s/>3,122,461 </text:p>
          </table:table-cell>
          <table:table-cell table:style-name="ce17" office:value-type="float" office:value="1013" calcext:value-type="float">
            <text:p><text:s/>1,013 </text:p>
          </table:table-cell>
          <table:table-cell table:style-name="ce17" office:value-type="float" office:value="5827232" calcext:value-type="float">
            <text:p><text:s/>5,827,232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112116" calcext:value-type="float">
            <text:p><text:s/>1,112,116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591702" calcext:value-type="float">
            <text:p><text:s/>2,591,70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33" office:value-type="float" office:value="22320" calcext:value-type="float">
            <text:p><text:s/>22,320 </text:p>
          </table:table-cell>
          <table:table-cell table:style-name="ce22" table:formula="of:=[.B145]-[.D145]-[.F145]-[.H145]-[.J145]-[.L145]" office:value-type="float" office:value="2" calcext:value-type="float">
            <text:p><text:s/>2 </text:p>
          </table:table-cell>
          <table:table-cell table:style-name="ce22" table:formula="of:=[.C145]-[.E145]-[.G145]-[.I145]-[.K145]-[.M145]-[.O14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607" calcext:value-type="float">
            <text:p><text:s/>3,607 </text:p>
          </table:table-cell>
          <table:table-cell table:style-name="ce19" office:value-type="float" office:value="2356242" calcext:value-type="float">
            <text:p><text:s/>2,356,242 </text:p>
          </table:table-cell>
          <table:table-cell table:style-name="ce19" office:value-type="float" office:value="3479" calcext:value-type="float">
            <text:p><text:s/>3,479 </text:p>
          </table:table-cell>
          <table:table-cell table:style-name="ce19" office:value-type="float" office:value="1487139" calcext:value-type="float">
            <text:p><text:s/>1,487,13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301931" calcext:value-type="float">
            <text:p><text:s/>301,931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434967" calcext:value-type="float">
            <text:p><text:s/>434,96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876" calcext:value-type="float">
            <text:p><text:s/>44,87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7329" calcext:value-type="float">
            <text:p><text:s/>87,3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46]-[.D146]-[.F146]-[.H146]-[.J146]-[.L146]" office:value-type="float" office:value="0" calcext:value-type="float">
            <text:p><text:s/>- <text:s text:c="2"/></text:p>
          </table:table-cell>
          <table:table-cell table:style-name="ce22" table:formula="of:=[.C146]-[.E146]-[.G146]-[.I146]-[.K146]-[.M146]-[.O14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511" calcext:value-type="float">
            <text:p><text:s/>2,511 </text:p>
          </table:table-cell>
          <table:table-cell table:style-name="ce19" office:value-type="float" office:value="1302442" calcext:value-type="float">
            <text:p><text:s/>1,302,442 </text:p>
          </table:table-cell>
          <table:table-cell table:style-name="ce19" office:value-type="float" office:value="2444" calcext:value-type="float">
            <text:p><text:s/>2,444 </text:p>
          </table:table-cell>
          <table:table-cell table:style-name="ce19" office:value-type="float" office:value="887291" calcext:value-type="float">
            <text:p><text:s/>887,291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101246" calcext:value-type="float">
            <text:p><text:s/>101,24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192336" calcext:value-type="float">
            <text:p><text:s/>192,33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3066" calcext:value-type="float">
            <text:p><text:s/>33,06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8891" calcext:value-type="float">
            <text:p><text:s/>68,89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9612" calcext:value-type="float">
            <text:p><text:s/>19,612 </text:p>
          </table:table-cell>
          <table:table-cell table:style-name="ce22" table:formula="of:=[.B147]-[.D147]-[.F147]-[.H147]-[.J147]-[.L147]" office:value-type="float" office:value="1" calcext:value-type="float">
            <text:p><text:s/>1 </text:p>
          </table:table-cell>
          <table:table-cell table:style-name="ce22" table:formula="of:=[.C147]-[.E147]-[.G147]-[.I147]-[.K147]-[.M147]-[.O14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268" calcext:value-type="float">
            <text:p><text:s/>3,268 </text:p>
          </table:table-cell>
          <table:table-cell table:style-name="ce19" office:value-type="float" office:value="2149201" calcext:value-type="float">
            <text:p><text:s/>2,149,201 </text:p>
          </table:table-cell>
          <table:table-cell table:style-name="ce19" office:value-type="float" office:value="3136" calcext:value-type="float">
            <text:p><text:s/>3,136 </text:p>
          </table:table-cell>
          <table:table-cell table:style-name="ce19" office:value-type="float" office:value="1196171" calcext:value-type="float">
            <text:p><text:s/>1,196,171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350518" calcext:value-type="float">
            <text:p><text:s/>350,518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91376" calcext:value-type="float">
            <text:p><text:s/>391,37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5821" calcext:value-type="float">
            <text:p><text:s/>125,82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877" calcext:value-type="float">
            <text:p><text:s/>83,87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438" calcext:value-type="float">
            <text:p><text:s/>1,438 </text:p>
          </table:table-cell>
          <table:table-cell table:style-name="ce22" table:formula="of:=[.B148]-[.D148]-[.F148]-[.H148]-[.J148]-[.L148]" office:value-type="float" office:value="1" calcext:value-type="float">
            <text:p><text:s/>1 </text:p>
          </table:table-cell>
          <table:table-cell table:style-name="ce22" table:formula="of:=[.C148]-[.E148]-[.G148]-[.I148]-[.K148]-[.M148]-[.O14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120" calcext:value-type="float">
            <text:p><text:s/>3,120 </text:p>
          </table:table-cell>
          <table:table-cell table:style-name="ce19" office:value-type="float" office:value="1968393" calcext:value-type="float">
            <text:p><text:s/>1,968,393 </text:p>
          </table:table-cell>
          <table:table-cell table:style-name="ce19" office:value-type="float" office:value="3005" calcext:value-type="float">
            <text:p><text:s/>3,005 </text:p>
          </table:table-cell>
          <table:table-cell table:style-name="ce19" office:value-type="float" office:value="1141728" calcext:value-type="float">
            <text:p><text:s/>1,141,728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362061" calcext:value-type="float">
            <text:p><text:s/>362,06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226514" calcext:value-type="float">
            <text:p><text:s/>226,51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856" calcext:value-type="float">
            <text:p><text:s/>23,85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13861" calcext:value-type="float">
            <text:p><text:s/>213,86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373" calcext:value-type="float">
            <text:p><text:s/>373 </text:p>
          </table:table-cell>
          <table:table-cell table:style-name="ce22" table:formula="of:=[.B149]-[.D149]-[.F149]-[.H149]-[.J149]-[.L149]" office:value-type="float" office:value="0" calcext:value-type="float">
            <text:p><text:s/>- <text:s text:c="2"/></text:p>
          </table:table-cell>
          <table:table-cell table:style-name="ce22" table:formula="of:=[.C149]-[.E149]-[.G149]-[.I149]-[.K149]-[.M149]-[.O14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641" calcext:value-type="float">
            <text:p><text:s/>3,641 </text:p>
          </table:table-cell>
          <table:table-cell table:style-name="ce19" office:value-type="float" office:value="2288775" calcext:value-type="float">
            <text:p><text:s/>2,288,775 </text:p>
          </table:table-cell>
          <table:table-cell table:style-name="ce19" office:value-type="float" office:value="3438" calcext:value-type="float">
            <text:p><text:s/>3,438 </text:p>
          </table:table-cell>
          <table:table-cell table:style-name="ce19" office:value-type="float" office:value="1360782" calcext:value-type="float">
            <text:p><text:s/>1,360,782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162852" calcext:value-type="float">
            <text:p><text:s/>162,852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607844" calcext:value-type="float">
            <text:p><text:s/>607,844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98154" calcext:value-type="float">
            <text:p><text:s/>98,15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9143" calcext:value-type="float">
            <text:p><text:s/>59,1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0]-[.D150]-[.F150]-[.H150]-[.J150]-[.L150]" office:value-type="float" office:value="0" calcext:value-type="float">
            <text:p><text:s/>- <text:s text:c="2"/></text:p>
          </table:table-cell>
          <table:table-cell table:style-name="ce22" table:formula="of:=[.C150]-[.E150]-[.G150]-[.I150]-[.K150]-[.M150]-[.O15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19" calcext:value-type="float">
            <text:p><text:s/>3,119 </text:p>
          </table:table-cell>
          <table:table-cell table:style-name="ce19" office:value-type="float" office:value="2214146" calcext:value-type="float">
            <text:p><text:s/>2,214,146 </text:p>
          </table:table-cell>
          <table:table-cell table:style-name="ce19" office:value-type="float" office:value="2979" calcext:value-type="float">
            <text:p><text:s/>2,979 </text:p>
          </table:table-cell>
          <table:table-cell table:style-name="ce19" office:value-type="float" office:value="1151507" calcext:value-type="float">
            <text:p><text:s/>1,151,507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35004" calcext:value-type="float">
            <text:p><text:s/>435,004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56069" calcext:value-type="float">
            <text:p><text:s/>556,06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7373" calcext:value-type="float">
            <text:p><text:s/>27,37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193" calcext:value-type="float">
            <text:p><text:s/>44,19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1]-[.D151]-[.F151]-[.H151]-[.J151]-[.L151]" office:value-type="float" office:value="0" calcext:value-type="float">
            <text:p><text:s/>- <text:s text:c="2"/></text:p>
          </table:table-cell>
          <table:table-cell table:style-name="ce22" table:formula="of:=[.C151]-[.E151]-[.G151]-[.I151]-[.K151]-[.M151]-[.O15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538" calcext:value-type="float">
            <text:p><text:s/>3,538 </text:p>
          </table:table-cell>
          <table:table-cell table:style-name="ce19" office:value-type="float" office:value="2509234" calcext:value-type="float">
            <text:p><text:s/>2,509,234 </text:p>
          </table:table-cell>
          <table:table-cell table:style-name="ce19" office:value-type="float" office:value="3390" calcext:value-type="float">
            <text:p><text:s/>3,390 </text:p>
          </table:table-cell>
          <table:table-cell table:style-name="ce19" office:value-type="float" office:value="1328841" calcext:value-type="float">
            <text:p><text:s/>1,328,841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41024" calcext:value-type="float">
            <text:p><text:s/>141,024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557584" calcext:value-type="float">
            <text:p><text:s/>557,58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92293" calcext:value-type="float">
            <text:p><text:s/>192,293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89492" calcext:value-type="float">
            <text:p><text:s/>289,4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2]-[.D152]-[.F152]-[.H152]-[.J152]-[.L152]" office:value-type="float" office:value="0" calcext:value-type="float">
            <text:p><text:s/>- <text:s text:c="2"/></text:p>
          </table:table-cell>
          <table:table-cell table:style-name="ce22" table:formula="of:=[.C152]-[.E152]-[.G152]-[.I152]-[.K152]-[.M152]-[.O15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390" calcext:value-type="float">
            <text:p><text:s/>3,390 </text:p>
          </table:table-cell>
          <table:table-cell table:style-name="ce19" office:value-type="float" office:value="2379134" calcext:value-type="float">
            <text:p><text:s/>2,379,134 </text:p>
          </table:table-cell>
          <table:table-cell table:style-name="ce19" office:value-type="float" office:value="3198" calcext:value-type="float">
            <text:p><text:s/>3,198 </text:p>
          </table:table-cell>
          <table:table-cell table:style-name="ce19" office:value-type="float" office:value="1294219" calcext:value-type="float">
            <text:p><text:s/>1,294,219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300619" calcext:value-type="float">
            <text:p><text:s/>300,619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513681" calcext:value-type="float">
            <text:p><text:s/>513,68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44257" calcext:value-type="float">
            <text:p><text:s/>144,25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6358" calcext:value-type="float">
            <text:p><text:s/>126,3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957" calcext:value-type="float">
            <text:p><text:s/>2,957 </text:p>
          </table:table-cell>
          <table:table-cell table:style-name="ce19" office:value-type="float" office:value="2012110" calcext:value-type="float">
            <text:p><text:s/>2,012,110 </text:p>
          </table:table-cell>
          <table:table-cell table:style-name="ce19" office:value-type="float" office:value="2829" calcext:value-type="float">
            <text:p><text:s/>2,829 </text:p>
          </table:table-cell>
          <table:table-cell table:style-name="ce19" office:value-type="float" office:value="1053389" calcext:value-type="float">
            <text:p><text:s/>1,053,389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73242" calcext:value-type="float">
            <text:p><text:s/>173,242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44918" calcext:value-type="float">
            <text:p><text:s/>444,91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71298" calcext:value-type="float">
            <text:p><text:s/>171,29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68366" calcext:value-type="float">
            <text:p><text:s/>168,3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897" calcext:value-type="float">
            <text:p><text:s/>897 </text:p>
          </table:table-cell>
          <table:table-cell table:style-name="ce22" table:formula="of:=[.B154]-[.D154]-[.F154]-[.H154]-[.J154]-[.L154]" office:value-type="float" office:value="0" calcext:value-type="float">
            <text:p><text:s/>- <text:s text:c="2"/></text:p>
          </table:table-cell>
          <table:table-cell table:style-name="ce22" table:formula="of:=[.C154]-[.E154]-[.G154]-[.I154]-[.K154]-[.M154]-[.O15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899" calcext:value-type="float">
            <text:p><text:s/>3,899 </text:p>
          </table:table-cell>
          <table:table-cell table:style-name="ce19" office:value-type="float" office:value="2601866" calcext:value-type="float">
            <text:p><text:s/>2,601,866 </text:p>
          </table:table-cell>
          <table:table-cell table:style-name="ce19" office:value-type="float" office:value="3591" calcext:value-type="float">
            <text:p><text:s/>3,591 </text:p>
          </table:table-cell>
          <table:table-cell table:style-name="ce19" office:value-type="float" office:value="1391077" calcext:value-type="float">
            <text:p><text:s/>1,391,077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187903" calcext:value-type="float">
            <text:p><text:s/>187,903 </text:p>
          </table:table-cell>
          <table:table-cell table:style-name="ce19" office:value-type="float" office:value="248" calcext:value-type="float">
            <text:p><text:s/>248 </text:p>
          </table:table-cell>
          <table:table-cell table:style-name="ce19" office:value-type="float" office:value="619382" calcext:value-type="float">
            <text:p><text:s/>619,38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61846" calcext:value-type="float">
            <text:p><text:s/>61,846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41658" calcext:value-type="float">
            <text:p><text:s/>341,6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5]-[.D155]-[.F155]-[.H155]-[.J155]-[.L155]" office:value-type="float" office:value="0" calcext:value-type="float">
            <text:p><text:s/>- <text:s text:c="2"/></text:p>
          </table:table-cell>
          <table:table-cell table:style-name="ce22" table:formula="of:=[.C155]-[.E155]-[.G155]-[.I155]-[.K155]-[.M155]-[.O15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4891" calcext:value-type="float">
            <text:p><text:s/>4,891 </text:p>
          </table:table-cell>
          <table:table-cell table:style-name="ce19" office:value-type="float" office:value="3492507" calcext:value-type="float">
            <text:p><text:s/>3,492,507 </text:p>
          </table:table-cell>
          <table:table-cell table:style-name="ce19" office:value-type="float" office:value="4688" calcext:value-type="float">
            <text:p><text:s/>4,688 </text:p>
          </table:table-cell>
          <table:table-cell table:style-name="ce19" office:value-type="float" office:value="1524131" calcext:value-type="float">
            <text:p><text:s/>1,524,131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16210" calcext:value-type="float">
            <text:p><text:s/>216,210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778227" calcext:value-type="float">
            <text:p><text:s/>778,22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4376" calcext:value-type="float">
            <text:p><text:s/>94,376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879563" calcext:value-type="float">
            <text:p><text:s/>879,56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6]-[.D156]-[.F156]-[.H156]-[.J156]-[.L156]" office:value-type="float" office:value="0" calcext:value-type="float">
            <text:p><text:s/>- <text:s text:c="2"/></text:p>
          </table:table-cell>
          <table:table-cell table:style-name="ce22" table:formula="of:=[.C156]-[.E156]-[.G156]-[.I156]-[.K156]-[.M156]-[.O15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654" calcext:value-type="float">
            <text:p><text:s/>3,654 </text:p>
          </table:table-cell>
          <table:table-cell table:style-name="ce19" office:value-type="float" office:value="2486974" calcext:value-type="float">
            <text:p><text:s/>2,486,974 </text:p>
          </table:table-cell>
          <table:table-cell table:style-name="ce19" office:value-type="float" office:value="3532" calcext:value-type="float">
            <text:p><text:s/>3,532 </text:p>
          </table:table-cell>
          <table:table-cell table:style-name="ce19" office:value-type="float" office:value="1268918" calcext:value-type="float">
            <text:p><text:s/>1,268,91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389851" calcext:value-type="float">
            <text:p><text:s/>389,851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504334" calcext:value-type="float">
            <text:p><text:s/>504,33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4900" calcext:value-type="float">
            <text:p><text:s/>94,90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28971" calcext:value-type="float">
            <text:p><text:s/>228,97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7]-[.D157]-[.F157]-[.H157]-[.J157]-[.L157]" office:value-type="float" office:value="0" calcext:value-type="float">
            <text:p><text:s/>- <text:s text:c="2"/></text:p>
          </table:table-cell>
          <table:table-cell table:style-name="ce22" table:formula="of:=[.C157]-[.E157]-[.G157]-[.I157]-[.K157]-[.M157]-[.O15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二年</text:span><text:span text:style-name="T2">2013</text:span></text:p>
          </table:table-cell>
          <table:table-cell table:style-name="ce17" office:value-type="float" office:value="41692" calcext:value-type="float">
            <text:p><text:s/>41,692 </text:p>
          </table:table-cell>
          <table:table-cell table:style-name="ce17" office:value-type="float" office:value="28771809" calcext:value-type="float">
            <text:p><text:s/>28,771,809 </text:p>
          </table:table-cell>
          <table:table-cell table:style-name="ce17" office:value-type="float" office:value="39685" calcext:value-type="float">
            <text:p><text:s/>39,685 </text:p>
          </table:table-cell>
          <table:table-cell table:style-name="ce17" office:value-type="float" office:value="15271081" calcext:value-type="float">
            <text:p><text:s/>15,271,081 </text:p>
          </table:table-cell>
          <table:table-cell table:style-name="ce17" office:value-type="float" office:value="688" calcext:value-type="float">
            <text:p><text:s/>688 </text:p>
          </table:table-cell>
          <table:table-cell table:style-name="ce17" office:value-type="float" office:value="2614571" calcext:value-type="float">
            <text:p><text:s/>2,614,571 </text:p>
          </table:table-cell>
          <table:table-cell table:style-name="ce17" office:value-type="float" office:value="1012" calcext:value-type="float">
            <text:p><text:s/>1,012 </text:p>
          </table:table-cell>
          <table:table-cell table:style-name="ce17" office:value-type="float" office:value="6455982" calcext:value-type="float">
            <text:p><text:s/>6,455,982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463234" calcext:value-type="float">
            <text:p><text:s/>1,463,234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2965909" calcext:value-type="float">
            <text:p><text:s/>2,965,90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33" office:value-type="float" office:value="1032" calcext:value-type="float">
            <text:p><text:s/>1,032 </text:p>
          </table:table-cell>
          <table:table-cell table:style-name="ce22" table:formula="of:=[.B158]-[.D158]-[.F158]-[.H158]-[.J158]-[.L158]" office:value-type="float" office:value="2" calcext:value-type="float">
            <text:p><text:s/>2 </text:p>
          </table:table-cell>
          <table:table-cell table:style-name="ce22" table:formula="of:=[.C158]-[.E158]-[.G158]-[.I158]-[.K158]-[.M158]-[.O15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213" calcext:value-type="float">
            <text:p><text:s/>4,213 </text:p>
          </table:table-cell>
          <table:table-cell table:style-name="ce19" office:value-type="float" office:value="2639170" calcext:value-type="float">
            <text:p><text:s/>2,639,170 </text:p>
          </table:table-cell>
          <table:table-cell table:style-name="ce19" office:value-type="float" office:value="4091" calcext:value-type="float">
            <text:p><text:s/>4,091 </text:p>
          </table:table-cell>
          <table:table-cell table:style-name="ce19" office:value-type="float" office:value="1620656" calcext:value-type="float">
            <text:p><text:s/>1,620,656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336520" calcext:value-type="float">
            <text:p><text:s/>336,520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16890" calcext:value-type="float">
            <text:p><text:s/>316,89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05323" calcext:value-type="float">
            <text:p><text:s/>205,32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9781" calcext:value-type="float">
            <text:p><text:s/>159,7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59]-[.D159]-[.F159]-[.H159]-[.J159]-[.L159]" office:value-type="float" office:value="0" calcext:value-type="float">
            <text:p><text:s/>- <text:s text:c="2"/></text:p>
          </table:table-cell>
          <table:table-cell table:style-name="ce22" table:formula="of:=[.C159]-[.E159]-[.G159]-[.I159]-[.K159]-[.M159]-[.O15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398" calcext:value-type="float">
            <text:p><text:s/>2,398 </text:p>
          </table:table-cell>
          <table:table-cell table:style-name="ce19" office:value-type="float" office:value="1858908" calcext:value-type="float">
            <text:p><text:s/>1,858,908 </text:p>
          </table:table-cell>
          <table:table-cell table:style-name="ce19" office:value-type="float" office:value="2240" calcext:value-type="float">
            <text:p><text:s/>2,240 </text:p>
          </table:table-cell>
          <table:table-cell table:style-name="ce19" office:value-type="float" office:value="804226" calcext:value-type="float">
            <text:p><text:s/>804,226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246392" calcext:value-type="float">
            <text:p><text:s/>246,392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525612" calcext:value-type="float">
            <text:p><text:s/>525,6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7821" calcext:value-type="float">
            <text:p><text:s/>67,82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14438" calcext:value-type="float">
            <text:p><text:s/>214,43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419" calcext:value-type="float">
            <text:p><text:s/>419 </text:p>
          </table:table-cell>
          <table:table-cell table:style-name="ce22" table:formula="of:=[.B160]-[.D160]-[.F160]-[.H160]-[.J160]-[.L160]" office:value-type="float" office:value="1" calcext:value-type="float">
            <text:p><text:s/>1 </text:p>
          </table:table-cell>
          <table:table-cell table:style-name="ce22" table:formula="of:=[.C160]-[.E160]-[.G160]-[.I160]-[.K160]-[.M160]-[.O16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099" calcext:value-type="float">
            <text:p><text:s/>3,099 </text:p>
          </table:table-cell>
          <table:table-cell table:style-name="ce19" office:value-type="float" office:value="2010838" calcext:value-type="float">
            <text:p><text:s/>2,010,838 </text:p>
          </table:table-cell>
          <table:table-cell table:style-name="ce19" office:value-type="float" office:value="3022" calcext:value-type="float">
            <text:p><text:s/>3,022 </text:p>
          </table:table-cell>
          <table:table-cell table:style-name="ce19" office:value-type="float" office:value="1183275" calcext:value-type="float">
            <text:p><text:s/>1,183,275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78758" calcext:value-type="float">
            <text:p><text:s/>278,758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433946" calcext:value-type="float">
            <text:p><text:s/>433,94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433" calcext:value-type="float">
            <text:p><text:s/>10,43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04426" calcext:value-type="float">
            <text:p><text:s/>104,4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1]-[.D161]-[.F161]-[.H161]-[.J161]-[.L161]" office:value-type="float" office:value="0" calcext:value-type="float">
            <text:p><text:s/>- <text:s text:c="2"/></text:p>
          </table:table-cell>
          <table:table-cell table:style-name="ce22" table:formula="of:=[.C161]-[.E161]-[.G161]-[.I161]-[.K161]-[.M161]-[.O16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140" calcext:value-type="float">
            <text:p><text:s/>3,140 </text:p>
          </table:table-cell>
          <table:table-cell table:style-name="ce19" office:value-type="float" office:value="1663860" calcext:value-type="float">
            <text:p><text:s/>1,663,860 </text:p>
          </table:table-cell>
          <table:table-cell table:style-name="ce19" office:value-type="float" office:value="3047" calcext:value-type="float">
            <text:p><text:s/>3,047 </text:p>
          </table:table-cell>
          <table:table-cell table:style-name="ce19" office:value-type="float" office:value="1061324" calcext:value-type="float">
            <text:p><text:s/>1,061,324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97627" calcext:value-type="float">
            <text:p><text:s/>97,627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50395" calcext:value-type="float">
            <text:p><text:s/>350,39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0730" calcext:value-type="float">
            <text:p><text:s/>70,73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3784" calcext:value-type="float">
            <text:p><text:s/>83,7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2]-[.D162]-[.F162]-[.H162]-[.J162]-[.L162]" office:value-type="float" office:value="0" calcext:value-type="float">
            <text:p><text:s/>- <text:s text:c="2"/></text:p>
          </table:table-cell>
          <table:table-cell table:style-name="ce22" table:formula="of:=[.C162]-[.E162]-[.G162]-[.I162]-[.K162]-[.M162]-[.O16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565" calcext:value-type="float">
            <text:p><text:s/>3,565 </text:p>
          </table:table-cell>
          <table:table-cell table:style-name="ce19" office:value-type="float" office:value="2247921" calcext:value-type="float">
            <text:p><text:s/>2,247,921 </text:p>
          </table:table-cell>
          <table:table-cell table:style-name="ce19" office:value-type="float" office:value="3424" calcext:value-type="float">
            <text:p><text:s/>3,424 </text:p>
          </table:table-cell>
          <table:table-cell table:style-name="ce19" office:value-type="float" office:value="1326394" calcext:value-type="float">
            <text:p><text:s/>1,326,394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164081" calcext:value-type="float">
            <text:p><text:s/>164,081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464114" calcext:value-type="float">
            <text:p><text:s/>464,11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36157" calcext:value-type="float">
            <text:p><text:s/>136,15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57175" calcext:value-type="float">
            <text:p><text:s/>157,1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3]-[.D163]-[.F163]-[.H163]-[.J163]-[.L163]" office:value-type="float" office:value="0" calcext:value-type="float">
            <text:p><text:s/>- <text:s text:c="2"/></text:p>
          </table:table-cell>
          <table:table-cell table:style-name="ce22" table:formula="of:=[.C163]-[.E163]-[.G163]-[.I163]-[.K163]-[.M163]-[.O16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90" calcext:value-type="float">
            <text:p><text:s/>3,190 </text:p>
          </table:table-cell>
          <table:table-cell table:style-name="ce19" office:value-type="float" office:value="2186117" calcext:value-type="float">
            <text:p><text:s/>2,186,117 </text:p>
          </table:table-cell>
          <table:table-cell table:style-name="ce19" office:value-type="float" office:value="3068" calcext:value-type="float">
            <text:p><text:s/>3,068 </text:p>
          </table:table-cell>
          <table:table-cell table:style-name="ce19" office:value-type="float" office:value="1192191" calcext:value-type="float">
            <text:p><text:s/>1,192,191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21482" calcext:value-type="float">
            <text:p><text:s/>121,482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558244" calcext:value-type="float">
            <text:p><text:s/>558,24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3986" calcext:value-type="float">
            <text:p><text:s/>93,986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20128" calcext:value-type="float">
            <text:p><text:s/>220,1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22" table:formula="of:=[.B164]-[.D164]-[.F164]-[.H164]-[.J164]-[.L164]" office:value-type="float" office:value="0" calcext:value-type="float">
            <text:p><text:s/>- <text:s text:c="2"/></text:p>
          </table:table-cell>
          <table:table-cell table:style-name="ce22" table:formula="of:=[.C164]-[.E164]-[.G164]-[.I164]-[.K164]-[.M164]-[.O16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106" calcext:value-type="float">
            <text:p><text:s/>4,106 </text:p>
          </table:table-cell>
          <table:table-cell table:style-name="ce19" office:value-type="float" office:value="2978603" calcext:value-type="float">
            <text:p><text:s/>2,978,603 </text:p>
          </table:table-cell>
          <table:table-cell table:style-name="ce19" office:value-type="float" office:value="3933" calcext:value-type="float">
            <text:p><text:s/>3,933 </text:p>
          </table:table-cell>
          <table:table-cell table:style-name="ce19" office:value-type="float" office:value="1574313" calcext:value-type="float">
            <text:p><text:s/>1,574,313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13293" calcext:value-type="float">
            <text:p><text:s/>213,293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498048" calcext:value-type="float">
            <text:p><text:s/>498,04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372644" calcext:value-type="float">
            <text:p><text:s/>372,64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19778" calcext:value-type="float">
            <text:p><text:s/>319,77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527" calcext:value-type="float">
            <text:p><text:s/>527 </text:p>
          </table:table-cell>
          <table:table-cell table:style-name="ce22" table:formula="of:=[.B165]-[.D165]-[.F165]-[.H165]-[.J165]-[.L165]" office:value-type="float" office:value="1" calcext:value-type="float">
            <text:p><text:s/>1 </text:p>
          </table:table-cell>
          <table:table-cell table:style-name="ce22" table:formula="of:=[.C165]-[.E165]-[.G165]-[.I165]-[.K165]-[.M165]-[.O16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928" calcext:value-type="float">
            <text:p><text:s/>2,928 </text:p>
          </table:table-cell>
          <table:table-cell table:style-name="ce19" office:value-type="float" office:value="2049811" calcext:value-type="float">
            <text:p><text:s/>2,049,811 </text:p>
          </table:table-cell>
          <table:table-cell table:style-name="ce19" office:value-type="float" office:value="2722" calcext:value-type="float">
            <text:p><text:s/>2,722 </text:p>
          </table:table-cell>
          <table:table-cell table:style-name="ce19" office:value-type="float" office:value="1094093" calcext:value-type="float">
            <text:p><text:s/>1,094,093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76622" calcext:value-type="float">
            <text:p><text:s/>176,622 </text:p>
          </table:table-cell>
          <table:table-cell table:style-name="ce19" office:value-type="float" office:value="107" calcext:value-type="float">
            <text:p><text:s/>107 </text:p>
          </table:table-cell>
          <table:table-cell table:style-name="ce19" office:value-type="float" office:value="530332" calcext:value-type="float">
            <text:p><text:s/>530,33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68859" calcext:value-type="float">
            <text:p><text:s/>68,859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79905" calcext:value-type="float">
            <text:p><text:s/>179,9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2280379" calcext:value-type="float">
            <text:p><text:s/>2,280,379 </text:p>
          </table:table-cell>
          <table:table-cell table:style-name="ce19" office:value-type="float" office:value="3182" calcext:value-type="float">
            <text:p><text:s/>3,182 </text:p>
          </table:table-cell>
          <table:table-cell table:style-name="ce19" office:value-type="float" office:value="1224427" calcext:value-type="float">
            <text:p><text:s/>1,224,427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89944" calcext:value-type="float">
            <text:p><text:s/>189,944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70322" calcext:value-type="float">
            <text:p><text:s/>370,32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1960" calcext:value-type="float">
            <text:p><text:s/>91,96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403726" calcext:value-type="float">
            <text:p><text:s/>403,7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7]-[.D167]-[.F167]-[.H167]-[.J167]-[.L167]" office:value-type="float" office:value="0" calcext:value-type="float">
            <text:p><text:s/>- <text:s text:c="2"/></text:p>
          </table:table-cell>
          <table:table-cell table:style-name="ce22" table:formula="of:=[.C167]-[.E167]-[.G167]-[.I167]-[.K167]-[.M167]-[.O16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4288" calcext:value-type="float">
            <text:p><text:s/>4,288 </text:p>
          </table:table-cell>
          <table:table-cell table:style-name="ce19" office:value-type="float" office:value="3047010" calcext:value-type="float">
            <text:p><text:s/>3,047,010 </text:p>
          </table:table-cell>
          <table:table-cell table:style-name="ce19" office:value-type="float" office:value="3934" calcext:value-type="float">
            <text:p><text:s/>3,934 </text:p>
          </table:table-cell>
          <table:table-cell table:style-name="ce19" office:value-type="float" office:value="1329785" calcext:value-type="float">
            <text:p><text:s/>1,329,785 </text:p>
          </table:table-cell>
          <table:table-cell table:style-name="ce19" office:value-type="float" office:value="158" calcext:value-type="float">
            <text:p><text:s/>158 </text:p>
          </table:table-cell>
          <table:table-cell table:style-name="ce19" office:value-type="float" office:value="270885" calcext:value-type="float">
            <text:p><text:s/>270,885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19" office:value-type="float" office:value="1224067" calcext:value-type="float">
            <text:p><text:s/>1,224,06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8862" calcext:value-type="float">
            <text:p><text:s/>48,862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73411" calcext:value-type="float">
            <text:p><text:s/>173,41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8]-[.D168]-[.F168]-[.H168]-[.J168]-[.L168]" office:value-type="float" office:value="0" calcext:value-type="float">
            <text:p><text:s/>- <text:s text:c="2"/></text:p>
          </table:table-cell>
          <table:table-cell table:style-name="ce22" table:formula="of:=[.C168]-[.E168]-[.G168]-[.I168]-[.K168]-[.M168]-[.O16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2748332" calcext:value-type="float">
            <text:p><text:s/>2,748,332 </text:p>
          </table:table-cell>
          <table:table-cell table:style-name="ce19" office:value-type="float" office:value="3131" calcext:value-type="float">
            <text:p><text:s/>3,131 </text:p>
          </table:table-cell>
          <table:table-cell table:style-name="ce19" office:value-type="float" office:value="1311661" calcext:value-type="float">
            <text:p><text:s/>1,311,661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89203" calcext:value-type="float">
            <text:p><text:s/>189,203 </text:p>
          </table:table-cell>
          <table:table-cell table:style-name="ce19" office:value-type="float" office:value="121" calcext:value-type="float">
            <text:p><text:s/>121 </text:p>
          </table:table-cell>
          <table:table-cell table:style-name="ce19" office:value-type="float" office:value="806049" calcext:value-type="float">
            <text:p><text:s/>806,049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18889" calcext:value-type="float">
            <text:p><text:s/>118,88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322530" calcext:value-type="float">
            <text:p><text:s/>322,5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69]-[.D169]-[.F169]-[.H169]-[.J169]-[.L169]" office:value-type="float" office:value="0" calcext:value-type="float">
            <text:p><text:s/>- <text:s text:c="2"/></text:p>
          </table:table-cell>
          <table:table-cell table:style-name="ce22" table:formula="of:=[.C169]-[.E169]-[.G169]-[.I169]-[.K169]-[.M169]-[.O16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111" calcext:value-type="float">
            <text:p><text:s/>4,111 </text:p>
          </table:table-cell>
          <table:table-cell table:style-name="ce19" office:value-type="float" office:value="3060860" calcext:value-type="float">
            <text:p><text:s/>3,060,860 </text:p>
          </table:table-cell>
          <table:table-cell table:style-name="ce19" office:value-type="float" office:value="3891" calcext:value-type="float">
            <text:p><text:s/>3,891 </text:p>
          </table:table-cell>
          <table:table-cell table:style-name="ce19" office:value-type="float" office:value="1548736" calcext:value-type="float">
            <text:p><text:s/>1,548,736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329764" calcext:value-type="float">
            <text:p><text:s/>329,764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377963" calcext:value-type="float">
            <text:p><text:s/>377,96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77570" calcext:value-type="float">
            <text:p><text:s/>177,570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626827" calcext:value-type="float">
            <text:p><text:s/>626,8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0]-[.D170]-[.F170]-[.H170]-[.J170]-[.L170]" office:value-type="float" office:value="0" calcext:value-type="float">
            <text:p><text:s/>- <text:s text:c="2"/></text:p>
          </table:table-cell>
          <table:table-cell table:style-name="ce22" table:formula="of:=[.C170]-[.E170]-[.G170]-[.I170]-[.K170]-[.M170]-[.O17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三年</text:span><text:span text:style-name="T2">2014</text:span></text:p>
          </table:table-cell>
          <table:table-cell table:style-name="ce17" office:value-type="float" office:value="43342" calcext:value-type="float">
            <text:p><text:s/>43,342 </text:p>
          </table:table-cell>
          <table:table-cell table:style-name="ce17" office:value-type="float" office:value="31718120" calcext:value-type="float">
            <text:p><text:s/>31,718,120 </text:p>
          </table:table-cell>
          <table:table-cell table:style-name="ce17" office:value-type="float" office:value="41137" calcext:value-type="float">
            <text:p><text:s/>41,137 </text:p>
          </table:table-cell>
          <table:table-cell table:style-name="ce17" office:value-type="float" office:value="16492722" calcext:value-type="float">
            <text:p><text:s/>16,492,722 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17" office:value-type="float" office:value="2797441" calcext:value-type="float">
            <text:p><text:s/>2,797,441 </text:p>
          </table:table-cell>
          <table:table-cell table:style-name="ce17" office:value-type="float" office:value="1004" calcext:value-type="float">
            <text:p><text:s/>1,004 </text:p>
          </table:table-cell>
          <table:table-cell table:style-name="ce17" office:value-type="float" office:value="6104536" calcext:value-type="float">
            <text:p><text:s/>6,104,536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1738964" calcext:value-type="float">
            <text:p><text:s/>1,738,964 </text:p>
          </table:table-cell>
          <table:table-cell table:style-name="ce17" office:value-type="float" office:value="221" calcext:value-type="float">
            <text:p><text:s/>221 </text:p>
          </table:table-cell>
          <table:table-cell table:style-name="ce17" office:value-type="float" office:value="4584343" calcext:value-type="float">
            <text:p><text:s/>4,584,34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3" office:value-type="float" office:value="114" calcext:value-type="float">
            <text:p><text:s/>114 </text:p>
          </table:table-cell>
          <table:table-cell table:style-name="ce22" table:formula="of:=[.B171]-[.D171]-[.F171]-[.H171]-[.J171]-[.L171]" office:value-type="float" office:value="1" calcext:value-type="float">
            <text:p><text:s/>1 </text:p>
          </table:table-cell>
          <table:table-cell table:style-name="ce22" table:formula="of:=[.C171]-[.E171]-[.G171]-[.I171]-[.K171]-[.M171]-[.O17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4000" calcext:value-type="float">
            <text:p><text:s/>4,000 </text:p>
          </table:table-cell>
          <table:table-cell table:style-name="ce19" office:value-type="float" office:value="2803289" calcext:value-type="float">
            <text:p><text:s/>2,803,289 </text:p>
          </table:table-cell>
          <table:table-cell table:style-name="ce19" office:value-type="float" office:value="3852" calcext:value-type="float">
            <text:p><text:s/>3,852 </text:p>
          </table:table-cell>
          <table:table-cell table:style-name="ce19" office:value-type="float" office:value="1520634" calcext:value-type="float">
            <text:p><text:s/>1,520,634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201267" calcext:value-type="float">
            <text:p><text:s/>201,267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603413" calcext:value-type="float">
            <text:p><text:s/>603,4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290" calcext:value-type="float">
            <text:p><text:s/>41,290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436571" calcext:value-type="float">
            <text:p><text:s/>436,57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14" calcext:value-type="float">
            <text:p><text:s/>114 </text:p>
          </table:table-cell>
          <table:table-cell table:style-name="ce22" table:formula="of:=[.B172]-[.D172]-[.F172]-[.H172]-[.J172]-[.L172]" office:value-type="float" office:value="1" calcext:value-type="float">
            <text:p><text:s/>1 </text:p>
          </table:table-cell>
          <table:table-cell table:style-name="ce22" table:formula="of:=[.C172]-[.E172]-[.G172]-[.I172]-[.K172]-[.M172]-[.O17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148" calcext:value-type="float">
            <text:p><text:s/>2,148 </text:p>
          </table:table-cell>
          <table:table-cell table:style-name="ce19" office:value-type="float" office:value="1414795" calcext:value-type="float">
            <text:p><text:s/>1,414,795 </text:p>
          </table:table-cell>
          <table:table-cell table:style-name="ce19" office:value-type="float" office:value="2043" calcext:value-type="float">
            <text:p><text:s/>2,043 </text:p>
          </table:table-cell>
          <table:table-cell table:style-name="ce19" office:value-type="float" office:value="806541" calcext:value-type="float">
            <text:p><text:s/>806,541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100766" calcext:value-type="float">
            <text:p><text:s/>100,766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01497" calcext:value-type="float">
            <text:p><text:s/>201,49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1802" calcext:value-type="float">
            <text:p><text:s/>71,80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34189" calcext:value-type="float">
            <text:p><text:s/>234,1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3]-[.D173]-[.F173]-[.H173]-[.J173]-[.L173]" office:value-type="float" office:value="0" calcext:value-type="float">
            <text:p><text:s/>- <text:s text:c="2"/></text:p>
          </table:table-cell>
          <table:table-cell table:style-name="ce22" table:formula="of:=[.C173]-[.E173]-[.G173]-[.I173]-[.K173]-[.M173]-[.O17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453" calcext:value-type="float">
            <text:p><text:s/>3,453 </text:p>
          </table:table-cell>
          <table:table-cell table:style-name="ce19" office:value-type="float" office:value="1873980" calcext:value-type="float">
            <text:p><text:s/>1,873,980 </text:p>
          </table:table-cell>
          <table:table-cell table:style-name="ce19" office:value-type="float" office:value="3302" calcext:value-type="float">
            <text:p><text:s/>3,302 </text:p>
          </table:table-cell>
          <table:table-cell table:style-name="ce19" office:value-type="float" office:value="1193743" calcext:value-type="float">
            <text:p><text:s/>1,193,74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143839" calcext:value-type="float">
            <text:p><text:s/>143,839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33642" calcext:value-type="float">
            <text:p><text:s/>333,64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6453" calcext:value-type="float">
            <text:p><text:s/>36,45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66303" calcext:value-type="float">
            <text:p><text:s/>166,3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4]-[.D174]-[.F174]-[.H174]-[.J174]-[.L174]" office:value-type="float" office:value="0" calcext:value-type="float">
            <text:p><text:s/>- <text:s text:c="2"/></text:p>
          </table:table-cell>
          <table:table-cell table:style-name="ce22" table:formula="of:=[.C174]-[.E174]-[.G174]-[.I174]-[.K174]-[.M174]-[.O17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534" calcext:value-type="float">
            <text:p><text:s/>3,534 </text:p>
          </table:table-cell>
          <table:table-cell table:style-name="ce19" office:value-type="float" office:value="2277059" calcext:value-type="float">
            <text:p><text:s/>2,277,059 </text:p>
          </table:table-cell>
          <table:table-cell table:style-name="ce19" office:value-type="float" office:value="3369" calcext:value-type="float">
            <text:p><text:s/>3,369 </text:p>
          </table:table-cell>
          <table:table-cell table:style-name="ce19" office:value-type="float" office:value="1260862" calcext:value-type="float">
            <text:p><text:s/>1,260,862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168947" calcext:value-type="float">
            <text:p><text:s/>168,947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400523" calcext:value-type="float">
            <text:p><text:s/>400,523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225086" calcext:value-type="float">
            <text:p><text:s/>225,08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21641" calcext:value-type="float">
            <text:p><text:s/>221,6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5]-[.D175]-[.F175]-[.H175]-[.J175]-[.L175]" office:value-type="float" office:value="0" calcext:value-type="float">
            <text:p><text:s/>- <text:s text:c="2"/></text:p>
          </table:table-cell>
          <table:table-cell table:style-name="ce22" table:formula="of:=[.C175]-[.E175]-[.G175]-[.I175]-[.K175]-[.M175]-[.O17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434" calcext:value-type="float">
            <text:p><text:s/>3,434 </text:p>
          </table:table-cell>
          <table:table-cell table:style-name="ce19" office:value-type="float" office:value="2904054" calcext:value-type="float">
            <text:p><text:s/>2,904,054 </text:p>
          </table:table-cell>
          <table:table-cell table:style-name="ce19" office:value-type="float" office:value="3212" calcext:value-type="float">
            <text:p><text:s/>3,212 </text:p>
          </table:table-cell>
          <table:table-cell table:style-name="ce19" office:value-type="float" office:value="1471160" calcext:value-type="float">
            <text:p><text:s/>1,471,160 </text:p>
          </table:table-cell>
          <table:table-cell table:style-name="ce19" office:value-type="float" office:value="134" calcext:value-type="float">
            <text:p><text:s/>134 </text:p>
          </table:table-cell>
          <table:table-cell table:style-name="ce19" office:value-type="float" office:value="342877" calcext:value-type="float">
            <text:p><text:s/>342,877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705357" calcext:value-type="float">
            <text:p><text:s/>705,35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3811" calcext:value-type="float">
            <text:p><text:s/>93,81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90849" calcext:value-type="float">
            <text:p><text:s/>290,8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6]-[.D176]-[.F176]-[.H176]-[.J176]-[.L176]" office:value-type="float" office:value="0" calcext:value-type="float">
            <text:p><text:s/>- <text:s text:c="2"/></text:p>
          </table:table-cell>
          <table:table-cell table:style-name="ce22" table:formula="of:=[.C176]-[.E176]-[.G176]-[.I176]-[.K176]-[.M176]-[.O17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49" calcext:value-type="float">
            <text:p><text:s/>3,149 </text:p>
          </table:table-cell>
          <table:table-cell table:style-name="ce19" office:value-type="float" office:value="2273692" calcext:value-type="float">
            <text:p><text:s/>2,273,692 </text:p>
          </table:table-cell>
          <table:table-cell table:style-name="ce19" office:value-type="float" office:value="2993" calcext:value-type="float">
            <text:p><text:s/>2,993 </text:p>
          </table:table-cell>
          <table:table-cell table:style-name="ce19" office:value-type="float" office:value="1164009" calcext:value-type="float">
            <text:p><text:s/>1,164,009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10903" calcext:value-type="float">
            <text:p><text:s/>110,903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521506" calcext:value-type="float">
            <text:p><text:s/>521,50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0722" calcext:value-type="float">
            <text:p><text:s/>60,722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16552" calcext:value-type="float">
            <text:p><text:s/>416,5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7]-[.D177]-[.F177]-[.H177]-[.J177]-[.L177]" office:value-type="float" office:value="0" calcext:value-type="float">
            <text:p><text:s/>- <text:s text:c="2"/></text:p>
          </table:table-cell>
          <table:table-cell table:style-name="ce22" table:formula="of:=[.C177]-[.E177]-[.G177]-[.I177]-[.K177]-[.M177]-[.O17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360" calcext:value-type="float">
            <text:p><text:s/>3,360 </text:p>
          </table:table-cell>
          <table:table-cell table:style-name="ce19" office:value-type="float" office:value="2442512" calcext:value-type="float">
            <text:p><text:s/>2,442,512 </text:p>
          </table:table-cell>
          <table:table-cell table:style-name="ce19" office:value-type="float" office:value="3123" calcext:value-type="float">
            <text:p><text:s/>3,123 </text:p>
          </table:table-cell>
          <table:table-cell table:style-name="ce19" office:value-type="float" office:value="1314220" calcext:value-type="float">
            <text:p><text:s/>1,314,22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72256" calcext:value-type="float">
            <text:p><text:s/>172,256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541832" calcext:value-type="float">
            <text:p><text:s/>541,83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1196" calcext:value-type="float">
            <text:p><text:s/>71,196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343008" calcext:value-type="float">
            <text:p><text:s/>343,0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78]-[.D178]-[.F178]-[.H178]-[.J178]-[.L178]" office:value-type="float" office:value="0" calcext:value-type="float">
            <text:p><text:s/>- <text:s text:c="2"/></text:p>
          </table:table-cell>
          <table:table-cell table:style-name="ce22" table:formula="of:=[.C178]-[.E178]-[.G178]-[.I178]-[.K178]-[.M178]-[.O17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145" calcext:value-type="float">
            <text:p><text:s/>3,145 </text:p>
          </table:table-cell>
          <table:table-cell table:style-name="ce19" office:value-type="float" office:value="2447468" calcext:value-type="float">
            <text:p><text:s/>2,447,468 </text:p>
          </table:table-cell>
          <table:table-cell table:style-name="ce19" office:value-type="float" office:value="2960" calcext:value-type="float">
            <text:p><text:s/>2,960 </text:p>
          </table:table-cell>
          <table:table-cell table:style-name="ce19" office:value-type="float" office:value="1373335" calcext:value-type="float">
            <text:p><text:s/>1,373,335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163398" calcext:value-type="float">
            <text:p><text:s/>163,398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418527" calcext:value-type="float">
            <text:p><text:s/>418,52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32321" calcext:value-type="float">
            <text:p><text:s/>232,32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59887" calcext:value-type="float">
            <text:p><text:s/>259,8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769" calcext:value-type="float">
            <text:p><text:s/>3,769 </text:p>
          </table:table-cell>
          <table:table-cell table:style-name="ce19" office:value-type="float" office:value="2771242" calcext:value-type="float">
            <text:p><text:s/>2,771,242 </text:p>
          </table:table-cell>
          <table:table-cell table:style-name="ce19" office:value-type="float" office:value="3601" calcext:value-type="float">
            <text:p><text:s/>3,601 </text:p>
          </table:table-cell>
          <table:table-cell table:style-name="ce19" office:value-type="float" office:value="1398909" calcext:value-type="float">
            <text:p><text:s/>1,398,909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311689" calcext:value-type="float">
            <text:p><text:s/>311,689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423616" calcext:value-type="float">
            <text:p><text:s/>423,616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324301" calcext:value-type="float">
            <text:p><text:s/>324,301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312727" calcext:value-type="float">
            <text:p><text:s/>312,7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80]-[.D180]-[.F180]-[.H180]-[.J180]-[.L180]" office:value-type="float" office:value="0" calcext:value-type="float">
            <text:p><text:s/>- <text:s text:c="2"/></text:p>
          </table:table-cell>
          <table:table-cell table:style-name="ce22" table:formula="of:=[.C180]-[.E180]-[.G180]-[.I180]-[.K180]-[.M180]-[.O18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4366" calcext:value-type="float">
            <text:p><text:s/>4,366 </text:p>
          </table:table-cell>
          <table:table-cell table:style-name="ce19" office:value-type="float" office:value="4079667" calcext:value-type="float">
            <text:p><text:s/>4,079,667 </text:p>
          </table:table-cell>
          <table:table-cell table:style-name="ce19" office:value-type="float" office:value="4072" calcext:value-type="float">
            <text:p><text:s/>4,072 </text:p>
          </table:table-cell>
          <table:table-cell table:style-name="ce19" office:value-type="float" office:value="1744174" calcext:value-type="float">
            <text:p><text:s/>1,744,174 </text:p>
          </table:table-cell>
          <table:table-cell table:style-name="ce19" office:value-type="float" office:value="118" calcext:value-type="float">
            <text:p><text:s/>118 </text:p>
          </table:table-cell>
          <table:table-cell table:style-name="ce19" office:value-type="float" office:value="312833" calcext:value-type="float">
            <text:p><text:s/>312,833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868770" calcext:value-type="float">
            <text:p><text:s/>868,770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272850" calcext:value-type="float">
            <text:p><text:s/>272,850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881040" calcext:value-type="float">
            <text:p><text:s/>881,0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81]-[.D181]-[.F181]-[.H181]-[.J181]-[.L181]" office:value-type="float" office:value="0" calcext:value-type="float">
            <text:p><text:s/>- <text:s text:c="2"/></text:p>
          </table:table-cell>
          <table:table-cell table:style-name="ce22" table:formula="of:=[.C181]-[.E181]-[.G181]-[.I181]-[.K181]-[.M181]-[.O18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874" calcext:value-type="float">
            <text:p><text:s/>3,874 </text:p>
          </table:table-cell>
          <table:table-cell table:style-name="ce19" office:value-type="float" office:value="2791852" calcext:value-type="float">
            <text:p><text:s/>2,791,852 </text:p>
          </table:table-cell>
          <table:table-cell table:style-name="ce19" office:value-type="float" office:value="3731" calcext:value-type="float">
            <text:p><text:s/>3,731 </text:p>
          </table:table-cell>
          <table:table-cell table:style-name="ce19" office:value-type="float" office:value="1486727" calcext:value-type="float">
            <text:p><text:s/>1,486,727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15099" calcext:value-type="float">
            <text:p><text:s/>215,099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76970" calcext:value-type="float">
            <text:p><text:s/>576,97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81741" calcext:value-type="float">
            <text:p><text:s/>181,741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331315" calcext:value-type="float">
            <text:p><text:s/>331,31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82]-[.D182]-[.F182]-[.H182]-[.J182]-[.L182]" office:value-type="float" office:value="0" calcext:value-type="float">
            <text:p><text:s/>- <text:s text:c="2"/></text:p>
          </table:table-cell>
          <table:table-cell table:style-name="ce22" table:formula="of:=[.C182]-[.E182]-[.G182]-[.I182]-[.K182]-[.M182]-[.O18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5110" calcext:value-type="float">
            <text:p><text:s/>5,110 </text:p>
          </table:table-cell>
          <table:table-cell table:style-name="ce19" office:value-type="float" office:value="3638510" calcext:value-type="float">
            <text:p><text:s/>3,638,510 </text:p>
          </table:table-cell>
          <table:table-cell table:style-name="ce19" office:value-type="float" office:value="4879" calcext:value-type="float">
            <text:p><text:s/>4,879 </text:p>
          </table:table-cell>
          <table:table-cell table:style-name="ce19" office:value-type="float" office:value="1758408" calcext:value-type="float">
            <text:p><text:s/>1,758,408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553567" calcext:value-type="float">
            <text:p><text:s/>553,567 </text:p>
          </table:table-cell>
          <table:table-cell table:style-name="ce19" office:value-type="float" office:value="122" calcext:value-type="float">
            <text:p><text:s/>122 </text:p>
          </table:table-cell>
          <table:table-cell table:style-name="ce19" office:value-type="float" office:value="508883" calcext:value-type="float">
            <text:p><text:s/>508,88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27391" calcext:value-type="float">
            <text:p><text:s/>127,39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690261" calcext:value-type="float">
            <text:p><text:s/>690,26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183]-[.D183]-[.F183]-[.H183]-[.J183]-[.L183]" office:value-type="float" office:value="0" calcext:value-type="float">
            <text:p><text:s/>- <text:s text:c="2"/></text:p>
          </table:table-cell>
          <table:table-cell table:style-name="ce22" table:formula="of:=[.C183]-[.E183]-[.G183]-[.I183]-[.K183]-[.M183]-[.O18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四年</text:span><text:span text:style-name="T2">2015</text:span></text:p>
          </table:table-cell>
          <table:table-cell table:style-name="ce17" office:value-type="float" office:value="44891" calcext:value-type="float">
            <text:p><text:s/>44,891 </text:p>
          </table:table-cell>
          <table:table-cell table:style-name="ce17" office:value-type="float" office:value="32868462" calcext:value-type="float">
            <text:p><text:s/>32,868,462 </text:p>
          </table:table-cell>
          <table:table-cell table:style-name="ce17" office:value-type="float" office:value="42719" calcext:value-type="float">
            <text:p><text:s/>42,719 </text:p>
          </table:table-cell>
          <table:table-cell table:style-name="ce17" office:value-type="float" office:value="17299326" calcext:value-type="float">
            <text:p><text:s/>17,299,326 </text:p>
          </table:table-cell>
          <table:table-cell table:style-name="ce17" office:value-type="float" office:value="819" calcext:value-type="float">
            <text:p><text:s/>819 </text:p>
          </table:table-cell>
          <table:table-cell table:style-name="ce17" office:value-type="float" office:value="3516138" calcext:value-type="float">
            <text:p><text:s/>3,516,138 </text:p>
          </table:table-cell>
          <table:table-cell table:style-name="ce17" office:value-type="float" office:value="1024" calcext:value-type="float">
            <text:p><text:s/>1,024 </text:p>
          </table:table-cell>
          <table:table-cell table:style-name="ce17" office:value-type="float" office:value="6426669" calcext:value-type="float">
            <text:p><text:s/>6,426,669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17" office:value-type="float" office:value="1596401" calcext:value-type="float">
            <text:p><text:s/>1,596,401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4019423" calcext:value-type="float">
            <text:p><text:s/>4,019,42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33" office:value-type="float" office:value="10505" calcext:value-type="float">
            <text:p><text:s/>10,505 </text:p>
          </table:table-cell>
          <table:table-cell table:style-name="ce22" table:formula="of:=[.B184]-[.D184]-[.F184]-[.H184]-[.J184]-[.L184]" office:value-type="float" office:value="4" calcext:value-type="float">
            <text:p><text:s/>4 </text:p>
          </table:table-cell>
          <table:table-cell table:style-name="ce22" table:formula="of:=[.C184]-[.E184]-[.G184]-[.I184]-[.K184]-[.M184]-[.O18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392" calcext:value-type="float">
            <text:p><text:s/>3,392 </text:p>
          </table:table-cell>
          <table:table-cell table:style-name="ce19" office:value-type="float" office:value="2017748" calcext:value-type="float">
            <text:p><text:s/>2,017,748 </text:p>
          </table:table-cell>
          <table:table-cell table:style-name="ce19" office:value-type="float" office:value="3259" calcext:value-type="float">
            <text:p><text:s/>3,259 </text:p>
          </table:table-cell>
          <table:table-cell table:style-name="ce19" office:value-type="float" office:value="1210505" calcext:value-type="float">
            <text:p><text:s/>1,210,505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157731" calcext:value-type="float">
            <text:p><text:s/>157,731 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280691" calcext:value-type="float">
            <text:p><text:s/>280,69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27532" calcext:value-type="float">
            <text:p><text:s/>227,53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41267" calcext:value-type="float">
            <text:p><text:s/>141,26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8" table:formula="of:=[.B185]-[.D185]-[.F185]-[.H185]-[.J185]-[.L185]" office:value-type="float" office:value="1" calcext:value-type="float">
            <text:p><text:s/>1 </text:p>
          </table:table-cell>
          <table:table-cell table:style-name="ce38" table:formula="of:=[.C185]-[.E185]-[.G185]-[.I185]-[.K185]-[.M185]-[.O18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3295" calcext:value-type="float">
            <text:p><text:s/>3,295 </text:p>
          </table:table-cell>
          <table:table-cell table:style-name="ce19" office:value-type="float" office:value="2004735" calcext:value-type="float">
            <text:p><text:s/>2,004,735 </text:p>
          </table:table-cell>
          <table:table-cell table:style-name="ce19" office:value-type="float" office:value="3183" calcext:value-type="float">
            <text:p><text:s/>3,183 </text:p>
          </table:table-cell>
          <table:table-cell table:style-name="ce19" office:value-type="float" office:value="1095388" calcext:value-type="float">
            <text:p><text:s/>1,095,388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187977" calcext:value-type="float">
            <text:p><text:s/>187,977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67435" calcext:value-type="float">
            <text:p><text:s/>267,43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2439" calcext:value-type="float">
            <text:p><text:s/>42,439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11496" calcext:value-type="float">
            <text:p><text:s/>411,4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86]-[.D186]-[.F186]-[.H186]-[.J186]-[.L186]" office:value-type="float" office:value="0" calcext:value-type="float">
            <text:p><text:s/>- <text:s text:c="2"/></text:p>
          </table:table-cell>
          <table:table-cell table:style-name="ce38" table:formula="of:=[.C186]-[.E186]-[.G186]-[.I186]-[.K186]-[.M186]-[.O18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257" calcext:value-type="float">
            <text:p><text:s/>3,257 </text:p>
          </table:table-cell>
          <table:table-cell table:style-name="ce19" office:value-type="float" office:value="2124330" calcext:value-type="float">
            <text:p><text:s/>2,124,330 </text:p>
          </table:table-cell>
          <table:table-cell table:style-name="ce19" office:value-type="float" office:value="3141" calcext:value-type="float">
            <text:p><text:s/>3,141 </text:p>
          </table:table-cell>
          <table:table-cell table:style-name="ce19" office:value-type="float" office:value="1250191" calcext:value-type="float">
            <text:p><text:s/>1,250,191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55349" calcext:value-type="float">
            <text:p><text:s/>155,349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412534" calcext:value-type="float">
            <text:p><text:s/>412,53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53840" calcext:value-type="float">
            <text:p><text:s/>53,84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52416" calcext:value-type="float">
            <text:p><text:s/>252,4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87]-[.D187]-[.F187]-[.H187]-[.J187]-[.L187]" office:value-type="float" office:value="0" calcext:value-type="float">
            <text:p><text:s/>- <text:s text:c="2"/></text:p>
          </table:table-cell>
          <table:table-cell table:style-name="ce38" table:formula="of:=[.C187]-[.E187]-[.G187]-[.I187]-[.K187]-[.M187]-[.O18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289" calcext:value-type="float">
            <text:p><text:s/>3,289 </text:p>
          </table:table-cell>
          <table:table-cell table:style-name="ce19" office:value-type="float" office:value="2745683" calcext:value-type="float">
            <text:p><text:s/>2,745,683 </text:p>
          </table:table-cell>
          <table:table-cell table:style-name="ce19" office:value-type="float" office:value="3139" calcext:value-type="float">
            <text:p><text:s/>3,139 </text:p>
          </table:table-cell>
          <table:table-cell table:style-name="ce19" office:value-type="float" office:value="1228833" calcext:value-type="float">
            <text:p><text:s/>1,228,833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349323" calcext:value-type="float">
            <text:p><text:s/>349,323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416734" calcext:value-type="float">
            <text:p><text:s/>416,73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6091" calcext:value-type="float">
            <text:p><text:s/>116,09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634702" calcext:value-type="float">
            <text:p><text:s/>634,7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88]-[.D188]-[.F188]-[.H188]-[.J188]-[.L188]" office:value-type="float" office:value="0" calcext:value-type="float">
            <text:p><text:s/>- <text:s text:c="2"/></text:p>
          </table:table-cell>
          <table:table-cell table:style-name="ce38" table:formula="of:=[.C188]-[.E188]-[.G188]-[.I188]-[.K188]-[.M188]-[.O18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4140" calcext:value-type="float">
            <text:p><text:s/>4,140 </text:p>
          </table:table-cell>
          <table:table-cell table:style-name="ce19" office:value-type="float" office:value="2982453" calcext:value-type="float">
            <text:p><text:s/>2,982,453 </text:p>
          </table:table-cell>
          <table:table-cell table:style-name="ce19" office:value-type="float" office:value="3975" calcext:value-type="float">
            <text:p><text:s/>3,975 </text:p>
          </table:table-cell>
          <table:table-cell table:style-name="ce19" office:value-type="float" office:value="1493334" calcext:value-type="float">
            <text:p><text:s/>1,493,334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511497" calcext:value-type="float">
            <text:p><text:s/>511,497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680220" calcext:value-type="float">
            <text:p><text:s/>680,22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4555" calcext:value-type="float">
            <text:p><text:s/>154,55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42847" calcext:value-type="float">
            <text:p><text:s/>142,8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89]-[.D189]-[.F189]-[.H189]-[.J189]-[.L189]" office:value-type="float" office:value="0" calcext:value-type="float">
            <text:p><text:s/>- <text:s text:c="2"/></text:p>
          </table:table-cell>
          <table:table-cell table:style-name="ce38" table:formula="of:=[.C189]-[.E189]-[.G189]-[.I189]-[.K189]-[.M189]-[.O18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395" calcext:value-type="float">
            <text:p><text:s/>3,395 </text:p>
          </table:table-cell>
          <table:table-cell table:style-name="ce19" office:value-type="float" office:value="2236928" calcext:value-type="float">
            <text:p><text:s/>2,236,928 </text:p>
          </table:table-cell>
          <table:table-cell table:style-name="ce19" office:value-type="float" office:value="3273" calcext:value-type="float">
            <text:p><text:s/>3,273 </text:p>
          </table:table-cell>
          <table:table-cell table:style-name="ce19" office:value-type="float" office:value="1371981" calcext:value-type="float">
            <text:p><text:s/>1,371,98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176730" calcext:value-type="float">
            <text:p><text:s/>176,730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347652" calcext:value-type="float">
            <text:p><text:s/>347,65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1595" calcext:value-type="float">
            <text:p><text:s/>91,59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48278" calcext:value-type="float">
            <text:p><text:s/>248,27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692" calcext:value-type="float">
            <text:p><text:s/>692 </text:p>
          </table:table-cell>
          <table:table-cell table:style-name="ce38" table:formula="of:=[.B190]-[.D190]-[.F190]-[.H190]-[.J190]-[.L190]" office:value-type="float" office:value="1" calcext:value-type="float">
            <text:p><text:s/>1 </text:p>
          </table:table-cell>
          <table:table-cell table:style-name="ce38" table:formula="of:=[.C190]-[.E190]-[.G190]-[.I190]-[.K190]-[.M190]-[.O19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4209" calcext:value-type="float">
            <text:p><text:s/>4,209 </text:p>
          </table:table-cell>
          <table:table-cell table:style-name="ce19" office:value-type="float" office:value="3101042" calcext:value-type="float">
            <text:p><text:s/>3,101,042 </text:p>
          </table:table-cell>
          <table:table-cell table:style-name="ce19" office:value-type="float" office:value="4013" calcext:value-type="float">
            <text:p><text:s/>4,013 </text:p>
          </table:table-cell>
          <table:table-cell table:style-name="ce19" office:value-type="float" office:value="1833478" calcext:value-type="float">
            <text:p><text:s/>1,833,478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269586" calcext:value-type="float">
            <text:p><text:s/>269,586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459570" calcext:value-type="float">
            <text:p><text:s/>459,57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268360" calcext:value-type="float">
            <text:p><text:s/>268,360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70008" calcext:value-type="float">
            <text:p><text:s/>270,00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8" table:formula="of:=[.B191]-[.D191]-[.F191]-[.H191]-[.J191]-[.L191]" office:value-type="float" office:value="1" calcext:value-type="float">
            <text:p><text:s/>1 </text:p>
          </table:table-cell>
          <table:table-cell table:style-name="ce38" table:formula="of:=[.C191]-[.E191]-[.G191]-[.I191]-[.K191]-[.M191]-[.O19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240" calcext:value-type="float">
            <text:p><text:s/>3,240 </text:p>
          </table:table-cell>
          <table:table-cell table:style-name="ce19" office:value-type="float" office:value="2548724" calcext:value-type="float">
            <text:p><text:s/>2,548,724 </text:p>
          </table:table-cell>
          <table:table-cell table:style-name="ce19" office:value-type="float" office:value="3027" calcext:value-type="float">
            <text:p><text:s/>3,027 </text:p>
          </table:table-cell>
          <table:table-cell table:style-name="ce19" office:value-type="float" office:value="1139208" calcext:value-type="float">
            <text:p><text:s/>1,139,20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375370" calcext:value-type="float">
            <text:p><text:s/>375,370 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19" office:value-type="float" office:value="712371" calcext:value-type="float">
            <text:p><text:s/>712,37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22116" calcext:value-type="float">
            <text:p><text:s/>122,11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99659" calcext:value-type="float">
            <text:p><text:s/>199,6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732" calcext:value-type="float">
            <text:p><text:s/>3,732 </text:p>
          </table:table-cell>
          <table:table-cell table:style-name="ce19" office:value-type="float" office:value="2691102" calcext:value-type="float">
            <text:p><text:s/>2,691,102 </text:p>
          </table:table-cell>
          <table:table-cell table:style-name="ce19" office:value-type="float" office:value="3571" calcext:value-type="float">
            <text:p><text:s/>3,571 </text:p>
          </table:table-cell>
          <table:table-cell table:style-name="ce19" office:value-type="float" office:value="1411765" calcext:value-type="float">
            <text:p><text:s/>1,411,765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170207" calcext:value-type="float">
            <text:p><text:s/>170,207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517666" calcext:value-type="float">
            <text:p><text:s/>517,66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68954" calcext:value-type="float">
            <text:p><text:s/>168,954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422510" calcext:value-type="float">
            <text:p><text:s/>422,5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93]-[.D193]-[.F193]-[.H193]-[.J193]-[.L193]" office:value-type="float" office:value="0" calcext:value-type="float">
            <text:p><text:s/>- <text:s text:c="2"/></text:p>
          </table:table-cell>
          <table:table-cell table:style-name="ce38" table:formula="of:=[.C193]-[.E193]-[.G193]-[.I193]-[.K193]-[.M193]-[.O19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808" calcext:value-type="float">
            <text:p><text:s/>3,808 </text:p>
          </table:table-cell>
          <table:table-cell table:style-name="ce19" office:value-type="float" office:value="3552309" calcext:value-type="float">
            <text:p><text:s/>3,552,309 </text:p>
          </table:table-cell>
          <table:table-cell table:style-name="ce19" office:value-type="float" office:value="3509" calcext:value-type="float">
            <text:p><text:s/>3,509 </text:p>
          </table:table-cell>
          <table:table-cell table:style-name="ce19" office:value-type="float" office:value="1550882" calcext:value-type="float">
            <text:p><text:s/>1,550,882 </text:p>
          </table:table-cell>
          <table:table-cell table:style-name="ce19" office:value-type="float" office:value="92" calcext:value-type="float">
            <text:p><text:s/>92 </text:p>
          </table:table-cell>
          <table:table-cell table:style-name="ce19" office:value-type="float" office:value="313708" calcext:value-type="float">
            <text:p><text:s/>313,708 </text:p>
          </table:table-cell>
          <table:table-cell table:style-name="ce19" office:value-type="float" office:value="164" calcext:value-type="float">
            <text:p><text:s/>164 </text:p>
          </table:table-cell>
          <table:table-cell table:style-name="ce19" office:value-type="float" office:value="1034562" calcext:value-type="float">
            <text:p><text:s/>1,034,56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61870" calcext:value-type="float">
            <text:p><text:s/>161,870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91287" calcext:value-type="float">
            <text:p><text:s/>491,2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94]-[.D194]-[.F194]-[.H194]-[.J194]-[.L194]" office:value-type="float" office:value="0" calcext:value-type="float">
            <text:p><text:s/>- <text:s text:c="2"/></text:p>
          </table:table-cell>
          <table:table-cell table:style-name="ce38" table:formula="of:=[.C194]-[.E194]-[.G194]-[.I194]-[.K194]-[.M194]-[.O19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4568" calcext:value-type="float">
            <text:p><text:s/>4,568 </text:p>
          </table:table-cell>
          <table:table-cell table:style-name="ce19" office:value-type="float" office:value="3276214" calcext:value-type="float">
            <text:p><text:s/>3,276,214 </text:p>
          </table:table-cell>
          <table:table-cell table:style-name="ce19" office:value-type="float" office:value="4286" calcext:value-type="float">
            <text:p><text:s/>4,286 </text:p>
          </table:table-cell>
          <table:table-cell table:style-name="ce19" office:value-type="float" office:value="1701293" calcext:value-type="float">
            <text:p><text:s/>1,701,293 </text:p>
          </table:table-cell>
          <table:table-cell table:style-name="ce19" office:value-type="float" office:value="135" calcext:value-type="float">
            <text:p><text:s/>135 </text:p>
          </table:table-cell>
          <table:table-cell table:style-name="ce19" office:value-type="float" office:value="281191" calcext:value-type="float">
            <text:p><text:s/>281,191 </text:p>
          </table:table-cell>
          <table:table-cell table:style-name="ce19" office:value-type="float" office:value="116" calcext:value-type="float">
            <text:p><text:s/>116 </text:p>
          </table:table-cell>
          <table:table-cell table:style-name="ce19" office:value-type="float" office:value="685928" calcext:value-type="float">
            <text:p><text:s/>685,92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2168" calcext:value-type="float">
            <text:p><text:s/>102,168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95960" calcext:value-type="float">
            <text:p><text:s/>495,9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9674" calcext:value-type="float">
            <text:p><text:s/>9,674 </text:p>
          </table:table-cell>
          <table:table-cell table:style-name="ce38" table:formula="of:=[.B195]-[.D195]-[.F195]-[.H195]-[.J195]-[.L195]" office:value-type="float" office:value="0" calcext:value-type="float">
            <text:p><text:s/>- <text:s text:c="2"/></text:p>
          </table:table-cell>
          <table:table-cell table:style-name="ce38" table:formula="of:=[.C195]-[.E195]-[.G195]-[.I195]-[.K195]-[.M195]-[.O19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4566" calcext:value-type="float">
            <text:p><text:s/>4,566 </text:p>
          </table:table-cell>
          <table:table-cell table:style-name="ce19" office:value-type="float" office:value="3587194" calcext:value-type="float">
            <text:p><text:s/>3,587,194 </text:p>
          </table:table-cell>
          <table:table-cell table:style-name="ce19" office:value-type="float" office:value="4343" calcext:value-type="float">
            <text:p><text:s/>4,343 </text:p>
          </table:table-cell>
          <table:table-cell table:style-name="ce19" office:value-type="float" office:value="2012468" calcext:value-type="float">
            <text:p><text:s/>2,012,468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567469" calcext:value-type="float">
            <text:p><text:s/>567,469 </text:p>
          </table:table-cell>
          <table:table-cell table:style-name="ce19" office:value-type="float" office:value="89" calcext:value-type="float">
            <text:p><text:s/>89 </text:p>
          </table:table-cell>
          <table:table-cell table:style-name="ce19" office:value-type="float" office:value="611306" calcext:value-type="float">
            <text:p><text:s/>611,306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6881" calcext:value-type="float">
            <text:p><text:s/>86,88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08993" calcext:value-type="float">
            <text:p><text:s/>308,99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8" table:formula="of:=[.B196]-[.D196]-[.F196]-[.H196]-[.J196]-[.L196]" office:value-type="float" office:value="1" calcext:value-type="float">
            <text:p><text:s/>1 </text:p>
          </table:table-cell>
          <table:table-cell table:style-name="ce38" table:formula="of:=[.C196]-[.E196]-[.G196]-[.I196]-[.K196]-[.M196]-[.O19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〇五年</text:span><text:span text:style-name="T11">2016</text:span></text:p>
          </table:table-cell>
          <table:table-cell table:style-name="ce18" office:value-type="float" office:value="34623" calcext:value-type="float">
            <text:p><text:s/>34,623 </text:p>
          </table:table-cell>
          <table:table-cell table:style-name="ce18" office:value-type="float" office:value="29988350" calcext:value-type="float">
            <text:p><text:s/>29,988,350 </text:p>
          </table:table-cell>
          <table:table-cell table:style-name="ce18" office:value-type="float" office:value="32483" calcext:value-type="float">
            <text:p><text:s/>32,483 </text:p>
          </table:table-cell>
          <table:table-cell table:style-name="ce18" office:value-type="float" office:value="14380976" calcext:value-type="float">
            <text:p><text:s/>14,380,976 </text:p>
          </table:table-cell>
          <table:table-cell table:style-name="ce18" office:value-type="float" office:value="794" calcext:value-type="float">
            <text:p><text:s/>794 </text:p>
          </table:table-cell>
          <table:table-cell table:style-name="ce18" office:value-type="float" office:value="3465261" calcext:value-type="float">
            <text:p><text:s/>3,465,261 </text:p>
          </table:table-cell>
          <table:table-cell table:style-name="ce18" office:value-type="float" office:value="925" calcext:value-type="float">
            <text:p><text:s/>925 </text:p>
          </table:table-cell>
          <table:table-cell table:style-name="ce18" office:value-type="float" office:value="6017513" calcext:value-type="float">
            <text:p><text:s/>6,017,513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1368854" calcext:value-type="float">
            <text:p><text:s/>1,368,854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4754407" calcext:value-type="float">
            <text:p><text:s/>4,754,40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4" office:value-type="float" office:value="1339" calcext:value-type="float">
            <text:p><text:s/>1,339 </text:p>
          </table:table-cell>
          <table:table-cell table:style-name="ce38" table:formula="of:=[.B197]-[.D197]-[.F197]-[.H197]-[.J197]-[.L197]" office:value-type="float" office:value="2" calcext:value-type="float">
            <text:p><text:s/>2 </text:p>
          </table:table-cell>
          <table:table-cell table:style-name="ce38" table:formula="of:=[.C197]-[.E197]-[.G197]-[.I197]-[.K197]-[.M197]-[.O197]-[#REF!]" office:value-type="string" office:string-value="" calcext:value-type="error">
            <text:p>#VALUE!</text:p>
          </table:table-cell>
          <table:table-cell table:style-name="ce22"/>
          <table:table-cell table:style-name="ce37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407" calcext:value-type="float">
            <text:p><text:s/>3,407 </text:p>
          </table:table-cell>
          <table:table-cell table:style-name="ce19" office:value-type="float" office:value="2612585" calcext:value-type="float">
            <text:p><text:s/>2,612,585 </text:p>
          </table:table-cell>
          <table:table-cell table:style-name="ce19" office:value-type="float" office:value="3227" calcext:value-type="float">
            <text:p><text:s/>3,227 </text:p>
          </table:table-cell>
          <table:table-cell table:style-name="ce19" office:value-type="float" office:value="1187572" calcext:value-type="float">
            <text:p><text:s/>1,187,572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297505" calcext:value-type="float">
            <text:p><text:s/>297,505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392169" calcext:value-type="float">
            <text:p><text:s/>392,16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36365" calcext:value-type="float">
            <text:p><text:s/>236,365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498734" calcext:value-type="float">
            <text:p><text:s/>498,73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240" calcext:value-type="float">
            <text:p><text:s/>240 </text:p>
          </table:table-cell>
          <table:table-cell table:style-name="ce38" table:formula="of:=[.B198]-[.D198]-[.F198]-[.H198]-[.J198]-[.L198]" office:value-type="float" office:value="1" calcext:value-type="float">
            <text:p><text:s/>1 </text:p>
          </table:table-cell>
          <table:table-cell table:style-name="ce38" table:formula="of:=[.C198]-[.E198]-[.G198]-[.I198]-[.K198]-[.M198]-[.O19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132" calcext:value-type="float">
            <text:p><text:s/>2,132 </text:p>
          </table:table-cell>
          <table:table-cell table:style-name="ce19" office:value-type="float" office:value="2501179" calcext:value-type="float">
            <text:p><text:s/>2,501,179 </text:p>
          </table:table-cell>
          <table:table-cell table:style-name="ce19" office:value-type="float" office:value="1986" calcext:value-type="float">
            <text:p><text:s/>1,986 </text:p>
          </table:table-cell>
          <table:table-cell table:style-name="ce19" office:value-type="float" office:value="1200553" calcext:value-type="float">
            <text:p><text:s/>1,200,553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208933" calcext:value-type="float">
            <text:p><text:s/>208,933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358826" calcext:value-type="float">
            <text:p><text:s/>358,82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8455" calcext:value-type="float">
            <text:p><text:s/>68,455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664412" calcext:value-type="float">
            <text:p><text:s/>664,4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199]-[.D199]-[.F199]-[.H199]-[.J199]-[.L199]" office:value-type="float" office:value="0" calcext:value-type="float">
            <text:p><text:s/>- <text:s text:c="2"/></text:p>
          </table:table-cell>
          <table:table-cell table:style-name="ce38" table:formula="of:=[.C199]-[.E199]-[.G199]-[.I199]-[.K199]-[.M199]-[.O19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923" calcext:value-type="float">
            <text:p><text:s/>2,923 </text:p>
          </table:table-cell>
          <table:table-cell table:style-name="ce19" office:value-type="float" office:value="2231323" calcext:value-type="float">
            <text:p><text:s/>2,231,323 </text:p>
          </table:table-cell>
          <table:table-cell table:style-name="ce19" office:value-type="float" office:value="2797" calcext:value-type="float">
            <text:p><text:s/>2,797 </text:p>
          </table:table-cell>
          <table:table-cell table:style-name="ce19" office:value-type="float" office:value="1090442" calcext:value-type="float">
            <text:p><text:s/>1,090,44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62534" calcext:value-type="float">
            <text:p><text:s/>162,534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397064" calcext:value-type="float">
            <text:p><text:s/>397,06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2947" calcext:value-type="float">
            <text:p><text:s/>102,947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478336" calcext:value-type="float">
            <text:p><text:s/>478,3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0]-[.D200]-[.F200]-[.H200]-[.J200]-[.L200]" office:value-type="float" office:value="0" calcext:value-type="float">
            <text:p><text:s/>- <text:s text:c="2"/></text:p>
          </table:table-cell>
          <table:table-cell table:style-name="ce38" table:formula="of:=[.C200]-[.E200]-[.G200]-[.I200]-[.K200]-[.M200]-[.O20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593" calcext:value-type="float">
            <text:p><text:s/>2,593 </text:p>
          </table:table-cell>
          <table:table-cell table:style-name="ce19" office:value-type="float" office:value="2131947" calcext:value-type="float">
            <text:p><text:s/>2,131,947 </text:p>
          </table:table-cell>
          <table:table-cell table:style-name="ce19" office:value-type="float" office:value="2426" calcext:value-type="float">
            <text:p><text:s/>2,426 </text:p>
          </table:table-cell>
          <table:table-cell table:style-name="ce19" office:value-type="float" office:value="1100477" calcext:value-type="float">
            <text:p><text:s/>1,100,477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263625" calcext:value-type="float">
            <text:p><text:s/>263,625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19" office:value-type="float" office:value="446312" calcext:value-type="float">
            <text:p><text:s/>446,31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9748" calcext:value-type="float">
            <text:p><text:s/>49,74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71785" calcext:value-type="float">
            <text:p><text:s/>271,78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1]-[.D201]-[.F201]-[.H201]-[.J201]-[.L201]" office:value-type="float" office:value="0" calcext:value-type="float">
            <text:p><text:s/>- <text:s text:c="2"/></text:p>
          </table:table-cell>
          <table:table-cell table:style-name="ce38" table:formula="of:=[.C201]-[.E201]-[.G201]-[.I201]-[.K201]-[.M201]-[.O20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985" calcext:value-type="float">
            <text:p><text:s/>2,985 </text:p>
          </table:table-cell>
          <table:table-cell table:style-name="ce19" office:value-type="float" office:value="2602889" calcext:value-type="float">
            <text:p><text:s/>2,602,889 </text:p>
          </table:table-cell>
          <table:table-cell table:style-name="ce19" office:value-type="float" office:value="2813" calcext:value-type="float">
            <text:p><text:s/>2,813 </text:p>
          </table:table-cell>
          <table:table-cell table:style-name="ce19" office:value-type="float" office:value="1472401" calcext:value-type="float">
            <text:p><text:s/>1,472,401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288701" calcext:value-type="float">
            <text:p><text:s/>288,701 </text:p>
          </table:table-cell>
          <table:table-cell table:style-name="ce19" office:value-type="float" office:value="88" calcext:value-type="float">
            <text:p><text:s/>88 </text:p>
          </table:table-cell>
          <table:table-cell table:style-name="ce19" office:value-type="float" office:value="577768" calcext:value-type="float">
            <text:p><text:s/>577,76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0324" calcext:value-type="float">
            <text:p><text:s/>120,324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43695" calcext:value-type="float">
            <text:p><text:s/>143,69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2]-[.D202]-[.F202]-[.H202]-[.J202]-[.L202]" office:value-type="float" office:value="0" calcext:value-type="float">
            <text:p><text:s/>- <text:s text:c="2"/></text:p>
          </table:table-cell>
          <table:table-cell table:style-name="ce38" table:formula="of:=[.C202]-[.E202]-[.G202]-[.I202]-[.K202]-[.M202]-[.O20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744" calcext:value-type="float">
            <text:p><text:s/>2,744 </text:p>
          </table:table-cell>
          <table:table-cell table:style-name="ce19" office:value-type="float" office:value="2136732" calcext:value-type="float">
            <text:p><text:s/>2,136,732 </text:p>
          </table:table-cell>
          <table:table-cell table:style-name="ce19" office:value-type="float" office:value="2628" calcext:value-type="float">
            <text:p><text:s/>2,628 </text:p>
          </table:table-cell>
          <table:table-cell table:style-name="ce19" office:value-type="float" office:value="1056701" calcext:value-type="float">
            <text:p><text:s/>1,056,701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237487" calcext:value-type="float">
            <text:p><text:s/>237,487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488577" calcext:value-type="float">
            <text:p><text:s/>488,57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49493" calcext:value-type="float">
            <text:p><text:s/>49,493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04184" calcext:value-type="float">
            <text:p><text:s/>304,1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290" calcext:value-type="float">
            <text:p><text:s/>290 </text:p>
          </table:table-cell>
          <table:table-cell table:style-name="ce38" table:formula="of:=[.B203]-[.D203]-[.F203]-[.H203]-[.J203]-[.L203]" office:value-type="float" office:value="0" calcext:value-type="float">
            <text:p><text:s/>- <text:s text:c="2"/></text:p>
          </table:table-cell>
          <table:table-cell table:style-name="ce38" table:formula="of:=[.C203]-[.E203]-[.G203]-[.I203]-[.K203]-[.M203]-[.O20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707" calcext:value-type="float">
            <text:p><text:s/>2,707 </text:p>
          </table:table-cell>
          <table:table-cell table:style-name="ce19" office:value-type="float" office:value="2185125" calcext:value-type="float">
            <text:p><text:s/>2,185,125 </text:p>
          </table:table-cell>
          <table:table-cell table:style-name="ce19" office:value-type="float" office:value="2554" calcext:value-type="float">
            <text:p><text:s/>2,554 </text:p>
          </table:table-cell>
          <table:table-cell table:style-name="ce19" office:value-type="float" office:value="1103012" calcext:value-type="float">
            <text:p><text:s/>1,103,012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287642" calcext:value-type="float">
            <text:p><text:s/>287,642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451632" calcext:value-type="float">
            <text:p><text:s/>451,63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487" calcext:value-type="float">
            <text:p><text:s/>22,487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20352" calcext:value-type="float">
            <text:p><text:s/>320,3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4]-[.D204]-[.F204]-[.H204]-[.J204]-[.L204]" office:value-type="float" office:value="0" calcext:value-type="float">
            <text:p><text:s/>- <text:s text:c="2"/></text:p>
          </table:table-cell>
          <table:table-cell table:style-name="ce38" table:formula="of:=[.C204]-[.E204]-[.G204]-[.I204]-[.K204]-[.M204]-[.O20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422" calcext:value-type="float">
            <text:p><text:s/>3,422 </text:p>
          </table:table-cell>
          <table:table-cell table:style-name="ce19" office:value-type="float" office:value="3254827" calcext:value-type="float">
            <text:p><text:s/>3,254,827 </text:p>
          </table:table-cell>
          <table:table-cell table:style-name="ce19" office:value-type="float" office:value="3145" calcext:value-type="float">
            <text:p><text:s/>3,145 </text:p>
          </table:table-cell>
          <table:table-cell table:style-name="ce19" office:value-type="float" office:value="1407604" calcext:value-type="float">
            <text:p><text:s/>1,407,60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463581" calcext:value-type="float">
            <text:p><text:s/>463,581 </text:p>
          </table:table-cell>
          <table:table-cell table:style-name="ce19" office:value-type="float" office:value="156" calcext:value-type="float">
            <text:p><text:s/>156 </text:p>
          </table:table-cell>
          <table:table-cell table:style-name="ce19" office:value-type="float" office:value="820407" calcext:value-type="float">
            <text:p><text:s/>820,407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25573" calcext:value-type="float">
            <text:p><text:s/>125,573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437662" calcext:value-type="float">
            <text:p><text:s/>437,6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417" calcext:value-type="float">
            <text:p><text:s/>2,417 </text:p>
          </table:table-cell>
          <table:table-cell table:style-name="ce19" office:value-type="float" office:value="2193264" calcext:value-type="float">
            <text:p><text:s/>2,193,264 </text:p>
          </table:table-cell>
          <table:table-cell table:style-name="ce19" office:value-type="float" office:value="2209" calcext:value-type="float">
            <text:p><text:s/>2,209 </text:p>
          </table:table-cell>
          <table:table-cell table:style-name="ce19" office:value-type="float" office:value="851274" calcext:value-type="float">
            <text:p><text:s/>851,274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258617" calcext:value-type="float">
            <text:p><text:s/>258,617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office:value-type="float" office:value="430274" calcext:value-type="float">
            <text:p><text:s/>430,274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66014" calcext:value-type="float">
            <text:p><text:s/>166,014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486276" calcext:value-type="float">
            <text:p><text:s/>486,27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809" calcext:value-type="float">
            <text:p><text:s/>809 </text:p>
          </table:table-cell>
          <table:table-cell table:style-name="ce38" table:formula="of:=[.B206]-[.D206]-[.F206]-[.H206]-[.J206]-[.L206]" office:value-type="float" office:value="1" calcext:value-type="float">
            <text:p><text:s/>1 </text:p>
          </table:table-cell>
          <table:table-cell table:style-name="ce38" table:formula="of:=[.C206]-[.E206]-[.G206]-[.I206]-[.K206]-[.M206]-[.O20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839" calcext:value-type="float">
            <text:p><text:s/>2,839 </text:p>
          </table:table-cell>
          <table:table-cell table:style-name="ce19" office:value-type="float" office:value="2317813" calcext:value-type="float">
            <text:p><text:s/>2,317,813 </text:p>
          </table:table-cell>
          <table:table-cell table:style-name="ce19" office:value-type="float" office:value="2693" calcext:value-type="float">
            <text:p><text:s/>2,693 </text:p>
          </table:table-cell>
          <table:table-cell table:style-name="ce19" office:value-type="float" office:value="1046534" calcext:value-type="float">
            <text:p><text:s/>1,046,534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251838" calcext:value-type="float">
            <text:p><text:s/>251,838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431524" calcext:value-type="float">
            <text:p><text:s/>431,524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66627" calcext:value-type="float">
            <text:p><text:s/>166,62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21290" calcext:value-type="float">
            <text:p><text:s/>421,2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7]-[.D207]-[.F207]-[.H207]-[.J207]-[.L207]" office:value-type="float" office:value="0" calcext:value-type="float">
            <text:p><text:s/>- <text:s text:c="2"/></text:p>
          </table:table-cell>
          <table:table-cell table:style-name="ce38" table:formula="of:=[.C207]-[.E207]-[.G207]-[.I207]-[.K207]-[.M207]-[.O20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089" calcext:value-type="float">
            <text:p><text:s/>3,089 </text:p>
          </table:table-cell>
          <table:table-cell table:style-name="ce19" office:value-type="float" office:value="2943483" calcext:value-type="float">
            <text:p><text:s/>2,943,483 </text:p>
          </table:table-cell>
          <table:table-cell table:style-name="ce19" office:value-type="float" office:value="2840" calcext:value-type="float">
            <text:p><text:s/>2,840 </text:p>
          </table:table-cell>
          <table:table-cell table:style-name="ce19" office:value-type="float" office:value="1269325" calcext:value-type="float">
            <text:p><text:s/>1,269,32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56634" calcext:value-type="float">
            <text:p><text:s/>256,634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848108" calcext:value-type="float">
            <text:p><text:s/>848,10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79473" calcext:value-type="float">
            <text:p><text:s/>179,473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389943" calcext:value-type="float">
            <text:p><text:s/>389,9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8]-[.D208]-[.F208]-[.H208]-[.J208]-[.L208]" office:value-type="float" office:value="0" calcext:value-type="float">
            <text:p><text:s/>- <text:s text:c="2"/></text:p>
          </table:table-cell>
          <table:table-cell table:style-name="ce38" table:formula="of:=[.C208]-[.E208]-[.G208]-[.I208]-[.K208]-[.M208]-[.O20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3365" calcext:value-type="float">
            <text:p><text:s/>3,365 </text:p>
          </table:table-cell>
          <table:table-cell table:style-name="ce19" office:value-type="float" office:value="2877183" calcext:value-type="float">
            <text:p><text:s/>2,877,183 </text:p>
          </table:table-cell>
          <table:table-cell table:style-name="ce19" office:value-type="float" office:value="3165" calcext:value-type="float">
            <text:p><text:s/>3,165 </text:p>
          </table:table-cell>
          <table:table-cell table:style-name="ce19" office:value-type="float" office:value="1595081" calcext:value-type="float">
            <text:p><text:s/>1,595,081 </text:p>
          </table:table-cell>
          <table:table-cell table:style-name="ce19" office:value-type="float" office:value="113" calcext:value-type="float">
            <text:p><text:s/>113 </text:p>
          </table:table-cell>
          <table:table-cell table:style-name="ce19" office:value-type="float" office:value="488164" calcext:value-type="float">
            <text:p><text:s/>488,164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374852" calcext:value-type="float">
            <text:p><text:s/>374,85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1348" calcext:value-type="float">
            <text:p><text:s/>81,348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37738" calcext:value-type="float">
            <text:p><text:s/>337,7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09]-[.D209]-[.F209]-[.H209]-[.J209]-[.L209]" office:value-type="float" office:value="0" calcext:value-type="float">
            <text:p><text:s/>- <text:s text:c="2"/></text:p>
          </table:table-cell>
          <table:table-cell table:style-name="ce38" table:formula="of:=[.C209]-[.E209]-[.G209]-[.I209]-[.K209]-[.M209]-[.O20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六年</text:span><text:span text:style-name="T2">2017</text:span></text:p>
          </table:table-cell>
          <table:table-cell table:style-name="ce17" office:value-type="float" office:value="32945" calcext:value-type="float">
            <text:p><text:s/>32,945 </text:p>
          </table:table-cell>
          <table:table-cell table:style-name="ce17" office:value-type="float" office:value="28818031" calcext:value-type="float">
            <text:p><text:s/>28,818,031 </text:p>
          </table:table-cell>
          <table:table-cell table:style-name="ce17" office:value-type="float" office:value="30913" calcext:value-type="float">
            <text:p><text:s/>30,913 </text:p>
          </table:table-cell>
          <table:table-cell table:style-name="ce17" office:value-type="float" office:value="13269326" calcext:value-type="float">
            <text:p><text:s/>13,269,326 </text:p>
          </table:table-cell>
          <table:table-cell table:style-name="ce17" office:value-type="float" office:value="817" calcext:value-type="float">
            <text:p><text:s/>817 </text:p>
          </table:table-cell>
          <table:table-cell table:style-name="ce17" office:value-type="float" office:value="4348567" calcext:value-type="float">
            <text:p><text:s/>4,348,567 </text:p>
          </table:table-cell>
          <table:table-cell table:style-name="ce17" office:value-type="float" office:value="892" calcext:value-type="float">
            <text:p><text:s/>892 </text:p>
          </table:table-cell>
          <table:table-cell table:style-name="ce17" office:value-type="float" office:value="6254638" calcext:value-type="float">
            <text:p><text:s/>6,254,638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1428037" calcext:value-type="float">
            <text:p><text:s/>1,428,037 </text:p>
          </table:table-cell>
          <table:table-cell table:style-name="ce17" office:value-type="float" office:value="212" calcext:value-type="float">
            <text:p><text:s/>212 </text:p>
          </table:table-cell>
          <table:table-cell table:style-name="ce17" office:value-type="float" office:value="3517342" calcext:value-type="float">
            <text:p><text:s/>3,517,34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22" table:formula="of:=[.B210]-[.D210]-[.F210]-[.H210]-[.J210]-[.L210]" office:value-type="float" office:value="1" calcext:value-type="float">
            <text:p><text:s/>1 </text:p>
          </table:table-cell>
          <table:table-cell table:style-name="ce22" table:formula="of:=[.C210]-[.E210]-[.G210]-[.I210]-[.K210]-[.M210]-[.O21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2789" calcext:value-type="float">
            <text:p><text:s/>2,789 </text:p>
          </table:table-cell>
          <table:table-cell table:style-name="ce19" office:value-type="float" office:value="2937298" calcext:value-type="float">
            <text:p><text:s/>2,937,298 </text:p>
          </table:table-cell>
          <table:table-cell table:style-name="ce19" office:value-type="float" office:value="2576" calcext:value-type="float">
            <text:p><text:s/>2,576 </text:p>
          </table:table-cell>
          <table:table-cell table:style-name="ce19" office:value-type="float" office:value="1271654" calcext:value-type="float">
            <text:p><text:s/>1,271,654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445973" calcext:value-type="float">
            <text:p><text:s/>445,97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708278" calcext:value-type="float">
            <text:p><text:s/>708,278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315359" calcext:value-type="float">
            <text:p><text:s/>315,35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96034" calcext:value-type="float">
            <text:p><text:s/>196,03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1]-[.D211]-[.F211]-[.H211]-[.J211]-[.L211]" office:value-type="float" office:value="0" calcext:value-type="float">
            <text:p><text:s/>- <text:s text:c="2"/></text:p>
          </table:table-cell>
          <table:table-cell table:style-name="ce22" table:formula="of:=[.C211]-[.E211]-[.G211]-[.I211]-[.K211]-[.M211]-[.O21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660" calcext:value-type="float">
            <text:p><text:s/>1,660 </text:p>
          </table:table-cell>
          <table:table-cell table:style-name="ce19" office:value-type="float" office:value="1400326" calcext:value-type="float">
            <text:p><text:s/>1,400,326 </text:p>
          </table:table-cell>
          <table:table-cell table:style-name="ce19" office:value-type="float" office:value="1516" calcext:value-type="float">
            <text:p><text:s/>1,516 </text:p>
          </table:table-cell>
          <table:table-cell table:style-name="ce19" office:value-type="float" office:value="788574" calcext:value-type="float">
            <text:p><text:s/>788,574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146966" calcext:value-type="float">
            <text:p><text:s/>146,966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87886" calcext:value-type="float">
            <text:p><text:s/>287,88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0153" calcext:value-type="float">
            <text:p><text:s/>40,153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36747" calcext:value-type="float">
            <text:p><text:s/>136,7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2]-[.D212]-[.F212]-[.H212]-[.J212]-[.L212]" office:value-type="float" office:value="0" calcext:value-type="float">
            <text:p><text:s/>- <text:s text:c="2"/></text:p>
          </table:table-cell>
          <table:table-cell table:style-name="ce22" table:formula="of:=[.C212]-[.E212]-[.G212]-[.I212]-[.K212]-[.M212]-[.O21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701" calcext:value-type="float">
            <text:p><text:s/>2,701 </text:p>
          </table:table-cell>
          <table:table-cell table:style-name="ce19" office:value-type="float" office:value="2248700" calcext:value-type="float">
            <text:p><text:s/>2,248,700 </text:p>
          </table:table-cell>
          <table:table-cell table:style-name="ce19" office:value-type="float" office:value="2565" calcext:value-type="float">
            <text:p><text:s/>2,565 </text:p>
          </table:table-cell>
          <table:table-cell table:style-name="ce19" office:value-type="float" office:value="1100359" calcext:value-type="float">
            <text:p><text:s/>1,100,359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162903" calcext:value-type="float">
            <text:p><text:s/>162,903 </text:p>
          </table:table-cell>
          <table:table-cell table:style-name="ce19" office:value-type="float" office:value="70" calcext:value-type="float">
            <text:p><text:s/>70 </text:p>
          </table:table-cell>
          <table:table-cell table:style-name="ce19" office:value-type="float" office:value="564791" calcext:value-type="float">
            <text:p><text:s/>564,79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0247" calcext:value-type="float">
            <text:p><text:s/>50,247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370400" calcext:value-type="float">
            <text:p><text:s/>370,4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3]-[.D213]-[.F213]-[.H213]-[.J213]-[.L213]" office:value-type="float" office:value="0" calcext:value-type="float">
            <text:p><text:s/>- <text:s text:c="2"/></text:p>
          </table:table-cell>
          <table:table-cell table:style-name="ce22" table:formula="of:=[.C213]-[.E213]-[.G213]-[.I213]-[.K213]-[.M213]-[.O21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354" calcext:value-type="float">
            <text:p><text:s/>2,354 </text:p>
          </table:table-cell>
          <table:table-cell table:style-name="ce19" office:value-type="float" office:value="2092935" calcext:value-type="float">
            <text:p><text:s/>2,092,935 </text:p>
          </table:table-cell>
          <table:table-cell table:style-name="ce19" office:value-type="float" office:value="2206" calcext:value-type="float">
            <text:p><text:s/>2,206 </text:p>
          </table:table-cell>
          <table:table-cell table:style-name="ce19" office:value-type="float" office:value="916876" calcext:value-type="float">
            <text:p><text:s/>916,876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591469" calcext:value-type="float">
            <text:p><text:s/>591,469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94354" calcext:value-type="float">
            <text:p><text:s/>294,35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37816" calcext:value-type="float">
            <text:p><text:s/>137,816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52420" calcext:value-type="float">
            <text:p><text:s/>152,42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4]-[.D214]-[.F214]-[.H214]-[.J214]-[.L214]" office:value-type="float" office:value="0" calcext:value-type="float">
            <text:p><text:s/>- <text:s text:c="2"/></text:p>
          </table:table-cell>
          <table:table-cell table:style-name="ce22" table:formula="of:=[.C214]-[.E214]-[.G214]-[.I214]-[.K214]-[.M214]-[.O21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880" calcext:value-type="float">
            <text:p><text:s/>2,880 </text:p>
          </table:table-cell>
          <table:table-cell table:style-name="ce19" office:value-type="float" office:value="2557068" calcext:value-type="float">
            <text:p><text:s/>2,557,068 </text:p>
          </table:table-cell>
          <table:table-cell table:style-name="ce19" office:value-type="float" office:value="2751" calcext:value-type="float">
            <text:p><text:s/>2,751 </text:p>
          </table:table-cell>
          <table:table-cell table:style-name="ce19" office:value-type="float" office:value="1088986" calcext:value-type="float">
            <text:p><text:s/>1,088,986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560424" calcext:value-type="float">
            <text:p><text:s/>560,424 </text:p>
          </table:table-cell>
          <table:table-cell table:style-name="ce19" office:value-type="float" office:value="73" calcext:value-type="float">
            <text:p><text:s/>73 </text:p>
          </table:table-cell>
          <table:table-cell table:style-name="ce19" office:value-type="float" office:value="392931" calcext:value-type="float">
            <text:p><text:s/>392,93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37921" calcext:value-type="float">
            <text:p><text:s/>137,921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76806" calcext:value-type="float">
            <text:p><text:s/>376,80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5]-[.D215]-[.F215]-[.H215]-[.J215]-[.L215]" office:value-type="float" office:value="0" calcext:value-type="float">
            <text:p><text:s/>- <text:s text:c="2"/></text:p>
          </table:table-cell>
          <table:table-cell table:style-name="ce22" table:formula="of:=[.C215]-[.E215]-[.G215]-[.I215]-[.K215]-[.M215]-[.O21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327" calcext:value-type="float">
            <text:p><text:s/>3,327 </text:p>
          </table:table-cell>
          <table:table-cell table:style-name="ce19" office:value-type="float" office:value="2400657" calcext:value-type="float">
            <text:p><text:s/>2,400,657 </text:p>
          </table:table-cell>
          <table:table-cell table:style-name="ce19" office:value-type="float" office:value="3133" calcext:value-type="float">
            <text:p><text:s/>3,133 </text:p>
          </table:table-cell>
          <table:table-cell table:style-name="ce19" office:value-type="float" office:value="1292937" calcext:value-type="float">
            <text:p><text:s/>1,292,937 </text:p>
          </table:table-cell>
          <table:table-cell table:style-name="ce19" office:value-type="float" office:value="95" calcext:value-type="float">
            <text:p><text:s/>95 </text:p>
          </table:table-cell>
          <table:table-cell table:style-name="ce19" office:value-type="float" office:value="369678" calcext:value-type="float">
            <text:p><text:s/>369,678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337338" calcext:value-type="float">
            <text:p><text:s/>337,33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87908" calcext:value-type="float">
            <text:p><text:s/>87,908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312796" calcext:value-type="float">
            <text:p><text:s/>312,7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6]-[.D216]-[.F216]-[.H216]-[.J216]-[.L216]" office:value-type="float" office:value="0" calcext:value-type="float">
            <text:p><text:s/>- <text:s text:c="2"/></text:p>
          </table:table-cell>
          <table:table-cell table:style-name="ce22" table:formula="of:=[.C216]-[.E216]-[.G216]-[.I216]-[.K216]-[.M216]-[.O21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454" calcext:value-type="float">
            <text:p><text:s/>2,454 </text:p>
          </table:table-cell>
          <table:table-cell table:style-name="ce19" office:value-type="float" office:value="1996947" calcext:value-type="float">
            <text:p><text:s/>1,996,947 </text:p>
          </table:table-cell>
          <table:table-cell table:style-name="ce19" office:value-type="float" office:value="2283" calcext:value-type="float">
            <text:p><text:s/>2,283 </text:p>
          </table:table-cell>
          <table:table-cell table:style-name="ce19" office:value-type="float" office:value="1020848" calcext:value-type="float">
            <text:p><text:s/>1,020,848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39109" calcext:value-type="float">
            <text:p><text:s/>139,109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19" office:value-type="float" office:value="448759" calcext:value-type="float">
            <text:p><text:s/>448,75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5631" calcext:value-type="float">
            <text:p><text:s/>105,63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82479" calcext:value-type="float">
            <text:p><text:s/>282,47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22" table:formula="of:=[.B217]-[.D217]-[.F217]-[.H217]-[.J217]-[.L217]" office:value-type="float" office:value="1" calcext:value-type="float">
            <text:p><text:s/>1 </text:p>
          </table:table-cell>
          <table:table-cell table:style-name="ce22" table:formula="of:=[.C217]-[.E217]-[.G217]-[.I217]-[.K217]-[.M217]-[.O21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3048" calcext:value-type="float">
            <text:p><text:s/>3,048 </text:p>
          </table:table-cell>
          <table:table-cell table:style-name="ce19" office:value-type="float" office:value="2584195" calcext:value-type="float">
            <text:p><text:s/>2,584,195 </text:p>
          </table:table-cell>
          <table:table-cell table:style-name="ce19" office:value-type="float" office:value="2832" calcext:value-type="float">
            <text:p><text:s/>2,832 </text:p>
          </table:table-cell>
          <table:table-cell table:style-name="ce19" office:value-type="float" office:value="1289483" calcext:value-type="float">
            <text:p><text:s/>1,289,483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216461" calcext:value-type="float">
            <text:p><text:s/>216,461 </text:p>
          </table:table-cell>
          <table:table-cell table:style-name="ce19" office:value-type="float" office:value="104" calcext:value-type="float">
            <text:p><text:s/>104 </text:p>
          </table:table-cell>
          <table:table-cell table:style-name="ce19" office:value-type="float" office:value="597237" calcext:value-type="float">
            <text:p><text:s/>597,237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60586" calcext:value-type="float">
            <text:p><text:s/>60,586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420428" calcext:value-type="float">
            <text:p><text:s/>420,4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871" calcext:value-type="float">
            <text:p><text:s/>2,871 </text:p>
          </table:table-cell>
          <table:table-cell table:style-name="ce19" office:value-type="float" office:value="2615904" calcext:value-type="float">
            <text:p><text:s/>2,615,904 </text:p>
          </table:table-cell>
          <table:table-cell table:style-name="ce19" office:value-type="float" office:value="2727" calcext:value-type="float">
            <text:p><text:s/>2,727 </text:p>
          </table:table-cell>
          <table:table-cell table:style-name="ce19" office:value-type="float" office:value="1070091" calcext:value-type="float">
            <text:p><text:s/>1,070,091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548359" calcext:value-type="float">
            <text:p><text:s/>548,359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578102" calcext:value-type="float">
            <text:p><text:s/>578,10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8145" calcext:value-type="float">
            <text:p><text:s/>208,145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11207" calcext:value-type="float">
            <text:p><text:s/>211,2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19]-[.D219]-[.F219]-[.H219]-[.J219]-[.L219]" office:value-type="float" office:value="0" calcext:value-type="float">
            <text:p><text:s/>- <text:s text:c="2"/></text:p>
          </table:table-cell>
          <table:table-cell table:style-name="ce22" table:formula="of:=[.C219]-[.E219]-[.G219]-[.I219]-[.K219]-[.M219]-[.O21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880" calcext:value-type="float">
            <text:p><text:s/>2,880 </text:p>
          </table:table-cell>
          <table:table-cell table:style-name="ce19" office:value-type="float" office:value="2435363" calcext:value-type="float">
            <text:p><text:s/>2,435,363 </text:p>
          </table:table-cell>
          <table:table-cell table:style-name="ce19" office:value-type="float" office:value="2744" calcext:value-type="float">
            <text:p><text:s/>2,744 </text:p>
          </table:table-cell>
          <table:table-cell table:style-name="ce19" office:value-type="float" office:value="1071734" calcext:value-type="float">
            <text:p><text:s/>1,071,734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90253" calcext:value-type="float">
            <text:p><text:s/>290,253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19" office:value-type="float" office:value="858508" calcext:value-type="float">
            <text:p><text:s/>858,50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9339" calcext:value-type="float">
            <text:p><text:s/>29,33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85529" calcext:value-type="float">
            <text:p><text:s/>185,5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20]-[.D220]-[.F220]-[.H220]-[.J220]-[.L220]" office:value-type="float" office:value="0" calcext:value-type="float">
            <text:p><text:s/>- <text:s text:c="2"/></text:p>
          </table:table-cell>
          <table:table-cell table:style-name="ce22" table:formula="of:=[.C220]-[.E220]-[.G220]-[.I220]-[.K220]-[.M220]-[.O22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6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109" calcext:value-type="float">
            <text:p><text:s/>3,109 </text:p>
          </table:table-cell>
          <table:table-cell table:style-name="ce19" office:value-type="float" office:value="2415984" calcext:value-type="float">
            <text:p><text:s/>2,415,984 </text:p>
          </table:table-cell>
          <table:table-cell table:style-name="ce19" office:value-type="float" office:value="2903" calcext:value-type="float">
            <text:p><text:s/>2,903 </text:p>
          </table:table-cell>
          <table:table-cell table:style-name="ce19" office:value-type="float" office:value="1165934" calcext:value-type="float">
            <text:p><text:s/>1,165,934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246611" calcext:value-type="float">
            <text:p><text:s/>246,611 </text:p>
          </table:table-cell>
          <table:table-cell table:style-name="ce19" office:value-type="float" office:value="98" calcext:value-type="float">
            <text:p><text:s/>98 </text:p>
          </table:table-cell>
          <table:table-cell table:style-name="ce19" office:value-type="float" office:value="545031" calcext:value-type="float">
            <text:p><text:s/>545,03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20586" calcext:value-type="float">
            <text:p><text:s/>220,586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237822" calcext:value-type="float">
            <text:p><text:s/>237,8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21]-[.D221]-[.F221]-[.H221]-[.J221]-[.L221]" office:value-type="float" office:value="0" calcext:value-type="float">
            <text:p><text:s/>- <text:s text:c="2"/></text:p>
          </table:table-cell>
          <table:table-cell table:style-name="ce22" table:formula="of:=[.C221]-[.E221]-[.G221]-[.I221]-[.K221]-[.M221]-[.O221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2872" calcext:value-type="float">
            <text:p><text:s/>2,872 </text:p>
          </table:table-cell>
          <table:table-cell table:style-name="ce19" office:value-type="float" office:value="3132654" calcext:value-type="float">
            <text:p><text:s/>3,132,654 </text:p>
          </table:table-cell>
          <table:table-cell table:style-name="ce19" office:value-type="float" office:value="2677" calcext:value-type="float">
            <text:p><text:s/>2,677 </text:p>
          </table:table-cell>
          <table:table-cell table:style-name="ce19" office:value-type="float" office:value="1191850" calcext:value-type="float">
            <text:p><text:s/>1,191,850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630361" calcext:value-type="float">
            <text:p><text:s/>630,361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641423" calcext:value-type="float">
            <text:p><text:s/>641,42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4346" calcext:value-type="float">
            <text:p><text:s/>34,346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634674" calcext:value-type="float">
            <text:p><text:s/>634,6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2" table:formula="of:=[.B222]-[.D222]-[.F222]-[.H222]-[.J222]-[.L222]" office:value-type="float" office:value="0" calcext:value-type="float">
            <text:p><text:s/>- <text:s text:c="2"/></text:p>
          </table:table-cell>
          <table:table-cell table:style-name="ce22" table:formula="of:=[.C222]-[.E222]-[.G222]-[.I222]-[.K222]-[.M222]-[.O22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0" office:value-type="string" calcext:value-type="string">
            <text:p><text:span text:style-name="T1">一〇七年</text:span><text:span text:style-name="T2">2018</text:span></text:p>
          </table:table-cell>
          <table:table-cell table:style-name="ce17" office:value-type="float" office:value="35346" calcext:value-type="float">
            <text:p><text:s/>35,346 </text:p>
          </table:table-cell>
          <table:table-cell table:style-name="ce17" office:value-type="float" office:value="28366008" calcext:value-type="float">
            <text:p><text:s/>28,366,008 </text:p>
          </table:table-cell>
          <table:table-cell table:style-name="ce17" office:value-type="float" office:value="33004" calcext:value-type="float">
            <text:p><text:s/>33,004 </text:p>
          </table:table-cell>
          <table:table-cell table:style-name="ce17" office:value-type="float" office:value="14261221" calcext:value-type="float">
            <text:p><text:s/>14,261,221 </text:p>
          </table:table-cell>
          <table:table-cell table:style-name="ce17" office:value-type="float" office:value="1236" calcext:value-type="float">
            <text:p><text:s/>1,236 </text:p>
          </table:table-cell>
          <table:table-cell table:style-name="ce17" office:value-type="float" office:value="3774896" calcext:value-type="float">
            <text:p><text:s/>3,774,896 </text:p>
          </table:table-cell>
          <table:table-cell table:style-name="ce17" office:value-type="float" office:value="758" calcext:value-type="float">
            <text:p><text:s/>758 </text:p>
          </table:table-cell>
          <table:table-cell table:style-name="ce17" office:value-type="float" office:value="4612255" calcext:value-type="float">
            <text:p><text:s/>4,612,255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17" office:value-type="float" office:value="1388597" calcext:value-type="float">
            <text:p><text:s/>1,388,597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4329039" calcext:value-type="float">
            <text:p><text:s/>4,329,0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2" table:formula="of:=[.B223]-[.D223]-[.F223]-[.H223]-[.J223]-[.L223]" office:value-type="float" office:value="0" calcext:value-type="float">
            <text:p><text:s/>- <text:s text:c="2"/></text:p>
          </table:table-cell>
          <table:table-cell table:style-name="ce22" table:formula="of:=[.C223]-[.E223]-[.G223]-[.I223]-[.K223]-[.M223]-[.O22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514" calcext:value-type="float">
            <text:p><text:s/>3,514 </text:p>
          </table:table-cell>
          <table:table-cell table:style-name="ce19" office:value-type="float" office:value="3189883" calcext:value-type="float">
            <text:p><text:s/>3,189,883 </text:p>
          </table:table-cell>
          <table:table-cell table:style-name="ce19" office:value-type="float" office:value="3251" calcext:value-type="float">
            <text:p><text:s/>3,251 </text:p>
          </table:table-cell>
          <table:table-cell table:style-name="ce19" office:value-type="float" office:value="1403310" calcext:value-type="float">
            <text:p><text:s/>1,403,310 </text:p>
          </table:table-cell>
          <table:table-cell table:style-name="ce19" office:value-type="float" office:value="133" calcext:value-type="float">
            <text:p><text:s/>133 </text:p>
          </table:table-cell>
          <table:table-cell table:style-name="ce19" office:value-type="float" office:value="441058" calcext:value-type="float">
            <text:p><text:s/>441,058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431943" calcext:value-type="float">
            <text:p><text:s/>431,94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06359" calcext:value-type="float">
            <text:p><text:s/>106,359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807213" calcext:value-type="float">
            <text:p><text:s/>807,2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4]-[.D224]-[.F224]-[.H224]-[.J224]-[.L224]" office:value-type="float" office:value="0" calcext:value-type="float">
            <text:p><text:s/>- <text:s text:c="2"/></text:p>
          </table:table-cell>
          <table:table-cell table:style-name="ce38" table:formula="of:=[.C224]-[.E224]-[.G224]-[.I224]-[.K224]-[.M224]-[.O224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562" calcext:value-type="float">
            <text:p><text:s/>2,562 </text:p>
          </table:table-cell>
          <table:table-cell table:style-name="ce19" office:value-type="float" office:value="2129186" calcext:value-type="float">
            <text:p><text:s/>2,129,186 </text:p>
          </table:table-cell>
          <table:table-cell table:style-name="ce19" office:value-type="float" office:value="2410" calcext:value-type="float">
            <text:p><text:s/>2,410 </text:p>
          </table:table-cell>
          <table:table-cell table:style-name="ce19" office:value-type="float" office:value="1012840" calcext:value-type="float">
            <text:p><text:s/>1,012,840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340348" calcext:value-type="float">
            <text:p><text:s/>340,348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333514" calcext:value-type="float">
            <text:p><text:s/>333,51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25493" calcext:value-type="float">
            <text:p><text:s/>125,493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16991" calcext:value-type="float">
            <text:p><text:s/>316,9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5]-[.D225]-[.F225]-[.H225]-[.J225]-[.L225]" office:value-type="float" office:value="0" calcext:value-type="float">
            <text:p><text:s/>- <text:s text:c="2"/></text:p>
          </table:table-cell>
          <table:table-cell table:style-name="ce38" table:formula="of:=[.C225]-[.E225]-[.G225]-[.I225]-[.K225]-[.M225]-[.O225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677" calcext:value-type="float">
            <text:p><text:s/>2,677 </text:p>
          </table:table-cell>
          <table:table-cell table:style-name="ce19" office:value-type="float" office:value="1852828" calcext:value-type="float">
            <text:p><text:s/>1,852,828 </text:p>
          </table:table-cell>
          <table:table-cell table:style-name="ce19" office:value-type="float" office:value="2470" calcext:value-type="float">
            <text:p><text:s/>2,470 </text:p>
          </table:table-cell>
          <table:table-cell table:style-name="ce19" office:value-type="float" office:value="1210154" calcext:value-type="float">
            <text:p><text:s/>1,210,154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301879" calcext:value-type="float">
            <text:p><text:s/>301,879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272762" calcext:value-type="float">
            <text:p><text:s/>272,76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751" calcext:value-type="float">
            <text:p><text:s/>13,75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4282" calcext:value-type="float">
            <text:p><text:s/>54,28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6]-[.D226]-[.F226]-[.H226]-[.J226]-[.L226]" office:value-type="float" office:value="0" calcext:value-type="float">
            <text:p><text:s/>- <text:s text:c="2"/></text:p>
          </table:table-cell>
          <table:table-cell table:style-name="ce38" table:formula="of:=[.C226]-[.E226]-[.G226]-[.I226]-[.K226]-[.M226]-[.O226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101" calcext:value-type="float">
            <text:p><text:s/>2,101 </text:p>
          </table:table-cell>
          <table:table-cell table:style-name="ce19" office:value-type="float" office:value="1587055" calcext:value-type="float">
            <text:p><text:s/>1,587,055 </text:p>
          </table:table-cell>
          <table:table-cell table:style-name="ce19" office:value-type="float" office:value="1897" calcext:value-type="float">
            <text:p><text:s/>1,897 </text:p>
          </table:table-cell>
          <table:table-cell table:style-name="ce19" office:value-type="float" office:value="818903" calcext:value-type="float">
            <text:p><text:s/>818,903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219034" calcext:value-type="float">
            <text:p><text:s/>219,034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302248" calcext:value-type="float">
            <text:p><text:s/>302,24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1179" calcext:value-type="float">
            <text:p><text:s/>51,17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95691" calcext:value-type="float">
            <text:p><text:s/>195,6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7]-[.D227]-[.F227]-[.H227]-[.J227]-[.L227]" office:value-type="float" office:value="0" calcext:value-type="float">
            <text:p><text:s/>- <text:s text:c="2"/></text:p>
          </table:table-cell>
          <table:table-cell table:style-name="ce38" table:formula="of:=[.C227]-[.E227]-[.G227]-[.I227]-[.K227]-[.M227]-[.O227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278" calcext:value-type="float">
            <text:p><text:s/>3,278 </text:p>
          </table:table-cell>
          <table:table-cell table:style-name="ce19" office:value-type="float" office:value="2233456" calcext:value-type="float">
            <text:p><text:s/>2,233,456 </text:p>
          </table:table-cell>
          <table:table-cell table:style-name="ce19" office:value-type="float" office:value="3041" calcext:value-type="float">
            <text:p><text:s/>3,041 </text:p>
          </table:table-cell>
          <table:table-cell table:style-name="ce19" office:value-type="float" office:value="1157876" calcext:value-type="float">
            <text:p><text:s/>1,157,876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office:value-type="float" office:value="174042" calcext:value-type="float">
            <text:p><text:s/>174,042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237825" calcext:value-type="float">
            <text:p><text:s/>237,825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66637" calcext:value-type="float">
            <text:p><text:s/>166,637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497076" calcext:value-type="float">
            <text:p><text:s/>497,0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8]-[.D228]-[.F228]-[.H228]-[.J228]-[.L228]" office:value-type="float" office:value="0" calcext:value-type="float">
            <text:p><text:s/>- <text:s text:c="2"/></text:p>
          </table:table-cell>
          <table:table-cell table:style-name="ce38" table:formula="of:=[.C228]-[.E228]-[.G228]-[.I228]-[.K228]-[.M228]-[.O228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3190" calcext:value-type="float">
            <text:p><text:s/>3,190 </text:p>
          </table:table-cell>
          <table:table-cell table:style-name="ce19" office:value-type="float" office:value="2633382" calcext:value-type="float">
            <text:p><text:s/>2,633,382 </text:p>
          </table:table-cell>
          <table:table-cell table:style-name="ce19" office:value-type="float" office:value="2892" calcext:value-type="float">
            <text:p><text:s/>2,892 </text:p>
          </table:table-cell>
          <table:table-cell table:style-name="ce19" office:value-type="float" office:value="1211670" calcext:value-type="float">
            <text:p><text:s/>1,211,670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19" office:value-type="float" office:value="431520" calcext:value-type="float">
            <text:p><text:s/>431,520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472664" calcext:value-type="float">
            <text:p><text:s/>472,66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53210" calcext:value-type="float">
            <text:p><text:s/>153,210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64318" calcext:value-type="float">
            <text:p><text:s/>364,3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29]-[.D229]-[.F229]-[.H229]-[.J229]-[.L229]" office:value-type="float" office:value="0" calcext:value-type="float">
            <text:p><text:s/>- <text:s text:c="2"/></text:p>
          </table:table-cell>
          <table:table-cell table:style-name="ce38" table:formula="of:=[.C229]-[.E229]-[.G229]-[.I229]-[.K229]-[.M229]-[.O22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2748" calcext:value-type="float">
            <text:p><text:s/>2,748 </text:p>
          </table:table-cell>
          <table:table-cell table:style-name="ce19" office:value-type="float" office:value="2386688" calcext:value-type="float">
            <text:p><text:s/>2,386,688 </text:p>
          </table:table-cell>
          <table:table-cell table:style-name="ce19" office:value-type="float" office:value="2622" calcext:value-type="float">
            <text:p><text:s/>2,622 </text:p>
          </table:table-cell>
          <table:table-cell table:style-name="ce19" office:value-type="float" office:value="1385327" calcext:value-type="float">
            <text:p><text:s/>1,385,327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65527" calcext:value-type="float">
            <text:p><text:s/>165,527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406198" calcext:value-type="float">
            <text:p><text:s/>406,198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263111" calcext:value-type="float">
            <text:p><text:s/>263,11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66525" calcext:value-type="float">
            <text:p><text:s/>166,5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30]-[.D230]-[.F230]-[.H230]-[.J230]-[.L230]" office:value-type="float" office:value="0" calcext:value-type="float">
            <text:p><text:s/>- <text:s text:c="2"/></text:p>
          </table:table-cell>
          <table:table-cell table:style-name="ce38" table:formula="of:=[.C230]-[.E230]-[.G230]-[.I230]-[.K230]-[.M230]-[.O230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971" calcext:value-type="float">
            <text:p><text:s/>2,971 </text:p>
          </table:table-cell>
          <table:table-cell table:style-name="ce19" office:value-type="float" office:value="2239671" calcext:value-type="float">
            <text:p><text:s/>2,239,671 </text:p>
          </table:table-cell>
          <table:table-cell table:style-name="ce19" office:value-type="float" office:value="2823" calcext:value-type="float">
            <text:p><text:s/>2,823 </text:p>
          </table:table-cell>
          <table:table-cell table:style-name="ce19" office:value-type="float" office:value="1255451" calcext:value-type="float">
            <text:p><text:s/>1,255,451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214024" calcext:value-type="float">
            <text:p><text:s/>214,024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428343" calcext:value-type="float">
            <text:p><text:s/>428,34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3787" calcext:value-type="float">
            <text:p><text:s/>83,78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58066" calcext:value-type="float">
            <text:p><text:s/>258,0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896" calcext:value-type="float">
            <text:p><text:s/>2,896 </text:p>
          </table:table-cell>
          <table:table-cell table:style-name="ce19" office:value-type="float" office:value="2451571" calcext:value-type="float">
            <text:p><text:s/>2,451,571 </text:p>
          </table:table-cell>
          <table:table-cell table:style-name="ce19" office:value-type="float" office:value="2723" calcext:value-type="float">
            <text:p><text:s/>2,723 </text:p>
          </table:table-cell>
          <table:table-cell table:style-name="ce19" office:value-type="float" office:value="1090061" calcext:value-type="float">
            <text:p><text:s/>1,090,061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296252" calcext:value-type="float">
            <text:p><text:s/>296,252 </text:p>
          </table:table-cell>
          <table:table-cell table:style-name="ce19" office:value-type="float" office:value="83" calcext:value-type="float">
            <text:p><text:s/>83 </text:p>
          </table:table-cell>
          <table:table-cell table:style-name="ce19" office:value-type="float" office:value="451386" calcext:value-type="float">
            <text:p><text:s/>451,38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91189" calcext:value-type="float">
            <text:p><text:s/>91,189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522683" calcext:value-type="float">
            <text:p><text:s/>522,68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32]-[.D232]-[.F232]-[.H232]-[.J232]-[.L232]" office:value-type="float" office:value="0" calcext:value-type="float">
            <text:p><text:s/>- <text:s text:c="2"/></text:p>
          </table:table-cell>
          <table:table-cell table:style-name="ce38" table:formula="of:=[.C232]-[.E232]-[.G232]-[.I232]-[.K232]-[.M232]-[.O232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3193" calcext:value-type="float">
            <text:p><text:s/>3,193 </text:p>
          </table:table-cell>
          <table:table-cell table:style-name="ce19" office:value-type="float" office:value="2420011" calcext:value-type="float">
            <text:p><text:s/>2,420,011 </text:p>
          </table:table-cell>
          <table:table-cell table:style-name="ce19" office:value-type="float" office:value="3051" calcext:value-type="float">
            <text:p><text:s/>3,051 </text:p>
          </table:table-cell>
          <table:table-cell table:style-name="ce19" office:value-type="float" office:value="1262719" calcext:value-type="float">
            <text:p><text:s/>1,262,719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01765" calcext:value-type="float">
            <text:p><text:s/>401,765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446335" calcext:value-type="float">
            <text:p><text:s/>446,33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6039" calcext:value-type="float">
            <text:p><text:s/>76,039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33153" calcext:value-type="float">
            <text:p><text:s/>233,15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33]-[.D233]-[.F233]-[.H233]-[.J233]-[.L233]" office:value-type="float" office:value="0" calcext:value-type="float">
            <text:p><text:s/>- <text:s text:c="2"/></text:p>
          </table:table-cell>
          <table:table-cell table:style-name="ce38" table:formula="of:=[.C233]-[.E233]-[.G233]-[.I233]-[.K233]-[.M233]-[.O233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344" calcext:value-type="float">
            <text:p><text:s/>3,344 </text:p>
          </table:table-cell>
          <table:table-cell table:style-name="ce19" office:value-type="float" office:value="2902175" calcext:value-type="float">
            <text:p><text:s/>2,902,175 </text:p>
          </table:table-cell>
          <table:table-cell table:style-name="ce19" office:value-type="float" office:value="3122" calcext:value-type="float">
            <text:p><text:s/>3,122 </text:p>
          </table:table-cell>
          <table:table-cell table:style-name="ce19" office:value-type="float" office:value="1341707" calcext:value-type="float">
            <text:p><text:s/>1,341,707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473513" calcext:value-type="float">
            <text:p><text:s/>473,513 </text:p>
          </table:table-cell>
          <table:table-cell table:style-name="ce19" office:value-type="float" office:value="78" calcext:value-type="float">
            <text:p><text:s/>78 </text:p>
          </table:table-cell>
          <table:table-cell table:style-name="ce19" office:value-type="float" office:value="551697" calcext:value-type="float">
            <text:p><text:s/>551,69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2371" calcext:value-type="float">
            <text:p><text:s/>52,371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82887" calcext:value-type="float">
            <text:p><text:s/>482,8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十二月</text:span><text:span text:style-name="T6">  Dec. </text:span></text:p>
          </table:table-cell>
          <table:table-cell table:style-name="ce19" office:value-type="float" office:value="2872" calcext:value-type="float">
            <text:p><text:s/>2,872 </text:p>
          </table:table-cell>
          <table:table-cell table:style-name="ce19" office:value-type="float" office:value="2340102" calcext:value-type="float">
            <text:p><text:s/>2,340,102 </text:p>
          </table:table-cell>
          <table:table-cell table:style-name="ce19" office:value-type="float" office:value="2702" calcext:value-type="float">
            <text:p><text:s/>2,702 </text:p>
          </table:table-cell>
          <table:table-cell table:style-name="ce19" office:value-type="float" office:value="1111203" calcext:value-type="float">
            <text:p><text:s/>1,111,203 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19" office:value-type="float" office:value="315934" calcext:value-type="float">
            <text:p><text:s/>315,934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19" office:value-type="float" office:value="277340" calcext:value-type="float">
            <text:p><text:s/>277,34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205471" calcext:value-type="float">
            <text:p><text:s/>205,471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430154" calcext:value-type="float">
            <text:p><text:s/>430,1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〇八年</text:span><text:span text:style-name="T11">2019</text:span></text:p>
          </table:table-cell>
          <table:table-cell table:style-name="ce18" office:value-type="float" office:value="34287" calcext:value-type="float">
            <text:p><text:s/>34,287 </text:p>
          </table:table-cell>
          <table:table-cell table:style-name="ce18" office:value-type="float" office:value="26488606" calcext:value-type="float">
            <text:p><text:s/>26,488,606 </text:p>
          </table:table-cell>
          <table:table-cell table:style-name="ce18" office:value-type="float" office:value="32527" calcext:value-type="float">
            <text:p><text:s/>32,527 </text:p>
          </table:table-cell>
          <table:table-cell table:style-name="ce18" office:value-type="float" office:value="13825473" calcext:value-type="float">
            <text:p><text:s/>13,825,473 </text:p>
          </table:table-cell>
          <table:table-cell table:style-name="ce18" office:value-type="float" office:value="737" calcext:value-type="float">
            <text:p><text:s/>737 </text:p>
          </table:table-cell>
          <table:table-cell table:style-name="ce18" office:value-type="float" office:value="3118056" calcext:value-type="float">
            <text:p><text:s/>3,118,056 </text:p>
          </table:table-cell>
          <table:table-cell table:style-name="ce18" office:value-type="float" office:value="741" calcext:value-type="float">
            <text:p><text:s/>741 </text:p>
          </table:table-cell>
          <table:table-cell table:style-name="ce18" office:value-type="float" office:value="5087985" calcext:value-type="float">
            <text:p><text:s/>5,087,985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1165185" calcext:value-type="float">
            <text:p><text:s/>1,165,185 </text:p>
          </table:table-cell>
          <table:table-cell table:style-name="ce18" office:value-type="float" office:value="178" calcext:value-type="float">
            <text:p><text:s/>178 </text:p>
          </table:table-cell>
          <table:table-cell table:style-name="ce18" office:value-type="float" office:value="3291907" calcext:value-type="float">
            <text:p><text:s/>3,291,90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3787" calcext:value-type="float">
            <text:p><text:s/>3,787 </text:p>
          </table:table-cell>
          <table:table-cell table:style-name="ce19" office:value-type="float" office:value="2872654" calcext:value-type="float">
            <text:p><text:s/>2,872,654 </text:p>
          </table:table-cell>
          <table:table-cell table:style-name="ce19" office:value-type="float" office:value="3618" calcext:value-type="float">
            <text:p><text:s/>3,618 </text:p>
          </table:table-cell>
          <table:table-cell table:style-name="ce19" office:value-type="float" office:value="1556825" calcext:value-type="float">
            <text:p><text:s/>1,556,825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20004" calcext:value-type="float">
            <text:p><text:s/>420,004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362149" calcext:value-type="float">
            <text:p><text:s/>362,14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0092" calcext:value-type="float">
            <text:p><text:s/>40,09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493584" calcext:value-type="float">
            <text:p><text:s/>493,5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1809" calcext:value-type="float">
            <text:p><text:s/>1,809 </text:p>
          </table:table-cell>
          <table:table-cell table:style-name="ce19" office:value-type="float" office:value="1432698" calcext:value-type="float">
            <text:p><text:s/>1,432,698 </text:p>
          </table:table-cell>
          <table:table-cell table:style-name="ce19" office:value-type="float" office:value="1708" calcext:value-type="float">
            <text:p><text:s/>1,708 </text:p>
          </table:table-cell>
          <table:table-cell table:style-name="ce19" office:value-type="float" office:value="631040" calcext:value-type="float">
            <text:p><text:s/>631,040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21210" calcext:value-type="float">
            <text:p><text:s/>121,210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19509" calcext:value-type="float">
            <text:p><text:s/>219,50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0193" calcext:value-type="float">
            <text:p><text:s/>100,19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360746" calcext:value-type="float">
            <text:p><text:s/>360,7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2484" calcext:value-type="float">
            <text:p><text:s/>2,484 </text:p>
          </table:table-cell>
          <table:table-cell table:style-name="ce19" office:value-type="float" office:value="2435536" calcext:value-type="float">
            <text:p><text:s/>2,435,536 </text:p>
          </table:table-cell>
          <table:table-cell table:style-name="ce19" office:value-type="float" office:value="2319" calcext:value-type="float">
            <text:p><text:s/>2,319 </text:p>
          </table:table-cell>
          <table:table-cell table:style-name="ce19" office:value-type="float" office:value="1253891" calcext:value-type="float">
            <text:p><text:s/>1,253,891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219258" calcext:value-type="float">
            <text:p><text:s/>219,258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79237" calcext:value-type="float">
            <text:p><text:s/>479,23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8760" calcext:value-type="float">
            <text:p><text:s/>108,76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74390" calcext:value-type="float">
            <text:p><text:s/>374,3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2578" calcext:value-type="float">
            <text:p><text:s/>2,578 </text:p>
          </table:table-cell>
          <table:table-cell table:style-name="ce19" office:value-type="float" office:value="2011059" calcext:value-type="float">
            <text:p><text:s/>2,011,059 </text:p>
          </table:table-cell>
          <table:table-cell table:style-name="ce19" office:value-type="float" office:value="2446" calcext:value-type="float">
            <text:p><text:s/>2,446 </text:p>
          </table:table-cell>
          <table:table-cell table:style-name="ce19" office:value-type="float" office:value="1077062" calcext:value-type="float">
            <text:p><text:s/>1,077,062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174490" calcext:value-type="float">
            <text:p><text:s/>174,490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447448" calcext:value-type="float">
            <text:p><text:s/>447,44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458" calcext:value-type="float">
            <text:p><text:s/>14,458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97601" calcext:value-type="float">
            <text:p><text:s/>297,6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3166" calcext:value-type="float">
            <text:p><text:s/>3,166 </text:p>
          </table:table-cell>
          <table:table-cell table:style-name="ce19" office:value-type="float" office:value="2292192" calcext:value-type="float">
            <text:p><text:s/>2,292,192 </text:p>
          </table:table-cell>
          <table:table-cell table:style-name="ce19" office:value-type="float" office:value="3025" calcext:value-type="float">
            <text:p><text:s/>3,025 </text:p>
          </table:table-cell>
          <table:table-cell table:style-name="ce19" office:value-type="float" office:value="1080148" calcext:value-type="float">
            <text:p><text:s/>1,080,148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244702" calcext:value-type="float">
            <text:p><text:s/>244,702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04415" calcext:value-type="float">
            <text:p><text:s/>304,41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56794" calcext:value-type="float">
            <text:p><text:s/>156,794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506133" calcext:value-type="float">
            <text:p><text:s/>506,1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766" calcext:value-type="float">
            <text:p><text:s/>2,766 </text:p>
          </table:table-cell>
          <table:table-cell table:style-name="ce19" office:value-type="float" office:value="1782560" calcext:value-type="float">
            <text:p><text:s/>1,782,560 </text:p>
          </table:table-cell>
          <table:table-cell table:style-name="ce19" office:value-type="float" office:value="2632" calcext:value-type="float">
            <text:p><text:s/>2,632 </text:p>
          </table:table-cell>
          <table:table-cell table:style-name="ce19" office:value-type="float" office:value="1044380" calcext:value-type="float">
            <text:p><text:s/>1,044,380 </text:p>
          </table:table-cell>
          <table:table-cell table:style-name="ce19" office:value-type="float" office:value="69" calcext:value-type="float">
            <text:p><text:s/>69 </text:p>
          </table:table-cell>
          <table:table-cell table:style-name="ce19" office:value-type="float" office:value="128871" calcext:value-type="float">
            <text:p><text:s/>128,871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293158" calcext:value-type="float">
            <text:p><text:s/>293,15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66915" calcext:value-type="float">
            <text:p><text:s/>166,91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49236" calcext:value-type="float">
            <text:p><text:s/>149,2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062" calcext:value-type="float">
            <text:p><text:s/>3,062 </text:p>
          </table:table-cell>
          <table:table-cell table:style-name="ce19" office:value-type="float" office:value="2154814" calcext:value-type="float">
            <text:p><text:s/>2,154,814 </text:p>
          </table:table-cell>
          <table:table-cell table:style-name="ce19" office:value-type="float" office:value="2902" calcext:value-type="float">
            <text:p><text:s/>2,902 </text:p>
          </table:table-cell>
          <table:table-cell table:style-name="ce19" office:value-type="float" office:value="1150502" calcext:value-type="float">
            <text:p><text:s/>1,150,502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249038" calcext:value-type="float">
            <text:p><text:s/>249,038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525282" calcext:value-type="float">
            <text:p><text:s/>525,28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80657" calcext:value-type="float">
            <text:p><text:s/>80,65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49335" calcext:value-type="float">
            <text:p><text:s/>149,33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887" calcext:value-type="float">
            <text:p><text:s/>2,887 </text:p>
          </table:table-cell>
          <table:table-cell table:style-name="ce19" office:value-type="float" office:value="2469850" calcext:value-type="float">
            <text:p><text:s/>2,469,850 </text:p>
          </table:table-cell>
          <table:table-cell table:style-name="ce19" office:value-type="float" office:value="2687" calcext:value-type="float">
            <text:p><text:s/>2,687 </text:p>
          </table:table-cell>
          <table:table-cell table:style-name="ce19" office:value-type="float" office:value="1122528" calcext:value-type="float">
            <text:p><text:s/>1,122,528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28133" calcext:value-type="float">
            <text:p><text:s/>428,133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412872" calcext:value-type="float">
            <text:p><text:s/>412,87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23727" calcext:value-type="float">
            <text:p><text:s/>123,727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82590" calcext:value-type="float">
            <text:p><text:s/>382,5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2360" calcext:value-type="float">
            <text:p><text:s/>2,360 </text:p>
          </table:table-cell>
          <table:table-cell table:style-name="ce19" office:value-type="float" office:value="2051166" calcext:value-type="float">
            <text:p><text:s/>2,051,166 </text:p>
          </table:table-cell>
          <table:table-cell table:style-name="ce19" office:value-type="float" office:value="2217" calcext:value-type="float">
            <text:p><text:s/>2,217 </text:p>
          </table:table-cell>
          <table:table-cell table:style-name="ce19" office:value-type="float" office:value="1224574" calcext:value-type="float">
            <text:p><text:s/>1,224,574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287624" calcext:value-type="float">
            <text:p><text:s/>287,624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319168" calcext:value-type="float">
            <text:p><text:s/>319,16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42363" calcext:value-type="float">
            <text:p><text:s/>142,36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77437" calcext:value-type="float">
            <text:p><text:s/>77,4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969" calcext:value-type="float">
            <text:p><text:s/>2,969 </text:p>
          </table:table-cell>
          <table:table-cell table:style-name="ce19" office:value-type="float" office:value="2282249" calcext:value-type="float">
            <text:p><text:s/>2,282,249 </text:p>
          </table:table-cell>
          <table:table-cell table:style-name="ce19" office:value-type="float" office:value="2814" calcext:value-type="float">
            <text:p><text:s/>2,814 </text:p>
          </table:table-cell>
          <table:table-cell table:style-name="ce19" office:value-type="float" office:value="1122844" calcext:value-type="float">
            <text:p><text:s/>1,122,844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397673" calcext:value-type="float">
            <text:p><text:s/>397,673 </text:p>
          </table:table-cell>
          <table:table-cell table:style-name="ce19" office:value-type="float" office:value="76" calcext:value-type="float">
            <text:p><text:s/>76 </text:p>
          </table:table-cell>
          <table:table-cell table:style-name="ce19" office:value-type="float" office:value="635994" calcext:value-type="float">
            <text:p><text:s/>635,99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7392" calcext:value-type="float">
            <text:p><text:s/>57,39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8346" calcext:value-type="float">
            <text:p><text:s/>68,3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十一月</text:span><text:span text:style-name="T6">  Nov. </text:span></text:p>
          </table:table-cell>
          <table:table-cell table:style-name="ce19" office:value-type="float" office:value="3173" calcext:value-type="float">
            <text:p><text:s/>3,173 </text:p>
          </table:table-cell>
          <table:table-cell table:style-name="ce19" office:value-type="float" office:value="2173900" calcext:value-type="float">
            <text:p><text:s/>2,173,900 </text:p>
          </table:table-cell>
          <table:table-cell table:style-name="ce19" office:value-type="float" office:value="3045" calcext:value-type="float">
            <text:p><text:s/>3,045 </text:p>
          </table:table-cell>
          <table:table-cell table:style-name="ce19" office:value-type="float" office:value="1127014" calcext:value-type="float">
            <text:p><text:s/>1,127,014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73475" calcext:value-type="float">
            <text:p><text:s/>173,47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568556" calcext:value-type="float">
            <text:p><text:s/>568,55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86652" calcext:value-type="float">
            <text:p><text:s/>86,652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218203" calcext:value-type="float">
            <text:p><text:s/>218,2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/>十二月 <text:s/>Dec. </text:p>
          </table:table-cell>
          <table:table-cell table:style-name="ce19" office:value-type="float" office:value="3246" calcext:value-type="float">
            <text:p><text:s/>3,246 </text:p>
          </table:table-cell>
          <table:table-cell table:style-name="ce19" office:value-type="float" office:value="2529928" calcext:value-type="float">
            <text:p><text:s/>2,529,928 </text:p>
          </table:table-cell>
          <table:table-cell table:style-name="ce19" office:value-type="float" office:value="3114" calcext:value-type="float">
            <text:p><text:s/>3,114 </text:p>
          </table:table-cell>
          <table:table-cell table:style-name="ce19" office:value-type="float" office:value="1434665" calcext:value-type="float">
            <text:p><text:s/>1,434,665 </text:p>
          </table:table-cell>
          <table:table-cell table:style-name="ce19" office:value-type="float" office:value="65" calcext:value-type="float">
            <text:p><text:s/>65 </text:p>
          </table:table-cell>
          <table:table-cell table:style-name="ce19" office:value-type="float" office:value="273578" calcext:value-type="float">
            <text:p><text:s/>273,57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520197" calcext:value-type="float">
            <text:p><text:s/>520,19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7182" calcext:value-type="float">
            <text:p><text:s/>87,18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14306" calcext:value-type="float">
            <text:p><text:s/>214,30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10">一〇九年</text:span><text:span text:style-name="T11">2020</text:span></text:p>
          </table:table-cell>
          <table:table-cell table:style-name="ce18" office:value-type="float" office:value="28668" calcext:value-type="float">
            <text:p><text:s/>28,668 </text:p>
          </table:table-cell>
          <table:table-cell table:style-name="ce18" office:value-type="float" office:value="22473254" calcext:value-type="float">
            <text:p><text:s/>22,473,254 </text:p>
          </table:table-cell>
          <table:table-cell table:style-name="ce18" office:value-type="float" office:value="27153" calcext:value-type="float">
            <text:p><text:s/>27,153 </text:p>
          </table:table-cell>
          <table:table-cell table:style-name="ce18" office:value-type="float" office:value="11583955" calcext:value-type="float">
            <text:p><text:s/>11,583,955 </text:p>
          </table:table-cell>
          <table:table-cell table:style-name="ce18" office:value-type="float" office:value="509" calcext:value-type="float">
            <text:p><text:s/>509 </text:p>
          </table:table-cell>
          <table:table-cell table:style-name="ce18" office:value-type="float" office:value="2087679" calcext:value-type="float">
            <text:p><text:s/>2,087,679 </text:p>
          </table:table-cell>
          <table:table-cell table:style-name="ce18" office:value-type="float" office:value="826" calcext:value-type="float">
            <text:p><text:s/>826 </text:p>
          </table:table-cell>
          <table:table-cell table:style-name="ce18" office:value-type="float" office:value="5525783" calcext:value-type="float">
            <text:p><text:s/>5,525,78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006088" calcext:value-type="float">
            <text:p><text:s/>1,006,088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2269749" calcext:value-type="float">
            <text:p><text:s/>2,269,74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一　月</text:span><text:span text:style-name="T6">  Jan. </text:span></text:p>
          </table:table-cell>
          <table:table-cell table:style-name="ce19" office:value-type="float" office:value="2693" calcext:value-type="float">
            <text:p><text:s/>2,693 </text:p>
          </table:table-cell>
          <table:table-cell table:style-name="ce19" office:value-type="float" office:value="2406634" calcext:value-type="float">
            <text:p><text:s/>2,406,634 </text:p>
          </table:table-cell>
          <table:table-cell table:style-name="ce19" office:value-type="float" office:value="2479" calcext:value-type="float">
            <text:p><text:s/>2,479 </text:p>
          </table:table-cell>
          <table:table-cell table:style-name="ce19" office:value-type="float" office:value="989332" calcext:value-type="float">
            <text:p><text:s/>989,332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212652" calcext:value-type="float">
            <text:p><text:s/>212,652 </text:p>
          </table:table-cell>
          <table:table-cell table:style-name="ce19" office:value-type="float" office:value="138" calcext:value-type="float">
            <text:p><text:s/>138 </text:p>
          </table:table-cell>
          <table:table-cell table:style-name="ce19" office:value-type="float" office:value="586972" calcext:value-type="float">
            <text:p><text:s/>586,97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67374" calcext:value-type="float">
            <text:p><text:s/>267,374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350304" calcext:value-type="float">
            <text:p><text:s/>350,3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二　月</text:span><text:span text:style-name="T6">  Feb. </text:span></text:p>
          </table:table-cell>
          <table:table-cell table:style-name="ce19" office:value-type="float" office:value="2447" calcext:value-type="float">
            <text:p><text:s/>2,447 </text:p>
          </table:table-cell>
          <table:table-cell table:style-name="ce19" office:value-type="float" office:value="1492613" calcext:value-type="float">
            <text:p><text:s/>1,492,613 </text:p>
          </table:table-cell>
          <table:table-cell table:style-name="ce19" office:value-type="float" office:value="2381" calcext:value-type="float">
            <text:p><text:s/>2,381 </text:p>
          </table:table-cell>
          <table:table-cell table:style-name="ce19" office:value-type="float" office:value="968115" calcext:value-type="float">
            <text:p><text:s/>968,115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93568" calcext:value-type="float">
            <text:p><text:s/>93,568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246076" calcext:value-type="float">
            <text:p><text:s/>246,07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1496" calcext:value-type="float">
            <text:p><text:s/>81,49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03358" calcext:value-type="float">
            <text:p><text:s/>103,35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三　月</text:span><text:span text:style-name="T6">  Mar. </text:span></text:p>
          </table:table-cell>
          <table:table-cell table:style-name="ce19" office:value-type="float" office:value="3176" calcext:value-type="float">
            <text:p><text:s/>3,176 </text:p>
          </table:table-cell>
          <table:table-cell table:style-name="ce19" office:value-type="float" office:value="2596958" calcext:value-type="float">
            <text:p><text:s/>2,596,958 </text:p>
          </table:table-cell>
          <table:table-cell table:style-name="ce19" office:value-type="float" office:value="2969" calcext:value-type="float">
            <text:p><text:s/>2,969 </text:p>
          </table:table-cell>
          <table:table-cell table:style-name="ce19" office:value-type="float" office:value="1294698" calcext:value-type="float">
            <text:p><text:s/>1,294,698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18294" calcext:value-type="float">
            <text:p><text:s/>318,294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445881" calcext:value-type="float">
            <text:p><text:s/>445,88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2481" calcext:value-type="float">
            <text:p><text:s/>32,481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505604" calcext:value-type="float">
            <text:p><text:s/>505,6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四　月</text:span><text:span text:style-name="T6">  Apr. </text:span></text:p>
          </table:table-cell>
          <table:table-cell table:style-name="ce19" office:value-type="float" office:value="3053" calcext:value-type="float">
            <text:p><text:s/>3,053 </text:p>
          </table:table-cell>
          <table:table-cell table:style-name="ce19" office:value-type="float" office:value="1927720" calcext:value-type="float">
            <text:p><text:s/>1,927,720 </text:p>
          </table:table-cell>
          <table:table-cell table:style-name="ce19" office:value-type="float" office:value="2953" calcext:value-type="float">
            <text:p><text:s/>2,953 </text:p>
          </table:table-cell>
          <table:table-cell table:style-name="ce19" office:value-type="float" office:value="1175398" calcext:value-type="float">
            <text:p><text:s/>1,175,398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118463" calcext:value-type="float">
            <text:p><text:s/>118,463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380055" calcext:value-type="float">
            <text:p><text:s/>380,05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0486" calcext:value-type="float">
            <text:p><text:s/>90,48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63318" calcext:value-type="float">
            <text:p><text:s/>163,3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五　月</text:span><text:span text:style-name="T6">  May </text:span></text:p>
          </table:table-cell>
          <table:table-cell table:style-name="ce19" office:value-type="float" office:value="2993" calcext:value-type="float">
            <text:p><text:s/>2,993 </text:p>
          </table:table-cell>
          <table:table-cell table:style-name="ce19" office:value-type="float" office:value="2151036" calcext:value-type="float">
            <text:p><text:s/>2,151,036 </text:p>
          </table:table-cell>
          <table:table-cell table:style-name="ce19" office:value-type="float" office:value="2827" calcext:value-type="float">
            <text:p><text:s/>2,827 </text:p>
          </table:table-cell>
          <table:table-cell table:style-name="ce19" office:value-type="float" office:value="1120593" calcext:value-type="float">
            <text:p><text:s/>1,120,593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475156" calcext:value-type="float">
            <text:p><text:s/>475,156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62497" calcext:value-type="float">
            <text:p><text:s/>362,49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1606" calcext:value-type="float">
            <text:p><text:s/>41,60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51184" calcext:value-type="float">
            <text:p><text:s/>151,1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六　月</text:span><text:span text:style-name="T6">  June </text:span></text:p>
          </table:table-cell>
          <table:table-cell table:style-name="ce19" office:value-type="float" office:value="2428" calcext:value-type="float">
            <text:p><text:s/>2,428 </text:p>
          </table:table-cell>
          <table:table-cell table:style-name="ce19" office:value-type="float" office:value="2175530" calcext:value-type="float">
            <text:p><text:s/>2,175,530 </text:p>
          </table:table-cell>
          <table:table-cell table:style-name="ce19" office:value-type="float" office:value="2303" calcext:value-type="float">
            <text:p><text:s/>2,303 </text:p>
          </table:table-cell>
          <table:table-cell table:style-name="ce19" office:value-type="float" office:value="1064208" calcext:value-type="float">
            <text:p><text:s/>1,064,208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19" office:value-type="float" office:value="130348" calcext:value-type="float">
            <text:p><text:s/>130,348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619906" calcext:value-type="float">
            <text:p><text:s/>619,906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0421" calcext:value-type="float">
            <text:p><text:s/>70,421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290647" calcext:value-type="float">
            <text:p><text:s/>290,6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七　月</text:span><text:span text:style-name="T6">  July </text:span></text:p>
          </table:table-cell>
          <table:table-cell table:style-name="ce19" office:value-type="float" office:value="3163" calcext:value-type="float">
            <text:p><text:s/>3,163 </text:p>
          </table:table-cell>
          <table:table-cell table:style-name="ce19" office:value-type="float" office:value="2429448" calcext:value-type="float">
            <text:p><text:s/>2,429,448 </text:p>
          </table:table-cell>
          <table:table-cell table:style-name="ce19" office:value-type="float" office:value="3007" calcext:value-type="float">
            <text:p><text:s/>3,007 </text:p>
          </table:table-cell>
          <table:table-cell table:style-name="ce19" office:value-type="float" office:value="1138086" calcext:value-type="float">
            <text:p><text:s/>1,138,086 </text:p>
          </table:table-cell>
          <table:table-cell table:style-name="ce19" office:value-type="float" office:value="68" calcext:value-type="float">
            <text:p><text:s/>68 </text:p>
          </table:table-cell>
          <table:table-cell table:style-name="ce19" office:value-type="float" office:value="219006" calcext:value-type="float">
            <text:p><text:s/>219,006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769778" calcext:value-type="float">
            <text:p><text:s/>769,77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282" calcext:value-type="float">
            <text:p><text:s/>11,28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91296" calcext:value-type="float">
            <text:p><text:s/>291,2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八　月</text:span><text:span text:style-name="T6">  Aug. </text:span></text:p>
          </table:table-cell>
          <table:table-cell table:style-name="ce19" office:value-type="float" office:value="2970" calcext:value-type="float">
            <text:p><text:s/>2,970 </text:p>
          </table:table-cell>
          <table:table-cell table:style-name="ce19" office:value-type="float" office:value="2831192" calcext:value-type="float">
            <text:p><text:s/>2,831,192 </text:p>
          </table:table-cell>
          <table:table-cell table:style-name="ce19" office:value-type="float" office:value="2811" calcext:value-type="float">
            <text:p><text:s/>2,811 </text:p>
          </table:table-cell>
          <table:table-cell table:style-name="ce19" office:value-type="float" office:value="1446614" calcext:value-type="float">
            <text:p><text:s/>1,446,614 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19" office:value-type="float" office:value="198854" calcext:value-type="float">
            <text:p><text:s/>198,854 </text:p>
          </table:table-cell>
          <table:table-cell table:style-name="ce19" office:value-type="float" office:value="106" calcext:value-type="float">
            <text:p><text:s/>106 </text:p>
          </table:table-cell>
          <table:table-cell table:style-name="ce19" office:value-type="float" office:value="884552" calcext:value-type="float">
            <text:p><text:s/>884,55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44774" calcext:value-type="float">
            <text:p><text:s/>144,77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56398" calcext:value-type="float">
            <text:p><text:s/>156,3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九　月</text:span><text:span text:style-name="T6">  Sept. </text:span></text:p>
          </table:table-cell>
          <table:table-cell table:style-name="ce19" office:value-type="float" office:value="3251" calcext:value-type="float">
            <text:p><text:s/>3,251 </text:p>
          </table:table-cell>
          <table:table-cell table:style-name="ce19" office:value-type="float" office:value="2400357" calcext:value-type="float">
            <text:p><text:s/>2,400,357 </text:p>
          </table:table-cell>
          <table:table-cell table:style-name="ce19" office:value-type="float" office:value="3090" calcext:value-type="float">
            <text:p><text:s/>3,090 </text:p>
          </table:table-cell>
          <table:table-cell table:style-name="ce19" office:value-type="float" office:value="1316525" calcext:value-type="float">
            <text:p><text:s/>1,316,525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72267" calcext:value-type="float">
            <text:p><text:s/>172,267 </text:p>
          </table:table-cell>
          <table:table-cell table:style-name="ce19" office:value-type="float" office:value="87" calcext:value-type="float">
            <text:p><text:s/>87 </text:p>
          </table:table-cell>
          <table:table-cell table:style-name="ce19" office:value-type="float" office:value="572425" calcext:value-type="float">
            <text:p><text:s/>572,42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57554" calcext:value-type="float">
            <text:p><text:s/>157,554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81586" calcext:value-type="float">
            <text:p><text:s/>181,5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number-columns-repeated="2"/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 <text:span text:style-name="T9">十　月</text:span><text:span text:style-name="T6">  Oct. </text:span></text:p>
          </table:table-cell>
          <table:table-cell table:style-name="ce19" office:value-type="float" office:value="2494" calcext:value-type="float">
            <text:p><text:s/>2,494 </text:p>
          </table:table-cell>
          <table:table-cell table:style-name="ce19" office:value-type="float" office:value="2061766" calcext:value-type="float">
            <text:p><text:s/>2,061,766 </text:p>
          </table:table-cell>
          <table:table-cell table:style-name="ce19" office:value-type="float" office:value="2333" calcext:value-type="float">
            <text:p><text:s/>2,333 </text:p>
          </table:table-cell>
          <table:table-cell table:style-name="ce19" office:value-type="float" office:value="1070386" calcext:value-type="float">
            <text:p><text:s/>1,070,386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49071" calcext:value-type="float">
            <text:p><text:s/>149,071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657641" calcext:value-type="float">
            <text:p><text:s/>657,64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8614" calcext:value-type="float">
            <text:p><text:s/>108,61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76054" calcext:value-type="float">
            <text:p><text:s/>76,0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B259]-[.D259]-[.F259]-[.H259]-[.J259]-[.L259]" office:value-type="float" office:value="0" calcext:value-type="float">
            <text:p><text:s/>- <text:s text:c="2"/></text:p>
          </table:table-cell>
          <table:table-cell table:style-name="ce38" table:formula="of:=[.C259]-[.E259]-[.G259]-[.I259]-[.K259]-[.M259]-[.O259]-[#REF!]" office:value-type="string" office:string-value="" calcext:value-type="error">
            <text:p>#VALUE!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 table:number-columns-spanned="15" table:number-rows-spanned="1">
            <text:p><text:span text:style-name="T5">說</text:span><text:span text:style-name="T6">   </text:span><text:span text:style-name="T12">　</text:span><text:span text:style-name="T6"> </text:span><text:span text:style-name="T12">明：</text:span><text:span text:style-name="T6">1.85</text:span><text:span text:style-name="T12">年以前資料不含福建省。</text:span><text:span text:style-name="T6"> 2.95</text:span><text:span text:style-name="T12">年起統計對象新增內政部指定特定主管建築機關，包括交通部國道高速公路局、經濟部加工出口區管理處、經濟部水利署台北水源特定區管理局、新竹科學工業園</text:span></text:p>
            <text:p><text:span text:style-name="T13">                   </text:span><text:span text:style-name="T12">區管理局、中部科學工業園區開發籌備處、南部科學工業園區管理局、行政院農業委員會屏東農業生物技術園區籌備處等機關。</text:span><text:span text:style-name="T6">3.94</text:span><text:span text:style-name="T12">年以前，總棟數為地上層棟數合計。</text:span><text:span text:style-name="T6">4.95</text:span><text:span text:style-name="T12">年起，地下層指僅開挖平</text:span></text:p>
            <text:p><text:span text:style-name="T13">                   </text:span><text:span text:style-name="T12">面以下如地下室等之建築物地下層。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<text:span text:style-name="T5">更新日期：</text:span></text:p>
          </table:table-cell>
          <table:table-cell table:style-name="ce21" office:value-type="string" calcext:value-type="string">
            <text:p>2020/11/30</text:p>
          </table:table-cell>
          <table:table-cell table:style-name="ce22" table:number-columns-repeated="13"/>
          <table:table-cell table:style-name="ce22" table:formula="of:=[.P262]-[.P145]" office:value-type="float" office:value="-2" calcext:value-type="float">
            <text:p>-2 </text:p>
          </table:table-cell>
          <table:table-cell table:style-name="ce22" table:formula="of:=[.Q262]-[.Q145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6"/>
          <table:table-cell table:number-columns-repeated="1007"/>
        </table:table-row>
        <table:table-row table:style-name="ro6">
          <table:table-cell/>
          <table:table-cell table:style-name="ce23" table:number-columns-repeated="14"/>
          <table:table-cell table:style-name="ce22" table:number-columns-repeated="2"/>
          <table:table-cell table:number-columns-repeated="1007"/>
        </table:table-row>
        <table:table-row table:style-name="ro6">
          <table:table-cell/>
          <table:table-cell table:style-name="ce22" table:number-columns-repeated="17"/>
          <table:table-cell table:number-columns-repeated="1006"/>
        </table:table-row>
        <table:table-row table:style-name="ro6">
          <table:table-cell/>
          <table:table-cell table:style-name="ce22" table:number-columns-repeated="16"/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number-columns-repeated="1009"/>
        </table:table-row>
        <table:table-row table:style-name="ro2">
          <table:table-cell/>
          <table:table-cell table:style-name="ce22" table:number-columns-repeated="16"/>
          <table:table-cell table:number-columns-repeated="1007"/>
        </table:table-row>
        <table:table-row table:style-name="ro2" table:number-rows-repeated="5">
          <table:table-cell/>
          <table:table-cell table:style-name="ce22" table:number-columns-repeated="14"/>
          <table:table-cell table:number-columns-repeated="1009"/>
        </table:table-row>
        <table:table-row table:style-name="ro2">
          <table:table-cell/>
          <table:table-cell table:style-name="ce22" table:number-columns-repeated="14"/>
          <table:table-cell table:style-name="ce22" table:formula="of:=[.P268]-[.P146]" office:value-type="float" office:value="0" calcext:value-type="float">
            <text:p><text:s/>- <text:s text:c="2"/></text:p>
          </table:table-cell>
          <table:table-cell table:style-name="ce22" table:formula="of:=[.Q268]-[.Q146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style-name="ce22" table:formula="of:=[.P269]-[.P147]" office:value-type="float" office:value="-1" calcext:value-type="float">
            <text:p>-1 </text:p>
          </table:table-cell>
          <table:table-cell table:style-name="ce22" table:formula="of:=[.Q269]-[.Q147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style-name="ce22" table:formula="of:=[.P270]-[.P148]" office:value-type="float" office:value="-1" calcext:value-type="float">
            <text:p>-1 </text:p>
          </table:table-cell>
          <table:table-cell table:style-name="ce22" table:formula="of:=[.Q270]-[.Q148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style-name="ce22" table:formula="of:=[.P271]-[.P149]" office:value-type="float" office:value="0" calcext:value-type="float">
            <text:p><text:s/>- <text:s text:c="2"/></text:p>
          </table:table-cell>
          <table:table-cell table:style-name="ce22" table:formula="of:=[.Q271]-[.Q149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>
          <table:table-cell/>
          <table:table-cell table:style-name="ce22" table:number-columns-repeated="14"/>
          <table:table-cell table:style-name="ce22" table:formula="of:=[.P272]-[.P150]" office:value-type="float" office:value="0" calcext:value-type="float">
            <text:p><text:s/>- <text:s text:c="2"/></text:p>
          </table:table-cell>
          <table:table-cell table:style-name="ce22" table:formula="of:=[.Q272]-[.Q150]" office:value-type="string" office:string-value="" calcext:value-type="error">
            <text:p>#VALUE!</text:p>
          </table:table-cell>
          <table:table-cell table:number-columns-repeated="1007"/>
        </table:table-row>
        <table:table-row table:style-name="ro2" table:number-rows-repeated="8">
          <table:table-cell/>
          <table:table-cell table:style-name="ce22" table:number-columns-repeated="14"/>
          <table:table-cell table:number-columns-repeated="1009"/>
        </table:table-row>
        <table:table-row table:style-name="ro2" table:number-rows-repeated="10482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區域別(累計) " table:style-name="ta2">
        <table:table-column table:style-name="co1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1"/>
        <table:table-column table:style-name="co12" table:default-cell-style-name="ce51"/>
        <table:table-column table:style-name="co4" table:default-cell-style-name="ce2"/>
        <table:table-column table:style-name="co5" table:default-cell-style-name="ce2"/>
        <table:table-column table:style-name="co13" table:visibility="collapse" table:number-columns-repeated="2" table:default-cell-style-name="ce2"/>
        <table:table-column table:style-name="co14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2">
          <table:table-cell table:style-name="ce39" office:value-type="string" calcext:value-type="string">
            <text:p><text:span text:style-name="T14">中華民國</text:span><text:span text:style-name="T2">109</text:span><text:span text:style-name="T15">年</text:span><text:span text:style-name="T2">1-10</text:span><text:span text:style-name="T15">月</text:span><text:span text:style-name="T2"> Jan.-Oct., 2020</text:span></text:p>
          </table:table-cell>
          <table:table-cell table:number-columns-repeated="10"/>
          <table:table-cell table:style-name="ce2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區域別</text:span><text:span text:style-name="T2"> </text:span></text:p>
            <text:p><text:span text:style-name="T4">Locality</text:span></text:p>
          </table:table-cell>
          <table:table-cell table:style-name="ce14" office:value-type="string" calcext:value-type="string" table:number-columns-spanned="2" table:number-rows-spanned="2">
            <text:p>  <text:span text:style-name="T1">總</text:span><text:span text:style-name="T2">     </text:span><text:span text:style-name="T3">計</text:span><text:span text:style-name="T2"> Grand Total</text:span></text:p>
          </table:table-cell>
          <table:covered-table-cell table:style-name="ce14"/>
          <table:table-cell table:style-name="ce10" office:value-type="string" calcext:value-type="string" table:number-columns-spanned="10" table:number-rows-spanned="1">
            <text:p>     <text:span text:style-name="T1">地</text:span><text:span text:style-name="T2">      </text:span><text:span text:style-name="T3">上</text:span><text:span text:style-name="T2">       </text:span><text:span text:style-name="T3">層</text:span><text:span text:style-name="T2">    Over Ground</text:span></text:p>
          </table:table-cell>
          <table:covered-table-cell table:number-columns-repeated="9" table:style-name="ce10"/>
          <table:table-cell table:style-name="ce28" office:value-type="string" calcext:value-type="string" table:number-columns-spanned="2" table:number-rows-spanned="2">
            <text:p>   <text:span text:style-name="T1">地</text:span><text:span text:style-name="T2">   </text:span><text:span text:style-name="T3">下</text:span><text:span text:style-name="T2">   </text:span><text:span text:style-name="T3">層</text:span><text:span text:style-name="T2">            Under Ground</text:span></text:p>
          </table:table-cell>
          <table:covered-table-cell table:style-name="ce30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26" office:value-type="string" calcext:value-type="string" table:number-columns-spanned="2" table:number-rows-spanned="1">
            <text:p> 1-5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 6-10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1-15<text:span text:style-name="T1">層</text:span><text:span text:style-name="T2"> Stories</text:span>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6-20<text:span text:style-name="T1">層</text:span><text:span text:style-name="T2"> Stories</text:span></text:p>
          </table:table-cell>
          <table:covered-table-cell table:style-name="ce26"/>
          <table:table-cell table:style-name="ce52" office:value-type="string" calcext:value-type="string" table:number-columns-spanned="2" table:number-rows-spanned="1">
            <text:p>21<text:span text:style-name="T1">層以上</text:span><text:span text:style-name="T2"> Stories &amp; Over</text:span></text:p>
          </table:table-cell>
          <table:covered-table-cell table:style-name="ce52"/>
          <table:covered-table-cell table:style-name="ce29"/>
          <table:covered-table-cell table:style-name="ce31"/>
          <table:table-cell table:number-columns-repeated="1009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棟數</text:span><text:span text:style-name="T2">(3)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5" office:value-type="string" calcext:value-type="string">
            <text:p><text:span text:style-name="T1">棟數</text:span></text:p>
          </table:table-cell>
          <table:table-cell table:style-name="ce24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53" office:value-type="string" calcext:value-type="string">
            <text:p><text:span text:style-name="T1">棟數</text:span></text:p>
          </table:table-cell>
          <table:table-cell table:style-name="ce55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14" office:value-type="string" calcext:value-type="string">
            <text:p><text:span text:style-name="T1">棟數</text:span></text:p>
          </table:table-cell>
          <table:table-cell table:style-name="ce32" office:value-type="string" calcext:value-type="string">
            <text:p><text:span text:style-name="T5">總樓地板面積</text:span><text:span text:style-name="T6">(</text:span><text:span text:style-name="T12">平方公尺</text:span><text:span text:style-name="T6">)</text:span></text:p>
          </table:table-cell>
          <table:table-cell table:style-name="ce36" table:number-columns-repeated="1009"/>
        </table:table-row>
        <table:table-row table:style-name="ro5">
          <table:covered-table-cell table:style-name="ce5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36" table:number-columns-repeated="2"/>
          <table:table-cell table:style-name="ce22"/>
          <table:table-cell table:style-name="ce36" table:number-columns-repeated="1006"/>
        </table:table-row>
        <table:table-row table:style-name="ro2">
          <table:table-cell table:style-name="ce7" office:value-type="string" calcext:value-type="string">
            <text:p><text:span text:style-name="T7">總計</text:span><text:span text:style-name="T8">  Total</text:span></text:p>
          </table:table-cell>
          <table:table-cell table:style-name="ce45" office:value-type="float" office:value="28668" calcext:value-type="float">
            <text:p>28,668</text:p>
          </table:table-cell>
          <table:table-cell table:style-name="ce45" office:value-type="float" office:value="22473254" calcext:value-type="float">
            <text:p>22,473,254</text:p>
          </table:table-cell>
          <table:table-cell table:style-name="ce45" office:value-type="float" office:value="27153" calcext:value-type="float">
            <text:p>27,153</text:p>
          </table:table-cell>
          <table:table-cell table:style-name="ce45" office:value-type="float" office:value="11583955" calcext:value-type="float">
            <text:p>11,583,955</text:p>
          </table:table-cell>
          <table:table-cell table:style-name="ce45" office:value-type="float" office:value="509" calcext:value-type="float">
            <text:p>509</text:p>
          </table:table-cell>
          <table:table-cell table:style-name="ce45" office:value-type="float" office:value="2087679" calcext:value-type="float">
            <text:p>2,087,679</text:p>
          </table:table-cell>
          <table:table-cell table:style-name="ce45" office:value-type="float" office:value="826" calcext:value-type="float">
            <text:p>826</text:p>
          </table:table-cell>
          <table:table-cell table:style-name="ce45" office:value-type="float" office:value="5525783" calcext:value-type="float">
            <text:p>5,525,78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006088" calcext:value-type="float">
            <text:p>1,006,088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2269749" calcext:value-type="float">
            <text:p>2,269,749</text:p>
          </table:table-cell>
          <table:table-cell table:style-name="ce45" office:value-type="float" office:value="0" calcext:value-type="float">
            <text:p>－</text:p>
          </table:table-cell>
          <table:table-cell table:style-name="ce57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新</text:span><text:span text:style-name="T6"> </text:span><text:span text:style-name="T12">北</text:span><text:span text:style-name="T6"> </text:span><text:span text:style-name="T12">市</text:span><text:span text:style-name="T6"> New Taipei City</text:span></text:p>
          </table:table-cell>
          <table:table-cell table:style-name="ce46" office:value-type="float" office:value="512" calcext:value-type="float">
            <text:p>512</text:p>
          </table:table-cell>
          <table:table-cell table:style-name="ce46" office:value-type="float" office:value="2494364" calcext:value-type="float">
            <text:p>2,494,364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348544" calcext:value-type="float">
            <text:p>348,54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29517" calcext:value-type="float">
            <text:p>129,51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985359" calcext:value-type="float">
            <text:p>985,35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85199" calcext:value-type="float">
            <text:p>385,19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45745" calcext:value-type="float">
            <text:p>645,745</text:p>
          </table:table-cell>
          <table:table-cell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2">北</text:span><text:span text:style-name="T6"> </text:span><text:span text:style-name="T12">市</text:span><text:span text:style-name="T6"> Taipei City</text:span>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257244" calcext:value-type="float">
            <text:p>1,257,244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33351" calcext:value-type="float">
            <text:p>133,35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54601" calcext:value-type="float">
            <text:p>154,60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50902" calcext:value-type="float">
            <text:p>450,90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71399" calcext:value-type="float">
            <text:p>271,39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46991" calcext:value-type="float">
            <text:p>246,991</text:p>
          </table:table-cell>
          <table:table-cell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桃</text:span><text:span text:style-name="T6"> </text:span><text:span text:style-name="T12">園</text:span><text:span text:style-name="T6"> </text:span><text:span text:style-name="T12">市</text:span><text:span text:style-name="T6"> Taoyuan City</text:span></text:p>
          </table:table-cell>
          <table:table-cell table:style-name="ce46" office:value-type="float" office:value="2028" calcext:value-type="float">
            <text:p>2,028</text:p>
          </table:table-cell>
          <table:table-cell table:style-name="ce46" office:value-type="float" office:value="3015217" calcext:value-type="float">
            <text:p>3,015,217</text:p>
          </table:table-cell>
          <table:table-cell table:style-name="ce46" office:value-type="float" office:value="1718" calcext:value-type="float">
            <text:p>1,718</text:p>
          </table:table-cell>
          <table:table-cell table:style-name="ce46" office:value-type="float" office:value="1180713" calcext:value-type="float">
            <text:p>1,180,71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36430" calcext:value-type="float">
            <text:p>436,430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992226" calcext:value-type="float">
            <text:p>992,22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32957" calcext:value-type="float">
            <text:p>232,95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72891" calcext:value-type="float">
            <text:p>172,891</text:p>
          </table:table-cell>
          <table:table-cell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2">中</text:span><text:span text:style-name="T6"> </text:span><text:span text:style-name="T12">市</text:span><text:span text:style-name="T6"> Taichung City</text:span></text:p>
          </table:table-cell>
          <table:table-cell table:style-name="ce46" office:value-type="float" office:value="4170" calcext:value-type="float">
            <text:p>4,170</text:p>
          </table:table-cell>
          <table:table-cell table:style-name="ce46" office:value-type="float" office:value="3443838" calcext:value-type="float">
            <text:p>3,443,838</text:p>
          </table:table-cell>
          <table:table-cell table:style-name="ce46" office:value-type="float" office:value="3855" calcext:value-type="float">
            <text:p>3,855</text:p>
          </table:table-cell>
          <table:table-cell table:style-name="ce46" office:value-type="float" office:value="1526946" calcext:value-type="float">
            <text:p>1,526,946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410282" calcext:value-type="float">
            <text:p>410,282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318905" calcext:value-type="float">
            <text:p>1,318,90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9233" calcext:value-type="float">
            <text:p>29,23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58472" calcext:value-type="float">
            <text:p>158,472</text:p>
          </table:table-cell>
          <table:table-cell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臺</text:span><text:span text:style-name="T6"> </text:span><text:span text:style-name="T12">南</text:span><text:span text:style-name="T6"> </text:span><text:span text:style-name="T12">市</text:span><text:span text:style-name="T6"> Tainan City</text:span></text:p>
          </table:table-cell>
          <table:table-cell table:style-name="ce46" office:value-type="float" office:value="4968" calcext:value-type="float">
            <text:p>4,968</text:p>
          </table:table-cell>
          <table:table-cell table:style-name="ce46" office:value-type="float" office:value="2152751" calcext:value-type="float">
            <text:p>2,152,751</text:p>
          </table:table-cell>
          <table:table-cell table:style-name="ce46" office:value-type="float" office:value="4862" calcext:value-type="float">
            <text:p>4,862</text:p>
          </table:table-cell>
          <table:table-cell table:style-name="ce46" office:value-type="float" office:value="1665570" calcext:value-type="float">
            <text:p>1,665,57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49001" calcext:value-type="float">
            <text:p>149,00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28657" calcext:value-type="float">
            <text:p>228,657</text:p>
          </table:table-cell>
          <table:table-cell table:number-columns-repeated="2" table:style-name="ce46" office:value-type="float" office:value="0" calcext:value-type="float">
            <text:p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9523" calcext:value-type="float">
            <text:p>109,523</text:p>
          </table:table-cell>
          <table:table-cell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高</text:span><text:span text:style-name="T6"> </text:span><text:span text:style-name="T12">雄</text:span><text:span text:style-name="T6"> </text:span><text:span text:style-name="T12">市</text:span><text:span text:style-name="T6"> Kaohsiung City</text:span></text:p>
          </table:table-cell>
          <table:table-cell table:style-name="ce46" office:value-type="float" office:value="2766" calcext:value-type="float">
            <text:p>2,766</text:p>
          </table:table-cell>
          <table:table-cell table:style-name="ce46" office:value-type="float" office:value="2582021" calcext:value-type="float">
            <text:p>2,582,021</text:p>
          </table:table-cell>
          <table:table-cell table:style-name="ce46" office:value-type="float" office:value="2632" calcext:value-type="float">
            <text:p>2,632</text:p>
          </table:table-cell>
          <table:table-cell table:style-name="ce46" office:value-type="float" office:value="1122546" calcext:value-type="float">
            <text:p>1,122,54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1401" calcext:value-type="float">
            <text:p>71,401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87280" calcext:value-type="float">
            <text:p>587,28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0044" calcext:value-type="float">
            <text:p>50,04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750750" calcext:value-type="float">
            <text:p>750,750</text:p>
          </table:table-cell>
          <table:table-cell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<text:span text:style-name="T16">臺</text:span><text:span text:style-name="T17"> </text:span><text:span text:style-name="T18">灣</text:span><text:span text:style-name="T17"> </text:span><text:span text:style-name="T18">省</text:span><text:span text:style-name="T17"> Taiwan Province </text:span></text:p>
          </table:table-cell>
          <table:table-cell table:style-name="ce47" office:value-type="float" office:value="13649" calcext:value-type="float">
            <text:p>13,649</text:p>
          </table:table-cell>
          <table:table-cell table:style-name="ce47" office:value-type="float" office:value="6337979" calcext:value-type="float">
            <text:p>6,337,979</text:p>
          </table:table-cell>
          <table:table-cell table:style-name="ce47" office:value-type="float" office:value="13379" calcext:value-type="float">
            <text:p>13,379</text:p>
          </table:table-cell>
          <table:table-cell table:style-name="ce47" office:value-type="float" office:value="4848113" calcext:value-type="float">
            <text:p>4,848,113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389585" calcext:value-type="float">
            <text:p>389,585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877648" calcext:value-type="float">
            <text:p>877,64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7256" calcext:value-type="float">
            <text:p>37,25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85377" calcext:value-type="float">
            <text:p>185,377</text:p>
          </table:table-cell>
          <table:table-cell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宜蘭縣</text:span><text:span text:style-name="T17">  Yilan County </text:span></text:p>
          </table:table-cell>
          <table:table-cell table:style-name="ce47" office:value-type="float" office:value="866" calcext:value-type="float">
            <text:p>866</text:p>
          </table:table-cell>
          <table:table-cell table:style-name="ce47" office:value-type="float" office:value="351029" calcext:value-type="float">
            <text:p>351,029</text:p>
          </table:table-cell>
          <table:table-cell table:style-name="ce47" office:value-type="float" office:value="857" calcext:value-type="float">
            <text:p>857</text:p>
          </table:table-cell>
          <table:table-cell table:style-name="ce47" office:value-type="float" office:value="304701" calcext:value-type="float">
            <text:p>304,70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7607" calcext:value-type="float">
            <text:p>17,60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8721" calcext:value-type="float">
            <text:p>28,72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新竹縣</text:span><text:span text:style-name="T17">  Hsinchu County </text:span></text:p>
          </table:table-cell>
          <table:table-cell table:style-name="ce47" office:value-type="float" office:value="1292" calcext:value-type="float">
            <text:p>1,292</text:p>
          </table:table-cell>
          <table:table-cell table:style-name="ce47" office:value-type="float" office:value="925049" calcext:value-type="float">
            <text:p>925,049</text:p>
          </table:table-cell>
          <table:table-cell table:style-name="ce47" office:value-type="float" office:value="1187" calcext:value-type="float">
            <text:p>1,187</text:p>
          </table:table-cell>
          <table:table-cell table:style-name="ce47" office:value-type="float" office:value="350307" calcext:value-type="float">
            <text:p>350,30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4601" calcext:value-type="float">
            <text:p>94,601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409347" calcext:value-type="float">
            <text:p>409,34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921" calcext:value-type="float">
            <text:p>20,9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9873" calcext:value-type="float">
            <text:p>49,873</text:p>
          </table:table-cell>
          <table:table-cell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苗栗縣</text:span><text:span text:style-name="T17">  Miaoli County </text:span></text:p>
          </table:table-cell>
          <table:table-cell table:style-name="ce47" office:value-type="float" office:value="1004" calcext:value-type="float">
            <text:p>1,004</text:p>
          </table:table-cell>
          <table:table-cell table:style-name="ce47" office:value-type="float" office:value="576873" calcext:value-type="float">
            <text:p>576,873</text:p>
          </table:table-cell>
          <table:table-cell table:style-name="ce47" office:value-type="float" office:value="950" calcext:value-type="float">
            <text:p>950</text:p>
          </table:table-cell>
          <table:table-cell table:style-name="ce47" office:value-type="float" office:value="386795" calcext:value-type="float">
            <text:p>386,79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677" calcext:value-type="float">
            <text:p>50,67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9401" calcext:value-type="float">
            <text:p>139,401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彰化縣</text:span><text:span text:style-name="T17">  Changhua County </text:span></text:p>
          </table:table-cell>
          <table:table-cell table:style-name="ce47" office:value-type="float" office:value="2733" calcext:value-type="float">
            <text:p>2,733</text:p>
          </table:table-cell>
          <table:table-cell table:style-name="ce47" office:value-type="float" office:value="1027198" calcext:value-type="float">
            <text:p>1,027,198</text:p>
          </table:table-cell>
          <table:table-cell table:style-name="ce47" office:value-type="float" office:value="2728" calcext:value-type="float">
            <text:p>2,728</text:p>
          </table:table-cell>
          <table:table-cell table:style-name="ce47" office:value-type="float" office:value="996944" calcext:value-type="float">
            <text:p>996,94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0102" calcext:value-type="float">
            <text:p>20,10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152" calcext:value-type="float">
            <text:p>10,152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南投縣</text:span><text:span text:style-name="T17">  Nantou County </text:span></text:p>
          </table:table-cell>
          <table:table-cell table:style-name="ce47" office:value-type="float" office:value="1065" calcext:value-type="float">
            <text:p>1,065</text:p>
          </table:table-cell>
          <table:table-cell table:style-name="ce47" office:value-type="float" office:value="497774" calcext:value-type="float">
            <text:p>497,774</text:p>
          </table:table-cell>
          <table:table-cell table:style-name="ce47" office:value-type="float" office:value="1056" calcext:value-type="float">
            <text:p>1,056</text:p>
          </table:table-cell>
          <table:table-cell table:style-name="ce47" office:value-type="float" office:value="429690" calcext:value-type="float">
            <text:p>429,69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8084" calcext:value-type="float">
            <text:p>68,084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雲林縣</text:span><text:span text:style-name="T17">  Yunlin County </text:span></text:p>
          </table:table-cell>
          <table:table-cell table:style-name="ce47" office:value-type="float" office:value="2238" calcext:value-type="float">
            <text:p>2,238</text:p>
          </table:table-cell>
          <table:table-cell table:style-name="ce47" office:value-type="float" office:value="741908" calcext:value-type="float">
            <text:p>741,908</text:p>
          </table:table-cell>
          <table:table-cell table:style-name="ce47" office:value-type="float" office:value="2237" calcext:value-type="float">
            <text:p>2,237</text:p>
          </table:table-cell>
          <table:table-cell table:style-name="ce47" office:value-type="float" office:value="735805" calcext:value-type="float">
            <text:p>735,80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103" calcext:value-type="float">
            <text:p>6,103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嘉義縣</text:span><text:span text:style-name="T17">  Chiayi County </text:span></text:p>
          </table:table-cell>
          <table:table-cell table:style-name="ce47" office:value-type="float" office:value="800" calcext:value-type="float">
            <text:p>800</text:p>
          </table:table-cell>
          <table:table-cell table:style-name="ce47" office:value-type="float" office:value="506279" calcext:value-type="float">
            <text:p>506,279</text:p>
          </table:table-cell>
          <table:table-cell table:style-name="ce47" office:value-type="float" office:value="799" calcext:value-type="float">
            <text:p>799</text:p>
          </table:table-cell>
          <table:table-cell table:style-name="ce47" office:value-type="float" office:value="482027" calcext:value-type="float">
            <text:p>482,0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252" calcext:value-type="float">
            <text:p>24,252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屏東縣</text:span><text:span text:style-name="T17">  Pingtung County </text:span></text:p>
          </table:table-cell>
          <table:table-cell table:style-name="ce47" office:value-type="float" office:value="1462" calcext:value-type="float">
            <text:p>1,462</text:p>
          </table:table-cell>
          <table:table-cell table:style-name="ce47" office:value-type="float" office:value="500483" calcext:value-type="float">
            <text:p>500,483</text:p>
          </table:table-cell>
          <table:table-cell table:style-name="ce47" office:value-type="float" office:value="1460" calcext:value-type="float">
            <text:p>1,460</text:p>
          </table:table-cell>
          <table:table-cell table:style-name="ce47" office:value-type="float" office:value="497847" calcext:value-type="float">
            <text:p>497,84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636" calcext:value-type="float">
            <text:p>2,636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臺東縣</text:span><text:span text:style-name="T17">  Taitung County </text:span></text:p>
          </table:table-cell>
          <table:table-cell table:style-name="ce47" office:value-type="float" office:value="301" calcext:value-type="float">
            <text:p>301</text:p>
          </table:table-cell>
          <table:table-cell table:style-name="ce47" office:value-type="float" office:value="102895" calcext:value-type="float">
            <text:p>102,895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99279" calcext:value-type="float">
            <text:p>99,27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616" calcext:value-type="float">
            <text:p>3,616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花蓮縣</text:span><text:span text:style-name="T17">  Hualien County </text:span></text:p>
          </table:table-cell>
          <table:table-cell table:style-name="ce47" office:value-type="float" office:value="318" calcext:value-type="float">
            <text:p>318</text:p>
          </table:table-cell>
          <table:table-cell table:style-name="ce47" office:value-type="float" office:value="127244" calcext:value-type="float">
            <text:p>127,244</text:p>
          </table:table-cell>
          <table:table-cell table:style-name="ce47" office:value-type="float" office:value="310" calcext:value-type="float">
            <text:p>310</text:p>
          </table:table-cell>
          <table:table-cell table:style-name="ce47" office:value-type="float" office:value="108026" calcext:value-type="float">
            <text:p>108,02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9218" calcext:value-type="float">
            <text:p>19,218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澎湖縣</text:span><text:span text:style-name="T17">  Penghu County </text:span>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108485" calcext:value-type="float">
            <text:p>108,485</text:p>
          </table:table-cell>
          <table:table-cell table:style-name="ce47" office:value-type="float" office:value="373" calcext:value-type="float">
            <text:p>373</text:p>
          </table:table-cell>
          <table:table-cell table:style-name="ce47" office:value-type="float" office:value="107819" calcext:value-type="float">
            <text:p>107,8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66" calcext:value-type="float">
            <text:p>666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6">基隆市</text:span><text:span text:style-name="T17">  Keelung City</text:span>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10153" calcext:value-type="float">
            <text:p>110,15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8640" calcext:value-type="float">
            <text:p>28,64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6775" calcext:value-type="float">
            <text:p>36,77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8403" calcext:value-type="float">
            <text:p>28,4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335" calcext:value-type="float">
            <text:p>16,335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新竹市</text:span><text:span text:style-name="T17">  Hsinchu City</text:span></text:p>
          </table:table-cell>
          <table:table-cell table:style-name="ce47" office:value-type="float" office:value="566" calcext:value-type="float">
            <text:p>566</text:p>
          </table:table-cell>
          <table:table-cell table:style-name="ce47" office:value-type="float" office:value="579729" calcext:value-type="float">
            <text:p>579,729</text:p>
          </table:table-cell>
          <table:table-cell table:style-name="ce47" office:value-type="float" office:value="513" calcext:value-type="float">
            <text:p>513</text:p>
          </table:table-cell>
          <table:table-cell table:style-name="ce47" office:value-type="float" office:value="168523" calcext:value-type="float">
            <text:p>168,52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5218" calcext:value-type="float">
            <text:p>25,218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250484" calcext:value-type="float">
            <text:p>250,48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5504" calcext:value-type="float">
            <text:p>135,504</text:p>
          </table:table-cell>
          <table:table-cell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嘉義市</text:span><text:span text:style-name="T17">  Chiayi City</text:span></text:p>
          </table:table-cell>
          <table:table-cell table:style-name="ce47" office:value-type="float" office:value="592" calcext:value-type="float">
            <text:p>592</text:p>
          </table:table-cell>
          <table:table-cell table:style-name="ce47" office:value-type="float" office:value="182880" calcext:value-type="float">
            <text:p>182,880</text:p>
          </table:table-cell>
          <table:table-cell table:style-name="ce47" office:value-type="float" office:value="586" calcext:value-type="float">
            <text:p>586</text:p>
          </table:table-cell>
          <table:table-cell table:style-name="ce47" office:value-type="float" office:value="151710" calcext:value-type="float">
            <text:p>151,7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030" calcext:value-type="float">
            <text:p>20,03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140" calcext:value-type="float">
            <text:p>11,140</text:p>
          </table:table-cell>
          <table:table-cell table:number-columns-repeated="5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8" office:value-type="string" calcext:value-type="string">
            <text:p><text:span text:style-name="T5">福</text:span><text:span text:style-name="T6"> </text:span><text:span text:style-name="T12">建</text:span><text:span text:style-name="T6"> </text:span><text:span text:style-name="T12">省</text:span><text:span text:style-name="T6"> Fuchien Province </text:span>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89271" calcext:value-type="float">
            <text:p>89,271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81165" calcext:value-type="float">
            <text:p>81,16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106" calcext:value-type="float">
            <text:p>8,106</text:p>
          </table:table-cell>
          <table:table-cell table:number-columns-repeated="7"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6">金門縣</text:span><text:span text:style-name="T17">  Kinmen County </text:span></text:p>
          </table:table-cell>
          <table:table-cell table:style-name="ce47" office:value-type="float" office:value="212" calcext:value-type="float">
            <text:p>212</text:p>
          </table:table-cell>
          <table:table-cell table:style-name="ce47" office:value-type="float" office:value="85412" calcext:value-type="float">
            <text:p>85,412</text:p>
          </table:table-cell>
          <table:table-cell table:style-name="ce47" office:value-type="float" office:value="210" calcext:value-type="float">
            <text:p>210</text:p>
          </table:table-cell>
          <table:table-cell table:style-name="ce47" office:value-type="float" office:value="77306" calcext:value-type="float">
            <text:p>77,30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106" calcext:value-type="float">
            <text:p>8,106</text:p>
          </table:table-cell>
          <table:table-cell table:number-columns-repeated="7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2">
          <table:table-cell table:style-name="ce40" office:value-type="string" calcext:value-type="string">
            <text:p> <text:span text:style-name="T16">連江縣</text:span><text:span text:style-name="T17">  Lienchiang County </text:span>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59" calcext:value-type="float">
            <text:p>3,85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59" calcext:value-type="float">
            <text:p>3,859</text:p>
          </table:table-cell>
          <table:table-cell table:number-columns-repeated="9" table:style-name="ce47" office:value-type="float" office:value="0" calcext:value-type="float">
            <text:p>－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/>
          <table:table-cell table:style-name="ce37" table:number-columns-repeated="1006"/>
        </table:table-row>
        <table:table-row table:style-name="ro8">
          <table:table-cell table:style-name="ce41" office:value-type="string" calcext:value-type="string">
            <text:p><text:span text:style-name="T1">國家公園管理處</text:span></text:p>
            <text:p><text:span text:style-name="T4">National Park Headquarter</text:span>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227" calcext:value-type="float">
            <text:p>5,22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227" calcext:value-type="float">
            <text:p>5,227</text:p>
          </table:table-cell>
          <table:table-cell table:number-columns-repeated="9"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8">
          <table:table-cell table:style-name="ce42" office:value-type="string" calcext:value-type="string">
            <text:p><text:span text:style-name="T1">內政部指定特設主管</text:span></text:p>
            <text:p><text:span text:style-name="T1">建築機關</text:span>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095342" calcext:value-type="float">
            <text:p>1,095,342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71780" calcext:value-type="float">
            <text:p>671,78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38756" calcext:value-type="float">
            <text:p>338,75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4806" calcext:value-type="float">
            <text:p>84,806</text:p>
          </table:table-cell>
          <table:table-cell table:number-columns-repeated="5" table:style-name="ce46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22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資料來源：</text:span><text:span text:style-name="T2"> </text:span><text:span text:style-name="T3">本部營建署。</text:span><text:span text:style-name="T2"> 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 table:number-columns-spanned="15" table:number-rows-spanned="1">
            <text:p><text:span text:style-name="T5">說</text:span><text:span text:style-name="T6">   </text:span><text:span text:style-name="T12">　</text:span><text:span text:style-name="T6"> </text:span><text:span text:style-name="T12">明：</text:span><text:span text:style-name="T6">1.85</text:span><text:span text:style-name="T12">年以前資料不含福建省。</text:span><text:span text:style-name="T6"> 2.95</text:span><text:span text:style-name="T12">年起統計對象新增內政部指定特定主管建築機關，包括交通部國道高速公路局、經濟部加工出口區管理處、經濟部水利署台北水源特定區管理局、新竹科學工業園區管理局、</text:span></text:p>
            <text:p><text:span text:style-name="T13">                   </text:span><text:span text:style-name="T12">中部科學工業園區開發籌備處、南部科學工業園區管理局、行政院農業委員會屏東農業生物技術園區籌備處等機關。</text:span><text:span text:style-name="T6">3.94</text:span><text:span text:style-name="T12">年以前，總棟數為地上層棟數合計。</text:span><text:span text:style-name="T6">4.95</text:span><text:span text:style-name="T12">年起，地下層指僅開挖平面以下如地下室等之</text:span></text:p>
            <text:p><text:span text:style-name="T13">                   </text:span><text:span text:style-name="T12">建築物地下層。</text:span></text:p>
          </table:table-cell>
          <table:covered-table-cell table:number-columns-repeated="14" table:style-name="ce20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visibility="collapse">
          <table:table-cell table:style-name="ce43" office:value-type="string" calcext:value-type="string">
            <text:p><text:span text:style-name="T1">核總計</text:span></text:p>
          </table:table-cell>
          <table:table-cell table:style-name="ce48" table:formula="of:=[.B7]-SUM([.B8:.B14])-[.B29]-[.B32]-[.B33]" office:value-type="float" office:value="0" calcext:value-type="float">
            <text:p>0 </text:p>
          </table:table-cell>
          <table:table-cell table:style-name="ce48" table:formula="of:=[.C7]-SUM([.C8:.C14])-[.C29]-[.C32]-[.C33]" office:value-type="float" office:value="0" calcext:value-type="float">
            <text:p>0 </text:p>
          </table:table-cell>
          <table:table-cell table:style-name="ce48" table:formula="of:=[.D7]-SUM([.D8:.D14])-[.D29]-[.D32]-[.D33]" office:value-type="float" office:value="0" calcext:value-type="float">
            <text:p>0 </text:p>
          </table:table-cell>
          <table:table-cell table:style-name="ce48" table:formula="of:=[.E7]-SUM([.E8:.E14])-[.E29]-[.E32]-[.E33]" office:value-type="float" office:value="0" calcext:value-type="float">
            <text:p>0 </text:p>
          </table:table-cell>
          <table:table-cell table:style-name="ce48" table:formula="of:=[.F7]-SUM([.F8:.F14])-[.F29]-[.F32]-[.F33]" office:value-type="float" office:value="0" calcext:value-type="float">
            <text:p>0 </text:p>
          </table:table-cell>
          <table:table-cell table:style-name="ce48" table:formula="of:=[.G7]-SUM([.G8:.G14])-[.G29]-[.G32]-[.G33]" office:value-type="float" office:value="0" calcext:value-type="float">
            <text:p>0 </text:p>
          </table:table-cell>
          <table:table-cell table:style-name="ce48" table:formula="of:=[.H7]-SUM([.H8:.H14])-[.H29]-[.H32]-[.H33]" office:value-type="float" office:value="0" calcext:value-type="float">
            <text:p>0 </text:p>
          </table:table-cell>
          <table:table-cell table:style-name="ce48" table:formula="of:=[.I7]-SUM([.I8:.I14])-[.I29]-[.I32]-[.I33]" office:value-type="float" office:value="0" calcext:value-type="float">
            <text:p>0 </text:p>
          </table:table-cell>
          <table:table-cell table:style-name="ce48" table:formula="of:=[.J7]-SUM([.J8:.J14])-[.J29]-[.J32]-[.J33]" office:value-type="float" office:value="0" calcext:value-type="float">
            <text:p>0 </text:p>
          </table:table-cell>
          <table:table-cell table:style-name="ce48" table:formula="of:=[.K7]-SUM([.K8:.K14])-[.K29]-[.K32]-[.K33]" office:value-type="float" office:value="0" calcext:value-type="float">
            <text:p>0 </text:p>
          </table:table-cell>
          <table:table-cell table:style-name="ce49" table:formula="of:=[.L7]-SUM([.L8:.L14])-[.L29]-[.L32]-[.L33]" office:value-type="float" office:value="0" calcext:value-type="float">
            <text:p>0 </text:p>
          </table:table-cell>
          <table:table-cell table:style-name="ce49" table:formula="of:=[.M7]-SUM([.M8:.M14])-[.M29]-[.M32]-[.M33]" office:value-type="float" office:value="0" calcext:value-type="float">
            <text:p>0 </text:p>
          </table:table-cell>
          <table:table-cell table:style-name="ce48" table:formula="of:=[.N7]-SUM([.N8:.N14])-[.N29]-[.N32]-[.N33]" office:value-type="float" office:value="0" calcext:value-type="float">
            <text:p>0 </text:p>
          </table:table-cell>
          <table:table-cell table:style-name="ce48" table:formula="of:=[.O7]-SUM([.O8:.O14])-[.O29]-[.O32]-[.O33]" office:value-type="float" office:value="0" calcext:value-type="float">
            <text:p>0 </text:p>
          </table:table-cell>
          <table:table-cell table:style-name="ce22" table:formula="of:=SUM([#REF!])" office:value-type="string" office:string-value="" calcext:value-type="error">
            <text:p>#REF!</text:p>
          </table:table-cell>
          <table:table-cell table:style-name="ce22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2" table:visibility="collapse">
          <table:table-cell table:style-name="ce43" office:value-type="string" calcext:value-type="string">
            <text:p><text:span text:style-name="T1">核臺省</text:span></text:p>
          </table:table-cell>
          <table:table-cell table:style-name="ce48" table:formula="of:=[.B14]-SUM([.B15:.B28])" office:value-type="float" office:value="0" calcext:value-type="float">
            <text:p>0 </text:p>
          </table:table-cell>
          <table:table-cell table:style-name="ce48" table:formula="of:=[.C14]-SUM([.C15:.C28])" office:value-type="float" office:value="0" calcext:value-type="float">
            <text:p>0 </text:p>
          </table:table-cell>
          <table:table-cell table:style-name="ce48" table:formula="of:=[.D14]-SUM([.D15:.D28])" office:value-type="float" office:value="0" calcext:value-type="float">
            <text:p>0 </text:p>
          </table:table-cell>
          <table:table-cell table:style-name="ce48" table:formula="of:=[.E14]-SUM([.E15:.E28])" office:value-type="float" office:value="0" calcext:value-type="float">
            <text:p>0 </text:p>
          </table:table-cell>
          <table:table-cell table:style-name="ce48" table:formula="of:=[.F14]-SUM([.F15:.F28])" office:value-type="float" office:value="0" calcext:value-type="float">
            <text:p>0 </text:p>
          </table:table-cell>
          <table:table-cell table:style-name="ce48" table:formula="of:=[.G14]-SUM([.G15:.G28])" office:value-type="float" office:value="0" calcext:value-type="float">
            <text:p>0 </text:p>
          </table:table-cell>
          <table:table-cell table:style-name="ce48" table:formula="of:=[.H14]-SUM([.H15:.H28])" office:value-type="float" office:value="0" calcext:value-type="float">
            <text:p>0 </text:p>
          </table:table-cell>
          <table:table-cell table:style-name="ce48" table:formula="of:=[.I14]-SUM([.I15:.I28])" office:value-type="float" office:value="0" calcext:value-type="float">
            <text:p>0 </text:p>
          </table:table-cell>
          <table:table-cell table:style-name="ce48" table:formula="of:=[.J14]-SUM([.J15:.J28])" office:value-type="float" office:value="0" calcext:value-type="float">
            <text:p>0 </text:p>
          </table:table-cell>
          <table:table-cell table:style-name="ce48" table:formula="of:=[.K14]-SUM([.K15:.K28])" office:value-type="float" office:value="0" calcext:value-type="float">
            <text:p>0 </text:p>
          </table:table-cell>
          <table:table-cell table:style-name="ce49" table:formula="of:=[.L14]-SUM([.L15:.L28])" office:value-type="float" office:value="0" calcext:value-type="float">
            <text:p>0 </text:p>
          </table:table-cell>
          <table:table-cell table:style-name="ce49" table:formula="of:=[.M14]-SUM([.M15:.M28])" office:value-type="float" office:value="0" calcext:value-type="float">
            <text:p>0 </text:p>
          </table:table-cell>
          <table:table-cell table:style-name="ce48" table:formula="of:=[.N14]-SUM([.N15:.N28])" office:value-type="float" office:value="0" calcext:value-type="float">
            <text:p>0 </text:p>
          </table:table-cell>
          <table:table-cell table:style-name="ce48" table:formula="of:=[.O14]-SUM([.O15:.O28])" office:value-type="float" office:value="0" calcext:value-type="float">
            <text:p>0 </text:p>
          </table:table-cell>
          <table:table-cell table:style-name="ce22" table:formula="of:=[.P38]-[#REF!]" office:value-type="string" office:string-value="" calcext:value-type="error">
            <text:p>#REF!</text:p>
          </table:table-cell>
          <table:table-cell table:style-name="ce22" table:formula="of:=[.Q38]-[#REF!]" office:value-type="string" office:string-value="" calcext:value-type="error">
            <text:p>#REF!</text:p>
          </table:table-cell>
          <table:table-cell table:style-name="ce22"/>
          <table:table-cell table:number-columns-repeated="1006"/>
        </table:table-row>
        <table:table-row table:style-name="ro2" table:visibility="collapse">
          <table:table-cell table:style-name="ce43" office:value-type="string" calcext:value-type="string">
            <text:p><text:span text:style-name="T1">核福建</text:span></text:p>
          </table:table-cell>
          <table:table-cell table:style-name="ce48" table:formula="of:=[.B29]-[.B30]-[.B31]" office:value-type="float" office:value="0" calcext:value-type="float">
            <text:p>0 </text:p>
          </table:table-cell>
          <table:table-cell table:style-name="ce48" table:formula="of:=[.C29]-[.C30]-[.C31]" office:value-type="float" office:value="0" calcext:value-type="float">
            <text:p>0 </text:p>
          </table:table-cell>
          <table:table-cell table:style-name="ce48" table:formula="of:=[.D29]-[.D30]-[.D31]" office:value-type="float" office:value="0" calcext:value-type="float">
            <text:p>0 </text:p>
          </table:table-cell>
          <table:table-cell table:style-name="ce48" table:formula="of:=[.E29]-[.E30]-[.E31]" office:value-type="float" office:value="0" calcext:value-type="float">
            <text:p>0 </text:p>
          </table:table-cell>
          <table:table-cell table:style-name="ce48" table:formula="of:=[.F29]-[.F30]-[.F31]" office:value-type="float" office:value="0" calcext:value-type="float">
            <text:p>0 </text:p>
          </table:table-cell>
          <table:table-cell table:style-name="ce48" table:formula="of:=[.G29]-[.G30]-[.G31]" office:value-type="float" office:value="0" calcext:value-type="float">
            <text:p>0 </text:p>
          </table:table-cell>
          <table:table-cell table:style-name="ce48" table:formula="of:=[.H29]-[.H30]-[.H31]" office:value-type="float" office:value="0" calcext:value-type="float">
            <text:p>0 </text:p>
          </table:table-cell>
          <table:table-cell table:style-name="ce48" table:formula="of:=[.I29]-[.I30]-[.I31]" office:value-type="float" office:value="0" calcext:value-type="float">
            <text:p>0 </text:p>
          </table:table-cell>
          <table:table-cell table:style-name="ce48" table:formula="of:=[.J29]-[.J30]-[.J31]" office:value-type="float" office:value="0" calcext:value-type="float">
            <text:p>0 </text:p>
          </table:table-cell>
          <table:table-cell table:style-name="ce48" table:formula="of:=[.K29]-[.K30]-[.K31]" office:value-type="float" office:value="0" calcext:value-type="float">
            <text:p>0 </text:p>
          </table:table-cell>
          <table:table-cell table:style-name="ce49" table:formula="of:=[.L29]-[.L30]-[.L31]" office:value-type="float" office:value="0" calcext:value-type="float">
            <text:p>0 </text:p>
          </table:table-cell>
          <table:table-cell table:style-name="ce49" table:formula="of:=[.M29]-[.M30]-[.M31]" office:value-type="float" office:value="0" calcext:value-type="float">
            <text:p>0 </text:p>
          </table:table-cell>
          <table:table-cell table:style-name="ce48" table:formula="of:=[.N29]-[.N30]-[.N31]" office:value-type="float" office:value="0" calcext:value-type="float">
            <text:p>0 </text:p>
          </table:table-cell>
          <table:table-cell table:style-name="ce48" table:formula="of:=[.O29]-[.O30]-[.O31]" office:value-type="float" office:value="0" calcext:value-type="float">
            <text:p>0 </text:p>
          </table:table-cell>
          <table:table-cell table:style-name="ce22" table:number-columns-repeated="2"/>
          <table:table-cell table:number-columns-repeated="1007"/>
        </table:table-row>
        <table:table-row table:style-name="ro2" table:visibility="collapse">
          <table:table-cell table:style-name="ce44" office:value-type="string" calcext:value-type="string">
            <text:p><text:span text:style-name="T14">核年月</text:span><text:span text:style-name="T2">monthly</text:span></text:p>
          </table:table-cell>
          <table:table-cell table:style-name="ce49" table:formula="of:=[.B7]-[$年月monthly.B249]" office:value-type="float" office:value="0" calcext:value-type="float">
            <text:p>0 </text:p>
          </table:table-cell>
          <table:table-cell table:style-name="ce49" table:formula="of:=[.C7]-[$年月monthly.C249]" office:value-type="float" office:value="0" calcext:value-type="float">
            <text:p>0 </text:p>
          </table:table-cell>
          <table:table-cell table:style-name="ce49" table:formula="of:=[.D7]-[$年月monthly.D249]" office:value-type="float" office:value="0" calcext:value-type="float">
            <text:p>0 </text:p>
          </table:table-cell>
          <table:table-cell table:style-name="ce49" table:formula="of:=[.E7]-[$年月monthly.E249]" office:value-type="float" office:value="0" calcext:value-type="float">
            <text:p>0 </text:p>
          </table:table-cell>
          <table:table-cell table:style-name="ce49" table:formula="of:=[.F7]-[$年月monthly.F249]" office:value-type="float" office:value="0" calcext:value-type="float">
            <text:p>0 </text:p>
          </table:table-cell>
          <table:table-cell table:style-name="ce49" table:formula="of:=[.G7]-[$年月monthly.G249]" office:value-type="float" office:value="0" calcext:value-type="float">
            <text:p>0 </text:p>
          </table:table-cell>
          <table:table-cell table:style-name="ce49" table:formula="of:=[.H7]-[$年月monthly.H249]" office:value-type="float" office:value="0" calcext:value-type="float">
            <text:p>0 </text:p>
          </table:table-cell>
          <table:table-cell table:style-name="ce49" table:formula="of:=[.I7]-[$年月monthly.I249]" office:value-type="float" office:value="0" calcext:value-type="float">
            <text:p>0 </text:p>
          </table:table-cell>
          <table:table-cell table:style-name="ce49" table:formula="of:=[.J7]-[$年月monthly.J249]" office:value-type="float" office:value="0" calcext:value-type="float">
            <text:p>0 </text:p>
          </table:table-cell>
          <table:table-cell table:style-name="ce49" table:formula="of:=[.K7]-[$年月monthly.K249]" office:value-type="float" office:value="0" calcext:value-type="float">
            <text:p>0 </text:p>
          </table:table-cell>
          <table:table-cell table:style-name="ce49" table:formula="of:=[.L7]-[$年月monthly.L249]" office:value-type="float" office:value="0" calcext:value-type="float">
            <text:p>0 </text:p>
          </table:table-cell>
          <table:table-cell table:style-name="ce49" table:formula="of:=[.M7]-[$年月monthly.M249]" office:value-type="float" office:value="0" calcext:value-type="float">
            <text:p>0 </text:p>
          </table:table-cell>
          <table:table-cell table:style-name="ce49" table:formula="of:=[.N7]-[$年月monthly.N249]" office:value-type="float" office:value="0" calcext:value-type="float">
            <text:p>0 </text:p>
          </table:table-cell>
          <table:table-cell table:style-name="ce49" table:formula="of:=[.O7]-[$年月monthly.O249]" office:value-type="float" office:value="0" calcext:value-type="float">
            <text:p>0 </text:p>
          </table:table-cell>
          <table:table-cell table:style-name="ce51"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50" table:number-columns-repeated="12"/>
          <table:table-cell table:number-columns-repeated="100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區域別(累計)" table:style-name="ta3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86"/>
        <table:table-column table:style-name="co12" table:default-cell-style-name="ce86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7年1-12月 Jan.-Dec., 2018</text:p>
          </table:table-cell>
          <table:table-cell table:number-columns-repeated="10"/>
          <table:table-cell table:style-name="ce69" table:number-columns-repeated="2"/>
          <table:table-cell table:number-columns-repeated="1011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88" office:value-type="string" calcext:value-type="string">
            <text:p>棟數</text:p>
          </table:table-cell>
          <table:table-cell table:style-name="ce8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35346" calcext:value-type="float">
            <text:p>35,346</text:p>
          </table:table-cell>
          <table:table-cell table:style-name="ce76" office:value-type="float" office:value="28366008" calcext:value-type="float">
            <text:p>28,366,008</text:p>
          </table:table-cell>
          <table:table-cell table:style-name="ce76" office:value-type="float" office:value="33004" calcext:value-type="float">
            <text:p>33,004</text:p>
          </table:table-cell>
          <table:table-cell table:style-name="ce76" office:value-type="float" office:value="14261221" calcext:value-type="float">
            <text:p>14,261,221</text:p>
          </table:table-cell>
          <table:table-cell table:style-name="ce76" office:value-type="float" office:value="1236" calcext:value-type="float">
            <text:p>1,236</text:p>
          </table:table-cell>
          <table:table-cell table:style-name="ce76" office:value-type="float" office:value="3774896" calcext:value-type="float">
            <text:p>3,774,896</text:p>
          </table:table-cell>
          <table:table-cell table:style-name="ce76" office:value-type="float" office:value="758" calcext:value-type="float">
            <text:p>758</text:p>
          </table:table-cell>
          <table:table-cell table:style-name="ce76" office:value-type="float" office:value="4612255" calcext:value-type="float">
            <text:p>4,612,255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1388597" calcext:value-type="float">
            <text:p>1,388,597</text:p>
          </table:table-cell>
          <table:table-cell table:style-name="ce76" office:value-type="float" office:value="240" calcext:value-type="float">
            <text:p>240</text:p>
          </table:table-cell>
          <table:table-cell table:style-name="ce76" office:value-type="float" office:value="4329039" calcext:value-type="float">
            <text:p>4,329,039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966" calcext:value-type="float">
            <text:p>966</text:p>
          </table:table-cell>
          <table:table-cell table:style-name="ce77" office:value-type="float" office:value="4096290" calcext:value-type="float">
            <text:p>4,096,290</text:p>
          </table:table-cell>
          <table:table-cell table:style-name="ce77" office:value-type="float" office:value="406" calcext:value-type="float">
            <text:p>406</text:p>
          </table:table-cell>
          <table:table-cell table:style-name="ce77" office:value-type="float" office:value="421561" calcext:value-type="float">
            <text:p>421,561</text:p>
          </table:table-cell>
          <table:table-cell table:style-name="ce77" office:value-type="float" office:value="258" calcext:value-type="float">
            <text:p>258</text:p>
          </table:table-cell>
          <table:table-cell table:style-name="ce77" office:value-type="float" office:value="544330" calcext:value-type="float">
            <text:p>544,330</text:p>
          </table:table-cell>
          <table:table-cell table:style-name="ce77" office:value-type="float" office:value="133" calcext:value-type="float">
            <text:p>133</text:p>
          </table:table-cell>
          <table:table-cell table:style-name="ce77" office:value-type="float" office:value="810519" calcext:value-type="float">
            <text:p>810,519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684725" calcext:value-type="float">
            <text:p>684,725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1635155" calcext:value-type="float">
            <text:p>1,635,15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343" calcext:value-type="float">
            <text:p>343</text:p>
          </table:table-cell>
          <table:table-cell table:style-name="ce77" office:value-type="float" office:value="2092527" calcext:value-type="float">
            <text:p>2,092,527</text:p>
          </table:table-cell>
          <table:table-cell table:style-name="ce77" office:value-type="float" office:value="172" calcext:value-type="float">
            <text:p>172</text:p>
          </table:table-cell>
          <table:table-cell table:style-name="ce77" office:value-type="float" office:value="275324" calcext:value-type="float">
            <text:p>275,324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666701" calcext:value-type="float">
            <text:p>666,701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389590" calcext:value-type="float">
            <text:p>389,59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26178" calcext:value-type="float">
            <text:p>226,178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534734" calcext:value-type="float">
            <text:p>534,734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桃 園 市 Taoyuan City</text:p>
          </table:table-cell>
          <table:table-cell table:style-name="ce77" office:value-type="float" office:value="2491" calcext:value-type="float">
            <text:p>2,491</text:p>
          </table:table-cell>
          <table:table-cell table:style-name="ce77" office:value-type="float" office:value="3810012" calcext:value-type="float">
            <text:p>3,810,012</text:p>
          </table:table-cell>
          <table:table-cell table:style-name="ce77" office:value-type="float" office:value="2175" calcext:value-type="float">
            <text:p>2,175</text:p>
          </table:table-cell>
          <table:table-cell table:style-name="ce77" office:value-type="float" office:value="1659767" calcext:value-type="float">
            <text:p>1,659,767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781996" calcext:value-type="float">
            <text:p>781,996</text:p>
          </table:table-cell>
          <table:table-cell table:style-name="ce77" office:value-type="float" office:value="172" calcext:value-type="float">
            <text:p>172</text:p>
          </table:table-cell>
          <table:table-cell table:style-name="ce77" office:value-type="float" office:value="1002942" calcext:value-type="float">
            <text:p>1,002,942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1632" calcext:value-type="float">
            <text:p>41,63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323675" calcext:value-type="float">
            <text:p>323,67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4654" calcext:value-type="float">
            <text:p>4,654</text:p>
          </table:table-cell>
          <table:table-cell table:style-name="ce77" office:value-type="float" office:value="3792858" calcext:value-type="float">
            <text:p>3,792,858</text:p>
          </table:table-cell>
          <table:table-cell table:style-name="ce77" office:value-type="float" office:value="4298" calcext:value-type="float">
            <text:p>4,298</text:p>
          </table:table-cell>
          <table:table-cell table:style-name="ce77" office:value-type="float" office:value="1905587" calcext:value-type="float">
            <text:p>1,905,587</text:p>
          </table:table-cell>
          <table:table-cell table:style-name="ce77" office:value-type="float" office:value="179" calcext:value-type="float">
            <text:p>179</text:p>
          </table:table-cell>
          <table:table-cell table:style-name="ce77" office:value-type="float" office:value="344528" calcext:value-type="float">
            <text:p>344,528</text:p>
          </table:table-cell>
          <table:table-cell table:style-name="ce77" office:value-type="float" office:value="140" calcext:value-type="float">
            <text:p>140</text:p>
          </table:table-cell>
          <table:table-cell table:style-name="ce77" office:value-type="float" office:value="882179" calcext:value-type="float">
            <text:p>882,179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24397" calcext:value-type="float">
            <text:p>124,39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536167" calcext:value-type="float">
            <text:p>536,167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5989" calcext:value-type="float">
            <text:p>5,989</text:p>
          </table:table-cell>
          <table:table-cell table:style-name="ce77" office:value-type="float" office:value="2852842" calcext:value-type="float">
            <text:p>2,852,842</text:p>
          </table:table-cell>
          <table:table-cell table:style-name="ce77" office:value-type="float" office:value="5595" calcext:value-type="float">
            <text:p>5,595</text:p>
          </table:table-cell>
          <table:table-cell table:style-name="ce77" office:value-type="float" office:value="1922082" calcext:value-type="float">
            <text:p>1,922,082</text:p>
          </table:table-cell>
          <table:table-cell table:style-name="ce77" office:value-type="float" office:value="335" calcext:value-type="float">
            <text:p>335</text:p>
          </table:table-cell>
          <table:table-cell table:style-name="ce77" office:value-type="float" office:value="267438" calcext:value-type="float">
            <text:p>267,438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24397" calcext:value-type="float">
            <text:p>224,397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60151" calcext:value-type="float">
            <text:p>160,15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78774" calcext:value-type="float">
            <text:p>278,774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0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3305" calcext:value-type="float">
            <text:p>3,305</text:p>
          </table:table-cell>
          <table:table-cell table:style-name="ce77" office:value-type="float" office:value="2793968" calcext:value-type="float">
            <text:p>2,793,968</text:p>
          </table:table-cell>
          <table:table-cell table:style-name="ce77" office:value-type="float" office:value="3186" calcext:value-type="float">
            <text:p>3,186</text:p>
          </table:table-cell>
          <table:table-cell table:style-name="ce77" office:value-type="float" office:value="1243246" calcext:value-type="float">
            <text:p>1,243,246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28229" calcext:value-type="float">
            <text:p>128,229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525172" calcext:value-type="float">
            <text:p>525,17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38281" calcext:value-type="float">
            <text:p>138,281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759040" calcext:value-type="float">
            <text:p>759,040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臺 灣 省 Taiwan Province </text:p>
          </table:table-cell>
          <table:table-cell table:style-name="ce78" office:value-type="float" office:value="16659" calcext:value-type="float">
            <text:p>16,659</text:p>
          </table:table-cell>
          <table:table-cell table:style-name="ce78" office:value-type="float" office:value="8203064" calcext:value-type="float">
            <text:p>8,203,064</text:p>
          </table:table-cell>
          <table:table-cell table:style-name="ce78" office:value-type="float" office:value="16266" calcext:value-type="float">
            <text:p>16,266</text:p>
          </table:table-cell>
          <table:table-cell table:style-name="ce78" office:value-type="float" office:value="6322761" calcext:value-type="float">
            <text:p>6,322,761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828120" calcext:value-type="float">
            <text:p>828,120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777456" calcext:value-type="float">
            <text:p>777,45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233" calcext:value-type="float">
            <text:p>13,2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1494" calcext:value-type="float">
            <text:p>261,49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1287" calcext:value-type="float">
            <text:p>1,287</text:p>
          </table:table-cell>
          <table:table-cell table:style-name="ce78" office:value-type="float" office:value="519109" calcext:value-type="float">
            <text:p>519,109</text:p>
          </table:table-cell>
          <table:table-cell table:style-name="ce78" office:value-type="float" office:value="1260" calcext:value-type="float">
            <text:p>1,260</text:p>
          </table:table-cell>
          <table:table-cell table:style-name="ce78" office:value-type="float" office:value="383033" calcext:value-type="float">
            <text:p>383,03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1891" calcext:value-type="float">
            <text:p>71,89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1591" calcext:value-type="float">
            <text:p>41,591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2594" calcext:value-type="float">
            <text:p>22,59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565" calcext:value-type="float">
            <text:p>1,565</text:p>
          </table:table-cell>
          <table:table-cell table:style-name="ce78" office:value-type="float" office:value="1208453" calcext:value-type="float">
            <text:p>1,208,453</text:p>
          </table:table-cell>
          <table:table-cell table:style-name="ce78" office:value-type="float" office:value="1439" calcext:value-type="float">
            <text:p>1,439</text:p>
          </table:table-cell>
          <table:table-cell table:style-name="ce78" office:value-type="float" office:value="543372" calcext:value-type="float">
            <text:p>543,37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44360" calcext:value-type="float">
            <text:p>244,36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285001" calcext:value-type="float">
            <text:p>285,001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5720" calcext:value-type="float">
            <text:p>135,72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327" calcext:value-type="float">
            <text:p>1,327</text:p>
          </table:table-cell>
          <table:table-cell table:style-name="ce78" office:value-type="float" office:value="673061" calcext:value-type="float">
            <text:p>673,061</text:p>
          </table:table-cell>
          <table:table-cell table:style-name="ce78" office:value-type="float" office:value="1292" calcext:value-type="float">
            <text:p>1,292</text:p>
          </table:table-cell>
          <table:table-cell table:style-name="ce78" office:value-type="float" office:value="492919" calcext:value-type="float">
            <text:p>492,9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7051" calcext:value-type="float">
            <text:p>37,05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3091" calcext:value-type="float">
            <text:p>143,09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3036" calcext:value-type="float">
            <text:p>3,036</text:p>
          </table:table-cell>
          <table:table-cell table:style-name="ce78" office:value-type="float" office:value="1468640" calcext:value-type="float">
            <text:p>1,468,640</text:p>
          </table:table-cell>
          <table:table-cell table:style-name="ce78" office:value-type="float" office:value="2991" calcext:value-type="float">
            <text:p>2,991</text:p>
          </table:table-cell>
          <table:table-cell table:style-name="ce78" office:value-type="float" office:value="1198805" calcext:value-type="float">
            <text:p>1,198,80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3809" calcext:value-type="float">
            <text:p>173,80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2793" calcext:value-type="float">
            <text:p>82,79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233" calcext:value-type="float">
            <text:p>13,233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113" calcext:value-type="float">
            <text:p>1,113</text:p>
          </table:table-cell>
          <table:table-cell table:style-name="ce78" office:value-type="float" office:value="460691" calcext:value-type="float">
            <text:p>460,691</text:p>
          </table:table-cell>
          <table:table-cell table:style-name="ce78" office:value-type="float" office:value="1103" calcext:value-type="float">
            <text:p>1,103</text:p>
          </table:table-cell>
          <table:table-cell table:style-name="ce78" office:value-type="float" office:value="414493" calcext:value-type="float">
            <text:p>414,49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785" calcext:value-type="float">
            <text:p>20,78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5413" calcext:value-type="float">
            <text:p>25,41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2474" calcext:value-type="float">
            <text:p>2,474</text:p>
          </table:table-cell>
          <table:table-cell table:style-name="ce78" office:value-type="float" office:value="921300" calcext:value-type="float">
            <text:p>921,300</text:p>
          </table:table-cell>
          <table:table-cell table:style-name="ce78" office:value-type="float" office:value="2467" calcext:value-type="float">
            <text:p>2,467</text:p>
          </table:table-cell>
          <table:table-cell table:style-name="ce78" office:value-type="float" office:value="891997" calcext:value-type="float">
            <text:p>891,99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303" calcext:value-type="float">
            <text:p>29,30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330" calcext:value-type="float">
            <text:p>1,330</text:p>
          </table:table-cell>
          <table:table-cell table:style-name="ce78" office:value-type="float" office:value="735261" calcext:value-type="float">
            <text:p>735,261</text:p>
          </table:table-cell>
          <table:table-cell table:style-name="ce78" office:value-type="float" office:value="1301" calcext:value-type="float">
            <text:p>1,301</text:p>
          </table:table-cell>
          <table:table-cell table:style-name="ce78" office:value-type="float" office:value="664438" calcext:value-type="float">
            <text:p>664,4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0823" calcext:value-type="float">
            <text:p>70,82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1855" calcext:value-type="float">
            <text:p>1,855</text:p>
          </table:table-cell>
          <table:table-cell table:style-name="ce78" office:value-type="float" office:value="792844" calcext:value-type="float">
            <text:p>792,844</text:p>
          </table:table-cell>
          <table:table-cell table:style-name="ce78" office:value-type="float" office:value="1846" calcext:value-type="float">
            <text:p>1,846</text:p>
          </table:table-cell>
          <table:table-cell table:style-name="ce78" office:value-type="float" office:value="782430" calcext:value-type="float">
            <text:p>782,430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414" calcext:value-type="float">
            <text:p>10,414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476" calcext:value-type="float">
            <text:p>476</text:p>
          </table:table-cell>
          <table:table-cell table:style-name="ce78" office:value-type="float" office:value="162210" calcext:value-type="float">
            <text:p>162,210</text:p>
          </table:table-cell>
          <table:table-cell table:style-name="ce78" office:value-type="float" office:value="469" calcext:value-type="float">
            <text:p>469</text:p>
          </table:table-cell>
          <table:table-cell table:style-name="ce78" office:value-type="float" office:value="132692" calcext:value-type="float">
            <text:p>132,69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9518" calcext:value-type="float">
            <text:p>29,51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513" calcext:value-type="float">
            <text:p>513</text:p>
          </table:table-cell>
          <table:table-cell table:style-name="ce78" office:value-type="float" office:value="275433" calcext:value-type="float">
            <text:p>275,433</text:p>
          </table:table-cell>
          <table:table-cell table:style-name="ce78" office:value-type="float" office:value="501" calcext:value-type="float">
            <text:p>501</text:p>
          </table:table-cell>
          <table:table-cell table:style-name="ce78" office:value-type="float" office:value="245887" calcext:value-type="float">
            <text:p>245,88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657" calcext:value-type="float">
            <text:p>10,65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8889" calcext:value-type="float">
            <text:p>18,889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448" calcext:value-type="float">
            <text:p>448</text:p>
          </table:table-cell>
          <table:table-cell table:style-name="ce78" office:value-type="float" office:value="191840" calcext:value-type="float">
            <text:p>191,840</text:p>
          </table:table-cell>
          <table:table-cell table:style-name="ce78" office:value-type="float" office:value="442" calcext:value-type="float">
            <text:p>442</text:p>
          </table:table-cell>
          <table:table-cell table:style-name="ce78" office:value-type="float" office:value="121501" calcext:value-type="float">
            <text:p>121,50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583" calcext:value-type="float">
            <text:p>11,58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8756" calcext:value-type="float">
            <text:p>58,756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08563" calcext:value-type="float">
            <text:p>108,56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8613" calcext:value-type="float">
            <text:p>48,6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1681" calcext:value-type="float">
            <text:p>41,68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269" calcext:value-type="float">
            <text:p>18,269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631" calcext:value-type="float">
            <text:p>631</text:p>
          </table:table-cell>
          <table:table-cell table:style-name="ce78" office:value-type="float" office:value="528571" calcext:value-type="float">
            <text:p>528,571</text:p>
          </table:table-cell>
          <table:table-cell table:style-name="ce78" office:value-type="float" office:value="586" calcext:value-type="float">
            <text:p>586</text:p>
          </table:table-cell>
          <table:table-cell table:style-name="ce78" office:value-type="float" office:value="260730" calcext:value-type="float">
            <text:p>260,7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7687" calcext:value-type="float">
            <text:p>77,68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6974" calcext:value-type="float">
            <text:p>86,974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3180" calcext:value-type="float">
            <text:p>103,18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539" calcext:value-type="float">
            <text:p>539</text:p>
          </table:table-cell>
          <table:table-cell table:style-name="ce78" office:value-type="float" office:value="157088" calcext:value-type="float">
            <text:p>157,088</text:p>
          </table:table-cell>
          <table:table-cell table:style-name="ce78" office:value-type="float" office:value="516" calcext:value-type="float">
            <text:p>516</text:p>
          </table:table-cell>
          <table:table-cell table:style-name="ce78" office:value-type="float" office:value="141851" calcext:value-type="float">
            <text:p>141,85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972" calcext:value-type="float">
            <text:p>8,97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265" calcext:value-type="float">
            <text:p>6,26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537" calcext:value-type="float">
            <text:p>537</text:p>
          </table:table-cell>
          <table:table-cell table:style-name="ce77" office:value-type="float" office:value="165314" calcext:value-type="float">
            <text:p>165,314</text:p>
          </table:table-cell>
          <table:table-cell table:style-name="ce77" office:value-type="float" office:value="524" calcext:value-type="float">
            <text:p>524</text:p>
          </table:table-cell>
          <table:table-cell table:style-name="ce77" office:value-type="float" office:value="149416" calcext:value-type="float">
            <text:p>149,41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5898" calcext:value-type="float">
            <text:p>15,898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522" calcext:value-type="float">
            <text:p>522</text:p>
          </table:table-cell>
          <table:table-cell table:style-name="ce78" office:value-type="float" office:value="159841" calcext:value-type="float">
            <text:p>159,841</text:p>
          </table:table-cell>
          <table:table-cell table:style-name="ce78" office:value-type="float" office:value="510" calcext:value-type="float">
            <text:p>510</text:p>
          </table:table-cell>
          <table:table-cell table:style-name="ce78" office:value-type="float" office:value="144369" calcext:value-type="float">
            <text:p>144,36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472" calcext:value-type="float">
            <text:p>15,47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473" calcext:value-type="float">
            <text:p>5,47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047" calcext:value-type="float">
            <text:p>5,04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26" calcext:value-type="float">
            <text:p>42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15701" calcext:value-type="float">
            <text:p>15,701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15701" calcext:value-type="float">
            <text:p>15,701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77" office:value-type="float" office:value="366" calcext:value-type="float">
            <text:p>366</text:p>
          </table:table-cell>
          <table:table-cell table:style-name="ce77" office:value-type="float" office:value="543432" calcext:value-type="float">
            <text:p>543,432</text:p>
          </table:table-cell>
          <table:table-cell table:style-name="ce77" office:value-type="float" office:value="346" calcext:value-type="float">
            <text:p>346</text:p>
          </table:table-cell>
          <table:table-cell table:style-name="ce77" office:value-type="float" office:value="345776" calcext:value-type="float">
            <text:p>345,77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97656" calcext:value-type="float">
            <text:p>197,656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4])-[.B29]-[.B32]-[.B33]" office:value-type="float" office:value="0" calcext:value-type="float">
            <text:p>0 </text:p>
          </table:table-cell>
          <table:table-cell table:style-name="ce80" table:formula="of:=[.C7]-SUM([.C8:.C14])-[.C29]-[.C32]-[.C33]" office:value-type="float" office:value="0" calcext:value-type="float">
            <text:p>0 </text:p>
          </table:table-cell>
          <table:table-cell table:style-name="ce80" table:formula="of:=[.D7]-SUM([.D8:.D14])-[.D29]-[.D32]-[.D33]" office:value-type="float" office:value="0" calcext:value-type="float">
            <text:p>0 </text:p>
          </table:table-cell>
          <table:table-cell table:style-name="ce80" table:formula="of:=[.E7]-SUM([.E8:.E14])-[.E29]-[.E32]-[.E33]" office:value-type="float" office:value="0" calcext:value-type="float">
            <text:p>0 </text:p>
          </table:table-cell>
          <table:table-cell table:style-name="ce80" table:formula="of:=[.F7]-SUM([.F8:.F14])-[.F29]-[.F32]-[.F33]" office:value-type="float" office:value="0" calcext:value-type="float">
            <text:p>0 </text:p>
          </table:table-cell>
          <table:table-cell table:style-name="ce80" table:formula="of:=[.G7]-SUM([.G8:.G14])-[.G29]-[.G32]-[.G33]" office:value-type="float" office:value="0" calcext:value-type="float">
            <text:p>0 </text:p>
          </table:table-cell>
          <table:table-cell table:style-name="ce80" table:formula="of:=[.H7]-SUM([.H8:.H14])-[.H29]-[.H32]-[.H33]" office:value-type="float" office:value="0" calcext:value-type="float">
            <text:p>0 </text:p>
          </table:table-cell>
          <table:table-cell table:style-name="ce80" table:formula="of:=[.I7]-SUM([.I8:.I14])-[.I29]-[.I32]-[.I33]" office:value-type="float" office:value="0" calcext:value-type="float">
            <text:p>0 </text:p>
          </table:table-cell>
          <table:table-cell table:style-name="ce80" table:formula="of:=[.J7]-SUM([.J8:.J14])-[.J29]-[.J32]-[.J33]" office:value-type="float" office:value="0" calcext:value-type="float">
            <text:p>0 </text:p>
          </table:table-cell>
          <table:table-cell table:style-name="ce80" table:formula="of:=[.K7]-SUM([.K8:.K14])-[.K29]-[.K32]-[.K33]" office:value-type="float" office:value="0" calcext:value-type="float">
            <text:p>0 </text:p>
          </table:table-cell>
          <table:table-cell table:style-name="ce81" table:formula="of:=[.L7]-SUM([.L8:.L14])-[.L29]-[.L32]-[.L33]" office:value-type="float" office:value="0" calcext:value-type="float">
            <text:p>0 </text:p>
          </table:table-cell>
          <table:table-cell table:style-name="ce81" table:formula="of:=[.M7]-SUM([.M8:.M14])-[.M29]-[.M32]-[.M33]" office:value-type="float" office:value="0" calcext:value-type="float">
            <text:p>0 </text:p>
          </table:table-cell>
          <table:table-cell table:style-name="ce80" table:formula="of:=[.N7]-SUM([.N8:.N14])-[.N29]-[.N32]-[.N33]" office:value-type="float" office:value="0" calcext:value-type="float">
            <text:p>0 </text:p>
          </table:table-cell>
          <table:table-cell table:style-name="ce80" table:formula="of:=[.O7]-SUM([.O8:.O14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4]-SUM([.B15:.B28])" office:value-type="float" office:value="0" calcext:value-type="float">
            <text:p>0 </text:p>
          </table:table-cell>
          <table:table-cell table:style-name="ce80" table:formula="of:=[.C14]-SUM([.C15:.C28])" office:value-type="float" office:value="0" calcext:value-type="float">
            <text:p>0 </text:p>
          </table:table-cell>
          <table:table-cell table:style-name="ce80" table:formula="of:=[.D14]-SUM([.D15:.D28])" office:value-type="float" office:value="0" calcext:value-type="float">
            <text:p>0 </text:p>
          </table:table-cell>
          <table:table-cell table:style-name="ce80" table:formula="of:=[.E14]-SUM([.E15:.E28])" office:value-type="float" office:value="0" calcext:value-type="float">
            <text:p>0 </text:p>
          </table:table-cell>
          <table:table-cell table:style-name="ce80" table:formula="of:=[.F14]-SUM([.F15:.F28])" office:value-type="float" office:value="0" calcext:value-type="float">
            <text:p>0 </text:p>
          </table:table-cell>
          <table:table-cell table:style-name="ce80" table:formula="of:=[.G14]-SUM([.G15:.G28])" office:value-type="float" office:value="0" calcext:value-type="float">
            <text:p>0 </text:p>
          </table:table-cell>
          <table:table-cell table:style-name="ce80" table:formula="of:=[.H14]-SUM([.H15:.H28])" office:value-type="float" office:value="0" calcext:value-type="float">
            <text:p>0 </text:p>
          </table:table-cell>
          <table:table-cell table:style-name="ce80" table:formula="of:=[.I14]-SUM([.I15:.I28])" office:value-type="float" office:value="0" calcext:value-type="float">
            <text:p>0 </text:p>
          </table:table-cell>
          <table:table-cell table:style-name="ce80" table:formula="of:=[.J14]-SUM([.J15:.J28])" office:value-type="float" office:value="0" calcext:value-type="float">
            <text:p>0 </text:p>
          </table:table-cell>
          <table:table-cell table:style-name="ce80" table:formula="of:=[.K14]-SUM([.K15:.K28])" office:value-type="float" office:value="0" calcext:value-type="float">
            <text:p>0 </text:p>
          </table:table-cell>
          <table:table-cell table:style-name="ce81" table:formula="of:=[.L14]-SUM([.L15:.L28])" office:value-type="float" office:value="0" calcext:value-type="float">
            <text:p>0 </text:p>
          </table:table-cell>
          <table:table-cell table:style-name="ce81" table:formula="of:=[.M14]-SUM([.M15:.M28])" office:value-type="float" office:value="0" calcext:value-type="float">
            <text:p>0 </text:p>
          </table:table-cell>
          <table:table-cell table:style-name="ce80" table:formula="of:=[.N14]-SUM([.N15:.N28])" office:value-type="float" office:value="0" calcext:value-type="float">
            <text:p>0 </text:p>
          </table:table-cell>
          <table:table-cell table:style-name="ce80" table:formula="of:=[.O14]-SUM([.O15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1" table:formula="of:=[.L29]-[.L30]-[.L31]" office:value-type="float" office:value="0" calcext:value-type="float">
            <text:p>0 </text:p>
          </table:table-cell>
          <table:table-cell table:style-name="ce81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73" office:value-type="string" calcext:value-type="string">
            <text:p>核年月monthly</text:p>
          </table:table-cell>
          <table:table-cell table:style-name="ce81" table:formula="of:=[.B7]-[$年月monthly.B223]" office:value-type="float" office:value="0" calcext:value-type="float">
            <text:p>0 </text:p>
          </table:table-cell>
          <table:table-cell table:style-name="ce81" table:formula="of:=[.C7]-[$年月monthly.C223]" office:value-type="float" office:value="0" calcext:value-type="float">
            <text:p>0 </text:p>
          </table:table-cell>
          <table:table-cell table:style-name="ce81" table:formula="of:=[.D7]-[$年月monthly.D223]" office:value-type="float" office:value="0" calcext:value-type="float">
            <text:p>0 </text:p>
          </table:table-cell>
          <table:table-cell table:style-name="ce81" table:formula="of:=[.E7]-[$年月monthly.E223]" office:value-type="float" office:value="0" calcext:value-type="float">
            <text:p>0 </text:p>
          </table:table-cell>
          <table:table-cell table:style-name="ce81" table:formula="of:=[.F7]-[$年月monthly.F223]" office:value-type="float" office:value="0" calcext:value-type="float">
            <text:p>0 </text:p>
          </table:table-cell>
          <table:table-cell table:style-name="ce81" table:formula="of:=[.G7]-[$年月monthly.G223]" office:value-type="float" office:value="0" calcext:value-type="float">
            <text:p>0 </text:p>
          </table:table-cell>
          <table:table-cell table:style-name="ce81" table:formula="of:=[.H7]-[$年月monthly.H223]" office:value-type="float" office:value="0" calcext:value-type="float">
            <text:p>0 </text:p>
          </table:table-cell>
          <table:table-cell table:style-name="ce81" table:formula="of:=[.I7]-[$年月monthly.I223]" office:value-type="float" office:value="0" calcext:value-type="float">
            <text:p>0 </text:p>
          </table:table-cell>
          <table:table-cell table:style-name="ce81" table:formula="of:=[.J7]-[$年月monthly.J223]" office:value-type="float" office:value="0" calcext:value-type="float">
            <text:p>0 </text:p>
          </table:table-cell>
          <table:table-cell table:style-name="ce81" table:formula="of:=[.K7]-[$年月monthly.K223]" office:value-type="float" office:value="0" calcext:value-type="float">
            <text:p>0 </text:p>
          </table:table-cell>
          <table:table-cell table:style-name="ce81" table:formula="of:=[.L7]-[$年月monthly.L223]" office:value-type="float" office:value="0" calcext:value-type="float">
            <text:p>0 </text:p>
          </table:table-cell>
          <table:table-cell table:style-name="ce81" table:formula="of:=[.M7]-[$年月monthly.M223]" office:value-type="float" office:value="0" calcext:value-type="float">
            <text:p>0 </text:p>
          </table:table-cell>
          <table:table-cell table:style-name="ce81" table:formula="of:=[.N7]-[$年月monthly.N223]" office:value-type="float" office:value="0" calcext:value-type="float">
            <text:p>0 </text:p>
          </table:table-cell>
          <table:table-cell table:style-name="ce81" table:formula="of:=[.O7]-[$年月monthly.O223]" office:value-type="float" office:value="0" calcext:value-type="float">
            <text:p>0 </text:p>
          </table:table-cell>
          <table:table-cell table:style-name="ce86" table:number-columns-repeated="1009"/>
        </table:table-row>
        <table:table-row table:style-name="ro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3"/>
          <table:table-cell table:style-name="ce85" table:number-columns-repeated="12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7區域別(累計)" table:style-name="ta4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86"/>
        <table:table-column table:style-name="co12" table:default-cell-style-name="ce86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6年1-12月 Jan.-Dec., 2017</text:p>
          </table:table-cell>
          <table:table-cell table:number-columns-repeated="10"/>
          <table:table-cell table:style-name="ce69" table:number-columns-repeated="2"/>
          <table:table-cell table:number-columns-repeated="1011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88" office:value-type="string" calcext:value-type="string">
            <text:p>棟數</text:p>
          </table:table-cell>
          <table:table-cell table:style-name="ce8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32945" calcext:value-type="float">
            <text:p>32,945</text:p>
          </table:table-cell>
          <table:table-cell table:style-name="ce76" office:value-type="float" office:value="28818031" calcext:value-type="float">
            <text:p>28,818,031</text:p>
          </table:table-cell>
          <table:table-cell table:style-name="ce76" office:value-type="float" office:value="30913" calcext:value-type="float">
            <text:p>30,913</text:p>
          </table:table-cell>
          <table:table-cell table:style-name="ce76" office:value-type="float" office:value="13269326" calcext:value-type="float">
            <text:p>13,269,326</text:p>
          </table:table-cell>
          <table:table-cell table:style-name="ce76" office:value-type="float" office:value="817" calcext:value-type="float">
            <text:p>817</text:p>
          </table:table-cell>
          <table:table-cell table:style-name="ce76" office:value-type="float" office:value="4348567" calcext:value-type="float">
            <text:p>4,348,567</text:p>
          </table:table-cell>
          <table:table-cell table:style-name="ce76" office:value-type="float" office:value="892" calcext:value-type="float">
            <text:p>892</text:p>
          </table:table-cell>
          <table:table-cell table:style-name="ce76" office:value-type="float" office:value="6254638" calcext:value-type="float">
            <text:p>6,254,638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1428037" calcext:value-type="float">
            <text:p>1,428,037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3517342" calcext:value-type="float">
            <text:p>3,517,342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121" calcext:value-type="float">
            <text:p>121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1034" calcext:value-type="float">
            <text:p>1,034</text:p>
          </table:table-cell>
          <table:table-cell table:style-name="ce77" office:value-type="float" office:value="4827052" calcext:value-type="float">
            <text:p>4,827,052</text:p>
          </table:table-cell>
          <table:table-cell table:style-name="ce77" office:value-type="float" office:value="559" calcext:value-type="float">
            <text:p>559</text:p>
          </table:table-cell>
          <table:table-cell table:style-name="ce77" office:value-type="float" office:value="581044" calcext:value-type="float">
            <text:p>581,044</text:p>
          </table:table-cell>
          <table:table-cell table:style-name="ce77" office:value-type="float" office:value="165" calcext:value-type="float">
            <text:p>165</text:p>
          </table:table-cell>
          <table:table-cell table:style-name="ce77" office:value-type="float" office:value="554908" calcext:value-type="float">
            <text:p>554,908</text:p>
          </table:table-cell>
          <table:table-cell table:style-name="ce77" office:value-type="float" office:value="188" calcext:value-type="float">
            <text:p>188</text:p>
          </table:table-cell>
          <table:table-cell table:style-name="ce77" office:value-type="float" office:value="1522271" calcext:value-type="float">
            <text:p>1,522,271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587299" calcext:value-type="float">
            <text:p>587,299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1581530" calcext:value-type="float">
            <text:p>1,581,530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269" calcext:value-type="float">
            <text:p>269</text:p>
          </table:table-cell>
          <table:table-cell table:style-name="ce77" office:value-type="float" office:value="1677111" calcext:value-type="float">
            <text:p>1,677,111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office:value-type="float" office:value="115544" calcext:value-type="float">
            <text:p>115,544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408603" calcext:value-type="float">
            <text:p>408,603</text:p>
          </table:table-cell>
          <table:table-cell table:style-name="ce77" office:value-type="float" office:value="76" calcext:value-type="float">
            <text:p>76</text:p>
          </table:table-cell>
          <table:table-cell table:style-name="ce77" office:value-type="float" office:value="748899" calcext:value-type="float">
            <text:p>748,899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95256" calcext:value-type="float">
            <text:p>195,25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08809" calcext:value-type="float">
            <text:p>208,809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桃 園 市 Taoyuan City</text:p>
          </table:table-cell>
          <table:table-cell table:style-name="ce77" office:value-type="float" office:value="2718" calcext:value-type="float">
            <text:p>2,718</text:p>
          </table:table-cell>
          <table:table-cell table:style-name="ce77" office:value-type="float" office:value="3782998" calcext:value-type="float">
            <text:p>3,782,998</text:p>
          </table:table-cell>
          <table:table-cell table:style-name="ce77" office:value-type="float" office:value="2383" calcext:value-type="float">
            <text:p>2,383</text:p>
          </table:table-cell>
          <table:table-cell table:style-name="ce77" office:value-type="float" office:value="1617228" calcext:value-type="float">
            <text:p>1,617,228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541873" calcext:value-type="float">
            <text:p>541,873</text:p>
          </table:table-cell>
          <table:table-cell table:style-name="ce77" office:value-type="float" office:value="224" calcext:value-type="float">
            <text:p>224</text:p>
          </table:table-cell>
          <table:table-cell table:style-name="ce77" office:value-type="float" office:value="1060271" calcext:value-type="float">
            <text:p>1,060,27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16771" calcext:value-type="float">
            <text:p>116,771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446855" calcext:value-type="float">
            <text:p>446,85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4169" calcext:value-type="float">
            <text:p>4,169</text:p>
          </table:table-cell>
          <table:table-cell table:style-name="ce77" office:value-type="float" office:value="3971281" calcext:value-type="float">
            <text:p>3,971,281</text:p>
          </table:table-cell>
          <table:table-cell table:style-name="ce77" office:value-type="float" office:value="3745" calcext:value-type="float">
            <text:p>3,745</text:p>
          </table:table-cell>
          <table:table-cell table:style-name="ce77" office:value-type="float" office:value="1621782" calcext:value-type="float">
            <text:p>1,621,782</text:p>
          </table:table-cell>
          <table:table-cell table:style-name="ce77" office:value-type="float" office:value="204" calcext:value-type="float">
            <text:p>204</text:p>
          </table:table-cell>
          <table:table-cell table:style-name="ce77" office:value-type="float" office:value="860832" calcext:value-type="float">
            <text:p>860,832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860618" calcext:value-type="float">
            <text:p>860,618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58793" calcext:value-type="float">
            <text:p>158,793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469256" calcext:value-type="float">
            <text:p>469,256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5501" calcext:value-type="float">
            <text:p>5,501</text:p>
          </table:table-cell>
          <table:table-cell table:style-name="ce77" office:value-type="float" office:value="2812336" calcext:value-type="float">
            <text:p>2,812,336</text:p>
          </table:table-cell>
          <table:table-cell table:style-name="ce77" office:value-type="float" office:value="5399" calcext:value-type="float">
            <text:p>5,399</text:p>
          </table:table-cell>
          <table:table-cell table:style-name="ce77" office:value-type="float" office:value="1915377" calcext:value-type="float">
            <text:p>1,915,377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10427" calcext:value-type="float">
            <text:p>110,427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370048" calcext:value-type="float">
            <text:p>370,048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2076" calcext:value-type="float">
            <text:p>82,076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34408" calcext:value-type="float">
            <text:p>334,408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0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2597" calcext:value-type="float">
            <text:p>2,597</text:p>
          </table:table-cell>
          <table:table-cell table:style-name="ce77" office:value-type="float" office:value="1967823" calcext:value-type="float">
            <text:p>1,967,823</text:p>
          </table:table-cell>
          <table:table-cell table:style-name="ce77" office:value-type="float" office:value="2476" calcext:value-type="float">
            <text:p>2,476</text:p>
          </table:table-cell>
          <table:table-cell table:style-name="ce77" office:value-type="float" office:value="950824" calcext:value-type="float">
            <text:p>950,82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93445" calcext:value-type="float">
            <text:p>93,445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594091" calcext:value-type="float">
            <text:p>594,09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2890" calcext:value-type="float">
            <text:p>62,890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66573" calcext:value-type="float">
            <text:p>266,57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臺 灣 省 Taiwan Province </text:p>
          </table:table-cell>
          <table:table-cell table:style-name="ce78" office:value-type="float" office:value="15975" calcext:value-type="float">
            <text:p>15,975</text:p>
          </table:table-cell>
          <table:table-cell table:style-name="ce78" office:value-type="float" office:value="8298005" calcext:value-type="float">
            <text:p>8,298,005</text:p>
          </table:table-cell>
          <table:table-cell table:style-name="ce78" office:value-type="float" office:value="15600" calcext:value-type="float">
            <text:p>15,600</text:p>
          </table:table-cell>
          <table:table-cell table:style-name="ce78" office:value-type="float" office:value="5904170" calcext:value-type="float">
            <text:p>5,904,170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860532" calcext:value-type="float">
            <text:p>860,532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1098440" calcext:value-type="float">
            <text:p>1,098,44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4952" calcext:value-type="float">
            <text:p>224,95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09911" calcext:value-type="float">
            <text:p>209,911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1145" calcext:value-type="float">
            <text:p>1,145</text:p>
          </table:table-cell>
          <table:table-cell table:style-name="ce78" office:value-type="float" office:value="685280" calcext:value-type="float">
            <text:p>685,280</text:p>
          </table:table-cell>
          <table:table-cell table:style-name="ce78" office:value-type="float" office:value="1119" calcext:value-type="float">
            <text:p>1,119</text:p>
          </table:table-cell>
          <table:table-cell table:style-name="ce78" office:value-type="float" office:value="379395" calcext:value-type="float">
            <text:p>379,39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4675" calcext:value-type="float">
            <text:p>74,67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3276" calcext:value-type="float">
            <text:p>113,27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785" calcext:value-type="float">
            <text:p>16,78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1149" calcext:value-type="float">
            <text:p>101,149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404" calcext:value-type="float">
            <text:p>1,404</text:p>
          </table:table-cell>
          <table:table-cell table:style-name="ce78" office:value-type="float" office:value="1202488" calcext:value-type="float">
            <text:p>1,202,488</text:p>
          </table:table-cell>
          <table:table-cell table:style-name="ce78" office:value-type="float" office:value="1324" calcext:value-type="float">
            <text:p>1,324</text:p>
          </table:table-cell>
          <table:table-cell table:style-name="ce78" office:value-type="float" office:value="528276" calcext:value-type="float">
            <text:p>528,27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21260" calcext:value-type="float">
            <text:p>221,26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52736" calcext:value-type="float">
            <text:p>252,73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4836" calcext:value-type="float">
            <text:p>124,83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5380" calcext:value-type="float">
            <text:p>75,38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293" calcext:value-type="float">
            <text:p>1,293</text:p>
          </table:table-cell>
          <table:table-cell table:style-name="ce78" office:value-type="float" office:value="785016" calcext:value-type="float">
            <text:p>785,016</text:p>
          </table:table-cell>
          <table:table-cell table:style-name="ce78" office:value-type="float" office:value="1239" calcext:value-type="float">
            <text:p>1,239</text:p>
          </table:table-cell>
          <table:table-cell table:style-name="ce78" office:value-type="float" office:value="471782" calcext:value-type="float">
            <text:p>471,78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5023" calcext:value-type="float">
            <text:p>95,02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0569" calcext:value-type="float">
            <text:p>190,56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7642" calcext:value-type="float">
            <text:p>27,642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3241" calcext:value-type="float">
            <text:p>3,241</text:p>
          </table:table-cell>
          <table:table-cell table:style-name="ce78" office:value-type="float" office:value="1345980" calcext:value-type="float">
            <text:p>1,345,980</text:p>
          </table:table-cell>
          <table:table-cell table:style-name="ce78" office:value-type="float" office:value="3230" calcext:value-type="float">
            <text:p>3,230</text:p>
          </table:table-cell>
          <table:table-cell table:style-name="ce78" office:value-type="float" office:value="1258166" calcext:value-type="float">
            <text:p>1,258,16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6229" calcext:value-type="float">
            <text:p>36,22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1585" calcext:value-type="float">
            <text:p>51,58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227" calcext:value-type="float">
            <text:p>1,227</text:p>
          </table:table-cell>
          <table:table-cell table:style-name="ce78" office:value-type="float" office:value="433923" calcext:value-type="float">
            <text:p>433,923</text:p>
          </table:table-cell>
          <table:table-cell table:style-name="ce78" office:value-type="float" office:value="1155" calcext:value-type="float">
            <text:p>1,155</text:p>
          </table:table-cell>
          <table:table-cell table:style-name="ce78" office:value-type="float" office:value="372699" calcext:value-type="float">
            <text:p>372,699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1224" calcext:value-type="float">
            <text:p>61,22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2197" calcext:value-type="float">
            <text:p>2,197</text:p>
          </table:table-cell>
          <table:table-cell table:style-name="ce78" office:value-type="float" office:value="933183" calcext:value-type="float">
            <text:p>933,183</text:p>
          </table:table-cell>
          <table:table-cell table:style-name="ce78" office:value-type="float" office:value="2183" calcext:value-type="float">
            <text:p>2,183</text:p>
          </table:table-cell>
          <table:table-cell table:style-name="ce78" office:value-type="float" office:value="872403" calcext:value-type="float">
            <text:p>872,40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0780" calcext:value-type="float">
            <text:p>60,78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375" calcext:value-type="float">
            <text:p>1,375</text:p>
          </table:table-cell>
          <table:table-cell table:style-name="ce78" office:value-type="float" office:value="658066" calcext:value-type="float">
            <text:p>658,066</text:p>
          </table:table-cell>
          <table:table-cell table:style-name="ce78" office:value-type="float" office:value="1371" calcext:value-type="float">
            <text:p>1,371</text:p>
          </table:table-cell>
          <table:table-cell table:style-name="ce78" office:value-type="float" office:value="602377" calcext:value-type="float">
            <text:p>602,377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5689" calcext:value-type="float">
            <text:p>55,689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1539" calcext:value-type="float">
            <text:p>1,539</text:p>
          </table:table-cell>
          <table:table-cell table:style-name="ce78" office:value-type="float" office:value="576966" calcext:value-type="float">
            <text:p>576,966</text:p>
          </table:table-cell>
          <table:table-cell table:style-name="ce78" office:value-type="float" office:value="1528" calcext:value-type="float">
            <text:p>1,528</text:p>
          </table:table-cell>
          <table:table-cell table:style-name="ce78" office:value-type="float" office:value="567569" calcext:value-type="float">
            <text:p>567,56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397" calcext:value-type="float">
            <text:p>9,39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487" calcext:value-type="float">
            <text:p>487</text:p>
          </table:table-cell>
          <table:table-cell table:style-name="ce78" office:value-type="float" office:value="174439" calcext:value-type="float">
            <text:p>174,439</text:p>
          </table:table-cell>
          <table:table-cell table:style-name="ce78" office:value-type="float" office:value="484" calcext:value-type="float">
            <text:p>484</text:p>
          </table:table-cell>
          <table:table-cell table:style-name="ce78" office:value-type="float" office:value="155872" calcext:value-type="float">
            <text:p>155,87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567" calcext:value-type="float">
            <text:p>18,56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601" calcext:value-type="float">
            <text:p>601</text:p>
          </table:table-cell>
          <table:table-cell table:style-name="ce78" office:value-type="float" office:value="263897" calcext:value-type="float">
            <text:p>263,897</text:p>
          </table:table-cell>
          <table:table-cell table:style-name="ce78" office:value-type="float" office:value="593" calcext:value-type="float">
            <text:p>593</text:p>
          </table:table-cell>
          <table:table-cell table:style-name="ce78" office:value-type="float" office:value="246731" calcext:value-type="float">
            <text:p>246,73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166" calcext:value-type="float">
            <text:p>17,16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408" calcext:value-type="float">
            <text:p>408</text:p>
          </table:table-cell>
          <table:table-cell table:style-name="ce78" office:value-type="float" office:value="135489" calcext:value-type="float">
            <text:p>135,489</text:p>
          </table:table-cell>
          <table:table-cell table:style-name="ce78" office:value-type="float" office:value="404" calcext:value-type="float">
            <text:p>404</text:p>
          </table:table-cell>
          <table:table-cell table:style-name="ce78" office:value-type="float" office:value="121772" calcext:value-type="float">
            <text:p>121,77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717" calcext:value-type="float">
            <text:p>13,71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411150" calcext:value-type="float">
            <text:p>411,150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34972" calcext:value-type="float">
            <text:p>34,97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5632" calcext:value-type="float">
            <text:p>95,63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80546" calcext:value-type="float">
            <text:p>280,546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488" calcext:value-type="float">
            <text:p>488</text:p>
          </table:table-cell>
          <table:table-cell table:style-name="ce78" office:value-type="float" office:value="515159" calcext:value-type="float">
            <text:p>515,159</text:p>
          </table:table-cell>
          <table:table-cell table:style-name="ce78" office:value-type="float" office:value="448" calcext:value-type="float">
            <text:p>448</text:p>
          </table:table-cell>
          <table:table-cell table:style-name="ce78" office:value-type="float" office:value="165780" calcext:value-type="float">
            <text:p>165,78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6269" calcext:value-type="float">
            <text:p>106,26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9728" calcext:value-type="float">
            <text:p>209,728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3382" calcext:value-type="float">
            <text:p>33,382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443" calcext:value-type="float">
            <text:p>443</text:p>
          </table:table-cell>
          <table:table-cell table:style-name="ce78" office:value-type="float" office:value="176969" calcext:value-type="float">
            <text:p>176,969</text:p>
          </table:table-cell>
          <table:table-cell table:style-name="ce78" office:value-type="float" office:value="429" calcext:value-type="float">
            <text:p>429</text:p>
          </table:table-cell>
          <table:table-cell table:style-name="ce78" office:value-type="float" office:value="126376" calcext:value-type="float">
            <text:p>126,37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0593" calcext:value-type="float">
            <text:p>50,59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473" calcext:value-type="float">
            <text:p>473</text:p>
          </table:table-cell>
          <table:table-cell table:style-name="ce77" office:value-type="float" office:value="168756" calcext:value-type="float">
            <text:p>168,756</text:p>
          </table:table-cell>
          <table:table-cell table:style-name="ce77" office:value-type="float" office:value="468" calcext:value-type="float">
            <text:p>468</text:p>
          </table:table-cell>
          <table:table-cell table:style-name="ce77" office:value-type="float" office:value="160740" calcext:value-type="float">
            <text:p>160,74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016" calcext:value-type="float">
            <text:p>8,016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465" calcext:value-type="float">
            <text:p>465</text:p>
          </table:table-cell>
          <table:table-cell table:style-name="ce78" office:value-type="float" office:value="160227" calcext:value-type="float">
            <text:p>160,227</text:p>
          </table:table-cell>
          <table:table-cell table:style-name="ce78" office:value-type="float" office:value="460" calcext:value-type="float">
            <text:p>460</text:p>
          </table:table-cell>
          <table:table-cell table:style-name="ce78" office:value-type="float" office:value="152211" calcext:value-type="float">
            <text:p>152,2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016" calcext:value-type="float">
            <text:p>8,01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8529" calcext:value-type="float">
            <text:p>8,52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8529" calcext:value-type="float">
            <text:p>8,529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8688" calcext:value-type="float">
            <text:p>8,688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8688" calcext:value-type="float">
            <text:p>8,688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77" office:value-type="float" office:value="185" calcext:value-type="float">
            <text:p>185</text:p>
          </table:table-cell>
          <table:table-cell table:style-name="ce77" office:value-type="float" office:value="1303981" calcext:value-type="float">
            <text:p>1,303,981</text:p>
          </table:table-cell>
          <table:table-cell table:style-name="ce77" office:value-type="float" office:value="156" calcext:value-type="float">
            <text:p>156</text:p>
          </table:table-cell>
          <table:table-cell table:style-name="ce77" office:value-type="float" office:value="393929" calcext:value-type="float">
            <text:p>393,929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909931" calcext:value-type="float">
            <text:p>909,931</text:p>
          </table:table-cell>
          <table:table-cell table:number-columns-repeated="6" table:style-name="ce77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121" calcext:value-type="float">
            <text:p>121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4])-[.B29]-[.B32]-[.B33]" office:value-type="float" office:value="0" calcext:value-type="float">
            <text:p>0 </text:p>
          </table:table-cell>
          <table:table-cell table:style-name="ce80" table:formula="of:=[.C7]-SUM([.C8:.C14])-[.C29]-[.C32]-[.C33]" office:value-type="float" office:value="0" calcext:value-type="float">
            <text:p>0 </text:p>
          </table:table-cell>
          <table:table-cell table:style-name="ce80" table:formula="of:=[.D7]-SUM([.D8:.D14])-[.D29]-[.D32]-[.D33]" office:value-type="float" office:value="0" calcext:value-type="float">
            <text:p>0 </text:p>
          </table:table-cell>
          <table:table-cell table:style-name="ce80" table:formula="of:=[.E7]-SUM([.E8:.E14])-[.E29]-[.E32]-[.E33]" office:value-type="float" office:value="0" calcext:value-type="float">
            <text:p>0 </text:p>
          </table:table-cell>
          <table:table-cell table:style-name="ce80" table:formula="of:=[.F7]-SUM([.F8:.F14])-[.F29]-[.F32]-[.F33]" office:value-type="float" office:value="0" calcext:value-type="float">
            <text:p>0 </text:p>
          </table:table-cell>
          <table:table-cell table:style-name="ce80" table:formula="of:=[.G7]-SUM([.G8:.G14])-[.G29]-[.G32]-[.G33]" office:value-type="float" office:value="0" calcext:value-type="float">
            <text:p>0 </text:p>
          </table:table-cell>
          <table:table-cell table:style-name="ce80" table:formula="of:=[.H7]-SUM([.H8:.H14])-[.H29]-[.H32]-[.H33]" office:value-type="float" office:value="0" calcext:value-type="float">
            <text:p>0 </text:p>
          </table:table-cell>
          <table:table-cell table:style-name="ce80" table:formula="of:=[.I7]-SUM([.I8:.I14])-[.I29]-[.I32]-[.I33]" office:value-type="float" office:value="0" calcext:value-type="float">
            <text:p>0 </text:p>
          </table:table-cell>
          <table:table-cell table:style-name="ce80" table:formula="of:=[.J7]-SUM([.J8:.J14])-[.J29]-[.J32]-[.J33]" office:value-type="float" office:value="0" calcext:value-type="float">
            <text:p>0 </text:p>
          </table:table-cell>
          <table:table-cell table:style-name="ce80" table:formula="of:=[.K7]-SUM([.K8:.K14])-[.K29]-[.K32]-[.K33]" office:value-type="float" office:value="0" calcext:value-type="float">
            <text:p>0 </text:p>
          </table:table-cell>
          <table:table-cell table:style-name="ce81" table:formula="of:=[.L7]-SUM([.L8:.L14])-[.L29]-[.L32]-[.L33]" office:value-type="float" office:value="0" calcext:value-type="float">
            <text:p>0 </text:p>
          </table:table-cell>
          <table:table-cell table:style-name="ce81" table:formula="of:=[.M7]-SUM([.M8:.M14])-[.M29]-[.M32]-[.M33]" office:value-type="float" office:value="0" calcext:value-type="float">
            <text:p>0 </text:p>
          </table:table-cell>
          <table:table-cell table:style-name="ce80" table:formula="of:=[.N7]-SUM([.N8:.N14])-[.N29]-[.N32]-[.N33]" office:value-type="float" office:value="0" calcext:value-type="float">
            <text:p>0 </text:p>
          </table:table-cell>
          <table:table-cell table:style-name="ce80" table:formula="of:=[.O7]-SUM([.O8:.O14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4]-SUM([.B15:.B28])" office:value-type="float" office:value="0" calcext:value-type="float">
            <text:p>0 </text:p>
          </table:table-cell>
          <table:table-cell table:style-name="ce80" table:formula="of:=[.C14]-SUM([.C15:.C28])" office:value-type="float" office:value="0" calcext:value-type="float">
            <text:p>0 </text:p>
          </table:table-cell>
          <table:table-cell table:style-name="ce80" table:formula="of:=[.D14]-SUM([.D15:.D28])" office:value-type="float" office:value="0" calcext:value-type="float">
            <text:p>0 </text:p>
          </table:table-cell>
          <table:table-cell table:style-name="ce80" table:formula="of:=[.E14]-SUM([.E15:.E28])" office:value-type="float" office:value="0" calcext:value-type="float">
            <text:p>0 </text:p>
          </table:table-cell>
          <table:table-cell table:style-name="ce80" table:formula="of:=[.F14]-SUM([.F15:.F28])" office:value-type="float" office:value="0" calcext:value-type="float">
            <text:p>0 </text:p>
          </table:table-cell>
          <table:table-cell table:style-name="ce80" table:formula="of:=[.G14]-SUM([.G15:.G28])" office:value-type="float" office:value="0" calcext:value-type="float">
            <text:p>0 </text:p>
          </table:table-cell>
          <table:table-cell table:style-name="ce80" table:formula="of:=[.H14]-SUM([.H15:.H28])" office:value-type="float" office:value="0" calcext:value-type="float">
            <text:p>0 </text:p>
          </table:table-cell>
          <table:table-cell table:style-name="ce80" table:formula="of:=[.I14]-SUM([.I15:.I28])" office:value-type="float" office:value="0" calcext:value-type="float">
            <text:p>0 </text:p>
          </table:table-cell>
          <table:table-cell table:style-name="ce80" table:formula="of:=[.J14]-SUM([.J15:.J28])" office:value-type="float" office:value="0" calcext:value-type="float">
            <text:p>0 </text:p>
          </table:table-cell>
          <table:table-cell table:style-name="ce80" table:formula="of:=[.K14]-SUM([.K15:.K28])" office:value-type="float" office:value="0" calcext:value-type="float">
            <text:p>0 </text:p>
          </table:table-cell>
          <table:table-cell table:style-name="ce81" table:formula="of:=[.L14]-SUM([.L15:.L28])" office:value-type="float" office:value="0" calcext:value-type="float">
            <text:p>0 </text:p>
          </table:table-cell>
          <table:table-cell table:style-name="ce81" table:formula="of:=[.M14]-SUM([.M15:.M28])" office:value-type="float" office:value="0" calcext:value-type="float">
            <text:p>0 </text:p>
          </table:table-cell>
          <table:table-cell table:style-name="ce80" table:formula="of:=[.N14]-SUM([.N15:.N28])" office:value-type="float" office:value="0" calcext:value-type="float">
            <text:p>0 </text:p>
          </table:table-cell>
          <table:table-cell table:style-name="ce80" table:formula="of:=[.O14]-SUM([.O15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1" table:formula="of:=[.L29]-[.L30]-[.L31]" office:value-type="float" office:value="0" calcext:value-type="float">
            <text:p>0 </text:p>
          </table:table-cell>
          <table:table-cell table:style-name="ce81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73" office:value-type="string" calcext:value-type="string">
            <text:p>核年月monthly</text:p>
          </table:table-cell>
          <table:table-cell table:style-name="ce81" table:formula="of:=[.B7]-[$年月monthly.B210]" office:value-type="float" office:value="0" calcext:value-type="float">
            <text:p>0 </text:p>
          </table:table-cell>
          <table:table-cell table:style-name="ce81" table:formula="of:=[.C7]-[$年月monthly.C210]" office:value-type="float" office:value="0" calcext:value-type="float">
            <text:p>0 </text:p>
          </table:table-cell>
          <table:table-cell table:style-name="ce81" table:formula="of:=[.D7]-[$年月monthly.D210]" office:value-type="float" office:value="0" calcext:value-type="float">
            <text:p>0 </text:p>
          </table:table-cell>
          <table:table-cell table:style-name="ce81" table:formula="of:=[.E7]-[$年月monthly.E210]" office:value-type="float" office:value="0" calcext:value-type="float">
            <text:p>0 </text:p>
          </table:table-cell>
          <table:table-cell table:style-name="ce81" table:formula="of:=[.F7]-[$年月monthly.F210]" office:value-type="float" office:value="0" calcext:value-type="float">
            <text:p>0 </text:p>
          </table:table-cell>
          <table:table-cell table:style-name="ce81" table:formula="of:=[.G7]-[$年月monthly.G210]" office:value-type="float" office:value="0" calcext:value-type="float">
            <text:p>0 </text:p>
          </table:table-cell>
          <table:table-cell table:style-name="ce81" table:formula="of:=[.H7]-[$年月monthly.H210]" office:value-type="float" office:value="0" calcext:value-type="float">
            <text:p>0 </text:p>
          </table:table-cell>
          <table:table-cell table:style-name="ce81" table:formula="of:=[.I7]-[$年月monthly.I210]" office:value-type="float" office:value="0" calcext:value-type="float">
            <text:p>0 </text:p>
          </table:table-cell>
          <table:table-cell table:style-name="ce81" table:formula="of:=[.J7]-[$年月monthly.J210]" office:value-type="float" office:value="0" calcext:value-type="float">
            <text:p>0 </text:p>
          </table:table-cell>
          <table:table-cell table:style-name="ce81" table:formula="of:=[.K7]-[$年月monthly.K210]" office:value-type="float" office:value="0" calcext:value-type="float">
            <text:p>0 </text:p>
          </table:table-cell>
          <table:table-cell table:style-name="ce81" table:formula="of:=[.L7]-[$年月monthly.L210]" office:value-type="float" office:value="0" calcext:value-type="float">
            <text:p>0 </text:p>
          </table:table-cell>
          <table:table-cell table:style-name="ce81" table:formula="of:=[.M7]-[$年月monthly.M210]" office:value-type="float" office:value="0" calcext:value-type="float">
            <text:p>0 </text:p>
          </table:table-cell>
          <table:table-cell table:style-name="ce81" table:formula="of:=[.N7]-[$年月monthly.N210]" office:value-type="float" office:value="0" calcext:value-type="float">
            <text:p>0 </text:p>
          </table:table-cell>
          <table:table-cell table:style-name="ce81" table:formula="of:=[.O7]-[$年月monthly.O210]" office:value-type="float" office:value="0" calcext:value-type="float">
            <text:p>0 </text:p>
          </table:table-cell>
          <table:table-cell table:style-name="ce86" table:number-columns-repeated="1009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3"/>
          <table:table-cell table:style-name="ce85" table:number-columns-repeated="12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6區域別(累計)" table:style-name="ta5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86"/>
        <table:table-column table:style-name="co12" table:default-cell-style-name="ce86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5年1-12月 Jan.-Dec., 2016</text:p>
          </table:table-cell>
          <table:table-cell table:number-columns-repeated="10"/>
          <table:table-cell table:style-name="ce69" table:number-columns-repeated="2"/>
          <table:table-cell table:number-columns-repeated="1011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7" office:value-type="string" calcext:value-type="string" table:number-columns-spanned="2" table:number-rows-spanned="1">
            <text:p>21層以上 Stories &amp; Over</text:p>
          </table:table-cell>
          <table:covered-table-cell table:style-name="ce87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88" office:value-type="string" calcext:value-type="string">
            <text:p>棟數</text:p>
          </table:table-cell>
          <table:table-cell table:style-name="ce89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54" office:value-type="string" calcext:value-type="string">
            <text:p>Buildings</text:p>
          </table:table-cell>
          <table:table-cell table:style-name="ce56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34623" calcext:value-type="float">
            <text:p>34,623</text:p>
          </table:table-cell>
          <table:table-cell table:style-name="ce76" office:value-type="float" office:value="29988350" calcext:value-type="float">
            <text:p>29,988,350</text:p>
          </table:table-cell>
          <table:table-cell table:style-name="ce76" office:value-type="float" office:value="32483" calcext:value-type="float">
            <text:p>32,483</text:p>
          </table:table-cell>
          <table:table-cell table:style-name="ce76" office:value-type="float" office:value="14380976" calcext:value-type="float">
            <text:p>14,380,976</text:p>
          </table:table-cell>
          <table:table-cell table:style-name="ce76" office:value-type="float" office:value="794" calcext:value-type="float">
            <text:p>794</text:p>
          </table:table-cell>
          <table:table-cell table:style-name="ce76" office:value-type="float" office:value="3465261" calcext:value-type="float">
            <text:p>3,465,261</text:p>
          </table:table-cell>
          <table:table-cell table:style-name="ce76" office:value-type="float" office:value="925" calcext:value-type="float">
            <text:p>925</text:p>
          </table:table-cell>
          <table:table-cell table:style-name="ce76" office:value-type="float" office:value="6017513" calcext:value-type="float">
            <text:p>6,017,513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1368854" calcext:value-type="float">
            <text:p>1,368,854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4754407" calcext:value-type="float">
            <text:p>4,754,407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float" office:value="1339" calcext:value-type="float">
            <text:p>1,339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339" calcext:value-type="float">
            <text:p>1339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851" calcext:value-type="float">
            <text:p>851</text:p>
          </table:table-cell>
          <table:table-cell table:style-name="ce77" office:value-type="float" office:value="3948322" calcext:value-type="float">
            <text:p>3,948,322</text:p>
          </table:table-cell>
          <table:table-cell table:style-name="ce77" office:value-type="float" office:value="414" calcext:value-type="float">
            <text:p>414</text:p>
          </table:table-cell>
          <table:table-cell table:style-name="ce77" office:value-type="float" office:value="529770" calcext:value-type="float">
            <text:p>529,770</text:p>
          </table:table-cell>
          <table:table-cell table:style-name="ce77" office:value-type="float" office:value="174" calcext:value-type="float">
            <text:p>174</text:p>
          </table:table-cell>
          <table:table-cell table:style-name="ce77" office:value-type="float" office:value="609046" calcext:value-type="float">
            <text:p>609,046</text:p>
          </table:table-cell>
          <table:table-cell table:style-name="ce77" office:value-type="float" office:value="160" calcext:value-type="float">
            <text:p>160</text:p>
          </table:table-cell>
          <table:table-cell table:style-name="ce77" office:value-type="float" office:value="1276894" calcext:value-type="float">
            <text:p>1,276,894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64771" calcext:value-type="float">
            <text:p>264,771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1267841" calcext:value-type="float">
            <text:p>1,267,841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280" calcext:value-type="float">
            <text:p>280</text:p>
          </table:table-cell>
          <table:table-cell table:style-name="ce77" office:value-type="float" office:value="1586606" calcext:value-type="float">
            <text:p>1,586,606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142694" calcext:value-type="float">
            <text:p>142,694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349913" calcext:value-type="float">
            <text:p>349,913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484367" calcext:value-type="float">
            <text:p>484,36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51729" calcext:value-type="float">
            <text:p>251,72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57903" calcext:value-type="float">
            <text:p>357,90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桃 園 市 Taoyuan City</text:p>
          </table:table-cell>
          <table:table-cell table:style-name="ce77" office:value-type="float" office:value="3106" calcext:value-type="float">
            <text:p>3,106</text:p>
          </table:table-cell>
          <table:table-cell table:style-name="ce77" office:value-type="float" office:value="5370050" calcext:value-type="float">
            <text:p>5,370,050</text:p>
          </table:table-cell>
          <table:table-cell table:style-name="ce77" office:value-type="float" office:value="2630" calcext:value-type="float">
            <text:p>2,630</text:p>
          </table:table-cell>
          <table:table-cell table:style-name="ce77" office:value-type="float" office:value="1735838" calcext:value-type="float">
            <text:p>1,735,838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800607" calcext:value-type="float">
            <text:p>800,607</text:p>
          </table:table-cell>
          <table:table-cell table:style-name="ce77" office:value-type="float" office:value="249" calcext:value-type="float">
            <text:p>249</text:p>
          </table:table-cell>
          <table:table-cell table:style-name="ce77" office:value-type="float" office:value="1366754" calcext:value-type="float">
            <text:p>1,366,754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353774" calcext:value-type="float">
            <text:p>353,774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1112787" calcext:value-type="float">
            <text:p>1,112,787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4486" calcext:value-type="float">
            <text:p>4,486</text:p>
          </table:table-cell>
          <table:table-cell table:style-name="ce77" office:value-type="float" office:value="3878003" calcext:value-type="float">
            <text:p>3,878,003</text:p>
          </table:table-cell>
          <table:table-cell table:style-name="ce77" office:value-type="float" office:value="4179" calcext:value-type="float">
            <text:p>4,179</text:p>
          </table:table-cell>
          <table:table-cell table:style-name="ce77" office:value-type="float" office:value="1825761" calcext:value-type="float">
            <text:p>1,825,761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269100" calcext:value-type="float">
            <text:p>269,100</text:p>
          </table:table-cell>
          <table:table-cell table:style-name="ce77" office:value-type="float" office:value="162" calcext:value-type="float">
            <text:p>162</text:p>
          </table:table-cell>
          <table:table-cell table:style-name="ce77" office:value-type="float" office:value="1036856" calcext:value-type="float">
            <text:p>1,036,856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98570" calcext:value-type="float">
            <text:p>198,57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547716" calcext:value-type="float">
            <text:p>547,716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4745" calcext:value-type="float">
            <text:p>4,745</text:p>
          </table:table-cell>
          <table:table-cell table:style-name="ce77" office:value-type="float" office:value="2415560" calcext:value-type="float">
            <text:p>2,415,560</text:p>
          </table:table-cell>
          <table:table-cell table:style-name="ce77" office:value-type="float" office:value="4623" calcext:value-type="float">
            <text:p>4,623</text:p>
          </table:table-cell>
          <table:table-cell table:style-name="ce77" office:value-type="float" office:value="1733942" calcext:value-type="float">
            <text:p>1,733,942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184478" calcext:value-type="float">
            <text:p>184,478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268817" calcext:value-type="float">
            <text:p>268,817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6903" calcext:value-type="float">
            <text:p>76,903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51420" calcext:value-type="float">
            <text:p>151,420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0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2863" calcext:value-type="float">
            <text:p>2,863</text:p>
          </table:table-cell>
          <table:table-cell table:style-name="ce77" office:value-type="float" office:value="2719706" calcext:value-type="float">
            <text:p>2,719,706</text:p>
          </table:table-cell>
          <table:table-cell table:style-name="ce77" office:value-type="float" office:value="2678" calcext:value-type="float">
            <text:p>2,678</text:p>
          </table:table-cell>
          <table:table-cell table:style-name="ce77" office:value-type="float" office:value="1319578" calcext:value-type="float">
            <text:p>1,319,578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24739" calcext:value-type="float">
            <text:p>124,739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807881" calcext:value-type="float">
            <text:p>807,881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53026" calcext:value-type="float">
            <text:p>153,02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14482" calcext:value-type="float">
            <text:p>314,482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臺 灣 省 Taiwan Province </text:p>
          </table:table-cell>
          <table:table-cell table:style-name="ce78" office:value-type="float" office:value="17618" calcext:value-type="float">
            <text:p>17,618</text:p>
          </table:table-cell>
          <table:table-cell table:style-name="ce78" office:value-type="float" office:value="8801058" calcext:value-type="float">
            <text:p>8,801,058</text:p>
          </table:table-cell>
          <table:table-cell table:style-name="ce78" office:value-type="float" office:value="17203" calcext:value-type="float">
            <text:p>17,203</text:p>
          </table:table-cell>
          <table:table-cell table:style-name="ce78" office:value-type="float" office:value="6137832" calcext:value-type="float">
            <text:p>6,137,832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830598" calcext:value-type="float">
            <text:p>830,598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759480" calcext:value-type="float">
            <text:p>759,48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0081" calcext:value-type="float">
            <text:p>70,08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002258" calcext:value-type="float">
            <text:p>1,002,258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809" calcext:value-type="float">
            <text:p>809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809" calcext:value-type="float">
            <text:p><text:s/>809 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1941" calcext:value-type="float">
            <text:p>1,941</text:p>
          </table:table-cell>
          <table:table-cell table:style-name="ce78" office:value-type="float" office:value="843533" calcext:value-type="float">
            <text:p>843,533</text:p>
          </table:table-cell>
          <table:table-cell table:style-name="ce78" office:value-type="float" office:value="1927" calcext:value-type="float">
            <text:p>1,927</text:p>
          </table:table-cell>
          <table:table-cell table:style-name="ce78" office:value-type="float" office:value="695786" calcext:value-type="float">
            <text:p>695,78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2493" calcext:value-type="float">
            <text:p>102,49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383" calcext:value-type="float">
            <text:p>22,38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2871" calcext:value-type="float">
            <text:p>22,871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648" calcext:value-type="float">
            <text:p>1,648</text:p>
          </table:table-cell>
          <table:table-cell table:style-name="ce78" office:value-type="float" office:value="1503158" calcext:value-type="float">
            <text:p>1,503,158</text:p>
          </table:table-cell>
          <table:table-cell table:style-name="ce78" office:value-type="float" office:value="1529" calcext:value-type="float">
            <text:p>1,529</text:p>
          </table:table-cell>
          <table:table-cell table:style-name="ce78" office:value-type="float" office:value="635516" calcext:value-type="float">
            <text:p>635,51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17493" calcext:value-type="float">
            <text:p>217,49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33653" calcext:value-type="float">
            <text:p>233,65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7210" calcext:value-type="float">
            <text:p>47,2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69286" calcext:value-type="float">
            <text:p>369,286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564" calcext:value-type="float">
            <text:p>1,564</text:p>
          </table:table-cell>
          <table:table-cell table:style-name="ce78" office:value-type="float" office:value="890030" calcext:value-type="float">
            <text:p>890,030</text:p>
          </table:table-cell>
          <table:table-cell table:style-name="ce78" office:value-type="float" office:value="1481" calcext:value-type="float">
            <text:p>1,481</text:p>
          </table:table-cell>
          <table:table-cell table:style-name="ce78" office:value-type="float" office:value="549430" calcext:value-type="float">
            <text:p>549,43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33152" calcext:value-type="float">
            <text:p>133,15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07448" calcext:value-type="float">
            <text:p>207,44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3163" calcext:value-type="float">
            <text:p>3,163</text:p>
          </table:table-cell>
          <table:table-cell table:style-name="ce78" office:value-type="float" office:value="1207642" calcext:value-type="float">
            <text:p>1,207,642</text:p>
          </table:table-cell>
          <table:table-cell table:style-name="ce78" office:value-type="float" office:value="3159" calcext:value-type="float">
            <text:p>3,159</text:p>
          </table:table-cell>
          <table:table-cell table:style-name="ce78" office:value-type="float" office:value="1174274" calcext:value-type="float">
            <text:p>1,174,27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3368" calcext:value-type="float">
            <text:p>33,36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144" calcext:value-type="float">
            <text:p>1,144</text:p>
          </table:table-cell>
          <table:table-cell table:style-name="ce78" office:value-type="float" office:value="445438" calcext:value-type="float">
            <text:p>445,438</text:p>
          </table:table-cell>
          <table:table-cell table:style-name="ce78" office:value-type="float" office:value="1133" calcext:value-type="float">
            <text:p>1,133</text:p>
          </table:table-cell>
          <table:table-cell table:style-name="ce78" office:value-type="float" office:value="396154" calcext:value-type="float">
            <text:p>396,15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0356" calcext:value-type="float">
            <text:p>40,35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928" calcext:value-type="float">
            <text:p>8,92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2243" calcext:value-type="float">
            <text:p>2,243</text:p>
          </table:table-cell>
          <table:table-cell table:style-name="ce78" office:value-type="float" office:value="839945" calcext:value-type="float">
            <text:p>839,945</text:p>
          </table:table-cell>
          <table:table-cell table:style-name="ce78" office:value-type="float" office:value="2240" calcext:value-type="float">
            <text:p>2,240</text:p>
          </table:table-cell>
          <table:table-cell table:style-name="ce78" office:value-type="float" office:value="835287" calcext:value-type="float">
            <text:p>835,28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849" calcext:value-type="float">
            <text:p>3,849</text:p>
          </table:table-cell>
          <table:table-cell table:number-columns-repeated="6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809" calcext:value-type="float">
            <text:p>809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809" calcext:value-type="float">
            <text:p><text:s/>809 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255" calcext:value-type="float">
            <text:p>1,255</text:p>
          </table:table-cell>
          <table:table-cell table:style-name="ce78" office:value-type="float" office:value="403584" calcext:value-type="float">
            <text:p>403,584</text:p>
          </table:table-cell>
          <table:table-cell table:style-name="ce78" office:value-type="float" office:value="1255" calcext:value-type="float">
            <text:p>1,255</text:p>
          </table:table-cell>
          <table:table-cell table:style-name="ce78" office:value-type="float" office:value="403584" calcext:value-type="float">
            <text:p>403,584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1580" calcext:value-type="float">
            <text:p>1,580</text:p>
          </table:table-cell>
          <table:table-cell table:style-name="ce78" office:value-type="float" office:value="612046" calcext:value-type="float">
            <text:p>612,046</text:p>
          </table:table-cell>
          <table:table-cell table:style-name="ce78" office:value-type="float" office:value="1572" calcext:value-type="float">
            <text:p>1,572</text:p>
          </table:table-cell>
          <table:table-cell table:style-name="ce78" office:value-type="float" office:value="556980" calcext:value-type="float">
            <text:p>556,98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2978" calcext:value-type="float">
            <text:p>32,97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2088" calcext:value-type="float">
            <text:p>22,08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604" calcext:value-type="float">
            <text:p>604</text:p>
          </table:table-cell>
          <table:table-cell table:style-name="ce78" office:value-type="float" office:value="195540" calcext:value-type="float">
            <text:p>195,540</text:p>
          </table:table-cell>
          <table:table-cell table:style-name="ce78" office:value-type="float" office:value="600" calcext:value-type="float">
            <text:p>600</text:p>
          </table:table-cell>
          <table:table-cell table:style-name="ce78" office:value-type="float" office:value="164327" calcext:value-type="float">
            <text:p>164,3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1213" calcext:value-type="float">
            <text:p>31,21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899" calcext:value-type="float">
            <text:p>899</text:p>
          </table:table-cell>
          <table:table-cell table:style-name="ce78" office:value-type="float" office:value="303490" calcext:value-type="float">
            <text:p>303,490</text:p>
          </table:table-cell>
          <table:table-cell table:style-name="ce78" office:value-type="float" office:value="894" calcext:value-type="float">
            <text:p>894</text:p>
          </table:table-cell>
          <table:table-cell table:style-name="ce78" office:value-type="float" office:value="288293" calcext:value-type="float">
            <text:p>288,29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197" calcext:value-type="float">
            <text:p>15,19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340" calcext:value-type="float">
            <text:p>340</text:p>
          </table:table-cell>
          <table:table-cell table:style-name="ce78" office:value-type="float" office:value="83246" calcext:value-type="float">
            <text:p>83,246</text:p>
          </table:table-cell>
          <table:table-cell table:style-name="ce78" office:value-type="float" office:value="340" calcext:value-type="float">
            <text:p>340</text:p>
          </table:table-cell>
          <table:table-cell table:style-name="ce78" office:value-type="float" office:value="83246" calcext:value-type="float">
            <text:p>83,246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380561" calcext:value-type="float">
            <text:p>380,56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0996" calcext:value-type="float">
            <text:p>40,99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1651" calcext:value-type="float">
            <text:p>61,651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7914" calcext:value-type="float">
            <text:p>277,91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546" calcext:value-type="float">
            <text:p>546</text:p>
          </table:table-cell>
          <table:table-cell table:style-name="ce78" office:value-type="float" office:value="822551" calcext:value-type="float">
            <text:p>822,551</text:p>
          </table:table-cell>
          <table:table-cell table:style-name="ce78" office:value-type="float" office:value="461" calcext:value-type="float">
            <text:p>461</text:p>
          </table:table-cell>
          <table:table-cell table:style-name="ce78" office:value-type="float" office:value="135118" calcext:value-type="float">
            <text:p>135,11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09574" calcext:value-type="float">
            <text:p>109,57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2801" calcext:value-type="float">
            <text:p>222,801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55058" calcext:value-type="float">
            <text:p>355,058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576" calcext:value-type="float">
            <text:p>576</text:p>
          </table:table-cell>
          <table:table-cell table:style-name="ce78" office:value-type="float" office:value="270294" calcext:value-type="float">
            <text:p>270,294</text:p>
          </table:table-cell>
          <table:table-cell table:style-name="ce78" office:value-type="float" office:value="551" calcext:value-type="float">
            <text:p>551</text:p>
          </table:table-cell>
          <table:table-cell table:style-name="ce78" office:value-type="float" office:value="178841" calcext:value-type="float">
            <text:p>178,84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9274" calcext:value-type="float">
            <text:p>49,27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2179" calcext:value-type="float">
            <text:p>42,179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385" calcext:value-type="float">
            <text:p>385</text:p>
          </table:table-cell>
          <table:table-cell table:style-name="ce77" office:value-type="float" office:value="144075" calcext:value-type="float">
            <text:p>144,075</text:p>
          </table:table-cell>
          <table:table-cell table:style-name="ce77" office:value-type="float" office:value="379" calcext:value-type="float">
            <text:p>379</text:p>
          </table:table-cell>
          <table:table-cell table:style-name="ce77" office:value-type="float" office:value="115961" calcext:value-type="float">
            <text:p>115,96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1650" calcext:value-type="float">
            <text:p>11,65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6464" calcext:value-type="float">
            <text:p>16,464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383" calcext:value-type="float">
            <text:p>383</text:p>
          </table:table-cell>
          <table:table-cell table:style-name="ce78" office:value-type="float" office:value="143579" calcext:value-type="float">
            <text:p>143,579</text:p>
          </table:table-cell>
          <table:table-cell table:style-name="ce78" office:value-type="float" office:value="377" calcext:value-type="float">
            <text:p>377</text:p>
          </table:table-cell>
          <table:table-cell table:style-name="ce78" office:value-type="float" office:value="115465" calcext:value-type="float">
            <text:p>115,46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650" calcext:value-type="float">
            <text:p>11,65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464" calcext:value-type="float">
            <text:p>16,464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96" calcext:value-type="float">
            <text:p>49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96" calcext:value-type="float">
            <text:p>496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7274" calcext:value-type="float">
            <text:p>7,274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7274" calcext:value-type="float">
            <text:p>7,274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77" office:value-type="float" office:value="259" calcext:value-type="float">
            <text:p>259</text:p>
          </table:table-cell>
          <table:table-cell table:style-name="ce77" office:value-type="float" office:value="1117696" calcext:value-type="float">
            <text:p>1,117,696</text:p>
          </table:table-cell>
          <table:table-cell table:style-name="ce77" office:value-type="float" office:value="243" calcext:value-type="float">
            <text:p>243</text:p>
          </table:table-cell>
          <table:table-cell table:style-name="ce77" office:value-type="float" office:value="832326" calcext:value-type="float">
            <text:p>832,326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85130" calcext:value-type="float">
            <text:p>285,130</text:p>
          </table:table-cell>
          <table:table-cell table:number-columns-repeated="6" table:style-name="ce77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240" calcext:value-type="float">
            <text:p>240</text:p>
          </table:table-cell>
          <table:table-cell table:style-name="ce101" office:value-type="float" office:value="1" calcext:value-type="float">
            <text:p><text:s/>1 </text:p>
          </table:table-cell>
          <table:table-cell table:style-name="ce101" office:value-type="float" office:value="240" calcext:value-type="float">
            <text:p><text:s/>240 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4])-[.B29]-[.B32]-[.B33]" office:value-type="float" office:value="0" calcext:value-type="float">
            <text:p>0 </text:p>
          </table:table-cell>
          <table:table-cell table:style-name="ce80" table:formula="of:=[.C7]-SUM([.C8:.C14])-[.C29]-[.C32]-[.C33]" office:value-type="float" office:value="0" calcext:value-type="float">
            <text:p>0 </text:p>
          </table:table-cell>
          <table:table-cell table:style-name="ce80" table:formula="of:=[.D7]-SUM([.D8:.D14])-[.D29]-[.D32]-[.D33]" office:value-type="float" office:value="0" calcext:value-type="float">
            <text:p>0 </text:p>
          </table:table-cell>
          <table:table-cell table:style-name="ce80" table:formula="of:=[.E7]-SUM([.E8:.E14])-[.E29]-[.E32]-[.E33]" office:value-type="float" office:value="0" calcext:value-type="float">
            <text:p>0 </text:p>
          </table:table-cell>
          <table:table-cell table:style-name="ce80" table:formula="of:=[.F7]-SUM([.F8:.F14])-[.F29]-[.F32]-[.F33]" office:value-type="float" office:value="0" calcext:value-type="float">
            <text:p>0 </text:p>
          </table:table-cell>
          <table:table-cell table:style-name="ce80" table:formula="of:=[.G7]-SUM([.G8:.G14])-[.G29]-[.G32]-[.G33]" office:value-type="float" office:value="0" calcext:value-type="float">
            <text:p>0 </text:p>
          </table:table-cell>
          <table:table-cell table:style-name="ce80" table:formula="of:=[.H7]-SUM([.H8:.H14])-[.H29]-[.H32]-[.H33]" office:value-type="float" office:value="0" calcext:value-type="float">
            <text:p>0 </text:p>
          </table:table-cell>
          <table:table-cell table:style-name="ce80" table:formula="of:=[.I7]-SUM([.I8:.I14])-[.I29]-[.I32]-[.I33]" office:value-type="float" office:value="0" calcext:value-type="float">
            <text:p>0 </text:p>
          </table:table-cell>
          <table:table-cell table:style-name="ce80" table:formula="of:=[.J7]-SUM([.J8:.J14])-[.J29]-[.J32]-[.J33]" office:value-type="float" office:value="0" calcext:value-type="float">
            <text:p>0 </text:p>
          </table:table-cell>
          <table:table-cell table:style-name="ce80" table:formula="of:=[.K7]-SUM([.K8:.K14])-[.K29]-[.K32]-[.K33]" office:value-type="float" office:value="0" calcext:value-type="float">
            <text:p>0 </text:p>
          </table:table-cell>
          <table:table-cell table:style-name="ce81" table:formula="of:=[.L7]-SUM([.L8:.L14])-[.L29]-[.L32]-[.L33]" office:value-type="float" office:value="0" calcext:value-type="float">
            <text:p>0 </text:p>
          </table:table-cell>
          <table:table-cell table:style-name="ce81" table:formula="of:=[.M7]-SUM([.M8:.M14])-[.M29]-[.M32]-[.M33]" office:value-type="float" office:value="0" calcext:value-type="float">
            <text:p>0 </text:p>
          </table:table-cell>
          <table:table-cell table:style-name="ce80" table:formula="of:=[.N7]-SUM([.N8:.N14])-[.N29]-[.N32]-[.N33]" office:value-type="float" office:value="0" calcext:value-type="float">
            <text:p>0 </text:p>
          </table:table-cell>
          <table:table-cell table:style-name="ce80" table:formula="of:=[.O7]-SUM([.O8:.O14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4]-SUM([.B15:.B28])" office:value-type="float" office:value="0" calcext:value-type="float">
            <text:p>0 </text:p>
          </table:table-cell>
          <table:table-cell table:style-name="ce80" table:formula="of:=[.C14]-SUM([.C15:.C28])" office:value-type="float" office:value="0" calcext:value-type="float">
            <text:p>0 </text:p>
          </table:table-cell>
          <table:table-cell table:style-name="ce80" table:formula="of:=[.D14]-SUM([.D15:.D28])" office:value-type="float" office:value="0" calcext:value-type="float">
            <text:p>0 </text:p>
          </table:table-cell>
          <table:table-cell table:style-name="ce80" table:formula="of:=[.E14]-SUM([.E15:.E28])" office:value-type="float" office:value="0" calcext:value-type="float">
            <text:p>0 </text:p>
          </table:table-cell>
          <table:table-cell table:style-name="ce80" table:formula="of:=[.F14]-SUM([.F15:.F28])" office:value-type="float" office:value="0" calcext:value-type="float">
            <text:p>0 </text:p>
          </table:table-cell>
          <table:table-cell table:style-name="ce80" table:formula="of:=[.G14]-SUM([.G15:.G28])" office:value-type="float" office:value="0" calcext:value-type="float">
            <text:p>0 </text:p>
          </table:table-cell>
          <table:table-cell table:style-name="ce80" table:formula="of:=[.H14]-SUM([.H15:.H28])" office:value-type="float" office:value="0" calcext:value-type="float">
            <text:p>0 </text:p>
          </table:table-cell>
          <table:table-cell table:style-name="ce80" table:formula="of:=[.I14]-SUM([.I15:.I28])" office:value-type="float" office:value="0" calcext:value-type="float">
            <text:p>0 </text:p>
          </table:table-cell>
          <table:table-cell table:style-name="ce80" table:formula="of:=[.J14]-SUM([.J15:.J28])" office:value-type="float" office:value="0" calcext:value-type="float">
            <text:p>0 </text:p>
          </table:table-cell>
          <table:table-cell table:style-name="ce80" table:formula="of:=[.K14]-SUM([.K15:.K28])" office:value-type="float" office:value="0" calcext:value-type="float">
            <text:p>0 </text:p>
          </table:table-cell>
          <table:table-cell table:style-name="ce81" table:formula="of:=[.L14]-SUM([.L15:.L28])" office:value-type="float" office:value="0" calcext:value-type="float">
            <text:p>0 </text:p>
          </table:table-cell>
          <table:table-cell table:style-name="ce81" table:formula="of:=[.M14]-SUM([.M15:.M28])" office:value-type="float" office:value="0" calcext:value-type="float">
            <text:p>0 </text:p>
          </table:table-cell>
          <table:table-cell table:style-name="ce80" table:formula="of:=[.N14]-SUM([.N15:.N28])" office:value-type="float" office:value="0" calcext:value-type="float">
            <text:p>0 </text:p>
          </table:table-cell>
          <table:table-cell table:style-name="ce80" table:formula="of:=[.O14]-SUM([.O15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1" table:formula="of:=[.L29]-[.L30]-[.L31]" office:value-type="float" office:value="0" calcext:value-type="float">
            <text:p>0 </text:p>
          </table:table-cell>
          <table:table-cell table:style-name="ce81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73" office:value-type="string" calcext:value-type="string">
            <text:p>核年月monthly</text:p>
          </table:table-cell>
          <table:table-cell table:style-name="ce81" table:formula="of:=[.B7]-[$年月monthly.B197]" office:value-type="float" office:value="0" calcext:value-type="float">
            <text:p>0 </text:p>
          </table:table-cell>
          <table:table-cell table:style-name="ce81" table:formula="of:=[.C7]-[$年月monthly.C197]" office:value-type="float" office:value="0" calcext:value-type="float">
            <text:p>0 </text:p>
          </table:table-cell>
          <table:table-cell table:style-name="ce81" table:formula="of:=[.D7]-[$年月monthly.D197]" office:value-type="float" office:value="0" calcext:value-type="float">
            <text:p>0 </text:p>
          </table:table-cell>
          <table:table-cell table:style-name="ce81" table:formula="of:=[.E7]-[$年月monthly.E197]" office:value-type="float" office:value="0" calcext:value-type="float">
            <text:p>0 </text:p>
          </table:table-cell>
          <table:table-cell table:style-name="ce81" table:formula="of:=[.F7]-[$年月monthly.F197]" office:value-type="float" office:value="0" calcext:value-type="float">
            <text:p>0 </text:p>
          </table:table-cell>
          <table:table-cell table:style-name="ce81" table:formula="of:=[.G7]-[$年月monthly.G197]" office:value-type="float" office:value="0" calcext:value-type="float">
            <text:p>0 </text:p>
          </table:table-cell>
          <table:table-cell table:style-name="ce81" table:formula="of:=[.H7]-[$年月monthly.H197]" office:value-type="float" office:value="0" calcext:value-type="float">
            <text:p>0 </text:p>
          </table:table-cell>
          <table:table-cell table:style-name="ce81" table:formula="of:=[.I7]-[$年月monthly.I197]" office:value-type="float" office:value="0" calcext:value-type="float">
            <text:p>0 </text:p>
          </table:table-cell>
          <table:table-cell table:style-name="ce81" table:formula="of:=[.J7]-[$年月monthly.J197]" office:value-type="float" office:value="0" calcext:value-type="float">
            <text:p>0 </text:p>
          </table:table-cell>
          <table:table-cell table:style-name="ce81" table:formula="of:=[.K7]-[$年月monthly.K197]" office:value-type="float" office:value="0" calcext:value-type="float">
            <text:p>0 </text:p>
          </table:table-cell>
          <table:table-cell table:style-name="ce81" table:formula="of:=[.L7]-[$年月monthly.L197]" office:value-type="float" office:value="0" calcext:value-type="float">
            <text:p>0 </text:p>
          </table:table-cell>
          <table:table-cell table:style-name="ce81" table:formula="of:=[.M7]-[$年月monthly.M197]" office:value-type="float" office:value="0" calcext:value-type="float">
            <text:p>0 </text:p>
          </table:table-cell>
          <table:table-cell table:style-name="ce81" table:formula="of:=[.N7]-[$年月monthly.N197]" office:value-type="float" office:value="0" calcext:value-type="float">
            <text:p>0 </text:p>
          </table:table-cell>
          <table:table-cell table:style-name="ce81" table:formula="of:=[.O7]-[$年月monthly.O197]" office:value-type="float" office:value="0" calcext:value-type="float">
            <text:p>0 </text:p>
          </table:table-cell>
          <table:table-cell table:style-name="ce86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85" table:number-columns-repeated="12"/>
          <table:table-cell table:number-columns-repeated="1009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5區域別(累計)" table:style-name="ta6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4年1-12月 Jan.-Dec., 2015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44891" calcext:value-type="float">
            <text:p>44,891</text:p>
          </table:table-cell>
          <table:table-cell table:style-name="ce76" office:value-type="float" office:value="32868462" calcext:value-type="float">
            <text:p>32,868,462</text:p>
          </table:table-cell>
          <table:table-cell table:style-name="ce76" office:value-type="float" office:value="42719" calcext:value-type="float">
            <text:p>42,719</text:p>
          </table:table-cell>
          <table:table-cell table:style-name="ce76" office:value-type="float" office:value="17299326" calcext:value-type="float">
            <text:p>17,299,326</text:p>
          </table:table-cell>
          <table:table-cell table:style-name="ce76" office:value-type="float" office:value="819" calcext:value-type="float">
            <text:p>819</text:p>
          </table:table-cell>
          <table:table-cell table:style-name="ce76" office:value-type="float" office:value="3516138" calcext:value-type="float">
            <text:p>3,516,138</text:p>
          </table:table-cell>
          <table:table-cell table:style-name="ce76" office:value-type="float" office:value="1024" calcext:value-type="float">
            <text:p>1,024</text:p>
          </table:table-cell>
          <table:table-cell table:style-name="ce76" office:value-type="float" office:value="6426669" calcext:value-type="float">
            <text:p>6,426,669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1596401" calcext:value-type="float">
            <text:p>1,596,401</text:p>
          </table:table-cell>
          <table:table-cell table:style-name="ce76" office:value-type="float" office:value="205" calcext:value-type="float">
            <text:p>205</text:p>
          </table:table-cell>
          <table:table-cell table:style-name="ce76" office:value-type="float" office:value="4019423" calcext:value-type="float">
            <text:p>4,019,423</text:p>
          </table:table-cell>
          <table:table-cell table:style-name="ce76" office:value-type="float" office:value="4" calcext:value-type="float">
            <text:p>4</text:p>
          </table:table-cell>
          <table:table-cell table:style-name="ce95" office:value-type="float" office:value="10505" calcext:value-type="float">
            <text:p>10,505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873" calcext:value-type="float">
            <text:p>873</text:p>
          </table:table-cell>
          <table:table-cell table:style-name="ce77" office:value-type="float" office:value="4043029" calcext:value-type="float">
            <text:p>4,043,029</text:p>
          </table:table-cell>
          <table:table-cell table:style-name="ce77" office:value-type="float" office:value="464" calcext:value-type="float">
            <text:p>464</text:p>
          </table:table-cell>
          <table:table-cell table:style-name="ce77" office:value-type="float" office:value="971505" calcext:value-type="float">
            <text:p>971,505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641401" calcext:value-type="float">
            <text:p>641,401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1040315" calcext:value-type="float">
            <text:p>1,040,315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403243" calcext:value-type="float">
            <text:p>403,243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986565" calcext:value-type="float">
            <text:p>986,56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370" calcext:value-type="float">
            <text:p>370</text:p>
          </table:table-cell>
          <table:table-cell table:style-name="ce77" office:value-type="float" office:value="2171035" calcext:value-type="float">
            <text:p>2,171,035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212708" calcext:value-type="float">
            <text:p>212,708</text:p>
          </table:table-cell>
          <table:table-cell table:style-name="ce77" office:value-type="float" office:value="95" calcext:value-type="float">
            <text:p>95</text:p>
          </table:table-cell>
          <table:table-cell table:style-name="ce77" office:value-type="float" office:value="408810" calcext:value-type="float">
            <text:p>408,810</text:p>
          </table:table-cell>
          <table:table-cell table:style-name="ce77" office:value-type="float" office:value="92" calcext:value-type="float">
            <text:p>92</text:p>
          </table:table-cell>
          <table:table-cell table:style-name="ce77" office:value-type="float" office:value="655632" calcext:value-type="float">
            <text:p>655,632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379282" calcext:value-type="float">
            <text:p>379,282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14603" calcext:value-type="float">
            <text:p>514,60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桃 園 市 Taoyuan City</text:p>
          </table:table-cell>
          <table:table-cell table:style-name="ce77" office:value-type="float" office:value="3317" calcext:value-type="float">
            <text:p>3,317</text:p>
          </table:table-cell>
          <table:table-cell table:style-name="ce77" office:value-type="float" office:value="4771988" calcext:value-type="float">
            <text:p>4,771,988</text:p>
          </table:table-cell>
          <table:table-cell table:style-name="ce77" office:value-type="float" office:value="2859" calcext:value-type="float">
            <text:p>2,859</text:p>
          </table:table-cell>
          <table:table-cell table:style-name="ce77" office:value-type="float" office:value="1973454" calcext:value-type="float">
            <text:p>1,973,454</text:p>
          </table:table-cell>
          <table:table-cell table:style-name="ce77" office:value-type="float" office:value="125" calcext:value-type="float">
            <text:p>125</text:p>
          </table:table-cell>
          <table:table-cell table:style-name="ce77" office:value-type="float" office:value="498609" calcext:value-type="float">
            <text:p>498,609</text:p>
          </table:table-cell>
          <table:table-cell table:style-name="ce77" office:value-type="float" office:value="283" calcext:value-type="float">
            <text:p>283</text:p>
          </table:table-cell>
          <table:table-cell table:style-name="ce77" office:value-type="float" office:value="1551075" calcext:value-type="float">
            <text:p>1,551,075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466633" calcext:value-type="float">
            <text:p>466,633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82217" calcext:value-type="float">
            <text:p>282,217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7016" calcext:value-type="float">
            <text:p>7,016</text:p>
          </table:table-cell>
          <table:table-cell table:style-name="ce77" office:value-type="float" office:value="4745651" calcext:value-type="float">
            <text:p>4,745,651</text:p>
          </table:table-cell>
          <table:table-cell table:style-name="ce77" office:value-type="float" office:value="6633" calcext:value-type="float">
            <text:p>6,633</text:p>
          </table:table-cell>
          <table:table-cell table:style-name="ce77" office:value-type="float" office:value="2446167" calcext:value-type="float">
            <text:p>2,446,167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292552" calcext:value-type="float">
            <text:p>292,552</text:p>
          </table:table-cell>
          <table:table-cell table:style-name="ce77" office:value-type="float" office:value="164" calcext:value-type="float">
            <text:p>164</text:p>
          </table:table-cell>
          <table:table-cell table:style-name="ce77" office:value-type="float" office:value="1089925" calcext:value-type="float">
            <text:p>1,089,925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227436" calcext:value-type="float">
            <text:p>227,43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689549" calcext:value-type="float">
            <text:p>689,549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22" calcext:value-type="float">
            <text:p>22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7550" calcext:value-type="float">
            <text:p>7,550</text:p>
          </table:table-cell>
          <table:table-cell table:style-name="ce77" office:value-type="float" office:value="2932195" calcext:value-type="float">
            <text:p>2,932,195</text:p>
          </table:table-cell>
          <table:table-cell table:style-name="ce77" office:value-type="float" office:value="7486" calcext:value-type="float">
            <text:p>7,486</text:p>
          </table:table-cell>
          <table:table-cell table:style-name="ce77" office:value-type="float" office:value="2353813" calcext:value-type="float">
            <text:p>2,353,813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167669" calcext:value-type="float">
            <text:p>167,66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9034" calcext:value-type="float">
            <text:p>39,03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3048" calcext:value-type="float">
            <text:p>83,048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287939" calcext:value-type="float">
            <text:p>287,939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692" calcext:value-type="float">
            <text:p>692</text:p>
          </table:table-cell>
          <table:table-cell table:style-name="ce100" table:formula="of:=[.B12]-[.D12]-[.F12]-[.H12]-[.J12]-[.L12]" office:value-type="float" office:value="1" calcext:value-type="float">
            <text:p><text:s/>1 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3347" calcext:value-type="float">
            <text:p>3,347</text:p>
          </table:table-cell>
          <table:table-cell table:style-name="ce77" office:value-type="float" office:value="3198563" calcext:value-type="float">
            <text:p>3,198,563</text:p>
          </table:table-cell>
          <table:table-cell table:style-name="ce77" office:value-type="float" office:value="3162" calcext:value-type="float">
            <text:p>3,162</text:p>
          </table:table-cell>
          <table:table-cell table:style-name="ce77" office:value-type="float" office:value="1343392" calcext:value-type="float">
            <text:p>1,343,392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230413" calcext:value-type="float">
            <text:p>230,413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float" office:value="1056566" calcext:value-type="float">
            <text:p>1,056,56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9030" calcext:value-type="float">
            <text:p>9,030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559162" calcext:value-type="float">
            <text:p>559,162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臺 灣 省 Taiwan Province </text:p>
          </table:table-cell>
          <table:table-cell table:style-name="ce78" office:value-type="float" office:value="21694" calcext:value-type="float">
            <text:p>21,694</text:p>
          </table:table-cell>
          <table:table-cell table:style-name="ce78" office:value-type="float" office:value="9722636" calcext:value-type="float">
            <text:p>9,722,636</text:p>
          </table:table-cell>
          <table:table-cell table:style-name="ce78" office:value-type="float" office:value="21273" calcext:value-type="float">
            <text:p>21,273</text:p>
          </table:table-cell>
          <table:table-cell table:style-name="ce78" office:value-type="float" office:value="7221446" calcext:value-type="float">
            <text:p>7,221,446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873541" calcext:value-type="float">
            <text:p>873,541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900455" calcext:value-type="float">
            <text:p>900,45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7729" calcext:value-type="float">
            <text:p>27,72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99388" calcext:value-type="float">
            <text:p>699,388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77" calcext:value-type="float">
            <text:p>77</text:p>
          </table:table-cell>
          <table:table-cell table:style-name="ce101" table:formula="of:=[.B14]-[.D14]-[.F14]-[.H14]-[.J14]-[.L14]" office:value-type="float" office:value="1" calcext:value-type="float">
            <text:p><text:s/>1 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2053" calcext:value-type="float">
            <text:p>2,053</text:p>
          </table:table-cell>
          <table:table-cell table:style-name="ce78" office:value-type="float" office:value="699870" calcext:value-type="float">
            <text:p>699,870</text:p>
          </table:table-cell>
          <table:table-cell table:style-name="ce78" office:value-type="float" office:value="2041" calcext:value-type="float">
            <text:p>2,041</text:p>
          </table:table-cell>
          <table:table-cell table:style-name="ce78" office:value-type="float" office:value="609180" calcext:value-type="float">
            <text:p>609,18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4679" calcext:value-type="float">
            <text:p>24,67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6011" calcext:value-type="float">
            <text:p>66,01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2288" calcext:value-type="float">
            <text:p>2,288</text:p>
          </table:table-cell>
          <table:table-cell table:style-name="ce78" office:value-type="float" office:value="1575036" calcext:value-type="float">
            <text:p>1,575,036</text:p>
          </table:table-cell>
          <table:table-cell table:style-name="ce78" office:value-type="float" office:value="2116" calcext:value-type="float">
            <text:p>2,116</text:p>
          </table:table-cell>
          <table:table-cell table:style-name="ce78" office:value-type="float" office:value="634106" calcext:value-type="float">
            <text:p>634,106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33832" calcext:value-type="float">
            <text:p>133,832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508885" calcext:value-type="float">
            <text:p>508,88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7729" calcext:value-type="float">
            <text:p>27,72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70484" calcext:value-type="float">
            <text:p>270,48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2234" calcext:value-type="float">
            <text:p>2,234</text:p>
          </table:table-cell>
          <table:table-cell table:style-name="ce78" office:value-type="float" office:value="1018228" calcext:value-type="float">
            <text:p>1,018,228</text:p>
          </table:table-cell>
          <table:table-cell table:style-name="ce78" office:value-type="float" office:value="2144" calcext:value-type="float">
            <text:p>2,144</text:p>
          </table:table-cell>
          <table:table-cell table:style-name="ce78" office:value-type="float" office:value="683253" calcext:value-type="float">
            <text:p>683,25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228901" calcext:value-type="float">
            <text:p>228,90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6074" calcext:value-type="float">
            <text:p>106,074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3609" calcext:value-type="float">
            <text:p>3,609</text:p>
          </table:table-cell>
          <table:table-cell table:style-name="ce78" office:value-type="float" office:value="1412514" calcext:value-type="float">
            <text:p>1,412,514</text:p>
          </table:table-cell>
          <table:table-cell table:style-name="ce78" office:value-type="float" office:value="3606" calcext:value-type="float">
            <text:p>3,606</text:p>
          </table:table-cell>
          <table:table-cell table:style-name="ce78" office:value-type="float" office:value="1296692" calcext:value-type="float">
            <text:p>1,296,69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5822" calcext:value-type="float">
            <text:p>115,82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269" calcext:value-type="float">
            <text:p>1,269</text:p>
          </table:table-cell>
          <table:table-cell table:style-name="ce78" office:value-type="float" office:value="461232" calcext:value-type="float">
            <text:p>461,232</text:p>
          </table:table-cell>
          <table:table-cell table:style-name="ce78" office:value-type="float" office:value="1259" calcext:value-type="float">
            <text:p>1,259</text:p>
          </table:table-cell>
          <table:table-cell table:style-name="ce78" office:value-type="float" office:value="358140" calcext:value-type="float">
            <text:p>358,14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8074" calcext:value-type="float">
            <text:p>98,07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018" calcext:value-type="float">
            <text:p>5,01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2580" calcext:value-type="float">
            <text:p>2,580</text:p>
          </table:table-cell>
          <table:table-cell table:style-name="ce78" office:value-type="float" office:value="1145964" calcext:value-type="float">
            <text:p>1,145,964</text:p>
          </table:table-cell>
          <table:table-cell table:style-name="ce78" office:value-type="float" office:value="2579" calcext:value-type="float">
            <text:p>2,579</text:p>
          </table:table-cell>
          <table:table-cell table:style-name="ce78" office:value-type="float" office:value="1124499" calcext:value-type="float">
            <text:p>1,124,49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1465" calcext:value-type="float">
            <text:p>21,46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660" calcext:value-type="float">
            <text:p>1,660</text:p>
          </table:table-cell>
          <table:table-cell table:style-name="ce78" office:value-type="float" office:value="623153" calcext:value-type="float">
            <text:p>623,153</text:p>
          </table:table-cell>
          <table:table-cell table:style-name="ce78" office:value-type="float" office:value="1658" calcext:value-type="float">
            <text:p>1,658</text:p>
          </table:table-cell>
          <table:table-cell table:style-name="ce78" office:value-type="float" office:value="570680" calcext:value-type="float">
            <text:p>570,68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2473" calcext:value-type="float">
            <text:p>52,47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2372" calcext:value-type="float">
            <text:p>2,372</text:p>
          </table:table-cell>
          <table:table-cell table:style-name="ce78" office:value-type="float" office:value="887424" calcext:value-type="float">
            <text:p>887,424</text:p>
          </table:table-cell>
          <table:table-cell table:style-name="ce78" office:value-type="float" office:value="2364" calcext:value-type="float">
            <text:p>2,364</text:p>
          </table:table-cell>
          <table:table-cell table:style-name="ce78" office:value-type="float" office:value="841969" calcext:value-type="float">
            <text:p>841,96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8854" calcext:value-type="float">
            <text:p>28,85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601" calcext:value-type="float">
            <text:p>16,60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597" calcext:value-type="float">
            <text:p>597</text:p>
          </table:table-cell>
          <table:table-cell table:style-name="ce78" office:value-type="float" office:value="179272" calcext:value-type="float">
            <text:p>179,272</text:p>
          </table:table-cell>
          <table:table-cell table:style-name="ce78" office:value-type="float" office:value="592" calcext:value-type="float">
            <text:p>592</text:p>
          </table:table-cell>
          <table:table-cell table:style-name="ce78" office:value-type="float" office:value="148243" calcext:value-type="float">
            <text:p>148,24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1029" calcext:value-type="float">
            <text:p>31,029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854" calcext:value-type="float">
            <text:p>854</text:p>
          </table:table-cell>
          <table:table-cell table:style-name="ce78" office:value-type="float" office:value="251461" calcext:value-type="float">
            <text:p>251,461</text:p>
          </table:table-cell>
          <table:table-cell table:style-name="ce78" office:value-type="float" office:value="850" calcext:value-type="float">
            <text:p>850</text:p>
          </table:table-cell>
          <table:table-cell table:style-name="ce78" office:value-type="float" office:value="239067" calcext:value-type="float">
            <text:p>239,06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394" calcext:value-type="float">
            <text:p>12,39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361" calcext:value-type="float">
            <text:p>361</text:p>
          </table:table-cell>
          <table:table-cell table:style-name="ce78" office:value-type="float" office:value="116767" calcext:value-type="float">
            <text:p>116,767</text:p>
          </table:table-cell>
          <table:table-cell table:style-name="ce78" office:value-type="float" office:value="359" calcext:value-type="float">
            <text:p>359</text:p>
          </table:table-cell>
          <table:table-cell table:style-name="ce78" office:value-type="float" office:value="113279" calcext:value-type="float">
            <text:p>113,27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411" calcext:value-type="float">
            <text:p>3,411</text:p>
          </table:table-cell>
          <table:table-cell table:number-columns-repeated="6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77" calcext:value-type="float">
            <text:p>77</text:p>
          </table:table-cell>
          <table:table-cell table:style-name="ce101" table:formula="of:=[.B25]-[.D25]-[.F25]-[.H25]-[.J25]-[.L25]" office:value-type="float" office:value="1" calcext:value-type="float">
            <text:p><text:s/>1 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419" calcext:value-type="float">
            <text:p>419</text:p>
          </table:table-cell>
          <table:table-cell table:style-name="ce78" office:value-type="float" office:value="243394" calcext:value-type="float">
            <text:p>243,394</text:p>
          </table:table-cell>
          <table:table-cell table:style-name="ce78" office:value-type="float" office:value="405" calcext:value-type="float">
            <text:p>405</text:p>
          </table:table-cell>
          <table:table-cell table:style-name="ce78" office:value-type="float" office:value="154075" calcext:value-type="float">
            <text:p>154,07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2159" calcext:value-type="float">
            <text:p>42,15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7160" calcext:value-type="float">
            <text:p>47,16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799" calcext:value-type="float">
            <text:p>799</text:p>
          </table:table-cell>
          <table:table-cell table:style-name="ce78" office:value-type="float" office:value="932174" calcext:value-type="float">
            <text:p>932,174</text:p>
          </table:table-cell>
          <table:table-cell table:style-name="ce78" office:value-type="float" office:value="708" calcext:value-type="float">
            <text:p>708</text:p>
          </table:table-cell>
          <table:table-cell table:style-name="ce78" office:value-type="float" office:value="291173" calcext:value-type="float">
            <text:p>291,17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2576" calcext:value-type="float">
            <text:p>62,57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49521" calcext:value-type="float">
            <text:p>149,521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28904" calcext:value-type="float">
            <text:p>428,90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599" calcext:value-type="float">
            <text:p>599</text:p>
          </table:table-cell>
          <table:table-cell table:style-name="ce78" office:value-type="float" office:value="176147" calcext:value-type="float">
            <text:p>176,147</text:p>
          </table:table-cell>
          <table:table-cell table:style-name="ce78" office:value-type="float" office:value="592" calcext:value-type="float">
            <text:p>592</text:p>
          </table:table-cell>
          <table:table-cell table:style-name="ce78" office:value-type="float" office:value="157090" calcext:value-type="float">
            <text:p>157,09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7872" calcext:value-type="float">
            <text:p>17,87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85" calcext:value-type="float">
            <text:p>1,18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482" calcext:value-type="float">
            <text:p>482</text:p>
          </table:table-cell>
          <table:table-cell table:style-name="ce77" office:value-type="float" office:value="164581" calcext:value-type="float">
            <text:p>164,581</text:p>
          </table:table-cell>
          <table:table-cell table:style-name="ce77" office:value-type="float" office:value="477" calcext:value-type="float">
            <text:p>477</text:p>
          </table:table-cell>
          <table:table-cell table:style-name="ce77" office:value-type="float" office:value="141320" calcext:value-type="float">
            <text:p>141,32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3261" calcext:value-type="float">
            <text:p>23,261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469" calcext:value-type="float">
            <text:p>469</text:p>
          </table:table-cell>
          <table:table-cell table:style-name="ce78" office:value-type="float" office:value="152084" calcext:value-type="float">
            <text:p>152,084</text:p>
          </table:table-cell>
          <table:table-cell table:style-name="ce78" office:value-type="float" office:value="464" calcext:value-type="float">
            <text:p>464</text:p>
          </table:table-cell>
          <table:table-cell table:style-name="ce78" office:value-type="float" office:value="128823" calcext:value-type="float">
            <text:p>128,82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3261" calcext:value-type="float">
            <text:p>23,26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497" calcext:value-type="float">
            <text:p>12,49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497" calcext:value-type="float">
            <text:p>12,497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14322" calcext:value-type="float">
            <text:p>14,322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14322" calcext:value-type="float">
            <text:p>14,322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</text:p>
            <text:p>建築機關</text:p>
          </table:table-cell>
          <table:table-cell table:style-name="ce77" office:value-type="float" office:value="187" calcext:value-type="float">
            <text:p>187</text:p>
          </table:table-cell>
          <table:table-cell table:style-name="ce77" office:value-type="float" office:value="1104462" calcext:value-type="float">
            <text:p>1,104,462</text:p>
          </table:table-cell>
          <table:table-cell table:style-name="ce77" office:value-type="float" office:value="164" calcext:value-type="float">
            <text:p>164</text:p>
          </table:table-cell>
          <table:table-cell table:style-name="ce77" office:value-type="float" office:value="621199" calcext:value-type="float">
            <text:p>621,199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379882" calcext:value-type="float">
            <text:p>379,88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3667" calcext:value-type="float">
            <text:p>93,667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9714" calcext:value-type="float">
            <text:p>9,714</text:p>
          </table:table-cell>
          <table:table-cell table:style-name="ce101" table:formula="of:=[.B33]-[.D33]-[.F33]-[.H33]-[.J33]-[.L33]" office:value-type="float" office:value="1" calcext:value-type="float">
            <text:p><text:s/>1 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4])-[.B29]-[.B32]-[.B33]" office:value-type="float" office:value="0" calcext:value-type="float">
            <text:p>0 </text:p>
          </table:table-cell>
          <table:table-cell table:style-name="ce80" table:formula="of:=[.C7]-SUM([.C8:.C14])-[.C29]-[.C32]-[.C33]" office:value-type="float" office:value="0" calcext:value-type="float">
            <text:p>0 </text:p>
          </table:table-cell>
          <table:table-cell table:style-name="ce80" table:formula="of:=[.D7]-SUM([.D8:.D14])-[.D29]-[.D32]-[.D33]" office:value-type="float" office:value="0" calcext:value-type="float">
            <text:p>0 </text:p>
          </table:table-cell>
          <table:table-cell table:style-name="ce80" table:formula="of:=[.E7]-SUM([.E8:.E14])-[.E29]-[.E32]-[.E33]" office:value-type="float" office:value="0" calcext:value-type="float">
            <text:p>0 </text:p>
          </table:table-cell>
          <table:table-cell table:style-name="ce80" table:formula="of:=[.F7]-SUM([.F8:.F14])-[.F29]-[.F32]-[.F33]" office:value-type="float" office:value="0" calcext:value-type="float">
            <text:p>0 </text:p>
          </table:table-cell>
          <table:table-cell table:style-name="ce80" table:formula="of:=[.G7]-SUM([.G8:.G14])-[.G29]-[.G32]-[.G33]" office:value-type="float" office:value="0" calcext:value-type="float">
            <text:p>0 </text:p>
          </table:table-cell>
          <table:table-cell table:style-name="ce80" table:formula="of:=[.H7]-SUM([.H8:.H14])-[.H29]-[.H32]-[.H33]" office:value-type="float" office:value="0" calcext:value-type="float">
            <text:p>0 </text:p>
          </table:table-cell>
          <table:table-cell table:style-name="ce80" table:formula="of:=[.I7]-SUM([.I8:.I14])-[.I29]-[.I32]-[.I33]" office:value-type="float" office:value="0" calcext:value-type="float">
            <text:p>0 </text:p>
          </table:table-cell>
          <table:table-cell table:style-name="ce80" table:formula="of:=[.J7]-SUM([.J8:.J14])-[.J29]-[.J32]-[.J33]" office:value-type="float" office:value="0" calcext:value-type="float">
            <text:p>0 </text:p>
          </table:table-cell>
          <table:table-cell table:style-name="ce80" table:formula="of:=[.K7]-SUM([.K8:.K14])-[.K29]-[.K32]-[.K33]" office:value-type="float" office:value="0" calcext:value-type="float">
            <text:p>0 </text:p>
          </table:table-cell>
          <table:table-cell table:style-name="ce80" table:formula="of:=[.L7]-SUM([.L8:.L14])-[.L29]-[.L32]-[.L33]" office:value-type="float" office:value="0" calcext:value-type="float">
            <text:p>0 </text:p>
          </table:table-cell>
          <table:table-cell table:style-name="ce80" table:formula="of:=[.M7]-SUM([.M8:.M14])-[.M29]-[.M32]-[.M33]" office:value-type="float" office:value="0" calcext:value-type="float">
            <text:p>0 </text:p>
          </table:table-cell>
          <table:table-cell table:style-name="ce80" table:formula="of:=[.N7]-SUM([.N8:.N14])-[.N29]-[.N32]-[.N33]" office:value-type="float" office:value="0" calcext:value-type="float">
            <text:p>0 </text:p>
          </table:table-cell>
          <table:table-cell table:style-name="ce80" table:formula="of:=[.O7]-SUM([.O8:.O14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4]-SUM([.B15:.B28])" office:value-type="float" office:value="0" calcext:value-type="float">
            <text:p>0 </text:p>
          </table:table-cell>
          <table:table-cell table:style-name="ce80" table:formula="of:=[.C14]-SUM([.C15:.C28])" office:value-type="float" office:value="0" calcext:value-type="float">
            <text:p>0 </text:p>
          </table:table-cell>
          <table:table-cell table:style-name="ce80" table:formula="of:=[.D14]-SUM([.D15:.D28])" office:value-type="float" office:value="0" calcext:value-type="float">
            <text:p>0 </text:p>
          </table:table-cell>
          <table:table-cell table:style-name="ce80" table:formula="of:=[.E14]-SUM([.E15:.E28])" office:value-type="float" office:value="0" calcext:value-type="float">
            <text:p>0 </text:p>
          </table:table-cell>
          <table:table-cell table:style-name="ce80" table:formula="of:=[.F14]-SUM([.F15:.F28])" office:value-type="float" office:value="0" calcext:value-type="float">
            <text:p>0 </text:p>
          </table:table-cell>
          <table:table-cell table:style-name="ce80" table:formula="of:=[.G14]-SUM([.G15:.G28])" office:value-type="float" office:value="0" calcext:value-type="float">
            <text:p>0 </text:p>
          </table:table-cell>
          <table:table-cell table:style-name="ce80" table:formula="of:=[.H14]-SUM([.H15:.H28])" office:value-type="float" office:value="0" calcext:value-type="float">
            <text:p>0 </text:p>
          </table:table-cell>
          <table:table-cell table:style-name="ce80" table:formula="of:=[.I14]-SUM([.I15:.I28])" office:value-type="float" office:value="0" calcext:value-type="float">
            <text:p>0 </text:p>
          </table:table-cell>
          <table:table-cell table:style-name="ce80" table:formula="of:=[.J14]-SUM([.J15:.J28])" office:value-type="float" office:value="0" calcext:value-type="float">
            <text:p>0 </text:p>
          </table:table-cell>
          <table:table-cell table:style-name="ce80" table:formula="of:=[.K14]-SUM([.K15:.K28])" office:value-type="float" office:value="0" calcext:value-type="float">
            <text:p>0 </text:p>
          </table:table-cell>
          <table:table-cell table:style-name="ce80" table:formula="of:=[.L14]-SUM([.L15:.L28])" office:value-type="float" office:value="0" calcext:value-type="float">
            <text:p>0 </text:p>
          </table:table-cell>
          <table:table-cell table:style-name="ce80" table:formula="of:=[.M14]-SUM([.M15:.M28])" office:value-type="float" office:value="0" calcext:value-type="float">
            <text:p>0 </text:p>
          </table:table-cell>
          <table:table-cell table:style-name="ce80" table:formula="of:=[.N14]-SUM([.N15:.N28])" office:value-type="float" office:value="0" calcext:value-type="float">
            <text:p>0 </text:p>
          </table:table-cell>
          <table:table-cell table:style-name="ce80" table:formula="of:=[.O14]-SUM([.O15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0" table:formula="of:=[.L29]-[.L30]-[.L31]" office:value-type="float" office:value="0" calcext:value-type="float">
            <text:p>0 </text:p>
          </table:table-cell>
          <table:table-cell table:style-name="ce80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84]" office:value-type="float" office:value="0" calcext:value-type="float">
            <text:p>0 </text:p>
          </table:table-cell>
          <table:table-cell table:style-name="ce80" table:formula="of:=[.C7]-[$年月monthly.C184]" office:value-type="float" office:value="0" calcext:value-type="float">
            <text:p>0 </text:p>
          </table:table-cell>
          <table:table-cell table:style-name="ce80" table:formula="of:=[.D7]-[$年月monthly.D184]" office:value-type="float" office:value="0" calcext:value-type="float">
            <text:p>0 </text:p>
          </table:table-cell>
          <table:table-cell table:style-name="ce80" table:formula="of:=[.E7]-[$年月monthly.E184]" office:value-type="float" office:value="0" calcext:value-type="float">
            <text:p>0 </text:p>
          </table:table-cell>
          <table:table-cell table:style-name="ce80" table:formula="of:=[.F7]-[$年月monthly.F184]" office:value-type="float" office:value="0" calcext:value-type="float">
            <text:p>0 </text:p>
          </table:table-cell>
          <table:table-cell table:style-name="ce80" table:formula="of:=[.G7]-[$年月monthly.G184]" office:value-type="float" office:value="0" calcext:value-type="float">
            <text:p>0 </text:p>
          </table:table-cell>
          <table:table-cell table:style-name="ce80" table:formula="of:=[.H7]-[$年月monthly.H184]" office:value-type="float" office:value="0" calcext:value-type="float">
            <text:p>0 </text:p>
          </table:table-cell>
          <table:table-cell table:style-name="ce80" table:formula="of:=[.I7]-[$年月monthly.I184]" office:value-type="float" office:value="0" calcext:value-type="float">
            <text:p>0 </text:p>
          </table:table-cell>
          <table:table-cell table:style-name="ce80" table:formula="of:=[.J7]-[$年月monthly.J184]" office:value-type="float" office:value="0" calcext:value-type="float">
            <text:p>0 </text:p>
          </table:table-cell>
          <table:table-cell table:style-name="ce80" table:formula="of:=[.K7]-[$年月monthly.K184]" office:value-type="float" office:value="0" calcext:value-type="float">
            <text:p>0 </text:p>
          </table:table-cell>
          <table:table-cell table:style-name="ce80" table:formula="of:=[.L7]-[$年月monthly.L184]" office:value-type="float" office:value="0" calcext:value-type="float">
            <text:p>0 </text:p>
          </table:table-cell>
          <table:table-cell table:style-name="ce80" table:formula="of:=[.M7]-[$年月monthly.M184]" office:value-type="float" office:value="0" calcext:value-type="float">
            <text:p>0 </text:p>
          </table:table-cell>
          <table:table-cell table:style-name="ce80" table:formula="of:=[.N7]-[$年月monthly.N184]" office:value-type="float" office:value="0" calcext:value-type="float">
            <text:p>0 </text:p>
          </table:table-cell>
          <table:table-cell table:style-name="ce80" table:formula="of:=[.O7]-[$年月monthly.O184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4區域別(累計)" table:style-name="ta7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3年1-12月 Jan.-Dec., 2014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43342" calcext:value-type="float">
            <text:p>43,342</text:p>
          </table:table-cell>
          <table:table-cell table:style-name="ce76" office:value-type="float" office:value="31718120" calcext:value-type="float">
            <text:p>31,718,120</text:p>
          </table:table-cell>
          <table:table-cell table:style-name="ce76" office:value-type="float" office:value="41137" calcext:value-type="float">
            <text:p>41,137</text:p>
          </table:table-cell>
          <table:table-cell table:style-name="ce76" office:value-type="float" office:value="16492722" calcext:value-type="float">
            <text:p>16,492,722</text:p>
          </table:table-cell>
          <table:table-cell table:style-name="ce76" office:value-type="float" office:value="855" calcext:value-type="float">
            <text:p>855</text:p>
          </table:table-cell>
          <table:table-cell table:style-name="ce76" office:value-type="float" office:value="2797441" calcext:value-type="float">
            <text:p>2,797,441</text:p>
          </table:table-cell>
          <table:table-cell table:style-name="ce76" office:value-type="float" office:value="1004" calcext:value-type="float">
            <text:p>1,004</text:p>
          </table:table-cell>
          <table:table-cell table:style-name="ce76" office:value-type="float" office:value="6104536" calcext:value-type="float">
            <text:p>6,104,536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1738964" calcext:value-type="float">
            <text:p>1,738,964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4584343" calcext:value-type="float">
            <text:p>4,584,343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114" calcext:value-type="float">
            <text:p>114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1039" calcext:value-type="float">
            <text:p>1,039</text:p>
          </table:table-cell>
          <table:table-cell table:style-name="ce77" office:value-type="float" office:value="4123745" calcext:value-type="float">
            <text:p>4,123,745</text:p>
          </table:table-cell>
          <table:table-cell table:style-name="ce77" office:value-type="float" office:value="629" calcext:value-type="float">
            <text:p>629</text:p>
          </table:table-cell>
          <table:table-cell table:style-name="ce77" office:value-type="float" office:value="672075" calcext:value-type="float">
            <text:p>672,075</text:p>
          </table:table-cell>
          <table:table-cell table:style-name="ce77" office:value-type="float" office:value="144" calcext:value-type="float">
            <text:p>144</text:p>
          </table:table-cell>
          <table:table-cell table:style-name="ce77" office:value-type="float" office:value="337230" calcext:value-type="float">
            <text:p>337,230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997354" calcext:value-type="float">
            <text:p>997,354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510631" calcext:value-type="float">
            <text:p>510,631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1606455" calcext:value-type="float">
            <text:p>1,606,45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434" calcext:value-type="float">
            <text:p>434</text:p>
          </table:table-cell>
          <table:table-cell table:style-name="ce77" office:value-type="float" office:value="3072222" calcext:value-type="float">
            <text:p>3,072,222</text:p>
          </table:table-cell>
          <table:table-cell table:style-name="ce77" office:value-type="float" office:value="165" calcext:value-type="float">
            <text:p>165</text:p>
          </table:table-cell>
          <table:table-cell table:style-name="ce77" office:value-type="float" office:value="266544" calcext:value-type="float">
            <text:p>266,544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715136" calcext:value-type="float">
            <text:p>715,136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754554" calcext:value-type="float">
            <text:p>754,554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557302" calcext:value-type="float">
            <text:p>557,302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778686" calcext:value-type="float">
            <text:p>778,686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7075" calcext:value-type="float">
            <text:p>7,075</text:p>
          </table:table-cell>
          <table:table-cell table:style-name="ce77" office:value-type="float" office:value="4574412" calcext:value-type="float">
            <text:p>4,574,412</text:p>
          </table:table-cell>
          <table:table-cell table:style-name="ce77" office:value-type="float" office:value="6827" calcext:value-type="float">
            <text:p>6,827</text:p>
          </table:table-cell>
          <table:table-cell table:style-name="ce77" office:value-type="float" office:value="2456273" calcext:value-type="float">
            <text:p>2,456,273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223001" calcext:value-type="float">
            <text:p>223,001</text:p>
          </table:table-cell>
          <table:table-cell table:style-name="ce77" office:value-type="float" office:value="116" calcext:value-type="float">
            <text:p>116</text:p>
          </table:table-cell>
          <table:table-cell table:style-name="ce77" office:value-type="float" office:value="935299" calcext:value-type="float">
            <text:p>935,299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20992" calcext:value-type="float">
            <text:p>220,992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738847" calcext:value-type="float">
            <text:p>738,847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6880" calcext:value-type="float">
            <text:p>6,880</text:p>
          </table:table-cell>
          <table:table-cell table:style-name="ce77" office:value-type="float" office:value="2575473" calcext:value-type="float">
            <text:p>2,575,473</text:p>
          </table:table-cell>
          <table:table-cell table:style-name="ce77" office:value-type="float" office:value="6827" calcext:value-type="float">
            <text:p>6,827</text:p>
          </table:table-cell>
          <table:table-cell table:style-name="ce77" office:value-type="float" office:value="2200007" calcext:value-type="float">
            <text:p>2,200,007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244002" calcext:value-type="float">
            <text:p>244,002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01721" calcext:value-type="float">
            <text:p>101,721</text:p>
          </table:table-cell>
          <table:table-cell table:number-columns-repeated="2" table:style-name="ce77" office:value-type="float" office:value="0" calcext:value-type="float">
            <text:p>－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9743" calcext:value-type="float">
            <text:p>29,74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4928" calcext:value-type="float">
            <text:p>4,928</text:p>
          </table:table-cell>
          <table:table-cell table:style-name="ce77" office:value-type="float" office:value="3459198" calcext:value-type="float">
            <text:p>3,459,198</text:p>
          </table:table-cell>
          <table:table-cell table:style-name="ce77" office:value-type="float" office:value="4676" calcext:value-type="float">
            <text:p>4,676</text:p>
          </table:table-cell>
          <table:table-cell table:style-name="ce77" office:value-type="float" office:value="1645934" calcext:value-type="float">
            <text:p>1,645,934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98309" calcext:value-type="float">
            <text:p>198,309</text:p>
          </table:table-cell>
          <table:table-cell table:style-name="ce77" office:value-type="float" office:value="189" calcext:value-type="float">
            <text:p>189</text:p>
          </table:table-cell>
          <table:table-cell table:style-name="ce77" office:value-type="float" office:value="865255" calcext:value-type="float">
            <text:p>865,25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06081" calcext:value-type="float">
            <text:p>106,081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643619" calcext:value-type="float">
            <text:p>643,619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0" table:formula="of:=[.B12]-[.D12]-[.F12]-[.H12]-[.J12]-[.L12]" office:value-type="float" office:value="0" calcext:value-type="float">
            <text:p><text:s/>- <text:s text:c="2"/>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77" office:value-type="float" office:value="22271" calcext:value-type="float">
            <text:p>22,271</text:p>
          </table:table-cell>
          <table:table-cell table:style-name="ce77" office:value-type="float" office:value="12571207" calcext:value-type="float">
            <text:p>12,571,207</text:p>
          </table:table-cell>
          <table:table-cell table:style-name="ce77" office:value-type="float" office:value="21310" calcext:value-type="float">
            <text:p>21,310</text:p>
          </table:table-cell>
          <table:table-cell table:style-name="ce77" office:value-type="float" office:value="8145179" calcext:value-type="float">
            <text:p>8,145,179</text:p>
          </table:table-cell>
          <table:table-cell table:style-name="ce77" office:value-type="float" office:value="408" calcext:value-type="float">
            <text:p>408</text:p>
          </table:table-cell>
          <table:table-cell table:style-name="ce77" office:value-type="float" office:value="883177" calcext:value-type="float">
            <text:p>883,177</text:p>
          </table:table-cell>
          <table:table-cell table:style-name="ce77" office:value-type="float" office:value="442" calcext:value-type="float">
            <text:p>442</text:p>
          </table:table-cell>
          <table:table-cell table:style-name="ce77" office:value-type="float" office:value="2411786" calcext:value-type="float">
            <text:p>2,411,786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343958" calcext:value-type="float">
            <text:p>343,958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786993" calcext:value-type="float">
            <text:p>786,993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114" calcext:value-type="float">
            <text:p>114</text:p>
          </table:table-cell>
          <table:table-cell table:style-name="ce101" table:formula="of:=[.B13]-[.D13]-[.F13]-[.H13]-[.J13]-[.L13]" office:value-type="float" office:value="1" calcext:value-type="float">
            <text:p><text:s/>1 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2211" calcext:value-type="float">
            <text:p>2,211</text:p>
          </table:table-cell>
          <table:table-cell table:style-name="ce78" office:value-type="float" office:value="693160" calcext:value-type="float">
            <text:p>693,160</text:p>
          </table:table-cell>
          <table:table-cell table:style-name="ce78" office:value-type="float" office:value="2205" calcext:value-type="float">
            <text:p>2,205</text:p>
          </table:table-cell>
          <table:table-cell table:style-name="ce78" office:value-type="float" office:value="630601" calcext:value-type="float">
            <text:p>630,60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411" calcext:value-type="float">
            <text:p>18,4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5014" calcext:value-type="float">
            <text:p>15,014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9134" calcext:value-type="float">
            <text:p>29,13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桃園縣 <text:s/>Taoyuan County </text:p>
          </table:table-cell>
          <table:table-cell table:style-name="ce78" office:value-type="float" office:value="3521" calcext:value-type="float">
            <text:p>3,521</text:p>
          </table:table-cell>
          <table:table-cell table:style-name="ce78" office:value-type="float" office:value="4197392" calcext:value-type="float">
            <text:p>4,197,392</text:p>
          </table:table-cell>
          <table:table-cell table:style-name="ce78" office:value-type="float" office:value="3011" calcext:value-type="float">
            <text:p>3,011</text:p>
          </table:table-cell>
          <table:table-cell table:style-name="ce78" office:value-type="float" office:value="1549340" calcext:value-type="float">
            <text:p>1,549,340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322947" calcext:value-type="float">
            <text:p>322,947</text:p>
          </table:table-cell>
          <table:table-cell table:style-name="ce78" office:value-type="float" office:value="346" calcext:value-type="float">
            <text:p>346</text:p>
          </table:table-cell>
          <table:table-cell table:style-name="ce78" office:value-type="float" office:value="1819792" calcext:value-type="float">
            <text:p>1,819,79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35113" calcext:value-type="float">
            <text:p>235,1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0200" calcext:value-type="float">
            <text:p>270,20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855" calcext:value-type="float">
            <text:p>1,855</text:p>
          </table:table-cell>
          <table:table-cell table:style-name="ce78" office:value-type="float" office:value="1428838" calcext:value-type="float">
            <text:p>1,428,838</text:p>
          </table:table-cell>
          <table:table-cell table:style-name="ce78" office:value-type="float" office:value="1728" calcext:value-type="float">
            <text:p>1,728</text:p>
          </table:table-cell>
          <table:table-cell table:style-name="ce78" office:value-type="float" office:value="624988" calcext:value-type="float">
            <text:p>624,98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91039" calcext:value-type="float">
            <text:p>91,0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53345" calcext:value-type="float">
            <text:p>253,34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4160" calcext:value-type="float">
            <text:p>84,16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5306" calcext:value-type="float">
            <text:p>375,306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375" calcext:value-type="float">
            <text:p>1,375</text:p>
          </table:table-cell>
          <table:table-cell table:style-name="ce78" office:value-type="float" office:value="692242" calcext:value-type="float">
            <text:p>692,242</text:p>
          </table:table-cell>
          <table:table-cell table:style-name="ce78" office:value-type="float" office:value="1276" calcext:value-type="float">
            <text:p>1,276</text:p>
          </table:table-cell>
          <table:table-cell table:style-name="ce78" office:value-type="float" office:value="552339" calcext:value-type="float">
            <text:p>552,339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67688" calcext:value-type="float">
            <text:p>67,68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2215" calcext:value-type="float">
            <text:p>72,21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2677" calcext:value-type="float">
            <text:p>2,677</text:p>
          </table:table-cell>
          <table:table-cell table:style-name="ce78" office:value-type="float" office:value="1127879" calcext:value-type="float">
            <text:p>1,127,879</text:p>
          </table:table-cell>
          <table:table-cell table:style-name="ce78" office:value-type="float" office:value="2671" calcext:value-type="float">
            <text:p>2,671</text:p>
          </table:table-cell>
          <table:table-cell table:style-name="ce78" office:value-type="float" office:value="1069823" calcext:value-type="float">
            <text:p>1,069,82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8056" calcext:value-type="float">
            <text:p>58,05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131" calcext:value-type="float">
            <text:p>1,131</text:p>
          </table:table-cell>
          <table:table-cell table:style-name="ce78" office:value-type="float" office:value="396020" calcext:value-type="float">
            <text:p>396,020</text:p>
          </table:table-cell>
          <table:table-cell table:style-name="ce78" office:value-type="float" office:value="1127" calcext:value-type="float">
            <text:p>1,127</text:p>
          </table:table-cell>
          <table:table-cell table:style-name="ce78" office:value-type="float" office:value="377350" calcext:value-type="float">
            <text:p>377,35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670" calcext:value-type="float">
            <text:p>18,67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2438" calcext:value-type="float">
            <text:p>2,438</text:p>
          </table:table-cell>
          <table:table-cell table:style-name="ce78" office:value-type="float" office:value="1108281" calcext:value-type="float">
            <text:p>1,108,281</text:p>
          </table:table-cell>
          <table:table-cell table:style-name="ce78" office:value-type="float" office:value="2429" calcext:value-type="float">
            <text:p>2,429</text:p>
          </table:table-cell>
          <table:table-cell table:style-name="ce78" office:value-type="float" office:value="1083124" calcext:value-type="float">
            <text:p>1,083,12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5043" calcext:value-type="float">
            <text:p>25,043</text:p>
          </table:table-cell>
          <table:table-cell table:number-columns-repeated="6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114" calcext:value-type="float">
            <text:p>114</text:p>
          </table:table-cell>
          <table:table-cell table:style-name="ce101" table:formula="of:=[.B20]-[.D20]-[.F20]-[.H20]-[.J20]-[.L20]" office:value-type="float" office:value="1" calcext:value-type="float">
            <text:p><text:s/>1 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246" calcext:value-type="float">
            <text:p>1,246</text:p>
          </table:table-cell>
          <table:table-cell table:style-name="ce78" office:value-type="float" office:value="436031" calcext:value-type="float">
            <text:p>436,031</text:p>
          </table:table-cell>
          <table:table-cell table:style-name="ce78" office:value-type="float" office:value="1241" calcext:value-type="float">
            <text:p>1,241</text:p>
          </table:table-cell>
          <table:table-cell table:style-name="ce78" office:value-type="float" office:value="416874" calcext:value-type="float">
            <text:p>416,87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9157" calcext:value-type="float">
            <text:p>19,15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2388" calcext:value-type="float">
            <text:p>2,388</text:p>
          </table:table-cell>
          <table:table-cell table:style-name="ce78" office:value-type="float" office:value="887968" calcext:value-type="float">
            <text:p>887,968</text:p>
          </table:table-cell>
          <table:table-cell table:style-name="ce78" office:value-type="float" office:value="2373" calcext:value-type="float">
            <text:p>2,373</text:p>
          </table:table-cell>
          <table:table-cell table:style-name="ce78" office:value-type="float" office:value="781317" calcext:value-type="float">
            <text:p>781,31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558" calcext:value-type="float">
            <text:p>9,55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7093" calcext:value-type="float">
            <text:p>97,09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721" calcext:value-type="float">
            <text:p>721</text:p>
          </table:table-cell>
          <table:table-cell table:style-name="ce78" office:value-type="float" office:value="262618" calcext:value-type="float">
            <text:p>262,618</text:p>
          </table:table-cell>
          <table:table-cell table:style-name="ce78" office:value-type="float" office:value="668" calcext:value-type="float">
            <text:p>668</text:p>
          </table:table-cell>
          <table:table-cell table:style-name="ce78" office:value-type="float" office:value="220634" calcext:value-type="float">
            <text:p>220,63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1984" calcext:value-type="float">
            <text:p>41,98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742" calcext:value-type="float">
            <text:p>742</text:p>
          </table:table-cell>
          <table:table-cell table:style-name="ce78" office:value-type="float" office:value="272640" calcext:value-type="float">
            <text:p>272,640</text:p>
          </table:table-cell>
          <table:table-cell table:style-name="ce78" office:value-type="float" office:value="738" calcext:value-type="float">
            <text:p>738</text:p>
          </table:table-cell>
          <table:table-cell table:style-name="ce78" office:value-type="float" office:value="238015" calcext:value-type="float">
            <text:p>238,0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553" calcext:value-type="float">
            <text:p>20,55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072" calcext:value-type="float">
            <text:p>14,072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432" calcext:value-type="float">
            <text:p>432</text:p>
          </table:table-cell>
          <table:table-cell table:style-name="ce78" office:value-type="float" office:value="160162" calcext:value-type="float">
            <text:p>160,162</text:p>
          </table:table-cell>
          <table:table-cell table:style-name="ce78" office:value-type="float" office:value="431" calcext:value-type="float">
            <text:p>431</text:p>
          </table:table-cell>
          <table:table-cell table:style-name="ce78" office:value-type="float" office:value="115747" calcext:value-type="float">
            <text:p>115,74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4415" calcext:value-type="float">
            <text:p>44,41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15778" calcext:value-type="float">
            <text:p>115,778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8578" calcext:value-type="float">
            <text:p>58,57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0349" calcext:value-type="float">
            <text:p>20,34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955" calcext:value-type="float">
            <text:p>7,955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8896" calcext:value-type="float">
            <text:p>28,896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818" calcext:value-type="float">
            <text:p>818</text:p>
          </table:table-cell>
          <table:table-cell table:style-name="ce78" office:value-type="float" office:value="562003" calcext:value-type="float">
            <text:p>562,003</text:p>
          </table:table-cell>
          <table:table-cell table:style-name="ce78" office:value-type="float" office:value="713" calcext:value-type="float">
            <text:p>713</text:p>
          </table:table-cell>
          <table:table-cell table:style-name="ce78" office:value-type="float" office:value="238489" calcext:value-type="float">
            <text:p>238,48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83072" calcext:value-type="float">
            <text:p>83,07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2300" calcext:value-type="float">
            <text:p>132,30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4685" calcext:value-type="float">
            <text:p>24,68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3457" calcext:value-type="float">
            <text:p>83,457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644" calcext:value-type="float">
            <text:p>644</text:p>
          </table:table-cell>
          <table:table-cell table:style-name="ce78" office:value-type="float" office:value="230195" calcext:value-type="float">
            <text:p>230,195</text:p>
          </table:table-cell>
          <table:table-cell table:style-name="ce78" office:value-type="float" office:value="638" calcext:value-type="float">
            <text:p>638</text:p>
          </table:table-cell>
          <table:table-cell table:style-name="ce78" office:value-type="float" office:value="187960" calcext:value-type="float">
            <text:p>187,96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2235" calcext:value-type="float">
            <text:p>42,23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457" calcext:value-type="float">
            <text:p>457</text:p>
          </table:table-cell>
          <table:table-cell table:style-name="ce77" office:value-type="float" office:value="217816" calcext:value-type="float">
            <text:p>217,816</text:p>
          </table:table-cell>
          <table:table-cell table:style-name="ce77" office:value-type="float" office:value="453" calcext:value-type="float">
            <text:p>453</text:p>
          </table:table-cell>
          <table:table-cell table:style-name="ce77" office:value-type="float" office:value="146921" calcext:value-type="float">
            <text:p>146,92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32328" calcext:value-type="float">
            <text:p>32,328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8567" calcext:value-type="float">
            <text:p>38,567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454" calcext:value-type="float">
            <text:p>454</text:p>
          </table:table-cell>
          <table:table-cell table:style-name="ce78" office:value-type="float" office:value="215647" calcext:value-type="float">
            <text:p>215,647</text:p>
          </table:table-cell>
          <table:table-cell table:style-name="ce78" office:value-type="float" office:value="450" calcext:value-type="float">
            <text:p>450</text:p>
          </table:table-cell>
          <table:table-cell table:style-name="ce78" office:value-type="float" office:value="144752" calcext:value-type="float">
            <text:p>144,75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2328" calcext:value-type="float">
            <text:p>32,32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8567" calcext:value-type="float">
            <text:p>38,567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69" calcext:value-type="float">
            <text:p>2,16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69" calcext:value-type="float">
            <text:p>2,169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16642" calcext:value-type="float">
            <text:p>16,642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16642" calcext:value-type="float">
            <text:p>16,642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17" calcext:value-type="float">
            <text:p>217</text:p>
          </table:table-cell>
          <table:table-cell table:style-name="ce77" office:value-type="float" office:value="1107405" calcext:value-type="float">
            <text:p>1,107,405</text:p>
          </table:table-cell>
          <table:table-cell table:style-name="ce77" office:value-type="float" office:value="209" calcext:value-type="float">
            <text:p>209</text:p>
          </table:table-cell>
          <table:table-cell table:style-name="ce77" office:value-type="float" office:value="943147" calcext:value-type="float">
            <text:p>943,14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64258" calcext:value-type="float">
            <text:p>164,258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3])-[.B29]-[.B32]-[.B33]" office:value-type="float" office:value="0" calcext:value-type="float">
            <text:p>0 </text:p>
          </table:table-cell>
          <table:table-cell table:style-name="ce80" table:formula="of:=[.C7]-SUM([.C8:.C13])-[.C29]-[.C32]-[.C33]" office:value-type="float" office:value="0" calcext:value-type="float">
            <text:p>0 </text:p>
          </table:table-cell>
          <table:table-cell table:style-name="ce80" table:formula="of:=[.D7]-SUM([.D8:.D13])-[.D29]-[.D32]-[.D33]" office:value-type="float" office:value="0" calcext:value-type="float">
            <text:p>0 </text:p>
          </table:table-cell>
          <table:table-cell table:style-name="ce80" table:formula="of:=[.E7]-SUM([.E8:.E13])-[.E29]-[.E32]-[.E33]" office:value-type="float" office:value="0" calcext:value-type="float">
            <text:p>0 </text:p>
          </table:table-cell>
          <table:table-cell table:style-name="ce80" table:formula="of:=[.F7]-SUM([.F8:.F13])-[.F29]-[.F32]-[.F33]" office:value-type="float" office:value="0" calcext:value-type="float">
            <text:p>0 </text:p>
          </table:table-cell>
          <table:table-cell table:style-name="ce80" table:formula="of:=[.G7]-SUM([.G8:.G13])-[.G29]-[.G32]-[.G33]" office:value-type="float" office:value="0" calcext:value-type="float">
            <text:p>0 </text:p>
          </table:table-cell>
          <table:table-cell table:style-name="ce80" table:formula="of:=[.H7]-SUM([.H8:.H13])-[.H29]-[.H32]-[.H33]" office:value-type="float" office:value="0" calcext:value-type="float">
            <text:p>0 </text:p>
          </table:table-cell>
          <table:table-cell table:style-name="ce80" table:formula="of:=[.I7]-SUM([.I8:.I13])-[.I29]-[.I32]-[.I33]" office:value-type="float" office:value="0" calcext:value-type="float">
            <text:p>0 </text:p>
          </table:table-cell>
          <table:table-cell table:style-name="ce80" table:formula="of:=[.J7]-SUM([.J8:.J13])-[.J29]-[.J32]-[.J33]" office:value-type="float" office:value="0" calcext:value-type="float">
            <text:p>0 </text:p>
          </table:table-cell>
          <table:table-cell table:style-name="ce80" table:formula="of:=[.K7]-SUM([.K8:.K13])-[.K29]-[.K32]-[.K33]" office:value-type="float" office:value="0" calcext:value-type="float">
            <text:p>0 </text:p>
          </table:table-cell>
          <table:table-cell table:style-name="ce80" table:formula="of:=[.L7]-SUM([.L8:.L13])-[.L29]-[.L32]-[.L33]" office:value-type="float" office:value="0" calcext:value-type="float">
            <text:p>0 </text:p>
          </table:table-cell>
          <table:table-cell table:style-name="ce80" table:formula="of:=[.M7]-SUM([.M8:.M13])-[.M29]-[.M32]-[.M33]" office:value-type="float" office:value="0" calcext:value-type="float">
            <text:p>0 </text:p>
          </table:table-cell>
          <table:table-cell table:style-name="ce80" table:formula="of:=[.N7]-SUM([.N8:.N13])-[.N29]-[.N32]-[.N33]" office:value-type="float" office:value="0" calcext:value-type="float">
            <text:p>0 </text:p>
          </table:table-cell>
          <table:table-cell table:style-name="ce80" table:formula="of:=[.O7]-SUM([.O8:.O13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3]-SUM([.B14:.B28])" office:value-type="float" office:value="0" calcext:value-type="float">
            <text:p>0 </text:p>
          </table:table-cell>
          <table:table-cell table:style-name="ce80" table:formula="of:=[.C13]-SUM([.C14:.C28])" office:value-type="float" office:value="0" calcext:value-type="float">
            <text:p>0 </text:p>
          </table:table-cell>
          <table:table-cell table:style-name="ce80" table:formula="of:=[.D13]-SUM([.D14:.D28])" office:value-type="float" office:value="0" calcext:value-type="float">
            <text:p>0 </text:p>
          </table:table-cell>
          <table:table-cell table:style-name="ce80" table:formula="of:=[.E13]-SUM([.E14:.E28])" office:value-type="float" office:value="0" calcext:value-type="float">
            <text:p>0 </text:p>
          </table:table-cell>
          <table:table-cell table:style-name="ce80" table:formula="of:=[.F13]-SUM([.F14:.F28])" office:value-type="float" office:value="0" calcext:value-type="float">
            <text:p>0 </text:p>
          </table:table-cell>
          <table:table-cell table:style-name="ce80" table:formula="of:=[.G13]-SUM([.G14:.G28])" office:value-type="float" office:value="0" calcext:value-type="float">
            <text:p>0 </text:p>
          </table:table-cell>
          <table:table-cell table:style-name="ce80" table:formula="of:=[.H13]-SUM([.H14:.H28])" office:value-type="float" office:value="0" calcext:value-type="float">
            <text:p>0 </text:p>
          </table:table-cell>
          <table:table-cell table:style-name="ce80" table:formula="of:=[.I13]-SUM([.I14:.I28])" office:value-type="float" office:value="0" calcext:value-type="float">
            <text:p>0 </text:p>
          </table:table-cell>
          <table:table-cell table:style-name="ce80" table:formula="of:=[.J13]-SUM([.J14:.J28])" office:value-type="float" office:value="0" calcext:value-type="float">
            <text:p>0 </text:p>
          </table:table-cell>
          <table:table-cell table:style-name="ce80" table:formula="of:=[.K13]-SUM([.K14:.K28])" office:value-type="float" office:value="0" calcext:value-type="float">
            <text:p>0 </text:p>
          </table:table-cell>
          <table:table-cell table:style-name="ce80" table:formula="of:=[.L13]-SUM([.L14:.L28])" office:value-type="float" office:value="0" calcext:value-type="float">
            <text:p>0 </text:p>
          </table:table-cell>
          <table:table-cell table:style-name="ce80" table:formula="of:=[.M13]-SUM([.M14:.M28])" office:value-type="float" office:value="0" calcext:value-type="float">
            <text:p>0 </text:p>
          </table:table-cell>
          <table:table-cell table:style-name="ce80" table:formula="of:=[.N13]-SUM([.N14:.N28])" office:value-type="float" office:value="0" calcext:value-type="float">
            <text:p>0 </text:p>
          </table:table-cell>
          <table:table-cell table:style-name="ce80" table:formula="of:=[.O13]-SUM([.O14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0" table:formula="of:=[.L29]-[.L30]-[.L31]" office:value-type="float" office:value="0" calcext:value-type="float">
            <text:p>0 </text:p>
          </table:table-cell>
          <table:table-cell table:style-name="ce80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71]" office:value-type="float" office:value="0" calcext:value-type="float">
            <text:p>0 </text:p>
          </table:table-cell>
          <table:table-cell table:style-name="ce80" table:formula="of:=[.C7]-[$年月monthly.C171]" office:value-type="float" office:value="0" calcext:value-type="float">
            <text:p>0 </text:p>
          </table:table-cell>
          <table:table-cell table:style-name="ce80" table:formula="of:=[.D7]-[$年月monthly.D171]" office:value-type="float" office:value="0" calcext:value-type="float">
            <text:p>0 </text:p>
          </table:table-cell>
          <table:table-cell table:style-name="ce80" table:formula="of:=[.E7]-[$年月monthly.E171]" office:value-type="float" office:value="0" calcext:value-type="float">
            <text:p>0 </text:p>
          </table:table-cell>
          <table:table-cell table:style-name="ce80" table:formula="of:=[.F7]-[$年月monthly.F171]" office:value-type="float" office:value="0" calcext:value-type="float">
            <text:p>0 </text:p>
          </table:table-cell>
          <table:table-cell table:style-name="ce80" table:formula="of:=[.G7]-[$年月monthly.G171]" office:value-type="float" office:value="0" calcext:value-type="float">
            <text:p>0 </text:p>
          </table:table-cell>
          <table:table-cell table:style-name="ce80" table:formula="of:=[.H7]-[$年月monthly.H171]" office:value-type="float" office:value="0" calcext:value-type="float">
            <text:p>0 </text:p>
          </table:table-cell>
          <table:table-cell table:style-name="ce80" table:formula="of:=[.I7]-[$年月monthly.I171]" office:value-type="float" office:value="0" calcext:value-type="float">
            <text:p>0 </text:p>
          </table:table-cell>
          <table:table-cell table:style-name="ce80" table:formula="of:=[.J7]-[$年月monthly.J171]" office:value-type="float" office:value="0" calcext:value-type="float">
            <text:p>0 </text:p>
          </table:table-cell>
          <table:table-cell table:style-name="ce80" table:formula="of:=[.K7]-[$年月monthly.K171]" office:value-type="float" office:value="0" calcext:value-type="float">
            <text:p>0 </text:p>
          </table:table-cell>
          <table:table-cell table:style-name="ce80" table:formula="of:=[.L7]-[$年月monthly.L171]" office:value-type="float" office:value="0" calcext:value-type="float">
            <text:p>0 </text:p>
          </table:table-cell>
          <table:table-cell table:style-name="ce80" table:formula="of:=[.M7]-[$年月monthly.M171]" office:value-type="float" office:value="0" calcext:value-type="float">
            <text:p>0 </text:p>
          </table:table-cell>
          <table:table-cell table:style-name="ce80" table:formula="of:=[.N7]-[$年月monthly.N171]" office:value-type="float" office:value="0" calcext:value-type="float">
            <text:p>0 </text:p>
          </table:table-cell>
          <table:table-cell table:style-name="ce80" table:formula="of:=[.O7]-[$年月monthly.O171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區域別(累計)" table:style-name="ta8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2年1-12月 Jan.-Dec., 2013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41692" calcext:value-type="float">
            <text:p>41,692</text:p>
          </table:table-cell>
          <table:table-cell table:style-name="ce76" office:value-type="float" office:value="28771809" calcext:value-type="float">
            <text:p>28,771,809</text:p>
          </table:table-cell>
          <table:table-cell table:style-name="ce76" office:value-type="float" office:value="39685" calcext:value-type="float">
            <text:p>39,685</text:p>
          </table:table-cell>
          <table:table-cell table:style-name="ce76" office:value-type="float" office:value="15271081" calcext:value-type="float">
            <text:p>15,271,081</text:p>
          </table:table-cell>
          <table:table-cell table:style-name="ce76" office:value-type="float" office:value="688" calcext:value-type="float">
            <text:p>688</text:p>
          </table:table-cell>
          <table:table-cell table:style-name="ce76" office:value-type="float" office:value="2614571" calcext:value-type="float">
            <text:p>2,614,571</text:p>
          </table:table-cell>
          <table:table-cell table:style-name="ce76" office:value-type="float" office:value="1012" calcext:value-type="float">
            <text:p>1,012</text:p>
          </table:table-cell>
          <table:table-cell table:style-name="ce76" office:value-type="float" office:value="6455982" calcext:value-type="float">
            <text:p>6,455,982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1463234" calcext:value-type="float">
            <text:p>1,463,234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2965909" calcext:value-type="float">
            <text:p>2,965,909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float" office:value="1032" calcext:value-type="float">
            <text:p>1,032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1038" calcext:value-type="float">
            <text:p>1,038</text:p>
          </table:table-cell>
          <table:table-cell table:style-name="ce77" office:value-type="float" office:value="4233716" calcext:value-type="float">
            <text:p>4,233,716</text:p>
          </table:table-cell>
          <table:table-cell table:style-name="ce77" office:value-type="float" office:value="499" calcext:value-type="float">
            <text:p>499</text:p>
          </table:table-cell>
          <table:table-cell table:style-name="ce77" office:value-type="float" office:value="543467" calcext:value-type="float">
            <text:p>543,467</text:p>
          </table:table-cell>
          <table:table-cell table:style-name="ce77" office:value-type="float" office:value="191" calcext:value-type="float">
            <text:p>191</text:p>
          </table:table-cell>
          <table:table-cell table:style-name="ce77" office:value-type="float" office:value="502395" calcext:value-type="float">
            <text:p>502,395</text:p>
          </table:table-cell>
          <table:table-cell table:style-name="ce77" office:value-type="float" office:value="224" calcext:value-type="float">
            <text:p>224</text:p>
          </table:table-cell>
          <table:table-cell table:style-name="ce77" office:value-type="float" office:value="1464523" calcext:value-type="float">
            <text:p>1,464,523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724177" calcext:value-type="float">
            <text:p>724,177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998627" calcext:value-type="float">
            <text:p>998,627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527" calcext:value-type="float">
            <text:p>527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426" calcext:value-type="float">
            <text:p>426</text:p>
          </table:table-cell>
          <table:table-cell table:style-name="ce77" office:value-type="float" office:value="1895631" calcext:value-type="float">
            <text:p>1,895,631</text:p>
          </table:table-cell>
          <table:table-cell table:style-name="ce77" office:value-type="float" office:value="189" calcext:value-type="float">
            <text:p>189</text:p>
          </table:table-cell>
          <table:table-cell table:style-name="ce77" office:value-type="float" office:value="276234" calcext:value-type="float">
            <text:p>276,234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328118" calcext:value-type="float">
            <text:p>328,118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float" office:value="994199" calcext:value-type="float">
            <text:p>994,199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89106" calcext:value-type="float">
            <text:p>189,10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7974" calcext:value-type="float">
            <text:p>107,974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5667" calcext:value-type="float">
            <text:p>5,667</text:p>
          </table:table-cell>
          <table:table-cell table:style-name="ce77" office:value-type="float" office:value="3827671" calcext:value-type="float">
            <text:p>3,827,671</text:p>
          </table:table-cell>
          <table:table-cell table:style-name="ce77" office:value-type="float" office:value="5476" calcext:value-type="float">
            <text:p>5,476</text:p>
          </table:table-cell>
          <table:table-cell table:style-name="ce77" office:value-type="float" office:value="2106400" calcext:value-type="float">
            <text:p>2,106,400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285986" calcext:value-type="float">
            <text:p>285,986</text:p>
          </table:table-cell>
          <table:table-cell table:style-name="ce77" office:value-type="float" office:value="126" calcext:value-type="float">
            <text:p>126</text:p>
          </table:table-cell>
          <table:table-cell table:style-name="ce77" office:value-type="float" office:value="942867" calcext:value-type="float">
            <text:p>942,86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9579" calcext:value-type="float">
            <text:p>79,579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412839" calcext:value-type="float">
            <text:p>412,839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6981" calcext:value-type="float">
            <text:p>6,981</text:p>
          </table:table-cell>
          <table:table-cell table:style-name="ce77" office:value-type="float" office:value="2629218" calcext:value-type="float">
            <text:p>2,629,218</text:p>
          </table:table-cell>
          <table:table-cell table:style-name="ce77" office:value-type="float" office:value="6937" calcext:value-type="float">
            <text:p>6,937</text:p>
          </table:table-cell>
          <table:table-cell table:style-name="ce77" office:value-type="float" office:value="2196661" calcext:value-type="float">
            <text:p>2,196,661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70496" calcext:value-type="float">
            <text:p>70,49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328518" calcext:value-type="float">
            <text:p>328,51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3543" calcext:value-type="float">
            <text:p>33,543</text:p>
          </table:table-cell>
          <table:table-cell table:number-columns-repeated="3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4290" calcext:value-type="float">
            <text:p>4,290</text:p>
          </table:table-cell>
          <table:table-cell table:style-name="ce77" office:value-type="float" office:value="2666519" calcext:value-type="float">
            <text:p>2,666,519</text:p>
          </table:table-cell>
          <table:table-cell table:style-name="ce77" office:value-type="float" office:value="4153" calcext:value-type="float">
            <text:p>4,153</text:p>
          </table:table-cell>
          <table:table-cell table:style-name="ce77" office:value-type="float" office:value="1523953" calcext:value-type="float">
            <text:p>1,523,95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70955" calcext:value-type="float">
            <text:p>70,955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468253" calcext:value-type="float">
            <text:p>468,253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99519" calcext:value-type="float">
            <text:p>99,519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503839" calcext:value-type="float">
            <text:p>503,839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0" table:formula="of:=[.B12]-[.D12]-[.F12]-[.H12]-[.J12]-[.L12]" office:value-type="float" office:value="0" calcext:value-type="float">
            <text:p><text:s/>- <text:s text:c="2"/>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77" office:value-type="float" office:value="22680" calcext:value-type="float">
            <text:p>22,680</text:p>
          </table:table-cell>
          <table:table-cell table:style-name="ce77" office:value-type="float" office:value="12263607" calcext:value-type="float">
            <text:p>12,263,607</text:p>
          </table:table-cell>
          <table:table-cell table:style-name="ce77" office:value-type="float" office:value="21847" calcext:value-type="float">
            <text:p>21,847</text:p>
          </table:table-cell>
          <table:table-cell table:style-name="ce77" office:value-type="float" office:value="7804881" calcext:value-type="float">
            <text:p>7,804,881</text:p>
          </table:table-cell>
          <table:table-cell table:style-name="ce77" office:value-type="float" office:value="317" calcext:value-type="float">
            <text:p>317</text:p>
          </table:table-cell>
          <table:table-cell table:style-name="ce77" office:value-type="float" office:value="981147" calcext:value-type="float">
            <text:p>981,147</text:p>
          </table:table-cell>
          <table:table-cell table:style-name="ce77" office:value-type="float" office:value="431" calcext:value-type="float">
            <text:p>431</text:p>
          </table:table-cell>
          <table:table-cell table:style-name="ce77" office:value-type="float" office:value="2197220" calcext:value-type="float">
            <text:p>2,197,220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337310" calcext:value-type="float">
            <text:p>337,310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942630" calcext:value-type="float">
            <text:p>942,630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419" calcext:value-type="float">
            <text:p>419</text:p>
          </table:table-cell>
          <table:table-cell table:style-name="ce101" table:formula="of:=[.B13]-[.D13]-[.F13]-[.H13]-[.J13]-[.L13]" office:value-type="float" office:value="1" calcext:value-type="float">
            <text:p><text:s/>1 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2037" calcext:value-type="float">
            <text:p>2,037</text:p>
          </table:table-cell>
          <table:table-cell table:style-name="ce78" office:value-type="float" office:value="636671" calcext:value-type="float">
            <text:p>636,671</text:p>
          </table:table-cell>
          <table:table-cell table:style-name="ce78" office:value-type="float" office:value="2010" calcext:value-type="float">
            <text:p>2,010</text:p>
          </table:table-cell>
          <table:table-cell table:style-name="ce78" office:value-type="float" office:value="564294" calcext:value-type="float">
            <text:p>564,29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6674" calcext:value-type="float">
            <text:p>36,67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5703" calcext:value-type="float">
            <text:p>35,70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桃園縣 <text:s/>Taoyuan County </text:p>
          </table:table-cell>
          <table:table-cell table:style-name="ce78" office:value-type="float" office:value="3841" calcext:value-type="float">
            <text:p>3,841</text:p>
          </table:table-cell>
          <table:table-cell table:style-name="ce78" office:value-type="float" office:value="4152387" calcext:value-type="float">
            <text:p>4,152,387</text:p>
          </table:table-cell>
          <table:table-cell table:style-name="ce78" office:value-type="float" office:value="3462" calcext:value-type="float">
            <text:p>3,462</text:p>
          </table:table-cell>
          <table:table-cell table:style-name="ce78" office:value-type="float" office:value="1721035" calcext:value-type="float">
            <text:p>1,721,035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419458" calcext:value-type="float">
            <text:p>419,458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1281673" calcext:value-type="float">
            <text:p>1,281,67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1420" calcext:value-type="float">
            <text:p>131,42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98801" calcext:value-type="float">
            <text:p>598,801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673" calcext:value-type="float">
            <text:p>1,673</text:p>
          </table:table-cell>
          <table:table-cell table:style-name="ce78" office:value-type="float" office:value="1290017" calcext:value-type="float">
            <text:p>1,290,017</text:p>
          </table:table-cell>
          <table:table-cell table:style-name="ce78" office:value-type="float" office:value="1578" calcext:value-type="float">
            <text:p>1,578</text:p>
          </table:table-cell>
          <table:table-cell table:style-name="ce78" office:value-type="float" office:value="505122" calcext:value-type="float">
            <text:p>505,1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5506" calcext:value-type="float">
            <text:p>95,50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79651" calcext:value-type="float">
            <text:p>379,65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6801" calcext:value-type="float">
            <text:p>116,80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2937" calcext:value-type="float">
            <text:p>192,937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852" calcext:value-type="float">
            <text:p>1,852</text:p>
          </table:table-cell>
          <table:table-cell table:style-name="ce78" office:value-type="float" office:value="697573" calcext:value-type="float">
            <text:p>697,573</text:p>
          </table:table-cell>
          <table:table-cell table:style-name="ce78" office:value-type="float" office:value="1742" calcext:value-type="float">
            <text:p>1,742</text:p>
          </table:table-cell>
          <table:table-cell table:style-name="ce78" office:value-type="float" office:value="569059" calcext:value-type="float">
            <text:p>569,059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81722" calcext:value-type="float">
            <text:p>81,72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6792" calcext:value-type="float">
            <text:p>46,792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2909" calcext:value-type="float">
            <text:p>2,909</text:p>
          </table:table-cell>
          <table:table-cell table:style-name="ce78" office:value-type="float" office:value="1057315" calcext:value-type="float">
            <text:p>1,057,315</text:p>
          </table:table-cell>
          <table:table-cell table:style-name="ce78" office:value-type="float" office:value="2904" calcext:value-type="float">
            <text:p>2,904</text:p>
          </table:table-cell>
          <table:table-cell table:style-name="ce78" office:value-type="float" office:value="1034638" calcext:value-type="float">
            <text:p>1,034,63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149" calcext:value-type="float">
            <text:p>13,14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109" calcext:value-type="float">
            <text:p>9,109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419" calcext:value-type="float">
            <text:p>419</text:p>
          </table:table-cell>
          <table:table-cell table:style-name="ce101" table:formula="of:=[.B18]-[.D18]-[.F18]-[.H18]-[.J18]-[.L18]" office:value-type="float" office:value="1" calcext:value-type="float">
            <text:p><text:s/>1 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722" calcext:value-type="float">
            <text:p>1,722</text:p>
          </table:table-cell>
          <table:table-cell table:style-name="ce78" office:value-type="float" office:value="416579" calcext:value-type="float">
            <text:p>416,579</text:p>
          </table:table-cell>
          <table:table-cell table:style-name="ce78" office:value-type="float" office:value="1720" calcext:value-type="float">
            <text:p>1,720</text:p>
          </table:table-cell>
          <table:table-cell table:style-name="ce78" office:value-type="float" office:value="412801" calcext:value-type="float">
            <text:p>412,80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286" calcext:value-type="float">
            <text:p>3,28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92" calcext:value-type="float">
            <text:p>492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1966" calcext:value-type="float">
            <text:p>1,966</text:p>
          </table:table-cell>
          <table:table-cell table:style-name="ce78" office:value-type="float" office:value="928599" calcext:value-type="float">
            <text:p>928,599</text:p>
          </table:table-cell>
          <table:table-cell table:style-name="ce78" office:value-type="float" office:value="1961" calcext:value-type="float">
            <text:p>1,961</text:p>
          </table:table-cell>
          <table:table-cell table:style-name="ce78" office:value-type="float" office:value="870496" calcext:value-type="float">
            <text:p>870,49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8103" calcext:value-type="float">
            <text:p>58,10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307" calcext:value-type="float">
            <text:p>1,307</text:p>
          </table:table-cell>
          <table:table-cell table:style-name="ce78" office:value-type="float" office:value="432309" calcext:value-type="float">
            <text:p>432,309</text:p>
          </table:table-cell>
          <table:table-cell table:style-name="ce78" office:value-type="float" office:value="1306" calcext:value-type="float">
            <text:p>1,306</text:p>
          </table:table-cell>
          <table:table-cell table:style-name="ce78" office:value-type="float" office:value="421498" calcext:value-type="float">
            <text:p>421,49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0811" calcext:value-type="float">
            <text:p>10,81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2063" calcext:value-type="float">
            <text:p>2,063</text:p>
          </table:table-cell>
          <table:table-cell table:style-name="ce78" office:value-type="float" office:value="708112" calcext:value-type="float">
            <text:p>708,112</text:p>
          </table:table-cell>
          <table:table-cell table:style-name="ce78" office:value-type="float" office:value="2035" calcext:value-type="float">
            <text:p>2,035</text:p>
          </table:table-cell>
          <table:table-cell table:style-name="ce78" office:value-type="float" office:value="681125" calcext:value-type="float">
            <text:p>681,1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987" calcext:value-type="float">
            <text:p>26,98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579" calcext:value-type="float">
            <text:p>579</text:p>
          </table:table-cell>
          <table:table-cell table:style-name="ce78" office:value-type="float" office:value="269828" calcext:value-type="float">
            <text:p>269,828</text:p>
          </table:table-cell>
          <table:table-cell table:style-name="ce78" office:value-type="float" office:value="576" calcext:value-type="float">
            <text:p>576</text:p>
          </table:table-cell>
          <table:table-cell table:style-name="ce78" office:value-type="float" office:value="244406" calcext:value-type="float">
            <text:p>244,40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5422" calcext:value-type="float">
            <text:p>25,42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798" calcext:value-type="float">
            <text:p>798</text:p>
          </table:table-cell>
          <table:table-cell table:style-name="ce78" office:value-type="float" office:value="221533" calcext:value-type="float">
            <text:p>221,533</text:p>
          </table:table-cell>
          <table:table-cell table:style-name="ce78" office:value-type="float" office:value="795" calcext:value-type="float">
            <text:p>795</text:p>
          </table:table-cell>
          <table:table-cell table:style-name="ce78" office:value-type="float" office:value="208490" calcext:value-type="float">
            <text:p>208,49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043" calcext:value-type="float">
            <text:p>13,04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87051" calcext:value-type="float">
            <text:p>87,051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81732" calcext:value-type="float">
            <text:p>81,73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319" calcext:value-type="float">
            <text:p>5,319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43246" calcext:value-type="float">
            <text:p>343,24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86045" calcext:value-type="float">
            <text:p>86,04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07927" calcext:value-type="float">
            <text:p>107,9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9208" calcext:value-type="float">
            <text:p>119,20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0066" calcext:value-type="float">
            <text:p>30,066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753" calcext:value-type="float">
            <text:p>753</text:p>
          </table:table-cell>
          <table:table-cell table:style-name="ce78" office:value-type="float" office:value="815613" calcext:value-type="float">
            <text:p>815,613</text:p>
          </table:table-cell>
          <table:table-cell table:style-name="ce78" office:value-type="float" office:value="639" calcext:value-type="float">
            <text:p>639</text:p>
          </table:table-cell>
          <table:table-cell table:style-name="ce78" office:value-type="float" office:value="210836" calcext:value-type="float">
            <text:p>210,83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0270" calcext:value-type="float">
            <text:p>70,27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324592" calcext:value-type="float">
            <text:p>324,59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9023" calcext:value-type="float">
            <text:p>59,0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0892" calcext:value-type="float">
            <text:p>150,892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728" calcext:value-type="float">
            <text:p>728</text:p>
          </table:table-cell>
          <table:table-cell table:style-name="ce78" office:value-type="float" office:value="206774" calcext:value-type="float">
            <text:p>206,774</text:p>
          </table:table-cell>
          <table:table-cell table:style-name="ce78" office:value-type="float" office:value="727" calcext:value-type="float">
            <text:p>727</text:p>
          </table:table-cell>
          <table:table-cell table:style-name="ce78" office:value-type="float" office:value="193304" calcext:value-type="float">
            <text:p>193,30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470" calcext:value-type="float">
            <text:p>13,47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339" calcext:value-type="float">
            <text:p>339</text:p>
          </table:table-cell>
          <table:table-cell table:style-name="ce77" office:value-type="float" office:value="201105" calcext:value-type="float">
            <text:p>201,105</text:p>
          </table:table-cell>
          <table:table-cell table:style-name="ce77" office:value-type="float" office:value="331" calcext:value-type="float">
            <text:p>331</text:p>
          </table:table-cell>
          <table:table-cell table:style-name="ce77" office:value-type="float" office:value="137322" calcext:value-type="float">
            <text:p>137,32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63697" calcext:value-type="float">
            <text:p>63,697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86" calcext:value-type="float">
            <text:p>86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335" calcext:value-type="float">
            <text:p>335</text:p>
          </table:table-cell>
          <table:table-cell table:style-name="ce78" office:value-type="float" office:value="199809" calcext:value-type="float">
            <text:p>199,809</text:p>
          </table:table-cell>
          <table:table-cell table:style-name="ce78" office:value-type="float" office:value="327" calcext:value-type="float">
            <text:p>327</text:p>
          </table:table-cell>
          <table:table-cell table:style-name="ce78" office:value-type="float" office:value="136026" calcext:value-type="float">
            <text:p>136,02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3697" calcext:value-type="float">
            <text:p>63,69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86" calcext:value-type="float">
            <text:p>86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96" calcext:value-type="float">
            <text:p>1,29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96" calcext:value-type="float">
            <text:p>1,296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9993" calcext:value-type="float">
            <text:p>9,99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9993" calcext:value-type="float">
            <text:p>9,993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47" calcext:value-type="float">
            <text:p>247</text:p>
          </table:table-cell>
          <table:table-cell table:style-name="ce77" office:value-type="float" office:value="1044349" calcext:value-type="float">
            <text:p>1,044,349</text:p>
          </table:table-cell>
          <table:table-cell table:style-name="ce77" office:value-type="float" office:value="229" calcext:value-type="float">
            <text:p>229</text:p>
          </table:table-cell>
          <table:table-cell table:style-name="ce77" office:value-type="float" office:value="672170" calcext:value-type="float">
            <text:p>672,170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11777" calcext:value-type="float">
            <text:p>311,77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0402" calcext:value-type="float">
            <text:p>60,402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3])-[.B29]-[.B32]-[.B33]" office:value-type="float" office:value="0" calcext:value-type="float">
            <text:p>0 </text:p>
          </table:table-cell>
          <table:table-cell table:style-name="ce80" table:formula="of:=[.C7]-SUM([.C8:.C13])-[.C29]-[.C32]-[.C33]" office:value-type="float" office:value="0" calcext:value-type="float">
            <text:p>0 </text:p>
          </table:table-cell>
          <table:table-cell table:style-name="ce80" table:formula="of:=[.D7]-SUM([.D8:.D13])-[.D29]-[.D32]-[.D33]" office:value-type="float" office:value="0" calcext:value-type="float">
            <text:p>0 </text:p>
          </table:table-cell>
          <table:table-cell table:style-name="ce80" table:formula="of:=[.E7]-SUM([.E8:.E13])-[.E29]-[.E32]-[.E33]" office:value-type="float" office:value="0" calcext:value-type="float">
            <text:p>0 </text:p>
          </table:table-cell>
          <table:table-cell table:style-name="ce80" table:formula="of:=[.F7]-SUM([.F8:.F13])-[.F29]-[.F32]-[.F33]" office:value-type="float" office:value="0" calcext:value-type="float">
            <text:p>0 </text:p>
          </table:table-cell>
          <table:table-cell table:style-name="ce80" table:formula="of:=[.G7]-SUM([.G8:.G13])-[.G29]-[.G32]-[.G33]" office:value-type="float" office:value="0" calcext:value-type="float">
            <text:p>0 </text:p>
          </table:table-cell>
          <table:table-cell table:style-name="ce80" table:formula="of:=[.H7]-SUM([.H8:.H13])-[.H29]-[.H32]-[.H33]" office:value-type="float" office:value="0" calcext:value-type="float">
            <text:p>0 </text:p>
          </table:table-cell>
          <table:table-cell table:style-name="ce80" table:formula="of:=[.I7]-SUM([.I8:.I13])-[.I29]-[.I32]-[.I33]" office:value-type="float" office:value="0" calcext:value-type="float">
            <text:p>0 </text:p>
          </table:table-cell>
          <table:table-cell table:style-name="ce80" table:formula="of:=[.J7]-SUM([.J8:.J13])-[.J29]-[.J32]-[.J33]" office:value-type="float" office:value="0" calcext:value-type="float">
            <text:p>0 </text:p>
          </table:table-cell>
          <table:table-cell table:style-name="ce80" table:formula="of:=[.K7]-SUM([.K8:.K13])-[.K29]-[.K32]-[.K33]" office:value-type="float" office:value="0" calcext:value-type="float">
            <text:p>0 </text:p>
          </table:table-cell>
          <table:table-cell table:style-name="ce80" table:formula="of:=[.L7]-SUM([.L8:.L13])-[.L29]-[.L32]-[.L33]" office:value-type="float" office:value="0" calcext:value-type="float">
            <text:p>0 </text:p>
          </table:table-cell>
          <table:table-cell table:style-name="ce80" table:formula="of:=[.M7]-SUM([.M8:.M13])-[.M29]-[.M32]-[.M33]" office:value-type="float" office:value="0" calcext:value-type="float">
            <text:p>0 </text:p>
          </table:table-cell>
          <table:table-cell table:style-name="ce80" table:formula="of:=[.N7]-SUM([.N8:.N13])-[.N29]-[.N32]-[.N33]" office:value-type="float" office:value="0" calcext:value-type="float">
            <text:p>0 </text:p>
          </table:table-cell>
          <table:table-cell table:style-name="ce80" table:formula="of:=[.O7]-SUM([.O8:.O13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3]-SUM([.B14:.B28])" office:value-type="float" office:value="0" calcext:value-type="float">
            <text:p>0 </text:p>
          </table:table-cell>
          <table:table-cell table:style-name="ce80" table:formula="of:=[.C13]-SUM([.C14:.C28])" office:value-type="float" office:value="0" calcext:value-type="float">
            <text:p>0 </text:p>
          </table:table-cell>
          <table:table-cell table:style-name="ce80" table:formula="of:=[.D13]-SUM([.D14:.D28])" office:value-type="float" office:value="0" calcext:value-type="float">
            <text:p>0 </text:p>
          </table:table-cell>
          <table:table-cell table:style-name="ce80" table:formula="of:=[.E13]-SUM([.E14:.E28])" office:value-type="float" office:value="0" calcext:value-type="float">
            <text:p>0 </text:p>
          </table:table-cell>
          <table:table-cell table:style-name="ce80" table:formula="of:=[.F13]-SUM([.F14:.F28])" office:value-type="float" office:value="0" calcext:value-type="float">
            <text:p>0 </text:p>
          </table:table-cell>
          <table:table-cell table:style-name="ce80" table:formula="of:=[.G13]-SUM([.G14:.G28])" office:value-type="float" office:value="0" calcext:value-type="float">
            <text:p>0 </text:p>
          </table:table-cell>
          <table:table-cell table:style-name="ce80" table:formula="of:=[.H13]-SUM([.H14:.H28])" office:value-type="float" office:value="0" calcext:value-type="float">
            <text:p>0 </text:p>
          </table:table-cell>
          <table:table-cell table:style-name="ce80" table:formula="of:=[.I13]-SUM([.I14:.I28])" office:value-type="float" office:value="0" calcext:value-type="float">
            <text:p>0 </text:p>
          </table:table-cell>
          <table:table-cell table:style-name="ce80" table:formula="of:=[.J13]-SUM([.J14:.J28])" office:value-type="float" office:value="0" calcext:value-type="float">
            <text:p>0 </text:p>
          </table:table-cell>
          <table:table-cell table:style-name="ce80" table:formula="of:=[.K13]-SUM([.K14:.K28])" office:value-type="float" office:value="0" calcext:value-type="float">
            <text:p>0 </text:p>
          </table:table-cell>
          <table:table-cell table:style-name="ce80" table:formula="of:=[.L13]-SUM([.L14:.L28])" office:value-type="float" office:value="0" calcext:value-type="float">
            <text:p>0 </text:p>
          </table:table-cell>
          <table:table-cell table:style-name="ce80" table:formula="of:=[.M13]-SUM([.M14:.M28])" office:value-type="float" office:value="0" calcext:value-type="float">
            <text:p>0 </text:p>
          </table:table-cell>
          <table:table-cell table:style-name="ce80" table:formula="of:=[.N13]-SUM([.N14:.N28])" office:value-type="float" office:value="0" calcext:value-type="float">
            <text:p>0 </text:p>
          </table:table-cell>
          <table:table-cell table:style-name="ce80" table:formula="of:=[.O13]-SUM([.O14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0" table:formula="of:=[.L29]-[.L30]-[.L31]" office:value-type="float" office:value="0" calcext:value-type="float">
            <text:p>0 </text:p>
          </table:table-cell>
          <table:table-cell table:style-name="ce80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58]" office:value-type="float" office:value="0" calcext:value-type="float">
            <text:p>0 </text:p>
          </table:table-cell>
          <table:table-cell table:style-name="ce80" table:formula="of:=[.C7]-[$年月monthly.C158]" office:value-type="float" office:value="0" calcext:value-type="float">
            <text:p>0 </text:p>
          </table:table-cell>
          <table:table-cell table:style-name="ce80" table:formula="of:=[.D7]-[$年月monthly.D158]" office:value-type="float" office:value="0" calcext:value-type="float">
            <text:p>0 </text:p>
          </table:table-cell>
          <table:table-cell table:style-name="ce80" table:formula="of:=[.E7]-[$年月monthly.E158]" office:value-type="float" office:value="0" calcext:value-type="float">
            <text:p>0 </text:p>
          </table:table-cell>
          <table:table-cell table:style-name="ce80" table:formula="of:=[.F7]-[$年月monthly.F158]" office:value-type="float" office:value="0" calcext:value-type="float">
            <text:p>0 </text:p>
          </table:table-cell>
          <table:table-cell table:style-name="ce80" table:formula="of:=[.G7]-[$年月monthly.G158]" office:value-type="float" office:value="0" calcext:value-type="float">
            <text:p>0 </text:p>
          </table:table-cell>
          <table:table-cell table:style-name="ce80" table:formula="of:=[.H7]-[$年月monthly.H158]" office:value-type="float" office:value="0" calcext:value-type="float">
            <text:p>0 </text:p>
          </table:table-cell>
          <table:table-cell table:style-name="ce80" table:formula="of:=[.I7]-[$年月monthly.I158]" office:value-type="float" office:value="0" calcext:value-type="float">
            <text:p>0 </text:p>
          </table:table-cell>
          <table:table-cell table:style-name="ce80" table:formula="of:=[.J7]-[$年月monthly.J158]" office:value-type="float" office:value="0" calcext:value-type="float">
            <text:p>0 </text:p>
          </table:table-cell>
          <table:table-cell table:style-name="ce80" table:formula="of:=[.K7]-[$年月monthly.K158]" office:value-type="float" office:value="0" calcext:value-type="float">
            <text:p>0 </text:p>
          </table:table-cell>
          <table:table-cell table:style-name="ce80" table:formula="of:=[.L7]-[$年月monthly.L158]" office:value-type="float" office:value="0" calcext:value-type="float">
            <text:p>0 </text:p>
          </table:table-cell>
          <table:table-cell table:style-name="ce80" table:formula="of:=[.M7]-[$年月monthly.M158]" office:value-type="float" office:value="0" calcext:value-type="float">
            <text:p>0 </text:p>
          </table:table-cell>
          <table:table-cell table:style-name="ce80" table:formula="of:=[.N7]-[$年月monthly.N158]" office:value-type="float" office:value="0" calcext:value-type="float">
            <text:p>0 </text:p>
          </table:table-cell>
          <table:table-cell table:style-name="ce80" table:formula="of:=[.O7]-[$年月monthly.O158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區域別(累計)" table:style-name="ta9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1年1-12月 Jan.- Dec., 2012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41595" calcext:value-type="float">
            <text:p>41,595</text:p>
          </table:table-cell>
          <table:table-cell table:style-name="ce76" office:value-type="float" office:value="27761024" calcext:value-type="float">
            <text:p>27,761,024</text:p>
          </table:table-cell>
          <table:table-cell table:style-name="ce76" office:value-type="float" office:value="39709" calcext:value-type="float">
            <text:p>39,709</text:p>
          </table:table-cell>
          <table:table-cell table:style-name="ce76" office:value-type="float" office:value="15085193" calcext:value-type="float">
            <text:p>15,085,193</text:p>
          </table:table-cell>
          <table:table-cell table:style-name="ce76" office:value-type="float" office:value="602" calcext:value-type="float">
            <text:p>602</text:p>
          </table:table-cell>
          <table:table-cell table:style-name="ce76" office:value-type="float" office:value="3122461" calcext:value-type="float">
            <text:p>3,122,461</text:p>
          </table:table-cell>
          <table:table-cell table:style-name="ce76" office:value-type="float" office:value="1013" calcext:value-type="float">
            <text:p>1,013</text:p>
          </table:table-cell>
          <table:table-cell table:style-name="ce76" office:value-type="float" office:value="5827232" calcext:value-type="float">
            <text:p>5,827,232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1112116" calcext:value-type="float">
            <text:p>1,112,116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2591702" calcext:value-type="float">
            <text:p>2,591,702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float" office:value="22320" calcext:value-type="float">
            <text:p>22,320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1108" calcext:value-type="float">
            <text:p>1,108</text:p>
          </table:table-cell>
          <table:table-cell table:style-name="ce77" office:value-type="float" office:value="4115199" calcext:value-type="float">
            <text:p>4,115,199</text:p>
          </table:table-cell>
          <table:table-cell table:style-name="ce77" office:value-type="float" office:value="668" calcext:value-type="float">
            <text:p>668</text:p>
          </table:table-cell>
          <table:table-cell table:style-name="ce77" office:value-type="float" office:value="593516" calcext:value-type="float">
            <text:p>593,516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396949" calcext:value-type="float">
            <text:p>396,949</text:p>
          </table:table-cell>
          <table:table-cell table:style-name="ce77" office:value-type="float" office:value="236" calcext:value-type="float">
            <text:p>236</text:p>
          </table:table-cell>
          <table:table-cell table:style-name="ce77" office:value-type="float" office:value="1598316" calcext:value-type="float">
            <text:p>1,598,316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569305" calcext:value-type="float">
            <text:p>569,305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957113" calcext:value-type="float">
            <text:p>957,11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449" calcext:value-type="float">
            <text:p>449</text:p>
          </table:table-cell>
          <table:table-cell table:style-name="ce77" office:value-type="float" office:value="2490721" calcext:value-type="float">
            <text:p>2,490,721</text:p>
          </table:table-cell>
          <table:table-cell table:style-name="ce77" office:value-type="float" office:value="170" calcext:value-type="float">
            <text:p>170</text:p>
          </table:table-cell>
          <table:table-cell table:style-name="ce77" office:value-type="float" office:value="302747" calcext:value-type="float">
            <text:p>302,747</text:p>
          </table:table-cell>
          <table:table-cell table:style-name="ce77" office:value-type="float" office:value="147" calcext:value-type="float">
            <text:p>147</text:p>
          </table:table-cell>
          <table:table-cell table:style-name="ce77" office:value-type="float" office:value="767871" calcext:value-type="float">
            <text:p>767,871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919929" calcext:value-type="float">
            <text:p>919,929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03588" calcext:value-type="float">
            <text:p>203,588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96586" calcext:value-type="float">
            <text:p>296,586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6332" calcext:value-type="float">
            <text:p>6,332</text:p>
          </table:table-cell>
          <table:table-cell table:style-name="ce77" office:value-type="float" office:value="3444027" calcext:value-type="float">
            <text:p>3,444,027</text:p>
          </table:table-cell>
          <table:table-cell table:style-name="ce77" office:value-type="float" office:value="6151" calcext:value-type="float">
            <text:p>6,151</text:p>
          </table:table-cell>
          <table:table-cell table:style-name="ce77" office:value-type="float" office:value="2139894" calcext:value-type="float">
            <text:p>2,139,894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326862" calcext:value-type="float">
            <text:p>326,862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687772" calcext:value-type="float">
            <text:p>687,77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5696" calcext:value-type="float">
            <text:p>15,69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73803" calcext:value-type="float">
            <text:p>273,80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6297" calcext:value-type="float">
            <text:p>6,297</text:p>
          </table:table-cell>
          <table:table-cell table:style-name="ce77" office:value-type="float" office:value="2315169" calcext:value-type="float">
            <text:p>2,315,169</text:p>
          </table:table-cell>
          <table:table-cell table:style-name="ce77" office:value-type="float" office:value="6268" calcext:value-type="float">
            <text:p>6,268</text:p>
          </table:table-cell>
          <table:table-cell table:style-name="ce77" office:value-type="float" office:value="2037790" calcext:value-type="float">
            <text:p>2,037,790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6152" calcext:value-type="float">
            <text:p>156,152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83228" calcext:value-type="float">
            <text:p>83,22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21269" calcext:value-type="float">
            <text:p>21,269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6730" calcext:value-type="float">
            <text:p>16,730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4819" calcext:value-type="float">
            <text:p>4,819</text:p>
          </table:table-cell>
          <table:table-cell table:style-name="ce77" office:value-type="float" office:value="2880723" calcext:value-type="float">
            <text:p>2,880,723</text:p>
          </table:table-cell>
          <table:table-cell table:style-name="ce77" office:value-type="float" office:value="4643" calcext:value-type="float">
            <text:p>4,643</text:p>
          </table:table-cell>
          <table:table-cell table:style-name="ce77" office:value-type="float" office:value="1646008" calcext:value-type="float">
            <text:p>1,646,008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88090" calcext:value-type="float">
            <text:p>88,090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706169" calcext:value-type="float">
            <text:p>706,169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102075" calcext:value-type="float">
            <text:p>102,075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338381" calcext:value-type="float">
            <text:p>338,381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0" table:formula="of:=[.B12]-[.D12]-[.F12]-[.H12]-[.J12]-[.L12]" office:value-type="float" office:value="0" calcext:value-type="float">
            <text:p><text:s/>- <text:s text:c="2"/>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77" office:value-type="float" office:value="22075" calcext:value-type="float">
            <text:p>22,075</text:p>
          </table:table-cell>
          <table:table-cell table:style-name="ce77" office:value-type="float" office:value="11325466" calcext:value-type="float">
            <text:p>11,325,466</text:p>
          </table:table-cell>
          <table:table-cell table:style-name="ce77" office:value-type="float" office:value="21317" calcext:value-type="float">
            <text:p>21,317</text:p>
          </table:table-cell>
          <table:table-cell table:style-name="ce77" office:value-type="float" office:value="7621167" calcext:value-type="float">
            <text:p>7,621,167</text:p>
          </table:table-cell>
          <table:table-cell table:style-name="ce77" office:value-type="float" office:value="213" calcext:value-type="float">
            <text:p>213</text:p>
          </table:table-cell>
          <table:table-cell table:style-name="ce77" office:value-type="float" office:value="990834" calcext:value-type="float">
            <text:p>990,834</text:p>
          </table:table-cell>
          <table:table-cell table:style-name="ce77" office:value-type="float" office:value="466" calcext:value-type="float">
            <text:p>466</text:p>
          </table:table-cell>
          <table:table-cell table:style-name="ce77" office:value-type="float" office:value="1803820" calcext:value-type="float">
            <text:p>1,803,820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00183" calcext:value-type="float">
            <text:p>200,183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709089" calcext:value-type="float">
            <text:p>709,089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373" calcext:value-type="float">
            <text:p>373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1889" calcext:value-type="float">
            <text:p>1,889</text:p>
          </table:table-cell>
          <table:table-cell table:style-name="ce78" office:value-type="float" office:value="566012" calcext:value-type="float">
            <text:p>566,012</text:p>
          </table:table-cell>
          <table:table-cell table:style-name="ce78" office:value-type="float" office:value="1882" calcext:value-type="float">
            <text:p>1,882</text:p>
          </table:table-cell>
          <table:table-cell table:style-name="ce78" office:value-type="float" office:value="527704" calcext:value-type="float">
            <text:p>527,70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8308" calcext:value-type="float">
            <text:p>38,30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桃園縣 <text:s/>Taoyuan County </text:p>
          </table:table-cell>
          <table:table-cell table:style-name="ce78" office:value-type="float" office:value="3321" calcext:value-type="float">
            <text:p>3,321</text:p>
          </table:table-cell>
          <table:table-cell table:style-name="ce78" office:value-type="float" office:value="3124408" calcext:value-type="float">
            <text:p>3,124,408</text:p>
          </table:table-cell>
          <table:table-cell table:style-name="ce78" office:value-type="float" office:value="2884" calcext:value-type="float">
            <text:p>2,884</text:p>
          </table:table-cell>
          <table:table-cell table:style-name="ce78" office:value-type="float" office:value="1551823" calcext:value-type="float">
            <text:p>1,551,823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413945" calcext:value-type="float">
            <text:p>413,945</text:p>
          </table:table-cell>
          <table:table-cell table:style-name="ce78" office:value-type="float" office:value="324" calcext:value-type="float">
            <text:p>324</text:p>
          </table:table-cell>
          <table:table-cell table:style-name="ce78" office:value-type="float" office:value="954592" calcext:value-type="float">
            <text:p>954,59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8149" calcext:value-type="float">
            <text:p>18,14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5526" calcext:value-type="float">
            <text:p>185,526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373" calcext:value-type="float">
            <text:p>373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785" calcext:value-type="float">
            <text:p>1,785</text:p>
          </table:table-cell>
          <table:table-cell table:style-name="ce78" office:value-type="float" office:value="1633654" calcext:value-type="float">
            <text:p>1,633,654</text:p>
          </table:table-cell>
          <table:table-cell table:style-name="ce78" office:value-type="float" office:value="1655" calcext:value-type="float">
            <text:p>1,655</text:p>
          </table:table-cell>
          <table:table-cell table:style-name="ce78" office:value-type="float" office:value="607382" calcext:value-type="float">
            <text:p>607,38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7553" calcext:value-type="float">
            <text:p>157,553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453766" calcext:value-type="float">
            <text:p>453,76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63844" calcext:value-type="float">
            <text:p>163,84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51109" calcext:value-type="float">
            <text:p>251,109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843" calcext:value-type="float">
            <text:p>1,843</text:p>
          </table:table-cell>
          <table:table-cell table:style-name="ce78" office:value-type="float" office:value="609534" calcext:value-type="float">
            <text:p>609,534</text:p>
          </table:table-cell>
          <table:table-cell table:style-name="ce78" office:value-type="float" office:value="1812" calcext:value-type="float">
            <text:p>1,812</text:p>
          </table:table-cell>
          <table:table-cell table:style-name="ce78" office:value-type="float" office:value="490756" calcext:value-type="float">
            <text:p>490,75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6967" calcext:value-type="float">
            <text:p>56,96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1811" calcext:value-type="float">
            <text:p>61,81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2653" calcext:value-type="float">
            <text:p>2,653</text:p>
          </table:table-cell>
          <table:table-cell table:style-name="ce78" office:value-type="float" office:value="1052926" calcext:value-type="float">
            <text:p>1,052,926</text:p>
          </table:table-cell>
          <table:table-cell table:style-name="ce78" office:value-type="float" office:value="2650" calcext:value-type="float">
            <text:p>2,650</text:p>
          </table:table-cell>
          <table:table-cell table:style-name="ce78" office:value-type="float" office:value="1014259" calcext:value-type="float">
            <text:p>1,014,25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8667" calcext:value-type="float">
            <text:p>38,66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465" calcext:value-type="float">
            <text:p>1,465</text:p>
          </table:table-cell>
          <table:table-cell table:style-name="ce78" office:value-type="float" office:value="372072" calcext:value-type="float">
            <text:p>372,072</text:p>
          </table:table-cell>
          <table:table-cell table:style-name="ce78" office:value-type="float" office:value="1461" calcext:value-type="float">
            <text:p>1,461</text:p>
          </table:table-cell>
          <table:table-cell table:style-name="ce78" office:value-type="float" office:value="315012" calcext:value-type="float">
            <text:p>315,0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0947" calcext:value-type="float">
            <text:p>40,94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113" calcext:value-type="float">
            <text:p>16,11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2063" calcext:value-type="float">
            <text:p>2,063</text:p>
          </table:table-cell>
          <table:table-cell table:style-name="ce78" office:value-type="float" office:value="844249" calcext:value-type="float">
            <text:p>844,249</text:p>
          </table:table-cell>
          <table:table-cell table:style-name="ce78" office:value-type="float" office:value="2062" calcext:value-type="float">
            <text:p>2,062</text:p>
          </table:table-cell>
          <table:table-cell table:style-name="ce78" office:value-type="float" office:value="842761" calcext:value-type="float">
            <text:p>842,76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88" calcext:value-type="float">
            <text:p>1,48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226" calcext:value-type="float">
            <text:p>1,226</text:p>
          </table:table-cell>
          <table:table-cell table:style-name="ce78" office:value-type="float" office:value="453620" calcext:value-type="float">
            <text:p>453,620</text:p>
          </table:table-cell>
          <table:table-cell table:style-name="ce78" office:value-type="float" office:value="1224" calcext:value-type="float">
            <text:p>1,224</text:p>
          </table:table-cell>
          <table:table-cell table:style-name="ce78" office:value-type="float" office:value="449729" calcext:value-type="float">
            <text:p>449,72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891" calcext:value-type="float">
            <text:p>3,89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2093" calcext:value-type="float">
            <text:p>2,093</text:p>
          </table:table-cell>
          <table:table-cell table:style-name="ce78" office:value-type="float" office:value="780179" calcext:value-type="float">
            <text:p>780,179</text:p>
          </table:table-cell>
          <table:table-cell table:style-name="ce78" office:value-type="float" office:value="2081" calcext:value-type="float">
            <text:p>2,081</text:p>
          </table:table-cell>
          <table:table-cell table:style-name="ce78" office:value-type="float" office:value="741102" calcext:value-type="float">
            <text:p>741,10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9077" calcext:value-type="float">
            <text:p>39,07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649" calcext:value-type="float">
            <text:p>649</text:p>
          </table:table-cell>
          <table:table-cell table:style-name="ce78" office:value-type="float" office:value="154884" calcext:value-type="float">
            <text:p>154,884</text:p>
          </table:table-cell>
          <table:table-cell table:style-name="ce78" office:value-type="float" office:value="646" calcext:value-type="float">
            <text:p>646</text:p>
          </table:table-cell>
          <table:table-cell table:style-name="ce78" office:value-type="float" office:value="153890" calcext:value-type="float">
            <text:p>153,89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94" calcext:value-type="float">
            <text:p>99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862" calcext:value-type="float">
            <text:p>862</text:p>
          </table:table-cell>
          <table:table-cell table:style-name="ce78" office:value-type="float" office:value="318546" calcext:value-type="float">
            <text:p>318,546</text:p>
          </table:table-cell>
          <table:table-cell table:style-name="ce78" office:value-type="float" office:value="855" calcext:value-type="float">
            <text:p>855</text:p>
          </table:table-cell>
          <table:table-cell table:style-name="ce78" office:value-type="float" office:value="284323" calcext:value-type="float">
            <text:p>284,32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223" calcext:value-type="float">
            <text:p>34,22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90696" calcext:value-type="float">
            <text:p>90,696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90555" calcext:value-type="float">
            <text:p>90,555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141" calcext:value-type="float">
            <text:p>14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202481" calcext:value-type="float">
            <text:p>202,481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79352" calcext:value-type="float">
            <text:p>79,35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5778" calcext:value-type="float">
            <text:p>85,77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7351" calcext:value-type="float">
            <text:p>37,35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811" calcext:value-type="float">
            <text:p>811</text:p>
          </table:table-cell>
          <table:table-cell table:style-name="ce78" office:value-type="float" office:value="888703" calcext:value-type="float">
            <text:p>888,703</text:p>
          </table:table-cell>
          <table:table-cell table:style-name="ce78" office:value-type="float" office:value="726" calcext:value-type="float">
            <text:p>726</text:p>
          </table:table-cell>
          <table:table-cell table:style-name="ce78" office:value-type="float" office:value="246675" calcext:value-type="float">
            <text:p>246,67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1197" calcext:value-type="float">
            <text:p>71,19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80187" calcext:value-type="float">
            <text:p>280,18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190" calcext:value-type="float">
            <text:p>18,19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2454" calcext:value-type="float">
            <text:p>272,45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959" calcext:value-type="float">
            <text:p>959</text:p>
          </table:table-cell>
          <table:table-cell table:style-name="ce78" office:value-type="float" office:value="233502" calcext:value-type="float">
            <text:p>233,502</text:p>
          </table:table-cell>
          <table:table-cell table:style-name="ce78" office:value-type="float" office:value="958" calcext:value-type="float">
            <text:p>958</text:p>
          </table:table-cell>
          <table:table-cell table:style-name="ce78" office:value-type="float" office:value="225844" calcext:value-type="float">
            <text:p>225,84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658" calcext:value-type="float">
            <text:p>7,65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253" calcext:value-type="float">
            <text:p>253</text:p>
          </table:table-cell>
          <table:table-cell table:style-name="ce77" office:value-type="float" office:value="70801" calcext:value-type="float">
            <text:p>70,801</text:p>
          </table:table-cell>
          <table:table-cell table:style-name="ce77" office:value-type="float" office:value="251" calcext:value-type="float">
            <text:p>251</text:p>
          </table:table-cell>
          <table:table-cell table:style-name="ce77" office:value-type="float" office:value="69110" calcext:value-type="float">
            <text:p>69,110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691" calcext:value-type="float">
            <text:p>1,691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60900" calcext:value-type="float">
            <text:p>60,900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59209" calcext:value-type="float">
            <text:p>59,20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91" calcext:value-type="float">
            <text:p>1,69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901" calcext:value-type="float">
            <text:p>9,90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901" calcext:value-type="float">
            <text:p>9,901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6834" calcext:value-type="float">
            <text:p>16,834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6834" calcext:value-type="float">
            <text:p>16,834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39" calcext:value-type="float">
            <text:p>239</text:p>
          </table:table-cell>
          <table:table-cell table:style-name="ce77" office:value-type="float" office:value="1102084" calcext:value-type="float">
            <text:p>1,102,084</text:p>
          </table:table-cell>
          <table:table-cell table:style-name="ce77" office:value-type="float" office:value="218" calcext:value-type="float">
            <text:p>218</text:p>
          </table:table-cell>
          <table:table-cell table:style-name="ce77" office:value-type="float" office:value="658127" calcext:value-type="float">
            <text:p>658,12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394012" calcext:value-type="float">
            <text:p>394,01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7998" calcext:value-type="float">
            <text:p>27,998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2" calcext:value-type="float">
            <text:p>2</text:p>
          </table:table-cell>
          <table:table-cell table:style-name="ce96" office:value-type="float" office:value="21947" calcext:value-type="float">
            <text:p>21,947</text:p>
          </table:table-cell>
          <table:table-cell table:style-name="ce101" table:formula="of:=[.B33]-[.D33]-[.F33]-[.H33]-[.J33]-[.L33]" office:value-type="float" office:value="2" calcext:value-type="float">
            <text:p><text:s/>2 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3])-[.B29]-[.B32]-[.B33]" office:value-type="float" office:value="0" calcext:value-type="float">
            <text:p>0 </text:p>
          </table:table-cell>
          <table:table-cell table:style-name="ce80" table:formula="of:=[.C7]-SUM([.C8:.C13])-[.C29]-[.C32]-[.C33]" office:value-type="float" office:value="0" calcext:value-type="float">
            <text:p>0 </text:p>
          </table:table-cell>
          <table:table-cell table:style-name="ce80" table:formula="of:=[.D7]-SUM([.D8:.D13])-[.D29]-[.D32]-[.D33]" office:value-type="float" office:value="0" calcext:value-type="float">
            <text:p>0 </text:p>
          </table:table-cell>
          <table:table-cell table:style-name="ce80" table:formula="of:=[.E7]-SUM([.E8:.E13])-[.E29]-[.E32]-[.E33]" office:value-type="float" office:value="0" calcext:value-type="float">
            <text:p>0 </text:p>
          </table:table-cell>
          <table:table-cell table:style-name="ce80" table:formula="of:=[.F7]-SUM([.F8:.F13])-[.F29]-[.F32]-[.F33]" office:value-type="float" office:value="0" calcext:value-type="float">
            <text:p>0 </text:p>
          </table:table-cell>
          <table:table-cell table:style-name="ce80" table:formula="of:=[.G7]-SUM([.G8:.G13])-[.G29]-[.G32]-[.G33]" office:value-type="float" office:value="0" calcext:value-type="float">
            <text:p>0 </text:p>
          </table:table-cell>
          <table:table-cell table:style-name="ce80" table:formula="of:=[.H7]-SUM([.H8:.H13])-[.H29]-[.H32]-[.H33]" office:value-type="float" office:value="0" calcext:value-type="float">
            <text:p>0 </text:p>
          </table:table-cell>
          <table:table-cell table:style-name="ce80" table:formula="of:=[.I7]-SUM([.I8:.I13])-[.I29]-[.I32]-[.I33]" office:value-type="float" office:value="0" calcext:value-type="float">
            <text:p>0 </text:p>
          </table:table-cell>
          <table:table-cell table:style-name="ce80" table:formula="of:=[.J7]-SUM([.J8:.J13])-[.J29]-[.J32]-[.J33]" office:value-type="float" office:value="0" calcext:value-type="float">
            <text:p>0 </text:p>
          </table:table-cell>
          <table:table-cell table:style-name="ce80" table:formula="of:=[.K7]-SUM([.K8:.K13])-[.K29]-[.K32]-[.K33]" office:value-type="float" office:value="0" calcext:value-type="float">
            <text:p>0 </text:p>
          </table:table-cell>
          <table:table-cell table:style-name="ce80" table:formula="of:=[.L7]-SUM([.L8:.L13])-[.L29]-[.L32]-[.L33]" office:value-type="float" office:value="0" calcext:value-type="float">
            <text:p>0 </text:p>
          </table:table-cell>
          <table:table-cell table:style-name="ce80" table:formula="of:=[.M7]-SUM([.M8:.M13])-[.M29]-[.M32]-[.M33]" office:value-type="float" office:value="0" calcext:value-type="float">
            <text:p>0 </text:p>
          </table:table-cell>
          <table:table-cell table:style-name="ce80" table:formula="of:=[.N7]-SUM([.N8:.N13])-[.N29]-[.N32]-[.N33]" office:value-type="float" office:value="0" calcext:value-type="float">
            <text:p>0 </text:p>
          </table:table-cell>
          <table:table-cell table:style-name="ce80" table:formula="of:=[.O7]-SUM([.O8:.O13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3]-SUM([.B14:.B28])" office:value-type="float" office:value="0" calcext:value-type="float">
            <text:p>0 </text:p>
          </table:table-cell>
          <table:table-cell table:style-name="ce80" table:formula="of:=[.C13]-SUM([.C14:.C28])" office:value-type="float" office:value="0" calcext:value-type="float">
            <text:p>0 </text:p>
          </table:table-cell>
          <table:table-cell table:style-name="ce80" table:formula="of:=[.D13]-SUM([.D14:.D28])" office:value-type="float" office:value="0" calcext:value-type="float">
            <text:p>0 </text:p>
          </table:table-cell>
          <table:table-cell table:style-name="ce80" table:formula="of:=[.E13]-SUM([.E14:.E28])" office:value-type="float" office:value="0" calcext:value-type="float">
            <text:p>0 </text:p>
          </table:table-cell>
          <table:table-cell table:style-name="ce80" table:formula="of:=[.F13]-SUM([.F14:.F28])" office:value-type="float" office:value="0" calcext:value-type="float">
            <text:p>0 </text:p>
          </table:table-cell>
          <table:table-cell table:style-name="ce80" table:formula="of:=[.G13]-SUM([.G14:.G28])" office:value-type="float" office:value="0" calcext:value-type="float">
            <text:p>0 </text:p>
          </table:table-cell>
          <table:table-cell table:style-name="ce80" table:formula="of:=[.H13]-SUM([.H14:.H28])" office:value-type="float" office:value="0" calcext:value-type="float">
            <text:p>0 </text:p>
          </table:table-cell>
          <table:table-cell table:style-name="ce80" table:formula="of:=[.I13]-SUM([.I14:.I28])" office:value-type="float" office:value="0" calcext:value-type="float">
            <text:p>0 </text:p>
          </table:table-cell>
          <table:table-cell table:style-name="ce80" table:formula="of:=[.J13]-SUM([.J14:.J28])" office:value-type="float" office:value="0" calcext:value-type="float">
            <text:p>0 </text:p>
          </table:table-cell>
          <table:table-cell table:style-name="ce80" table:formula="of:=[.K13]-SUM([.K14:.K28])" office:value-type="float" office:value="0" calcext:value-type="float">
            <text:p>0 </text:p>
          </table:table-cell>
          <table:table-cell table:style-name="ce80" table:formula="of:=[.L13]-SUM([.L14:.L28])" office:value-type="float" office:value="0" calcext:value-type="float">
            <text:p>0 </text:p>
          </table:table-cell>
          <table:table-cell table:style-name="ce80" table:formula="of:=[.M13]-SUM([.M14:.M28])" office:value-type="float" office:value="0" calcext:value-type="float">
            <text:p>0 </text:p>
          </table:table-cell>
          <table:table-cell table:style-name="ce80" table:formula="of:=[.N13]-SUM([.N14:.N28])" office:value-type="float" office:value="0" calcext:value-type="float">
            <text:p>0 </text:p>
          </table:table-cell>
          <table:table-cell table:style-name="ce80" table:formula="of:=[.O13]-SUM([.O14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0" table:formula="of:=[.L29]-[.L30]-[.L31]" office:value-type="float" office:value="0" calcext:value-type="float">
            <text:p>0 </text:p>
          </table:table-cell>
          <table:table-cell table:style-name="ce80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45]" office:value-type="float" office:value="0" calcext:value-type="float">
            <text:p>0 </text:p>
          </table:table-cell>
          <table:table-cell table:style-name="ce80" table:formula="of:=[.C7]-[$年月monthly.C145]" office:value-type="float" office:value="0" calcext:value-type="float">
            <text:p>0 </text:p>
          </table:table-cell>
          <table:table-cell table:style-name="ce80" table:formula="of:=[.D7]-[$年月monthly.D145]" office:value-type="float" office:value="0" calcext:value-type="float">
            <text:p>0 </text:p>
          </table:table-cell>
          <table:table-cell table:style-name="ce80" table:formula="of:=[.E7]-[$年月monthly.E145]" office:value-type="float" office:value="0" calcext:value-type="float">
            <text:p>0 </text:p>
          </table:table-cell>
          <table:table-cell table:style-name="ce80" table:formula="of:=[.F7]-[$年月monthly.F145]" office:value-type="float" office:value="0" calcext:value-type="float">
            <text:p>0 </text:p>
          </table:table-cell>
          <table:table-cell table:style-name="ce80" table:formula="of:=[.G7]-[$年月monthly.G145]" office:value-type="float" office:value="0" calcext:value-type="float">
            <text:p>0 </text:p>
          </table:table-cell>
          <table:table-cell table:style-name="ce80" table:formula="of:=[.H7]-[$年月monthly.H145]" office:value-type="float" office:value="0" calcext:value-type="float">
            <text:p>0 </text:p>
          </table:table-cell>
          <table:table-cell table:style-name="ce80" table:formula="of:=[.I7]-[$年月monthly.I145]" office:value-type="float" office:value="0" calcext:value-type="float">
            <text:p>0 </text:p>
          </table:table-cell>
          <table:table-cell table:style-name="ce80" table:formula="of:=[.J7]-[$年月monthly.J145]" office:value-type="float" office:value="0" calcext:value-type="float">
            <text:p>0 </text:p>
          </table:table-cell>
          <table:table-cell table:style-name="ce80" table:formula="of:=[.K7]-[$年月monthly.K145]" office:value-type="float" office:value="0" calcext:value-type="float">
            <text:p>0 </text:p>
          </table:table-cell>
          <table:table-cell table:style-name="ce80" table:formula="of:=[.L7]-[$年月monthly.L145]" office:value-type="float" office:value="0" calcext:value-type="float">
            <text:p>0 </text:p>
          </table:table-cell>
          <table:table-cell table:style-name="ce80" table:formula="of:=[.M7]-[$年月monthly.M145]" office:value-type="float" office:value="0" calcext:value-type="float">
            <text:p>0 </text:p>
          </table:table-cell>
          <table:table-cell table:style-name="ce80" table:formula="of:=[.N7]-[$年月monthly.N145]" office:value-type="float" office:value="0" calcext:value-type="float">
            <text:p>0 </text:p>
          </table:table-cell>
          <table:table-cell table:style-name="ce80" table:formula="of:=[.O7]-[$年月monthly.O145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1區域別(累計)" table:style-name="ta10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100年1-12月 Jan.-Dec., 2011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計 <text:s/>Total</text:p>
          </table:table-cell>
          <table:table-cell table:style-name="ce76" office:value-type="float" office:value="40713" calcext:value-type="float">
            <text:p>40,713</text:p>
          </table:table-cell>
          <table:table-cell table:style-name="ce76" office:value-type="float" office:value="25885034" calcext:value-type="float">
            <text:p>25,885,034</text:p>
          </table:table-cell>
          <table:table-cell table:style-name="ce76" office:value-type="float" office:value="39117" calcext:value-type="float">
            <text:p>39,117</text:p>
          </table:table-cell>
          <table:table-cell table:style-name="ce76" office:value-type="float" office:value="15561710" calcext:value-type="float">
            <text:p>15,561,710</text:p>
          </table:table-cell>
          <table:table-cell table:style-name="ce76" office:value-type="float" office:value="610" calcext:value-type="float">
            <text:p>610</text:p>
          </table:table-cell>
          <table:table-cell table:style-name="ce76" office:value-type="float" office:value="2859786" calcext:value-type="float">
            <text:p>2,859,786</text:p>
          </table:table-cell>
          <table:table-cell table:style-name="ce76" office:value-type="float" office:value="836" calcext:value-type="float">
            <text:p>836</text:p>
          </table:table-cell>
          <table:table-cell table:style-name="ce76" office:value-type="float" office:value="5416606" calcext:value-type="float">
            <text:p>5,416,606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920642" calcext:value-type="float">
            <text:p>920,642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1126272" calcext:value-type="float">
            <text:p>1,126,272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18" calcext:value-type="float">
            <text:p>18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新 北 市 New Taipei City</text:p>
          </table:table-cell>
          <table:table-cell table:style-name="ce77" office:value-type="float" office:value="1201" calcext:value-type="float">
            <text:p>1,201</text:p>
          </table:table-cell>
          <table:table-cell table:style-name="ce77" office:value-type="float" office:value="3220367" calcext:value-type="float">
            <text:p>3,220,367</text:p>
          </table:table-cell>
          <table:table-cell table:style-name="ce77" office:value-type="float" office:value="803" calcext:value-type="float">
            <text:p>803</text:p>
          </table:table-cell>
          <table:table-cell table:style-name="ce77" office:value-type="float" office:value="624500" calcext:value-type="float">
            <text:p>624,500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float" office:value="505895" calcext:value-type="float">
            <text:p>505,895</text:p>
          </table:table-cell>
          <table:table-cell table:style-name="ce77" office:value-type="float" office:value="202" calcext:value-type="float">
            <text:p>202</text:p>
          </table:table-cell>
          <table:table-cell table:style-name="ce77" office:value-type="float" office:value="1271479" calcext:value-type="float">
            <text:p>1,271,479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434548" calcext:value-type="float">
            <text:p>434,548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383945" calcext:value-type="float">
            <text:p>383,94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65" office:value-type="string" calcext:value-type="string">
            <text:p>臺 北 市 Taipei City</text:p>
          </table:table-cell>
          <table:table-cell table:style-name="ce77" office:value-type="float" office:value="504" calcext:value-type="float">
            <text:p>504</text:p>
          </table:table-cell>
          <table:table-cell table:style-name="ce77" office:value-type="float" office:value="2058637" calcext:value-type="float">
            <text:p>2,058,637</text:p>
          </table:table-cell>
          <table:table-cell table:style-name="ce77" office:value-type="float" office:value="232" calcext:value-type="float">
            <text:p>232</text:p>
          </table:table-cell>
          <table:table-cell table:style-name="ce77" office:value-type="float" office:value="329210" calcext:value-type="float">
            <text:p>329,210</text:p>
          </table:table-cell>
          <table:table-cell table:style-name="ce77" office:value-type="float" office:value="143" calcext:value-type="float">
            <text:p>143</text:p>
          </table:table-cell>
          <table:table-cell table:style-name="ce77" office:value-type="float" office:value="480948" calcext:value-type="float">
            <text:p>480,948</text:p>
          </table:table-cell>
          <table:table-cell table:style-name="ce77" office:value-type="float" office:value="107" calcext:value-type="float">
            <text:p>107</text:p>
          </table:table-cell>
          <table:table-cell table:style-name="ce77" office:value-type="float" office:value="942054" calcext:value-type="float">
            <text:p>942,054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204640" calcext:value-type="float">
            <text:p>204,640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1785" calcext:value-type="float">
            <text:p>101,785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中 市 Taichung City</text:p>
          </table:table-cell>
          <table:table-cell table:style-name="ce77" office:value-type="float" office:value="5309" calcext:value-type="float">
            <text:p>5,309</text:p>
          </table:table-cell>
          <table:table-cell table:style-name="ce77" office:value-type="float" office:value="3409121" calcext:value-type="float">
            <text:p>3,409,121</text:p>
          </table:table-cell>
          <table:table-cell table:style-name="ce77" office:value-type="float" office:value="5199" calcext:value-type="float">
            <text:p>5,199</text:p>
          </table:table-cell>
          <table:table-cell table:style-name="ce77" office:value-type="float" office:value="1837818" calcext:value-type="float">
            <text:p>1,837,818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205595" calcext:value-type="float">
            <text:p>205,595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835309" calcext:value-type="float">
            <text:p>835,309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2885" calcext:value-type="float">
            <text:p>42,885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487514" calcext:value-type="float">
            <text:p>487,514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南 市 Tainan City</text:p>
          </table:table-cell>
          <table:table-cell table:style-name="ce77" office:value-type="float" office:value="6118" calcext:value-type="float">
            <text:p>6,118</text:p>
          </table:table-cell>
          <table:table-cell table:style-name="ce77" office:value-type="float" office:value="2238031" calcext:value-type="float">
            <text:p>2,238,031</text:p>
          </table:table-cell>
          <table:table-cell table:style-name="ce77" office:value-type="float" office:value="6093" calcext:value-type="float">
            <text:p>6,093</text:p>
          </table:table-cell>
          <table:table-cell table:style-name="ce77" office:value-type="float" office:value="1968443" calcext:value-type="float">
            <text:p>1,968,443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5125" calcext:value-type="float">
            <text:p>135,125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34463" calcext:value-type="float">
            <text:p>134,463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高 雄 市 Kaohsiung City</text:p>
          </table:table-cell>
          <table:table-cell table:style-name="ce77" office:value-type="float" office:value="5017" calcext:value-type="float">
            <text:p>5,017</text:p>
          </table:table-cell>
          <table:table-cell table:style-name="ce77" office:value-type="float" office:value="2370952" calcext:value-type="float">
            <text:p>2,370,952</text:p>
          </table:table-cell>
          <table:table-cell table:style-name="ce77" office:value-type="float" office:value="4890" calcext:value-type="float">
            <text:p>4,890</text:p>
          </table:table-cell>
          <table:table-cell table:style-name="ce77" office:value-type="float" office:value="1757357" calcext:value-type="float">
            <text:p>1,757,35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45110" calcext:value-type="float">
            <text:p>45,110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417444" calcext:value-type="float">
            <text:p>417,44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32458" calcext:value-type="float">
            <text:p>32,45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8565" calcext:value-type="float">
            <text:p>118,565</text:p>
          </table:table-cell>
          <table:table-cell table:style-name="ce77" office:value-type="float" office:value="1" calcext:value-type="float">
            <text:p>1</text:p>
          </table:table-cell>
          <table:table-cell table:style-name="ce96" office:value-type="float" office:value="18" calcext:value-type="float">
            <text:p>18</text:p>
          </table:table-cell>
          <table:table-cell table:style-name="ce100" table:formula="of:=[.B12]-[.D12]-[.F12]-[.H12]-[.J12]-[.L12]" office:value-type="float" office:value="1" calcext:value-type="float">
            <text:p><text:s/>1 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臺 灣 省 Taiwan Province </text:p>
          </table:table-cell>
          <table:table-cell table:style-name="ce77" office:value-type="float" office:value="21994" calcext:value-type="float">
            <text:p>21,994</text:p>
          </table:table-cell>
          <table:table-cell table:style-name="ce77" office:value-type="float" office:value="10804994" calcext:value-type="float">
            <text:p>10,804,994</text:p>
          </table:table-cell>
          <table:table-cell table:style-name="ce77" office:value-type="float" office:value="21363" calcext:value-type="float">
            <text:p>21,363</text:p>
          </table:table-cell>
          <table:table-cell table:style-name="ce77" office:value-type="float" office:value="7758474" calcext:value-type="float">
            <text:p>7,758,474</text:p>
          </table:table-cell>
          <table:table-cell table:style-name="ce77" office:value-type="float" office:value="257" calcext:value-type="float">
            <text:p>257</text:p>
          </table:table-cell>
          <table:table-cell table:style-name="ce77" office:value-type="float" office:value="1020426" calcext:value-type="float">
            <text:p>1,020,426</text:p>
          </table:table-cell>
          <table:table-cell table:style-name="ce77" office:value-type="float" office:value="351" calcext:value-type="float">
            <text:p>351</text:p>
          </table:table-cell>
          <table:table-cell table:style-name="ce77" office:value-type="float" office:value="1785520" calcext:value-type="float">
            <text:p>1,785,520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6111" calcext:value-type="float">
            <text:p>206,111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4463" calcext:value-type="float">
            <text:p>34,463</text:p>
          </table:table-cell>
          <table:table-cell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宜蘭縣 <text:s/>Yilan County </text:p>
          </table:table-cell>
          <table:table-cell table:style-name="ce78" office:value-type="float" office:value="1611" calcext:value-type="float">
            <text:p>1,611</text:p>
          </table:table-cell>
          <table:table-cell table:style-name="ce78" office:value-type="float" office:value="586719" calcext:value-type="float">
            <text:p>586,719</text:p>
          </table:table-cell>
          <table:table-cell table:style-name="ce78" office:value-type="float" office:value="1576" calcext:value-type="float">
            <text:p>1,576</text:p>
          </table:table-cell>
          <table:table-cell table:style-name="ce78" office:value-type="float" office:value="456039" calcext:value-type="float">
            <text:p>456,03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26873" calcext:value-type="float">
            <text:p>126,87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807" calcext:value-type="float">
            <text:p>3,807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桃園縣 <text:s/>Taoyuan County </text:p>
          </table:table-cell>
          <table:table-cell table:style-name="ce78" office:value-type="float" office:value="4206" calcext:value-type="float">
            <text:p>4,206</text:p>
          </table:table-cell>
          <table:table-cell table:style-name="ce78" office:value-type="float" office:value="3323740" calcext:value-type="float">
            <text:p>3,323,740</text:p>
          </table:table-cell>
          <table:table-cell table:style-name="ce78" office:value-type="float" office:value="3885" calcext:value-type="float">
            <text:p>3,885</text:p>
          </table:table-cell>
          <table:table-cell table:style-name="ce78" office:value-type="float" office:value="1871395" calcext:value-type="float">
            <text:p>1,871,39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395638" calcext:value-type="float">
            <text:p>395,638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994432" calcext:value-type="float">
            <text:p>994,43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2275" calcext:value-type="float">
            <text:p>62,275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縣 <text:s/>Hsinchu County </text:p>
          </table:table-cell>
          <table:table-cell table:style-name="ce78" office:value-type="float" office:value="1891" calcext:value-type="float">
            <text:p>1,891</text:p>
          </table:table-cell>
          <table:table-cell table:style-name="ce78" office:value-type="float" office:value="1281326" calcext:value-type="float">
            <text:p>1,281,326</text:p>
          </table:table-cell>
          <table:table-cell table:style-name="ce78" office:value-type="float" office:value="1793" calcext:value-type="float">
            <text:p>1,793</text:p>
          </table:table-cell>
          <table:table-cell table:style-name="ce78" office:value-type="float" office:value="625527" calcext:value-type="float">
            <text:p>625,5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5134" calcext:value-type="float">
            <text:p>105,13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28937" calcext:value-type="float">
            <text:p>428,9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0663" calcext:value-type="float">
            <text:p>100,66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065" calcext:value-type="float">
            <text:p>21,065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苗栗縣 <text:s/>Miaoli County </text:p>
          </table:table-cell>
          <table:table-cell table:style-name="ce78" office:value-type="float" office:value="1860" calcext:value-type="float">
            <text:p>1,860</text:p>
          </table:table-cell>
          <table:table-cell table:style-name="ce78" office:value-type="float" office:value="702344" calcext:value-type="float">
            <text:p>702,344</text:p>
          </table:table-cell>
          <table:table-cell table:style-name="ce78" office:value-type="float" office:value="1834" calcext:value-type="float">
            <text:p>1,834</text:p>
          </table:table-cell>
          <table:table-cell table:style-name="ce78" office:value-type="float" office:value="606928" calcext:value-type="float">
            <text:p>606,9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5416" calcext:value-type="float">
            <text:p>95,41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彰化縣 <text:s/>Changhua County </text:p>
          </table:table-cell>
          <table:table-cell table:style-name="ce78" office:value-type="float" office:value="2330" calcext:value-type="float">
            <text:p>2,330</text:p>
          </table:table-cell>
          <table:table-cell table:style-name="ce78" office:value-type="float" office:value="1026419" calcext:value-type="float">
            <text:p>1,026,419</text:p>
          </table:table-cell>
          <table:table-cell table:style-name="ce78" office:value-type="float" office:value="2298" calcext:value-type="float">
            <text:p>2,298</text:p>
          </table:table-cell>
          <table:table-cell table:style-name="ce78" office:value-type="float" office:value="1010393" calcext:value-type="float">
            <text:p>1,010,39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6026" calcext:value-type="float">
            <text:p>16,02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南投縣 <text:s/>Nantou County </text:p>
          </table:table-cell>
          <table:table-cell table:style-name="ce78" office:value-type="float" office:value="1643" calcext:value-type="float">
            <text:p>1,643</text:p>
          </table:table-cell>
          <table:table-cell table:style-name="ce78" office:value-type="float" office:value="409752" calcext:value-type="float">
            <text:p>409,752</text:p>
          </table:table-cell>
          <table:table-cell table:style-name="ce78" office:value-type="float" office:value="1641" calcext:value-type="float">
            <text:p>1,641</text:p>
          </table:table-cell>
          <table:table-cell table:style-name="ce78" office:value-type="float" office:value="392028" calcext:value-type="float">
            <text:p>392,02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326" calcext:value-type="float">
            <text:p>4,326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398" calcext:value-type="float">
            <text:p>13,398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雲林縣 <text:s/>Yunlin County </text:p>
          </table:table-cell>
          <table:table-cell table:style-name="ce78" office:value-type="float" office:value="1723" calcext:value-type="float">
            <text:p>1,723</text:p>
          </table:table-cell>
          <table:table-cell table:style-name="ce78" office:value-type="float" office:value="723717" calcext:value-type="float">
            <text:p>723,717</text:p>
          </table:table-cell>
          <table:table-cell table:style-name="ce78" office:value-type="float" office:value="1722" calcext:value-type="float">
            <text:p>1,722</text:p>
          </table:table-cell>
          <table:table-cell table:style-name="ce78" office:value-type="float" office:value="722206" calcext:value-type="float">
            <text:p>722,20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511" calcext:value-type="float">
            <text:p>1,51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縣 <text:s/>Chiayi County </text:p>
          </table:table-cell>
          <table:table-cell table:style-name="ce78" office:value-type="float" office:value="1132" calcext:value-type="float">
            <text:p>1,132</text:p>
          </table:table-cell>
          <table:table-cell table:style-name="ce78" office:value-type="float" office:value="414797" calcext:value-type="float">
            <text:p>414,797</text:p>
          </table:table-cell>
          <table:table-cell table:style-name="ce78" office:value-type="float" office:value="1131" calcext:value-type="float">
            <text:p>1,131</text:p>
          </table:table-cell>
          <table:table-cell table:style-name="ce78" office:value-type="float" office:value="401211" calcext:value-type="float">
            <text:p>401,21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586" calcext:value-type="float">
            <text:p>13,58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屏東縣 <text:s/>Pingtung County </text:p>
          </table:table-cell>
          <table:table-cell table:style-name="ce78" office:value-type="float" office:value="2089" calcext:value-type="float">
            <text:p>2,089</text:p>
          </table:table-cell>
          <table:table-cell table:style-name="ce78" office:value-type="float" office:value="610817" calcext:value-type="float">
            <text:p>610,817</text:p>
          </table:table-cell>
          <table:table-cell table:style-name="ce78" office:value-type="float" office:value="2088" calcext:value-type="float">
            <text:p>2,088</text:p>
          </table:table-cell>
          <table:table-cell table:style-name="ce78" office:value-type="float" office:value="607646" calcext:value-type="float">
            <text:p>607,64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171" calcext:value-type="float">
            <text:p>3,17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臺東縣 <text:s/>Taitung County </text:p>
          </table:table-cell>
          <table:table-cell table:style-name="ce78" office:value-type="float" office:value="552" calcext:value-type="float">
            <text:p>552</text:p>
          </table:table-cell>
          <table:table-cell table:style-name="ce78" office:value-type="float" office:value="124189" calcext:value-type="float">
            <text:p>124,189</text:p>
          </table:table-cell>
          <table:table-cell table:style-name="ce78" office:value-type="float" office:value="549" calcext:value-type="float">
            <text:p>549</text:p>
          </table:table-cell>
          <table:table-cell table:style-name="ce78" office:value-type="float" office:value="123663" calcext:value-type="float">
            <text:p>123,66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26" calcext:value-type="float">
            <text:p>52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花蓮縣 <text:s/>Hualien County </text:p>
          </table:table-cell>
          <table:table-cell table:style-name="ce78" office:value-type="float" office:value="649" calcext:value-type="float">
            <text:p>649</text:p>
          </table:table-cell>
          <table:table-cell table:style-name="ce78" office:value-type="float" office:value="310601" calcext:value-type="float">
            <text:p>310,601</text:p>
          </table:table-cell>
          <table:table-cell table:style-name="ce78" office:value-type="float" office:value="645" calcext:value-type="float">
            <text:p>645</text:p>
          </table:table-cell>
          <table:table-cell table:style-name="ce78" office:value-type="float" office:value="272292" calcext:value-type="float">
            <text:p>272,29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594" calcext:value-type="float">
            <text:p>23,59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715" calcext:value-type="float">
            <text:p>14,71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澎湖縣 <text:s/>Penghu County 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81719" calcext:value-type="float">
            <text:p>81,719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81719" calcext:value-type="float">
            <text:p>81,719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基隆市 <text:s/>Keelung City</text:p>
          </table:table-cell>
          <table:table-cell table:style-name="ce78" office:value-type="float" office:value="242" calcext:value-type="float">
            <text:p>242</text:p>
          </table:table-cell>
          <table:table-cell table:style-name="ce78" office:value-type="float" office:value="193900" calcext:value-type="float">
            <text:p>193,900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104010" calcext:value-type="float">
            <text:p>104,01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86649" calcext:value-type="float">
            <text:p>86,64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241" calcext:value-type="float">
            <text:p>3,24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新竹市 <text:s/>Hsinchu City</text:p>
          </table:table-cell>
          <table:table-cell table:style-name="ce78" office:value-type="float" office:value="985" calcext:value-type="float">
            <text:p>985</text:p>
          </table:table-cell>
          <table:table-cell table:style-name="ce78" office:value-type="float" office:value="807590" calcext:value-type="float">
            <text:p>807,590</text:p>
          </table:table-cell>
          <table:table-cell table:style-name="ce78" office:value-type="float" office:value="933" calcext:value-type="float">
            <text:p>933</text:p>
          </table:table-cell>
          <table:table-cell table:style-name="ce78" office:value-type="float" office:value="290620" calcext:value-type="float">
            <text:p>290,62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3409" calcext:value-type="float">
            <text:p>133,40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0388" calcext:value-type="float">
            <text:p>340,38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3173" calcext:value-type="float">
            <text:p>43,173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嘉義市 <text:s/>Chiayi City</text:p>
          </table:table-cell>
          <table:table-cell table:style-name="ce78" office:value-type="float" office:value="831" calcext:value-type="float">
            <text:p>831</text:p>
          </table:table-cell>
          <table:table-cell table:style-name="ce78" office:value-type="float" office:value="207364" calcext:value-type="float">
            <text:p>207,364</text:p>
          </table:table-cell>
          <table:table-cell table:style-name="ce78" office:value-type="float" office:value="826" calcext:value-type="float">
            <text:p>826</text:p>
          </table:table-cell>
          <table:table-cell table:style-name="ce78" office:value-type="float" office:value="192797" calcext:value-type="float">
            <text:p>192,79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567" calcext:value-type="float">
            <text:p>14,56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5" office:value-type="string" calcext:value-type="string">
            <text:p>福 建 省 Fuchien Province </text:p>
          </table:table-cell>
          <table:table-cell table:style-name="ce77" office:value-type="float" office:value="304" calcext:value-type="float">
            <text:p>304</text:p>
          </table:table-cell>
          <table:table-cell table:style-name="ce77" office:value-type="float" office:value="133655" calcext:value-type="float">
            <text:p>133,655</text:p>
          </table:table-cell>
          <table:table-cell table:style-name="ce77" office:value-type="float" office:value="302" calcext:value-type="float">
            <text:p>302</text:p>
          </table:table-cell>
          <table:table-cell table:style-name="ce77" office:value-type="float" office:value="113899" calcext:value-type="float">
            <text:p>113,899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9756" calcext:value-type="float">
            <text:p>19,756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66" office:value-type="string" calcext:value-type="string">
            <text:p><text:s/>金門縣 <text:s/>Kinmen County 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130652" calcext:value-type="float">
            <text:p>130,652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110896" calcext:value-type="float">
            <text:p>110,89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756" calcext:value-type="float">
            <text:p>19,75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66" office:value-type="string" calcext:value-type="string">
            <text:p><text:s/>連江縣 <text:s/>Lienchiang County 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03" calcext:value-type="float">
            <text:p>3,00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03" calcext:value-type="float">
            <text:p>3,003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2001" calcext:value-type="float">
            <text:p>12,001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2001" calcext:value-type="float">
            <text:p>12,001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26" calcext:value-type="float">
            <text:p>226</text:p>
          </table:table-cell>
          <table:table-cell table:style-name="ce77" office:value-type="float" office:value="1637276" calcext:value-type="float">
            <text:p>1,637,276</text:p>
          </table:table-cell>
          <table:table-cell table:style-name="ce77" office:value-type="float" office:value="195" calcext:value-type="float">
            <text:p>195</text:p>
          </table:table-cell>
          <table:table-cell table:style-name="ce77" office:value-type="float" office:value="1160008" calcext:value-type="float">
            <text:p>1,160,008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446931" calcext:value-type="float">
            <text:p>446,93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0337" calcext:value-type="float">
            <text:p>30,337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SUM([.B8:.B13])-[.B29]-[.B32]-[.B33]" office:value-type="float" office:value="0" calcext:value-type="float">
            <text:p>0 </text:p>
          </table:table-cell>
          <table:table-cell table:style-name="ce80" table:formula="of:=[.C7]-SUM([.C8:.C13])-[.C29]-[.C32]-[.C33]" office:value-type="float" office:value="0" calcext:value-type="float">
            <text:p>0 </text:p>
          </table:table-cell>
          <table:table-cell table:style-name="ce80" table:formula="of:=[.D7]-SUM([.D8:.D13])-[.D29]-[.D32]-[.D33]" office:value-type="float" office:value="0" calcext:value-type="float">
            <text:p>0 </text:p>
          </table:table-cell>
          <table:table-cell table:style-name="ce80" table:formula="of:=[.E7]-SUM([.E8:.E13])-[.E29]-[.E32]-[.E33]" office:value-type="float" office:value="0" calcext:value-type="float">
            <text:p>0 </text:p>
          </table:table-cell>
          <table:table-cell table:style-name="ce80" table:formula="of:=[.F7]-SUM([.F8:.F13])-[.F29]-[.F32]-[.F33]" office:value-type="float" office:value="0" calcext:value-type="float">
            <text:p>0 </text:p>
          </table:table-cell>
          <table:table-cell table:style-name="ce80" table:formula="of:=[.G7]-SUM([.G8:.G13])-[.G29]-[.G32]-[.G33]" office:value-type="float" office:value="0" calcext:value-type="float">
            <text:p>0 </text:p>
          </table:table-cell>
          <table:table-cell table:style-name="ce80" table:formula="of:=[.H7]-SUM([.H8:.H13])-[.H29]-[.H32]-[.H33]" office:value-type="float" office:value="0" calcext:value-type="float">
            <text:p>0 </text:p>
          </table:table-cell>
          <table:table-cell table:style-name="ce80" table:formula="of:=[.I7]-SUM([.I8:.I13])-[.I29]-[.I32]-[.I33]" office:value-type="float" office:value="0" calcext:value-type="float">
            <text:p>0 </text:p>
          </table:table-cell>
          <table:table-cell table:style-name="ce80" table:formula="of:=[.J7]-SUM([.J8:.J13])-[.J29]-[.J32]-[.J33]" office:value-type="float" office:value="0" calcext:value-type="float">
            <text:p>0 </text:p>
          </table:table-cell>
          <table:table-cell table:style-name="ce80" table:formula="of:=[.K7]-SUM([.K8:.K13])-[.K29]-[.K32]-[.K33]" office:value-type="float" office:value="0" calcext:value-type="float">
            <text:p>0 </text:p>
          </table:table-cell>
          <table:table-cell table:style-name="ce80" table:formula="of:=[.L7]-SUM([.L8:.L13])-[.L29]-[.L32]-[.L33]" office:value-type="float" office:value="0" calcext:value-type="float">
            <text:p>0 </text:p>
          </table:table-cell>
          <table:table-cell table:style-name="ce80" table:formula="of:=[.M7]-SUM([.M8:.M13])-[.M29]-[.M32]-[.M33]" office:value-type="float" office:value="0" calcext:value-type="float">
            <text:p>0 </text:p>
          </table:table-cell>
          <table:table-cell table:style-name="ce80" table:formula="of:=[.N7]-SUM([.N8:.N13])-[.N29]-[.N32]-[.N33]" office:value-type="float" office:value="0" calcext:value-type="float">
            <text:p>0 </text:p>
          </table:table-cell>
          <table:table-cell table:style-name="ce80" table:formula="of:=[.O7]-SUM([.O8:.O13])-[.O29]-[.O32]-[.O33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13]-SUM([.B14:.B28])" office:value-type="float" office:value="0" calcext:value-type="float">
            <text:p>0 </text:p>
          </table:table-cell>
          <table:table-cell table:style-name="ce80" table:formula="of:=[.C13]-SUM([.C14:.C28])" office:value-type="float" office:value="0" calcext:value-type="float">
            <text:p>0 </text:p>
          </table:table-cell>
          <table:table-cell table:style-name="ce80" table:formula="of:=[.D13]-SUM([.D14:.D28])" office:value-type="float" office:value="0" calcext:value-type="float">
            <text:p>0 </text:p>
          </table:table-cell>
          <table:table-cell table:style-name="ce80" table:formula="of:=[.E13]-SUM([.E14:.E28])" office:value-type="float" office:value="0" calcext:value-type="float">
            <text:p>0 </text:p>
          </table:table-cell>
          <table:table-cell table:style-name="ce80" table:formula="of:=[.F13]-SUM([.F14:.F28])" office:value-type="float" office:value="0" calcext:value-type="float">
            <text:p>0 </text:p>
          </table:table-cell>
          <table:table-cell table:style-name="ce80" table:formula="of:=[.G13]-SUM([.G14:.G28])" office:value-type="float" office:value="0" calcext:value-type="float">
            <text:p>0 </text:p>
          </table:table-cell>
          <table:table-cell table:style-name="ce80" table:formula="of:=[.H13]-SUM([.H14:.H28])" office:value-type="float" office:value="0" calcext:value-type="float">
            <text:p>0 </text:p>
          </table:table-cell>
          <table:table-cell table:style-name="ce80" table:formula="of:=[.I13]-SUM([.I14:.I28])" office:value-type="float" office:value="0" calcext:value-type="float">
            <text:p>0 </text:p>
          </table:table-cell>
          <table:table-cell table:style-name="ce80" table:formula="of:=[.J13]-SUM([.J14:.J28])" office:value-type="float" office:value="0" calcext:value-type="float">
            <text:p>0 </text:p>
          </table:table-cell>
          <table:table-cell table:style-name="ce80" table:formula="of:=[.K13]-SUM([.K14:.K28])" office:value-type="float" office:value="0" calcext:value-type="float">
            <text:p>0 </text:p>
          </table:table-cell>
          <table:table-cell table:style-name="ce80" table:formula="of:=[.L13]-SUM([.L14:.L28])" office:value-type="float" office:value="0" calcext:value-type="float">
            <text:p>0 </text:p>
          </table:table-cell>
          <table:table-cell table:style-name="ce80" table:formula="of:=[.M13]-SUM([.M14:.M28])" office:value-type="float" office:value="0" calcext:value-type="float">
            <text:p>0 </text:p>
          </table:table-cell>
          <table:table-cell table:style-name="ce80" table:formula="of:=[.N13]-SUM([.N14:.N28])" office:value-type="float" office:value="0" calcext:value-type="float">
            <text:p>0 </text:p>
          </table:table-cell>
          <table:table-cell table:style-name="ce80" table:formula="of:=[.O13]-SUM([.O14:.O28])" office:value-type="float" office:value="0" calcext:value-type="float">
            <text:p>0 </text:p>
          </table:table-cell>
          <table:table-cell table:style-name="ce100" table:formula="of:=[.P38]-[#REF!]" office:value-type="string" office:string-value="" calcext:value-type="error">
            <text:p>#REF!</text:p>
          </table:table-cell>
          <table:table-cell table:style-name="ce100" table:formula="of:=[.Q38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29]-[.B30]-[.B31]" office:value-type="float" office:value="0" calcext:value-type="float">
            <text:p>0 </text:p>
          </table:table-cell>
          <table:table-cell table:style-name="ce80" table:formula="of:=[.C29]-[.C30]-[.C31]" office:value-type="float" office:value="0" calcext:value-type="float">
            <text:p>0 </text:p>
          </table:table-cell>
          <table:table-cell table:style-name="ce80" table:formula="of:=[.D29]-[.D30]-[.D31]" office:value-type="float" office:value="0" calcext:value-type="float">
            <text:p>0 </text:p>
          </table:table-cell>
          <table:table-cell table:style-name="ce80" table:formula="of:=[.E29]-[.E30]-[.E31]" office:value-type="float" office:value="0" calcext:value-type="float">
            <text:p>0 </text:p>
          </table:table-cell>
          <table:table-cell table:style-name="ce80" table:formula="of:=[.F29]-[.F30]-[.F31]" office:value-type="float" office:value="0" calcext:value-type="float">
            <text:p>0 </text:p>
          </table:table-cell>
          <table:table-cell table:style-name="ce80" table:formula="of:=[.G29]-[.G30]-[.G31]" office:value-type="float" office:value="0" calcext:value-type="float">
            <text:p>0 </text:p>
          </table:table-cell>
          <table:table-cell table:style-name="ce80" table:formula="of:=[.H29]-[.H30]-[.H31]" office:value-type="float" office:value="0" calcext:value-type="float">
            <text:p>0 </text:p>
          </table:table-cell>
          <table:table-cell table:style-name="ce80" table:formula="of:=[.I29]-[.I30]-[.I31]" office:value-type="float" office:value="0" calcext:value-type="float">
            <text:p>0 </text:p>
          </table:table-cell>
          <table:table-cell table:style-name="ce80" table:formula="of:=[.J29]-[.J30]-[.J31]" office:value-type="float" office:value="0" calcext:value-type="float">
            <text:p>0 </text:p>
          </table:table-cell>
          <table:table-cell table:style-name="ce80" table:formula="of:=[.K29]-[.K30]-[.K31]" office:value-type="float" office:value="0" calcext:value-type="float">
            <text:p>0 </text:p>
          </table:table-cell>
          <table:table-cell table:style-name="ce80" table:formula="of:=[.L29]-[.L30]-[.L31]" office:value-type="float" office:value="0" calcext:value-type="float">
            <text:p>0 </text:p>
          </table:table-cell>
          <table:table-cell table:style-name="ce80" table:formula="of:=[.M29]-[.M30]-[.M31]" office:value-type="float" office:value="0" calcext:value-type="float">
            <text:p>0 </text:p>
          </table:table-cell>
          <table:table-cell table:style-name="ce80" table:formula="of:=[.N29]-[.N30]-[.N31]" office:value-type="float" office:value="0" calcext:value-type="float">
            <text:p>0 </text:p>
          </table:table-cell>
          <table:table-cell table:style-name="ce80" table:formula="of:=[.O29]-[.O30]-[.O31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32]" office:value-type="float" office:value="0" calcext:value-type="float">
            <text:p>0 </text:p>
          </table:table-cell>
          <table:table-cell table:style-name="ce80" table:formula="of:=[.C7]-[$年月monthly.C132]" office:value-type="float" office:value="0" calcext:value-type="float">
            <text:p>0 </text:p>
          </table:table-cell>
          <table:table-cell table:style-name="ce80" table:formula="of:=[.D7]-[$年月monthly.D132]" office:value-type="float" office:value="0" calcext:value-type="float">
            <text:p>0 </text:p>
          </table:table-cell>
          <table:table-cell table:style-name="ce80" table:formula="of:=[.E7]-[$年月monthly.E132]" office:value-type="float" office:value="0" calcext:value-type="float">
            <text:p>0 </text:p>
          </table:table-cell>
          <table:table-cell table:style-name="ce80" table:formula="of:=[.F7]-[$年月monthly.F132]" office:value-type="float" office:value="0" calcext:value-type="float">
            <text:p>0 </text:p>
          </table:table-cell>
          <table:table-cell table:style-name="ce80" table:formula="of:=[.G7]-[$年月monthly.G132]" office:value-type="float" office:value="0" calcext:value-type="float">
            <text:p>0 </text:p>
          </table:table-cell>
          <table:table-cell table:style-name="ce80" table:formula="of:=[.H7]-[$年月monthly.H132]" office:value-type="float" office:value="0" calcext:value-type="float">
            <text:p>0 </text:p>
          </table:table-cell>
          <table:table-cell table:style-name="ce80" table:formula="of:=[.I7]-[$年月monthly.I132]" office:value-type="float" office:value="0" calcext:value-type="float">
            <text:p>0 </text:p>
          </table:table-cell>
          <table:table-cell table:style-name="ce80" table:formula="of:=[.J7]-[$年月monthly.J132]" office:value-type="float" office:value="0" calcext:value-type="float">
            <text:p>0 </text:p>
          </table:table-cell>
          <table:table-cell table:style-name="ce80" table:formula="of:=[.K7]-[$年月monthly.K132]" office:value-type="float" office:value="0" calcext:value-type="float">
            <text:p>0 </text:p>
          </table:table-cell>
          <table:table-cell table:style-name="ce80" table:formula="of:=[.L7]-[$年月monthly.L132]" office:value-type="float" office:value="0" calcext:value-type="float">
            <text:p>0 </text:p>
          </table:table-cell>
          <table:table-cell table:style-name="ce80" table:formula="of:=[.M7]-[$年月monthly.M132]" office:value-type="float" office:value="0" calcext:value-type="float">
            <text:p>0 </text:p>
          </table:table-cell>
          <table:table-cell table:style-name="ce80" table:formula="of:=[.N7]-[$年月monthly.N132]" office:value-type="float" office:value="0" calcext:value-type="float">
            <text:p>0 </text:p>
          </table:table-cell>
          <table:table-cell table:style-name="ce80" table:formula="of:=[.O7]-[$年月monthly.O132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0區域別(累計)" table:style-name="ta11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99年1-12月 Jan.-Dec., 2010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 <text:s text:c="5"/>計 <text:s/>Total</text:p>
          </table:table-cell>
          <table:table-cell table:style-name="ce76" office:value-type="float" office:value="35232" calcext:value-type="float">
            <text:p>35,232</text:p>
          </table:table-cell>
          <table:table-cell table:style-name="ce76" office:value-type="float" office:value="24013834" calcext:value-type="float">
            <text:p>24,013,834</text:p>
          </table:table-cell>
          <table:table-cell table:style-name="ce76" office:value-type="float" office:value="33711" calcext:value-type="float">
            <text:p>33,711</text:p>
          </table:table-cell>
          <table:table-cell table:style-name="ce76" office:value-type="float" office:value="12077948" calcext:value-type="float">
            <text:p>12,077,948</text:p>
          </table:table-cell>
          <table:table-cell table:style-name="ce76" office:value-type="float" office:value="563" calcext:value-type="float">
            <text:p>563</text:p>
          </table:table-cell>
          <table:table-cell table:style-name="ce76" office:value-type="float" office:value="3217016" calcext:value-type="float">
            <text:p>3,217,016</text:p>
          </table:table-cell>
          <table:table-cell table:style-name="ce76" office:value-type="float" office:value="790" calcext:value-type="float">
            <text:p>790</text:p>
          </table:table-cell>
          <table:table-cell table:style-name="ce76" office:value-type="float" office:value="5144752" calcext:value-type="float">
            <text:p>5,144,752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1265587" calcext:value-type="float">
            <text:p>1,265,587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2296421" calcext:value-type="float">
            <text:p>2,296,421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12110" calcext:value-type="float">
            <text:p>12,110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臺 灣 省 Taiwan Province </text:p>
          </table:table-cell>
          <table:table-cell table:style-name="ce76" office:value-type="float" office:value="31786" calcext:value-type="float">
            <text:p>31,786</text:p>
          </table:table-cell>
          <table:table-cell table:style-name="ce76" office:value-type="float" office:value="18368682" calcext:value-type="float">
            <text:p>18,368,682</text:p>
          </table:table-cell>
          <table:table-cell table:style-name="ce76" office:value-type="float" office:value="30725" calcext:value-type="float">
            <text:p>30,725</text:p>
          </table:table-cell>
          <table:table-cell table:style-name="ce76" office:value-type="float" office:value="10531708" calcext:value-type="float">
            <text:p>10,531,708</text:p>
          </table:table-cell>
          <table:table-cell table:style-name="ce76" office:value-type="float" office:value="353" calcext:value-type="float">
            <text:p>353</text:p>
          </table:table-cell>
          <table:table-cell table:style-name="ce76" office:value-type="float" office:value="1443221" calcext:value-type="float">
            <text:p>1,443,221</text:p>
          </table:table-cell>
          <table:table-cell table:style-name="ce76" office:value-type="float" office:value="562" calcext:value-type="float">
            <text:p>562</text:p>
          </table:table-cell>
          <table:table-cell table:style-name="ce76" office:value-type="float" office:value="3407800" calcext:value-type="float">
            <text:p>3,407,800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089174" calcext:value-type="float">
            <text:p>1,089,174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1884862" calcext:value-type="float">
            <text:p>1,884,862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11917" calcext:value-type="float">
            <text:p>11,917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78" office:value-type="float" office:value="1103" calcext:value-type="float">
            <text:p>1,103</text:p>
          </table:table-cell>
          <table:table-cell table:style-name="ce78" office:value-type="float" office:value="4146418" calcext:value-type="float">
            <text:p>4,146,418</text:p>
          </table:table-cell>
          <table:table-cell table:style-name="ce78" office:value-type="float" office:value="616" calcext:value-type="float">
            <text:p>616</text:p>
          </table:table-cell>
          <table:table-cell table:style-name="ce78" office:value-type="float" office:value="427149" calcext:value-type="float">
            <text:p>427,149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412459" calcext:value-type="float">
            <text:p>412,459</text:p>
          </table:table-cell>
          <table:table-cell table:style-name="ce78" office:value-type="float" office:value="305" calcext:value-type="float">
            <text:p>305</text:p>
          </table:table-cell>
          <table:table-cell table:style-name="ce78" office:value-type="float" office:value="1869799" calcext:value-type="float">
            <text:p>1,869,79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51400" calcext:value-type="float">
            <text:p>651,40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73694" calcext:value-type="float">
            <text:p>773,694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11917" calcext:value-type="float">
            <text:p>11,917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78" office:value-type="float" office:value="1563" calcext:value-type="float">
            <text:p>1,563</text:p>
          </table:table-cell>
          <table:table-cell table:style-name="ce78" office:value-type="float" office:value="410534" calcext:value-type="float">
            <text:p>410,534</text:p>
          </table:table-cell>
          <table:table-cell table:style-name="ce78" office:value-type="float" office:value="1552" calcext:value-type="float">
            <text:p>1,552</text:p>
          </table:table-cell>
          <table:table-cell table:style-name="ce78" office:value-type="float" office:value="378545" calcext:value-type="float">
            <text:p>378,54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1989" calcext:value-type="float">
            <text:p>31,989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78" office:value-type="float" office:value="3039" calcext:value-type="float">
            <text:p>3,039</text:p>
          </table:table-cell>
          <table:table-cell table:style-name="ce78" office:value-type="float" office:value="2243132" calcext:value-type="float">
            <text:p>2,243,132</text:p>
          </table:table-cell>
          <table:table-cell table:style-name="ce78" office:value-type="float" office:value="2898" calcext:value-type="float">
            <text:p>2,898</text:p>
          </table:table-cell>
          <table:table-cell table:style-name="ce78" office:value-type="float" office:value="1423270" calcext:value-type="float">
            <text:p>1,423,270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288477" calcext:value-type="float">
            <text:p>288,47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11420" calcext:value-type="float">
            <text:p>311,4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64092" calcext:value-type="float">
            <text:p>64,09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5873" calcext:value-type="float">
            <text:p>155,873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78" office:value-type="float" office:value="1521" calcext:value-type="float">
            <text:p>1,521</text:p>
          </table:table-cell>
          <table:table-cell table:style-name="ce78" office:value-type="float" office:value="1020036" calcext:value-type="float">
            <text:p>1,020,036</text:p>
          </table:table-cell>
          <table:table-cell table:style-name="ce78" office:value-type="float" office:value="1450" calcext:value-type="float">
            <text:p>1,450</text:p>
          </table:table-cell>
          <table:table-cell table:style-name="ce78" office:value-type="float" office:value="483874" calcext:value-type="float">
            <text:p>483,87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320" calcext:value-type="float">
            <text:p>25,32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44613" calcext:value-type="float">
            <text:p>344,6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4617" calcext:value-type="float">
            <text:p>84,6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1612" calcext:value-type="float">
            <text:p>81,612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0" table:formula="of:=[.B12]-[.D12]-[.F12]-[.H12]-[.J12]-[.L12]" office:value-type="float" office:value="0" calcext:value-type="float">
            <text:p><text:s/>- <text:s text:c="2"/>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78" office:value-type="float" office:value="1438" calcext:value-type="float">
            <text:p>1,438</text:p>
          </table:table-cell>
          <table:table-cell table:style-name="ce78" office:value-type="float" office:value="461513" calcext:value-type="float">
            <text:p>461,513</text:p>
          </table:table-cell>
          <table:table-cell table:style-name="ce78" office:value-type="float" office:value="1434" calcext:value-type="float">
            <text:p>1,434</text:p>
          </table:table-cell>
          <table:table-cell table:style-name="ce78" office:value-type="float" office:value="431007" calcext:value-type="float">
            <text:p>431,00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0506" calcext:value-type="float">
            <text:p>30,50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78" office:value-type="float" office:value="3888" calcext:value-type="float">
            <text:p>3,888</text:p>
          </table:table-cell>
          <table:table-cell table:style-name="ce78" office:value-type="float" office:value="1301871" calcext:value-type="float">
            <text:p>1,301,871</text:p>
          </table:table-cell>
          <table:table-cell table:style-name="ce78" office:value-type="float" office:value="3872" calcext:value-type="float">
            <text:p>3,872</text:p>
          </table:table-cell>
          <table:table-cell table:style-name="ce78" office:value-type="float" office:value="1199974" calcext:value-type="float">
            <text:p>1,199,97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3401" calcext:value-type="float">
            <text:p>33,40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015" calcext:value-type="float">
            <text:p>22,0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6481" calcext:value-type="float">
            <text:p>46,481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78" office:value-type="float" office:value="1541" calcext:value-type="float">
            <text:p>1,541</text:p>
          </table:table-cell>
          <table:table-cell table:style-name="ce78" office:value-type="float" office:value="594827" calcext:value-type="float">
            <text:p>594,827</text:p>
          </table:table-cell>
          <table:table-cell table:style-name="ce78" office:value-type="float" office:value="1537" calcext:value-type="float">
            <text:p>1,537</text:p>
          </table:table-cell>
          <table:table-cell table:style-name="ce78" office:value-type="float" office:value="564767" calcext:value-type="float">
            <text:p>564,76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0060" calcext:value-type="float">
            <text:p>30,06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78" office:value-type="float" office:value="1064" calcext:value-type="float">
            <text:p>1,064</text:p>
          </table:table-cell>
          <table:table-cell table:style-name="ce78" office:value-type="float" office:value="269364" calcext:value-type="float">
            <text:p>269,364</text:p>
          </table:table-cell>
          <table:table-cell table:style-name="ce78" office:value-type="float" office:value="1061" calcext:value-type="float">
            <text:p>1,061</text:p>
          </table:table-cell>
          <table:table-cell table:style-name="ce78" office:value-type="float" office:value="247825" calcext:value-type="float">
            <text:p>247,82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1539" calcext:value-type="float">
            <text:p>21,539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78" office:value-type="float" office:value="1334" calcext:value-type="float">
            <text:p>1,334</text:p>
          </table:table-cell>
          <table:table-cell table:style-name="ce78" office:value-type="float" office:value="517891" calcext:value-type="float">
            <text:p>517,891</text:p>
          </table:table-cell>
          <table:table-cell table:style-name="ce78" office:value-type="float" office:value="1331" calcext:value-type="float">
            <text:p>1,331</text:p>
          </table:table-cell>
          <table:table-cell table:style-name="ce78" office:value-type="float" office:value="494993" calcext:value-type="float">
            <text:p>494,99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898" calcext:value-type="float">
            <text:p>22,89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78" office:value-type="float" office:value="1020" calcext:value-type="float">
            <text:p>1,020</text:p>
          </table:table-cell>
          <table:table-cell table:style-name="ce78" office:value-type="float" office:value="316838" calcext:value-type="float">
            <text:p>316,838</text:p>
          </table:table-cell>
          <table:table-cell table:style-name="ce78" office:value-type="float" office:value="1020" calcext:value-type="float">
            <text:p>1,020</text:p>
          </table:table-cell>
          <table:table-cell table:style-name="ce78" office:value-type="float" office:value="316838" calcext:value-type="float">
            <text:p>316,838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78" office:value-type="float" office:value="2906" calcext:value-type="float">
            <text:p>2,906</text:p>
          </table:table-cell>
          <table:table-cell table:style-name="ce78" office:value-type="float" office:value="1090738" calcext:value-type="float">
            <text:p>1,090,738</text:p>
          </table:table-cell>
          <table:table-cell table:style-name="ce78" office:value-type="float" office:value="2880" calcext:value-type="float">
            <text:p>2,880</text:p>
          </table:table-cell>
          <table:table-cell table:style-name="ce78" office:value-type="float" office:value="941050" calcext:value-type="float">
            <text:p>941,05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388" calcext:value-type="float">
            <text:p>18,38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1300" calcext:value-type="float">
            <text:p>131,30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78" office:value-type="float" office:value="3894" calcext:value-type="float">
            <text:p>3,894</text:p>
          </table:table-cell>
          <table:table-cell table:style-name="ce78" office:value-type="float" office:value="1439815" calcext:value-type="float">
            <text:p>1,439,815</text:p>
          </table:table-cell>
          <table:table-cell table:style-name="ce78" office:value-type="float" office:value="3862" calcext:value-type="float">
            <text:p>3,862</text:p>
          </table:table-cell>
          <table:table-cell table:style-name="ce78" office:value-type="float" office:value="1354529" calcext:value-type="float">
            <text:p>1,354,52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5596" calcext:value-type="float">
            <text:p>35,59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9690" calcext:value-type="float">
            <text:p>49,69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78" office:value-type="float" office:value="1562" calcext:value-type="float">
            <text:p>1,562</text:p>
          </table:table-cell>
          <table:table-cell table:style-name="ce78" office:value-type="float" office:value="442391" calcext:value-type="float">
            <text:p>442,391</text:p>
          </table:table-cell>
          <table:table-cell table:style-name="ce78" office:value-type="float" office:value="1560" calcext:value-type="float">
            <text:p>1,560</text:p>
          </table:table-cell>
          <table:table-cell table:style-name="ce78" office:value-type="float" office:value="434095" calcext:value-type="float">
            <text:p>434,09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296" calcext:value-type="float">
            <text:p>8,296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78" office:value-type="float" office:value="442" calcext:value-type="float">
            <text:p>442</text:p>
          </table:table-cell>
          <table:table-cell table:style-name="ce78" office:value-type="float" office:value="126932" calcext:value-type="float">
            <text:p>126,932</text:p>
          </table:table-cell>
          <table:table-cell table:style-name="ce78" office:value-type="float" office:value="442" calcext:value-type="float">
            <text:p>442</text:p>
          </table:table-cell>
          <table:table-cell table:style-name="ce78" office:value-type="float" office:value="126932" calcext:value-type="float">
            <text:p>126,932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78" office:value-type="float" office:value="561" calcext:value-type="float">
            <text:p>561</text:p>
          </table:table-cell>
          <table:table-cell table:style-name="ce78" office:value-type="float" office:value="208175" calcext:value-type="float">
            <text:p>208,175</text:p>
          </table:table-cell>
          <table:table-cell table:style-name="ce78" office:value-type="float" office:value="555" calcext:value-type="float">
            <text:p>555</text:p>
          </table:table-cell>
          <table:table-cell table:style-name="ce78" office:value-type="float" office:value="144091" calcext:value-type="float">
            <text:p>144,09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4159" calcext:value-type="float">
            <text:p>34,15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9925" calcext:value-type="float">
            <text:p>29,92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118297" calcext:value-type="float">
            <text:p>118,297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107193" calcext:value-type="float">
            <text:p>107,19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104" calcext:value-type="float">
            <text:p>11,10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34372" calcext:value-type="float">
            <text:p>134,372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61689" calcext:value-type="float">
            <text:p>61,68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2683" calcext:value-type="float">
            <text:p>72,68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78" office:value-type="float" office:value="717" calcext:value-type="float">
            <text:p>717</text:p>
          </table:table-cell>
          <table:table-cell table:style-name="ce78" office:value-type="float" office:value="522038" calcext:value-type="float">
            <text:p>522,038</text:p>
          </table:table-cell>
          <table:table-cell table:style-name="ce78" office:value-type="float" office:value="663" calcext:value-type="float">
            <text:p>663</text:p>
          </table:table-cell>
          <table:table-cell table:style-name="ce78" office:value-type="float" office:value="258417" calcext:value-type="float">
            <text:p>258,4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6707" calcext:value-type="float">
            <text:p>46,70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19606" calcext:value-type="float">
            <text:p>119,60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6541" calcext:value-type="float">
            <text:p>56,54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0767" calcext:value-type="float">
            <text:p>40,767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78" office:value-type="float" office:value="1164" calcext:value-type="float">
            <text:p>1,164</text:p>
          </table:table-cell>
          <table:table-cell table:style-name="ce78" office:value-type="float" office:value="2095394" calcext:value-type="float">
            <text:p>2,095,394</text:p>
          </table:table-cell>
          <table:table-cell table:style-name="ce78" office:value-type="float" office:value="1030" calcext:value-type="float">
            <text:p>1,030</text:p>
          </table:table-cell>
          <table:table-cell table:style-name="ce78" office:value-type="float" office:value="425219" calcext:value-type="float">
            <text:p>425,21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43679" calcext:value-type="float">
            <text:p>243,67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07537" calcext:value-type="float">
            <text:p>407,53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6043" calcext:value-type="float">
            <text:p>186,04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32916" calcext:value-type="float">
            <text:p>832,916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17"> Chiayi City </text:span></text:p>
          </table:table-cell>
          <table:table-cell table:style-name="ce78" office:value-type="float" office:value="473" calcext:value-type="float">
            <text:p>473</text:p>
          </table:table-cell>
          <table:table-cell table:style-name="ce78" office:value-type="float" office:value="163404" calcext:value-type="float">
            <text:p>163,404</text:p>
          </table:table-cell>
          <table:table-cell table:style-name="ce78" office:value-type="float" office:value="472" calcext:value-type="float">
            <text:p>472</text:p>
          </table:table-cell>
          <table:table-cell table:style-name="ce78" office:value-type="float" office:value="162949" calcext:value-type="float">
            <text:p>162,94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55" calcext:value-type="float">
            <text:p>45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市</text:span><text:span text:style-name="T17"> Tainan City </text:span></text:p>
          </table:table-cell>
          <table:table-cell table:style-name="ce78" office:value-type="float" office:value="2172" calcext:value-type="float">
            <text:p>2,172</text:p>
          </table:table-cell>
          <table:table-cell table:style-name="ce78" office:value-type="float" office:value="744702" calcext:value-type="float">
            <text:p>744,702</text:p>
          </table:table-cell>
          <table:table-cell table:style-name="ce78" office:value-type="float" office:value="2128" calcext:value-type="float">
            <text:p>2,128</text:p>
          </table:table-cell>
          <table:table-cell table:style-name="ce78" office:value-type="float" office:value="547302" calcext:value-type="float">
            <text:p>547,30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5505" calcext:value-type="float">
            <text:p>75,50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21895" calcext:value-type="float">
            <text:p>121,89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103" office:value-type="string" calcext:value-type="string">
            <text:p>臺 北 市 Taipei City 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2462049" calcext:value-type="float">
            <text:p>2,462,049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261476" calcext:value-type="float">
            <text:p>261,476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464455" calcext:value-type="float">
            <text:p>464,455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1291265" calcext:value-type="float">
            <text:p>1,291,26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59624" calcext:value-type="float">
            <text:p>159,62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85229" calcext:value-type="float">
            <text:p>285,229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高 雄 市 Kaohsiung City </text:p>
          </table:table-cell>
          <table:table-cell table:style-name="ce76" office:value-type="float" office:value="2316" calcext:value-type="float">
            <text:p>2,316</text:p>
          </table:table-cell>
          <table:table-cell table:style-name="ce76" office:value-type="float" office:value="1357104" calcext:value-type="float">
            <text:p>1,357,104</text:p>
          </table:table-cell>
          <table:table-cell table:style-name="ce76" office:value-type="float" office:value="2247" calcext:value-type="float">
            <text:p>2,247</text:p>
          </table:table-cell>
          <table:table-cell table:style-name="ce76" office:value-type="float" office:value="710415" calcext:value-type="float">
            <text:p>710,415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7883" calcext:value-type="float">
            <text:p>57,883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445687" calcext:value-type="float">
            <text:p>445,68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6789" calcext:value-type="float">
            <text:p>16,78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26330" calcext:value-type="float">
            <text:p>126,330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福 建 省 Fuchien Province </text:p>
          </table:table-cell>
          <table:table-cell table:style-name="ce76" office:value-type="float" office:value="388" calcext:value-type="float">
            <text:p>388</text:p>
          </table:table-cell>
          <table:table-cell table:style-name="ce76" office:value-type="float" office:value="142907" calcext:value-type="float">
            <text:p>142,907</text:p>
          </table:table-cell>
          <table:table-cell table:style-name="ce76" office:value-type="float" office:value="385" calcext:value-type="float">
            <text:p>385</text:p>
          </table:table-cell>
          <table:table-cell table:style-name="ce76" office:value-type="float" office:value="116247" calcext:value-type="float">
            <text:p>116,24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6660" calcext:value-type="float">
            <text:p>26,660</text:p>
          </table:table-cell>
          <table:table-cell table:number-columns-repeated="7"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78" office:value-type="float" office:value="380" calcext:value-type="float">
            <text:p>380</text:p>
          </table:table-cell>
          <table:table-cell table:style-name="ce78" office:value-type="float" office:value="132837" calcext:value-type="float">
            <text:p>132,837</text:p>
          </table:table-cell>
          <table:table-cell table:style-name="ce78" office:value-type="float" office:value="378" calcext:value-type="float">
            <text:p>378</text:p>
          </table:table-cell>
          <table:table-cell table:style-name="ce78" office:value-type="float" office:value="113080" calcext:value-type="float">
            <text:p>113,08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757" calcext:value-type="float">
            <text:p>19,75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070" calcext:value-type="float">
            <text:p>10,07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167" calcext:value-type="float">
            <text:p>3,16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903" calcext:value-type="float">
            <text:p>6,90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4]-[.D34]-[.F34]-[.H34]-[.J34]-[.L34]" office:value-type="float" office:value="0" calcext:value-type="float">
            <text:p><text:s/>- <text:s text:c="2"/></text:p>
          </table:table-cell>
          <table:table-cell table:style-name="ce101" table:formula="of:=[.C34]-[.E34]-[.G34]-[.I34]-[.K34]-[.M34]-[.O3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9807" calcext:value-type="float">
            <text:p>9,807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9807" calcext:value-type="float">
            <text:p>9,807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5]-[.D35]-[.F35]-[.H35]-[.J35]-[.L35]" office:value-type="float" office:value="0" calcext:value-type="float">
            <text:p><text:s/>- <text:s text:c="2"/></text:p>
          </table:table-cell>
          <table:table-cell table:style-name="ce101" table:formula="of:=[.C35]-[.E35]-[.G35]-[.I35]-[.K35]-[.M35]-[.O3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172" calcext:value-type="float">
            <text:p>172</text:p>
          </table:table-cell>
          <table:table-cell table:style-name="ce77" office:value-type="float" office:value="1673285" calcext:value-type="float">
            <text:p>1,673,285</text:p>
          </table:table-cell>
          <table:table-cell table:style-name="ce77" office:value-type="float" office:value="125" calcext:value-type="float">
            <text:p>125</text:p>
          </table:table-cell>
          <table:table-cell table:style-name="ce77" office:value-type="float" office:value="448295" calcext:value-type="float">
            <text:p>448,295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1224797" calcext:value-type="float">
            <text:p>1,224,797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193" calcext:value-type="float">
            <text:p>193</text:p>
          </table:table-cell>
          <table:table-cell table:style-name="ce101" table:formula="of:=[.B36]-[.D36]-[.F36]-[.H36]-[.J36]-[.L36]" office:value-type="float" office:value="0" calcext:value-type="float">
            <text:p><text:s/>- <text:s text:c="2"/></text:p>
          </table:table-cell>
          <table:table-cell table:style-name="ce101" table:formula="of:=[.C36]-[.E36]-[.G36]-[.I36]-[.K36]-[.M36]-[.O3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[.B8]-[.B30]-[.B31]-[.B32]-[.B35]-[.B36]" office:value-type="float" office:value="0" calcext:value-type="float">
            <text:p>0 </text:p>
          </table:table-cell>
          <table:table-cell table:style-name="ce80" table:formula="of:=[.C7]-[.C8]-[.C30]-[.C31]-[.C32]-[.C35]-[.C36]" office:value-type="float" office:value="0" calcext:value-type="float">
            <text:p>0 </text:p>
          </table:table-cell>
          <table:table-cell table:style-name="ce80" table:formula="of:=[.D7]-[.D8]-[.D30]-[.D31]-[.D32]-[.D35]-[.D36]" office:value-type="float" office:value="0" calcext:value-type="float">
            <text:p>0 </text:p>
          </table:table-cell>
          <table:table-cell table:style-name="ce80" table:formula="of:=[.E7]-[.E8]-[.E30]-[.E31]-[.E32]-[.E35]-[.E36]" office:value-type="float" office:value="0" calcext:value-type="float">
            <text:p>0 </text:p>
          </table:table-cell>
          <table:table-cell table:style-name="ce80" table:formula="of:=[.F7]-[.F8]-[.F30]-[.F31]-[.F32]-[.F35]-[.F36]" office:value-type="float" office:value="0" calcext:value-type="float">
            <text:p>0 </text:p>
          </table:table-cell>
          <table:table-cell table:style-name="ce80" table:formula="of:=[.G7]-[.G8]-[.G30]-[.G31]-[.G32]-[.G35]-[.G36]" office:value-type="float" office:value="0" calcext:value-type="float">
            <text:p>0 </text:p>
          </table:table-cell>
          <table:table-cell table:style-name="ce80" table:formula="of:=[.H7]-[.H8]-[.H30]-[.H31]-[.H32]-[.H35]-[.H36]" office:value-type="float" office:value="0" calcext:value-type="float">
            <text:p>0 </text:p>
          </table:table-cell>
          <table:table-cell table:style-name="ce80" table:formula="of:=[.I7]-[.I8]-[.I30]-[.I31]-[.I32]-[.I35]-[.I36]" office:value-type="float" office:value="0" calcext:value-type="float">
            <text:p>0 </text:p>
          </table:table-cell>
          <table:table-cell table:style-name="ce80" table:formula="of:=[.J7]-[.J8]-[.J30]-[.J31]-[.J32]-[.J35]-[.J36]" office:value-type="float" office:value="0" calcext:value-type="float">
            <text:p>0 </text:p>
          </table:table-cell>
          <table:table-cell table:style-name="ce80" table:formula="of:=[.K7]-[.K8]-[.K30]-[.K31]-[.K32]-[.K35]-[.K36]" office:value-type="float" office:value="0" calcext:value-type="float">
            <text:p>0 </text:p>
          </table:table-cell>
          <table:table-cell table:style-name="ce80" table:formula="of:=[.L7]-[.L8]-[.L30]-[.L31]-[.L32]-[.L35]-[.L36]" office:value-type="float" office:value="0" calcext:value-type="float">
            <text:p>0 </text:p>
          </table:table-cell>
          <table:table-cell table:style-name="ce80" table:formula="of:=[.M7]-[.M8]-[.M30]-[.M31]-[.M32]-[.M35]-[.M36]" office:value-type="float" office:value="0" calcext:value-type="float">
            <text:p>0 </text:p>
          </table:table-cell>
          <table:table-cell table:style-name="ce80" table:formula="of:=[.N7]-[.N8]-[.N30]-[.N31]-[.N32]-[.N35]-[.N36]" office:value-type="float" office:value="0" calcext:value-type="float">
            <text:p>0 </text:p>
          </table:table-cell>
          <table:table-cell table:style-name="ce80" table:formula="of:=[.O7]-[.O8]-[.O30]-[.O31]-[.O32]-[.O35]-[.O36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8]-SUM([.B9:.B29])" office:value-type="float" office:value="0" calcext:value-type="float">
            <text:p>0 </text:p>
          </table:table-cell>
          <table:table-cell table:style-name="ce80" table:formula="of:=[.C8]-SUM([.C9:.C29])" office:value-type="float" office:value="0" calcext:value-type="float">
            <text:p>0 </text:p>
          </table:table-cell>
          <table:table-cell table:style-name="ce80" table:formula="of:=[.D8]-SUM([.D9:.D29])" office:value-type="float" office:value="0" calcext:value-type="float">
            <text:p>0 </text:p>
          </table:table-cell>
          <table:table-cell table:style-name="ce80" table:formula="of:=[.E8]-SUM([.E9:.E29])" office:value-type="float" office:value="0" calcext:value-type="float">
            <text:p>0 </text:p>
          </table:table-cell>
          <table:table-cell table:style-name="ce80" table:formula="of:=[.F8]-SUM([.F9:.F29])" office:value-type="float" office:value="0" calcext:value-type="float">
            <text:p>0 </text:p>
          </table:table-cell>
          <table:table-cell table:style-name="ce80" table:formula="of:=[.G8]-SUM([.G9:.G29])" office:value-type="float" office:value="0" calcext:value-type="float">
            <text:p>0 </text:p>
          </table:table-cell>
          <table:table-cell table:style-name="ce80" table:formula="of:=[.H8]-SUM([.H9:.H29])" office:value-type="float" office:value="0" calcext:value-type="float">
            <text:p>0 </text:p>
          </table:table-cell>
          <table:table-cell table:style-name="ce80" table:formula="of:=[.I8]-SUM([.I9:.I29])" office:value-type="float" office:value="0" calcext:value-type="float">
            <text:p>0 </text:p>
          </table:table-cell>
          <table:table-cell table:style-name="ce80" table:formula="of:=[.J8]-SUM([.J9:.J29])" office:value-type="float" office:value="0" calcext:value-type="float">
            <text:p>0 </text:p>
          </table:table-cell>
          <table:table-cell table:style-name="ce80" table:formula="of:=[.K8]-SUM([.K9:.K29])" office:value-type="float" office:value="0" calcext:value-type="float">
            <text:p>0 </text:p>
          </table:table-cell>
          <table:table-cell table:style-name="ce80" table:formula="of:=[.L8]-SUM([.L9:.L29])" office:value-type="float" office:value="0" calcext:value-type="float">
            <text:p>0 </text:p>
          </table:table-cell>
          <table:table-cell table:style-name="ce80" table:formula="of:=[.M8]-SUM([.M9:.M29])" office:value-type="float" office:value="0" calcext:value-type="float">
            <text:p>0 </text:p>
          </table:table-cell>
          <table:table-cell table:style-name="ce80" table:formula="of:=[.N8]-SUM([.N9:.N29])" office:value-type="float" office:value="0" calcext:value-type="float">
            <text:p>0 </text:p>
          </table:table-cell>
          <table:table-cell table:style-name="ce80" table:formula="of:=[.O8]-SUM([.O9:.O29])" office:value-type="float" office:value="0" calcext:value-type="float">
            <text:p>0 </text:p>
          </table:table-cell>
          <table:table-cell table:style-name="ce100" table:formula="of:=[.P41]-[#REF!]" office:value-type="string" office:string-value="" calcext:value-type="error">
            <text:p>#REF!</text:p>
          </table:table-cell>
          <table:table-cell table:style-name="ce100" table:formula="of:=[.Q41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32]-[.B33]-[.B34]" office:value-type="float" office:value="0" calcext:value-type="float">
            <text:p>0 </text:p>
          </table:table-cell>
          <table:table-cell table:style-name="ce80" table:formula="of:=[.C32]-[.C33]-[.C34]" office:value-type="float" office:value="0" calcext:value-type="float">
            <text:p>0 </text:p>
          </table:table-cell>
          <table:table-cell table:style-name="ce80" table:formula="of:=[.D32]-[.D33]-[.D34]" office:value-type="float" office:value="0" calcext:value-type="float">
            <text:p>0 </text:p>
          </table:table-cell>
          <table:table-cell table:style-name="ce80" table:formula="of:=[.E32]-[.E33]-[.E34]" office:value-type="float" office:value="0" calcext:value-type="float">
            <text:p>0 </text:p>
          </table:table-cell>
          <table:table-cell table:style-name="ce80" table:formula="of:=[.F32]-[.F33]-[.F34]" office:value-type="float" office:value="0" calcext:value-type="float">
            <text:p>0 </text:p>
          </table:table-cell>
          <table:table-cell table:style-name="ce80" table:formula="of:=[.G32]-[.G33]-[.G34]" office:value-type="float" office:value="0" calcext:value-type="float">
            <text:p>0 </text:p>
          </table:table-cell>
          <table:table-cell table:style-name="ce80" table:formula="of:=[.H32]-[.H33]-[.H34]" office:value-type="float" office:value="0" calcext:value-type="float">
            <text:p>0 </text:p>
          </table:table-cell>
          <table:table-cell table:style-name="ce80" table:formula="of:=[.I32]-[.I33]-[.I34]" office:value-type="float" office:value="0" calcext:value-type="float">
            <text:p>0 </text:p>
          </table:table-cell>
          <table:table-cell table:style-name="ce80" table:formula="of:=[.J32]-[.J33]-[.J34]" office:value-type="float" office:value="0" calcext:value-type="float">
            <text:p>0 </text:p>
          </table:table-cell>
          <table:table-cell table:style-name="ce80" table:formula="of:=[.K32]-[.K33]-[.K34]" office:value-type="float" office:value="0" calcext:value-type="float">
            <text:p>0 </text:p>
          </table:table-cell>
          <table:table-cell table:style-name="ce80" table:formula="of:=[.L32]-[.L33]-[.L34]" office:value-type="float" office:value="0" calcext:value-type="float">
            <text:p>0 </text:p>
          </table:table-cell>
          <table:table-cell table:style-name="ce80" table:formula="of:=[.M32]-[.M33]-[.M34]" office:value-type="float" office:value="0" calcext:value-type="float">
            <text:p>0 </text:p>
          </table:table-cell>
          <table:table-cell table:style-name="ce80" table:formula="of:=[.N32]-[.N33]-[.N34]" office:value-type="float" office:value="0" calcext:value-type="float">
            <text:p>0 </text:p>
          </table:table-cell>
          <table:table-cell table:style-name="ce80" table:formula="of:=[.O32]-[.O33]-[.O34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19]" office:value-type="float" office:value="0" calcext:value-type="float">
            <text:p>0 </text:p>
          </table:table-cell>
          <table:table-cell table:style-name="ce80" table:formula="of:=[.C7]-[$年月monthly.C119]" office:value-type="float" office:value="0" calcext:value-type="float">
            <text:p>0 </text:p>
          </table:table-cell>
          <table:table-cell table:style-name="ce80" table:formula="of:=[.D7]-[$年月monthly.D119]" office:value-type="float" office:value="0" calcext:value-type="float">
            <text:p>0 </text:p>
          </table:table-cell>
          <table:table-cell table:style-name="ce80" table:formula="of:=[.E7]-[$年月monthly.E119]" office:value-type="float" office:value="0" calcext:value-type="float">
            <text:p>0 </text:p>
          </table:table-cell>
          <table:table-cell table:style-name="ce80" table:formula="of:=[.F7]-[$年月monthly.F119]" office:value-type="float" office:value="0" calcext:value-type="float">
            <text:p>0 </text:p>
          </table:table-cell>
          <table:table-cell table:style-name="ce80" table:formula="of:=[.G7]-[$年月monthly.G119]" office:value-type="float" office:value="0" calcext:value-type="float">
            <text:p>0 </text:p>
          </table:table-cell>
          <table:table-cell table:style-name="ce80" table:formula="of:=[.H7]-[$年月monthly.H119]" office:value-type="float" office:value="0" calcext:value-type="float">
            <text:p>0 </text:p>
          </table:table-cell>
          <table:table-cell table:style-name="ce80" table:formula="of:=[.I7]-[$年月monthly.I119]" office:value-type="float" office:value="0" calcext:value-type="float">
            <text:p>0 </text:p>
          </table:table-cell>
          <table:table-cell table:style-name="ce80" table:formula="of:=[.J7]-[$年月monthly.J119]" office:value-type="float" office:value="0" calcext:value-type="float">
            <text:p>0 </text:p>
          </table:table-cell>
          <table:table-cell table:style-name="ce80" table:formula="of:=[.K7]-[$年月monthly.K119]" office:value-type="float" office:value="0" calcext:value-type="float">
            <text:p>0 </text:p>
          </table:table-cell>
          <table:table-cell table:style-name="ce80" table:formula="of:=[.L7]-[$年月monthly.L119]" office:value-type="float" office:value="0" calcext:value-type="float">
            <text:p>0 </text:p>
          </table:table-cell>
          <table:table-cell table:style-name="ce80" table:formula="of:=[.M7]-[$年月monthly.M119]" office:value-type="float" office:value="0" calcext:value-type="float">
            <text:p>0 </text:p>
          </table:table-cell>
          <table:table-cell table:style-name="ce80" table:formula="of:=[.N7]-[$年月monthly.N119]" office:value-type="float" office:value="0" calcext:value-type="float">
            <text:p>0 </text:p>
          </table:table-cell>
          <table:table-cell table:style-name="ce80" table:formula="of:=[.O7]-[$年月monthly.O119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9區域別(累計)" table:style-name="ta12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98年1-12月 Jan.-Dec., 2009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 <text:s text:c="5"/>計 <text:s/>Total</text:p>
          </table:table-cell>
          <table:table-cell table:style-name="ce76" office:value-type="float" office:value="28015" calcext:value-type="float">
            <text:p>28,015</text:p>
          </table:table-cell>
          <table:table-cell table:style-name="ce76" office:value-type="float" office:value="26534930" calcext:value-type="float">
            <text:p>26,534,930</text:p>
          </table:table-cell>
          <table:table-cell table:style-name="ce76" office:value-type="float" office:value="25154" calcext:value-type="float">
            <text:p>25,154</text:p>
          </table:table-cell>
          <table:table-cell table:style-name="ce76" office:value-type="float" office:value="11233803" calcext:value-type="float">
            <text:p>11,233,803</text:p>
          </table:table-cell>
          <table:table-cell table:style-name="ce76" office:value-type="float" office:value="1294" calcext:value-type="float">
            <text:p>1,294</text:p>
          </table:table-cell>
          <table:table-cell table:style-name="ce76" office:value-type="float" office:value="5074406" calcext:value-type="float">
            <text:p>5,074,406</text:p>
          </table:table-cell>
          <table:table-cell table:style-name="ce76" office:value-type="float" office:value="1338" calcext:value-type="float">
            <text:p>1,338</text:p>
          </table:table-cell>
          <table:table-cell table:style-name="ce76" office:value-type="float" office:value="6427776" calcext:value-type="float">
            <text:p>6,427,776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1386167" calcext:value-type="float">
            <text:p>1,386,167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2411264" calcext:value-type="float">
            <text:p>2,411,264</text:p>
          </table:table-cell>
          <table:table-cell table:style-name="ce76" office:value-type="float" office:value="5" calcext:value-type="float">
            <text:p>5</text:p>
          </table:table-cell>
          <table:table-cell table:style-name="ce95" office:value-type="float" office:value="1514" calcext:value-type="float">
            <text:p>1,514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臺 灣 省 Taiwan Province </text:p>
          </table:table-cell>
          <table:table-cell table:style-name="ce76" office:value-type="float" office:value="25440" calcext:value-type="float">
            <text:p>25,440</text:p>
          </table:table-cell>
          <table:table-cell table:style-name="ce76" office:value-type="float" office:value="20279045" calcext:value-type="float">
            <text:p>20,279,045</text:p>
          </table:table-cell>
          <table:table-cell table:style-name="ce76" office:value-type="float" office:value="23122" calcext:value-type="float">
            <text:p>23,122</text:p>
          </table:table-cell>
          <table:table-cell table:style-name="ce76" office:value-type="float" office:value="9581627" calcext:value-type="float">
            <text:p>9,581,627</text:p>
          </table:table-cell>
          <table:table-cell table:style-name="ce76" office:value-type="float" office:value="1006" calcext:value-type="float">
            <text:p>1,006</text:p>
          </table:table-cell>
          <table:table-cell table:style-name="ce76" office:value-type="float" office:value="2900100" calcext:value-type="float">
            <text:p>2,900,100</text:p>
          </table:table-cell>
          <table:table-cell table:style-name="ce76" office:value-type="float" office:value="1133" calcext:value-type="float">
            <text:p>1,133</text:p>
          </table:table-cell>
          <table:table-cell table:style-name="ce76" office:value-type="float" office:value="4872111" calcext:value-type="float">
            <text:p>4,872,111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1017102" calcext:value-type="float">
            <text:p>1,017,102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1906591" calcext:value-type="float">
            <text:p>1,906,591</text:p>
          </table:table-cell>
          <table:table-cell table:style-name="ce76" office:value-type="float" office:value="5" calcext:value-type="float">
            <text:p>5</text:p>
          </table:table-cell>
          <table:table-cell table:style-name="ce95" office:value-type="float" office:value="1514" calcext:value-type="float">
            <text:p>1,514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78" office:value-type="float" office:value="2460" calcext:value-type="float">
            <text:p>2,460</text:p>
          </table:table-cell>
          <table:table-cell table:style-name="ce78" office:value-type="float" office:value="5922074" calcext:value-type="float">
            <text:p>5,922,074</text:p>
          </table:table-cell>
          <table:table-cell table:style-name="ce78" office:value-type="float" office:value="1372" calcext:value-type="float">
            <text:p>1,372</text:p>
          </table:table-cell>
          <table:table-cell table:style-name="ce78" office:value-type="float" office:value="866867" calcext:value-type="float">
            <text:p>866,867</text:p>
          </table:table-cell>
          <table:table-cell table:style-name="ce78" office:value-type="float" office:value="538" calcext:value-type="float">
            <text:p>538</text:p>
          </table:table-cell>
          <table:table-cell table:style-name="ce78" office:value-type="float" office:value="969115" calcext:value-type="float">
            <text:p>969,115</text:p>
          </table:table-cell>
          <table:table-cell table:style-name="ce78" office:value-type="float" office:value="429" calcext:value-type="float">
            <text:p>429</text:p>
          </table:table-cell>
          <table:table-cell table:style-name="ce78" office:value-type="float" office:value="2243501" calcext:value-type="float">
            <text:p>2,243,50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95093" calcext:value-type="float">
            <text:p>795,09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047423" calcext:value-type="float">
            <text:p>1,047,423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75" calcext:value-type="float">
            <text:p>75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78" office:value-type="float" office:value="1305" calcext:value-type="float">
            <text:p>1,305</text:p>
          </table:table-cell>
          <table:table-cell table:style-name="ce78" office:value-type="float" office:value="483996" calcext:value-type="float">
            <text:p>483,996</text:p>
          </table:table-cell>
          <table:table-cell table:style-name="ce78" office:value-type="float" office:value="1297" calcext:value-type="float">
            <text:p>1,297</text:p>
          </table:table-cell>
          <table:table-cell table:style-name="ce78" office:value-type="float" office:value="402177" calcext:value-type="float">
            <text:p>402,17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8632" calcext:value-type="float">
            <text:p>38,63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3187" calcext:value-type="float">
            <text:p>43,187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78" office:value-type="float" office:value="2850" calcext:value-type="float">
            <text:p>2,850</text:p>
          </table:table-cell>
          <table:table-cell table:style-name="ce78" office:value-type="float" office:value="2660063" calcext:value-type="float">
            <text:p>2,660,063</text:p>
          </table:table-cell>
          <table:table-cell table:style-name="ce78" office:value-type="float" office:value="2591" calcext:value-type="float">
            <text:p>2,591</text:p>
          </table:table-cell>
          <table:table-cell table:style-name="ce78" office:value-type="float" office:value="1279700" calcext:value-type="float">
            <text:p>1,279,700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466984" calcext:value-type="float">
            <text:p>466,984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710735" calcext:value-type="float">
            <text:p>710,73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9819" calcext:value-type="float">
            <text:p>79,8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2708" calcext:value-type="float">
            <text:p>122,708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117" calcext:value-type="float">
            <text:p>117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78" office:value-type="float" office:value="1801" calcext:value-type="float">
            <text:p>1,801</text:p>
          </table:table-cell>
          <table:table-cell table:style-name="ce78" office:value-type="float" office:value="1134893" calcext:value-type="float">
            <text:p>1,134,893</text:p>
          </table:table-cell>
          <table:table-cell table:style-name="ce78" office:value-type="float" office:value="1690" calcext:value-type="float">
            <text:p>1,690</text:p>
          </table:table-cell>
          <table:table-cell table:style-name="ce78" office:value-type="float" office:value="510913" calcext:value-type="float">
            <text:p>510,91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83067" calcext:value-type="float">
            <text:p>183,06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94426" calcext:value-type="float">
            <text:p>294,426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45188" calcext:value-type="float">
            <text:p>145,188</text:p>
          </table:table-cell>
          <table:table-cell table:style-name="ce78" office:value-type="float" office:value="2" calcext:value-type="float">
            <text:p>2</text:p>
          </table:table-cell>
          <table:table-cell table:style-name="ce97" office:value-type="float" office:value="1299" calcext:value-type="float">
            <text:p>1,299</text:p>
          </table:table-cell>
          <table:table-cell table:style-name="ce100" table:formula="of:=[.B12]-[.D12]-[.F12]-[.H12]-[.J12]-[.L12]" office:value-type="float" office:value="2" calcext:value-type="float">
            <text:p><text:s/>2 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78" office:value-type="float" office:value="1530" calcext:value-type="float">
            <text:p>1,530</text:p>
          </table:table-cell>
          <table:table-cell table:style-name="ce78" office:value-type="float" office:value="550850" calcext:value-type="float">
            <text:p>550,850</text:p>
          </table:table-cell>
          <table:table-cell table:style-name="ce78" office:value-type="float" office:value="1494" calcext:value-type="float">
            <text:p>1,494</text:p>
          </table:table-cell>
          <table:table-cell table:style-name="ce78" office:value-type="float" office:value="495353" calcext:value-type="float">
            <text:p>495,35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5497" calcext:value-type="float">
            <text:p>55,49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78" office:value-type="float" office:value="2386" calcext:value-type="float">
            <text:p>2,386</text:p>
          </table:table-cell>
          <table:table-cell table:style-name="ce78" office:value-type="float" office:value="1029989" calcext:value-type="float">
            <text:p>1,029,989</text:p>
          </table:table-cell>
          <table:table-cell table:style-name="ce78" office:value-type="float" office:value="2266" calcext:value-type="float">
            <text:p>2,266</text:p>
          </table:table-cell>
          <table:table-cell table:style-name="ce78" office:value-type="float" office:value="855714" calcext:value-type="float">
            <text:p>855,7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1857" calcext:value-type="float">
            <text:p>131,857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42418" calcext:value-type="float">
            <text:p>42,41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78" office:value-type="float" office:value="1318" calcext:value-type="float">
            <text:p>1,318</text:p>
          </table:table-cell>
          <table:table-cell table:style-name="ce78" office:value-type="float" office:value="600097" calcext:value-type="float">
            <text:p>600,097</text:p>
          </table:table-cell>
          <table:table-cell table:style-name="ce78" office:value-type="float" office:value="1249" calcext:value-type="float">
            <text:p>1,249</text:p>
          </table:table-cell>
          <table:table-cell table:style-name="ce78" office:value-type="float" office:value="529972" calcext:value-type="float">
            <text:p>529,972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70125" calcext:value-type="float">
            <text:p>70,12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78" office:value-type="float" office:value="548" calcext:value-type="float">
            <text:p>548</text:p>
          </table:table-cell>
          <table:table-cell table:style-name="ce78" office:value-type="float" office:value="423900" calcext:value-type="float">
            <text:p>423,900</text:p>
          </table:table-cell>
          <table:table-cell table:style-name="ce78" office:value-type="float" office:value="507" calcext:value-type="float">
            <text:p>507</text:p>
          </table:table-cell>
          <table:table-cell table:style-name="ce78" office:value-type="float" office:value="278792" calcext:value-type="float">
            <text:p>278,79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12291" calcext:value-type="float">
            <text:p>112,29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2817" calcext:value-type="float">
            <text:p>32,817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78" office:value-type="float" office:value="1213" calcext:value-type="float">
            <text:p>1,213</text:p>
          </table:table-cell>
          <table:table-cell table:style-name="ce78" office:value-type="float" office:value="567130" calcext:value-type="float">
            <text:p>567,130</text:p>
          </table:table-cell>
          <table:table-cell table:style-name="ce78" office:value-type="float" office:value="1209" calcext:value-type="float">
            <text:p>1,209</text:p>
          </table:table-cell>
          <table:table-cell table:style-name="ce78" office:value-type="float" office:value="495393" calcext:value-type="float">
            <text:p>495,39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1737" calcext:value-type="float">
            <text:p>71,73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78" office:value-type="float" office:value="545" calcext:value-type="float">
            <text:p>545</text:p>
          </table:table-cell>
          <table:table-cell table:style-name="ce78" office:value-type="float" office:value="299291" calcext:value-type="float">
            <text:p>299,291</text:p>
          </table:table-cell>
          <table:table-cell table:style-name="ce78" office:value-type="float" office:value="540" calcext:value-type="float">
            <text:p>540</text:p>
          </table:table-cell>
          <table:table-cell table:style-name="ce78" office:value-type="float" office:value="209928" calcext:value-type="float">
            <text:p>209,92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6678" calcext:value-type="float">
            <text:p>26,67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2685" calcext:value-type="float">
            <text:p>62,68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78" office:value-type="float" office:value="1947" calcext:value-type="float">
            <text:p>1,947</text:p>
          </table:table-cell>
          <table:table-cell table:style-name="ce78" office:value-type="float" office:value="834364" calcext:value-type="float">
            <text:p>834,364</text:p>
          </table:table-cell>
          <table:table-cell table:style-name="ce78" office:value-type="float" office:value="1936" calcext:value-type="float">
            <text:p>1,936</text:p>
          </table:table-cell>
          <table:table-cell table:style-name="ce78" office:value-type="float" office:value="755284" calcext:value-type="float">
            <text:p>755,28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9575" calcext:value-type="float">
            <text:p>69,57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505" calcext:value-type="float">
            <text:p>9,50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78" office:value-type="float" office:value="1554" calcext:value-type="float">
            <text:p>1,554</text:p>
          </table:table-cell>
          <table:table-cell table:style-name="ce78" office:value-type="float" office:value="1011553" calcext:value-type="float">
            <text:p>1,011,553</text:p>
          </table:table-cell>
          <table:table-cell table:style-name="ce78" office:value-type="float" office:value="1516" calcext:value-type="float">
            <text:p>1,516</text:p>
          </table:table-cell>
          <table:table-cell table:style-name="ce78" office:value-type="float" office:value="652309" calcext:value-type="float">
            <text:p>652,30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0994" calcext:value-type="float">
            <text:p>250,99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8250" calcext:value-type="float">
            <text:p>108,25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78" office:value-type="float" office:value="1256" calcext:value-type="float">
            <text:p>1,256</text:p>
          </table:table-cell>
          <table:table-cell table:style-name="ce78" office:value-type="float" office:value="528242" calcext:value-type="float">
            <text:p>528,242</text:p>
          </table:table-cell>
          <table:table-cell table:style-name="ce78" office:value-type="float" office:value="1253" calcext:value-type="float">
            <text:p>1,253</text:p>
          </table:table-cell>
          <table:table-cell table:style-name="ce78" office:value-type="float" office:value="508955" calcext:value-type="float">
            <text:p>508,95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264" calcext:value-type="float">
            <text:p>19,264</text:p>
          </table:table-cell>
          <table:table-cell table:number-columns-repeated="6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23" calcext:value-type="float">
            <text:p>23</text:p>
          </table:table-cell>
          <table:table-cell table:style-name="ce101" table:formula="of:=[.B21]-[.D21]-[.F21]-[.H21]-[.J21]-[.L21]" office:value-type="float" office:value="1" calcext:value-type="float">
            <text:p><text:s/>1 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87515" calcext:value-type="float">
            <text:p>87,515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87515" calcext:value-type="float">
            <text:p>87,515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78" office:value-type="float" office:value="534" calcext:value-type="float">
            <text:p>534</text:p>
          </table:table-cell>
          <table:table-cell table:style-name="ce78" office:value-type="float" office:value="271145" calcext:value-type="float">
            <text:p>271,145</text:p>
          </table:table-cell>
          <table:table-cell table:style-name="ce78" office:value-type="float" office:value="530" calcext:value-type="float">
            <text:p>530</text:p>
          </table:table-cell>
          <table:table-cell table:style-name="ce78" office:value-type="float" office:value="231911" calcext:value-type="float">
            <text:p>231,9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563" calcext:value-type="float">
            <text:p>11,56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7671" calcext:value-type="float">
            <text:p>27,67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78" office:value-type="float" office:value="280" calcext:value-type="float">
            <text:p>280</text:p>
          </table:table-cell>
          <table:table-cell table:style-name="ce78" office:value-type="float" office:value="95158" calcext:value-type="float">
            <text:p>95,158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84080" calcext:value-type="float">
            <text:p>84,08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930" calcext:value-type="float">
            <text:p>1,93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148" calcext:value-type="float">
            <text:p>9,14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340480" calcext:value-type="float">
            <text:p>340,480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90217" calcext:value-type="float">
            <text:p>90,21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2267" calcext:value-type="float">
            <text:p>52,26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1366" calcext:value-type="float">
            <text:p>171,366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6630" calcext:value-type="float">
            <text:p>26,63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78" office:value-type="float" office:value="922" calcext:value-type="float">
            <text:p>922</text:p>
          </table:table-cell>
          <table:table-cell table:style-name="ce78" office:value-type="float" office:value="959377" calcext:value-type="float">
            <text:p>959,377</text:p>
          </table:table-cell>
          <table:table-cell table:style-name="ce78" office:value-type="float" office:value="706" calcext:value-type="float">
            <text:p>706</text:p>
          </table:table-cell>
          <table:table-cell table:style-name="ce78" office:value-type="float" office:value="300127" calcext:value-type="float">
            <text:p>300,12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95426" calcext:value-type="float">
            <text:p>95,426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539602" calcext:value-type="float">
            <text:p>539,60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4222" calcext:value-type="float">
            <text:p>24,222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78" office:value-type="float" office:value="1094" calcext:value-type="float">
            <text:p>1,094</text:p>
          </table:table-cell>
          <table:table-cell table:style-name="ce78" office:value-type="float" office:value="1825083" calcext:value-type="float">
            <text:p>1,825,083</text:p>
          </table:table-cell>
          <table:table-cell table:style-name="ce78" office:value-type="float" office:value="874" calcext:value-type="float">
            <text:p>874</text:p>
          </table:table-cell>
          <table:table-cell table:style-name="ce78" office:value-type="float" office:value="531259" calcext:value-type="float">
            <text:p>531,25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1434" calcext:value-type="float">
            <text:p>121,434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510161" calcext:value-type="float">
            <text:p>510,16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7587" calcext:value-type="float">
            <text:p>97,58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64642" calcext:value-type="float">
            <text:p>564,642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17"> Chiayi City </text:span></text:p>
          </table:table-cell>
          <table:table-cell table:style-name="ce78" office:value-type="float" office:value="419" calcext:value-type="float">
            <text:p>419</text:p>
          </table:table-cell>
          <table:table-cell table:style-name="ce78" office:value-type="float" office:value="175507" calcext:value-type="float">
            <text:p>175,507</text:p>
          </table:table-cell>
          <table:table-cell table:style-name="ce78" office:value-type="float" office:value="414" calcext:value-type="float">
            <text:p>414</text:p>
          </table:table-cell>
          <table:table-cell table:style-name="ce78" office:value-type="float" office:value="100769" calcext:value-type="float">
            <text:p>100,76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4738" calcext:value-type="float">
            <text:p>74,738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市</text:span><text:span text:style-name="T17"> Tainan City </text:span></text:p>
          </table:table-cell>
          <table:table-cell table:style-name="ce78" office:value-type="float" office:value="935" calcext:value-type="float">
            <text:p>935</text:p>
          </table:table-cell>
          <table:table-cell table:style-name="ce78" office:value-type="float" office:value="478338" calcext:value-type="float">
            <text:p>478,338</text:p>
          </table:table-cell>
          <table:table-cell table:style-name="ce78" office:value-type="float" office:value="907" calcext:value-type="float">
            <text:p>907</text:p>
          </table:table-cell>
          <table:table-cell table:style-name="ce78" office:value-type="float" office:value="314392" calcext:value-type="float">
            <text:p>314,39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6926" calcext:value-type="float">
            <text:p>76,92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6639" calcext:value-type="float">
            <text:p>66,63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0381" calcext:value-type="float">
            <text:p>20,381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103" office:value-type="string" calcext:value-type="string">
            <text:p>臺 北 市 Taipei City </text:p>
          </table:table-cell>
          <table:table-cell table:style-name="ce76" office:value-type="float" office:value="676" calcext:value-type="float">
            <text:p>676</text:p>
          </table:table-cell>
          <table:table-cell table:style-name="ce76" office:value-type="float" office:value="3322225" calcext:value-type="float">
            <text:p>3,322,225</text:p>
          </table:table-cell>
          <table:table-cell table:style-name="ce76" office:value-type="float" office:value="262" calcext:value-type="float">
            <text:p>262</text:p>
          </table:table-cell>
          <table:table-cell table:style-name="ce76" office:value-type="float" office:value="476847" calcext:value-type="float">
            <text:p>476,847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1087717" calcext:value-type="float">
            <text:p>1,087,717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1231792" calcext:value-type="float">
            <text:p>1,231,79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47666" calcext:value-type="float">
            <text:p>347,66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78203" calcext:value-type="float">
            <text:p>178,203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高 雄 市 Kaohsiung City </text:p>
          </table:table-cell>
          <table:table-cell table:style-name="ce76" office:value-type="float" office:value="1305" calcext:value-type="float">
            <text:p>1,305</text:p>
          </table:table-cell>
          <table:table-cell table:style-name="ce76" office:value-type="float" office:value="1264824" calcext:value-type="float">
            <text:p>1,264,824</text:p>
          </table:table-cell>
          <table:table-cell table:style-name="ce76" office:value-type="float" office:value="1216" calcext:value-type="float">
            <text:p>1,216</text:p>
          </table:table-cell>
          <table:table-cell table:style-name="ce76" office:value-type="float" office:value="553506" calcext:value-type="float">
            <text:p>553,50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9576" calcext:value-type="float">
            <text:p>39,576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323873" calcext:value-type="float">
            <text:p>323,87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1399" calcext:value-type="float">
            <text:p>21,399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326470" calcext:value-type="float">
            <text:p>326,470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福 建 省 Fuchien Province 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105070" calcext:value-type="float">
            <text:p>105,070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105070" calcext:value-type="float">
            <text:p>105,070</text:p>
          </table:table-cell>
          <table:table-cell table:number-columns-repeated="9"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97366" calcext:value-type="float">
            <text:p>97,366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97366" calcext:value-type="float">
            <text:p>97,366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704" calcext:value-type="float">
            <text:p>7,70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704" calcext:value-type="float">
            <text:p>7,704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4]-[.D34]-[.F34]-[.H34]-[.J34]-[.L34]" office:value-type="float" office:value="0" calcext:value-type="float">
            <text:p><text:s/>- <text:s text:c="2"/></text:p>
          </table:table-cell>
          <table:table-cell table:style-name="ce101" table:formula="of:=[.C34]-[.E34]-[.G34]-[.I34]-[.K34]-[.M34]-[.O3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12528" calcext:value-type="float">
            <text:p>12,528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12528" calcext:value-type="float">
            <text:p>12,528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5]-[.D35]-[.F35]-[.H35]-[.J35]-[.L35]" office:value-type="float" office:value="0" calcext:value-type="float">
            <text:p><text:s/>- <text:s text:c="2"/></text:p>
          </table:table-cell>
          <table:table-cell table:style-name="ce101" table:formula="of:=[.C35]-[.E35]-[.G35]-[.I35]-[.K35]-[.M35]-[.O3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71" calcext:value-type="float">
            <text:p>271</text:p>
          </table:table-cell>
          <table:table-cell table:style-name="ce77" office:value-type="float" office:value="1551238" calcext:value-type="float">
            <text:p>1,551,238</text:p>
          </table:table-cell>
          <table:table-cell table:style-name="ce77" office:value-type="float" office:value="231" calcext:value-type="float">
            <text:p>231</text:p>
          </table:table-cell>
          <table:table-cell table:style-name="ce77" office:value-type="float" office:value="504225" calcext:value-type="float">
            <text:p>504,225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047013" calcext:value-type="float">
            <text:p>1,047,013</text:p>
          </table:table-cell>
          <table:table-cell table:number-columns-repeated="7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6]-[.D36]-[.F36]-[.H36]-[.J36]-[.L36]" office:value-type="float" office:value="0" calcext:value-type="float">
            <text:p><text:s/>- <text:s text:c="2"/></text:p>
          </table:table-cell>
          <table:table-cell table:style-name="ce101" table:formula="of:=[.C36]-[.E36]-[.G36]-[.I36]-[.K36]-[.M36]-[.O3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[.B8]-[.B30]-[.B31]-[.B32]-[.B35]-[.B36]" office:value-type="float" office:value="0" calcext:value-type="float">
            <text:p>0 </text:p>
          </table:table-cell>
          <table:table-cell table:style-name="ce80" table:formula="of:=[.C7]-[.C8]-[.C30]-[.C31]-[.C32]-[.C35]-[.C36]" office:value-type="float" office:value="0" calcext:value-type="float">
            <text:p>0 </text:p>
          </table:table-cell>
          <table:table-cell table:style-name="ce80" table:formula="of:=[.D7]-[.D8]-[.D30]-[.D31]-[.D32]-[.D35]-[.D36]" office:value-type="float" office:value="0" calcext:value-type="float">
            <text:p>0 </text:p>
          </table:table-cell>
          <table:table-cell table:style-name="ce80" table:formula="of:=[.E7]-[.E8]-[.E30]-[.E31]-[.E32]-[.E35]-[.E36]" office:value-type="float" office:value="0" calcext:value-type="float">
            <text:p>0 </text:p>
          </table:table-cell>
          <table:table-cell table:style-name="ce80" table:formula="of:=[.F7]-[.F8]-[.F30]-[.F31]-[.F32]-[.F35]-[.F36]" office:value-type="float" office:value="0" calcext:value-type="float">
            <text:p>0 </text:p>
          </table:table-cell>
          <table:table-cell table:style-name="ce80" table:formula="of:=[.G7]-[.G8]-[.G30]-[.G31]-[.G32]-[.G35]-[.G36]" office:value-type="float" office:value="0" calcext:value-type="float">
            <text:p>0 </text:p>
          </table:table-cell>
          <table:table-cell table:style-name="ce80" table:formula="of:=[.H7]-[.H8]-[.H30]-[.H31]-[.H32]-[.H35]-[.H36]" office:value-type="float" office:value="0" calcext:value-type="float">
            <text:p>0 </text:p>
          </table:table-cell>
          <table:table-cell table:style-name="ce80" table:formula="of:=[.I7]-[.I8]-[.I30]-[.I31]-[.I32]-[.I35]-[.I36]" office:value-type="float" office:value="0" calcext:value-type="float">
            <text:p>0 </text:p>
          </table:table-cell>
          <table:table-cell table:style-name="ce80" table:formula="of:=[.J7]-[.J8]-[.J30]-[.J31]-[.J32]-[.J35]-[.J36]" office:value-type="float" office:value="0" calcext:value-type="float">
            <text:p>0 </text:p>
          </table:table-cell>
          <table:table-cell table:style-name="ce80" table:formula="of:=[.K7]-[.K8]-[.K30]-[.K31]-[.K32]-[.K35]-[.K36]" office:value-type="float" office:value="0" calcext:value-type="float">
            <text:p>0 </text:p>
          </table:table-cell>
          <table:table-cell table:style-name="ce80" table:formula="of:=[.L7]-[.L8]-[.L30]-[.L31]-[.L32]-[.L35]-[.L36]" office:value-type="float" office:value="0" calcext:value-type="float">
            <text:p>0 </text:p>
          </table:table-cell>
          <table:table-cell table:style-name="ce80" table:formula="of:=[.M7]-[.M8]-[.M30]-[.M31]-[.M32]-[.M35]-[.M36]" office:value-type="float" office:value="0" calcext:value-type="float">
            <text:p>0 </text:p>
          </table:table-cell>
          <table:table-cell table:style-name="ce80" table:formula="of:=[.N7]-[.N8]-[.N30]-[.N31]-[.N32]-[.N35]-[.N36]" office:value-type="float" office:value="0" calcext:value-type="float">
            <text:p>0 </text:p>
          </table:table-cell>
          <table:table-cell table:style-name="ce80" table:formula="of:=[.O7]-[.O8]-[.O30]-[.O31]-[.O32]-[.O35]-[.O36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8]-SUM([.B9:.B29])" office:value-type="float" office:value="0" calcext:value-type="float">
            <text:p>0 </text:p>
          </table:table-cell>
          <table:table-cell table:style-name="ce80" table:formula="of:=[.C8]-SUM([.C9:.C29])" office:value-type="float" office:value="0" calcext:value-type="float">
            <text:p>0 </text:p>
          </table:table-cell>
          <table:table-cell table:style-name="ce80" table:formula="of:=[.D8]-SUM([.D9:.D29])" office:value-type="float" office:value="0" calcext:value-type="float">
            <text:p>0 </text:p>
          </table:table-cell>
          <table:table-cell table:style-name="ce80" table:formula="of:=[.E8]-SUM([.E9:.E29])" office:value-type="float" office:value="0" calcext:value-type="float">
            <text:p>0 </text:p>
          </table:table-cell>
          <table:table-cell table:style-name="ce80" table:formula="of:=[.F8]-SUM([.F9:.F29])" office:value-type="float" office:value="0" calcext:value-type="float">
            <text:p>0 </text:p>
          </table:table-cell>
          <table:table-cell table:style-name="ce80" table:formula="of:=[.G8]-SUM([.G9:.G29])" office:value-type="float" office:value="0" calcext:value-type="float">
            <text:p>0 </text:p>
          </table:table-cell>
          <table:table-cell table:style-name="ce80" table:formula="of:=[.H8]-SUM([.H9:.H29])" office:value-type="float" office:value="0" calcext:value-type="float">
            <text:p>0 </text:p>
          </table:table-cell>
          <table:table-cell table:style-name="ce80" table:formula="of:=[.I8]-SUM([.I9:.I29])" office:value-type="float" office:value="0" calcext:value-type="float">
            <text:p>0 </text:p>
          </table:table-cell>
          <table:table-cell table:style-name="ce80" table:formula="of:=[.J8]-SUM([.J9:.J29])" office:value-type="float" office:value="0" calcext:value-type="float">
            <text:p>0 </text:p>
          </table:table-cell>
          <table:table-cell table:style-name="ce80" table:formula="of:=[.K8]-SUM([.K9:.K29])" office:value-type="float" office:value="0" calcext:value-type="float">
            <text:p>0 </text:p>
          </table:table-cell>
          <table:table-cell table:style-name="ce80" table:formula="of:=[.L8]-SUM([.L9:.L29])" office:value-type="float" office:value="0" calcext:value-type="float">
            <text:p>0 </text:p>
          </table:table-cell>
          <table:table-cell table:style-name="ce80" table:formula="of:=[.M8]-SUM([.M9:.M29])" office:value-type="float" office:value="0" calcext:value-type="float">
            <text:p>0 </text:p>
          </table:table-cell>
          <table:table-cell table:style-name="ce80" table:formula="of:=[.N8]-SUM([.N9:.N29])" office:value-type="float" office:value="0" calcext:value-type="float">
            <text:p>0 </text:p>
          </table:table-cell>
          <table:table-cell table:style-name="ce80" table:formula="of:=[.O8]-SUM([.O9:.O29])" office:value-type="float" office:value="0" calcext:value-type="float">
            <text:p>0 </text:p>
          </table:table-cell>
          <table:table-cell table:style-name="ce100" table:formula="of:=[.P41]-[#REF!]" office:value-type="string" office:string-value="" calcext:value-type="error">
            <text:p>#REF!</text:p>
          </table:table-cell>
          <table:table-cell table:style-name="ce100" table:formula="of:=[.Q41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32]-[.B33]-[.B34]" office:value-type="float" office:value="0" calcext:value-type="float">
            <text:p>0 </text:p>
          </table:table-cell>
          <table:table-cell table:style-name="ce80" table:formula="of:=[.C32]-[.C33]-[.C34]" office:value-type="float" office:value="0" calcext:value-type="float">
            <text:p>0 </text:p>
          </table:table-cell>
          <table:table-cell table:style-name="ce80" table:formula="of:=[.D32]-[.D33]-[.D34]" office:value-type="float" office:value="0" calcext:value-type="float">
            <text:p>0 </text:p>
          </table:table-cell>
          <table:table-cell table:style-name="ce80" table:formula="of:=[.E32]-[.E33]-[.E34]" office:value-type="float" office:value="0" calcext:value-type="float">
            <text:p>0 </text:p>
          </table:table-cell>
          <table:table-cell table:style-name="ce80" table:formula="of:=[.F32]-[.F33]-[.F34]" office:value-type="float" office:value="0" calcext:value-type="float">
            <text:p>0 </text:p>
          </table:table-cell>
          <table:table-cell table:style-name="ce80" table:formula="of:=[.G32]-[.G33]-[.G34]" office:value-type="float" office:value="0" calcext:value-type="float">
            <text:p>0 </text:p>
          </table:table-cell>
          <table:table-cell table:style-name="ce80" table:formula="of:=[.H32]-[.H33]-[.H34]" office:value-type="float" office:value="0" calcext:value-type="float">
            <text:p>0 </text:p>
          </table:table-cell>
          <table:table-cell table:style-name="ce80" table:formula="of:=[.I32]-[.I33]-[.I34]" office:value-type="float" office:value="0" calcext:value-type="float">
            <text:p>0 </text:p>
          </table:table-cell>
          <table:table-cell table:style-name="ce80" table:formula="of:=[.J32]-[.J33]-[.J34]" office:value-type="float" office:value="0" calcext:value-type="float">
            <text:p>0 </text:p>
          </table:table-cell>
          <table:table-cell table:style-name="ce80" table:formula="of:=[.K32]-[.K33]-[.K34]" office:value-type="float" office:value="0" calcext:value-type="float">
            <text:p>0 </text:p>
          </table:table-cell>
          <table:table-cell table:style-name="ce80" table:formula="of:=[.L32]-[.L33]-[.L34]" office:value-type="float" office:value="0" calcext:value-type="float">
            <text:p>0 </text:p>
          </table:table-cell>
          <table:table-cell table:style-name="ce80" table:formula="of:=[.M32]-[.M33]-[.M34]" office:value-type="float" office:value="0" calcext:value-type="float">
            <text:p>0 </text:p>
          </table:table-cell>
          <table:table-cell table:style-name="ce80" table:formula="of:=[.N32]-[.N33]-[.N34]" office:value-type="float" office:value="0" calcext:value-type="float">
            <text:p>0 </text:p>
          </table:table-cell>
          <table:table-cell table:style-name="ce80" table:formula="of:=[.O32]-[.O33]-[.O34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106]" office:value-type="float" office:value="0" calcext:value-type="float">
            <text:p>0 </text:p>
          </table:table-cell>
          <table:table-cell table:style-name="ce80" table:formula="of:=[.C7]-[$年月monthly.C106]" office:value-type="float" office:value="0" calcext:value-type="float">
            <text:p>0 </text:p>
          </table:table-cell>
          <table:table-cell table:style-name="ce80" table:formula="of:=[.D7]-[$年月monthly.D106]" office:value-type="float" office:value="0" calcext:value-type="float">
            <text:p>0 </text:p>
          </table:table-cell>
          <table:table-cell table:style-name="ce80" table:formula="of:=[.E7]-[$年月monthly.E106]" office:value-type="float" office:value="0" calcext:value-type="float">
            <text:p>0 </text:p>
          </table:table-cell>
          <table:table-cell table:style-name="ce80" table:formula="of:=[.F7]-[$年月monthly.F106]" office:value-type="float" office:value="0" calcext:value-type="float">
            <text:p>0 </text:p>
          </table:table-cell>
          <table:table-cell table:style-name="ce80" table:formula="of:=[.G7]-[$年月monthly.G106]" office:value-type="float" office:value="0" calcext:value-type="float">
            <text:p>0 </text:p>
          </table:table-cell>
          <table:table-cell table:style-name="ce80" table:formula="of:=[.H7]-[$年月monthly.H106]" office:value-type="float" office:value="0" calcext:value-type="float">
            <text:p>0 </text:p>
          </table:table-cell>
          <table:table-cell table:style-name="ce80" table:formula="of:=[.I7]-[$年月monthly.I106]" office:value-type="float" office:value="0" calcext:value-type="float">
            <text:p>0 </text:p>
          </table:table-cell>
          <table:table-cell table:style-name="ce80" table:formula="of:=[.J7]-[$年月monthly.J106]" office:value-type="float" office:value="0" calcext:value-type="float">
            <text:p>0 </text:p>
          </table:table-cell>
          <table:table-cell table:style-name="ce80" table:formula="of:=[.K7]-[$年月monthly.K106]" office:value-type="float" office:value="0" calcext:value-type="float">
            <text:p>0 </text:p>
          </table:table-cell>
          <table:table-cell table:style-name="ce80" table:formula="of:=[.L7]-[$年月monthly.L106]" office:value-type="float" office:value="0" calcext:value-type="float">
            <text:p>0 </text:p>
          </table:table-cell>
          <table:table-cell table:style-name="ce80" table:formula="of:=[.M7]-[$年月monthly.M106]" office:value-type="float" office:value="0" calcext:value-type="float">
            <text:p>0 </text:p>
          </table:table-cell>
          <table:table-cell table:style-name="ce80" table:formula="of:=[.N7]-[$年月monthly.N106]" office:value-type="float" office:value="0" calcext:value-type="float">
            <text:p>0 </text:p>
          </table:table-cell>
          <table:table-cell table:style-name="ce80" table:formula="of:=[.O7]-[$年月monthly.O106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8區域別(累計)" table:style-name="ta13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97年1-12月 Jan.-Dec., 2008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 <text:s text:c="5"/>計 <text:s/>Total</text:p>
          </table:table-cell>
          <table:table-cell table:style-name="ce76" office:value-type="float" office:value="47521" calcext:value-type="float">
            <text:p>47,521</text:p>
          </table:table-cell>
          <table:table-cell table:style-name="ce76" office:value-type="float" office:value="32717134" calcext:value-type="float">
            <text:p>32,717,134</text:p>
          </table:table-cell>
          <table:table-cell table:style-name="ce76" office:value-type="float" office:value="44385" calcext:value-type="float">
            <text:p>44,385</text:p>
          </table:table-cell>
          <table:table-cell table:style-name="ce76" office:value-type="float" office:value="16511818" calcext:value-type="float">
            <text:p>16,511,818</text:p>
          </table:table-cell>
          <table:table-cell table:style-name="ce76" office:value-type="float" office:value="1613" calcext:value-type="float">
            <text:p>1,613</text:p>
          </table:table-cell>
          <table:table-cell table:style-name="ce76" office:value-type="float" office:value="5063057" calcext:value-type="float">
            <text:p>5,063,057</text:p>
          </table:table-cell>
          <table:table-cell table:style-name="ce76" office:value-type="float" office:value="1307" calcext:value-type="float">
            <text:p>1,307</text:p>
          </table:table-cell>
          <table:table-cell table:style-name="ce76" office:value-type="float" office:value="7974858" calcext:value-type="float">
            <text:p>7,974,858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1460609" calcext:value-type="float">
            <text:p>1,460,609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1692017" calcext:value-type="float">
            <text:p>1,692,017</text:p>
          </table:table-cell>
          <table:table-cell table:style-name="ce76" office:value-type="float" office:value="5" calcext:value-type="float">
            <text:p>5</text:p>
          </table:table-cell>
          <table:table-cell table:style-name="ce95" office:value-type="float" office:value="14775" calcext:value-type="float">
            <text:p>14,775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臺 灣 省 Taiwan Province </text:p>
          </table:table-cell>
          <table:table-cell table:style-name="ce76" office:value-type="float" office:value="43648" calcext:value-type="float">
            <text:p>43,648</text:p>
          </table:table-cell>
          <table:table-cell table:style-name="ce76" office:value-type="float" office:value="25705041" calcext:value-type="float">
            <text:p>25,705,041</text:p>
          </table:table-cell>
          <table:table-cell table:style-name="ce76" office:value-type="float" office:value="41171" calcext:value-type="float">
            <text:p>41,171</text:p>
          </table:table-cell>
          <table:table-cell table:style-name="ce76" office:value-type="float" office:value="14339707" calcext:value-type="float">
            <text:p>14,339,707</text:p>
          </table:table-cell>
          <table:table-cell table:style-name="ce76" office:value-type="float" office:value="1314" calcext:value-type="float">
            <text:p>1,314</text:p>
          </table:table-cell>
          <table:table-cell table:style-name="ce76" office:value-type="float" office:value="3665808" calcext:value-type="float">
            <text:p>3,665,808</text:p>
          </table:table-cell>
          <table:table-cell table:style-name="ce76" office:value-type="float" office:value="983" calcext:value-type="float">
            <text:p>983</text:p>
          </table:table-cell>
          <table:table-cell table:style-name="ce76" office:value-type="float" office:value="5395421" calcext:value-type="float">
            <text:p>5,395,421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984734" calcext:value-type="float">
            <text:p>984,734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1318986" calcext:value-type="float">
            <text:p>1,318,986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385" calcext:value-type="float">
            <text:p>385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78" office:value-type="float" office:value="3078" calcext:value-type="float">
            <text:p>3,078</text:p>
          </table:table-cell>
          <table:table-cell table:style-name="ce78" office:value-type="float" office:value="6224267" calcext:value-type="float">
            <text:p>6,224,267</text:p>
          </table:table-cell>
          <table:table-cell table:style-name="ce78" office:value-type="float" office:value="1911" calcext:value-type="float">
            <text:p>1,911</text:p>
          </table:table-cell>
          <table:table-cell table:style-name="ce78" office:value-type="float" office:value="850663" calcext:value-type="float">
            <text:p>850,663</text:p>
          </table:table-cell>
          <table:table-cell table:style-name="ce78" office:value-type="float" office:value="563" calcext:value-type="float">
            <text:p>563</text:p>
          </table:table-cell>
          <table:table-cell table:style-name="ce78" office:value-type="float" office:value="1198488" calcext:value-type="float">
            <text:p>1,198,488</text:p>
          </table:table-cell>
          <table:table-cell table:style-name="ce78" office:value-type="float" office:value="518" calcext:value-type="float">
            <text:p>518</text:p>
          </table:table-cell>
          <table:table-cell table:style-name="ce78" office:value-type="float" office:value="2883852" calcext:value-type="float">
            <text:p>2,883,852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76165" calcext:value-type="float">
            <text:p>676,16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14714" calcext:value-type="float">
            <text:p>614,714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385" calcext:value-type="float">
            <text:p>385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78" office:value-type="float" office:value="1987" calcext:value-type="float">
            <text:p>1,987</text:p>
          </table:table-cell>
          <table:table-cell table:style-name="ce78" office:value-type="float" office:value="885956" calcext:value-type="float">
            <text:p>885,956</text:p>
          </table:table-cell>
          <table:table-cell table:style-name="ce78" office:value-type="float" office:value="1964" calcext:value-type="float">
            <text:p>1,964</text:p>
          </table:table-cell>
          <table:table-cell table:style-name="ce78" office:value-type="float" office:value="612069" calcext:value-type="float">
            <text:p>612,06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1896" calcext:value-type="float">
            <text:p>41,89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1991" calcext:value-type="float">
            <text:p>231,99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78" office:value-type="float" office:value="6291" calcext:value-type="float">
            <text:p>6,291</text:p>
          </table:table-cell>
          <table:table-cell table:style-name="ce78" office:value-type="float" office:value="4197712" calcext:value-type="float">
            <text:p>4,197,712</text:p>
          </table:table-cell>
          <table:table-cell table:style-name="ce78" office:value-type="float" office:value="5733" calcext:value-type="float">
            <text:p>5,733</text:p>
          </table:table-cell>
          <table:table-cell table:style-name="ce78" office:value-type="float" office:value="2229637" calcext:value-type="float">
            <text:p>2,229,637</text:p>
          </table:table-cell>
          <table:table-cell table:style-name="ce78" office:value-type="float" office:value="343" calcext:value-type="float">
            <text:p>343</text:p>
          </table:table-cell>
          <table:table-cell table:style-name="ce78" office:value-type="float" office:value="1033088" calcext:value-type="float">
            <text:p>1,033,088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697388" calcext:value-type="float">
            <text:p>697,38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9249" calcext:value-type="float">
            <text:p>59,24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8350" calcext:value-type="float">
            <text:p>178,35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78" office:value-type="float" office:value="2129" calcext:value-type="float">
            <text:p>2,129</text:p>
          </table:table-cell>
          <table:table-cell table:style-name="ce78" office:value-type="float" office:value="1124943" calcext:value-type="float">
            <text:p>1,124,943</text:p>
          </table:table-cell>
          <table:table-cell table:style-name="ce78" office:value-type="float" office:value="1986" calcext:value-type="float">
            <text:p>1,986</text:p>
          </table:table-cell>
          <table:table-cell table:style-name="ce78" office:value-type="float" office:value="641237" calcext:value-type="float">
            <text:p>641,23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0210" calcext:value-type="float">
            <text:p>80,210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306970" calcext:value-type="float">
            <text:p>306,97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96526" calcext:value-type="float">
            <text:p>96,526</text:p>
          </table:table-cell>
          <table:table-cell table:number-columns-repeated="3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0" table:formula="of:=[.B12]-[.D12]-[.F12]-[.H12]-[.J12]-[.L12]" office:value-type="float" office:value="0" calcext:value-type="float">
            <text:p><text:s/>- <text:s text:c="2"/>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78" office:value-type="float" office:value="2214" calcext:value-type="float">
            <text:p>2,214</text:p>
          </table:table-cell>
          <table:table-cell table:style-name="ce78" office:value-type="float" office:value="736660" calcext:value-type="float">
            <text:p>736,660</text:p>
          </table:table-cell>
          <table:table-cell table:style-name="ce78" office:value-type="float" office:value="2167" calcext:value-type="float">
            <text:p>2,167</text:p>
          </table:table-cell>
          <table:table-cell table:style-name="ce78" office:value-type="float" office:value="579463" calcext:value-type="float">
            <text:p>579,46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57197" calcext:value-type="float">
            <text:p>157,19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78" office:value-type="float" office:value="4633" calcext:value-type="float">
            <text:p>4,633</text:p>
          </table:table-cell>
          <table:table-cell table:style-name="ce78" office:value-type="float" office:value="1555038" calcext:value-type="float">
            <text:p>1,555,038</text:p>
          </table:table-cell>
          <table:table-cell table:style-name="ce78" office:value-type="float" office:value="4595" calcext:value-type="float">
            <text:p>4,595</text:p>
          </table:table-cell>
          <table:table-cell table:style-name="ce78" office:value-type="float" office:value="1282749" calcext:value-type="float">
            <text:p>1,282,74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81043" calcext:value-type="float">
            <text:p>181,04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1246" calcext:value-type="float">
            <text:p>91,246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78" office:value-type="float" office:value="2147" calcext:value-type="float">
            <text:p>2,147</text:p>
          </table:table-cell>
          <table:table-cell table:style-name="ce78" office:value-type="float" office:value="919284" calcext:value-type="float">
            <text:p>919,284</text:p>
          </table:table-cell>
          <table:table-cell table:style-name="ce78" office:value-type="float" office:value="2110" calcext:value-type="float">
            <text:p>2,110</text:p>
          </table:table-cell>
          <table:table-cell table:style-name="ce78" office:value-type="float" office:value="815328" calcext:value-type="float">
            <text:p>815,3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92291" calcext:value-type="float">
            <text:p>92,291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1665" calcext:value-type="float">
            <text:p>11,66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78" office:value-type="float" office:value="880" calcext:value-type="float">
            <text:p>880</text:p>
          </table:table-cell>
          <table:table-cell table:style-name="ce78" office:value-type="float" office:value="319989" calcext:value-type="float">
            <text:p>319,989</text:p>
          </table:table-cell>
          <table:table-cell table:style-name="ce78" office:value-type="float" office:value="876" calcext:value-type="float">
            <text:p>876</text:p>
          </table:table-cell>
          <table:table-cell table:style-name="ce78" office:value-type="float" office:value="302347" calcext:value-type="float">
            <text:p>302,34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7642" calcext:value-type="float">
            <text:p>17,64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78" office:value-type="float" office:value="1956" calcext:value-type="float">
            <text:p>1,956</text:p>
          </table:table-cell>
          <table:table-cell table:style-name="ce78" office:value-type="float" office:value="904578" calcext:value-type="float">
            <text:p>904,578</text:p>
          </table:table-cell>
          <table:table-cell table:style-name="ce78" office:value-type="float" office:value="1945" calcext:value-type="float">
            <text:p>1,945</text:p>
          </table:table-cell>
          <table:table-cell table:style-name="ce78" office:value-type="float" office:value="832896" calcext:value-type="float">
            <text:p>832,89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1682" calcext:value-type="float">
            <text:p>71,68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78" office:value-type="float" office:value="1086" calcext:value-type="float">
            <text:p>1,086</text:p>
          </table:table-cell>
          <table:table-cell table:style-name="ce78" office:value-type="float" office:value="530356" calcext:value-type="float">
            <text:p>530,356</text:p>
          </table:table-cell>
          <table:table-cell table:style-name="ce78" office:value-type="float" office:value="1078" calcext:value-type="float">
            <text:p>1,078</text:p>
          </table:table-cell>
          <table:table-cell table:style-name="ce78" office:value-type="float" office:value="443374" calcext:value-type="float">
            <text:p>443,37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86982" calcext:value-type="float">
            <text:p>86,98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78" office:value-type="float" office:value="3378" calcext:value-type="float">
            <text:p>3,378</text:p>
          </table:table-cell>
          <table:table-cell table:style-name="ce78" office:value-type="float" office:value="1391538" calcext:value-type="float">
            <text:p>1,391,538</text:p>
          </table:table-cell>
          <table:table-cell table:style-name="ce78" office:value-type="float" office:value="3364" calcext:value-type="float">
            <text:p>3,364</text:p>
          </table:table-cell>
          <table:table-cell table:style-name="ce78" office:value-type="float" office:value="1314662" calcext:value-type="float">
            <text:p>1,314,66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2038" calcext:value-type="float">
            <text:p>62,03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4838" calcext:value-type="float">
            <text:p>14,83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78" office:value-type="float" office:value="3918" calcext:value-type="float">
            <text:p>3,918</text:p>
          </table:table-cell>
          <table:table-cell table:style-name="ce78" office:value-type="float" office:value="1345121" calcext:value-type="float">
            <text:p>1,345,121</text:p>
          </table:table-cell>
          <table:table-cell table:style-name="ce78" office:value-type="float" office:value="3905" calcext:value-type="float">
            <text:p>3,905</text:p>
          </table:table-cell>
          <table:table-cell table:style-name="ce78" office:value-type="float" office:value="1161768" calcext:value-type="float">
            <text:p>1,161,76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3741" calcext:value-type="float">
            <text:p>23,74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8284" calcext:value-type="float">
            <text:p>38,284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1328" calcext:value-type="float">
            <text:p>121,328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0]-[.D20]-[.F20]-[.H20]-[.J20]-[.L20]" office:value-type="float" office:value="0" calcext:value-type="float">
            <text:p><text:s/>- <text:s text:c="2"/>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78" office:value-type="float" office:value="1740" calcext:value-type="float">
            <text:p>1,740</text:p>
          </table:table-cell>
          <table:table-cell table:style-name="ce78" office:value-type="float" office:value="522962" calcext:value-type="float">
            <text:p>522,962</text:p>
          </table:table-cell>
          <table:table-cell table:style-name="ce78" office:value-type="float" office:value="1740" calcext:value-type="float">
            <text:p>1,740</text:p>
          </table:table-cell>
          <table:table-cell table:style-name="ce78" office:value-type="float" office:value="522962" calcext:value-type="float">
            <text:p>522,962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78" office:value-type="float" office:value="476" calcext:value-type="float">
            <text:p>476</text:p>
          </table:table-cell>
          <table:table-cell table:style-name="ce78" office:value-type="float" office:value="149910" calcext:value-type="float">
            <text:p>149,910</text:p>
          </table:table-cell>
          <table:table-cell table:style-name="ce78" office:value-type="float" office:value="475" calcext:value-type="float">
            <text:p>475</text:p>
          </table:table-cell>
          <table:table-cell table:style-name="ce78" office:value-type="float" office:value="140668" calcext:value-type="float">
            <text:p>140,66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242" calcext:value-type="float">
            <text:p>9,242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78" office:value-type="float" office:value="658" calcext:value-type="float">
            <text:p>658</text:p>
          </table:table-cell>
          <table:table-cell table:style-name="ce78" office:value-type="float" office:value="267881" calcext:value-type="float">
            <text:p>267,881</text:p>
          </table:table-cell>
          <table:table-cell table:style-name="ce78" office:value-type="float" office:value="654" calcext:value-type="float">
            <text:p>654</text:p>
          </table:table-cell>
          <table:table-cell table:style-name="ce78" office:value-type="float" office:value="236101" calcext:value-type="float">
            <text:p>236,10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1780" calcext:value-type="float">
            <text:p>31,78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78" office:value-type="float" office:value="345" calcext:value-type="float">
            <text:p>345</text:p>
          </table:table-cell>
          <table:table-cell table:style-name="ce78" office:value-type="float" office:value="126160" calcext:value-type="float">
            <text:p>126,160</text:p>
          </table:table-cell>
          <table:table-cell table:style-name="ce78" office:value-type="float" office:value="342" calcext:value-type="float">
            <text:p>342</text:p>
          </table:table-cell>
          <table:table-cell table:style-name="ce78" office:value-type="float" office:value="102790" calcext:value-type="float">
            <text:p>102,79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370" calcext:value-type="float">
            <text:p>23,37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78" office:value-type="float" office:value="561" calcext:value-type="float">
            <text:p>561</text:p>
          </table:table-cell>
          <table:table-cell table:style-name="ce78" office:value-type="float" office:value="328690" calcext:value-type="float">
            <text:p>328,690</text:p>
          </table:table-cell>
          <table:table-cell table:style-name="ce78" office:value-type="float" office:value="503" calcext:value-type="float">
            <text:p>503</text:p>
          </table:table-cell>
          <table:table-cell table:style-name="ce78" office:value-type="float" office:value="227346" calcext:value-type="float">
            <text:p>227,34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72796" calcext:value-type="float">
            <text:p>72,796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8548" calcext:value-type="float">
            <text:p>28,548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78" office:value-type="float" office:value="1362" calcext:value-type="float">
            <text:p>1,362</text:p>
          </table:table-cell>
          <table:table-cell table:style-name="ce78" office:value-type="float" office:value="1071302" calcext:value-type="float">
            <text:p>1,071,302</text:p>
          </table:table-cell>
          <table:table-cell table:style-name="ce78" office:value-type="float" office:value="1197" calcext:value-type="float">
            <text:p>1,197</text:p>
          </table:table-cell>
          <table:table-cell table:style-name="ce78" office:value-type="float" office:value="356330" calcext:value-type="float">
            <text:p>356,33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07422" calcext:value-type="float">
            <text:p>107,422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419601" calcext:value-type="float">
            <text:p>419,60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3219" calcext:value-type="float">
            <text:p>53,21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4730" calcext:value-type="float">
            <text:p>134,73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78" office:value-type="float" office:value="1972" calcext:value-type="float">
            <text:p>1,972</text:p>
          </table:table-cell>
          <table:table-cell table:style-name="ce78" office:value-type="float" office:value="1926225" calcext:value-type="float">
            <text:p>1,926,225</text:p>
          </table:table-cell>
          <table:table-cell table:style-name="ce78" office:value-type="float" office:value="1816" calcext:value-type="float">
            <text:p>1,816</text:p>
          </table:table-cell>
          <table:table-cell table:style-name="ce78" office:value-type="float" office:value="699308" calcext:value-type="float">
            <text:p>699,308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340766" calcext:value-type="float">
            <text:p>340,76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45260" calcext:value-type="float">
            <text:p>545,26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9575" calcext:value-type="float">
            <text:p>99,57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41316" calcext:value-type="float">
            <text:p>241,316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17"> Chiayi City </text:span></text:p>
          </table:table-cell>
          <table:table-cell table:style-name="ce78" office:value-type="float" office:value="714" calcext:value-type="float">
            <text:p>714</text:p>
          </table:table-cell>
          <table:table-cell table:style-name="ce78" office:value-type="float" office:value="309397" calcext:value-type="float">
            <text:p>309,397</text:p>
          </table:table-cell>
          <table:table-cell table:style-name="ce78" office:value-type="float" office:value="711" calcext:value-type="float">
            <text:p>711</text:p>
          </table:table-cell>
          <table:table-cell table:style-name="ce78" office:value-type="float" office:value="287578" calcext:value-type="float">
            <text:p>287,57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099" calcext:value-type="float">
            <text:p>12,09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720" calcext:value-type="float">
            <text:p>9,72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市</text:span><text:span text:style-name="T17"> Tainan City </text:span></text:p>
          </table:table-cell>
          <table:table-cell table:style-name="ce78" office:value-type="float" office:value="2123" calcext:value-type="float">
            <text:p>2,123</text:p>
          </table:table-cell>
          <table:table-cell table:style-name="ce78" office:value-type="float" office:value="867072" calcext:value-type="float">
            <text:p>867,072</text:p>
          </table:table-cell>
          <table:table-cell table:style-name="ce78" office:value-type="float" office:value="2099" calcext:value-type="float">
            <text:p>2,099</text:p>
          </table:table-cell>
          <table:table-cell table:style-name="ce78" office:value-type="float" office:value="700431" calcext:value-type="float">
            <text:p>700,43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035" calcext:value-type="float">
            <text:p>22,03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4606" calcext:value-type="float">
            <text:p>144,606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103" office:value-type="string" calcext:value-type="string">
            <text:p>臺 北 市 Taipei City </text:p>
          </table:table-cell>
          <table:table-cell table:style-name="ce76" office:value-type="float" office:value="702" calcext:value-type="float">
            <text:p>702</text:p>
          </table:table-cell>
          <table:table-cell table:style-name="ce76" office:value-type="float" office:value="3531176" calcext:value-type="float">
            <text:p>3,531,176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331573" calcext:value-type="float">
            <text:p>331,573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805030" calcext:value-type="float">
            <text:p>805,030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1913420" calcext:value-type="float">
            <text:p>1,913,420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84760" calcext:value-type="float">
            <text:p>384,76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96393" calcext:value-type="float">
            <text:p>96,393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高 雄 市 Kaohsiung City </text:p>
          </table:table-cell>
          <table:table-cell table:style-name="ce76" office:value-type="float" office:value="2621" calcext:value-type="float">
            <text:p>2,621</text:p>
          </table:table-cell>
          <table:table-cell table:style-name="ce76" office:value-type="float" office:value="2099365" calcext:value-type="float">
            <text:p>2,099,365</text:p>
          </table:table-cell>
          <table:table-cell table:style-name="ce76" office:value-type="float" office:value="2500" calcext:value-type="float">
            <text:p>2,500</text:p>
          </table:table-cell>
          <table:table-cell table:style-name="ce76" office:value-type="float" office:value="914570" calcext:value-type="float">
            <text:p>914,570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322034" calcext:value-type="float">
            <text:p>322,034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495008" calcext:value-type="float">
            <text:p>495,00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1115" calcext:value-type="float">
            <text:p>91,11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76638" calcext:value-type="float">
            <text:p>276,638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福 建 省 Fuchien Province </text:p>
          </table:table-cell>
          <table:table-cell table:style-name="ce76" office:value-type="float" office:value="239" calcext:value-type="float">
            <text:p>239</text:p>
          </table:table-cell>
          <table:table-cell table:style-name="ce76" office:value-type="float" office:value="93553" calcext:value-type="float">
            <text:p>93,553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93004" calcext:value-type="float">
            <text:p>93,00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49" calcext:value-type="float">
            <text:p>549</text:p>
          </table:table-cell>
          <table:table-cell table:number-columns-repeated="7"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79553" calcext:value-type="float">
            <text:p>79,553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79004" calcext:value-type="float">
            <text:p>79,00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49" calcext:value-type="float">
            <text:p>549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000" calcext:value-type="float">
            <text:p>14,00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000" calcext:value-type="float">
            <text:p>14,000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4]-[.D34]-[.F34]-[.H34]-[.J34]-[.L34]" office:value-type="float" office:value="0" calcext:value-type="float">
            <text:p><text:s/>- <text:s text:c="2"/></text:p>
          </table:table-cell>
          <table:table-cell table:style-name="ce101" table:formula="of:=[.C34]-[.E34]-[.G34]-[.I34]-[.K34]-[.M34]-[.O3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9698" calcext:value-type="float">
            <text:p>19,698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9698" calcext:value-type="float">
            <text:p>19,698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5]-[.D35]-[.F35]-[.H35]-[.J35]-[.L35]" office:value-type="float" office:value="0" calcext:value-type="float">
            <text:p><text:s/>- <text:s text:c="2"/></text:p>
          </table:table-cell>
          <table:table-cell table:style-name="ce101" table:formula="of:=[.C35]-[.E35]-[.G35]-[.I35]-[.K35]-[.M35]-[.O3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60" calcext:value-type="float">
            <text:p>260</text:p>
          </table:table-cell>
          <table:table-cell table:style-name="ce77" office:value-type="float" office:value="1268301" calcext:value-type="float">
            <text:p>1,268,301</text:p>
          </table:table-cell>
          <table:table-cell table:style-name="ce77" office:value-type="float" office:value="223" calcext:value-type="float">
            <text:p>223</text:p>
          </table:table-cell>
          <table:table-cell table:style-name="ce77" office:value-type="float" office:value="813266" calcext:value-type="float">
            <text:p>813,266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69636" calcext:value-type="float">
            <text:p>269,63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71009" calcext:value-type="float">
            <text:p>171,009</text:p>
          </table:table-cell>
          <table:table-cell table:number-columns-repeated="4" table:style-name="ce77" office:value-type="float" office:value="0" calcext:value-type="float">
            <text:p>－</text:p>
          </table:table-cell>
          <table:table-cell table:style-name="ce77" office:value-type="float" office:value="4" calcext:value-type="float">
            <text:p>4</text:p>
          </table:table-cell>
          <table:table-cell table:style-name="ce96" office:value-type="float" office:value="14390" calcext:value-type="float">
            <text:p>14,390</text:p>
          </table:table-cell>
          <table:table-cell table:style-name="ce101" table:formula="of:=[.B36]-[.D36]-[.F36]-[.H36]-[.J36]-[.L36]" office:value-type="float" office:value="4" calcext:value-type="float">
            <text:p><text:s/>4 </text:p>
          </table:table-cell>
          <table:table-cell table:style-name="ce101" table:formula="of:=[.C36]-[.E36]-[.G36]-[.I36]-[.K36]-[.M36]-[.O3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[.B8]-[.B30]-[.B31]-[.B32]-[.B35]-[.B36]" office:value-type="float" office:value="0" calcext:value-type="float">
            <text:p>0 </text:p>
          </table:table-cell>
          <table:table-cell table:style-name="ce80" table:formula="of:=[.C7]-[.C8]-[.C30]-[.C31]-[.C32]-[.C35]-[.C36]" office:value-type="float" office:value="0" calcext:value-type="float">
            <text:p>0 </text:p>
          </table:table-cell>
          <table:table-cell table:style-name="ce80" table:formula="of:=[.D7]-[.D8]-[.D30]-[.D31]-[.D32]-[.D35]-[.D36]" office:value-type="float" office:value="0" calcext:value-type="float">
            <text:p>0 </text:p>
          </table:table-cell>
          <table:table-cell table:style-name="ce80" table:formula="of:=[.E7]-[.E8]-[.E30]-[.E31]-[.E32]-[.E35]-[.E36]" office:value-type="float" office:value="0" calcext:value-type="float">
            <text:p>0 </text:p>
          </table:table-cell>
          <table:table-cell table:style-name="ce80" table:formula="of:=[.F7]-[.F8]-[.F30]-[.F31]-[.F32]-[.F35]-[.F36]" office:value-type="float" office:value="0" calcext:value-type="float">
            <text:p>0 </text:p>
          </table:table-cell>
          <table:table-cell table:style-name="ce80" table:formula="of:=[.G7]-[.G8]-[.G30]-[.G31]-[.G32]-[.G35]-[.G36]" office:value-type="float" office:value="0" calcext:value-type="float">
            <text:p>0 </text:p>
          </table:table-cell>
          <table:table-cell table:style-name="ce80" table:formula="of:=[.H7]-[.H8]-[.H30]-[.H31]-[.H32]-[.H35]-[.H36]" office:value-type="float" office:value="0" calcext:value-type="float">
            <text:p>0 </text:p>
          </table:table-cell>
          <table:table-cell table:style-name="ce80" table:formula="of:=[.I7]-[.I8]-[.I30]-[.I31]-[.I32]-[.I35]-[.I36]" office:value-type="float" office:value="0" calcext:value-type="float">
            <text:p>0 </text:p>
          </table:table-cell>
          <table:table-cell table:style-name="ce80" table:formula="of:=[.J7]-[.J8]-[.J30]-[.J31]-[.J32]-[.J35]-[.J36]" office:value-type="float" office:value="0" calcext:value-type="float">
            <text:p>0 </text:p>
          </table:table-cell>
          <table:table-cell table:style-name="ce80" table:formula="of:=[.K7]-[.K8]-[.K30]-[.K31]-[.K32]-[.K35]-[.K36]" office:value-type="float" office:value="0" calcext:value-type="float">
            <text:p>0 </text:p>
          </table:table-cell>
          <table:table-cell table:style-name="ce80" table:formula="of:=[.L7]-[.L8]-[.L30]-[.L31]-[.L32]-[.L35]-[.L36]" office:value-type="float" office:value="0" calcext:value-type="float">
            <text:p>0 </text:p>
          </table:table-cell>
          <table:table-cell table:style-name="ce80" table:formula="of:=[.M7]-[.M8]-[.M30]-[.M31]-[.M32]-[.M35]-[.M36]" office:value-type="float" office:value="0" calcext:value-type="float">
            <text:p>0 </text:p>
          </table:table-cell>
          <table:table-cell table:style-name="ce80" table:formula="of:=[.N7]-[.N8]-[.N30]-[.N31]-[.N32]-[.N35]-[.N36]" office:value-type="float" office:value="0" calcext:value-type="float">
            <text:p>0 </text:p>
          </table:table-cell>
          <table:table-cell table:style-name="ce80" table:formula="of:=[.O7]-[.O8]-[.O30]-[.O31]-[.O32]-[.O35]-[.O36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8]-SUM([.B9:.B29])" office:value-type="float" office:value="0" calcext:value-type="float">
            <text:p>0 </text:p>
          </table:table-cell>
          <table:table-cell table:style-name="ce80" table:formula="of:=[.C8]-SUM([.C9:.C29])" office:value-type="float" office:value="0" calcext:value-type="float">
            <text:p>0 </text:p>
          </table:table-cell>
          <table:table-cell table:style-name="ce80" table:formula="of:=[.D8]-SUM([.D9:.D29])" office:value-type="float" office:value="0" calcext:value-type="float">
            <text:p>0 </text:p>
          </table:table-cell>
          <table:table-cell table:style-name="ce80" table:formula="of:=[.E8]-SUM([.E9:.E29])" office:value-type="float" office:value="0" calcext:value-type="float">
            <text:p>0 </text:p>
          </table:table-cell>
          <table:table-cell table:style-name="ce80" table:formula="of:=[.F8]-SUM([.F9:.F29])" office:value-type="float" office:value="0" calcext:value-type="float">
            <text:p>0 </text:p>
          </table:table-cell>
          <table:table-cell table:style-name="ce80" table:formula="of:=[.G8]-SUM([.G9:.G29])" office:value-type="float" office:value="0" calcext:value-type="float">
            <text:p>0 </text:p>
          </table:table-cell>
          <table:table-cell table:style-name="ce80" table:formula="of:=[.H8]-SUM([.H9:.H29])" office:value-type="float" office:value="0" calcext:value-type="float">
            <text:p>0 </text:p>
          </table:table-cell>
          <table:table-cell table:style-name="ce80" table:formula="of:=[.I8]-SUM([.I9:.I29])" office:value-type="float" office:value="0" calcext:value-type="float">
            <text:p>0 </text:p>
          </table:table-cell>
          <table:table-cell table:style-name="ce80" table:formula="of:=[.J8]-SUM([.J9:.J29])" office:value-type="float" office:value="0" calcext:value-type="float">
            <text:p>0 </text:p>
          </table:table-cell>
          <table:table-cell table:style-name="ce80" table:formula="of:=[.K8]-SUM([.K9:.K29])" office:value-type="float" office:value="0" calcext:value-type="float">
            <text:p>0 </text:p>
          </table:table-cell>
          <table:table-cell table:style-name="ce80" table:formula="of:=[.L8]-SUM([.L9:.L29])" office:value-type="float" office:value="0" calcext:value-type="float">
            <text:p>0 </text:p>
          </table:table-cell>
          <table:table-cell table:style-name="ce80" table:formula="of:=[.M8]-SUM([.M9:.M29])" office:value-type="float" office:value="0" calcext:value-type="float">
            <text:p>0 </text:p>
          </table:table-cell>
          <table:table-cell table:style-name="ce80" table:formula="of:=[.N8]-SUM([.N9:.N29])" office:value-type="float" office:value="0" calcext:value-type="float">
            <text:p>0 </text:p>
          </table:table-cell>
          <table:table-cell table:style-name="ce80" table:formula="of:=[.O8]-SUM([.O9:.O29])" office:value-type="float" office:value="0" calcext:value-type="float">
            <text:p>0 </text:p>
          </table:table-cell>
          <table:table-cell table:style-name="ce100" table:formula="of:=[.P41]-[#REF!]" office:value-type="string" office:string-value="" calcext:value-type="error">
            <text:p>#REF!</text:p>
          </table:table-cell>
          <table:table-cell table:style-name="ce100" table:formula="of:=[.Q41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32]-[.B33]-[.B34]" office:value-type="float" office:value="0" calcext:value-type="float">
            <text:p>0 </text:p>
          </table:table-cell>
          <table:table-cell table:style-name="ce80" table:formula="of:=[.C32]-[.C33]-[.C34]" office:value-type="float" office:value="0" calcext:value-type="float">
            <text:p>0 </text:p>
          </table:table-cell>
          <table:table-cell table:style-name="ce80" table:formula="of:=[.D32]-[.D33]-[.D34]" office:value-type="float" office:value="0" calcext:value-type="float">
            <text:p>0 </text:p>
          </table:table-cell>
          <table:table-cell table:style-name="ce80" table:formula="of:=[.E32]-[.E33]-[.E34]" office:value-type="float" office:value="0" calcext:value-type="float">
            <text:p>0 </text:p>
          </table:table-cell>
          <table:table-cell table:style-name="ce80" table:formula="of:=[.F32]-[.F33]-[.F34]" office:value-type="float" office:value="0" calcext:value-type="float">
            <text:p>0 </text:p>
          </table:table-cell>
          <table:table-cell table:style-name="ce80" table:formula="of:=[.G32]-[.G33]-[.G34]" office:value-type="float" office:value="0" calcext:value-type="float">
            <text:p>0 </text:p>
          </table:table-cell>
          <table:table-cell table:style-name="ce80" table:formula="of:=[.H32]-[.H33]-[.H34]" office:value-type="float" office:value="0" calcext:value-type="float">
            <text:p>0 </text:p>
          </table:table-cell>
          <table:table-cell table:style-name="ce80" table:formula="of:=[.I32]-[.I33]-[.I34]" office:value-type="float" office:value="0" calcext:value-type="float">
            <text:p>0 </text:p>
          </table:table-cell>
          <table:table-cell table:style-name="ce80" table:formula="of:=[.J32]-[.J33]-[.J34]" office:value-type="float" office:value="0" calcext:value-type="float">
            <text:p>0 </text:p>
          </table:table-cell>
          <table:table-cell table:style-name="ce80" table:formula="of:=[.K32]-[.K33]-[.K34]" office:value-type="float" office:value="0" calcext:value-type="float">
            <text:p>0 </text:p>
          </table:table-cell>
          <table:table-cell table:style-name="ce80" table:formula="of:=[.L32]-[.L33]-[.L34]" office:value-type="float" office:value="0" calcext:value-type="float">
            <text:p>0 </text:p>
          </table:table-cell>
          <table:table-cell table:style-name="ce80" table:formula="of:=[.M32]-[.M33]-[.M34]" office:value-type="float" office:value="0" calcext:value-type="float">
            <text:p>0 </text:p>
          </table:table-cell>
          <table:table-cell table:style-name="ce80" table:formula="of:=[.N32]-[.N33]-[.N34]" office:value-type="float" office:value="0" calcext:value-type="float">
            <text:p>0 </text:p>
          </table:table-cell>
          <table:table-cell table:style-name="ce80" table:formula="of:=[.O32]-[.O33]-[.O34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93]" office:value-type="float" office:value="0" calcext:value-type="float">
            <text:p>0 </text:p>
          </table:table-cell>
          <table:table-cell table:style-name="ce80" table:formula="of:=[.C7]-[$年月monthly.C93]" office:value-type="float" office:value="0" calcext:value-type="float">
            <text:p>0 </text:p>
          </table:table-cell>
          <table:table-cell table:style-name="ce80" table:formula="of:=[.D7]-[$年月monthly.D93]" office:value-type="float" office:value="0" calcext:value-type="float">
            <text:p>0 </text:p>
          </table:table-cell>
          <table:table-cell table:style-name="ce80" table:formula="of:=[.E7]-[$年月monthly.E93]" office:value-type="float" office:value="0" calcext:value-type="float">
            <text:p>0 </text:p>
          </table:table-cell>
          <table:table-cell table:style-name="ce80" table:formula="of:=[.F7]-[$年月monthly.F93]" office:value-type="float" office:value="0" calcext:value-type="float">
            <text:p>0 </text:p>
          </table:table-cell>
          <table:table-cell table:style-name="ce80" table:formula="of:=[.G7]-[$年月monthly.G93]" office:value-type="float" office:value="0" calcext:value-type="float">
            <text:p>0 </text:p>
          </table:table-cell>
          <table:table-cell table:style-name="ce80" table:formula="of:=[.H7]-[$年月monthly.H93]" office:value-type="float" office:value="0" calcext:value-type="float">
            <text:p>0 </text:p>
          </table:table-cell>
          <table:table-cell table:style-name="ce80" table:formula="of:=[.I7]-[$年月monthly.I93]" office:value-type="float" office:value="0" calcext:value-type="float">
            <text:p>0 </text:p>
          </table:table-cell>
          <table:table-cell table:style-name="ce80" table:formula="of:=[.J7]-[$年月monthly.J93]" office:value-type="float" office:value="0" calcext:value-type="float">
            <text:p>0 </text:p>
          </table:table-cell>
          <table:table-cell table:style-name="ce80" table:formula="of:=[.K7]-[$年月monthly.K93]" office:value-type="float" office:value="0" calcext:value-type="float">
            <text:p>0 </text:p>
          </table:table-cell>
          <table:table-cell table:style-name="ce80" table:formula="of:=[.L7]-[$年月monthly.L93]" office:value-type="float" office:value="0" calcext:value-type="float">
            <text:p>0 </text:p>
          </table:table-cell>
          <table:table-cell table:style-name="ce80" table:formula="of:=[.M7]-[$年月monthly.M93]" office:value-type="float" office:value="0" calcext:value-type="float">
            <text:p>0 </text:p>
          </table:table-cell>
          <table:table-cell table:style-name="ce80" table:formula="of:=[.N7]-[$年月monthly.N93]" office:value-type="float" office:value="0" calcext:value-type="float">
            <text:p>0 </text:p>
          </table:table-cell>
          <table:table-cell table:style-name="ce80" table:formula="of:=[.O7]-[$年月monthly.O93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7區域別(累計)" table:style-name="ta14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96年1-12月 Jan.-Dec., 2007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 <text:s text:c="5"/>計 <text:s/>Total</text:p>
          </table:table-cell>
          <table:table-cell table:style-name="ce76" office:value-type="float" office:value="61668" calcext:value-type="float">
            <text:p>61,668</text:p>
          </table:table-cell>
          <table:table-cell table:style-name="ce76" office:value-type="float" office:value="36024385" calcext:value-type="float">
            <text:p>36,024,385</text:p>
          </table:table-cell>
          <table:table-cell table:style-name="ce76" office:value-type="float" office:value="57527" calcext:value-type="float">
            <text:p>57,527</text:p>
          </table:table-cell>
          <table:table-cell table:style-name="ce76" office:value-type="float" office:value="19527982" calcext:value-type="float">
            <text:p>19,527,982</text:p>
          </table:table-cell>
          <table:table-cell table:style-name="ce76" office:value-type="float" office:value="2119" calcext:value-type="float">
            <text:p>2,119</text:p>
          </table:table-cell>
          <table:table-cell table:style-name="ce76" office:value-type="float" office:value="5732909" calcext:value-type="float">
            <text:p>5,732,909</text:p>
          </table:table-cell>
          <table:table-cell table:style-name="ce76" office:value-type="float" office:value="1889" calcext:value-type="float">
            <text:p>1,889</text:p>
          </table:table-cell>
          <table:table-cell table:style-name="ce76" office:value-type="float" office:value="8591302" calcext:value-type="float">
            <text:p>8,591,302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800889" calcext:value-type="float">
            <text:p>800,889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1370874" calcext:value-type="float">
            <text:p>1,370,874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float" office:value="429" calcext:value-type="float">
            <text:p>429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臺 灣 省 Taiwan Province </text:p>
          </table:table-cell>
          <table:table-cell table:style-name="ce76" office:value-type="float" office:value="56348" calcext:value-type="float">
            <text:p>56,348</text:p>
          </table:table-cell>
          <table:table-cell table:style-name="ce76" office:value-type="float" office:value="28952331" calcext:value-type="float">
            <text:p>28,952,331</text:p>
          </table:table-cell>
          <table:table-cell table:style-name="ce76" office:value-type="float" office:value="52901" calcext:value-type="float">
            <text:p>52,901</text:p>
          </table:table-cell>
          <table:table-cell table:style-name="ce76" office:value-type="float" office:value="17231936" calcext:value-type="float">
            <text:p>17,231,936</text:p>
          </table:table-cell>
          <table:table-cell table:style-name="ce76" office:value-type="float" office:value="1783" calcext:value-type="float">
            <text:p>1,783</text:p>
          </table:table-cell>
          <table:table-cell table:style-name="ce76" office:value-type="float" office:value="3706697" calcext:value-type="float">
            <text:p>3,706,697</text:p>
          </table:table-cell>
          <table:table-cell table:style-name="ce76" office:value-type="float" office:value="1556" calcext:value-type="float">
            <text:p>1,556</text:p>
          </table:table-cell>
          <table:table-cell table:style-name="ce76" office:value-type="float" office:value="6343225" calcext:value-type="float">
            <text:p>6,343,225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703078" calcext:value-type="float">
            <text:p>703,078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966966" calcext:value-type="float">
            <text:p>966,966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float" office:value="429" calcext:value-type="float">
            <text:p>429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78" office:value-type="float" office:value="3034" calcext:value-type="float">
            <text:p>3,034</text:p>
          </table:table-cell>
          <table:table-cell table:style-name="ce78" office:value-type="float" office:value="5968440" calcext:value-type="float">
            <text:p>5,968,440</text:p>
          </table:table-cell>
          <table:table-cell table:style-name="ce78" office:value-type="float" office:value="1556" calcext:value-type="float">
            <text:p>1,556</text:p>
          </table:table-cell>
          <table:table-cell table:style-name="ce78" office:value-type="float" office:value="711062" calcext:value-type="float">
            <text:p>711,062</text:p>
          </table:table-cell>
          <table:table-cell table:style-name="ce78" office:value-type="float" office:value="817" calcext:value-type="float">
            <text:p>817</text:p>
          </table:table-cell>
          <table:table-cell table:style-name="ce78" office:value-type="float" office:value="1167260" calcext:value-type="float">
            <text:p>1,167,260</text:p>
          </table:table-cell>
          <table:table-cell table:style-name="ce78" office:value-type="float" office:value="589" calcext:value-type="float">
            <text:p>589</text:p>
          </table:table-cell>
          <table:table-cell table:style-name="ce78" office:value-type="float" office:value="2995577" calcext:value-type="float">
            <text:p>2,995,57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70901" calcext:value-type="float">
            <text:p>470,90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623640" calcext:value-type="float">
            <text:p>623,64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78" office:value-type="float" office:value="1831" calcext:value-type="float">
            <text:p>1,831</text:p>
          </table:table-cell>
          <table:table-cell table:style-name="ce78" office:value-type="float" office:value="605379" calcext:value-type="float">
            <text:p>605,379</text:p>
          </table:table-cell>
          <table:table-cell table:style-name="ce78" office:value-type="float" office:value="1801" calcext:value-type="float">
            <text:p>1,801</text:p>
          </table:table-cell>
          <table:table-cell table:style-name="ce78" office:value-type="float" office:value="542618" calcext:value-type="float">
            <text:p>542,6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8762" calcext:value-type="float">
            <text:p>28,76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3999" calcext:value-type="float">
            <text:p>33,999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78" office:value-type="float" office:value="9362" calcext:value-type="float">
            <text:p>9,362</text:p>
          </table:table-cell>
          <table:table-cell table:style-name="ce78" office:value-type="float" office:value="5097172" calcext:value-type="float">
            <text:p>5,097,172</text:p>
          </table:table-cell>
          <table:table-cell table:style-name="ce78" office:value-type="float" office:value="8305" calcext:value-type="float">
            <text:p>8,305</text:p>
          </table:table-cell>
          <table:table-cell table:style-name="ce78" office:value-type="float" office:value="3038263" calcext:value-type="float">
            <text:p>3,038,263</text:p>
          </table:table-cell>
          <table:table-cell table:style-name="ce78" office:value-type="float" office:value="562" calcext:value-type="float">
            <text:p>562</text:p>
          </table:table-cell>
          <table:table-cell table:style-name="ce78" office:value-type="float" office:value="834529" calcext:value-type="float">
            <text:p>834,529</text:p>
          </table:table-cell>
          <table:table-cell table:style-name="ce78" office:value-type="float" office:value="494" calcext:value-type="float">
            <text:p>494</text:p>
          </table:table-cell>
          <table:table-cell table:style-name="ce78" office:value-type="float" office:value="1196041" calcext:value-type="float">
            <text:p>1,196,041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8339" calcext:value-type="float">
            <text:p>28,339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78" office:value-type="float" office:value="3390" calcext:value-type="float">
            <text:p>3,390</text:p>
          </table:table-cell>
          <table:table-cell table:style-name="ce78" office:value-type="float" office:value="1723531" calcext:value-type="float">
            <text:p>1,723,531</text:p>
          </table:table-cell>
          <table:table-cell table:style-name="ce78" office:value-type="float" office:value="3206" calcext:value-type="float">
            <text:p>3,206</text:p>
          </table:table-cell>
          <table:table-cell table:style-name="ce78" office:value-type="float" office:value="1031846" calcext:value-type="float">
            <text:p>1,031,8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94395" calcext:value-type="float">
            <text:p>294,395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300575" calcext:value-type="float">
            <text:p>300,575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6715" calcext:value-type="float">
            <text:p>96,715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0" table:formula="of:=[.B12]-[.D12]-[.F12]-[.H12]-[.J12]-[.L12]" office:value-type="float" office:value="0" calcext:value-type="float">
            <text:p><text:s/>- <text:s text:c="2"/>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78" office:value-type="float" office:value="2768" calcext:value-type="float">
            <text:p>2,768</text:p>
          </table:table-cell>
          <table:table-cell table:style-name="ce78" office:value-type="float" office:value="789852" calcext:value-type="float">
            <text:p>789,852</text:p>
          </table:table-cell>
          <table:table-cell table:style-name="ce78" office:value-type="float" office:value="2750" calcext:value-type="float">
            <text:p>2,750</text:p>
          </table:table-cell>
          <table:table-cell table:style-name="ce78" office:value-type="float" office:value="683749" calcext:value-type="float">
            <text:p>683,74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6103" calcext:value-type="float">
            <text:p>106,10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78" office:value-type="float" office:value="6378" calcext:value-type="float">
            <text:p>6,378</text:p>
          </table:table-cell>
          <table:table-cell table:style-name="ce78" office:value-type="float" office:value="1857736" calcext:value-type="float">
            <text:p>1,857,736</text:p>
          </table:table-cell>
          <table:table-cell table:style-name="ce78" office:value-type="float" office:value="6304" calcext:value-type="float">
            <text:p>6,304</text:p>
          </table:table-cell>
          <table:table-cell table:style-name="ce78" office:value-type="float" office:value="1711306" calcext:value-type="float">
            <text:p>1,711,30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22023" calcext:value-type="float">
            <text:p>122,02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4407" calcext:value-type="float">
            <text:p>24,407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78" office:value-type="float" office:value="3290" calcext:value-type="float">
            <text:p>3,290</text:p>
          </table:table-cell>
          <table:table-cell table:style-name="ce78" office:value-type="float" office:value="1257596" calcext:value-type="float">
            <text:p>1,257,596</text:p>
          </table:table-cell>
          <table:table-cell table:style-name="ce78" office:value-type="float" office:value="3249" calcext:value-type="float">
            <text:p>3,249</text:p>
          </table:table-cell>
          <table:table-cell table:style-name="ce78" office:value-type="float" office:value="1097811" calcext:value-type="float">
            <text:p>1,097,81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54822" calcext:value-type="float">
            <text:p>154,82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963" calcext:value-type="float">
            <text:p>4,96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78" office:value-type="float" office:value="1250" calcext:value-type="float">
            <text:p>1,250</text:p>
          </table:table-cell>
          <table:table-cell table:style-name="ce78" office:value-type="float" office:value="419319" calcext:value-type="float">
            <text:p>419,319</text:p>
          </table:table-cell>
          <table:table-cell table:style-name="ce78" office:value-type="float" office:value="1246" calcext:value-type="float">
            <text:p>1,246</text:p>
          </table:table-cell>
          <table:table-cell table:style-name="ce78" office:value-type="float" office:value="385559" calcext:value-type="float">
            <text:p>385,55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3760" calcext:value-type="float">
            <text:p>33,76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6]-[.D16]-[.F16]-[.H16]-[.J16]-[.L16]" office:value-type="float" office:value="0" calcext:value-type="float">
            <text:p><text:s/>- <text:s text:c="2"/>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78" office:value-type="float" office:value="1984" calcext:value-type="float">
            <text:p>1,984</text:p>
          </table:table-cell>
          <table:table-cell table:style-name="ce78" office:value-type="float" office:value="914343" calcext:value-type="float">
            <text:p>914,343</text:p>
          </table:table-cell>
          <table:table-cell table:style-name="ce78" office:value-type="float" office:value="1976" calcext:value-type="float">
            <text:p>1,976</text:p>
          </table:table-cell>
          <table:table-cell table:style-name="ce78" office:value-type="float" office:value="822634" calcext:value-type="float">
            <text:p>822,63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0359" calcext:value-type="float">
            <text:p>80,35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350" calcext:value-type="float">
            <text:p>11,35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7]-[.D17]-[.F17]-[.H17]-[.J17]-[.L17]" office:value-type="float" office:value="0" calcext:value-type="float">
            <text:p><text:s/>- <text:s text:c="2"/>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78" office:value-type="float" office:value="1068" calcext:value-type="float">
            <text:p>1,068</text:p>
          </table:table-cell>
          <table:table-cell table:style-name="ce78" office:value-type="float" office:value="393405" calcext:value-type="float">
            <text:p>393,405</text:p>
          </table:table-cell>
          <table:table-cell table:style-name="ce78" office:value-type="float" office:value="1068" calcext:value-type="float">
            <text:p>1,068</text:p>
          </table:table-cell>
          <table:table-cell table:style-name="ce78" office:value-type="float" office:value="393405" calcext:value-type="float">
            <text:p>393,405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78" office:value-type="float" office:value="3954" calcext:value-type="float">
            <text:p>3,954</text:p>
          </table:table-cell>
          <table:table-cell table:style-name="ce78" office:value-type="float" office:value="1413435" calcext:value-type="float">
            <text:p>1,413,435</text:p>
          </table:table-cell>
          <table:table-cell table:style-name="ce78" office:value-type="float" office:value="3900" calcext:value-type="float">
            <text:p>3,900</text:p>
          </table:table-cell>
          <table:table-cell table:style-name="ce78" office:value-type="float" office:value="1212333" calcext:value-type="float">
            <text:p>1,212,3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8127" calcext:value-type="float">
            <text:p>68,12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32975" calcext:value-type="float">
            <text:p>132,97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78" office:value-type="float" office:value="4519" calcext:value-type="float">
            <text:p>4,519</text:p>
          </table:table-cell>
          <table:table-cell table:style-name="ce78" office:value-type="float" office:value="1464736" calcext:value-type="float">
            <text:p>1,464,736</text:p>
          </table:table-cell>
          <table:table-cell table:style-name="ce78" office:value-type="float" office:value="4506" calcext:value-type="float">
            <text:p>4,506</text:p>
          </table:table-cell>
          <table:table-cell table:style-name="ce78" office:value-type="float" office:value="1367865" calcext:value-type="float">
            <text:p>1,367,86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5561" calcext:value-type="float">
            <text:p>55,56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1023" calcext:value-type="float">
            <text:p>41,023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287" calcext:value-type="float">
            <text:p>287</text:p>
          </table:table-cell>
          <table:table-cell table:style-name="ce101" table:formula="of:=[.B20]-[.D20]-[.F20]-[.H20]-[.J20]-[.L20]" office:value-type="float" office:value="1" calcext:value-type="float">
            <text:p><text:s/>1 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78" office:value-type="float" office:value="2333" calcext:value-type="float">
            <text:p>2,333</text:p>
          </table:table-cell>
          <table:table-cell table:style-name="ce78" office:value-type="float" office:value="727472" calcext:value-type="float">
            <text:p>727,472</text:p>
          </table:table-cell>
          <table:table-cell table:style-name="ce78" office:value-type="float" office:value="2329" calcext:value-type="float">
            <text:p>2,329</text:p>
          </table:table-cell>
          <table:table-cell table:style-name="ce78" office:value-type="float" office:value="679127" calcext:value-type="float">
            <text:p>679,1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8345" calcext:value-type="float">
            <text:p>48,34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78" office:value-type="float" office:value="561" calcext:value-type="float">
            <text:p>561</text:p>
          </table:table-cell>
          <table:table-cell table:style-name="ce78" office:value-type="float" office:value="209201" calcext:value-type="float">
            <text:p>209,201</text:p>
          </table:table-cell>
          <table:table-cell table:style-name="ce78" office:value-type="float" office:value="558" calcext:value-type="float">
            <text:p>558</text:p>
          </table:table-cell>
          <table:table-cell table:style-name="ce78" office:value-type="float" office:value="202018" calcext:value-type="float">
            <text:p>202,0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183" calcext:value-type="float">
            <text:p>7,183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78" office:value-type="float" office:value="1189" calcext:value-type="float">
            <text:p>1,189</text:p>
          </table:table-cell>
          <table:table-cell table:style-name="ce78" office:value-type="float" office:value="428338" calcext:value-type="float">
            <text:p>428,338</text:p>
          </table:table-cell>
          <table:table-cell table:style-name="ce78" office:value-type="float" office:value="1185" calcext:value-type="float">
            <text:p>1,185</text:p>
          </table:table-cell>
          <table:table-cell table:style-name="ce78" office:value-type="float" office:value="381553" calcext:value-type="float">
            <text:p>381,55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6785" calcext:value-type="float">
            <text:p>46,785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78" office:value-type="float" office:value="333" calcext:value-type="float">
            <text:p>333</text:p>
          </table:table-cell>
          <table:table-cell table:style-name="ce78" office:value-type="float" office:value="128512" calcext:value-type="float">
            <text:p>128,512</text:p>
          </table:table-cell>
          <table:table-cell table:style-name="ce78" office:value-type="float" office:value="330" calcext:value-type="float">
            <text:p>330</text:p>
          </table:table-cell>
          <table:table-cell table:style-name="ce78" office:value-type="float" office:value="95545" calcext:value-type="float">
            <text:p>95,54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2967" calcext:value-type="float">
            <text:p>32,967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78" office:value-type="float" office:value="306" calcext:value-type="float">
            <text:p>306</text:p>
          </table:table-cell>
          <table:table-cell table:style-name="ce78" office:value-type="float" office:value="315315" calcext:value-type="float">
            <text:p>315,315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170742" calcext:value-type="float">
            <text:p>170,74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5910" calcext:value-type="float">
            <text:p>135,9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663" calcext:value-type="float">
            <text:p>8,66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78" office:value-type="float" office:value="1513" calcext:value-type="float">
            <text:p>1,513</text:p>
          </table:table-cell>
          <table:table-cell table:style-name="ce78" office:value-type="float" office:value="885404" calcext:value-type="float">
            <text:p>885,404</text:p>
          </table:table-cell>
          <table:table-cell table:style-name="ce78" office:value-type="float" office:value="1284" calcext:value-type="float">
            <text:p>1,284</text:p>
          </table:table-cell>
          <table:table-cell table:style-name="ce78" office:value-type="float" office:value="424638" calcext:value-type="float">
            <text:p>424,63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13143" calcext:value-type="float">
            <text:p>113,143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89999" calcext:value-type="float">
            <text:p>289,99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893" calcext:value-type="float">
            <text:p>13,89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3731" calcext:value-type="float">
            <text:p>43,731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78" office:value-type="float" office:value="2659" calcext:value-type="float">
            <text:p>2,659</text:p>
          </table:table-cell>
          <table:table-cell table:style-name="ce78" office:value-type="float" office:value="2522744" calcext:value-type="float">
            <text:p>2,522,744</text:p>
          </table:table-cell>
          <table:table-cell table:style-name="ce78" office:value-type="float" office:value="2502" calcext:value-type="float">
            <text:p>2,502</text:p>
          </table:table-cell>
          <table:table-cell table:style-name="ce78" office:value-type="float" office:value="861916" calcext:value-type="float">
            <text:p>861,91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33123" calcext:value-type="float">
            <text:p>233,123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138945" calcext:value-type="float">
            <text:p>1,138,94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5053" calcext:value-type="float">
            <text:p>145,05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3707" calcext:value-type="float">
            <text:p>143,707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17"> Chiayi City </text:span></text:p>
          </table:table-cell>
          <table:table-cell table:style-name="ce78" office:value-type="float" office:value="1306" calcext:value-type="float">
            <text:p>1,306</text:p>
          </table:table-cell>
          <table:table-cell table:style-name="ce78" office:value-type="float" office:value="398498" calcext:value-type="float">
            <text:p>398,498</text:p>
          </table:table-cell>
          <table:table-cell table:style-name="ce78" office:value-type="float" office:value="1300" calcext:value-type="float">
            <text:p>1,300</text:p>
          </table:table-cell>
          <table:table-cell table:style-name="ce78" office:value-type="float" office:value="307344" calcext:value-type="float">
            <text:p>307,34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1154" calcext:value-type="float">
            <text:p>91,15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市</text:span><text:span text:style-name="T17"> Tainan City </text:span></text:p>
          </table:table-cell>
          <table:table-cell table:style-name="ce78" office:value-type="float" office:value="3320" calcext:value-type="float">
            <text:p>3,320</text:p>
          </table:table-cell>
          <table:table-cell table:style-name="ce78" office:value-type="float" office:value="1431903" calcext:value-type="float">
            <text:p>1,431,903</text:p>
          </table:table-cell>
          <table:table-cell table:style-name="ce78" office:value-type="float" office:value="3274" calcext:value-type="float">
            <text:p>3,274</text:p>
          </table:table-cell>
          <table:table-cell table:style-name="ce78" office:value-type="float" office:value="1110602" calcext:value-type="float">
            <text:p>1,110,60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2386" calcext:value-type="float">
            <text:p>52,38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64708" calcext:value-type="float">
            <text:p>164,70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3231" calcext:value-type="float">
            <text:p>73,23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0834" calcext:value-type="float">
            <text:p>30,834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142" calcext:value-type="float">
            <text:p>142</text:p>
          </table:table-cell>
          <table:table-cell table:style-name="ce101" table:formula="of:=[.B29]-[.D29]-[.F29]-[.H29]-[.J29]-[.L29]" office:value-type="float" office:value="1" calcext:value-type="float">
            <text:p><text:s/>1 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103" office:value-type="string" calcext:value-type="string">
            <text:p>臺 北 市 Taipei City </text:p>
          </table:table-cell>
          <table:table-cell table:style-name="ce76" office:value-type="float" office:value="805" calcext:value-type="float">
            <text:p>805</text:p>
          </table:table-cell>
          <table:table-cell table:style-name="ce76" office:value-type="float" office:value="3001646" calcext:value-type="float">
            <text:p>3,001,646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316210" calcext:value-type="float">
            <text:p>316,210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845751" calcext:value-type="float">
            <text:p>845,751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1522794" calcext:value-type="float">
            <text:p>1,522,79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5818" calcext:value-type="float">
            <text:p>65,81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51073" calcext:value-type="float">
            <text:p>251,073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0]-[.D30]-[.F30]-[.H30]-[.J30]-[.L30]" office:value-type="float" office:value="0" calcext:value-type="float">
            <text:p><text:s/>- <text:s text:c="2"/>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高 雄 市 Kaohsiung City </text:p>
          </table:table-cell>
          <table:table-cell table:style-name="ce76" office:value-type="float" office:value="3961" calcext:value-type="float">
            <text:p>3,961</text:p>
          </table:table-cell>
          <table:table-cell table:style-name="ce76" office:value-type="float" office:value="2082795" calcext:value-type="float">
            <text:p>2,082,795</text:p>
          </table:table-cell>
          <table:table-cell table:style-name="ce76" office:value-type="float" office:value="3861" calcext:value-type="float">
            <text:p>3,861</text:p>
          </table:table-cell>
          <table:table-cell table:style-name="ce76" office:value-type="float" office:value="1138782" calcext:value-type="float">
            <text:p>1,138,78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68696" calcext:value-type="float">
            <text:p>68,696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690489" calcext:value-type="float">
            <text:p>690,48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1993" calcext:value-type="float">
            <text:p>31,99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52835" calcext:value-type="float">
            <text:p>152,835</text:p>
          </table:table-cell>
          <table:table-cell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1]-[.D31]-[.F31]-[.H31]-[.J31]-[.L31]" office:value-type="float" office:value="0" calcext:value-type="float">
            <text:p><text:s/>- <text:s text:c="2"/>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福 建 省 Fuchien Province </text:p>
          </table:table-cell>
          <table:table-cell table:style-name="ce76" office:value-type="float" office:value="216" calcext:value-type="float">
            <text:p>216</text:p>
          </table:table-cell>
          <table:table-cell table:style-name="ce76" office:value-type="float" office:value="67580" calcext:value-type="float">
            <text:p>67,580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62860" calcext:value-type="float">
            <text:p>62,86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720" calcext:value-type="float">
            <text:p>4,720</text:p>
          </table:table-cell>
          <table:table-cell table:number-columns-repeated="7" table:style-name="ce76" office:value-type="float" office:value="0" calcext:value-type="float">
            <text:p>－</text:p>
          </table:table-cell>
          <table:table-cell table:style-name="ce95" office:value-type="float" office:value="0" calcext:value-type="float">
            <text:p>－</text:p>
          </table:table-cell>
          <table:table-cell table:style-name="ce101" table:formula="of:=[.B32]-[.D32]-[.F32]-[.H32]-[.J32]-[.L32]" office:value-type="float" office:value="0" calcext:value-type="float">
            <text:p><text:s/>- <text:s text:c="2"/>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61240" calcext:value-type="float">
            <text:p>61,240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59650" calcext:value-type="float">
            <text:p>59,65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590" calcext:value-type="float">
            <text:p>1,59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3]-[.D33]-[.F33]-[.H33]-[.J33]-[.L33]" office:value-type="float" office:value="0" calcext:value-type="float">
            <text:p><text:s/>- <text:s text:c="2"/>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340" calcext:value-type="float">
            <text:p>6,34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210" calcext:value-type="float">
            <text:p>3,2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130" calcext:value-type="float">
            <text:p>3,130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4]-[.D34]-[.F34]-[.H34]-[.J34]-[.L34]" office:value-type="float" office:value="0" calcext:value-type="float">
            <text:p><text:s/>- <text:s text:c="2"/></text:p>
          </table:table-cell>
          <table:table-cell table:style-name="ce101" table:formula="of:=[.C34]-[.E34]-[.G34]-[.I34]-[.K34]-[.M34]-[.O3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28008" calcext:value-type="float">
            <text:p>28,008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28008" calcext:value-type="float">
            <text:p>28,008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5]-[.D35]-[.F35]-[.H35]-[.J35]-[.L35]" office:value-type="float" office:value="0" calcext:value-type="float">
            <text:p><text:s/>- <text:s text:c="2"/></text:p>
          </table:table-cell>
          <table:table-cell table:style-name="ce101" table:formula="of:=[.C35]-[.E35]-[.G35]-[.I35]-[.K35]-[.M35]-[.O3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276" calcext:value-type="float">
            <text:p>276</text:p>
          </table:table-cell>
          <table:table-cell table:style-name="ce77" office:value-type="float" office:value="1892025" calcext:value-type="float">
            <text:p>1,892,025</text:p>
          </table:table-cell>
          <table:table-cell table:style-name="ce77" office:value-type="float" office:value="209" calcext:value-type="float">
            <text:p>209</text:p>
          </table:table-cell>
          <table:table-cell table:style-name="ce77" office:value-type="float" office:value="750186" calcext:value-type="float">
            <text:p>750,186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1107045" calcext:value-type="float">
            <text:p>1,107,04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4794" calcext:value-type="float">
            <text:p>34,794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6]-[.D36]-[.F36]-[.H36]-[.J36]-[.L36]" office:value-type="float" office:value="0" calcext:value-type="float">
            <text:p><text:s/>- <text:s text:c="2"/></text:p>
          </table:table-cell>
          <table:table-cell table:style-name="ce101" table:formula="of:=[.C36]-[.E36]-[.G36]-[.I36]-[.K36]-[.M36]-[.O3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[.B8]-[.B30]-[.B31]-[.B32]-[.B35]-[.B36]" office:value-type="float" office:value="0" calcext:value-type="float">
            <text:p>0 </text:p>
          </table:table-cell>
          <table:table-cell table:style-name="ce80" table:formula="of:=[.C7]-[.C8]-[.C30]-[.C31]-[.C32]-[.C35]-[.C36]" office:value-type="float" office:value="0" calcext:value-type="float">
            <text:p>0 </text:p>
          </table:table-cell>
          <table:table-cell table:style-name="ce80" table:formula="of:=[.D7]-[.D8]-[.D30]-[.D31]-[.D32]-[.D35]-[.D36]" office:value-type="float" office:value="0" calcext:value-type="float">
            <text:p>0 </text:p>
          </table:table-cell>
          <table:table-cell table:style-name="ce80" table:formula="of:=[.E7]-[.E8]-[.E30]-[.E31]-[.E32]-[.E35]-[.E36]" office:value-type="float" office:value="0" calcext:value-type="float">
            <text:p>0 </text:p>
          </table:table-cell>
          <table:table-cell table:style-name="ce80" table:formula="of:=[.F7]-[.F8]-[.F30]-[.F31]-[.F32]-[.F35]-[.F36]" office:value-type="float" office:value="0" calcext:value-type="float">
            <text:p>0 </text:p>
          </table:table-cell>
          <table:table-cell table:style-name="ce80" table:formula="of:=[.G7]-[.G8]-[.G30]-[.G31]-[.G32]-[.G35]-[.G36]" office:value-type="float" office:value="0" calcext:value-type="float">
            <text:p>0 </text:p>
          </table:table-cell>
          <table:table-cell table:style-name="ce80" table:formula="of:=[.H7]-[.H8]-[.H30]-[.H31]-[.H32]-[.H35]-[.H36]" office:value-type="float" office:value="0" calcext:value-type="float">
            <text:p>0 </text:p>
          </table:table-cell>
          <table:table-cell table:style-name="ce80" table:formula="of:=[.I7]-[.I8]-[.I30]-[.I31]-[.I32]-[.I35]-[.I36]" office:value-type="float" office:value="0" calcext:value-type="float">
            <text:p>0 </text:p>
          </table:table-cell>
          <table:table-cell table:style-name="ce80" table:formula="of:=[.J7]-[.J8]-[.J30]-[.J31]-[.J32]-[.J35]-[.J36]" office:value-type="float" office:value="0" calcext:value-type="float">
            <text:p>0 </text:p>
          </table:table-cell>
          <table:table-cell table:style-name="ce80" table:formula="of:=[.K7]-[.K8]-[.K30]-[.K31]-[.K32]-[.K35]-[.K36]" office:value-type="float" office:value="0" calcext:value-type="float">
            <text:p>0 </text:p>
          </table:table-cell>
          <table:table-cell table:style-name="ce80" table:formula="of:=[.L7]-[.L8]-[.L30]-[.L31]-[.L32]-[.L35]-[.L36]" office:value-type="float" office:value="0" calcext:value-type="float">
            <text:p>0 </text:p>
          </table:table-cell>
          <table:table-cell table:style-name="ce80" table:formula="of:=[.M7]-[.M8]-[.M30]-[.M31]-[.M32]-[.M35]-[.M36]" office:value-type="float" office:value="0" calcext:value-type="float">
            <text:p>0 </text:p>
          </table:table-cell>
          <table:table-cell table:style-name="ce80" table:formula="of:=[.N7]-[.N8]-[.N30]-[.N31]-[.N32]-[.N35]-[.N36]" office:value-type="float" office:value="0" calcext:value-type="float">
            <text:p>0 </text:p>
          </table:table-cell>
          <table:table-cell table:style-name="ce80" table:formula="of:=[.O7]-[.O8]-[.O30]-[.O31]-[.O32]-[.O35]-[.O36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8]-SUM([.B9:.B29])" office:value-type="float" office:value="0" calcext:value-type="float">
            <text:p>0 </text:p>
          </table:table-cell>
          <table:table-cell table:style-name="ce80" table:formula="of:=[.C8]-SUM([.C9:.C29])" office:value-type="float" office:value="0" calcext:value-type="float">
            <text:p>0 </text:p>
          </table:table-cell>
          <table:table-cell table:style-name="ce80" table:formula="of:=[.D8]-SUM([.D9:.D29])" office:value-type="float" office:value="0" calcext:value-type="float">
            <text:p>0 </text:p>
          </table:table-cell>
          <table:table-cell table:style-name="ce80" table:formula="of:=[.E8]-SUM([.E9:.E29])" office:value-type="float" office:value="0" calcext:value-type="float">
            <text:p>0 </text:p>
          </table:table-cell>
          <table:table-cell table:style-name="ce80" table:formula="of:=[.F8]-SUM([.F9:.F29])" office:value-type="float" office:value="0" calcext:value-type="float">
            <text:p>0 </text:p>
          </table:table-cell>
          <table:table-cell table:style-name="ce80" table:formula="of:=[.G8]-SUM([.G9:.G29])" office:value-type="float" office:value="0" calcext:value-type="float">
            <text:p>0 </text:p>
          </table:table-cell>
          <table:table-cell table:style-name="ce80" table:formula="of:=[.H8]-SUM([.H9:.H29])" office:value-type="float" office:value="0" calcext:value-type="float">
            <text:p>0 </text:p>
          </table:table-cell>
          <table:table-cell table:style-name="ce80" table:formula="of:=[.I8]-SUM([.I9:.I29])" office:value-type="float" office:value="0" calcext:value-type="float">
            <text:p>0 </text:p>
          </table:table-cell>
          <table:table-cell table:style-name="ce80" table:formula="of:=[.J8]-SUM([.J9:.J29])" office:value-type="float" office:value="0" calcext:value-type="float">
            <text:p>0 </text:p>
          </table:table-cell>
          <table:table-cell table:style-name="ce80" table:formula="of:=[.K8]-SUM([.K9:.K29])" office:value-type="float" office:value="0" calcext:value-type="float">
            <text:p>0 </text:p>
          </table:table-cell>
          <table:table-cell table:style-name="ce80" table:formula="of:=[.L8]-SUM([.L9:.L29])" office:value-type="float" office:value="0" calcext:value-type="float">
            <text:p>0 </text:p>
          </table:table-cell>
          <table:table-cell table:style-name="ce80" table:formula="of:=[.M8]-SUM([.M9:.M29])" office:value-type="float" office:value="0" calcext:value-type="float">
            <text:p>0 </text:p>
          </table:table-cell>
          <table:table-cell table:style-name="ce80" table:formula="of:=[.N8]-SUM([.N9:.N29])" office:value-type="float" office:value="0" calcext:value-type="float">
            <text:p>0 </text:p>
          </table:table-cell>
          <table:table-cell table:style-name="ce80" table:formula="of:=[.O8]-SUM([.O9:.O29])" office:value-type="float" office:value="0" calcext:value-type="float">
            <text:p>0 </text:p>
          </table:table-cell>
          <table:table-cell table:style-name="ce100" table:formula="of:=[.P41]-[#REF!]" office:value-type="string" office:string-value="" calcext:value-type="error">
            <text:p>#REF!</text:p>
          </table:table-cell>
          <table:table-cell table:style-name="ce100" table:formula="of:=[.Q41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32]-[.B33]-[.B34]" office:value-type="float" office:value="0" calcext:value-type="float">
            <text:p>0 </text:p>
          </table:table-cell>
          <table:table-cell table:style-name="ce80" table:formula="of:=[.C32]-[.C33]-[.C34]" office:value-type="float" office:value="0" calcext:value-type="float">
            <text:p>0 </text:p>
          </table:table-cell>
          <table:table-cell table:style-name="ce80" table:formula="of:=[.D32]-[.D33]-[.D34]" office:value-type="float" office:value="0" calcext:value-type="float">
            <text:p>0 </text:p>
          </table:table-cell>
          <table:table-cell table:style-name="ce80" table:formula="of:=[.E32]-[.E33]-[.E34]" office:value-type="float" office:value="0" calcext:value-type="float">
            <text:p>0 </text:p>
          </table:table-cell>
          <table:table-cell table:style-name="ce80" table:formula="of:=[.F32]-[.F33]-[.F34]" office:value-type="float" office:value="0" calcext:value-type="float">
            <text:p>0 </text:p>
          </table:table-cell>
          <table:table-cell table:style-name="ce80" table:formula="of:=[.G32]-[.G33]-[.G34]" office:value-type="float" office:value="0" calcext:value-type="float">
            <text:p>0 </text:p>
          </table:table-cell>
          <table:table-cell table:style-name="ce80" table:formula="of:=[.H32]-[.H33]-[.H34]" office:value-type="float" office:value="0" calcext:value-type="float">
            <text:p>0 </text:p>
          </table:table-cell>
          <table:table-cell table:style-name="ce80" table:formula="of:=[.I32]-[.I33]-[.I34]" office:value-type="float" office:value="0" calcext:value-type="float">
            <text:p>0 </text:p>
          </table:table-cell>
          <table:table-cell table:style-name="ce80" table:formula="of:=[.J32]-[.J33]-[.J34]" office:value-type="float" office:value="0" calcext:value-type="float">
            <text:p>0 </text:p>
          </table:table-cell>
          <table:table-cell table:style-name="ce80" table:formula="of:=[.K32]-[.K33]-[.K34]" office:value-type="float" office:value="0" calcext:value-type="float">
            <text:p>0 </text:p>
          </table:table-cell>
          <table:table-cell table:style-name="ce80" table:formula="of:=[.L32]-[.L33]-[.L34]" office:value-type="float" office:value="0" calcext:value-type="float">
            <text:p>0 </text:p>
          </table:table-cell>
          <table:table-cell table:style-name="ce80" table:formula="of:=[.M32]-[.M33]-[.M34]" office:value-type="float" office:value="0" calcext:value-type="float">
            <text:p>0 </text:p>
          </table:table-cell>
          <table:table-cell table:style-name="ce80" table:formula="of:=[.N32]-[.N33]-[.N34]" office:value-type="float" office:value="0" calcext:value-type="float">
            <text:p>0 </text:p>
          </table:table-cell>
          <table:table-cell table:style-name="ce80" table:formula="of:=[.O32]-[.O33]-[.O34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80]" office:value-type="float" office:value="0" calcext:value-type="float">
            <text:p>0 </text:p>
          </table:table-cell>
          <table:table-cell table:style-name="ce80" table:formula="of:=[.C7]-[$年月monthly.C80]" office:value-type="float" office:value="0" calcext:value-type="float">
            <text:p>0 </text:p>
          </table:table-cell>
          <table:table-cell table:style-name="ce80" table:formula="of:=[.D7]-[$年月monthly.D80]" office:value-type="float" office:value="0" calcext:value-type="float">
            <text:p>0 </text:p>
          </table:table-cell>
          <table:table-cell table:style-name="ce80" table:formula="of:=[.E7]-[$年月monthly.E80]" office:value-type="float" office:value="0" calcext:value-type="float">
            <text:p>0 </text:p>
          </table:table-cell>
          <table:table-cell table:style-name="ce80" table:formula="of:=[.F7]-[$年月monthly.F80]" office:value-type="float" office:value="0" calcext:value-type="float">
            <text:p>0 </text:p>
          </table:table-cell>
          <table:table-cell table:style-name="ce80" table:formula="of:=[.G7]-[$年月monthly.G80]" office:value-type="float" office:value="0" calcext:value-type="float">
            <text:p>0 </text:p>
          </table:table-cell>
          <table:table-cell table:style-name="ce80" table:formula="of:=[.H7]-[$年月monthly.H80]" office:value-type="float" office:value="0" calcext:value-type="float">
            <text:p>0 </text:p>
          </table:table-cell>
          <table:table-cell table:style-name="ce80" table:formula="of:=[.I7]-[$年月monthly.I80]" office:value-type="float" office:value="0" calcext:value-type="float">
            <text:p>0 </text:p>
          </table:table-cell>
          <table:table-cell table:style-name="ce80" table:formula="of:=[.J7]-[$年月monthly.J80]" office:value-type="float" office:value="0" calcext:value-type="float">
            <text:p>0 </text:p>
          </table:table-cell>
          <table:table-cell table:style-name="ce80" table:formula="of:=[.K7]-[$年月monthly.K80]" office:value-type="float" office:value="0" calcext:value-type="float">
            <text:p>0 </text:p>
          </table:table-cell>
          <table:table-cell table:style-name="ce80" table:formula="of:=[.L7]-[$年月monthly.L80]" office:value-type="float" office:value="0" calcext:value-type="float">
            <text:p>0 </text:p>
          </table:table-cell>
          <table:table-cell table:style-name="ce80" table:formula="of:=[.M7]-[$年月monthly.M80]" office:value-type="float" office:value="0" calcext:value-type="float">
            <text:p>0 </text:p>
          </table:table-cell>
          <table:table-cell table:style-name="ce80" table:formula="of:=[.N7]-[$年月monthly.N80]" office:value-type="float" office:value="0" calcext:value-type="float">
            <text:p>0 </text:p>
          </table:table-cell>
          <table:table-cell table:style-name="ce80" table:formula="of:=[.O7]-[$年月monthly.O80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06區域別(累計)" table:style-name="ta15">
        <table:table-column table:style-name="co1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4" table:default-cell-style-name="ce69"/>
        <table:table-column table:style-name="co5" table:default-cell-style-name="ce69"/>
        <table:table-column table:style-name="co13" table:visibility="collapse" table:number-columns-repeated="2" table:default-cell-style-name="ce69"/>
        <table:table-column table:style-name="co14" table:default-cell-style-name="ce69"/>
        <table:table-column table:style-name="co8" table:number-columns-repeated="239" table:default-cell-style-name="ce6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8.8-核發建築物使用執照按層數別分 <text:s text:c="2"/>Usage License by Story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中華民國95年1-12月 Jan.-Dec., 2006</text:p>
          </table:table-cell>
          <table:table-cell table:number-columns-repeated="1023"/>
        </table:table-row>
        <table:table-row table:style-name="ro10">
          <table:table-cell table:style-name="ce61" office:value-type="string" calcext:value-type="string" table:number-columns-spanned="1" table:number-rows-spanned="4">
            <text:p>區域別 </text:p>
            <text:p>Locality</text:p>
          </table:table-cell>
          <table:table-cell table:style-name="ce74" office:value-type="string" calcext:value-type="string" table:number-columns-spanned="2" table:number-rows-spanned="2">
            <text:p><text:s text:c="2"/>總 <text:s text:c="4"/>計 Grand Total</text:p>
          </table:table-cell>
          <table:covered-table-cell table:style-name="ce74"/>
          <table:table-cell table:style-name="ce83" office:value-type="string" calcext:value-type="string" table:number-columns-spanned="10" table:number-rows-spanned="1">
            <text:p><text:s text:c="5"/>地 <text:s text:c="5"/>上 <text:s text:c="6"/>層 <text:s text:c="3"/>Over Ground</text:p>
          </table:table-cell>
          <table:covered-table-cell table:number-columns-repeated="9" table:style-name="ce83"/>
          <table:table-cell table:style-name="ce90" office:value-type="string" calcext:value-type="string" table:number-columns-spanned="2" table:number-rows-spanned="2">
            <text:p><text:s text:c="3"/>地 <text:s text:c="2"/>下 <text:s text:c="2"/>層 <text:s text:c="11"/>Under Ground</text:p>
          </table:table-cell>
          <table:covered-table-cell table:style-name="ce92"/>
          <table:table-cell table:number-columns-repeated="1009"/>
        </table:table-row>
        <table:table-row table:style-name="ro3">
          <table:covered-table-cell table:style-name="ce62"/>
          <table:covered-table-cell table:number-columns-repeated="2" table:style-name="ce74"/>
          <table:table-cell table:style-name="ce84" office:value-type="string" calcext:value-type="string" table:number-columns-spanned="2" table:number-rows-spanned="1">
            <text:p><text:s/>1-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/>6-1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1-15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16-20層 Stories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21層以上 Stories &amp; Over</text:p>
          </table:table-cell>
          <table:covered-table-cell table:style-name="ce84"/>
          <table:covered-table-cell table:style-name="ce91"/>
          <table:covered-table-cell table:style-name="ce93"/>
          <table:table-cell table:number-columns-repeated="1009"/>
        </table:table-row>
        <table:table-row table:style-name="ro4">
          <table:covered-table-cell table:style-name="ce62"/>
          <table:table-cell table:style-name="ce75" office:value-type="string" calcext:value-type="string">
            <text:p>棟數(3)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5" office:value-type="string" calcext:value-type="string">
            <text:p>棟數</text:p>
          </table:table-cell>
          <table:table-cell table:style-name="ce82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74" office:value-type="string" calcext:value-type="string">
            <text:p>棟數</text:p>
          </table:table-cell>
          <table:table-cell table:style-name="ce94" office:value-type="string" calcext:value-type="string">
            <text:p>總樓地板面積<text:span text:style-name="T13">(</text:span><text:span text:style-name="T12">平方公尺</text:span><text:span text:style-name="T6">)</text:span></text:p>
          </table:table-cell>
          <table:table-cell table:style-name="ce98" table:number-columns-repeated="1009"/>
        </table:table-row>
        <table:table-row table:style-name="ro5">
          <table:covered-table-cell table:style-name="ce63"/>
          <table:table-cell table:style-name="ce16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27" office:value-type="string" calcext:value-type="string">
            <text:p>Buildings</text:p>
          </table:table-cell>
          <table:table-cell table:style-name="ce25" office:value-type="string" calcext:value-type="string">
            <text:p>Total Floor Area (m²)</text:p>
          </table:table-cell>
          <table:table-cell table:style-name="ce14" office:value-type="string" calcext:value-type="string">
            <text:p>Buildings</text:p>
          </table:table-cell>
          <table:table-cell table:style-name="ce32" office:value-type="string" calcext:value-type="string">
            <text:p>Total Floor Area (m²)</text:p>
          </table:table-cell>
          <table:table-cell table:style-name="ce98" table:number-columns-repeated="2"/>
          <table:table-cell table:style-name="ce100"/>
          <table:table-cell table:style-name="ce98" table:number-columns-repeated="1006"/>
        </table:table-row>
        <table:table-row table:style-name="ro10">
          <table:table-cell table:style-name="ce64" office:value-type="string" calcext:value-type="string">
            <text:p>總 <text:s text:c="5"/>計 <text:s/>Total</text:p>
          </table:table-cell>
          <table:table-cell table:style-name="ce76" office:value-type="float" office:value="65571" calcext:value-type="float">
            <text:p>65,571</text:p>
          </table:table-cell>
          <table:table-cell table:style-name="ce76" office:value-type="float" office:value="36202229" calcext:value-type="float">
            <text:p>36,202,229</text:p>
          </table:table-cell>
          <table:table-cell table:style-name="ce76" office:value-type="float" office:value="62923" calcext:value-type="float">
            <text:p>62,923</text:p>
          </table:table-cell>
          <table:table-cell table:style-name="ce76" office:value-type="float" office:value="21326660" calcext:value-type="float">
            <text:p>21,326,660</text:p>
          </table:table-cell>
          <table:table-cell table:style-name="ce76" office:value-type="float" office:value="1079" calcext:value-type="float">
            <text:p>1,079</text:p>
          </table:table-cell>
          <table:table-cell table:style-name="ce76" office:value-type="float" office:value="4467048" calcext:value-type="float">
            <text:p>4,467,048</text:p>
          </table:table-cell>
          <table:table-cell table:style-name="ce76" office:value-type="float" office:value="1469" calcext:value-type="float">
            <text:p>1,469</text:p>
          </table:table-cell>
          <table:table-cell table:style-name="ce76" office:value-type="float" office:value="8651319" calcext:value-type="float">
            <text:p>8,651,319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589424" calcext:value-type="float">
            <text:p>589,424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156687" calcext:value-type="float">
            <text:p>1,156,687</text:p>
          </table:table-cell>
          <table:table-cell table:style-name="ce76" office:value-type="float" office:value="13" calcext:value-type="float">
            <text:p>13</text:p>
          </table:table-cell>
          <table:table-cell table:style-name="ce95" office:value-type="float" office:value="11091" calcext:value-type="float">
            <text:p>11,091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臺 灣 省 Taiwan Province </text:p>
          </table:table-cell>
          <table:table-cell table:style-name="ce76" office:value-type="float" office:value="60143" calcext:value-type="float">
            <text:p>60,143</text:p>
          </table:table-cell>
          <table:table-cell table:style-name="ce76" office:value-type="float" office:value="28603987" calcext:value-type="float">
            <text:p>28,603,987</text:p>
          </table:table-cell>
          <table:table-cell table:style-name="ce76" office:value-type="float" office:value="58004" calcext:value-type="float">
            <text:p>58,004</text:p>
          </table:table-cell>
          <table:table-cell table:style-name="ce76" office:value-type="float" office:value="18675645" calcext:value-type="float">
            <text:p>18,675,645</text:p>
          </table:table-cell>
          <table:table-cell table:style-name="ce76" office:value-type="float" office:value="840" calcext:value-type="float">
            <text:p>840</text:p>
          </table:table-cell>
          <table:table-cell table:style-name="ce76" office:value-type="float" office:value="2855831" calcext:value-type="float">
            <text:p>2,855,831</text:p>
          </table:table-cell>
          <table:table-cell table:style-name="ce76" office:value-type="float" office:value="1225" calcext:value-type="float">
            <text:p>1,225</text:p>
          </table:table-cell>
          <table:table-cell table:style-name="ce76" office:value-type="float" office:value="5713779" calcext:value-type="float">
            <text:p>5,713,779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425012" calcext:value-type="float">
            <text:p>425,012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931838" calcext:value-type="float">
            <text:p>931,838</text:p>
          </table:table-cell>
          <table:table-cell table:style-name="ce76" office:value-type="float" office:value="9" calcext:value-type="float">
            <text:p>9</text:p>
          </table:table-cell>
          <table:table-cell table:style-name="ce95" office:value-type="float" office:value="1882" calcext:value-type="float">
            <text:p>1,882</text:p>
          </table:table-cell>
          <table:table-cell table:style-name="ce99" table:number-columns-repeated="2"/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北縣</text:span><text:span text:style-name="T17"> Taipei County </text:span></text:p>
          </table:table-cell>
          <table:table-cell table:style-name="ce78" office:value-type="float" office:value="2211" calcext:value-type="float">
            <text:p>2,211</text:p>
          </table:table-cell>
          <table:table-cell table:style-name="ce78" office:value-type="float" office:value="4709963" calcext:value-type="float">
            <text:p>4,709,963</text:p>
          </table:table-cell>
          <table:table-cell table:style-name="ce78" office:value-type="float" office:value="1469" calcext:value-type="float">
            <text:p>1,469</text:p>
          </table:table-cell>
          <table:table-cell table:style-name="ce78" office:value-type="float" office:value="976409" calcext:value-type="float">
            <text:p>976,409</text:p>
          </table:table-cell>
          <table:table-cell table:style-name="ce78" office:value-type="float" office:value="341" calcext:value-type="float">
            <text:p>341</text:p>
          </table:table-cell>
          <table:table-cell table:style-name="ce78" office:value-type="float" office:value="958955" calcext:value-type="float">
            <text:p>958,955</text:p>
          </table:table-cell>
          <table:table-cell table:style-name="ce78" office:value-type="float" office:value="359" calcext:value-type="float">
            <text:p>359</text:p>
          </table:table-cell>
          <table:table-cell table:style-name="ce78" office:value-type="float" office:value="1997817" calcext:value-type="float">
            <text:p>1,997,8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48902" calcext:value-type="float">
            <text:p>348,90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27880" calcext:value-type="float">
            <text:p>427,880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宜蘭縣</text:span><text:span text:style-name="T17"> Yilan County  </text:span></text:p>
          </table:table-cell>
          <table:table-cell table:style-name="ce78" office:value-type="float" office:value="1744" calcext:value-type="float">
            <text:p>1,744</text:p>
          </table:table-cell>
          <table:table-cell table:style-name="ce78" office:value-type="float" office:value="551725" calcext:value-type="float">
            <text:p>551,725</text:p>
          </table:table-cell>
          <table:table-cell table:style-name="ce78" office:value-type="float" office:value="1705" calcext:value-type="float">
            <text:p>1,705</text:p>
          </table:table-cell>
          <table:table-cell table:style-name="ce78" office:value-type="float" office:value="478360" calcext:value-type="float">
            <text:p>478,36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4806" calcext:value-type="float">
            <text:p>44,80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8559" calcext:value-type="float">
            <text:p>28,559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桃園縣</text:span><text:span text:style-name="T17"> Taoyuan County  </text:span></text:p>
          </table:table-cell>
          <table:table-cell table:style-name="ce78" office:value-type="float" office:value="9376" calcext:value-type="float">
            <text:p>9,376</text:p>
          </table:table-cell>
          <table:table-cell table:style-name="ce78" office:value-type="float" office:value="5439320" calcext:value-type="float">
            <text:p>5,439,320</text:p>
          </table:table-cell>
          <table:table-cell table:style-name="ce78" office:value-type="float" office:value="8786" calcext:value-type="float">
            <text:p>8,786</text:p>
          </table:table-cell>
          <table:table-cell table:style-name="ce78" office:value-type="float" office:value="3032879" calcext:value-type="float">
            <text:p>3,032,879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686973" calcext:value-type="float">
            <text:p>686,973</text:p>
          </table:table-cell>
          <table:table-cell table:style-name="ce78" office:value-type="float" office:value="422" calcext:value-type="float">
            <text:p>422</text:p>
          </table:table-cell>
          <table:table-cell table:style-name="ce78" office:value-type="float" office:value="1471765" calcext:value-type="float">
            <text:p>1,471,76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0134" calcext:value-type="float">
            <text:p>60,1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6721" calcext:value-type="float">
            <text:p>186,721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848" calcext:value-type="float">
            <text:p>848</text:p>
          </table:table-cell>
          <table:table-cell table:number-columns-repeated="2"/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縣</text:span><text:span text:style-name="T17"> Hsinchu County  </text:span></text:p>
          </table:table-cell>
          <table:table-cell table:style-name="ce78" office:value-type="float" office:value="3013" calcext:value-type="float">
            <text:p>3,013</text:p>
          </table:table-cell>
          <table:table-cell table:style-name="ce78" office:value-type="float" office:value="1328234" calcext:value-type="float">
            <text:p>1,328,234</text:p>
          </table:table-cell>
          <table:table-cell table:style-name="ce78" office:value-type="float" office:value="2869" calcext:value-type="float">
            <text:p>2,869</text:p>
          </table:table-cell>
          <table:table-cell table:style-name="ce78" office:value-type="float" office:value="944711" calcext:value-type="float">
            <text:p>944,71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33927" calcext:value-type="float">
            <text:p>133,92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233332" calcext:value-type="float">
            <text:p>233,33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5976" calcext:value-type="float">
            <text:p>15,976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3" calcext:value-type="float">
            <text:p>3</text:p>
          </table:table-cell>
          <table:table-cell table:style-name="ce97" office:value-type="float" office:value="288" calcext:value-type="float">
            <text:p>288</text:p>
          </table:table-cell>
          <table:table-cell table:style-name="ce100" table:formula="of:=[.B12]-[.D12]-[.F12]-[.H12]-[.J12]-[.L12]" office:value-type="float" office:value="3" calcext:value-type="float">
            <text:p><text:s/>3 </text:p>
          </table:table-cell>
          <table:table-cell table:style-name="ce100" table:formula="of:=[.C12]-[.E12]-[.G12]-[.I12]-[.K12]-[.M12]-[.O1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苗栗縣</text:span><text:span text:style-name="T17"> Miaoli County  </text:span></text:p>
          </table:table-cell>
          <table:table-cell table:style-name="ce78" office:value-type="float" office:value="2572" calcext:value-type="float">
            <text:p>2,572</text:p>
          </table:table-cell>
          <table:table-cell table:style-name="ce78" office:value-type="float" office:value="828040" calcext:value-type="float">
            <text:p>828,040</text:p>
          </table:table-cell>
          <table:table-cell table:style-name="ce78" office:value-type="float" office:value="2555" calcext:value-type="float">
            <text:p>2,555</text:p>
          </table:table-cell>
          <table:table-cell table:style-name="ce78" office:value-type="float" office:value="711462" calcext:value-type="float">
            <text:p>711,46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207" calcext:value-type="float">
            <text:p>13,20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3371" calcext:value-type="float">
            <text:p>103,371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3]-[.D13]-[.F13]-[.H13]-[.J13]-[.L13]" office:value-type="float" office:value="0" calcext:value-type="float">
            <text:p><text:s/>- <text:s text:c="2"/></text:p>
          </table:table-cell>
          <table:table-cell table:style-name="ce101" table:formula="of:=[.C13]-[.E13]-[.G13]-[.I13]-[.K13]-[.M13]-[.O1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縣</text:span><text:span text:style-name="T17"> Taichung County </text:span></text:p>
          </table:table-cell>
          <table:table-cell table:style-name="ce78" office:value-type="float" office:value="7776" calcext:value-type="float">
            <text:p>7,776</text:p>
          </table:table-cell>
          <table:table-cell table:style-name="ce78" office:value-type="float" office:value="2317115" calcext:value-type="float">
            <text:p>2,317,115</text:p>
          </table:table-cell>
          <table:table-cell table:style-name="ce78" office:value-type="float" office:value="7755" calcext:value-type="float">
            <text:p>7,755</text:p>
          </table:table-cell>
          <table:table-cell table:style-name="ce78" office:value-type="float" office:value="2160946" calcext:value-type="float">
            <text:p>2,160,94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4969" calcext:value-type="float">
            <text:p>94,96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1200" calcext:value-type="float">
            <text:p>61,200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4]-[.D14]-[.F14]-[.H14]-[.J14]-[.L14]" office:value-type="float" office:value="0" calcext:value-type="float">
            <text:p><text:s/>- <text:s text:c="2"/></text:p>
          </table:table-cell>
          <table:table-cell table:style-name="ce101" table:formula="of:=[.C14]-[.E14]-[.G14]-[.I14]-[.K14]-[.M14]-[.O1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彰化縣</text:span><text:span text:style-name="T17"> Changhua County  </text:span></text:p>
          </table:table-cell>
          <table:table-cell table:style-name="ce78" office:value-type="float" office:value="3504" calcext:value-type="float">
            <text:p>3,504</text:p>
          </table:table-cell>
          <table:table-cell table:style-name="ce78" office:value-type="float" office:value="1131751" calcext:value-type="float">
            <text:p>1,131,751</text:p>
          </table:table-cell>
          <table:table-cell table:style-name="ce78" office:value-type="float" office:value="3499" calcext:value-type="float">
            <text:p>3,499</text:p>
          </table:table-cell>
          <table:table-cell table:style-name="ce78" office:value-type="float" office:value="1056033" calcext:value-type="float">
            <text:p>1,056,03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9855" calcext:value-type="float">
            <text:p>59,85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863" calcext:value-type="float">
            <text:p>15,86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5]-[.D15]-[.F15]-[.H15]-[.J15]-[.L15]" office:value-type="float" office:value="0" calcext:value-type="float">
            <text:p><text:s/>- <text:s text:c="2"/></text:p>
          </table:table-cell>
          <table:table-cell table:style-name="ce101" table:formula="of:=[.C15]-[.E15]-[.G15]-[.I15]-[.K15]-[.M15]-[.O1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南投縣</text:span><text:span text:style-name="T17"> Nantou County  </text:span></text:p>
          </table:table-cell>
          <table:table-cell table:style-name="ce78" office:value-type="float" office:value="1373" calcext:value-type="float">
            <text:p>1,373</text:p>
          </table:table-cell>
          <table:table-cell table:style-name="ce78" office:value-type="float" office:value="434388" calcext:value-type="float">
            <text:p>434,388</text:p>
          </table:table-cell>
          <table:table-cell table:style-name="ce78" office:value-type="float" office:value="1367" calcext:value-type="float">
            <text:p>1,367</text:p>
          </table:table-cell>
          <table:table-cell table:style-name="ce78" office:value-type="float" office:value="425432" calcext:value-type="float">
            <text:p>425,43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502" calcext:value-type="float">
            <text:p>8,502</text:p>
          </table:table-cell>
          <table:table-cell table:number-columns-repeated="6" table:style-name="ce78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97" office:value-type="float" office:value="454" calcext:value-type="float">
            <text:p>454</text:p>
          </table:table-cell>
          <table:table-cell table:style-name="ce101" table:formula="of:=[.B16]-[.D16]-[.F16]-[.H16]-[.J16]-[.L16]" office:value-type="float" office:value="2" calcext:value-type="float">
            <text:p><text:s/>2 </text:p>
          </table:table-cell>
          <table:table-cell table:style-name="ce101" table:formula="of:=[.C16]-[.E16]-[.G16]-[.I16]-[.K16]-[.M16]-[.O1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雲林縣</text:span><text:span text:style-name="T17"> Yunlin County  </text:span></text:p>
          </table:table-cell>
          <table:table-cell table:style-name="ce78" office:value-type="float" office:value="1595" calcext:value-type="float">
            <text:p>1,595</text:p>
          </table:table-cell>
          <table:table-cell table:style-name="ce78" office:value-type="float" office:value="824037" calcext:value-type="float">
            <text:p>824,037</text:p>
          </table:table-cell>
          <table:table-cell table:style-name="ce78" office:value-type="float" office:value="1581" calcext:value-type="float">
            <text:p>1,581</text:p>
          </table:table-cell>
          <table:table-cell table:style-name="ce78" office:value-type="float" office:value="801127" calcext:value-type="float">
            <text:p>801,12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915" calcext:value-type="float">
            <text:p>2,91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854" calcext:value-type="float">
            <text:p>19,854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97" office:value-type="float" office:value="141" calcext:value-type="float">
            <text:p>141</text:p>
          </table:table-cell>
          <table:table-cell table:style-name="ce101" table:formula="of:=[.B17]-[.D17]-[.F17]-[.H17]-[.J17]-[.L17]" office:value-type="float" office:value="2" calcext:value-type="float">
            <text:p><text:s/>2 </text:p>
          </table:table-cell>
          <table:table-cell table:style-name="ce101" table:formula="of:=[.C17]-[.E17]-[.G17]-[.I17]-[.K17]-[.M17]-[.O1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縣</text:span><text:span text:style-name="T17"> Chiayi County  </text:span></text:p>
          </table:table-cell>
          <table:table-cell table:style-name="ce78" office:value-type="float" office:value="1405" calcext:value-type="float">
            <text:p>1,405</text:p>
          </table:table-cell>
          <table:table-cell table:style-name="ce78" office:value-type="float" office:value="454730" calcext:value-type="float">
            <text:p>454,730</text:p>
          </table:table-cell>
          <table:table-cell table:style-name="ce78" office:value-type="float" office:value="1400" calcext:value-type="float">
            <text:p>1,400</text:p>
          </table:table-cell>
          <table:table-cell table:style-name="ce78" office:value-type="float" office:value="388998" calcext:value-type="float">
            <text:p>388,99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4557" calcext:value-type="float">
            <text:p>44,55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1175" calcext:value-type="float">
            <text:p>21,175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8]-[.D18]-[.F18]-[.H18]-[.J18]-[.L18]" office:value-type="float" office:value="0" calcext:value-type="float">
            <text:p><text:s/>- <text:s text:c="2"/></text:p>
          </table:table-cell>
          <table:table-cell table:style-name="ce101" table:formula="of:=[.C18]-[.E18]-[.G18]-[.I18]-[.K18]-[.M18]-[.O1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縣</text:span><text:span text:style-name="T17"> Tainan County  </text:span></text:p>
          </table:table-cell>
          <table:table-cell table:style-name="ce78" office:value-type="float" office:value="4053" calcext:value-type="float">
            <text:p>4,053</text:p>
          </table:table-cell>
          <table:table-cell table:style-name="ce78" office:value-type="float" office:value="1497724" calcext:value-type="float">
            <text:p>1,497,724</text:p>
          </table:table-cell>
          <table:table-cell table:style-name="ce78" office:value-type="float" office:value="4014" calcext:value-type="float">
            <text:p>4,014</text:p>
          </table:table-cell>
          <table:table-cell table:style-name="ce78" office:value-type="float" office:value="1352195" calcext:value-type="float">
            <text:p>1,352,19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1511" calcext:value-type="float">
            <text:p>51,5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94018" calcext:value-type="float">
            <text:p>94,018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19]-[.D19]-[.F19]-[.H19]-[.J19]-[.L19]" office:value-type="float" office:value="0" calcext:value-type="float">
            <text:p><text:s/>- <text:s text:c="2"/></text:p>
          </table:table-cell>
          <table:table-cell table:style-name="ce101" table:formula="of:=[.C19]-[.E19]-[.G19]-[.I19]-[.K19]-[.M19]-[.O1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高雄縣</text:span><text:span text:style-name="T17"> Kaohsiung County  </text:span></text:p>
          </table:table-cell>
          <table:table-cell table:style-name="ce78" office:value-type="float" office:value="5033" calcext:value-type="float">
            <text:p>5,033</text:p>
          </table:table-cell>
          <table:table-cell table:style-name="ce78" office:value-type="float" office:value="2257297" calcext:value-type="float">
            <text:p>2,257,297</text:p>
          </table:table-cell>
          <table:table-cell table:style-name="ce78" office:value-type="float" office:value="4958" calcext:value-type="float">
            <text:p>4,958</text:p>
          </table:table-cell>
          <table:table-cell table:style-name="ce78" office:value-type="float" office:value="1575830" calcext:value-type="float">
            <text:p>1,575,83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9287" calcext:value-type="float">
            <text:p>89,28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92029" calcext:value-type="float">
            <text:p>592,029</text:p>
          </table:table-cell>
          <table:table-cell table:number-columns-repeated="4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151" calcext:value-type="float">
            <text:p>151</text:p>
          </table:table-cell>
          <table:table-cell table:style-name="ce101" table:formula="of:=[.B20]-[.D20]-[.F20]-[.H20]-[.J20]-[.L20]" office:value-type="float" office:value="1" calcext:value-type="float">
            <text:p><text:s/>1 </text:p>
          </table:table-cell>
          <table:table-cell table:style-name="ce101" table:formula="of:=[.C20]-[.E20]-[.G20]-[.I20]-[.K20]-[.M20]-[.O20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屏東縣</text:span><text:span text:style-name="T17"> Pingtung County  </text:span></text:p>
          </table:table-cell>
          <table:table-cell table:style-name="ce78" office:value-type="float" office:value="2659" calcext:value-type="float">
            <text:p>2,659</text:p>
          </table:table-cell>
          <table:table-cell table:style-name="ce78" office:value-type="float" office:value="839254" calcext:value-type="float">
            <text:p>839,254</text:p>
          </table:table-cell>
          <table:table-cell table:style-name="ce78" office:value-type="float" office:value="2648" calcext:value-type="float">
            <text:p>2,648</text:p>
          </table:table-cell>
          <table:table-cell table:style-name="ce78" office:value-type="float" office:value="808193" calcext:value-type="float">
            <text:p>808,19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1061" calcext:value-type="float">
            <text:p>31,061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1]-[.D21]-[.F21]-[.H21]-[.J21]-[.L21]" office:value-type="float" office:value="0" calcext:value-type="float">
            <text:p><text:s/>- <text:s text:c="2"/></text:p>
          </table:table-cell>
          <table:table-cell table:style-name="ce101" table:formula="of:=[.C21]-[.E21]-[.G21]-[.I21]-[.K21]-[.M21]-[.O21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東縣</text:span><text:span text:style-name="T17"> Taitung County  </text:span></text:p>
          </table:table-cell>
          <table:table-cell table:style-name="ce78" office:value-type="float" office:value="739" calcext:value-type="float">
            <text:p>739</text:p>
          </table:table-cell>
          <table:table-cell table:style-name="ce78" office:value-type="float" office:value="225869" calcext:value-type="float">
            <text:p>225,869</text:p>
          </table:table-cell>
          <table:table-cell table:style-name="ce78" office:value-type="float" office:value="732" calcext:value-type="float">
            <text:p>732</text:p>
          </table:table-cell>
          <table:table-cell table:style-name="ce78" office:value-type="float" office:value="202175" calcext:value-type="float">
            <text:p>202,17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3694" calcext:value-type="float">
            <text:p>23,694</text:p>
          </table:table-cell>
          <table:table-cell table:number-columns-repeated="7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2]-[.D22]-[.F22]-[.H22]-[.J22]-[.L22]" office:value-type="float" office:value="0" calcext:value-type="float">
            <text:p><text:s/>- <text:s text:c="2"/></text:p>
          </table:table-cell>
          <table:table-cell table:style-name="ce101" table:formula="of:=[.C22]-[.E22]-[.G22]-[.I22]-[.K22]-[.M22]-[.O22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花蓮縣</text:span><text:span text:style-name="T17"> Hualien County  </text:span></text:p>
          </table:table-cell>
          <table:table-cell table:style-name="ce78" office:value-type="float" office:value="1611" calcext:value-type="float">
            <text:p>1,611</text:p>
          </table:table-cell>
          <table:table-cell table:style-name="ce78" office:value-type="float" office:value="465865" calcext:value-type="float">
            <text:p>465,865</text:p>
          </table:table-cell>
          <table:table-cell table:style-name="ce78" office:value-type="float" office:value="1611" calcext:value-type="float">
            <text:p>1,611</text:p>
          </table:table-cell>
          <table:table-cell table:style-name="ce78" office:value-type="float" office:value="465865" calcext:value-type="float">
            <text:p>465,865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3]-[.D23]-[.F23]-[.H23]-[.J23]-[.L23]" office:value-type="float" office:value="0" calcext:value-type="float">
            <text:p><text:s/>- <text:s text:c="2"/></text:p>
          </table:table-cell>
          <table:table-cell table:style-name="ce101" table:formula="of:=[.C23]-[.E23]-[.G23]-[.I23]-[.K23]-[.M23]-[.O2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澎湖縣</text:span><text:span text:style-name="T17"> Penghu County  </text:span></text:p>
          </table:table-cell>
          <table:table-cell table:style-name="ce78" office:value-type="float" office:value="375" calcext:value-type="float">
            <text:p>375</text:p>
          </table:table-cell>
          <table:table-cell table:style-name="ce78" office:value-type="float" office:value="216245" calcext:value-type="float">
            <text:p>216,245</text:p>
          </table:table-cell>
          <table:table-cell table:style-name="ce78" office:value-type="float" office:value="363" calcext:value-type="float">
            <text:p>363</text:p>
          </table:table-cell>
          <table:table-cell table:style-name="ce78" office:value-type="float" office:value="104829" calcext:value-type="float">
            <text:p>104,82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1634" calcext:value-type="float">
            <text:p>31,63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9782" calcext:value-type="float">
            <text:p>79,782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4]-[.D24]-[.F24]-[.H24]-[.J24]-[.L24]" office:value-type="float" office:value="0" calcext:value-type="float">
            <text:p><text:s/>- <text:s text:c="2"/></text:p>
          </table:table-cell>
          <table:table-cell table:style-name="ce101" table:formula="of:=[.C24]-[.E24]-[.G24]-[.I24]-[.K24]-[.M24]-[.O2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基隆市</text:span><text:span text:style-name="T17"> Keelung City </text:span></text:p>
          </table:table-cell>
          <table:table-cell table:style-name="ce78" office:value-type="float" office:value="632" calcext:value-type="float">
            <text:p>632</text:p>
          </table:table-cell>
          <table:table-cell table:style-name="ce78" office:value-type="float" office:value="355316" calcext:value-type="float">
            <text:p>355,316</text:p>
          </table:table-cell>
          <table:table-cell table:style-name="ce78" office:value-type="float" office:value="601" calcext:value-type="float">
            <text:p>601</text:p>
          </table:table-cell>
          <table:table-cell table:style-name="ce78" office:value-type="float" office:value="224928" calcext:value-type="float">
            <text:p>224,92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0254" calcext:value-type="float">
            <text:p>120,25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134" calcext:value-type="float">
            <text:p>10,134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5]-[.D25]-[.F25]-[.H25]-[.J25]-[.L25]" office:value-type="float" office:value="0" calcext:value-type="float">
            <text:p><text:s/>- <text:s text:c="2"/></text:p>
          </table:table-cell>
          <table:table-cell table:style-name="ce101" table:formula="of:=[.C25]-[.E25]-[.G25]-[.I25]-[.K25]-[.M25]-[.O25]-[#REF!]" office:value-type="string" office:string-value="" calcext:value-type="error">
            <text:p>#VALUE!</text:p>
          </table:table-cell>
          <table:table-cell table:style-name="ce100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新竹市</text:span><text:span text:style-name="T17"> Hsinchu City </text:span></text:p>
          </table:table-cell>
          <table:table-cell table:style-name="ce78" office:value-type="float" office:value="1359" calcext:value-type="float">
            <text:p>1,359</text:p>
          </table:table-cell>
          <table:table-cell table:style-name="ce78" office:value-type="float" office:value="455169" calcext:value-type="float">
            <text:p>455,169</text:p>
          </table:table-cell>
          <table:table-cell table:style-name="ce78" office:value-type="float" office:value="1164" calcext:value-type="float">
            <text:p>1,164</text:p>
          </table:table-cell>
          <table:table-cell table:style-name="ce78" office:value-type="float" office:value="335687" calcext:value-type="float">
            <text:p>335,68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3469" calcext:value-type="float">
            <text:p>83,469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6013" calcext:value-type="float">
            <text:p>36,013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6]-[.D26]-[.F26]-[.H26]-[.J26]-[.L26]" office:value-type="float" office:value="0" calcext:value-type="float">
            <text:p><text:s/>- <text:s text:c="2"/></text:p>
          </table:table-cell>
          <table:table-cell table:style-name="ce101" table:formula="of:=[.C26]-[.E26]-[.G26]-[.I26]-[.K26]-[.M26]-[.O2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中市</text:span><text:span text:style-name="T17"> Taichung City </text:span></text:p>
          </table:table-cell>
          <table:table-cell table:style-name="ce78" office:value-type="float" office:value="4393" calcext:value-type="float">
            <text:p>4,393</text:p>
          </table:table-cell>
          <table:table-cell table:style-name="ce78" office:value-type="float" office:value="2581889" calcext:value-type="float">
            <text:p>2,581,889</text:p>
          </table:table-cell>
          <table:table-cell table:style-name="ce78" office:value-type="float" office:value="4267" calcext:value-type="float">
            <text:p>4,267</text:p>
          </table:table-cell>
          <table:table-cell table:style-name="ce78" office:value-type="float" office:value="1282254" calcext:value-type="float">
            <text:p>1,282,25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27782" calcext:value-type="float">
            <text:p>227,78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54616" calcext:value-type="float">
            <text:p>754,616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17237" calcext:value-type="float">
            <text:p>317,237</text:p>
          </table:table-cell>
          <table:table-cell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7]-[.D27]-[.F27]-[.H27]-[.J27]-[.L27]" office:value-type="float" office:value="0" calcext:value-type="float">
            <text:p><text:s/>- <text:s text:c="2"/></text:p>
          </table:table-cell>
          <table:table-cell table:style-name="ce101" table:formula="of:=[.C27]-[.E27]-[.G27]-[.I27]-[.K27]-[.M27]-[.O27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嘉義市</text:span><text:span text:style-name="T17"> Chiayi City </text:span></text:p>
          </table:table-cell>
          <table:table-cell table:style-name="ce78" office:value-type="float" office:value="1017" calcext:value-type="float">
            <text:p>1,017</text:p>
          </table:table-cell>
          <table:table-cell table:style-name="ce78" office:value-type="float" office:value="296131" calcext:value-type="float">
            <text:p>296,131</text:p>
          </table:table-cell>
          <table:table-cell table:style-name="ce78" office:value-type="float" office:value="1012" calcext:value-type="float">
            <text:p>1,012</text:p>
          </table:table-cell>
          <table:table-cell table:style-name="ce78" office:value-type="float" office:value="248354" calcext:value-type="float">
            <text:p>248,35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0113" calcext:value-type="float">
            <text:p>40,11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664" calcext:value-type="float">
            <text:p>7,664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8]-[.D28]-[.F28]-[.H28]-[.J28]-[.L28]" office:value-type="float" office:value="0" calcext:value-type="float">
            <text:p><text:s/>- <text:s text:c="2"/></text:p>
          </table:table-cell>
          <table:table-cell table:style-name="ce101" table:formula="of:=[.C28]-[.E28]-[.G28]-[.I28]-[.K28]-[.M28]-[.O28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臺南市</text:span><text:span text:style-name="T17"> Tainan City </text:span></text:p>
          </table:table-cell>
          <table:table-cell table:style-name="ce78" office:value-type="float" office:value="3703" calcext:value-type="float">
            <text:p>3,703</text:p>
          </table:table-cell>
          <table:table-cell table:style-name="ce78" office:value-type="float" office:value="1393925" calcext:value-type="float">
            <text:p>1,393,925</text:p>
          </table:table-cell>
          <table:table-cell table:style-name="ce78" office:value-type="float" office:value="3648" calcext:value-type="float">
            <text:p>3,648</text:p>
          </table:table-cell>
          <table:table-cell table:style-name="ce78" office:value-type="float" office:value="1098978" calcext:value-type="float">
            <text:p>1,098,97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8360" calcext:value-type="float">
            <text:p>108,36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6587" calcext:value-type="float">
            <text:p>186,587</text:p>
          </table:table-cell>
          <table:table-cell table:number-columns-repeated="5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29]-[.D29]-[.F29]-[.H29]-[.J29]-[.L29]" office:value-type="float" office:value="0" calcext:value-type="float">
            <text:p><text:s/>- <text:s text:c="2"/></text:p>
          </table:table-cell>
          <table:table-cell table:style-name="ce101" table:formula="of:=[.C29]-[.E29]-[.G29]-[.I29]-[.K29]-[.M29]-[.O29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103" office:value-type="string" calcext:value-type="string">
            <text:p>臺 北 市 Taipei City </text:p>
          </table:table-cell>
          <table:table-cell table:style-name="ce76" office:value-type="float" office:value="532" calcext:value-type="float">
            <text:p>532</text:p>
          </table:table-cell>
          <table:table-cell table:style-name="ce76" office:value-type="float" office:value="2499356" calcext:value-type="float">
            <text:p>2,499,356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302878" calcext:value-type="float">
            <text:p>302,878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925490" calcext:value-type="float">
            <text:p>925,490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1133372" calcext:value-type="float">
            <text:p>1,133,37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6832" calcext:value-type="float">
            <text:p>76,83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0128" calcext:value-type="float">
            <text:p>60,128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656" calcext:value-type="float">
            <text:p>656</text:p>
          </table:table-cell>
          <table:table-cell table:style-name="ce101" table:formula="of:=[.B30]-[.D30]-[.F30]-[.H30]-[.J30]-[.L30]" office:value-type="float" office:value="1" calcext:value-type="float">
            <text:p><text:s/>1 </text:p>
          </table:table-cell>
          <table:table-cell table:style-name="ce101" table:formula="of:=[.C30]-[.E30]-[.G30]-[.I30]-[.K30]-[.M30]-[.O30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高 雄 市 Kaohsiung City </text:p>
          </table:table-cell>
          <table:table-cell table:style-name="ce76" office:value-type="float" office:value="4292" calcext:value-type="float">
            <text:p>4,292</text:p>
          </table:table-cell>
          <table:table-cell table:style-name="ce76" office:value-type="float" office:value="3291431" calcext:value-type="float">
            <text:p>3,291,431</text:p>
          </table:table-cell>
          <table:table-cell table:style-name="ce76" office:value-type="float" office:value="4141" calcext:value-type="float">
            <text:p>4,141</text:p>
          </table:table-cell>
          <table:table-cell table:style-name="ce76" office:value-type="float" office:value="1241664" calcext:value-type="float">
            <text:p>1,241,664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38665" calcext:value-type="float">
            <text:p>138,665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1653763" calcext:value-type="float">
            <text:p>1,653,76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87580" calcext:value-type="float">
            <text:p>87,58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64721" calcext:value-type="float">
            <text:p>164,721</text:p>
          </table:table-cell>
          <table:table-cell table:style-name="ce76" office:value-type="float" office:value="2" calcext:value-type="float">
            <text:p>2</text:p>
          </table:table-cell>
          <table:table-cell table:style-name="ce95" office:value-type="float" office:value="5038" calcext:value-type="float">
            <text:p>5,038</text:p>
          </table:table-cell>
          <table:table-cell table:style-name="ce101" table:formula="of:=[.B31]-[.D31]-[.F31]-[.H31]-[.J31]-[.L31]" office:value-type="float" office:value="2" calcext:value-type="float">
            <text:p><text:s/>2 </text:p>
          </table:table-cell>
          <table:table-cell table:style-name="ce101" table:formula="of:=[.C31]-[.E31]-[.G31]-[.I31]-[.K31]-[.M31]-[.O31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10">
          <table:table-cell table:style-name="ce103" office:value-type="string" calcext:value-type="string">
            <text:p>福 建 省 Fuchien Province 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47660" calcext:value-type="float">
            <text:p>47,660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44145" calcext:value-type="float">
            <text:p>44,145</text:p>
          </table:table-cell>
          <table:table-cell table:number-columns-repeated="8" table:style-name="ce76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float" office:value="3515" calcext:value-type="float">
            <text:p>3,515</text:p>
          </table:table-cell>
          <table:table-cell table:style-name="ce101" table:formula="of:=[.B32]-[.D32]-[.F32]-[.H32]-[.J32]-[.L32]" office:value-type="float" office:value="1" calcext:value-type="float">
            <text:p><text:s/>1 </text:p>
          </table:table-cell>
          <table:table-cell table:style-name="ce101" table:formula="of:=[.C32]-[.E32]-[.G32]-[.I32]-[.K32]-[.M32]-[.O32]-[#REF!]" office:value-type="string" office:string-value="" calcext:value-type="error">
            <text:p>#VALUE!</text:p>
          </table:table-cell>
          <table:table-cell table:style-name="ce101"/>
          <table:table-cell table:style-name="ce99" table:number-columns-repeated="1006"/>
        </table:table-row>
        <table:table-row table:style-name="ro2">
          <table:table-cell table:style-name="ce40" office:value-type="string" calcext:value-type="string">
            <text:p> <text:span text:style-name="T19">金門縣</text:span><text:span text:style-name="T17"> Kinmen County </text:span>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47230" calcext:value-type="float">
            <text:p>47,230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43715" calcext:value-type="float">
            <text:p>43,715</text:p>
          </table:table-cell>
          <table:table-cell table:number-columns-repeated="8" table:style-name="ce78" office:value-type="float" office:value="0" calcext:value-type="float">
            <text:p>－</text:p>
          </table:table-cell>
          <table:table-cell table:style-name="ce78" office:value-type="float" office:value="1" calcext:value-type="float">
            <text:p>1</text:p>
          </table:table-cell>
          <table:table-cell table:style-name="ce97" office:value-type="float" office:value="3515" calcext:value-type="float">
            <text:p>3,515</text:p>
          </table:table-cell>
          <table:table-cell table:style-name="ce101" table:formula="of:=[.B33]-[.D33]-[.F33]-[.H33]-[.J33]-[.L33]" office:value-type="float" office:value="1" calcext:value-type="float">
            <text:p><text:s/>1 </text:p>
          </table:table-cell>
          <table:table-cell table:style-name="ce101" table:formula="of:=[.C33]-[.E33]-[.G33]-[.I33]-[.K33]-[.M33]-[.O33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2">
          <table:table-cell table:style-name="ce40" office:value-type="string" calcext:value-type="string">
            <text:p> <text:span text:style-name="T19">連江縣</text:span><text:span text:style-name="T17"> Lienchiang County  </text:span>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30" calcext:value-type="float">
            <text:p>43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30" calcext:value-type="float">
            <text:p>430</text:p>
          </table:table-cell>
          <table:table-cell table:number-columns-repeated="9" table:style-name="ce78" office:value-type="float" office:value="0" calcext:value-type="float">
            <text:p>－</text:p>
          </table:table-cell>
          <table:table-cell table:style-name="ce97" office:value-type="float" office:value="0" calcext:value-type="float">
            <text:p>－</text:p>
          </table:table-cell>
          <table:table-cell table:style-name="ce101" table:formula="of:=[.B34]-[.D34]-[.F34]-[.H34]-[.J34]-[.L34]" office:value-type="float" office:value="0" calcext:value-type="float">
            <text:p><text:s/>- <text:s text:c="2"/></text:p>
          </table:table-cell>
          <table:table-cell table:style-name="ce101" table:formula="of:=[.C34]-[.E34]-[.G34]-[.I34]-[.K34]-[.M34]-[.O34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7" office:value-type="string" calcext:value-type="string">
            <text:p>國家公園管理處</text:p>
            <text:p>National Park Headquarter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23455" calcext:value-type="float">
            <text:p>23,455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23455" calcext:value-type="float">
            <text:p>23,455</text:p>
          </table:table-cell>
          <table:table-cell table:number-columns-repeated="9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5]-[.D35]-[.F35]-[.H35]-[.J35]-[.L35]" office:value-type="float" office:value="0" calcext:value-type="float">
            <text:p><text:s/>- <text:s text:c="2"/></text:p>
          </table:table-cell>
          <table:table-cell table:style-name="ce101" table:formula="of:=[.C35]-[.E35]-[.G35]-[.I35]-[.K35]-[.M35]-[.O35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8">
          <table:table-cell table:style-name="ce68" office:value-type="string" calcext:value-type="string">
            <text:p>內政部指定特設主管建築機關</text:p>
          </table:table-cell>
          <table:table-cell table:style-name="ce77" office:value-type="float" office:value="357" calcext:value-type="float">
            <text:p>357</text:p>
          </table:table-cell>
          <table:table-cell table:style-name="ce77" office:value-type="float" office:value="1736340" calcext:value-type="float">
            <text:p>1,736,340</text:p>
          </table:table-cell>
          <table:table-cell table:style-name="ce77" office:value-type="float" office:value="323" calcext:value-type="float">
            <text:p>323</text:p>
          </table:table-cell>
          <table:table-cell table:style-name="ce77" office:value-type="float" office:value="1038873" calcext:value-type="float">
            <text:p>1,038,873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547062" calcext:value-type="float">
            <text:p>547,06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50405" calcext:value-type="float">
            <text:p>150,405</text:p>
          </table:table-cell>
          <table:table-cell table:number-columns-repeated="5" table:style-name="ce77" office:value-type="float" office:value="0" calcext:value-type="float">
            <text:p>－</text:p>
          </table:table-cell>
          <table:table-cell table:style-name="ce96" office:value-type="float" office:value="0" calcext:value-type="float">
            <text:p>－</text:p>
          </table:table-cell>
          <table:table-cell table:style-name="ce101" table:formula="of:=[.B36]-[.D36]-[.F36]-[.H36]-[.J36]-[.L36]" office:value-type="float" office:value="0" calcext:value-type="float">
            <text:p><text:s/>- <text:s text:c="2"/></text:p>
          </table:table-cell>
          <table:table-cell table:style-name="ce101" table:formula="of:=[.C36]-[.E36]-[.G36]-[.I36]-[.K36]-[.M36]-[.O36]-[#REF!]" office:value-type="string" office:string-value="" calcext:value-type="error">
            <text:p>#VALUE!</text:p>
          </table:table-cell>
          <table:table-cell table:style-name="ce100"/>
          <table:table-cell table:number-columns-repeated="1006"/>
        </table:table-row>
        <table:table-row table:style-name="ro10">
          <table:table-cell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0">
          <table:table-cell table:style-name="ce70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3.94年以前，總棟數為地上層棟數合計。4.95年起，地下層指僅開挖平面以下如地下室等之建築物地下層。</text:p>
          </table:table-cell>
          <table:covered-table-cell table:number-columns-repeated="14" table:style-name="ce79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72" office:value-type="string" calcext:value-type="string">
            <text:p>核總計</text:p>
          </table:table-cell>
          <table:table-cell table:style-name="ce80" table:formula="of:=[.B7]-[.B8]-[.B30]-[.B31]-[.B32]-[.B35]-[.B36]" office:value-type="float" office:value="0" calcext:value-type="float">
            <text:p>0 </text:p>
          </table:table-cell>
          <table:table-cell table:style-name="ce80" table:formula="of:=[.C7]-[.C8]-[.C30]-[.C31]-[.C32]-[.C35]-[.C36]" office:value-type="float" office:value="0" calcext:value-type="float">
            <text:p>0 </text:p>
          </table:table-cell>
          <table:table-cell table:style-name="ce80" table:formula="of:=[.D7]-[.D8]-[.D30]-[.D31]-[.D32]-[.D35]-[.D36]" office:value-type="float" office:value="0" calcext:value-type="float">
            <text:p>0 </text:p>
          </table:table-cell>
          <table:table-cell table:style-name="ce80" table:formula="of:=[.E7]-[.E8]-[.E30]-[.E31]-[.E32]-[.E35]-[.E36]" office:value-type="float" office:value="0" calcext:value-type="float">
            <text:p>0 </text:p>
          </table:table-cell>
          <table:table-cell table:style-name="ce80" table:formula="of:=[.F7]-[.F8]-[.F30]-[.F31]-[.F32]-[.F35]-[.F36]" office:value-type="float" office:value="0" calcext:value-type="float">
            <text:p>0 </text:p>
          </table:table-cell>
          <table:table-cell table:style-name="ce80" table:formula="of:=[.G7]-[.G8]-[.G30]-[.G31]-[.G32]-[.G35]-[.G36]" office:value-type="float" office:value="0" calcext:value-type="float">
            <text:p>0 </text:p>
          </table:table-cell>
          <table:table-cell table:style-name="ce80" table:formula="of:=[.H7]-[.H8]-[.H30]-[.H31]-[.H32]-[.H35]-[.H36]" office:value-type="float" office:value="0" calcext:value-type="float">
            <text:p>0 </text:p>
          </table:table-cell>
          <table:table-cell table:style-name="ce80" table:formula="of:=[.I7]-[.I8]-[.I30]-[.I31]-[.I32]-[.I35]-[.I36]" office:value-type="float" office:value="0" calcext:value-type="float">
            <text:p>0 </text:p>
          </table:table-cell>
          <table:table-cell table:style-name="ce80" table:formula="of:=[.J7]-[.J8]-[.J30]-[.J31]-[.J32]-[.J35]-[.J36]" office:value-type="float" office:value="0" calcext:value-type="float">
            <text:p>0 </text:p>
          </table:table-cell>
          <table:table-cell table:style-name="ce80" table:formula="of:=[.K7]-[.K8]-[.K30]-[.K31]-[.K32]-[.K35]-[.K36]" office:value-type="float" office:value="0" calcext:value-type="float">
            <text:p>0 </text:p>
          </table:table-cell>
          <table:table-cell table:style-name="ce80" table:formula="of:=[.L7]-[.L8]-[.L30]-[.L31]-[.L32]-[.L35]-[.L36]" office:value-type="float" office:value="0" calcext:value-type="float">
            <text:p>0 </text:p>
          </table:table-cell>
          <table:table-cell table:style-name="ce80" table:formula="of:=[.M7]-[.M8]-[.M30]-[.M31]-[.M32]-[.M35]-[.M36]" office:value-type="float" office:value="0" calcext:value-type="float">
            <text:p>0 </text:p>
          </table:table-cell>
          <table:table-cell table:style-name="ce80" table:formula="of:=[.N7]-[.N8]-[.N30]-[.N31]-[.N32]-[.N35]-[.N36]" office:value-type="float" office:value="0" calcext:value-type="float">
            <text:p>0 </text:p>
          </table:table-cell>
          <table:table-cell table:style-name="ce80" table:formula="of:=[.O7]-[.O8]-[.O30]-[.O31]-[.O32]-[.O35]-[.O36]" office:value-type="float" office:value="0" calcext:value-type="float">
            <text:p>0 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style-name="ce100" table:formula="of:=SUM([#REF!])" office:value-type="string" office:string-value="" calcext:value-type="error">
            <text:p>#REF!</text:p>
          </table:table-cell>
          <table:table-cell table:number-columns-repeated="1007"/>
        </table:table-row>
        <table:table-row table:style-name="ro10" table:visibility="collapse">
          <table:table-cell table:style-name="ce72" office:value-type="string" calcext:value-type="string">
            <text:p>核臺省</text:p>
          </table:table-cell>
          <table:table-cell table:style-name="ce80" table:formula="of:=[.B8]-SUM([.B9:.B29])" office:value-type="float" office:value="0" calcext:value-type="float">
            <text:p>0 </text:p>
          </table:table-cell>
          <table:table-cell table:style-name="ce80" table:formula="of:=[.C8]-SUM([.C9:.C29])" office:value-type="float" office:value="0" calcext:value-type="float">
            <text:p>0 </text:p>
          </table:table-cell>
          <table:table-cell table:style-name="ce80" table:formula="of:=[.D8]-SUM([.D9:.D29])" office:value-type="float" office:value="0" calcext:value-type="float">
            <text:p>0 </text:p>
          </table:table-cell>
          <table:table-cell table:style-name="ce80" table:formula="of:=[.E8]-SUM([.E9:.E29])" office:value-type="float" office:value="0" calcext:value-type="float">
            <text:p>0 </text:p>
          </table:table-cell>
          <table:table-cell table:style-name="ce80" table:formula="of:=[.F8]-SUM([.F9:.F29])" office:value-type="float" office:value="0" calcext:value-type="float">
            <text:p>0 </text:p>
          </table:table-cell>
          <table:table-cell table:style-name="ce80" table:formula="of:=[.G8]-SUM([.G9:.G29])" office:value-type="float" office:value="0" calcext:value-type="float">
            <text:p>0 </text:p>
          </table:table-cell>
          <table:table-cell table:style-name="ce80" table:formula="of:=[.H8]-SUM([.H9:.H29])" office:value-type="float" office:value="0" calcext:value-type="float">
            <text:p>0 </text:p>
          </table:table-cell>
          <table:table-cell table:style-name="ce80" table:formula="of:=[.I8]-SUM([.I9:.I29])" office:value-type="float" office:value="0" calcext:value-type="float">
            <text:p>0 </text:p>
          </table:table-cell>
          <table:table-cell table:style-name="ce80" table:formula="of:=[.J8]-SUM([.J9:.J29])" office:value-type="float" office:value="0" calcext:value-type="float">
            <text:p>0 </text:p>
          </table:table-cell>
          <table:table-cell table:style-name="ce80" table:formula="of:=[.K8]-SUM([.K9:.K29])" office:value-type="float" office:value="0" calcext:value-type="float">
            <text:p>0 </text:p>
          </table:table-cell>
          <table:table-cell table:style-name="ce80" table:formula="of:=[.L8]-SUM([.L9:.L29])" office:value-type="float" office:value="0" calcext:value-type="float">
            <text:p>0 </text:p>
          </table:table-cell>
          <table:table-cell table:style-name="ce80" table:formula="of:=[.M8]-SUM([.M9:.M29])" office:value-type="float" office:value="0" calcext:value-type="float">
            <text:p>0 </text:p>
          </table:table-cell>
          <table:table-cell table:style-name="ce80" table:formula="of:=[.N8]-SUM([.N9:.N29])" office:value-type="float" office:value="0" calcext:value-type="float">
            <text:p>0 </text:p>
          </table:table-cell>
          <table:table-cell table:style-name="ce80" table:formula="of:=[.O8]-SUM([.O9:.O29])" office:value-type="float" office:value="0" calcext:value-type="float">
            <text:p>0 </text:p>
          </table:table-cell>
          <table:table-cell table:style-name="ce100" table:formula="of:=[.P41]-[#REF!]" office:value-type="string" office:string-value="" calcext:value-type="error">
            <text:p>#REF!</text:p>
          </table:table-cell>
          <table:table-cell table:style-name="ce100" table:formula="of:=[.Q41]-[#REF!]" office:value-type="string" office:string-value="" calcext:value-type="error">
            <text:p>#REF!</text:p>
          </table:table-cell>
          <table:table-cell table:style-name="ce100"/>
          <table:table-cell table:number-columns-repeated="1006"/>
        </table:table-row>
        <table:table-row table:style-name="ro10" table:visibility="collapse">
          <table:table-cell table:style-name="ce72" office:value-type="string" calcext:value-type="string">
            <text:p>核福建</text:p>
          </table:table-cell>
          <table:table-cell table:style-name="ce80" table:formula="of:=[.B32]-[.B33]-[.B34]" office:value-type="float" office:value="0" calcext:value-type="float">
            <text:p>0 </text:p>
          </table:table-cell>
          <table:table-cell table:style-name="ce80" table:formula="of:=[.C32]-[.C33]-[.C34]" office:value-type="float" office:value="0" calcext:value-type="float">
            <text:p>0 </text:p>
          </table:table-cell>
          <table:table-cell table:style-name="ce80" table:formula="of:=[.D32]-[.D33]-[.D34]" office:value-type="float" office:value="0" calcext:value-type="float">
            <text:p>0 </text:p>
          </table:table-cell>
          <table:table-cell table:style-name="ce80" table:formula="of:=[.E32]-[.E33]-[.E34]" office:value-type="float" office:value="0" calcext:value-type="float">
            <text:p>0 </text:p>
          </table:table-cell>
          <table:table-cell table:style-name="ce80" table:formula="of:=[.F32]-[.F33]-[.F34]" office:value-type="float" office:value="0" calcext:value-type="float">
            <text:p>0 </text:p>
          </table:table-cell>
          <table:table-cell table:style-name="ce80" table:formula="of:=[.G32]-[.G33]-[.G34]" office:value-type="float" office:value="0" calcext:value-type="float">
            <text:p>0 </text:p>
          </table:table-cell>
          <table:table-cell table:style-name="ce80" table:formula="of:=[.H32]-[.H33]-[.H34]" office:value-type="float" office:value="0" calcext:value-type="float">
            <text:p>0 </text:p>
          </table:table-cell>
          <table:table-cell table:style-name="ce80" table:formula="of:=[.I32]-[.I33]-[.I34]" office:value-type="float" office:value="0" calcext:value-type="float">
            <text:p>0 </text:p>
          </table:table-cell>
          <table:table-cell table:style-name="ce80" table:formula="of:=[.J32]-[.J33]-[.J34]" office:value-type="float" office:value="0" calcext:value-type="float">
            <text:p>0 </text:p>
          </table:table-cell>
          <table:table-cell table:style-name="ce80" table:formula="of:=[.K32]-[.K33]-[.K34]" office:value-type="float" office:value="0" calcext:value-type="float">
            <text:p>0 </text:p>
          </table:table-cell>
          <table:table-cell table:style-name="ce80" table:formula="of:=[.L32]-[.L33]-[.L34]" office:value-type="float" office:value="0" calcext:value-type="float">
            <text:p>0 </text:p>
          </table:table-cell>
          <table:table-cell table:style-name="ce80" table:formula="of:=[.M32]-[.M33]-[.M34]" office:value-type="float" office:value="0" calcext:value-type="float">
            <text:p>0 </text:p>
          </table:table-cell>
          <table:table-cell table:style-name="ce80" table:formula="of:=[.N32]-[.N33]-[.N34]" office:value-type="float" office:value="0" calcext:value-type="float">
            <text:p>0 </text:p>
          </table:table-cell>
          <table:table-cell table:style-name="ce80" table:formula="of:=[.O32]-[.O33]-[.O34]" office:value-type="float" office:value="0" calcext:value-type="float">
            <text:p>0 </text:p>
          </table:table-cell>
          <table:table-cell table:style-name="ce100" table:number-columns-repeated="2"/>
          <table:table-cell table:number-columns-repeated="1007"/>
        </table:table-row>
        <table:table-row table:style-name="ro10" table:visibility="collapse">
          <table:table-cell table:style-name="ce102" office:value-type="string" calcext:value-type="string">
            <text:p>核年月monthly</text:p>
          </table:table-cell>
          <table:table-cell table:style-name="ce80" table:formula="of:=[.B7]-[$年月monthly.B67]" office:value-type="float" office:value="0" calcext:value-type="float">
            <text:p>0 </text:p>
          </table:table-cell>
          <table:table-cell table:style-name="ce80" table:formula="of:=[.C7]-[$年月monthly.C67]" office:value-type="float" office:value="0" calcext:value-type="float">
            <text:p>0 </text:p>
          </table:table-cell>
          <table:table-cell table:style-name="ce80" table:formula="of:=[.D7]-[$年月monthly.D67]" office:value-type="float" office:value="0" calcext:value-type="float">
            <text:p>0 </text:p>
          </table:table-cell>
          <table:table-cell table:style-name="ce80" table:formula="of:=[.E7]-[$年月monthly.E67]" office:value-type="float" office:value="0" calcext:value-type="float">
            <text:p>0 </text:p>
          </table:table-cell>
          <table:table-cell table:style-name="ce80" table:formula="of:=[.F7]-[$年月monthly.F67]" office:value-type="float" office:value="0" calcext:value-type="float">
            <text:p>0 </text:p>
          </table:table-cell>
          <table:table-cell table:style-name="ce80" table:formula="of:=[.G7]-[$年月monthly.G67]" office:value-type="float" office:value="0" calcext:value-type="float">
            <text:p>0 </text:p>
          </table:table-cell>
          <table:table-cell table:style-name="ce80" table:formula="of:=[.H7]-[$年月monthly.H67]" office:value-type="float" office:value="0" calcext:value-type="float">
            <text:p>0 </text:p>
          </table:table-cell>
          <table:table-cell table:style-name="ce80" table:formula="of:=[.I7]-[$年月monthly.I67]" office:value-type="float" office:value="0" calcext:value-type="float">
            <text:p>0 </text:p>
          </table:table-cell>
          <table:table-cell table:style-name="ce80" table:formula="of:=[.J7]-[$年月monthly.J67]" office:value-type="float" office:value="0" calcext:value-type="float">
            <text:p>0 </text:p>
          </table:table-cell>
          <table:table-cell table:style-name="ce80" table:formula="of:=[.K7]-[$年月monthly.K67]" office:value-type="float" office:value="0" calcext:value-type="float">
            <text:p>0 </text:p>
          </table:table-cell>
          <table:table-cell table:style-name="ce80" table:formula="of:=[.L7]-[$年月monthly.L67]" office:value-type="float" office:value="0" calcext:value-type="float">
            <text:p>0 </text:p>
          </table:table-cell>
          <table:table-cell table:style-name="ce80" table:formula="of:=[.M7]-[$年月monthly.M67]" office:value-type="float" office:value="0" calcext:value-type="float">
            <text:p>0 </text:p>
          </table:table-cell>
          <table:table-cell table:style-name="ce80" table:formula="of:=[.N7]-[$年月monthly.N67]" office:value-type="float" office:value="0" calcext:value-type="float">
            <text:p>0 </text:p>
          </table:table-cell>
          <table:table-cell table:style-name="ce80" table:formula="of:=[.O7]-[$年月monthly.O67]" office:value-type="float" office:value="0" calcext:value-type="float">
            <text:p>0 </text:p>
          </table:table-cell>
          <table:table-cell table:number-columns-repeated="1009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_20_" style:display-name="PageStyle_201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" style:display-name="PageStyle_201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" style:display-name="PageStyle_201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" style:display-name="PageStyle_2006區域別(累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倪惠芬</dc:creator>
    <dc:date>2020-11-26T14:44:41</dc:date>
    <meta:print-date>2007-12-31T15:27:04</meta:print-date>
    <meta:document-statistic meta:table-count="15" meta:cell-count="12301" meta:object-count="0"/>
    <meta:generator>LibreOffice/5.2.3.3$Windows_x86 LibreOffice_project/d54a8868f08a7b39642414cf2c8ef2f228f780cf</meta:generator>
  </office:meta>
</office:document-meta>
</file>