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5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ta1" style:family="table" style:master-page-name="PageStyle_5f_年月Monthly">
      <style:table-properties table:display="true" style:writing-mode="lr-tb" tableooo:tab-color="#ccffcc"/>
    </style:style>
    <style:style style:name="ta2" style:family="table" style:master-page-name="PageStyle_5f_2020區域別_28_年月_29_">
      <style:table-properties table:display="true" style:writing-mode="lr-tb" tableooo:tab-color="#ffff00"/>
    </style:style>
    <style:style style:name="ta3" style:family="table" style:master-page-name="PageStyle_5f_2019區域別_28_年月_29_">
      <style:table-properties table:display="true" style:writing-mode="lr-tb"/>
    </style:style>
    <style:style style:name="ta4" style:family="table" style:master-page-name="PageStyle_5f_2018區域別_28_年月_29_">
      <style:table-properties table:display="true" style:writing-mode="lr-tb"/>
    </style:style>
    <style:style style:name="ta5" style:family="table" style:master-page-name="PageStyle_5f_2017區域別">
      <style:table-properties table:display="true" style:writing-mode="lr-tb"/>
    </style:style>
    <style:style style:name="ta6" style:family="table" style:master-page-name="PageStyle_5f_2016區域別">
      <style:table-properties table:display="true" style:writing-mode="lr-tb"/>
    </style:style>
    <style:style style:name="ta7" style:family="table" style:master-page-name="PageStyle_5f_2015區域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3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年月)'.B37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年月)'.B37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年月)'.B37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年月)'.B37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區域別(年月)'.B37"/>
    </style:style>
    <style:style style:name="ce7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區域別(年月)'.B37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2017區域別.B37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2017區域別.B37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2016區域別.B37"/>
    </style:style>
    <style:style style:name="ce8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2016區域別.B37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2015區域別.B37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2015區域別.B37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6mm" fo:min-width="24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2" table:number-rows-spanned="1">
            <text:p><text:span text:style-name="T4">總計</text:span><text:span text:style-name="T5"> Grand Total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4">鋼骨鋼筋混凝土造</text:span><text:span text:style-name="T5"> Reinfored Steel Concrete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 <text:span text:style-name="T4">混凝土構造</text:span><text:span text:style-name="T5">(</text:span><text:span text:style-name="T6">含鋼筋混凝土構造</text:span><text:span text:style-name="T5">)Concrete(Include Reinforced Concrete)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 <text:span text:style-name="T4">鋼構造</text:span></text:p>
            <text:p><text:span text:style-name="T7">(94</text:span><text:span text:style-name="T6">年以前為鋼架構造</text:span><text:span text:style-name="T5">)</text:span></text:p>
            <text:p><text:span text:style-name="T7">Steel</text:span>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office:annotation draw:style-name="gr1" draw:text-style-name="P2" svg:width="29.67mm" svg:height="12.96mm" svg:x="190.76mm" svg:y="3.18mm" draw:caption-point-x="103.09mm" draw:caption-point-y="2.74mm">
              <dc:date>2020-11-26T00:00:00</dc:date>
              <text:p text:style-name="P1"><text:span text:style-name="T1">94</text:span><text:span text:style-name="T1">年以前為加強磚造、磚</text:span><text:span text:style-name="T1">(</text:span><text:span text:style-name="T1">石</text:span><text:span text:style-name="T1">)</text:span><text:span text:style-name="T1">構造。</text:span></text:p>
            </office:annotation>
            <text:p>  <text:span text:style-name="T4">磚構造</text:span><text:span text:style-name="T5"> Brick</text:span>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<text:span text:style-name="T4">木構造</text:span><text:span text:style-name="T5"> Wooden</text:span>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<text:span text:style-name="T4">其他</text:span><text:span text:style-name="T5"> Others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8">九十五年</text:span><text:span text:style-name="T9"> 2006</text:span></text:p>
          </table:table-cell>
          <table:table-cell table:style-name="ce19" office:value-type="float" office:value="3090" calcext:value-type="float">
            <text:p>3,090</text:p>
          </table:table-cell>
          <table:table-cell table:style-name="ce19" office:value-type="float" office:value="1645123" calcext:value-type="float">
            <text:p>1,645,1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910986" calcext:value-type="float">
            <text:p>910,986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13393" calcext:value-type="float">
            <text:p>313,393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338119" calcext:value-type="float">
            <text:p>338,11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647" calcext:value-type="float">
            <text:p>15,647</text:p>
          </table:table-cell>
          <table:table-cell table:style-name="ce19" office:value-type="float" office:value="146" calcext:value-type="float">
            <text:p>146</text:p>
          </table:table-cell>
          <table:table-cell table:style-name="ce33" office:value-type="float" office:value="52583" calcext:value-type="float">
            <text:p>52,583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六年</text:span><text:span text:style-name="T11"> 2007</text:span></text:p>
          </table:table-cell>
          <table:table-cell table:style-name="ce20" office:value-type="float" office:value="4127" calcext:value-type="float">
            <text:p>4,127</text:p>
          </table:table-cell>
          <table:table-cell table:style-name="ce20" office:value-type="float" office:value="2391170" calcext:value-type="float">
            <text:p>2,391,1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392" calcext:value-type="float">
            <text:p>35,392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0" office:value-type="float" office:value="1398695" calcext:value-type="float">
            <text:p>1,398,695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370516" calcext:value-type="float">
            <text:p>370,516</text:p>
          </table:table-cell>
          <table:table-cell table:style-name="ce20" office:value-type="float" office:value="1713" calcext:value-type="float">
            <text:p>1,713</text:p>
          </table:table-cell>
          <table:table-cell table:style-name="ce20" office:value-type="float" office:value="487807" calcext:value-type="float">
            <text:p>487,8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611" calcext:value-type="float">
            <text:p>13,611</text:p>
          </table:table-cell>
          <table:table-cell table:style-name="ce20" office:value-type="float" office:value="154" calcext:value-type="float">
            <text:p>154</text:p>
          </table:table-cell>
          <table:table-cell table:style-name="ce34" office:value-type="float" office:value="85149" calcext:value-type="float">
            <text:p>85,149</text:p>
          </table:table-cell>
          <table:table-cell/>
          <table:table-cell table:style-name="ce25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七年</text:span><text:span text:style-name="T11"> 2008</text:span></text:p>
          </table:table-cell>
          <table:table-cell table:style-name="ce20" office:value-type="float" office:value="3555" calcext:value-type="float">
            <text:p>3,555</text:p>
          </table:table-cell>
          <table:table-cell table:style-name="ce20" office:value-type="float" office:value="1934243" calcext:value-type="float">
            <text:p>1,934,2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451" calcext:value-type="float">
            <text:p>59,451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893761" calcext:value-type="float">
            <text:p>893,76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41876" calcext:value-type="float">
            <text:p>341,876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572685" calcext:value-type="float">
            <text:p>572,68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611" calcext:value-type="float">
            <text:p>20,611</text:p>
          </table:table-cell>
          <table:table-cell table:style-name="ce20" office:value-type="float" office:value="148" calcext:value-type="float">
            <text:p>148</text:p>
          </table:table-cell>
          <table:table-cell table:style-name="ce34" office:value-type="float" office:value="45859" calcext:value-type="float">
            <text:p>45,859</text:p>
          </table:table-cell>
          <table:table-cell/>
          <table:table-cell table:style-name="ce25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八年</text:span><text:span text:style-name="T12"> 2009</text:span></text:p>
          </table:table-cell>
          <table:table-cell table:style-name="ce20" office:value-type="float" office:value="3552" calcext:value-type="float">
            <text:p>3,552</text:p>
          </table:table-cell>
          <table:table-cell table:style-name="ce20" office:value-type="float" office:value="1585362" calcext:value-type="float">
            <text:p>1,585,3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973" calcext:value-type="float">
            <text:p>24,973</text:p>
          </table:table-cell>
          <table:table-cell table:style-name="ce20" office:value-type="float" office:value="1241" calcext:value-type="float">
            <text:p>1,241</text:p>
          </table:table-cell>
          <table:table-cell table:style-name="ce20" office:value-type="float" office:value="814072" calcext:value-type="float">
            <text:p>814,07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09998" calcext:value-type="float">
            <text:p>209,998</text:p>
          </table:table-cell>
          <table:table-cell table:style-name="ce20" office:value-type="float" office:value="1568" calcext:value-type="float">
            <text:p>1,568</text:p>
          </table:table-cell>
          <table:table-cell table:style-name="ce20" office:value-type="float" office:value="469944" calcext:value-type="float">
            <text:p>469,94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102" calcext:value-type="float">
            <text:p>13,102</text:p>
          </table:table-cell>
          <table:table-cell table:style-name="ce20" office:value-type="float" office:value="121" calcext:value-type="float">
            <text:p>121</text:p>
          </table:table-cell>
          <table:table-cell table:style-name="ce34" office:value-type="float" office:value="53273" calcext:value-type="float">
            <text:p>53,273</text:p>
          </table:table-cell>
          <table:table-cell table:style-name="ce35"/>
          <table:table-cell table:style-name="ce25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九年</text:span><text:span text:style-name="T12"> 2010</text:span>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2543820" calcext:value-type="float">
            <text:p>2,543,8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2896" calcext:value-type="float">
            <text:p>82,896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0" office:value-type="float" office:value="1373923" calcext:value-type="float">
            <text:p>1,373,923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359559" calcext:value-type="float">
            <text:p>359,559</text:p>
          </table:table-cell>
          <table:table-cell table:style-name="ce20" office:value-type="float" office:value="1872" calcext:value-type="float">
            <text:p>1,872</text:p>
          </table:table-cell>
          <table:table-cell table:style-name="ce20" office:value-type="float" office:value="517910" calcext:value-type="float">
            <text:p>517,91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0365" calcext:value-type="float">
            <text:p>30,365</text:p>
          </table:table-cell>
          <table:table-cell table:style-name="ce20" office:value-type="float" office:value="136" calcext:value-type="float">
            <text:p>136</text:p>
          </table:table-cell>
          <table:table-cell table:style-name="ce34" office:value-type="float" office:value="179167" calcext:value-type="float">
            <text:p>179,167</text:p>
          </table:table-cell>
          <table:table-cell table:style-name="ce35"/>
          <table:table-cell table:style-name="ce25"/>
          <table:table-cell table:style-name="ce35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〇年</text:span><text:span text:style-name="T9">2011</text:span></text:p>
          </table:table-cell>
          <table:table-cell table:style-name="ce19" office:value-type="float" office:value="4544" calcext:value-type="float">
            <text:p>4,544</text:p>
          </table:table-cell>
          <table:table-cell table:style-name="ce19" office:value-type="float" office:value="2379930" calcext:value-type="float">
            <text:p>2,379,93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531" calcext:value-type="float">
            <text:p>63,531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1285065" calcext:value-type="float">
            <text:p>1,285,065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38686" calcext:value-type="float">
            <text:p>338,686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593670" calcext:value-type="float">
            <text:p>593,67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009" calcext:value-type="float">
            <text:p>14,009</text:p>
          </table:table-cell>
          <table:table-cell table:style-name="ce19" office:value-type="float" office:value="212" calcext:value-type="float">
            <text:p>212</text:p>
          </table:table-cell>
          <table:table-cell table:style-name="ce33" office:value-type="float" office:value="84969" calcext:value-type="float">
            <text:p>84,969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一年</text:span><text:span text:style-name="T12">2012</text:span></text:p>
          </table:table-cell>
          <table:table-cell table:style-name="ce20" office:value-type="float" office:value="4476" calcext:value-type="float">
            <text:p>4,476</text:p>
          </table:table-cell>
          <table:table-cell table:style-name="ce20" office:value-type="float" office:value="2208117" calcext:value-type="float">
            <text:p>2,208,1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2947" calcext:value-type="float">
            <text:p>42,947</text:p>
          </table:table-cell>
          <table:table-cell table:style-name="ce20" office:value-type="float" office:value="1600" calcext:value-type="float">
            <text:p>1,600</text:p>
          </table:table-cell>
          <table:table-cell table:style-name="ce20" office:value-type="float" office:value="1253134" calcext:value-type="float">
            <text:p>1,253,134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376324" calcext:value-type="float">
            <text:p>376,324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489694" calcext:value-type="float">
            <text:p>489,69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386" calcext:value-type="float">
            <text:p>22,386</text:p>
          </table:table-cell>
          <table:table-cell table:style-name="ce20" office:value-type="float" office:value="95" calcext:value-type="float">
            <text:p>95</text:p>
          </table:table-cell>
          <table:table-cell table:style-name="ce34" office:value-type="float" office:value="23632" calcext:value-type="float">
            <text:p>23,632</text:p>
          </table:table-cell>
          <table:table-cell table:style-name="ce35"/>
          <table:table-cell table:style-name="ce25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二年</text:span><text:span text:style-name="T12">2013</text:span></text:p>
          </table:table-cell>
          <table:table-cell table:style-name="ce20" office:value-type="float" office:value="5003" calcext:value-type="float">
            <text:p>5,003</text:p>
          </table:table-cell>
          <table:table-cell table:style-name="ce20" office:value-type="float" office:value="2424531" calcext:value-type="float">
            <text:p>2,424,5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8625" calcext:value-type="float">
            <text:p>118,625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238218" calcext:value-type="float">
            <text:p>1,238,218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443539" calcext:value-type="float">
            <text:p>443,539</text:p>
          </table:table-cell>
          <table:table-cell table:style-name="ce20" office:value-type="float" office:value="1891" calcext:value-type="float">
            <text:p>1,891</text:p>
          </table:table-cell>
          <table:table-cell table:style-name="ce20" office:value-type="float" office:value="561388" calcext:value-type="float">
            <text:p>561,38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4448" calcext:value-type="float">
            <text:p>24,448</text:p>
          </table:table-cell>
          <table:table-cell table:style-name="ce20" office:value-type="float" office:value="81" calcext:value-type="float">
            <text:p>81</text:p>
          </table:table-cell>
          <table:table-cell table:style-name="ce34" office:value-type="float" office:value="38313" calcext:value-type="float">
            <text:p>38,313</text:p>
          </table:table-cell>
          <table:table-cell table:style-name="ce35"/>
          <table:table-cell table:style-name="ce25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三年</text:span><text:span text:style-name="T12">2014</text:span></text:p>
          </table:table-cell>
          <table:table-cell table:style-name="ce20" office:value-type="float" office:value="4886" calcext:value-type="float">
            <text:p>4,886</text:p>
          </table:table-cell>
          <table:table-cell table:style-name="ce20" office:value-type="float" office:value="2071815" calcext:value-type="float">
            <text:p>2,071,8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8633" calcext:value-type="float">
            <text:p>38,633</text:p>
          </table:table-cell>
          <table:table-cell table:style-name="ce20" office:value-type="float" office:value="1676" calcext:value-type="float">
            <text:p>1,676</text:p>
          </table:table-cell>
          <table:table-cell table:style-name="ce20" office:value-type="float" office:value="1089146" calcext:value-type="float">
            <text:p>1,089,146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376710" calcext:value-type="float">
            <text:p>376,710</text:p>
          </table:table-cell>
          <table:table-cell table:style-name="ce20" office:value-type="float" office:value="1977" calcext:value-type="float">
            <text:p>1,977</text:p>
          </table:table-cell>
          <table:table-cell table:style-name="ce20" office:value-type="float" office:value="485223" calcext:value-type="float">
            <text:p>485,22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1018" calcext:value-type="float">
            <text:p>41,018</text:p>
          </table:table-cell>
          <table:table-cell table:style-name="ce20" office:value-type="float" office:value="93" calcext:value-type="float">
            <text:p>93</text:p>
          </table:table-cell>
          <table:table-cell table:style-name="ce34" office:value-type="float" office:value="41085" calcext:value-type="float">
            <text:p>41,085</text:p>
          </table:table-cell>
          <table:table-cell table:style-name="ce35"/>
          <table:table-cell table:style-name="ce25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四年</text:span><text:span text:style-name="T12">2015</text:span></text:p>
          </table:table-cell>
          <table:table-cell table:style-name="ce20" office:value-type="float" office:value="4101" calcext:value-type="float">
            <text:p>4,101</text:p>
          </table:table-cell>
          <table:table-cell table:style-name="ce20" office:value-type="float" office:value="1770692" calcext:value-type="float">
            <text:p>1,770,69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263" calcext:value-type="float">
            <text:p>39,263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0" office:value-type="float" office:value="976501" calcext:value-type="float">
            <text:p>976,50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04555" calcext:value-type="float">
            <text:p>304,555</text:p>
          </table:table-cell>
          <table:table-cell table:style-name="ce20" office:value-type="float" office:value="1609" calcext:value-type="float">
            <text:p>1,609</text:p>
          </table:table-cell>
          <table:table-cell table:style-name="ce20" office:value-type="float" office:value="384341" calcext:value-type="float">
            <text:p>384,34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404" calcext:value-type="float">
            <text:p>28,404</text:p>
          </table:table-cell>
          <table:table-cell table:style-name="ce20" office:value-type="float" office:value="94" calcext:value-type="float">
            <text:p>94</text:p>
          </table:table-cell>
          <table:table-cell table:style-name="ce34" office:value-type="float" office:value="37628" calcext:value-type="float">
            <text:p>37,628</text:p>
          </table:table-cell>
          <table:table-cell table:style-name="ce35"/>
          <table:table-cell table:style-name="ce25"/>
          <table:table-cell table:style-name="ce35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五年</text:span><text:span text:style-name="T9">2016</text:span></text:p>
          </table:table-cell>
          <table:table-cell table:style-name="ce19" office:value-type="float" office:value="4099" calcext:value-type="float">
            <text:p>4,099</text:p>
          </table:table-cell>
          <table:table-cell table:style-name="ce19" office:value-type="float" office:value="1843675" calcext:value-type="float">
            <text:p>1,843,67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1159" calcext:value-type="float">
            <text:p>91,159</text:p>
          </table:table-cell>
          <table:table-cell table:style-name="ce19" office:value-type="float" office:value="1347" calcext:value-type="float">
            <text:p>1,347</text:p>
          </table:table-cell>
          <table:table-cell table:style-name="ce19" office:value-type="float" office:value="870343" calcext:value-type="float">
            <text:p>870,343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345251" calcext:value-type="float">
            <text:p>345,251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467318" calcext:value-type="float">
            <text:p>467,3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0095" calcext:value-type="float">
            <text:p>20,095</text:p>
          </table:table-cell>
          <table:table-cell table:style-name="ce19" office:value-type="float" office:value="103" calcext:value-type="float">
            <text:p>103</text:p>
          </table:table-cell>
          <table:table-cell table:style-name="ce33" office:value-type="float" office:value="49509" calcext:value-type="float">
            <text:p>49,509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<text:span text:style-name="T10">一〇六年</text:span><text:span text:style-name="T11">2017</text:span></text:p>
          </table:table-cell>
          <table:table-cell table:style-name="ce20" office:value-type="float" office:value="4572" calcext:value-type="float">
            <text:p>4,572</text:p>
          </table:table-cell>
          <table:table-cell table:style-name="ce20" office:value-type="float" office:value="2035457" calcext:value-type="float">
            <text:p>2,035,45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2749" calcext:value-type="float">
            <text:p>52,749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0" office:value-type="float" office:value="1042607" calcext:value-type="float">
            <text:p>1,042,607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85840" calcext:value-type="float">
            <text:p>385,840</text:p>
          </table:table-cell>
          <table:table-cell table:style-name="ce20" office:value-type="float" office:value="1781" calcext:value-type="float">
            <text:p>1,781</text:p>
          </table:table-cell>
          <table:table-cell table:style-name="ce20" office:value-type="float" office:value="476390" calcext:value-type="float">
            <text:p>476,39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8054" calcext:value-type="float">
            <text:p>48,054</text:p>
          </table:table-cell>
          <table:table-cell table:style-name="ce20" office:value-type="float" office:value="77" calcext:value-type="float">
            <text:p>77</text:p>
          </table:table-cell>
          <table:table-cell table:style-name="ce34" office:value-type="float" office:value="29817" calcext:value-type="float">
            <text:p>29,817</text:p>
          </table:table-cell>
          <table:table-cell/>
          <table:table-cell table:style-name="ce25"/>
          <table:table-cell table:number-columns-repeated="100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11956" calcext:value-type="float">
            <text:p>111,9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0576" calcext:value-type="float">
            <text:p>40,57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8601" calcext:value-type="float">
            <text:p>38,60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3927" calcext:value-type="float">
            <text:p>23,9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5596" calcext:value-type="float">
            <text:p>5,596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22732" calcext:value-type="float">
            <text:p>122,7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7700" calcext:value-type="float">
            <text:p>37,7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0880" calcext:value-type="float">
            <text:p>40,88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3240" calcext:value-type="float">
            <text:p>43,2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69" calcext:value-type="float">
            <text:p>269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59566" calcext:value-type="float">
            <text:p>159,5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7000" calcext:value-type="float">
            <text:p>97,00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1139" calcext:value-type="float">
            <text:p>21,13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4551" calcext:value-type="float">
            <text:p>34,55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99" calcext:value-type="float">
            <text:p>4,499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2243" calcext:value-type="float">
            <text:p>2,243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28356" calcext:value-type="float">
            <text:p>128,3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2238" calcext:value-type="float">
            <text:p>72,23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717" calcext:value-type="float">
            <text:p>30,71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5534" calcext:value-type="float">
            <text:p>15,5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610" calcext:value-type="float">
            <text:p>1,610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25027" calcext:value-type="float">
            <text:p>125,0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5835" calcext:value-type="float">
            <text:p>65,83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514" calcext:value-type="float">
            <text:p>25,51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4837" calcext:value-type="float">
            <text:p>24,8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50" calcext:value-type="float">
            <text:p>1,450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7004" calcext:value-type="float">
            <text:p>7,004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38920" calcext:value-type="float">
            <text:p>138,9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5849" calcext:value-type="float">
            <text:p>75,84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7049" calcext:value-type="float">
            <text:p>27,04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4845" calcext:value-type="float">
            <text:p>24,8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376" calcext:value-type="float">
            <text:p>8,37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640" calcext:value-type="float">
            <text:p>640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97772" calcext:value-type="float">
            <text:p>197,7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032" calcext:value-type="float">
            <text:p>9,03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1070" calcext:value-type="float">
            <text:p>121,07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564" calcext:value-type="float">
            <text:p>23,5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3454" calcext:value-type="float">
            <text:p>33,4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139" calcext:value-type="float">
            <text:p>10,139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513" calcext:value-type="float">
            <text:p>513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71118" calcext:value-type="float">
            <text:p>271,1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790" calcext:value-type="float">
            <text:p>14,79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5046" calcext:value-type="float">
            <text:p>105,04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373" calcext:value-type="float">
            <text:p>28,37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13035" calcext:value-type="float">
            <text:p>113,0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966" calcext:value-type="float">
            <text:p>6,966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2908" calcext:value-type="float">
            <text:p>2,908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80847" calcext:value-type="float">
            <text:p>180,8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0413" calcext:value-type="float">
            <text:p>110,41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2802" calcext:value-type="float">
            <text:p>22,80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9179" calcext:value-type="float">
            <text:p>39,17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26" calcext:value-type="float">
            <text:p>5,526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1018" calcext:value-type="float">
            <text:p>1,018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91220" calcext:value-type="float">
            <text:p>191,2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527" calcext:value-type="float">
            <text:p>9,52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1476" calcext:value-type="float">
            <text:p>71,47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2514" calcext:value-type="float">
            <text:p>72,51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6169" calcext:value-type="float">
            <text:p>36,1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389" calcext:value-type="float">
            <text:p>389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235218" calcext:value-type="float">
            <text:p>235,2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84" calcext:value-type="float">
            <text:p>4,78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8392" calcext:value-type="float">
            <text:p>138,39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9730" calcext:value-type="float">
            <text:p>39,730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39306" calcext:value-type="float">
            <text:p>39,30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524" calcext:value-type="float">
            <text:p>5,5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482" calcext:value-type="float">
            <text:p>7,482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二月</text:span><text:span text:style-name="T11">  Dec. </text:span>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25" calcext:value-type="float">
            <text:p>172,7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7012" calcext:value-type="float">
            <text:p>107,01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957" calcext:value-type="float">
            <text:p>14,95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48313" calcext:value-type="float">
            <text:p>48,3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45" calcext:value-type="float">
            <text:p>145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7" office:value-type="string" calcext:value-type="string">
            <text:p><text:span text:style-name="T10">一〇七年</text:span><text:span text:style-name="T11">2018</text:span></text:p>
          </table:table-cell>
          <table:table-cell table:style-name="ce20" office:value-type="float" office:value="4703" calcext:value-type="float">
            <text:p>4,703</text:p>
          </table:table-cell>
          <table:table-cell table:style-name="ce20" office:value-type="float" office:value="2157915" calcext:value-type="float">
            <text:p>2,157,9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945" calcext:value-type="float">
            <text:p>89,945</text:p>
          </table:table-cell>
          <table:table-cell table:style-name="ce20" office:value-type="float" office:value="1454" calcext:value-type="float">
            <text:p>1,454</text:p>
          </table:table-cell>
          <table:table-cell table:style-name="ce20" office:value-type="float" office:value="1134503" calcext:value-type="float">
            <text:p>1,134,503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367499" calcext:value-type="float">
            <text:p>367,499</text:p>
          </table:table-cell>
          <table:table-cell table:style-name="ce20" office:value-type="float" office:value="2152" calcext:value-type="float">
            <text:p>2,152</text:p>
          </table:table-cell>
          <table:table-cell table:style-name="ce20" office:value-type="float" office:value="521649" calcext:value-type="float">
            <text:p>521,64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6699" calcext:value-type="float">
            <text:p>16,699</text:p>
          </table:table-cell>
          <table:table-cell table:style-name="ce20" office:value-type="float" office:value="87" calcext:value-type="float">
            <text:p>87</text:p>
          </table:table-cell>
          <table:table-cell table:style-name="ce34" office:value-type="float" office:value="27620" calcext:value-type="float">
            <text:p>27,620</text:p>
          </table:table-cell>
          <table:table-cell/>
          <table:table-cell table:style-name="ce25"/>
          <table:table-cell table:number-columns-repeated="100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31402" calcext:value-type="float">
            <text:p>131,4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72945" calcext:value-type="float">
            <text:p>72,9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9619" calcext:value-type="float">
            <text:p>19,61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6039" calcext:value-type="float">
            <text:p>36,0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1134" calcext:value-type="float">
            <text:p>1,134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60169" calcext:value-type="float">
            <text:p>360,1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08" calcext:value-type="float">
            <text:p>3,208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71482" calcext:value-type="float">
            <text:p>271,48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516" calcext:value-type="float">
            <text:p>33,51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0152" calcext:value-type="float">
            <text:p>50,1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096" calcext:value-type="float">
            <text:p>1,096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18126" calcext:value-type="float">
            <text:p>118,1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94" calcext:value-type="float">
            <text:p>4,59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2927" calcext:value-type="float">
            <text:p>52,92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076" calcext:value-type="float">
            <text:p>18,07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7722" calcext:value-type="float">
            <text:p>37,7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4668" calcext:value-type="float">
            <text:p>4,668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80738" calcext:value-type="float">
            <text:p>180,7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8833" calcext:value-type="float">
            <text:p>78,83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5823" calcext:value-type="float">
            <text:p>65,8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7987" calcext:value-type="float">
            <text:p>27,98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4084" calcext:value-type="float">
            <text:p>4,084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14793" calcext:value-type="float">
            <text:p>214,7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321" calcext:value-type="float">
            <text:p>18,32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4221" calcext:value-type="float">
            <text:p>94,22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4301" calcext:value-type="float">
            <text:p>54,30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9024" calcext:value-type="float">
            <text:p>39,0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95" calcext:value-type="float">
            <text:p>4,595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4331" calcext:value-type="float">
            <text:p>4,331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50814" calcext:value-type="float">
            <text:p>150,8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983" calcext:value-type="float">
            <text:p>8,98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3524" calcext:value-type="float">
            <text:p>93,52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962" calcext:value-type="float">
            <text:p>13,96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1439" calcext:value-type="float">
            <text:p>31,4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2006" calcext:value-type="float">
            <text:p>2,006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53998" calcext:value-type="float">
            <text:p>153,99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35" calcext:value-type="float">
            <text:p>2,33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4867" calcext:value-type="float">
            <text:p>84,86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879" calcext:value-type="float">
            <text:p>24,87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9995" calcext:value-type="float">
            <text:p>39,9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1418" calcext:value-type="float">
            <text:p>1,418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32633" calcext:value-type="float">
            <text:p>232,6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96852" calcext:value-type="float">
            <text:p>96,85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290" calcext:value-type="float">
            <text:p>23,29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06883" calcext:value-type="float">
            <text:p>106,8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86" calcext:value-type="float">
            <text:p>1,58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3121" calcext:value-type="float">
            <text:p>3,121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4036" calcext:value-type="float">
            <text:p>104,0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19" calcext:value-type="float">
            <text:p>2,51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7645" calcext:value-type="float">
            <text:p>37,64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7292" calcext:value-type="float">
            <text:p>27,29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5630" calcext:value-type="float">
            <text:p>35,6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97" calcext:value-type="float">
            <text:p>97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49761" calcext:value-type="float">
            <text:p>149,76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3245" calcext:value-type="float">
            <text:p>83,2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0414" calcext:value-type="float">
            <text:p>20,41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1486" calcext:value-type="float">
            <text:p>41,48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90" calcext:value-type="float">
            <text:p>2,390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2226" calcext:value-type="float">
            <text:p>2,226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92111" calcext:value-type="float">
            <text:p>192,1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6286" calcext:value-type="float">
            <text:p>116,28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5730" calcext:value-type="float">
            <text:p>25,73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3806" calcext:value-type="float">
            <text:p>43,80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2935" calcext:value-type="float">
            <text:p>2,935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二月</text:span><text:span text:style-name="T11">  Dec. </text:span>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69334" calcext:value-type="float">
            <text:p>169,3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3869" calcext:value-type="float">
            <text:p>43,86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1676" calcext:value-type="float">
            <text:p>51,67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0597" calcext:value-type="float">
            <text:p>40,59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1486" calcext:value-type="float">
            <text:p>31,48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02" calcext:value-type="float">
            <text:p>1,2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4" calcext:value-type="float">
            <text:p>504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〇八年</text:span><text:span text:style-name="T9">2019</text:span></text:p>
          </table:table-cell>
          <table:table-cell table:style-name="ce19" office:value-type="float" office:value="4795" calcext:value-type="float">
            <text:p>4,795</text:p>
          </table:table-cell>
          <table:table-cell table:style-name="ce19" office:value-type="float" office:value="2227726" calcext:value-type="float">
            <text:p>2,227,72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968" calcext:value-type="float">
            <text:p>106,968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1133162" calcext:value-type="float">
            <text:p>1,133,162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399085" calcext:value-type="float">
            <text:p>399,085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547913" calcext:value-type="float">
            <text:p>547,91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3130" calcext:value-type="float">
            <text:p>23,130</text:p>
          </table:table-cell>
          <table:table-cell table:style-name="ce19" office:value-type="float" office:value="68" calcext:value-type="float">
            <text:p>68</text:p>
          </table:table-cell>
          <table:table-cell table:style-name="ce33" office:value-type="float" office:value="17468" calcext:value-type="float">
            <text:p>17,468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55036" calcext:value-type="float">
            <text:p>155,0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4336" calcext:value-type="float">
            <text:p>74,33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0472" calcext:value-type="float">
            <text:p>50,47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8690" calcext:value-type="float">
            <text:p>28,6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4" calcext:value-type="float">
            <text:p>394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3794" calcext:value-type="float">
            <text:p>63,7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5812" calcext:value-type="float">
            <text:p>35,8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918" calcext:value-type="float">
            <text:p>8,91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5831" calcext:value-type="float">
            <text:p>15,8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204" calcext:value-type="float">
            <text:p>3,20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12587" calcext:value-type="float">
            <text:p>212,58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052" calcext:value-type="float">
            <text:p>15,05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1792" calcext:value-type="float">
            <text:p>81,79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0008" calcext:value-type="float">
            <text:p>40,008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73819" calcext:value-type="float">
            <text:p>73,8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40" calcext:value-type="float">
            <text:p>1,540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83381" calcext:value-type="float">
            <text:p>183,3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40" calcext:value-type="float">
            <text:p>1,04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80342" calcext:value-type="float">
            <text:p>80,34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4191" calcext:value-type="float">
            <text:p>64,191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5238" calcext:value-type="float">
            <text:p>35,23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92" calcext:value-type="float">
            <text:p>1,492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04129" calcext:value-type="float">
            <text:p>204,1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263" calcext:value-type="float">
            <text:p>5,263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14268" calcext:value-type="float">
            <text:p>114,26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8356" calcext:value-type="float">
            <text:p>38,35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43175" calcext:value-type="float">
            <text:p>43,17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28" calcext:value-type="float">
            <text:p>2,328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36765" calcext:value-type="float">
            <text:p>136,7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819" calcext:value-type="float">
            <text:p>20,81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7747" calcext:value-type="float">
            <text:p>57,74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890" calcext:value-type="float">
            <text:p>18,8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37644" calcext:value-type="float">
            <text:p>37,6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65" calcext:value-type="float">
            <text:p>1,66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216465" calcext:value-type="float">
            <text:p>216,46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990" calcext:value-type="float">
            <text:p>5,990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8500" calcext:value-type="float">
            <text:p>148,50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5766" calcext:value-type="float">
            <text:p>15,76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2082" calcext:value-type="float">
            <text:p>42,0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02" calcext:value-type="float">
            <text:p>3,4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25" calcext:value-type="float">
            <text:p>725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75299" calcext:value-type="float">
            <text:p>175,2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575" calcext:value-type="float">
            <text:p>14,57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85008" calcext:value-type="float">
            <text:p>85,00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1890" calcext:value-type="float">
            <text:p>31,89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6400" calcext:value-type="float">
            <text:p>36,4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724" calcext:value-type="float">
            <text:p>6,7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02" calcext:value-type="float">
            <text:p>702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71284" calcext:value-type="float">
            <text:p>171,28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005" calcext:value-type="float">
            <text:p>37,00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3999" calcext:value-type="float">
            <text:p>83,99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378" calcext:value-type="float">
            <text:p>18,378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31090" calcext:value-type="float">
            <text:p>31,09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5" calcext:value-type="float">
            <text:p>225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212754" calcext:value-type="float">
            <text:p>212,7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1643" calcext:value-type="float">
            <text:p>121,64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0190" calcext:value-type="float">
            <text:p>40,19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43526" calcext:value-type="float">
            <text:p>43,5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42" calcext:value-type="float">
            <text:p>1,1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859" calcext:value-type="float">
            <text:p>5,859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234864" calcext:value-type="float">
            <text:p>234,86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05" calcext:value-type="float">
            <text:p>4,00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7224" calcext:value-type="float">
            <text:p>97,22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0039" calcext:value-type="float">
            <text:p>20,03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08773" calcext:value-type="float">
            <text:p>108,77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46" calcext:value-type="float">
            <text:p>3,0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77" calcext:value-type="float">
            <text:p>1,777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<text:s/>十二月 <text:s/>Dec. 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261368" calcext:value-type="float">
            <text:p>261,36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03" calcext:value-type="float">
            <text:p>2,30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52491" calcext:value-type="float">
            <text:p>152,49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1987" calcext:value-type="float">
            <text:p>51,98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51645" calcext:value-type="float">
            <text:p>51,6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26" calcext:value-type="float">
            <text:p>2,426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〇九年</text:span><text:span text:style-name="T9">2020</text:span></text:p>
          </table:table-cell>
          <table:table-cell table:style-name="ce19" office:value-type="float" office:value="4327" calcext:value-type="float">
            <text:p>4,327</text:p>
          </table:table-cell>
          <table:table-cell table:style-name="ce19" office:value-type="float" office:value="2157925" calcext:value-type="float">
            <text:p>2,157,92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540" calcext:value-type="float">
            <text:p>46,540</text:p>
          </table:table-cell>
          <table:table-cell table:style-name="ce19" office:value-type="float" office:value="1313" calcext:value-type="float">
            <text:p>1,313</text:p>
          </table:table-cell>
          <table:table-cell table:style-name="ce19" office:value-type="float" office:value="1073744" calcext:value-type="float">
            <text:p>1,073,74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455029" calcext:value-type="float">
            <text:p>455,029</text:p>
          </table:table-cell>
          <table:table-cell table:style-name="ce19" office:value-type="float" office:value="1994" calcext:value-type="float">
            <text:p>1,994</text:p>
          </table:table-cell>
          <table:table-cell table:style-name="ce19" office:value-type="float" office:value="554766" calcext:value-type="float">
            <text:p>554,76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6011" calcext:value-type="float">
            <text:p>16,0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835" calcext:value-type="float">
            <text:p>11,835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316041" calcext:value-type="float">
            <text:p>316,0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00" calcext:value-type="float">
            <text:p>2,80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16137" calcext:value-type="float">
            <text:p>116,137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43213" calcext:value-type="float">
            <text:p>143,21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5763" calcext:value-type="float">
            <text:p>45,76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769" calcext:value-type="float">
            <text:p>7,769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208571" calcext:value-type="float">
            <text:p>208,5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010" calcext:value-type="float">
            <text:p>9,010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30303" calcext:value-type="float">
            <text:p>130,30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920" calcext:value-type="float">
            <text:p>23,92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44676" calcext:value-type="float">
            <text:p>44,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62" calcext:value-type="float">
            <text:p>66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45092" calcext:value-type="float">
            <text:p>145,09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84" calcext:value-type="float">
            <text:p>2,48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5616" calcext:value-type="float">
            <text:p>85,61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6419" calcext:value-type="float">
            <text:p>26,419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6761" calcext:value-type="float">
            <text:p>26,76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23" calcext:value-type="float">
            <text:p>3,523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6301" calcext:value-type="float">
            <text:p>166,3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1438" calcext:value-type="float">
            <text:p>81,43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1071" calcext:value-type="float">
            <text:p>51,07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2273" calcext:value-type="float">
            <text:p>32,27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28" calcext:value-type="float">
            <text:p>92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117370" calcext:value-type="float">
            <text:p>117,37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171" calcext:value-type="float">
            <text:p>5,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7875" calcext:value-type="float">
            <text:p>47,87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9233" calcext:value-type="float">
            <text:p>29,23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4193" calcext:value-type="float">
            <text:p>34,1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4" calcext:value-type="float">
            <text:p>214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209744" calcext:value-type="float">
            <text:p>209,7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51" calcext:value-type="float">
            <text:p>3,9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93739" calcext:value-type="float">
            <text:p>93,73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3393" calcext:value-type="float">
            <text:p>43,393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65710" calcext:value-type="float">
            <text:p>65,7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51" calcext:value-type="float">
            <text:p>2,95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333702" calcext:value-type="float">
            <text:p>333,70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408" calcext:value-type="float">
            <text:p>12,40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85607" calcext:value-type="float">
            <text:p>185,60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0591" calcext:value-type="float">
            <text:p>50,591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84071" calcext:value-type="float">
            <text:p>84,0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5" calcext:value-type="float">
            <text:p>1,02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218844" calcext:value-type="float">
            <text:p>218,8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8905" calcext:value-type="float">
            <text:p>78,90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9649" calcext:value-type="float">
            <text:p>39,649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99652" calcext:value-type="float">
            <text:p>99,6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3" calcext:value-type="float">
            <text:p>46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191415" calcext:value-type="float">
            <text:p>191,4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552" calcext:value-type="float">
            <text:p>5,55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11383" calcext:value-type="float">
            <text:p>111,3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700" calcext:value-type="float">
            <text:p>23,70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50644" calcext:value-type="float">
            <text:p>50,6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250845" calcext:value-type="float">
            <text:p>250,8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398" calcext:value-type="float">
            <text:p>4,3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42741" calcext:value-type="float">
            <text:p>142,74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840" calcext:value-type="float">
            <text:p>23,84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71023" calcext:value-type="float">
            <text:p>71,02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514" calcext:value-type="float">
            <text:p>8,5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9" calcext:value-type="float">
            <text:p>329</text:p>
          </table:table-cell>
          <table:table-cell table:style-name="ce36"/>
          <table:table-cell table:style-name="ce25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10" office:value-type="string" calcext:value-type="string" table:number-columns-spanned="15" table:number-rows-spanned="1">
            <text:p><text:span text:style-name="T4">資料來源：本部營建署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13">說　　明：</text:span><text:span text:style-name="T11">1.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text:span text:style-name="T11">2.95</text:span><text:span text:style-name="T14">年起統計對象新增內政部指定特定主管建築機關，包括交通部國道高速公路局、</text:span></text:p>
            <text:p><text:span text:style-name="T15">                   </text:span><text:span text:style-name="T14">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5">
          <table:table-cell/>
          <table:table-cell table:style-name="ce25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4">更新日期：</text:span></text:p>
          </table:table-cell>
          <table:table-cell table:style-name="ce26" office:value-type="string" calcext:value-type="string">
            <text:p>2020/11/30</text:p>
          </table:table-cell>
          <table:table-cell table:style-name="ce25" table:number-columns-repeated="13"/>
          <table:table-cell table:number-columns-repeated="1009"/>
        </table:table-row>
        <table:table-row table:style-name="ro5">
          <table:table-cell/>
          <table:table-cell table:style-name="ce25" table:number-columns-repeated="14"/>
          <table:table-cell table:number-columns-repeated="1009"/>
        </table:table-row>
        <table:table-row table:style-name="ro7">
          <table:table-cell/>
          <table:table-cell table:style-name="ce27" table:number-columns-repeated="14"/>
          <table:table-cell table:number-columns-repeated="1009"/>
        </table:table-row>
        <table:table-row table:style-name="ro7">
          <table:table-cell/>
          <table:table-cell table:style-name="ce27" table:number-columns-repeated="15"/>
          <table:table-cell table:number-columns-repeated="1008"/>
        </table:table-row>
        <table:table-row table:style-name="ro7">
          <table:table-cell/>
          <table:table-cell table:style-name="ce25" table:number-columns-repeated="14"/>
          <table:table-cell table:number-columns-repeated="1009"/>
        </table:table-row>
        <table:table-row table:style-name="ro5">
          <table:table-cell/>
          <table:table-cell table:style-name="ce25" table:number-columns-repeated="14"/>
          <table:table-cell/>
          <table:table-cell table:style-name="ce28"/>
          <table:table-cell table:number-columns-repeated="1007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4">
          <table:table-cell/>
          <table:table-cell table:style-name="ce25" table:number-columns-repeated="14"/>
          <table:table-cell/>
          <table:table-cell table:style-name="ce28"/>
          <table:table-cell table:number-columns-repeated="1007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>
          <table:table-cell table:style-name="ce15"/>
          <table:table-cell table:style-name="ce25" table:number-columns-repeated="14"/>
          <table:table-cell table:number-columns-repeated="1009"/>
        </table:table-row>
        <table:table-row table:style-name="ro5">
          <table:table-cell table:style-name="ce15"/>
          <table:table-cell table:number-columns-repeated="3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1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區域別(年月)" table:style-name="ta2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3">中華民國</text:span><text:span text:style-name="T11">109</text:span><text:span text:style-name="T14">年</text:span><text:span text:style-name="T11">1-10</text:span><text:span text:style-name="T14">月</text:span><text:span text:style-name="T11"> Jan.-Oct., 2020</text:span>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49" office:value-type="string" calcext:value-type="string" table:number-columns-spanned="2" table:number-rows-spanned="1">
            <text:p><text:span text:style-name="T10">總</text:span><text:span text:style-name="T11">            </text:span><text:span text:style-name="T21">計</text:span></text:p>
            <text:p><text:span text:style-name="T15">Grand Tota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混凝土構造</text:span><text:span text:style-name="T11">(</text:span><text:span text:style-name="T21">含鋼筋混凝土構造</text:span><text:span text:style-name="T11">)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構造</text:span><text:span text:style-name="T11">(94</text:span><text:span text:style-name="T21">年以前為鋼架構造</text:span><text:span text:style-name="T11">)</text:span></text:p>
            <text:p><text:span text:style-name="T15">Stee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5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<text:span text:style-name="T16">總計</text:span><text:span text:style-name="T17">  Total</text:span></text:p>
          </table:table-cell>
          <table:table-cell table:style-name="ce50" office:value-type="float" office:value="4327" calcext:value-type="float">
            <text:p>4,327</text:p>
          </table:table-cell>
          <table:table-cell table:style-name="ce50" office:value-type="float" office:value="2157925" calcext:value-type="float">
            <text:p>2,157,925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46540" calcext:value-type="float">
            <text:p>46,540</text:p>
          </table:table-cell>
          <table:table-cell table:style-name="ce50" office:value-type="float" office:value="1313" calcext:value-type="float">
            <text:p>1,313</text:p>
          </table:table-cell>
          <table:table-cell table:style-name="ce50" office:value-type="float" office:value="1073744" calcext:value-type="float">
            <text:p>1,073,744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455029" calcext:value-type="float">
            <text:p>455,029</text:p>
          </table:table-cell>
          <table:table-cell table:style-name="ce50" office:value-type="float" office:value="1994" calcext:value-type="float">
            <text:p>1,994</text:p>
          </table:table-cell>
          <table:table-cell table:style-name="ce50" office:value-type="float" office:value="554766" calcext:value-type="float">
            <text:p>554,766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6011" calcext:value-type="float">
            <text:p>16,011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11835" calcext:value-type="float">
            <text:p>11,835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213788" calcext:value-type="float">
            <text:p>213,78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14" calcext:value-type="float">
            <text:p>1,314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07758" calcext:value-type="float">
            <text:p>107,758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2897" calcext:value-type="float">
            <text:p>42,897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61774" calcext:value-type="float">
            <text:p>61,77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33763" calcext:value-type="float">
            <text:p>433,76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14508" calcext:value-type="float">
            <text:p>214,5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2124" calcext:value-type="float">
            <text:p>142,12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72631" calcext:value-type="float">
            <text:p>72,6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52" calcext:value-type="float">
            <text:p>3,852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99954" calcext:value-type="float">
            <text:p>199,95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5909" calcext:value-type="float">
            <text:p>145,90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244" calcext:value-type="float">
            <text:p>21,2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801" calcext:value-type="float">
            <text:p>32,80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282884" calcext:value-type="float">
            <text:p>282,8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40" calcext:value-type="float">
            <text:p>4,8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57815" calcext:value-type="float">
            <text:p>157,8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0858" calcext:value-type="float">
            <text:p>40,85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8238" calcext:value-type="float">
            <text:p>78,2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87031" calcext:value-type="float">
            <text:p>187,0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734" calcext:value-type="float">
            <text:p>27,73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4854" calcext:value-type="float">
            <text:p>74,85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82417" calcext:value-type="float">
            <text:p>82,4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7" calcext:value-type="float">
            <text:p>68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85873" calcext:value-type="float">
            <text:p>185,8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43" calcext:value-type="float">
            <text:p>3,84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4173" calcext:value-type="float">
            <text:p>114,17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1531" calcext:value-type="float">
            <text:p>31,5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142" calcext:value-type="float">
            <text:p>36,1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<text:span text:style-name="T18">臺</text:span><text:span text:style-name="T19"> </text:span><text:span text:style-name="T20">灣</text:span><text:span text:style-name="T19"> </text:span><text:span text:style-name="T20">省</text:span><text:span text:style-name="T19"> Taiwan Province </text:span></text:p>
          </table:table-cell>
          <table:table-cell table:style-name="ce21" office:value-type="float" office:value="1565" calcext:value-type="float">
            <text:p>1,565</text:p>
          </table:table-cell>
          <table:table-cell table:style-name="ce21" office:value-type="float" office:value="618971" calcext:value-type="float">
            <text:p>618,97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976" calcext:value-type="float">
            <text:p>31,976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273623" calcext:value-type="float">
            <text:p>273,623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01469" calcext:value-type="float">
            <text:p>101,469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90606" calcext:value-type="float">
            <text:p>190,60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3528" calcext:value-type="float">
            <text:p>13,5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69" calcext:value-type="float">
            <text:p>7,769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3869" calcext:value-type="float">
            <text:p>33,86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789" calcext:value-type="float">
            <text:p>10,78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771" calcext:value-type="float">
            <text:p>13,77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475" calcext:value-type="float">
            <text:p>8,47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8473" calcext:value-type="float">
            <text:p>98,4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62" calcext:value-type="float">
            <text:p>2,76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4440" calcext:value-type="float">
            <text:p>54,4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346" calcext:value-type="float">
            <text:p>8,3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988" calcext:value-type="float">
            <text:p>24,9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07" calcext:value-type="float">
            <text:p>7,50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9851" calcext:value-type="float">
            <text:p>29,85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008" calcext:value-type="float">
            <text:p>12,00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283" calcext:value-type="float">
            <text:p>9,28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560" calcext:value-type="float">
            <text:p>8,56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52619" calcext:value-type="float">
            <text:p>152,61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021" calcext:value-type="float">
            <text:p>25,021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6894" calcext:value-type="float">
            <text:p>96,89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940" calcext:value-type="float">
            <text:p>10,94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9427" calcext:value-type="float">
            <text:p>19,4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6151" calcext:value-type="float">
            <text:p>26,1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93" calcext:value-type="float">
            <text:p>4,19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313" calcext:value-type="float">
            <text:p>4,31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126" calcext:value-type="float">
            <text:p>8,1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507" calcext:value-type="float">
            <text:p>9,5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56333" calcext:value-type="float">
            <text:p>56,33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737" calcext:value-type="float">
            <text:p>5,7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321" calcext:value-type="float">
            <text:p>6,32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4275" calcext:value-type="float">
            <text:p>44,275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2458" calcext:value-type="float">
            <text:p>42,45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579" calcext:value-type="float">
            <text:p>21,57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952" calcext:value-type="float">
            <text:p>9,95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361" calcext:value-type="float">
            <text:p>9,36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66" calcext:value-type="float">
            <text:p>1,56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7708" calcext:value-type="float">
            <text:p>37,70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669" calcext:value-type="float">
            <text:p>3,66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272" calcext:value-type="float">
            <text:p>13,27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0427" calcext:value-type="float">
            <text:p>20,4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28" calcext:value-type="float">
            <text:p>1,5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09" calcext:value-type="float">
            <text:p>1,409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859" calcext:value-type="float">
            <text:p>14,8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51" calcext:value-type="float">
            <text:p>2,6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643" calcext:value-type="float">
            <text:p>5,6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24" calcext:value-type="float">
            <text:p>6,4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1" calcext:value-type="float">
            <text:p>14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903" calcext:value-type="float">
            <text:p>11,90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735" calcext:value-type="float">
            <text:p>8,7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44" calcext:value-type="float">
            <text:p>2,64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0725" calcext:value-type="float">
            <text:p>40,72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282" calcext:value-type="float">
            <text:p>22,28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663" calcext:value-type="float">
            <text:p>16,6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6429" calcext:value-type="float">
            <text:p>56,42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384" calcext:value-type="float">
            <text:p>24,38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431" calcext:value-type="float">
            <text:p>10,43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1352" calcext:value-type="float">
            <text:p>21,35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6065" calcext:value-type="float">
            <text:p>16,06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023" calcext:value-type="float">
            <text:p>6,0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11" calcext:value-type="float">
            <text:p>3,2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735" calcext:value-type="float">
            <text:p>4,7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96" calcext:value-type="float">
            <text:p>2,09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16" calcext:value-type="float">
            <text:p>1,0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9" calcext:value-type="float">
            <text:p>8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16" calcext:value-type="float">
            <text:p>1,0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59" calcext:value-type="float">
            <text:p>8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43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44" office:value-type="string" calcext:value-type="string">
            <text:p><text:span text:style-name="T10">國家公園管理處</text:span></text:p>
            <text:p><text:span text:style-name="T15">National Park Headquarter</text:span>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4645" calcext:value-type="float">
            <text:p>34,64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28" calcext:value-type="float">
            <text:p>3,2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365" calcext:value-type="float">
            <text:p>31,36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<text:span text:style-name="T10">核福建</text:span></text:p>
          </table:table-cell>
          <table:table-cell table:style-name="ce52" table:formula="of:=[.B30]-[.B31]-[.B32]" office:value-type="float" office:value="0" calcext:value-type="float">
            <text:p>0</text:p>
          </table:table-cell>
          <table:table-cell table:style-name="ce52" table:formula="of:=[.C30]-[.C31]-[.C32]" office:value-type="float" office:value="0" calcext:value-type="float">
            <text:p>0</text:p>
          </table:table-cell>
          <table:table-cell table:style-name="ce52" table:formula="of:=[.D30]-[.D31]-[.D32]" office:value-type="float" office:value="0" calcext:value-type="float">
            <text:p>0</text:p>
          </table:table-cell>
          <table:table-cell table:style-name="ce52" table:formula="of:=[.E30]-[.E31]-[.E32]" office:value-type="float" office:value="0" calcext:value-type="float">
            <text:p>0</text:p>
          </table:table-cell>
          <table:table-cell table:style-name="ce52" table:formula="of:=[.F30]-[.F31]-[.F32]" office:value-type="float" office:value="0" calcext:value-type="float">
            <text:p>0</text:p>
          </table:table-cell>
          <table:table-cell table:style-name="ce52" table:formula="of:=[.G30]-[.G31]-[.G32]" office:value-type="float" office:value="0" calcext:value-type="float">
            <text:p>0</text:p>
          </table:table-cell>
          <table:table-cell table:style-name="ce52" table:formula="of:=[.H30]-[.H31]-[.H32]" office:value-type="float" office:value="0" calcext:value-type="float">
            <text:p>0</text:p>
          </table:table-cell>
          <table:table-cell table:style-name="ce52" table:formula="of:=[.I30]-[.I31]-[.I32]" office:value-type="float" office:value="0" calcext:value-type="float">
            <text:p>0</text:p>
          </table:table-cell>
          <table:table-cell table:style-name="ce52" table:formula="of:=[.J30]-[.J31]-[.J32]" office:value-type="float" office:value="0" calcext:value-type="float">
            <text:p>0</text:p>
          </table:table-cell>
          <table:table-cell table:style-name="ce52" table:formula="of:=[.K30]-[.K31]-[.K32]" office:value-type="float" office:value="0" calcext:value-type="float">
            <text:p>0</text:p>
          </table:table-cell>
          <table:table-cell table:style-name="ce52" table:formula="of:=[.L30]-[.L31]-[.L32]" office:value-type="float" office:value="0" calcext:value-type="float">
            <text:p>0</text:p>
          </table:table-cell>
          <table:table-cell table:style-name="ce52" table:formula="of:=[.M30]-[.M31]-[.M32]" office:value-type="float" office:value="0" calcext:value-type="float">
            <text:p>0</text:p>
          </table:table-cell>
          <table:table-cell table:style-name="ce52" table:formula="of:=[.N30]-[.N31]-[.N32]" office:value-type="float" office:value="0" calcext:value-type="float">
            <text:p>0</text:p>
          </table:table-cell>
          <table:table-cell table:style-name="ce52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省</text:span></text:p>
          </table:table-cell>
          <table:table-cell table:style-name="ce52" table:formula="of:=[.B15]-SUM([.B16:.B29])" office:value-type="float" office:value="0" calcext:value-type="float">
            <text:p>0</text:p>
          </table:table-cell>
          <table:table-cell table:style-name="ce52" table:formula="of:=[.C15]-SUM([.C16:.C29])" office:value-type="float" office:value="0" calcext:value-type="float">
            <text:p>0</text:p>
          </table:table-cell>
          <table:table-cell table:style-name="ce52" table:formula="of:=[.D15]-SUM([.D16:.D29])" office:value-type="float" office:value="0" calcext:value-type="float">
            <text:p>0</text:p>
          </table:table-cell>
          <table:table-cell table:style-name="ce52" table:formula="of:=[.E15]-SUM([.E16:.E29])" office:value-type="float" office:value="0" calcext:value-type="float">
            <text:p>0</text:p>
          </table:table-cell>
          <table:table-cell table:style-name="ce52" table:formula="of:=[.F15]-SUM([.F16:.F29])" office:value-type="float" office:value="0" calcext:value-type="float">
            <text:p>0</text:p>
          </table:table-cell>
          <table:table-cell table:style-name="ce52" table:formula="of:=[.G15]-SUM([.G16:.G29])" office:value-type="float" office:value="0" calcext:value-type="float">
            <text:p>0</text:p>
          </table:table-cell>
          <table:table-cell table:style-name="ce52" table:formula="of:=[.H15]-SUM([.H16:.H29])" office:value-type="float" office:value="0" calcext:value-type="float">
            <text:p>0</text:p>
          </table:table-cell>
          <table:table-cell table:style-name="ce52" table:formula="of:=[.I15]-SUM([.I16:.I29])" office:value-type="float" office:value="0" calcext:value-type="float">
            <text:p>0</text:p>
          </table:table-cell>
          <table:table-cell table:style-name="ce52" table:formula="of:=[.J15]-SUM([.J16:.J29])" office:value-type="float" office:value="0" calcext:value-type="float">
            <text:p>0</text:p>
          </table:table-cell>
          <table:table-cell table:style-name="ce52" table:formula="of:=[.K15]-SUM([.K16:.K29])" office:value-type="float" office:value="0" calcext:value-type="float">
            <text:p>0</text:p>
          </table:table-cell>
          <table:table-cell table:style-name="ce52" table:formula="of:=[.L15]-SUM([.L16:.L29])" office:value-type="float" office:value="0" calcext:value-type="float">
            <text:p>0</text:p>
          </table:table-cell>
          <table:table-cell table:style-name="ce52" table:formula="of:=[.M15]-SUM([.M16:.M29])" office:value-type="float" office:value="0" calcext:value-type="float">
            <text:p>0</text:p>
          </table:table-cell>
          <table:table-cell table:style-name="ce52" table:formula="of:=[.N15]-SUM([.N16:.N29])" office:value-type="float" office:value="0" calcext:value-type="float">
            <text:p>0</text:p>
          </table:table-cell>
          <table:table-cell table:style-name="ce52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閩</text:span></text:p>
          </table:table-cell>
          <table:table-cell table:style-name="ce52" table:formula="of:=[.B8]-SUM([.B9:.B15])-[.B30]-[.B33]-[.B34]" office:value-type="float" office:value="0" calcext:value-type="float">
            <text:p>0</text:p>
          </table:table-cell>
          <table:table-cell table:style-name="ce52" table:formula="of:=[.C8]-SUM([.C9:.C15])-[.C30]-[.C33]-[.C34]" office:value-type="float" office:value="0" calcext:value-type="float">
            <text:p>0</text:p>
          </table:table-cell>
          <table:table-cell table:style-name="ce52" table:formula="of:=[.D8]-SUM([.D9:.D15])-[.D30]-[.D33]-[.D34]" office:value-type="float" office:value="0" calcext:value-type="float">
            <text:p>0</text:p>
          </table:table-cell>
          <table:table-cell table:style-name="ce52" table:formula="of:=[.E8]-SUM([.E9:.E15])-[.E30]-[.E33]-[.E34]" office:value-type="float" office:value="0" calcext:value-type="float">
            <text:p>0</text:p>
          </table:table-cell>
          <table:table-cell table:style-name="ce52" table:formula="of:=[.F8]-SUM([.F9:.F15])-[.F30]-[.F33]-[.F34]" office:value-type="float" office:value="0" calcext:value-type="float">
            <text:p>0</text:p>
          </table:table-cell>
          <table:table-cell table:style-name="ce52" table:formula="of:=[.G8]-SUM([.G9:.G15])-[.G30]-[.G33]-[.G34]" office:value-type="float" office:value="0" calcext:value-type="float">
            <text:p>0</text:p>
          </table:table-cell>
          <table:table-cell table:style-name="ce52" table:formula="of:=[.H8]-SUM([.H9:.H15])-[.H30]-[.H33]-[.H34]" office:value-type="float" office:value="0" calcext:value-type="float">
            <text:p>0</text:p>
          </table:table-cell>
          <table:table-cell table:style-name="ce52" table:formula="of:=[.I8]-SUM([.I9:.I15])-[.I30]-[.I33]-[.I34]" office:value-type="float" office:value="0" calcext:value-type="float">
            <text:p>0</text:p>
          </table:table-cell>
          <table:table-cell table:style-name="ce52" table:formula="of:=[.J8]-SUM([.J9:.J15])-[.J30]-[.J33]-[.J34]" office:value-type="float" office:value="0" calcext:value-type="float">
            <text:p>0</text:p>
          </table:table-cell>
          <table:table-cell table:style-name="ce52" table:formula="of:=[.K8]-SUM([.K9:.K15])-[.K30]-[.K33]-[.K34]" office:value-type="float" office:value="0" calcext:value-type="float">
            <text:p>0</text:p>
          </table:table-cell>
          <table:table-cell table:style-name="ce52" table:formula="of:=[.L8]-SUM([.L9:.L15])-[.L30]-[.L33]-[.L34]" office:value-type="float" office:value="0" calcext:value-type="float">
            <text:p>0</text:p>
          </table:table-cell>
          <table:table-cell table:style-name="ce52" table:formula="of:=[.M8]-SUM([.M9:.M15])-[.M30]-[.M33]-[.M34]" office:value-type="float" office:value="0" calcext:value-type="float">
            <text:p>0</text:p>
          </table:table-cell>
          <table:table-cell table:style-name="ce52" table:formula="of:=[.N8]-SUM([.N9:.N15])-[.N30]-[.N33]-[.N34]" office:value-type="float" office:value="0" calcext:value-type="float">
            <text:p>0</text:p>
          </table:table-cell>
          <table:table-cell table:style-name="ce52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53" table:formula="of:=[.B8]-[$年月Monthly.B55]" office:value-type="float" office:value="0" calcext:value-type="float">
            <text:p>－</text:p>
          </table:table-cell>
          <table:table-cell table:style-name="ce53" table:formula="of:=[.C8]-[$年月Monthly.C55]" office:value-type="float" office:value="0" calcext:value-type="float">
            <text:p>－</text:p>
          </table:table-cell>
          <table:table-cell table:style-name="ce53" table:formula="of:=[.D8]-[$年月Monthly.D55]" office:value-type="float" office:value="0" calcext:value-type="float">
            <text:p>－</text:p>
          </table:table-cell>
          <table:table-cell table:style-name="ce53" table:formula="of:=[.E8]-[$年月Monthly.E55]" office:value-type="float" office:value="0" calcext:value-type="float">
            <text:p>－</text:p>
          </table:table-cell>
          <table:table-cell table:style-name="ce53" table:formula="of:=[.F8]-[$年月Monthly.F55]" office:value-type="float" office:value="0" calcext:value-type="float">
            <text:p>－</text:p>
          </table:table-cell>
          <table:table-cell table:style-name="ce53" table:formula="of:=[.G8]-[$年月Monthly.G55]" office:value-type="float" office:value="0" calcext:value-type="float">
            <text:p>－</text:p>
          </table:table-cell>
          <table:table-cell table:style-name="ce53" table:formula="of:=[.H8]-[$年月Monthly.H55]" office:value-type="float" office:value="0" calcext:value-type="float">
            <text:p>－</text:p>
          </table:table-cell>
          <table:table-cell table:style-name="ce53" table:formula="of:=[.I8]-[$年月Monthly.I55]" office:value-type="float" office:value="0" calcext:value-type="float">
            <text:p>－</text:p>
          </table:table-cell>
          <table:table-cell table:style-name="ce53" table:formula="of:=[.J8]-[$年月Monthly.J55]" office:value-type="float" office:value="0" calcext:value-type="float">
            <text:p>－</text:p>
          </table:table-cell>
          <table:table-cell table:style-name="ce53" table:formula="of:=[.K8]-[$年月Monthly.K55]" office:value-type="float" office:value="0" calcext:value-type="float">
            <text:p>－</text:p>
          </table:table-cell>
          <table:table-cell table:style-name="ce53" table:formula="of:=[.L8]-[$年月Monthly.L55]" office:value-type="float" office:value="0" calcext:value-type="float">
            <text:p>－</text:p>
          </table:table-cell>
          <table:table-cell table:style-name="ce53" table:formula="of:=[.M8]-[$年月Monthly.M55]" office:value-type="float" office:value="0" calcext:value-type="float">
            <text:p>－</text:p>
          </table:table-cell>
          <table:table-cell table:style-name="ce53" table:formula="of:=[.N8]-[$年月Monthly.N55]" office:value-type="float" office:value="0" calcext:value-type="float">
            <text:p>－</text:p>
          </table:table-cell>
          <table:table-cell table:style-name="ce53" table:formula="of:=[.O8]-[$年月Monthly.O55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0區域別(年月)'.B37:'2020區域別(年月)'.O40">
            <calcext:condition calcext:apply-style-name="Excel_CondFormat_2_1_1" calcext:value="!=0" calcext:base-cell-address="'2020區域別(年月)'.B37"/>
          </calcext:conditional-format>
        </calcext:conditional-formats>
      </table:table>
      <table:table table:name="2019區域別(年月)" table:style-name="ta3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3">中華民國</text:span><text:span text:style-name="T11">108</text:span><text:span text:style-name="T14">年</text:span><text:span text:style-name="T11">1-12</text:span><text:span text:style-name="T14">月</text:span><text:span text:style-name="T11"> Jan.-Dec., 2019</text:span>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49" office:value-type="string" calcext:value-type="string" table:number-columns-spanned="2" table:number-rows-spanned="1">
            <text:p><text:span text:style-name="T10">總</text:span><text:span text:style-name="T11">            </text:span><text:span text:style-name="T21">計</text:span></text:p>
            <text:p><text:span text:style-name="T15">Grand Tota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混凝土構造</text:span><text:span text:style-name="T11">(</text:span><text:span text:style-name="T21">含鋼筋混凝土構造</text:span><text:span text:style-name="T11">)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構造</text:span><text:span text:style-name="T11">(94</text:span><text:span text:style-name="T21">年以前為鋼架構造</text:span><text:span text:style-name="T11">)</text:span></text:p>
            <text:p><text:span text:style-name="T15">Stee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5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<text:span text:style-name="T16">總計</text:span><text:span text:style-name="T17">  Total</text:span></text:p>
          </table:table-cell>
          <table:table-cell table:style-name="ce50" office:value-type="float" office:value="4795" calcext:value-type="float">
            <text:p>4,795</text:p>
          </table:table-cell>
          <table:table-cell table:style-name="ce50" office:value-type="float" office:value="2227726" calcext:value-type="float">
            <text:p>2,227,726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06968" calcext:value-type="float">
            <text:p>106,968</text:p>
          </table:table-cell>
          <table:table-cell table:style-name="ce50" office:value-type="float" office:value="1502" calcext:value-type="float">
            <text:p>1,502</text:p>
          </table:table-cell>
          <table:table-cell table:style-name="ce50" office:value-type="float" office:value="1133162" calcext:value-type="float">
            <text:p>1,133,162</text:p>
          </table:table-cell>
          <table:table-cell table:style-name="ce50" office:value-type="float" office:value="895" calcext:value-type="float">
            <text:p>895</text:p>
          </table:table-cell>
          <table:table-cell table:style-name="ce50" office:value-type="float" office:value="399085" calcext:value-type="float">
            <text:p>399,085</text:p>
          </table:table-cell>
          <table:table-cell table:style-name="ce50" office:value-type="float" office:value="2056" calcext:value-type="float">
            <text:p>2,056</text:p>
          </table:table-cell>
          <table:table-cell table:style-name="ce50" office:value-type="float" office:value="547913" calcext:value-type="float">
            <text:p>547,913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3130" calcext:value-type="float">
            <text:p>23,130</text:p>
          </table:table-cell>
          <table:table-cell table:style-name="ce50" office:value-type="float" office:value="68" calcext:value-type="float">
            <text:p>68</text:p>
          </table:table-cell>
          <table:table-cell table:style-name="ce56" office:value-type="float" office:value="17468" calcext:value-type="float">
            <text:p>17,468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1" office:value-type="float" office:value="378" calcext:value-type="float">
            <text:p>378</text:p>
          </table:table-cell>
          <table:table-cell table:style-name="ce51" office:value-type="float" office:value="162603" calcext:value-type="float">
            <text:p>162,60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52" calcext:value-type="float">
            <text:p>852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97284" calcext:value-type="float">
            <text:p>97,284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1394" calcext:value-type="float">
            <text:p>21,394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42978" calcext:value-type="float">
            <text:p>42,97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385359" calcext:value-type="float">
            <text:p>385,3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22017" calcext:value-type="float">
            <text:p>322,01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4918" calcext:value-type="float">
            <text:p>54,9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215" calcext:value-type="float">
            <text:p>8,2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69519" calcext:value-type="float">
            <text:p>169,5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8906" calcext:value-type="float">
            <text:p>108,9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0828" calcext:value-type="float">
            <text:p>30,8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687" calcext:value-type="float">
            <text:p>29,6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234364" calcext:value-type="float">
            <text:p>234,3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65" calcext:value-type="float">
            <text:p>5,76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21110" calcext:value-type="float">
            <text:p>121,11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8507" calcext:value-type="float">
            <text:p>58,50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7309" calcext:value-type="float">
            <text:p>47,3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321695" calcext:value-type="float">
            <text:p>321,6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906" calcext:value-type="float">
            <text:p>55,90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6601" calcext:value-type="float">
            <text:p>56,60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02974" calcext:value-type="float">
            <text:p>102,97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97166" calcext:value-type="float">
            <text:p>97,1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34" calcext:value-type="float">
            <text:p>8,734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346941" calcext:value-type="float">
            <text:p>346,9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72" calcext:value-type="float">
            <text:p>4,87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73283" calcext:value-type="float">
            <text:p>173,28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6050" calcext:value-type="float">
            <text:p>96,05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71660" calcext:value-type="float">
            <text:p>71,6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5" calcext:value-type="float">
            <text:p>555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<text:span text:style-name="T18">臺</text:span><text:span text:style-name="T19"> </text:span><text:span text:style-name="T20">灣</text:span><text:span text:style-name="T19"> </text:span><text:span text:style-name="T20">省</text:span><text:span text:style-name="T19"> Taiwan Province </text:span></text:p>
          </table:table-cell>
          <table:table-cell table:style-name="ce21" office:value-type="float" office:value="1557" calcext:value-type="float">
            <text:p>1,557</text:p>
          </table:table-cell>
          <table:table-cell table:style-name="ce21" office:value-type="float" office:value="599946" calcext:value-type="float">
            <text:p>599,9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367" calcext:value-type="float">
            <text:p>39,367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50384" calcext:value-type="float">
            <text:p>250,38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86790" calcext:value-type="float">
            <text:p>86,790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203599" calcext:value-type="float">
            <text:p>203,59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916" calcext:value-type="float">
            <text:p>11,9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890" calcext:value-type="float">
            <text:p>7,890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836" calcext:value-type="float">
            <text:p>22,83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613" calcext:value-type="float">
            <text:p>14,6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887" calcext:value-type="float">
            <text:p>6,8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66" calcext:value-type="float">
            <text:p>666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2556" calcext:value-type="float">
            <text:p>62,5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389" calcext:value-type="float">
            <text:p>39,38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683" calcext:value-type="float">
            <text:p>7,68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935" calcext:value-type="float">
            <text:p>10,9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68" calcext:value-type="float">
            <text:p>1,8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98" calcext:value-type="float">
            <text:p>1,498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5854" calcext:value-type="float">
            <text:p>45,85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584" calcext:value-type="float">
            <text:p>21,5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762" calcext:value-type="float">
            <text:p>15,76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997" calcext:value-type="float">
            <text:p>7,9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6558" calcext:value-type="float">
            <text:p>106,5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117" calcext:value-type="float">
            <text:p>31,11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4112" calcext:value-type="float">
            <text:p>34,1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3884" calcext:value-type="float">
            <text:p>13,88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063" calcext:value-type="float">
            <text:p>27,0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9" calcext:value-type="float">
            <text:p>319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8738" calcext:value-type="float">
            <text:p>18,73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059" calcext:value-type="float">
            <text:p>8,05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209" calcext:value-type="float">
            <text:p>8,2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7711" calcext:value-type="float">
            <text:p>117,7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087" calcext:value-type="float">
            <text:p>28,08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96" calcext:value-type="float">
            <text:p>3,4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2334" calcext:value-type="float">
            <text:p>82,33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87" calcext:value-type="float">
            <text:p>3,58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6716" calcext:value-type="float">
            <text:p>36,7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588" calcext:value-type="float">
            <text:p>17,58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91" calcext:value-type="float">
            <text:p>6,29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009" calcext:value-type="float">
            <text:p>11,00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98" calcext:value-type="float">
            <text:p>1,398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58941" calcext:value-type="float">
            <text:p>58,9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348" calcext:value-type="float">
            <text:p>24,34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900" calcext:value-type="float">
            <text:p>12,9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4653" calcext:value-type="float">
            <text:p>14,6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63" calcext:value-type="float">
            <text:p>2,06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77" calcext:value-type="float">
            <text:p>577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77" calcext:value-type="float">
            <text:p>57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991" calcext:value-type="float">
            <text:p>13,9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67" calcext:value-type="float">
            <text:p>3,86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92" calcext:value-type="float">
            <text:p>3,29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165" calcext:value-type="float">
            <text:p>6,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064" calcext:value-type="float">
            <text:p>19,0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519" calcext:value-type="float">
            <text:p>12,5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57" calcext:value-type="float">
            <text:p>6,05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8" calcext:value-type="float">
            <text:p>198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5861" calcext:value-type="float">
            <text:p>25,8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835" calcext:value-type="float">
            <text:p>13,8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685" calcext:value-type="float">
            <text:p>9,68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71" calcext:value-type="float">
            <text:p>1,17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5343" calcext:value-type="float">
            <text:p>45,34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38" calcext:value-type="float">
            <text:p>4,1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389" calcext:value-type="float">
            <text:p>18,38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0" calcext:value-type="float">
            <text:p>170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200" calcext:value-type="float">
            <text:p>25,2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737" calcext:value-type="float">
            <text:p>9,7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97" calcext:value-type="float">
            <text:p>4,09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226" calcext:value-type="float">
            <text:p>6,22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140" calcext:value-type="float">
            <text:p>5,14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76" calcext:value-type="float">
            <text:p>2,27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6" calcext:value-type="float">
            <text:p>59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76" calcext:value-type="float">
            <text:p>2,2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6" calcext:value-type="float">
            <text:p>59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43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44" office:value-type="string" calcext:value-type="string">
            <text:p><text:span text:style-name="T10">國家公園管理處</text:span></text:p>
            <text:p><text:span text:style-name="T15">National Park Headquarter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8" calcext:value-type="float">
            <text:p>378</text:p>
          </table:table-cell>
          <table:table-cell table:number-columns-repeated="8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8" calcext:value-type="float">
            <text:p>37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645" calcext:value-type="float">
            <text:p>4,6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21" calcext:value-type="float">
            <text:p>2,2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18" calcext:value-type="float">
            <text:p>2,218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<text:span text:style-name="T10">核福建</text:span></text:p>
          </table:table-cell>
          <table:table-cell table:style-name="ce58" table:formula="of:=[.B30]-[.B31]-[.B32]" office:value-type="float" office:value="0" calcext:value-type="float">
            <text:p>0</text:p>
          </table:table-cell>
          <table:table-cell table:style-name="ce58" table:formula="of:=[.C30]-[.C31]-[.C32]" office:value-type="float" office:value="0" calcext:value-type="float">
            <text:p>0</text:p>
          </table:table-cell>
          <table:table-cell table:style-name="ce58" table:formula="of:=[.D30]-[.D31]-[.D32]" office:value-type="float" office:value="0" calcext:value-type="float">
            <text:p>0</text:p>
          </table:table-cell>
          <table:table-cell table:style-name="ce58" table:formula="of:=[.E30]-[.E31]-[.E32]" office:value-type="float" office:value="0" calcext:value-type="float">
            <text:p>0</text:p>
          </table:table-cell>
          <table:table-cell table:style-name="ce58" table:formula="of:=[.F30]-[.F31]-[.F32]" office:value-type="float" office:value="0" calcext:value-type="float">
            <text:p>0</text:p>
          </table:table-cell>
          <table:table-cell table:style-name="ce58" table:formula="of:=[.G30]-[.G31]-[.G32]" office:value-type="float" office:value="0" calcext:value-type="float">
            <text:p>0</text:p>
          </table:table-cell>
          <table:table-cell table:style-name="ce58" table:formula="of:=[.H30]-[.H31]-[.H32]" office:value-type="float" office:value="0" calcext:value-type="float">
            <text:p>0</text:p>
          </table:table-cell>
          <table:table-cell table:style-name="ce58" table:formula="of:=[.I30]-[.I31]-[.I32]" office:value-type="float" office:value="0" calcext:value-type="float">
            <text:p>0</text:p>
          </table:table-cell>
          <table:table-cell table:style-name="ce58" table:formula="of:=[.J30]-[.J31]-[.J32]" office:value-type="float" office:value="0" calcext:value-type="float">
            <text:p>0</text:p>
          </table:table-cell>
          <table:table-cell table:style-name="ce58" table:formula="of:=[.K30]-[.K31]-[.K32]" office:value-type="float" office:value="0" calcext:value-type="float">
            <text:p>0</text:p>
          </table:table-cell>
          <table:table-cell table:style-name="ce58" table:formula="of:=[.L30]-[.L31]-[.L32]" office:value-type="float" office:value="0" calcext:value-type="float">
            <text:p>0</text:p>
          </table:table-cell>
          <table:table-cell table:style-name="ce58" table:formula="of:=[.M30]-[.M31]-[.M32]" office:value-type="float" office:value="0" calcext:value-type="float">
            <text:p>0</text:p>
          </table:table-cell>
          <table:table-cell table:style-name="ce58" table:formula="of:=[.N30]-[.N31]-[.N32]" office:value-type="float" office:value="0" calcext:value-type="float">
            <text:p>0</text:p>
          </table:table-cell>
          <table:table-cell table:style-name="ce58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省</text:span></text:p>
          </table:table-cell>
          <table:table-cell table:style-name="ce58" table:formula="of:=[.B15]-SUM([.B16:.B29])" office:value-type="float" office:value="0" calcext:value-type="float">
            <text:p>0</text:p>
          </table:table-cell>
          <table:table-cell table:style-name="ce58" table:formula="of:=[.C15]-SUM([.C16:.C29])" office:value-type="float" office:value="0" calcext:value-type="float">
            <text:p>0</text:p>
          </table:table-cell>
          <table:table-cell table:style-name="ce58" table:formula="of:=[.D15]-SUM([.D16:.D29])" office:value-type="float" office:value="0" calcext:value-type="float">
            <text:p>0</text:p>
          </table:table-cell>
          <table:table-cell table:style-name="ce58" table:formula="of:=[.E15]-SUM([.E16:.E29])" office:value-type="float" office:value="0" calcext:value-type="float">
            <text:p>0</text:p>
          </table:table-cell>
          <table:table-cell table:style-name="ce58" table:formula="of:=[.F15]-SUM([.F16:.F29])" office:value-type="float" office:value="0" calcext:value-type="float">
            <text:p>0</text:p>
          </table:table-cell>
          <table:table-cell table:style-name="ce58" table:formula="of:=[.G15]-SUM([.G16:.G29])" office:value-type="float" office:value="0" calcext:value-type="float">
            <text:p>0</text:p>
          </table:table-cell>
          <table:table-cell table:style-name="ce58" table:formula="of:=[.H15]-SUM([.H16:.H29])" office:value-type="float" office:value="0" calcext:value-type="float">
            <text:p>0</text:p>
          </table:table-cell>
          <table:table-cell table:style-name="ce58" table:formula="of:=[.I15]-SUM([.I16:.I29])" office:value-type="float" office:value="0" calcext:value-type="float">
            <text:p>0</text:p>
          </table:table-cell>
          <table:table-cell table:style-name="ce58" table:formula="of:=[.J15]-SUM([.J16:.J29])" office:value-type="float" office:value="0" calcext:value-type="float">
            <text:p>0</text:p>
          </table:table-cell>
          <table:table-cell table:style-name="ce58" table:formula="of:=[.K15]-SUM([.K16:.K29])" office:value-type="float" office:value="0" calcext:value-type="float">
            <text:p>0</text:p>
          </table:table-cell>
          <table:table-cell table:style-name="ce58" table:formula="of:=[.L15]-SUM([.L16:.L29])" office:value-type="float" office:value="0" calcext:value-type="float">
            <text:p>0</text:p>
          </table:table-cell>
          <table:table-cell table:style-name="ce58" table:formula="of:=[.M15]-SUM([.M16:.M29])" office:value-type="float" office:value="0" calcext:value-type="float">
            <text:p>0</text:p>
          </table:table-cell>
          <table:table-cell table:style-name="ce58" table:formula="of:=[.N15]-SUM([.N16:.N29])" office:value-type="float" office:value="0" calcext:value-type="float">
            <text:p>0</text:p>
          </table:table-cell>
          <table:table-cell table:style-name="ce58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閩</text:span></text:p>
          </table:table-cell>
          <table:table-cell table:style-name="ce58" table:formula="of:=[.B8]-SUM([.B9:.B15])-[.B30]-[.B33]-[.B34]" office:value-type="float" office:value="0" calcext:value-type="float">
            <text:p>0</text:p>
          </table:table-cell>
          <table:table-cell table:style-name="ce58" table:formula="of:=[.C8]-SUM([.C9:.C15])-[.C30]-[.C33]-[.C34]" office:value-type="float" office:value="0" calcext:value-type="float">
            <text:p>0</text:p>
          </table:table-cell>
          <table:table-cell table:style-name="ce58" table:formula="of:=[.D8]-SUM([.D9:.D15])-[.D30]-[.D33]-[.D34]" office:value-type="float" office:value="0" calcext:value-type="float">
            <text:p>0</text:p>
          </table:table-cell>
          <table:table-cell table:style-name="ce58" table:formula="of:=[.E8]-SUM([.E9:.E15])-[.E30]-[.E33]-[.E34]" office:value-type="float" office:value="0" calcext:value-type="float">
            <text:p>0</text:p>
          </table:table-cell>
          <table:table-cell table:style-name="ce58" table:formula="of:=[.F8]-SUM([.F9:.F15])-[.F30]-[.F33]-[.F34]" office:value-type="float" office:value="0" calcext:value-type="float">
            <text:p>0</text:p>
          </table:table-cell>
          <table:table-cell table:style-name="ce58" table:formula="of:=[.G8]-SUM([.G9:.G15])-[.G30]-[.G33]-[.G34]" office:value-type="float" office:value="0" calcext:value-type="float">
            <text:p>0</text:p>
          </table:table-cell>
          <table:table-cell table:style-name="ce58" table:formula="of:=[.H8]-SUM([.H9:.H15])-[.H30]-[.H33]-[.H34]" office:value-type="float" office:value="0" calcext:value-type="float">
            <text:p>0</text:p>
          </table:table-cell>
          <table:table-cell table:style-name="ce58" table:formula="of:=[.I8]-SUM([.I9:.I15])-[.I30]-[.I33]-[.I34]" office:value-type="float" office:value="0" calcext:value-type="float">
            <text:p>0</text:p>
          </table:table-cell>
          <table:table-cell table:style-name="ce58" table:formula="of:=[.J8]-SUM([.J9:.J15])-[.J30]-[.J33]-[.J34]" office:value-type="float" office:value="0" calcext:value-type="float">
            <text:p>0</text:p>
          </table:table-cell>
          <table:table-cell table:style-name="ce58" table:formula="of:=[.K8]-SUM([.K9:.K15])-[.K30]-[.K33]-[.K34]" office:value-type="float" office:value="0" calcext:value-type="float">
            <text:p>0</text:p>
          </table:table-cell>
          <table:table-cell table:style-name="ce58" table:formula="of:=[.L8]-SUM([.L9:.L15])-[.L30]-[.L33]-[.L34]" office:value-type="float" office:value="0" calcext:value-type="float">
            <text:p>0</text:p>
          </table:table-cell>
          <table:table-cell table:style-name="ce58" table:formula="of:=[.M8]-SUM([.M9:.M15])-[.M30]-[.M33]-[.M34]" office:value-type="float" office:value="0" calcext:value-type="float">
            <text:p>0</text:p>
          </table:table-cell>
          <table:table-cell table:style-name="ce58" table:formula="of:=[.N8]-SUM([.N9:.N15])-[.N30]-[.N33]-[.N34]" office:value-type="float" office:value="0" calcext:value-type="float">
            <text:p>0</text:p>
          </table:table-cell>
          <table:table-cell table:style-name="ce58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59" table:formula="of:=[.B8]-[$年月Monthly.B42]" office:value-type="float" office:value="0" calcext:value-type="float">
            <text:p>－</text:p>
          </table:table-cell>
          <table:table-cell table:style-name="ce59" table:formula="of:=[.C8]-[$年月Monthly.C42]" office:value-type="float" office:value="0" calcext:value-type="float">
            <text:p>－</text:p>
          </table:table-cell>
          <table:table-cell table:style-name="ce59" table:formula="of:=[.D8]-[$年月Monthly.D42]" office:value-type="float" office:value="0" calcext:value-type="float">
            <text:p>－</text:p>
          </table:table-cell>
          <table:table-cell table:style-name="ce59" table:formula="of:=[.E8]-[$年月Monthly.E42]" office:value-type="float" office:value="0" calcext:value-type="float">
            <text:p>－</text:p>
          </table:table-cell>
          <table:table-cell table:style-name="ce59" table:formula="of:=[.F8]-[$年月Monthly.F42]" office:value-type="float" office:value="0" calcext:value-type="float">
            <text:p>－</text:p>
          </table:table-cell>
          <table:table-cell table:style-name="ce59" table:formula="of:=[.G8]-[$年月Monthly.G42]" office:value-type="float" office:value="0" calcext:value-type="float">
            <text:p>－</text:p>
          </table:table-cell>
          <table:table-cell table:style-name="ce59" table:formula="of:=[.H8]-[$年月Monthly.H42]" office:value-type="float" office:value="0" calcext:value-type="float">
            <text:p>－</text:p>
          </table:table-cell>
          <table:table-cell table:style-name="ce59" table:formula="of:=[.I8]-[$年月Monthly.I42]" office:value-type="float" office:value="0" calcext:value-type="float">
            <text:p>－</text:p>
          </table:table-cell>
          <table:table-cell table:style-name="ce59" table:formula="of:=[.J8]-[$年月Monthly.J42]" office:value-type="float" office:value="0" calcext:value-type="float">
            <text:p>－</text:p>
          </table:table-cell>
          <table:table-cell table:style-name="ce59" table:formula="of:=[.K8]-[$年月Monthly.K42]" office:value-type="float" office:value="0" calcext:value-type="float">
            <text:p>－</text:p>
          </table:table-cell>
          <table:table-cell table:style-name="ce59" table:formula="of:=[.L8]-[$年月Monthly.L42]" office:value-type="float" office:value="0" calcext:value-type="float">
            <text:p>－</text:p>
          </table:table-cell>
          <table:table-cell table:style-name="ce59" table:formula="of:=[.M8]-[$年月Monthly.M42]" office:value-type="float" office:value="0" calcext:value-type="float">
            <text:p>－</text:p>
          </table:table-cell>
          <table:table-cell table:style-name="ce59" table:formula="of:=[.N8]-[$年月Monthly.N42]" office:value-type="float" office:value="0" calcext:value-type="float">
            <text:p>－</text:p>
          </table:table-cell>
          <table:table-cell table:style-name="ce59" table:formula="of:=[.O8]-[$年月Monthly.O42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9區域別(年月)'.B37:'2019區域別(年月)'.O40">
            <calcext:condition calcext:apply-style-name="Excel_CondFormat_3_1_1" calcext:value="!=0" calcext:base-cell-address="'2019區域別(年月)'.B37"/>
          </calcext:conditional-format>
        </calcext:conditional-formats>
      </table:table>
      <table:table table:name="2018區域別(年月)" table:style-name="ta4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7年1-12月 Jan.-Dec., 2018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703" calcext:value-type="float">
            <text:p>4,703</text:p>
          </table:table-cell>
          <table:table-cell table:style-name="ce50" office:value-type="float" office:value="2157915" calcext:value-type="float">
            <text:p>2,157,915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9945" calcext:value-type="float">
            <text:p>89,945</text:p>
          </table:table-cell>
          <table:table-cell table:style-name="ce50" office:value-type="float" office:value="1454" calcext:value-type="float">
            <text:p>1,454</text:p>
          </table:table-cell>
          <table:table-cell table:style-name="ce50" office:value-type="float" office:value="1134503" calcext:value-type="float">
            <text:p>1,134,503</text:p>
          </table:table-cell>
          <table:table-cell table:style-name="ce50" office:value-type="float" office:value="797" calcext:value-type="float">
            <text:p>797</text:p>
          </table:table-cell>
          <table:table-cell table:style-name="ce50" office:value-type="float" office:value="367499" calcext:value-type="float">
            <text:p>367,499</text:p>
          </table:table-cell>
          <table:table-cell table:style-name="ce50" office:value-type="float" office:value="2152" calcext:value-type="float">
            <text:p>2,152</text:p>
          </table:table-cell>
          <table:table-cell table:style-name="ce50" office:value-type="float" office:value="521649" calcext:value-type="float">
            <text:p>521,649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6699" calcext:value-type="float">
            <text:p>16,699</text:p>
          </table:table-cell>
          <table:table-cell table:style-name="ce50" office:value-type="float" office:value="87" calcext:value-type="float">
            <text:p>87</text:p>
          </table:table-cell>
          <table:table-cell table:style-name="ce56" office:value-type="float" office:value="27620" calcext:value-type="float">
            <text:p>27,620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243379" calcext:value-type="float">
            <text:p>243,37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58" calcext:value-type="float">
            <text:p>1,358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28861" calcext:value-type="float">
            <text:p>128,86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4994" calcext:value-type="float">
            <text:p>34,994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77817" calcext:value-type="float">
            <text:p>77,8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251601" calcext:value-type="float">
            <text:p>251,6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799" calcext:value-type="float">
            <text:p>17,79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44680" calcext:value-type="float">
            <text:p>144,6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747" calcext:value-type="float">
            <text:p>14,74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72734" calcext:value-type="float">
            <text:p>72,7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41" calcext:value-type="float">
            <text:p>1,64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2462" calcext:value-type="float">
            <text:p>122,4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3462" calcext:value-type="float">
            <text:p>103,4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49" calcext:value-type="float">
            <text:p>6,5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451" calcext:value-type="float">
            <text:p>12,45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230099" calcext:value-type="float">
            <text:p>230,0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419" calcext:value-type="float">
            <text:p>39,41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0860" calcext:value-type="float">
            <text:p>90,86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647" calcext:value-type="float">
            <text:p>39,64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9415" calcext:value-type="float">
            <text:p>59,4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8" calcext:value-type="float">
            <text:p>75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458350" calcext:value-type="float">
            <text:p>458,3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86064" calcext:value-type="float">
            <text:p>286,06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9871" calcext:value-type="float">
            <text:p>59,87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04080" calcext:value-type="float">
            <text:p>104,0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02" calcext:value-type="float">
            <text:p>2,9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19" calcext:value-type="float">
            <text:p>5,319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314360" calcext:value-type="float">
            <text:p>314,3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86" calcext:value-type="float">
            <text:p>1,78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71444" calcext:value-type="float">
            <text:p>171,44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3038" calcext:value-type="float">
            <text:p>73,0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66055" calcext:value-type="float">
            <text:p>66,0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0" calcext:value-type="float">
            <text:p>560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529754" calcext:value-type="float">
            <text:p>529,75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6652" calcext:value-type="float">
            <text:p>26,65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206134" calcext:value-type="float">
            <text:p>206,13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38345" calcext:value-type="float">
            <text:p>138,345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27310" calcext:value-type="float">
            <text:p>127,31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572" calcext:value-type="float">
            <text:p>9,57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741" calcext:value-type="float">
            <text:p>21,741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980" calcext:value-type="float">
            <text:p>15,9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139" calcext:value-type="float">
            <text:p>12,1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88" calcext:value-type="float">
            <text:p>2,188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74136" calcext:value-type="float">
            <text:p>74,1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738" calcext:value-type="float">
            <text:p>39,7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670" calcext:value-type="float">
            <text:p>6,6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591" calcext:value-type="float">
            <text:p>20,5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874" calcext:value-type="float">
            <text:p>6,874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1616" calcext:value-type="float">
            <text:p>51,6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1375" calcext:value-type="float">
            <text:p>31,3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280" calcext:value-type="float">
            <text:p>7,28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065" calcext:value-type="float">
            <text:p>12,0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76091" calcext:value-type="float">
            <text:p>76,09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120" calcext:value-type="float">
            <text:p>20,12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4169" calcext:value-type="float">
            <text:p>24,16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837" calcext:value-type="float">
            <text:p>8,83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8951" calcext:value-type="float">
            <text:p>18,9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58" calcext:value-type="float">
            <text:p>3,558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6924" calcext:value-type="float">
            <text:p>26,9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511" calcext:value-type="float">
            <text:p>18,5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960" calcext:value-type="float">
            <text:p>4,96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40" calcext:value-type="float">
            <text:p>2,84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1845" calcext:value-type="float">
            <text:p>41,84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6768" calcext:value-type="float">
            <text:p>26,76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03" calcext:value-type="float">
            <text:p>8,5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04" calcext:value-type="float">
            <text:p>1,10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470" calcext:value-type="float">
            <text:p>5,470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5421" calcext:value-type="float">
            <text:p>45,4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447" calcext:value-type="float">
            <text:p>6,44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021" calcext:value-type="float">
            <text:p>25,0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032" calcext:value-type="float">
            <text:p>12,0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16" calcext:value-type="float">
            <text:p>1,816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1993" calcext:value-type="float">
            <text:p>91,9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42" calcext:value-type="float">
            <text:p>2,8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790" calcext:value-type="float">
            <text:p>7,79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0739" calcext:value-type="float">
            <text:p>60,73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200" calcext:value-type="float">
            <text:p>16,20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22" calcext:value-type="float">
            <text:p>4,42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79" calcext:value-type="float">
            <text:p>4,5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17" calcext:value-type="float">
            <text:p>3,8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608" calcext:value-type="float">
            <text:p>12,60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84" calcext:value-type="float">
            <text:p>3,0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10" calcext:value-type="float">
            <text:p>1,0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939" calcext:value-type="float">
            <text:p>8,9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51" calcext:value-type="float">
            <text:p>3,4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72" calcext:value-type="float">
            <text:p>3,1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06" calcext:value-type="float">
            <text:p>1,806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587" calcext:value-type="float">
            <text:p>10,5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06" calcext:value-type="float">
            <text:p>4,7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2100" calcext:value-type="float">
            <text:p>52,1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727" calcext:value-type="float">
            <text:p>15,7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12" calcext:value-type="float">
            <text:p>7,61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861" calcext:value-type="float">
            <text:p>26,86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6935" calcext:value-type="float">
            <text:p>16,9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028" calcext:value-type="float">
            <text:p>5,0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16" calcext:value-type="float">
            <text:p>3,81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303" calcext:value-type="float">
            <text:p>5,30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49" calcext:value-type="float">
            <text:p>2,24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87" calcext:value-type="float">
            <text:p>1,38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31" calcext:value-type="float">
            <text:p>2,9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87" calcext:value-type="float">
            <text:p>1,38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979" calcext:value-type="float">
            <text:p>4,97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17" calcext:value-type="float">
            <text:p>2,8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93" calcext:value-type="float">
            <text:p>1,59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9" calcext:value-type="float">
            <text:p>16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74" table:formula="of:=[.B30]-[.B31]-[.B32]" office:value-type="float" office:value="0" calcext:value-type="float">
            <text:p>0</text:p>
          </table:table-cell>
          <table:table-cell table:style-name="ce74" table:formula="of:=[.C30]-[.C31]-[.C32]" office:value-type="float" office:value="0" calcext:value-type="float">
            <text:p>0</text:p>
          </table:table-cell>
          <table:table-cell table:style-name="ce74" table:formula="of:=[.D30]-[.D31]-[.D32]" office:value-type="float" office:value="0" calcext:value-type="float">
            <text:p>0</text:p>
          </table:table-cell>
          <table:table-cell table:style-name="ce74" table:formula="of:=[.E30]-[.E31]-[.E32]" office:value-type="float" office:value="0" calcext:value-type="float">
            <text:p>0</text:p>
          </table:table-cell>
          <table:table-cell table:style-name="ce74" table:formula="of:=[.F30]-[.F31]-[.F32]" office:value-type="float" office:value="0" calcext:value-type="float">
            <text:p>0</text:p>
          </table:table-cell>
          <table:table-cell table:style-name="ce74" table:formula="of:=[.G30]-[.G31]-[.G32]" office:value-type="float" office:value="0" calcext:value-type="float">
            <text:p>0</text:p>
          </table:table-cell>
          <table:table-cell table:style-name="ce74" table:formula="of:=[.H30]-[.H31]-[.H32]" office:value-type="float" office:value="0" calcext:value-type="float">
            <text:p>0</text:p>
          </table:table-cell>
          <table:table-cell table:style-name="ce74" table:formula="of:=[.I30]-[.I31]-[.I32]" office:value-type="float" office:value="0" calcext:value-type="float">
            <text:p>0</text:p>
          </table:table-cell>
          <table:table-cell table:style-name="ce74" table:formula="of:=[.J30]-[.J31]-[.J32]" office:value-type="float" office:value="0" calcext:value-type="float">
            <text:p>0</text:p>
          </table:table-cell>
          <table:table-cell table:style-name="ce74" table:formula="of:=[.K30]-[.K31]-[.K32]" office:value-type="float" office:value="0" calcext:value-type="float">
            <text:p>0</text:p>
          </table:table-cell>
          <table:table-cell table:style-name="ce74" table:formula="of:=[.L30]-[.L31]-[.L32]" office:value-type="float" office:value="0" calcext:value-type="float">
            <text:p>0</text:p>
          </table:table-cell>
          <table:table-cell table:style-name="ce74" table:formula="of:=[.M30]-[.M31]-[.M32]" office:value-type="float" office:value="0" calcext:value-type="float">
            <text:p>0</text:p>
          </table:table-cell>
          <table:table-cell table:style-name="ce74" table:formula="of:=[.N30]-[.N31]-[.N32]" office:value-type="float" office:value="0" calcext:value-type="float">
            <text:p>0</text:p>
          </table:table-cell>
          <table:table-cell table:style-name="ce74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74" table:formula="of:=[.B15]-SUM([.B16:.B29])" office:value-type="float" office:value="0" calcext:value-type="float">
            <text:p>0</text:p>
          </table:table-cell>
          <table:table-cell table:style-name="ce74" table:formula="of:=[.C15]-SUM([.C16:.C29])" office:value-type="float" office:value="0" calcext:value-type="float">
            <text:p>0</text:p>
          </table:table-cell>
          <table:table-cell table:style-name="ce74" table:formula="of:=[.D15]-SUM([.D16:.D29])" office:value-type="float" office:value="0" calcext:value-type="float">
            <text:p>0</text:p>
          </table:table-cell>
          <table:table-cell table:style-name="ce74" table:formula="of:=[.E15]-SUM([.E16:.E29])" office:value-type="float" office:value="0" calcext:value-type="float">
            <text:p>0</text:p>
          </table:table-cell>
          <table:table-cell table:style-name="ce74" table:formula="of:=[.F15]-SUM([.F16:.F29])" office:value-type="float" office:value="0" calcext:value-type="float">
            <text:p>0</text:p>
          </table:table-cell>
          <table:table-cell table:style-name="ce74" table:formula="of:=[.G15]-SUM([.G16:.G29])" office:value-type="float" office:value="0" calcext:value-type="float">
            <text:p>0</text:p>
          </table:table-cell>
          <table:table-cell table:style-name="ce74" table:formula="of:=[.H15]-SUM([.H16:.H29])" office:value-type="float" office:value="0" calcext:value-type="float">
            <text:p>0</text:p>
          </table:table-cell>
          <table:table-cell table:style-name="ce74" table:formula="of:=[.I15]-SUM([.I16:.I29])" office:value-type="float" office:value="0" calcext:value-type="float">
            <text:p>0</text:p>
          </table:table-cell>
          <table:table-cell table:style-name="ce74" table:formula="of:=[.J15]-SUM([.J16:.J29])" office:value-type="float" office:value="0" calcext:value-type="float">
            <text:p>0</text:p>
          </table:table-cell>
          <table:table-cell table:style-name="ce74" table:formula="of:=[.K15]-SUM([.K16:.K29])" office:value-type="float" office:value="0" calcext:value-type="float">
            <text:p>0</text:p>
          </table:table-cell>
          <table:table-cell table:style-name="ce74" table:formula="of:=[.L15]-SUM([.L16:.L29])" office:value-type="float" office:value="0" calcext:value-type="float">
            <text:p>0</text:p>
          </table:table-cell>
          <table:table-cell table:style-name="ce74" table:formula="of:=[.M15]-SUM([.M16:.M29])" office:value-type="float" office:value="0" calcext:value-type="float">
            <text:p>0</text:p>
          </table:table-cell>
          <table:table-cell table:style-name="ce74" table:formula="of:=[.N15]-SUM([.N16:.N29])" office:value-type="float" office:value="0" calcext:value-type="float">
            <text:p>0</text:p>
          </table:table-cell>
          <table:table-cell table:style-name="ce74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74" table:formula="of:=[.B8]-SUM([.B9:.B15])-[.B30]-[.B33]-[.B34]" office:value-type="float" office:value="0" calcext:value-type="float">
            <text:p>0</text:p>
          </table:table-cell>
          <table:table-cell table:style-name="ce74" table:formula="of:=[.C8]-SUM([.C9:.C15])-[.C30]-[.C33]-[.C34]" office:value-type="float" office:value="0" calcext:value-type="float">
            <text:p>0</text:p>
          </table:table-cell>
          <table:table-cell table:style-name="ce74" table:formula="of:=[.D8]-SUM([.D9:.D15])-[.D30]-[.D33]-[.D34]" office:value-type="float" office:value="0" calcext:value-type="float">
            <text:p>0</text:p>
          </table:table-cell>
          <table:table-cell table:style-name="ce74" table:formula="of:=[.E8]-SUM([.E9:.E15])-[.E30]-[.E33]-[.E34]" office:value-type="float" office:value="0" calcext:value-type="float">
            <text:p>0</text:p>
          </table:table-cell>
          <table:table-cell table:style-name="ce74" table:formula="of:=[.F8]-SUM([.F9:.F15])-[.F30]-[.F33]-[.F34]" office:value-type="float" office:value="0" calcext:value-type="float">
            <text:p>0</text:p>
          </table:table-cell>
          <table:table-cell table:style-name="ce74" table:formula="of:=[.G8]-SUM([.G9:.G15])-[.G30]-[.G33]-[.G34]" office:value-type="float" office:value="0" calcext:value-type="float">
            <text:p>0</text:p>
          </table:table-cell>
          <table:table-cell table:style-name="ce74" table:formula="of:=[.H8]-SUM([.H9:.H15])-[.H30]-[.H33]-[.H34]" office:value-type="float" office:value="0" calcext:value-type="float">
            <text:p>0</text:p>
          </table:table-cell>
          <table:table-cell table:style-name="ce74" table:formula="of:=[.I8]-SUM([.I9:.I15])-[.I30]-[.I33]-[.I34]" office:value-type="float" office:value="0" calcext:value-type="float">
            <text:p>0</text:p>
          </table:table-cell>
          <table:table-cell table:style-name="ce74" table:formula="of:=[.J8]-SUM([.J9:.J15])-[.J30]-[.J33]-[.J34]" office:value-type="float" office:value="0" calcext:value-type="float">
            <text:p>0</text:p>
          </table:table-cell>
          <table:table-cell table:style-name="ce74" table:formula="of:=[.K8]-SUM([.K9:.K15])-[.K30]-[.K33]-[.K34]" office:value-type="float" office:value="0" calcext:value-type="float">
            <text:p>0</text:p>
          </table:table-cell>
          <table:table-cell table:style-name="ce74" table:formula="of:=[.L8]-SUM([.L9:.L15])-[.L30]-[.L33]-[.L34]" office:value-type="float" office:value="0" calcext:value-type="float">
            <text:p>0</text:p>
          </table:table-cell>
          <table:table-cell table:style-name="ce74" table:formula="of:=[.M8]-SUM([.M9:.M15])-[.M30]-[.M33]-[.M34]" office:value-type="float" office:value="0" calcext:value-type="float">
            <text:p>0</text:p>
          </table:table-cell>
          <table:table-cell table:style-name="ce74" table:formula="of:=[.N8]-SUM([.N9:.N15])-[.N30]-[.N33]-[.N34]" office:value-type="float" office:value="0" calcext:value-type="float">
            <text:p>0</text:p>
          </table:table-cell>
          <table:table-cell table:style-name="ce74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75" table:formula="of:=[.B8]-[$年月Monthly.B29]" office:value-type="float" office:value="0" calcext:value-type="float">
            <text:p>－</text:p>
          </table:table-cell>
          <table:table-cell table:style-name="ce75" table:formula="of:=[.C8]-[$年月Monthly.C29]" office:value-type="float" office:value="0" calcext:value-type="float">
            <text:p>－</text:p>
          </table:table-cell>
          <table:table-cell table:style-name="ce75" table:formula="of:=[.D8]-[$年月Monthly.D29]" office:value-type="float" office:value="0" calcext:value-type="float">
            <text:p>－</text:p>
          </table:table-cell>
          <table:table-cell table:style-name="ce75" table:formula="of:=[.E8]-[$年月Monthly.E29]" office:value-type="float" office:value="0" calcext:value-type="float">
            <text:p>－</text:p>
          </table:table-cell>
          <table:table-cell table:style-name="ce75" table:formula="of:=[.F8]-[$年月Monthly.F29]" office:value-type="float" office:value="0" calcext:value-type="float">
            <text:p>－</text:p>
          </table:table-cell>
          <table:table-cell table:style-name="ce75" table:formula="of:=[.G8]-[$年月Monthly.G29]" office:value-type="float" office:value="0" calcext:value-type="float">
            <text:p>－</text:p>
          </table:table-cell>
          <table:table-cell table:style-name="ce75" table:formula="of:=[.H8]-[$年月Monthly.H29]" office:value-type="float" office:value="0" calcext:value-type="float">
            <text:p>－</text:p>
          </table:table-cell>
          <table:table-cell table:style-name="ce75" table:formula="of:=[.I8]-[$年月Monthly.I29]" office:value-type="float" office:value="0" calcext:value-type="float">
            <text:p>－</text:p>
          </table:table-cell>
          <table:table-cell table:style-name="ce75" table:formula="of:=[.J8]-[$年月Monthly.J29]" office:value-type="float" office:value="0" calcext:value-type="float">
            <text:p>－</text:p>
          </table:table-cell>
          <table:table-cell table:style-name="ce75" table:formula="of:=[.K8]-[$年月Monthly.K29]" office:value-type="float" office:value="0" calcext:value-type="float">
            <text:p>－</text:p>
          </table:table-cell>
          <table:table-cell table:style-name="ce75" table:formula="of:=[.L8]-[$年月Monthly.L29]" office:value-type="float" office:value="0" calcext:value-type="float">
            <text:p>－</text:p>
          </table:table-cell>
          <table:table-cell table:style-name="ce75" table:formula="of:=[.M8]-[$年月Monthly.M29]" office:value-type="float" office:value="0" calcext:value-type="float">
            <text:p>－</text:p>
          </table:table-cell>
          <table:table-cell table:style-name="ce75" table:formula="of:=[.N8]-[$年月Monthly.N29]" office:value-type="float" office:value="0" calcext:value-type="float">
            <text:p>－</text:p>
          </table:table-cell>
          <table:table-cell table:style-name="ce75" table:formula="of:=[.O8]-[$年月Monthly.O29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8區域別(年月)'.B37:'2018區域別(年月)'.O40">
            <calcext:condition calcext:apply-style-name="Excel_CondFormat_4_1_1" calcext:value="!=0" calcext:base-cell-address="'2018區域別(年月)'.B37"/>
          </calcext:conditional-format>
        </calcext:conditional-formats>
      </table:table>
      <table:table table:name="2017區域別" table:style-name="ta5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6年, 2017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572" calcext:value-type="float">
            <text:p>4,572</text:p>
          </table:table-cell>
          <table:table-cell table:style-name="ce50" office:value-type="float" office:value="2035457" calcext:value-type="float">
            <text:p>2,035,457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52749" calcext:value-type="float">
            <text:p>52,749</text:p>
          </table:table-cell>
          <table:table-cell table:style-name="ce50" office:value-type="float" office:value="1514" calcext:value-type="float">
            <text:p>1,514</text:p>
          </table:table-cell>
          <table:table-cell table:style-name="ce50" office:value-type="float" office:value="1042607" calcext:value-type="float">
            <text:p>1,042,607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385840" calcext:value-type="float">
            <text:p>385,840</text:p>
          </table:table-cell>
          <table:table-cell table:style-name="ce50" office:value-type="float" office:value="1781" calcext:value-type="float">
            <text:p>1,781</text:p>
          </table:table-cell>
          <table:table-cell table:style-name="ce50" office:value-type="float" office:value="476390" calcext:value-type="float">
            <text:p>476,390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48054" calcext:value-type="float">
            <text:p>48,054</text:p>
          </table:table-cell>
          <table:table-cell table:style-name="ce50" office:value-type="float" office:value="77" calcext:value-type="float">
            <text:p>77</text:p>
          </table:table-cell>
          <table:table-cell table:style-name="ce56" office:value-type="float" office:value="29817" calcext:value-type="float">
            <text:p>29,817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21219" calcext:value-type="float">
            <text:p>121,2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62912" calcext:value-type="float">
            <text:p>62,912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9318" calcext:value-type="float">
            <text:p>19,318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38356" calcext:value-type="float">
            <text:p>38,35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244265" calcext:value-type="float">
            <text:p>244,2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06" calcext:value-type="float">
            <text:p>4,30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3043" calcext:value-type="float">
            <text:p>143,0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14" calcext:value-type="float">
            <text:p>1,81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77647" calcext:value-type="float">
            <text:p>77,6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455" calcext:value-type="float">
            <text:p>17,45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1509" calcext:value-type="float">
            <text:p>171,5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4759" calcext:value-type="float">
            <text:p>114,7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512" calcext:value-type="float">
            <text:p>38,5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660" calcext:value-type="float">
            <text:p>17,6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8" calcext:value-type="float">
            <text:p>57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193832" calcext:value-type="float">
            <text:p>193,8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83598" calcext:value-type="float">
            <text:p>83,59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1044" calcext:value-type="float">
            <text:p>41,04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3111" calcext:value-type="float">
            <text:p>63,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28" calcext:value-type="float">
            <text:p>2,92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77003" calcext:value-type="float">
            <text:p>377,0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55" calcext:value-type="float">
            <text:p>7,05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3175" calcext:value-type="float">
            <text:p>73,17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35427" calcext:value-type="float">
            <text:p>135,427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49019" calcext:value-type="float">
            <text:p>149,0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576" calcext:value-type="float">
            <text:p>8,5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359098" calcext:value-type="float">
            <text:p>359,0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87" calcext:value-type="float">
            <text:p>6,187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76073" calcext:value-type="float">
            <text:p>276,07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2859" calcext:value-type="float">
            <text:p>62,8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92" calcext:value-type="float">
            <text:p>6,7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55" calcext:value-type="float">
            <text:p>6,855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564087" calcext:value-type="float">
            <text:p>564,08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437" calcext:value-type="float">
            <text:p>30,437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87479" calcext:value-type="float">
            <text:p>287,479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86054" calcext:value-type="float">
            <text:p>86,054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29966" calcext:value-type="float">
            <text:p>129,96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1092" calcext:value-type="float">
            <text:p>11,09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059" calcext:value-type="float">
            <text:p>19,059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894" calcext:value-type="float">
            <text:p>23,89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902" calcext:value-type="float">
            <text:p>19,9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3" calcext:value-type="float">
            <text:p>363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35624" calcext:value-type="float">
            <text:p>135,6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8797" calcext:value-type="float">
            <text:p>98,79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344" calcext:value-type="float">
            <text:p>9,3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376" calcext:value-type="float">
            <text:p>15,3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743" calcext:value-type="float">
            <text:p>11,74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2518" calcext:value-type="float">
            <text:p>72,51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706" calcext:value-type="float">
            <text:p>48,7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132" calcext:value-type="float">
            <text:p>6,13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084" calcext:value-type="float">
            <text:p>17,0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03109" calcext:value-type="float">
            <text:p>103,10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636" calcext:value-type="float">
            <text:p>27,63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5006" calcext:value-type="float">
            <text:p>35,00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943" calcext:value-type="float">
            <text:p>17,94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1781" calcext:value-type="float">
            <text:p>21,7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3187" calcext:value-type="float">
            <text:p>43,18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536" calcext:value-type="float">
            <text:p>37,5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23" calcext:value-type="float">
            <text:p>3,6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69" calcext:value-type="float">
            <text:p>1,7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933" calcext:value-type="float">
            <text:p>15,93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709" calcext:value-type="float">
            <text:p>5,7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15" calcext:value-type="float">
            <text:p>3,01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007" calcext:value-type="float">
            <text:p>6,007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4569" calcext:value-type="float">
            <text:p>24,56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579" calcext:value-type="float">
            <text:p>17,5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943" calcext:value-type="float">
            <text:p>3,9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5039" calcext:value-type="float">
            <text:p>45,0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322" calcext:value-type="float">
            <text:p>16,32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659" calcext:value-type="float">
            <text:p>12,65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575" calcext:value-type="float">
            <text:p>15,5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83" calcext:value-type="float">
            <text:p>48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928" calcext:value-type="float">
            <text:p>5,9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59" calcext:value-type="float">
            <text:p>4,9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666" calcext:value-type="float">
            <text:p>8,6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66" calcext:value-type="float">
            <text:p>4,1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20" calcext:value-type="float">
            <text:p>8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67" calcext:value-type="float">
            <text:p>3,96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13" calcext:value-type="float">
            <text:p>2,81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314" calcext:value-type="float">
            <text:p>38,3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920" calcext:value-type="float">
            <text:p>9,9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425" calcext:value-type="float">
            <text:p>18,4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27" calcext:value-type="float">
            <text:p>4,3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6297" calcext:value-type="float">
            <text:p>26,2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310" calcext:value-type="float">
            <text:p>7,3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08" calcext:value-type="float">
            <text:p>2,10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344" calcext:value-type="float">
            <text:p>16,3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7042" calcext:value-type="float">
            <text:p>17,04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641" calcext:value-type="float">
            <text:p>3,6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965" calcext:value-type="float">
            <text:p>6,96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803" calcext:value-type="float">
            <text:p>3,80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33" calcext:value-type="float">
            <text:p>2,63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18" calcext:value-type="float">
            <text:p>1,51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19" calcext:value-type="float">
            <text:p>1,2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18" calcext:value-type="float">
            <text:p>1,51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19" calcext:value-type="float">
            <text:p>1,2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9" calcext:value-type="float">
            <text:p>299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26" calcext:value-type="float">
            <text:p>2,9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13" calcext:value-type="float">
            <text:p>1,6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9" calcext:value-type="float">
            <text:p>34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12" calcext:value-type="float">
            <text:p>812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2" calcext:value-type="float">
            <text:p>152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80" table:formula="of:=[.B30]-[.B31]-[.B32]" office:value-type="float" office:value="0" calcext:value-type="float">
            <text:p>0</text:p>
          </table:table-cell>
          <table:table-cell table:style-name="ce80" table:formula="of:=[.C30]-[.C31]-[.C32]" office:value-type="float" office:value="0" calcext:value-type="float">
            <text:p>0</text:p>
          </table:table-cell>
          <table:table-cell table:style-name="ce80" table:formula="of:=[.D30]-[.D31]-[.D32]" office:value-type="float" office:value="0" calcext:value-type="float">
            <text:p>0</text:p>
          </table:table-cell>
          <table:table-cell table:style-name="ce80" table:formula="of:=[.E30]-[.E31]-[.E32]" office:value-type="float" office:value="0" calcext:value-type="float">
            <text:p>0</text:p>
          </table:table-cell>
          <table:table-cell table:style-name="ce80" table:formula="of:=[.F30]-[.F31]-[.F32]" office:value-type="float" office:value="0" calcext:value-type="float">
            <text:p>0</text:p>
          </table:table-cell>
          <table:table-cell table:style-name="ce80" table:formula="of:=[.G30]-[.G31]-[.G32]" office:value-type="float" office:value="0" calcext:value-type="float">
            <text:p>0</text:p>
          </table:table-cell>
          <table:table-cell table:style-name="ce80" table:formula="of:=[.H30]-[.H31]-[.H32]" office:value-type="float" office:value="0" calcext:value-type="float">
            <text:p>0</text:p>
          </table:table-cell>
          <table:table-cell table:style-name="ce80" table:formula="of:=[.I30]-[.I31]-[.I32]" office:value-type="float" office:value="0" calcext:value-type="float">
            <text:p>0</text:p>
          </table:table-cell>
          <table:table-cell table:style-name="ce80" table:formula="of:=[.J30]-[.J31]-[.J32]" office:value-type="float" office:value="0" calcext:value-type="float">
            <text:p>0</text:p>
          </table:table-cell>
          <table:table-cell table:style-name="ce80" table:formula="of:=[.K30]-[.K31]-[.K32]" office:value-type="float" office:value="0" calcext:value-type="float">
            <text:p>0</text:p>
          </table:table-cell>
          <table:table-cell table:style-name="ce80" table:formula="of:=[.L30]-[.L31]-[.L32]" office:value-type="float" office:value="0" calcext:value-type="float">
            <text:p>0</text:p>
          </table:table-cell>
          <table:table-cell table:style-name="ce80" table:formula="of:=[.M30]-[.M31]-[.M32]" office:value-type="float" office:value="0" calcext:value-type="float">
            <text:p>0</text:p>
          </table:table-cell>
          <table:table-cell table:style-name="ce80" table:formula="of:=[.N30]-[.N31]-[.N32]" office:value-type="float" office:value="0" calcext:value-type="float">
            <text:p>0</text:p>
          </table:table-cell>
          <table:table-cell table:style-name="ce80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80" table:formula="of:=[.B15]-SUM([.B16:.B29])" office:value-type="float" office:value="0" calcext:value-type="float">
            <text:p>0</text:p>
          </table:table-cell>
          <table:table-cell table:style-name="ce80" table:formula="of:=[.C15]-SUM([.C16:.C29])" office:value-type="float" office:value="0" calcext:value-type="float">
            <text:p>0</text:p>
          </table:table-cell>
          <table:table-cell table:style-name="ce80" table:formula="of:=[.D15]-SUM([.D16:.D29])" office:value-type="float" office:value="0" calcext:value-type="float">
            <text:p>0</text:p>
          </table:table-cell>
          <table:table-cell table:style-name="ce80" table:formula="of:=[.E15]-SUM([.E16:.E29])" office:value-type="float" office:value="0" calcext:value-type="float">
            <text:p>0</text:p>
          </table:table-cell>
          <table:table-cell table:style-name="ce80" table:formula="of:=[.F15]-SUM([.F16:.F29])" office:value-type="float" office:value="0" calcext:value-type="float">
            <text:p>0</text:p>
          </table:table-cell>
          <table:table-cell table:style-name="ce80" table:formula="of:=[.G15]-SUM([.G16:.G29])" office:value-type="float" office:value="0" calcext:value-type="float">
            <text:p>0</text:p>
          </table:table-cell>
          <table:table-cell table:style-name="ce80" table:formula="of:=[.H15]-SUM([.H16:.H29])" office:value-type="float" office:value="0" calcext:value-type="float">
            <text:p>0</text:p>
          </table:table-cell>
          <table:table-cell table:style-name="ce80" table:formula="of:=[.I15]-SUM([.I16:.I29])" office:value-type="float" office:value="0" calcext:value-type="float">
            <text:p>0</text:p>
          </table:table-cell>
          <table:table-cell table:style-name="ce80" table:formula="of:=[.J15]-SUM([.J16:.J29])" office:value-type="float" office:value="0" calcext:value-type="float">
            <text:p>0</text:p>
          </table:table-cell>
          <table:table-cell table:style-name="ce80" table:formula="of:=[.K15]-SUM([.K16:.K29])" office:value-type="float" office:value="0" calcext:value-type="float">
            <text:p>0</text:p>
          </table:table-cell>
          <table:table-cell table:style-name="ce80" table:formula="of:=[.L15]-SUM([.L16:.L29])" office:value-type="float" office:value="0" calcext:value-type="float">
            <text:p>0</text:p>
          </table:table-cell>
          <table:table-cell table:style-name="ce80" table:formula="of:=[.M15]-SUM([.M16:.M29])" office:value-type="float" office:value="0" calcext:value-type="float">
            <text:p>0</text:p>
          </table:table-cell>
          <table:table-cell table:style-name="ce80" table:formula="of:=[.N15]-SUM([.N16:.N29])" office:value-type="float" office:value="0" calcext:value-type="float">
            <text:p>0</text:p>
          </table:table-cell>
          <table:table-cell table:style-name="ce80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80" table:formula="of:=[.B8]-SUM([.B9:.B15])-[.B30]-[.B33]-[.B34]" office:value-type="float" office:value="0" calcext:value-type="float">
            <text:p>0</text:p>
          </table:table-cell>
          <table:table-cell table:style-name="ce80" table:formula="of:=[.C8]-SUM([.C9:.C15])-[.C30]-[.C33]-[.C34]" office:value-type="float" office:value="0" calcext:value-type="float">
            <text:p>0</text:p>
          </table:table-cell>
          <table:table-cell table:style-name="ce80" table:formula="of:=[.D8]-SUM([.D9:.D15])-[.D30]-[.D33]-[.D34]" office:value-type="float" office:value="0" calcext:value-type="float">
            <text:p>0</text:p>
          </table:table-cell>
          <table:table-cell table:style-name="ce80" table:formula="of:=[.E8]-SUM([.E9:.E15])-[.E30]-[.E33]-[.E34]" office:value-type="float" office:value="0" calcext:value-type="float">
            <text:p>0</text:p>
          </table:table-cell>
          <table:table-cell table:style-name="ce80" table:formula="of:=[.F8]-SUM([.F9:.F15])-[.F30]-[.F33]-[.F34]" office:value-type="float" office:value="0" calcext:value-type="float">
            <text:p>0</text:p>
          </table:table-cell>
          <table:table-cell table:style-name="ce80" table:formula="of:=[.G8]-SUM([.G9:.G15])-[.G30]-[.G33]-[.G34]" office:value-type="float" office:value="0" calcext:value-type="float">
            <text:p>0</text:p>
          </table:table-cell>
          <table:table-cell table:style-name="ce80" table:formula="of:=[.H8]-SUM([.H9:.H15])-[.H30]-[.H33]-[.H34]" office:value-type="float" office:value="0" calcext:value-type="float">
            <text:p>0</text:p>
          </table:table-cell>
          <table:table-cell table:style-name="ce80" table:formula="of:=[.I8]-SUM([.I9:.I15])-[.I30]-[.I33]-[.I34]" office:value-type="float" office:value="0" calcext:value-type="float">
            <text:p>0</text:p>
          </table:table-cell>
          <table:table-cell table:style-name="ce80" table:formula="of:=[.J8]-SUM([.J9:.J15])-[.J30]-[.J33]-[.J34]" office:value-type="float" office:value="0" calcext:value-type="float">
            <text:p>0</text:p>
          </table:table-cell>
          <table:table-cell table:style-name="ce80" table:formula="of:=[.K8]-SUM([.K9:.K15])-[.K30]-[.K33]-[.K34]" office:value-type="float" office:value="0" calcext:value-type="float">
            <text:p>0</text:p>
          </table:table-cell>
          <table:table-cell table:style-name="ce80" table:formula="of:=[.L8]-SUM([.L9:.L15])-[.L30]-[.L33]-[.L34]" office:value-type="float" office:value="0" calcext:value-type="float">
            <text:p>0</text:p>
          </table:table-cell>
          <table:table-cell table:style-name="ce80" table:formula="of:=[.M8]-SUM([.M9:.M15])-[.M30]-[.M33]-[.M34]" office:value-type="float" office:value="0" calcext:value-type="float">
            <text:p>0</text:p>
          </table:table-cell>
          <table:table-cell table:style-name="ce80" table:formula="of:=[.N8]-SUM([.N9:.N15])-[.N30]-[.N33]-[.N34]" office:value-type="float" office:value="0" calcext:value-type="float">
            <text:p>0</text:p>
          </table:table-cell>
          <table:table-cell table:style-name="ce80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81" table:formula="of:=[.B8]-[$年月Monthly.B16]" office:value-type="float" office:value="0" calcext:value-type="float">
            <text:p>－</text:p>
          </table:table-cell>
          <table:table-cell table:style-name="ce81" table:formula="of:=[.C8]-[$年月Monthly.C16]" office:value-type="float" office:value="0" calcext:value-type="float">
            <text:p>－</text:p>
          </table:table-cell>
          <table:table-cell table:style-name="ce81" table:formula="of:=[.D8]-[$年月Monthly.D16]" office:value-type="float" office:value="0" calcext:value-type="float">
            <text:p>－</text:p>
          </table:table-cell>
          <table:table-cell table:style-name="ce81" table:formula="of:=[.E8]-[$年月Monthly.E16]" office:value-type="float" office:value="0" calcext:value-type="float">
            <text:p>－</text:p>
          </table:table-cell>
          <table:table-cell table:style-name="ce81" table:formula="of:=[.F8]-[$年月Monthly.F16]" office:value-type="float" office:value="0" calcext:value-type="float">
            <text:p>－</text:p>
          </table:table-cell>
          <table:table-cell table:style-name="ce81" table:formula="of:=[.G8]-[$年月Monthly.G16]" office:value-type="float" office:value="0" calcext:value-type="float">
            <text:p>－</text:p>
          </table:table-cell>
          <table:table-cell table:style-name="ce81" table:formula="of:=[.H8]-[$年月Monthly.H16]" office:value-type="float" office:value="0" calcext:value-type="float">
            <text:p>－</text:p>
          </table:table-cell>
          <table:table-cell table:style-name="ce81" table:formula="of:=[.I8]-[$年月Monthly.I16]" office:value-type="float" office:value="0" calcext:value-type="float">
            <text:p>－</text:p>
          </table:table-cell>
          <table:table-cell table:style-name="ce81" table:formula="of:=[.J8]-[$年月Monthly.J16]" office:value-type="float" office:value="0" calcext:value-type="float">
            <text:p>－</text:p>
          </table:table-cell>
          <table:table-cell table:style-name="ce81" table:formula="of:=[.K8]-[$年月Monthly.K16]" office:value-type="float" office:value="0" calcext:value-type="float">
            <text:p>－</text:p>
          </table:table-cell>
          <table:table-cell table:style-name="ce81" table:formula="of:=[.L8]-[$年月Monthly.L16]" office:value-type="float" office:value="0" calcext:value-type="float">
            <text:p>－</text:p>
          </table:table-cell>
          <table:table-cell table:style-name="ce81" table:formula="of:=[.M8]-[$年月Monthly.M16]" office:value-type="float" office:value="0" calcext:value-type="float">
            <text:p>－</text:p>
          </table:table-cell>
          <table:table-cell table:style-name="ce81" table:formula="of:=[.N8]-[$年月Monthly.N16]" office:value-type="float" office:value="0" calcext:value-type="float">
            <text:p>－</text:p>
          </table:table-cell>
          <table:table-cell table:style-name="ce81" table:formula="of:=[.O8]-[$年月Monthly.O16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7區域別.B37:2017區域別.O40">
            <calcext:condition calcext:apply-style-name="Excel_CondFormat_5_1_1" calcext:value="!=0" calcext:base-cell-address="2017區域別.B37"/>
          </calcext:conditional-format>
        </calcext:conditional-formats>
      </table:table>
      <table:table table:name="2016區域別" table:style-name="ta6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5年, 2016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099" calcext:value-type="float">
            <text:p>4,099</text:p>
          </table:table-cell>
          <table:table-cell table:style-name="ce50" office:value-type="float" office:value="1843675" calcext:value-type="float">
            <text:p>1,843,675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91159" calcext:value-type="float">
            <text:p>91,159</text:p>
          </table:table-cell>
          <table:table-cell table:style-name="ce50" office:value-type="float" office:value="1347" calcext:value-type="float">
            <text:p>1,347</text:p>
          </table:table-cell>
          <table:table-cell table:style-name="ce50" office:value-type="float" office:value="870343" calcext:value-type="float">
            <text:p>870,343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345251" calcext:value-type="float">
            <text:p>345,251</text:p>
          </table:table-cell>
          <table:table-cell table:style-name="ce50" office:value-type="float" office:value="1594" calcext:value-type="float">
            <text:p>1,594</text:p>
          </table:table-cell>
          <table:table-cell table:style-name="ce50" office:value-type="float" office:value="467318" calcext:value-type="float">
            <text:p>467,318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20095" calcext:value-type="float">
            <text:p>20,095</text:p>
          </table:table-cell>
          <table:table-cell table:style-name="ce50" office:value-type="float" office:value="103" calcext:value-type="float">
            <text:p>103</text:p>
          </table:table-cell>
          <table:table-cell table:style-name="ce56" office:value-type="float" office:value="49509" calcext:value-type="float">
            <text:p>49,509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168065" calcext:value-type="float">
            <text:p>168,06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8337" calcext:value-type="float">
            <text:p>48,33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5017" calcext:value-type="float">
            <text:p>15,017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04316" calcext:value-type="float">
            <text:p>104,3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float" office:value="387" calcext:value-type="float">
            <text:p>387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62991" calcext:value-type="float">
            <text:p>262,99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9349" calcext:value-type="float">
            <text:p>129,3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105" calcext:value-type="float">
            <text:p>48,10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82359" calcext:value-type="float">
            <text:p>82,3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78" calcext:value-type="float">
            <text:p>3,17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4661" calcext:value-type="float">
            <text:p>114,6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494" calcext:value-type="float">
            <text:p>71,49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789" calcext:value-type="float">
            <text:p>18,78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816" calcext:value-type="float">
            <text:p>19,8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3" calcext:value-type="float">
            <text:p>2,003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81308" calcext:value-type="float">
            <text:p>181,3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387" calcext:value-type="float">
            <text:p>6,38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8513" calcext:value-type="float">
            <text:p>98,5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6284" calcext:value-type="float">
            <text:p>36,28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5897" calcext:value-type="float">
            <text:p>35,8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27" calcext:value-type="float">
            <text:p>4,22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12329" calcext:value-type="float">
            <text:p>312,3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42834" calcext:value-type="float">
            <text:p>142,83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4483" calcext:value-type="float">
            <text:p>44,48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00307" calcext:value-type="float">
            <text:p>100,3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82" calcext:value-type="float">
            <text:p>8,3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72" calcext:value-type="float">
            <text:p>13,172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80714" calcext:value-type="float">
            <text:p>280,7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777" calcext:value-type="float">
            <text:p>57,77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66970" calcext:value-type="float">
            <text:p>166,97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0562" calcext:value-type="float">
            <text:p>50,5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225" calcext:value-type="float">
            <text:p>5,225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520546" calcext:value-type="float">
            <text:p>520,54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781" calcext:value-type="float">
            <text:p>19,781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12569" calcext:value-type="float">
            <text:p>212,569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31168" calcext:value-type="float">
            <text:p>131,168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124192" calcext:value-type="float">
            <text:p>124,19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62" calcext:value-type="float">
            <text:p>4,16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8674" calcext:value-type="float">
            <text:p>28,674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792" calcext:value-type="float">
            <text:p>13,79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112" calcext:value-type="float">
            <text:p>10,1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06" calcext:value-type="float">
            <text:p>3,4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7353" calcext:value-type="float">
            <text:p>47,35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311" calcext:value-type="float">
            <text:p>13,3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248" calcext:value-type="float">
            <text:p>10,2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546" calcext:value-type="float">
            <text:p>8,5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5039" calcext:value-type="float">
            <text:p>15,039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77756" calcext:value-type="float">
            <text:p>77,75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6366" calcext:value-type="float">
            <text:p>56,36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832" calcext:value-type="float">
            <text:p>9,83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003" calcext:value-type="float">
            <text:p>11,0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9" calcext:value-type="float">
            <text:p>339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34668" calcext:value-type="float">
            <text:p>134,66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030" calcext:value-type="float">
            <text:p>17,03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6116" calcext:value-type="float">
            <text:p>46,1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482" calcext:value-type="float">
            <text:p>44,4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6823" calcext:value-type="float">
            <text:p>26,8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7" calcext:value-type="float">
            <text:p>21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3087" calcext:value-type="float">
            <text:p>23,0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958" calcext:value-type="float">
            <text:p>10,9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900" calcext:value-type="float">
            <text:p>9,9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37" calcext:value-type="float">
            <text:p>1,5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085" calcext:value-type="float">
            <text:p>15,08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96" calcext:value-type="float">
            <text:p>5,29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024" calcext:value-type="float">
            <text:p>6,02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32" calcext:value-type="float">
            <text:p>2,732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0716" calcext:value-type="float">
            <text:p>30,7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975" calcext:value-type="float">
            <text:p>14,9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82" calcext:value-type="float">
            <text:p>3,8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684" calcext:value-type="float">
            <text:p>9,684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6213" calcext:value-type="float">
            <text:p>36,21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648" calcext:value-type="float">
            <text:p>9,64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072" calcext:value-type="float">
            <text:p>22,0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637" calcext:value-type="float">
            <text:p>9,6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045" calcext:value-type="float">
            <text:p>5,0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1" calcext:value-type="float">
            <text:p>80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5364" calcext:value-type="float">
            <text:p>35,3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055" calcext:value-type="float">
            <text:p>16,0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25" calcext:value-type="float">
            <text:p>1,5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427" calcext:value-type="float">
            <text:p>15,4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655" calcext:value-type="float">
            <text:p>11,6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910" calcext:value-type="float">
            <text:p>4,9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13" calcext:value-type="float">
            <text:p>5,21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31" calcext:value-type="float">
            <text:p>731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9647" calcext:value-type="float">
            <text:p>39,64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301" calcext:value-type="float">
            <text:p>21,30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68" calcext:value-type="float">
            <text:p>8,4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812" calcext:value-type="float">
            <text:p>9,8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7068" calcext:value-type="float">
            <text:p>27,0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200" calcext:value-type="float">
            <text:p>13,2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50" calcext:value-type="float">
            <text:p>4,15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677" calcext:value-type="float">
            <text:p>9,6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8505" calcext:value-type="float">
            <text:p>18,50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116" calcext:value-type="float">
            <text:p>9,1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34" calcext:value-type="float">
            <text:p>3,8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25" calcext:value-type="float">
            <text:p>3,1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30" calcext:value-type="float">
            <text:p>2,43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4" calcext:value-type="float">
            <text:p>64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44" calcext:value-type="float">
            <text:p>6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7" calcext:value-type="float">
            <text:p>39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17" calcext:value-type="float">
            <text:p>2,4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96" calcext:value-type="float">
            <text:p>1,4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9" calcext:value-type="float">
            <text:p>13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34" calcext:value-type="float">
            <text:p>734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8" calcext:value-type="float">
            <text:p>48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82" table:formula="of:=[.B30]-[.B31]-[.B32]" office:value-type="float" office:value="0" calcext:value-type="float">
            <text:p>0</text:p>
          </table:table-cell>
          <table:table-cell table:style-name="ce82" table:formula="of:=[.C30]-[.C31]-[.C32]" office:value-type="float" office:value="0" calcext:value-type="float">
            <text:p>0</text:p>
          </table:table-cell>
          <table:table-cell table:style-name="ce82" table:formula="of:=[.D30]-[.D31]-[.D32]" office:value-type="float" office:value="0" calcext:value-type="float">
            <text:p>0</text:p>
          </table:table-cell>
          <table:table-cell table:style-name="ce82" table:formula="of:=[.E30]-[.E31]-[.E32]" office:value-type="float" office:value="0" calcext:value-type="float">
            <text:p>0</text:p>
          </table:table-cell>
          <table:table-cell table:style-name="ce82" table:formula="of:=[.F30]-[.F31]-[.F32]" office:value-type="float" office:value="0" calcext:value-type="float">
            <text:p>0</text:p>
          </table:table-cell>
          <table:table-cell table:style-name="ce82" table:formula="of:=[.G30]-[.G31]-[.G32]" office:value-type="float" office:value="0" calcext:value-type="float">
            <text:p>0</text:p>
          </table:table-cell>
          <table:table-cell table:style-name="ce82" table:formula="of:=[.H30]-[.H31]-[.H32]" office:value-type="float" office:value="0" calcext:value-type="float">
            <text:p>0</text:p>
          </table:table-cell>
          <table:table-cell table:style-name="ce82" table:formula="of:=[.I30]-[.I31]-[.I32]" office:value-type="float" office:value="0" calcext:value-type="float">
            <text:p>0</text:p>
          </table:table-cell>
          <table:table-cell table:style-name="ce82" table:formula="of:=[.J30]-[.J31]-[.J32]" office:value-type="float" office:value="0" calcext:value-type="float">
            <text:p>0</text:p>
          </table:table-cell>
          <table:table-cell table:style-name="ce82" table:formula="of:=[.K30]-[.K31]-[.K32]" office:value-type="float" office:value="0" calcext:value-type="float">
            <text:p>0</text:p>
          </table:table-cell>
          <table:table-cell table:style-name="ce82" table:formula="of:=[.L30]-[.L31]-[.L32]" office:value-type="float" office:value="0" calcext:value-type="float">
            <text:p>0</text:p>
          </table:table-cell>
          <table:table-cell table:style-name="ce82" table:formula="of:=[.M30]-[.M31]-[.M32]" office:value-type="float" office:value="0" calcext:value-type="float">
            <text:p>0</text:p>
          </table:table-cell>
          <table:table-cell table:style-name="ce82" table:formula="of:=[.N30]-[.N31]-[.N32]" office:value-type="float" office:value="0" calcext:value-type="float">
            <text:p>0</text:p>
          </table:table-cell>
          <table:table-cell table:style-name="ce82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82" table:formula="of:=[.B15]-SUM([.B16:.B29])" office:value-type="float" office:value="0" calcext:value-type="float">
            <text:p>0</text:p>
          </table:table-cell>
          <table:table-cell table:style-name="ce82" table:formula="of:=[.C15]-SUM([.C16:.C29])" office:value-type="float" office:value="0" calcext:value-type="float">
            <text:p>0</text:p>
          </table:table-cell>
          <table:table-cell table:style-name="ce82" table:formula="of:=[.D15]-SUM([.D16:.D29])" office:value-type="float" office:value="0" calcext:value-type="float">
            <text:p>0</text:p>
          </table:table-cell>
          <table:table-cell table:style-name="ce82" table:formula="of:=[.E15]-SUM([.E16:.E29])" office:value-type="float" office:value="0" calcext:value-type="float">
            <text:p>0</text:p>
          </table:table-cell>
          <table:table-cell table:style-name="ce82" table:formula="of:=[.F15]-SUM([.F16:.F29])" office:value-type="float" office:value="0" calcext:value-type="float">
            <text:p>0</text:p>
          </table:table-cell>
          <table:table-cell table:style-name="ce82" table:formula="of:=[.G15]-SUM([.G16:.G29])" office:value-type="float" office:value="0" calcext:value-type="float">
            <text:p>0</text:p>
          </table:table-cell>
          <table:table-cell table:style-name="ce82" table:formula="of:=[.H15]-SUM([.H16:.H29])" office:value-type="float" office:value="0" calcext:value-type="float">
            <text:p>0</text:p>
          </table:table-cell>
          <table:table-cell table:style-name="ce82" table:formula="of:=[.I15]-SUM([.I16:.I29])" office:value-type="float" office:value="0" calcext:value-type="float">
            <text:p>0</text:p>
          </table:table-cell>
          <table:table-cell table:style-name="ce82" table:formula="of:=[.J15]-SUM([.J16:.J29])" office:value-type="float" office:value="0" calcext:value-type="float">
            <text:p>0</text:p>
          </table:table-cell>
          <table:table-cell table:style-name="ce82" table:formula="of:=[.K15]-SUM([.K16:.K29])" office:value-type="float" office:value="0" calcext:value-type="float">
            <text:p>0</text:p>
          </table:table-cell>
          <table:table-cell table:style-name="ce82" table:formula="of:=[.L15]-SUM([.L16:.L29])" office:value-type="float" office:value="0" calcext:value-type="float">
            <text:p>0</text:p>
          </table:table-cell>
          <table:table-cell table:style-name="ce82" table:formula="of:=[.M15]-SUM([.M16:.M29])" office:value-type="float" office:value="0" calcext:value-type="float">
            <text:p>0</text:p>
          </table:table-cell>
          <table:table-cell table:style-name="ce82" table:formula="of:=[.N15]-SUM([.N16:.N29])" office:value-type="float" office:value="0" calcext:value-type="float">
            <text:p>0</text:p>
          </table:table-cell>
          <table:table-cell table:style-name="ce82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82" table:formula="of:=[.B8]-SUM([.B9:.B15])-[.B30]-[.B33]-[.B34]" office:value-type="float" office:value="0" calcext:value-type="float">
            <text:p>0</text:p>
          </table:table-cell>
          <table:table-cell table:style-name="ce82" table:formula="of:=[.C8]-SUM([.C9:.C15])-[.C30]-[.C33]-[.C34]" office:value-type="float" office:value="0" calcext:value-type="float">
            <text:p>0</text:p>
          </table:table-cell>
          <table:table-cell table:style-name="ce82" table:formula="of:=[.D8]-SUM([.D9:.D15])-[.D30]-[.D33]-[.D34]" office:value-type="float" office:value="0" calcext:value-type="float">
            <text:p>0</text:p>
          </table:table-cell>
          <table:table-cell table:style-name="ce82" table:formula="of:=[.E8]-SUM([.E9:.E15])-[.E30]-[.E33]-[.E34]" office:value-type="float" office:value="0" calcext:value-type="float">
            <text:p>0</text:p>
          </table:table-cell>
          <table:table-cell table:style-name="ce82" table:formula="of:=[.F8]-SUM([.F9:.F15])-[.F30]-[.F33]-[.F34]" office:value-type="float" office:value="0" calcext:value-type="float">
            <text:p>0</text:p>
          </table:table-cell>
          <table:table-cell table:style-name="ce82" table:formula="of:=[.G8]-SUM([.G9:.G15])-[.G30]-[.G33]-[.G34]" office:value-type="float" office:value="0" calcext:value-type="float">
            <text:p>0</text:p>
          </table:table-cell>
          <table:table-cell table:style-name="ce82" table:formula="of:=[.H8]-SUM([.H9:.H15])-[.H30]-[.H33]-[.H34]" office:value-type="float" office:value="0" calcext:value-type="float">
            <text:p>0</text:p>
          </table:table-cell>
          <table:table-cell table:style-name="ce82" table:formula="of:=[.I8]-SUM([.I9:.I15])-[.I30]-[.I33]-[.I34]" office:value-type="float" office:value="0" calcext:value-type="float">
            <text:p>0</text:p>
          </table:table-cell>
          <table:table-cell table:style-name="ce82" table:formula="of:=[.J8]-SUM([.J9:.J15])-[.J30]-[.J33]-[.J34]" office:value-type="float" office:value="0" calcext:value-type="float">
            <text:p>0</text:p>
          </table:table-cell>
          <table:table-cell table:style-name="ce82" table:formula="of:=[.K8]-SUM([.K9:.K15])-[.K30]-[.K33]-[.K34]" office:value-type="float" office:value="0" calcext:value-type="float">
            <text:p>0</text:p>
          </table:table-cell>
          <table:table-cell table:style-name="ce82" table:formula="of:=[.L8]-SUM([.L9:.L15])-[.L30]-[.L33]-[.L34]" office:value-type="float" office:value="0" calcext:value-type="float">
            <text:p>0</text:p>
          </table:table-cell>
          <table:table-cell table:style-name="ce82" table:formula="of:=[.M8]-SUM([.M9:.M15])-[.M30]-[.M33]-[.M34]" office:value-type="float" office:value="0" calcext:value-type="float">
            <text:p>0</text:p>
          </table:table-cell>
          <table:table-cell table:style-name="ce82" table:formula="of:=[.N8]-SUM([.N9:.N15])-[.N30]-[.N33]-[.N34]" office:value-type="float" office:value="0" calcext:value-type="float">
            <text:p>0</text:p>
          </table:table-cell>
          <table:table-cell table:style-name="ce82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83" table:formula="of:=[.B8]-[$年月Monthly.B15]" office:value-type="float" office:value="0" calcext:value-type="float">
            <text:p>－</text:p>
          </table:table-cell>
          <table:table-cell table:style-name="ce83" table:formula="of:=[.C8]-[$年月Monthly.C15]" office:value-type="float" office:value="0" calcext:value-type="float">
            <text:p>－</text:p>
          </table:table-cell>
          <table:table-cell table:style-name="ce83" table:formula="of:=[.D8]-[$年月Monthly.D15]" office:value-type="float" office:value="0" calcext:value-type="float">
            <text:p>－</text:p>
          </table:table-cell>
          <table:table-cell table:style-name="ce83" table:formula="of:=[.E8]-[$年月Monthly.E15]" office:value-type="float" office:value="0" calcext:value-type="float">
            <text:p>－</text:p>
          </table:table-cell>
          <table:table-cell table:style-name="ce83" table:formula="of:=[.F8]-[$年月Monthly.F15]" office:value-type="float" office:value="0" calcext:value-type="float">
            <text:p>－</text:p>
          </table:table-cell>
          <table:table-cell table:style-name="ce83" table:formula="of:=[.G8]-[$年月Monthly.G15]" office:value-type="float" office:value="0" calcext:value-type="float">
            <text:p>－</text:p>
          </table:table-cell>
          <table:table-cell table:style-name="ce83" table:formula="of:=[.H8]-[$年月Monthly.H15]" office:value-type="float" office:value="0" calcext:value-type="float">
            <text:p>－</text:p>
          </table:table-cell>
          <table:table-cell table:style-name="ce83" table:formula="of:=[.I8]-[$年月Monthly.I15]" office:value-type="float" office:value="0" calcext:value-type="float">
            <text:p>－</text:p>
          </table:table-cell>
          <table:table-cell table:style-name="ce83" table:formula="of:=[.J8]-[$年月Monthly.J15]" office:value-type="float" office:value="0" calcext:value-type="float">
            <text:p>－</text:p>
          </table:table-cell>
          <table:table-cell table:style-name="ce83" table:formula="of:=[.K8]-[$年月Monthly.K15]" office:value-type="float" office:value="0" calcext:value-type="float">
            <text:p>－</text:p>
          </table:table-cell>
          <table:table-cell table:style-name="ce83" table:formula="of:=[.L8]-[$年月Monthly.L15]" office:value-type="float" office:value="0" calcext:value-type="float">
            <text:p>－</text:p>
          </table:table-cell>
          <table:table-cell table:style-name="ce83" table:formula="of:=[.M8]-[$年月Monthly.M15]" office:value-type="float" office:value="0" calcext:value-type="float">
            <text:p>－</text:p>
          </table:table-cell>
          <table:table-cell table:style-name="ce83" table:formula="of:=[.N8]-[$年月Monthly.N15]" office:value-type="float" office:value="0" calcext:value-type="float">
            <text:p>－</text:p>
          </table:table-cell>
          <table:table-cell table:style-name="ce83" table:formula="of:=[.O8]-[$年月Monthly.O15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6區域別.B37:2016區域別.O40">
            <calcext:condition calcext:apply-style-name="Excel_CondFormat_6_1_1" calcext:value="!=0" calcext:base-cell-address="2016區域別.B37"/>
          </calcext:conditional-format>
        </calcext:conditional-formats>
      </table:table>
      <table:table table:name="2015區域別" table:style-name="ta7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4年, 2015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101" calcext:value-type="float">
            <text:p>4,101</text:p>
          </table:table-cell>
          <table:table-cell table:style-name="ce50" office:value-type="float" office:value="1770692" calcext:value-type="float">
            <text:p>1,770,692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39263" calcext:value-type="float">
            <text:p>39,263</text:p>
          </table:table-cell>
          <table:table-cell table:style-name="ce50" office:value-type="float" office:value="1412" calcext:value-type="float">
            <text:p>1,412</text:p>
          </table:table-cell>
          <table:table-cell table:style-name="ce50" office:value-type="float" office:value="976501" calcext:value-type="float">
            <text:p>976,501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304555" calcext:value-type="float">
            <text:p>304,555</text:p>
          </table:table-cell>
          <table:table-cell table:style-name="ce50" office:value-type="float" office:value="1609" calcext:value-type="float">
            <text:p>1,609</text:p>
          </table:table-cell>
          <table:table-cell table:style-name="ce50" office:value-type="float" office:value="384341" calcext:value-type="float">
            <text:p>384,341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8404" calcext:value-type="float">
            <text:p>28,404</text:p>
          </table:table-cell>
          <table:table-cell table:style-name="ce50" office:value-type="float" office:value="94" calcext:value-type="float">
            <text:p>94</text:p>
          </table:table-cell>
          <table:table-cell table:style-name="ce56" office:value-type="float" office:value="37628" calcext:value-type="float">
            <text:p>37,628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212559" calcext:value-type="float">
            <text:p>212,55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17" calcext:value-type="float">
            <text:p>1,91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15094" calcext:value-type="float">
            <text:p>115,09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567" calcext:value-type="float">
            <text:p>7,567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87923" calcext:value-type="float">
            <text:p>87,92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228398" calcext:value-type="float">
            <text:p>228,39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0685" calcext:value-type="float">
            <text:p>160,6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3049" calcext:value-type="float">
            <text:p>63,04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01" calcext:value-type="float">
            <text:p>3,9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8" calcext:value-type="float">
            <text:p>508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6121" calcext:value-type="float">
            <text:p>186,12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7234" calcext:value-type="float">
            <text:p>137,2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339" calcext:value-type="float">
            <text:p>24,3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548" calcext:value-type="float">
            <text:p>24,548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160816" calcext:value-type="float">
            <text:p>160,8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03" calcext:value-type="float">
            <text:p>5,50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4782" calcext:value-type="float">
            <text:p>64,78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0367" calcext:value-type="float">
            <text:p>40,36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8238" calcext:value-type="float">
            <text:p>48,2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26" calcext:value-type="float">
            <text:p>1,92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15512" calcext:value-type="float">
            <text:p>215,5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2710" calcext:value-type="float">
            <text:p>92,71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0172" calcext:value-type="float">
            <text:p>50,17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6480" calcext:value-type="float">
            <text:p>46,4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78" calcext:value-type="float">
            <text:p>8,9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850" calcext:value-type="float">
            <text:p>15,850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92508" calcext:value-type="float">
            <text:p>292,5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3" calcext:value-type="float">
            <text:p>2,683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04657" calcext:value-type="float">
            <text:p>204,65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4779" calcext:value-type="float">
            <text:p>74,7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25" calcext:value-type="float">
            <text:p>3,7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18" calcext:value-type="float">
            <text:p>6,318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470830" calcext:value-type="float">
            <text:p>470,83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761" calcext:value-type="float">
            <text:p>26,76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01023" calcext:value-type="float">
            <text:p>201,02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07076" calcext:value-type="float">
            <text:p>107,076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12737" calcext:value-type="float">
            <text:p>112,73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816" calcext:value-type="float">
            <text:p>9,8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417" calcext:value-type="float">
            <text:p>13,417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8301" calcext:value-type="float">
            <text:p>38,30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107" calcext:value-type="float">
            <text:p>26,10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964" calcext:value-type="float">
            <text:p>11,9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8970" calcext:value-type="float">
            <text:p>38,9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093" calcext:value-type="float">
            <text:p>22,09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61" calcext:value-type="float">
            <text:p>3,26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26" calcext:value-type="float">
            <text:p>2,92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403" calcext:value-type="float">
            <text:p>10,40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8030" calcext:value-type="float">
            <text:p>48,03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710" calcext:value-type="float">
            <text:p>22,7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467" calcext:value-type="float">
            <text:p>13,46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955" calcext:value-type="float">
            <text:p>10,9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98" calcext:value-type="float">
            <text:p>89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21389" calcext:value-type="float">
            <text:p>121,38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623" calcext:value-type="float">
            <text:p>23,62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7446" calcext:value-type="float">
            <text:p>47,4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943" calcext:value-type="float">
            <text:p>29,94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8250" calcext:value-type="float">
            <text:p>18,2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27" calcext:value-type="float">
            <text:p>2,1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256" calcext:value-type="float">
            <text:p>17,2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707" calcext:value-type="float">
            <text:p>9,70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36" calcext:value-type="float">
            <text:p>4,6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480" calcext:value-type="float">
            <text:p>11,4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737" calcext:value-type="float">
            <text:p>7,7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37" calcext:value-type="float">
            <text:p>2,7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350" calcext:value-type="float">
            <text:p>22,35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65" calcext:value-type="float">
            <text:p>4,1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6540" calcext:value-type="float">
            <text:p>16,5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80" calcext:value-type="float">
            <text:p>1,480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4891" calcext:value-type="float">
            <text:p>24,8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634" calcext:value-type="float">
            <text:p>10,6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729" calcext:value-type="float">
            <text:p>5,72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254" calcext:value-type="float">
            <text:p>8,25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264" calcext:value-type="float">
            <text:p>22,26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973" calcext:value-type="float">
            <text:p>15,9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44" calcext:value-type="float">
            <text:p>4,1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90" calcext:value-type="float">
            <text:p>1,69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882" calcext:value-type="float">
            <text:p>23,88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225" calcext:value-type="float">
            <text:p>7,2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35" calcext:value-type="float">
            <text:p>2,9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189" calcext:value-type="float">
            <text:p>11,1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53" calcext:value-type="float">
            <text:p>1,153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388" calcext:value-type="float">
            <text:p>10,38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62" calcext:value-type="float">
            <text:p>3,8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58" calcext:value-type="float">
            <text:p>5,958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7880" calcext:value-type="float">
            <text:p>27,8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79" calcext:value-type="float">
            <text:p>10,3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5083" calcext:value-type="float">
            <text:p>15,08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6131" calcext:value-type="float">
            <text:p>46,1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635" calcext:value-type="float">
            <text:p>15,6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7252" calcext:value-type="float">
            <text:p>27,2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618" calcext:value-type="float">
            <text:p>17,6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09" calcext:value-type="float">
            <text:p>2,4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21" calcext:value-type="float">
            <text:p>4,12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84" calcext:value-type="float">
            <text:p>2,5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9" calcext:value-type="float">
            <text:p>83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3" calcext:value-type="float">
            <text:p>70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9" calcext:value-type="float">
            <text:p>8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03" calcext:value-type="float">
            <text:p>70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7" calcext:value-type="float">
            <text:p>457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52" calcext:value-type="float">
            <text:p>2,65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77" calcext:value-type="float">
            <text:p>1,07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95" calcext:value-type="float">
            <text:p>1,395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84" table:formula="of:=[.B30]-[.B31]-[.B32]" office:value-type="float" office:value="0" calcext:value-type="float">
            <text:p>0</text:p>
          </table:table-cell>
          <table:table-cell table:style-name="ce84" table:formula="of:=[.C30]-[.C31]-[.C32]" office:value-type="float" office:value="0" calcext:value-type="float">
            <text:p>0</text:p>
          </table:table-cell>
          <table:table-cell table:style-name="ce84" table:formula="of:=[.D30]-[.D31]-[.D32]" office:value-type="float" office:value="0" calcext:value-type="float">
            <text:p>0</text:p>
          </table:table-cell>
          <table:table-cell table:style-name="ce84" table:formula="of:=[.E30]-[.E31]-[.E32]" office:value-type="float" office:value="0" calcext:value-type="float">
            <text:p>0</text:p>
          </table:table-cell>
          <table:table-cell table:style-name="ce84" table:formula="of:=[.F30]-[.F31]-[.F32]" office:value-type="float" office:value="0" calcext:value-type="float">
            <text:p>0</text:p>
          </table:table-cell>
          <table:table-cell table:style-name="ce84" table:formula="of:=[.G30]-[.G31]-[.G32]" office:value-type="float" office:value="0" calcext:value-type="float">
            <text:p>0</text:p>
          </table:table-cell>
          <table:table-cell table:style-name="ce84" table:formula="of:=[.H30]-[.H31]-[.H32]" office:value-type="float" office:value="0" calcext:value-type="float">
            <text:p>0</text:p>
          </table:table-cell>
          <table:table-cell table:style-name="ce84" table:formula="of:=[.I30]-[.I31]-[.I32]" office:value-type="float" office:value="0" calcext:value-type="float">
            <text:p>0</text:p>
          </table:table-cell>
          <table:table-cell table:style-name="ce84" table:formula="of:=[.J30]-[.J31]-[.J32]" office:value-type="float" office:value="0" calcext:value-type="float">
            <text:p>0</text:p>
          </table:table-cell>
          <table:table-cell table:style-name="ce84" table:formula="of:=[.K30]-[.K31]-[.K32]" office:value-type="float" office:value="0" calcext:value-type="float">
            <text:p>0</text:p>
          </table:table-cell>
          <table:table-cell table:style-name="ce84" table:formula="of:=[.L30]-[.L31]-[.L32]" office:value-type="float" office:value="0" calcext:value-type="float">
            <text:p>0</text:p>
          </table:table-cell>
          <table:table-cell table:style-name="ce84" table:formula="of:=[.M30]-[.M31]-[.M32]" office:value-type="float" office:value="0" calcext:value-type="float">
            <text:p>0</text:p>
          </table:table-cell>
          <table:table-cell table:style-name="ce84" table:formula="of:=[.N30]-[.N31]-[.N32]" office:value-type="float" office:value="0" calcext:value-type="float">
            <text:p>0</text:p>
          </table:table-cell>
          <table:table-cell table:style-name="ce84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84" table:formula="of:=[.B15]-SUM([.B16:.B29])" office:value-type="float" office:value="0" calcext:value-type="float">
            <text:p>0</text:p>
          </table:table-cell>
          <table:table-cell table:style-name="ce84" table:formula="of:=[.C15]-SUM([.C16:.C29])" office:value-type="float" office:value="0" calcext:value-type="float">
            <text:p>0</text:p>
          </table:table-cell>
          <table:table-cell table:style-name="ce84" table:formula="of:=[.D15]-SUM([.D16:.D29])" office:value-type="float" office:value="0" calcext:value-type="float">
            <text:p>0</text:p>
          </table:table-cell>
          <table:table-cell table:style-name="ce84" table:formula="of:=[.E15]-SUM([.E16:.E29])" office:value-type="float" office:value="0" calcext:value-type="float">
            <text:p>0</text:p>
          </table:table-cell>
          <table:table-cell table:style-name="ce84" table:formula="of:=[.F15]-SUM([.F16:.F29])" office:value-type="float" office:value="0" calcext:value-type="float">
            <text:p>0</text:p>
          </table:table-cell>
          <table:table-cell table:style-name="ce84" table:formula="of:=[.G15]-SUM([.G16:.G29])" office:value-type="float" office:value="0" calcext:value-type="float">
            <text:p>0</text:p>
          </table:table-cell>
          <table:table-cell table:style-name="ce84" table:formula="of:=[.H15]-SUM([.H16:.H29])" office:value-type="float" office:value="0" calcext:value-type="float">
            <text:p>0</text:p>
          </table:table-cell>
          <table:table-cell table:style-name="ce84" table:formula="of:=[.I15]-SUM([.I16:.I29])" office:value-type="float" office:value="0" calcext:value-type="float">
            <text:p>0</text:p>
          </table:table-cell>
          <table:table-cell table:style-name="ce84" table:formula="of:=[.J15]-SUM([.J16:.J29])" office:value-type="float" office:value="0" calcext:value-type="float">
            <text:p>0</text:p>
          </table:table-cell>
          <table:table-cell table:style-name="ce84" table:formula="of:=[.K15]-SUM([.K16:.K29])" office:value-type="float" office:value="0" calcext:value-type="float">
            <text:p>0</text:p>
          </table:table-cell>
          <table:table-cell table:style-name="ce84" table:formula="of:=[.L15]-SUM([.L16:.L29])" office:value-type="float" office:value="0" calcext:value-type="float">
            <text:p>0</text:p>
          </table:table-cell>
          <table:table-cell table:style-name="ce84" table:formula="of:=[.M15]-SUM([.M16:.M29])" office:value-type="float" office:value="0" calcext:value-type="float">
            <text:p>0</text:p>
          </table:table-cell>
          <table:table-cell table:style-name="ce84" table:formula="of:=[.N15]-SUM([.N16:.N29])" office:value-type="float" office:value="0" calcext:value-type="float">
            <text:p>0</text:p>
          </table:table-cell>
          <table:table-cell table:style-name="ce84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84" table:formula="of:=[.B8]-SUM([.B9:.B15])-[.B30]-[.B33]-[.B34]" office:value-type="float" office:value="0" calcext:value-type="float">
            <text:p>0</text:p>
          </table:table-cell>
          <table:table-cell table:style-name="ce84" table:formula="of:=[.C8]-SUM([.C9:.C15])-[.C30]-[.C33]-[.C34]" office:value-type="float" office:value="0" calcext:value-type="float">
            <text:p>0</text:p>
          </table:table-cell>
          <table:table-cell table:style-name="ce84" table:formula="of:=[.D8]-SUM([.D9:.D15])-[.D30]-[.D33]-[.D34]" office:value-type="float" office:value="0" calcext:value-type="float">
            <text:p>0</text:p>
          </table:table-cell>
          <table:table-cell table:style-name="ce84" table:formula="of:=[.E8]-SUM([.E9:.E15])-[.E30]-[.E33]-[.E34]" office:value-type="float" office:value="0" calcext:value-type="float">
            <text:p>0</text:p>
          </table:table-cell>
          <table:table-cell table:style-name="ce84" table:formula="of:=[.F8]-SUM([.F9:.F15])-[.F30]-[.F33]-[.F34]" office:value-type="float" office:value="0" calcext:value-type="float">
            <text:p>0</text:p>
          </table:table-cell>
          <table:table-cell table:style-name="ce84" table:formula="of:=[.G8]-SUM([.G9:.G15])-[.G30]-[.G33]-[.G34]" office:value-type="float" office:value="0" calcext:value-type="float">
            <text:p>0</text:p>
          </table:table-cell>
          <table:table-cell table:style-name="ce84" table:formula="of:=[.H8]-SUM([.H9:.H15])-[.H30]-[.H33]-[.H34]" office:value-type="float" office:value="0" calcext:value-type="float">
            <text:p>0</text:p>
          </table:table-cell>
          <table:table-cell table:style-name="ce84" table:formula="of:=[.I8]-SUM([.I9:.I15])-[.I30]-[.I33]-[.I34]" office:value-type="float" office:value="0" calcext:value-type="float">
            <text:p>0</text:p>
          </table:table-cell>
          <table:table-cell table:style-name="ce84" table:formula="of:=[.J8]-SUM([.J9:.J15])-[.J30]-[.J33]-[.J34]" office:value-type="float" office:value="0" calcext:value-type="float">
            <text:p>0</text:p>
          </table:table-cell>
          <table:table-cell table:style-name="ce84" table:formula="of:=[.K8]-SUM([.K9:.K15])-[.K30]-[.K33]-[.K34]" office:value-type="float" office:value="0" calcext:value-type="float">
            <text:p>0</text:p>
          </table:table-cell>
          <table:table-cell table:style-name="ce84" table:formula="of:=[.L8]-SUM([.L9:.L15])-[.L30]-[.L33]-[.L34]" office:value-type="float" office:value="0" calcext:value-type="float">
            <text:p>0</text:p>
          </table:table-cell>
          <table:table-cell table:style-name="ce84" table:formula="of:=[.M8]-SUM([.M9:.M15])-[.M30]-[.M33]-[.M34]" office:value-type="float" office:value="0" calcext:value-type="float">
            <text:p>0</text:p>
          </table:table-cell>
          <table:table-cell table:style-name="ce84" table:formula="of:=[.N8]-SUM([.N9:.N15])-[.N30]-[.N33]-[.N34]" office:value-type="float" office:value="0" calcext:value-type="float">
            <text:p>0</text:p>
          </table:table-cell>
          <table:table-cell table:style-name="ce84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85" table:formula="of:=[.B8]-[$年月Monthly.B14]" office:value-type="float" office:value="0" calcext:value-type="float">
            <text:p>－</text:p>
          </table:table-cell>
          <table:table-cell table:style-name="ce85" table:formula="of:=[.C8]-[$年月Monthly.C14]" office:value-type="float" office:value="0" calcext:value-type="float">
            <text:p>－</text:p>
          </table:table-cell>
          <table:table-cell table:style-name="ce85" table:formula="of:=[.D8]-[$年月Monthly.D14]" office:value-type="float" office:value="0" calcext:value-type="float">
            <text:p>－</text:p>
          </table:table-cell>
          <table:table-cell table:style-name="ce85" table:formula="of:=[.E8]-[$年月Monthly.E14]" office:value-type="float" office:value="0" calcext:value-type="float">
            <text:p>－</text:p>
          </table:table-cell>
          <table:table-cell table:style-name="ce85" table:formula="of:=[.F8]-[$年月Monthly.F14]" office:value-type="float" office:value="0" calcext:value-type="float">
            <text:p>－</text:p>
          </table:table-cell>
          <table:table-cell table:style-name="ce85" table:formula="of:=[.G8]-[$年月Monthly.G14]" office:value-type="float" office:value="0" calcext:value-type="float">
            <text:p>－</text:p>
          </table:table-cell>
          <table:table-cell table:style-name="ce85" table:formula="of:=[.H8]-[$年月Monthly.H14]" office:value-type="float" office:value="0" calcext:value-type="float">
            <text:p>－</text:p>
          </table:table-cell>
          <table:table-cell table:style-name="ce85" table:formula="of:=[.I8]-[$年月Monthly.I14]" office:value-type="float" office:value="0" calcext:value-type="float">
            <text:p>－</text:p>
          </table:table-cell>
          <table:table-cell table:style-name="ce85" table:formula="of:=[.J8]-[$年月Monthly.J14]" office:value-type="float" office:value="0" calcext:value-type="float">
            <text:p>－</text:p>
          </table:table-cell>
          <table:table-cell table:style-name="ce85" table:formula="of:=[.K8]-[$年月Monthly.K14]" office:value-type="float" office:value="0" calcext:value-type="float">
            <text:p>－</text:p>
          </table:table-cell>
          <table:table-cell table:style-name="ce85" table:formula="of:=[.L8]-[$年月Monthly.L14]" office:value-type="float" office:value="0" calcext:value-type="float">
            <text:p>－</text:p>
          </table:table-cell>
          <table:table-cell table:style-name="ce85" table:formula="of:=[.M8]-[$年月Monthly.M14]" office:value-type="float" office:value="0" calcext:value-type="float">
            <text:p>－</text:p>
          </table:table-cell>
          <table:table-cell table:style-name="ce85" table:formula="of:=[.N8]-[$年月Monthly.N14]" office:value-type="float" office:value="0" calcext:value-type="float">
            <text:p>－</text:p>
          </table:table-cell>
          <table:table-cell table:style-name="ce85" table:formula="of:=[.O8]-[$年月Monthly.O14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5區域別.B37:2015區域別.O40">
            <calcext:condition calcext:apply-style-name="Excel_CondFormat_7_1_1" calcext:value="!=0" calcext:base-cell-address="2015區域別.B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年月_29_" style:display-name="PageStyle_2020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年月_29_" style:display-name="PageStyle_2019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年月_29_" style:display-name="PageStyle_2018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" style:display-name="PageStyle_2017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" style:display-name="PageStyle_2016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" style:display-name="PageStyle_2015區域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8T09:35:33</meta:creation-date>
    <dc:creator>倪惠芬</dc:creator>
    <dc:date>2020-11-26T14:04:11</dc:date>
    <meta:print-date>2007-12-31T14:59:52</meta:print-date>
    <meta:document-statistic meta:table-count="7" meta:cell-count="3993" meta:object-count="0"/>
    <meta:generator>LibreOffice/5.2.3.3$Windows_x86 LibreOffice_project/d54a8868f08a7b39642414cf2c8ef2f228f780cf</meta:generator>
  </office:meta>
</office:document-meta>
</file>