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3">
      <style:text-properties fo:color="#0000F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7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7">
            <text:p>6.10-<text:span text:style-name="T2">外來人口居留人數</text:span><text:s/>Non-household-registered Residents</text:p>
            <text:p><text:span text:style-name="T2">（當年</text:span>(<text:span text:style-name="T2">月</text:span>)<text:span text:style-name="T2">底持有效居留證在臺人數</text:span><text:s/>Total number of people with valid ARC in the end of year (month)<text:span text:style-name="T2">）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1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38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40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40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40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9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一年<text:span text:style-name="T1">2012</text:span></text:p>
          </table:table-cell>
          <table:table-cell office:value-type="float" office:value="547726" table:style-name="ce20">
            <text:p>547,726</text:p>
          </table:table-cell>
          <table:table-cell office:value-type="float" office:value="209279" table:style-name="ce20">
            <text:p>209,279</text:p>
          </table:table-cell>
          <table:table-cell office:value-type="float" office:value="338447" table:style-name="ce20">
            <text:p>338,447</text:p>
          </table:table-cell>
          <table:table-cell office:value-type="float" office:value="483921" table:style-name="ce20">
            <text:p>483,921</text:p>
          </table:table-cell>
          <table:table-cell office:value-type="float" office:value="201194" table:style-name="ce20">
            <text:p>201,194</text:p>
          </table:table-cell>
          <table:table-cell office:value-type="float" office:value="282727" table:style-name="ce20">
            <text:p>282,727</text:p>
          </table:table-cell>
          <table:table-cell office:value-type="float" office:value="51827" table:style-name="ce20">
            <text:p>51,827</text:p>
          </table:table-cell>
          <table:table-cell office:value-type="float" office:value="1550" table:style-name="ce20">
            <text:p>1,550</text:p>
          </table:table-cell>
          <table:table-cell office:value-type="float" office:value="50277" table:style-name="ce20">
            <text:p>50,277</text:p>
          </table:table-cell>
          <table:table-cell office:value-type="float" office:value="8624" table:style-name="ce20">
            <text:p>8,624</text:p>
          </table:table-cell>
          <table:table-cell office:value-type="float" office:value="4695" table:style-name="ce20">
            <text:p>4,695</text:p>
          </table:table-cell>
          <table:table-cell office:value-type="float" office:value="3929" table:style-name="ce20">
            <text:p>3,929</text:p>
          </table:table-cell>
          <table:table-cell office:value-type="float" office:value="3354" table:style-name="ce20">
            <text:p>3,354</text:p>
          </table:table-cell>
          <table:table-cell office:value-type="float" office:value="1840" table:style-name="ce20">
            <text:p>1,840</text:p>
          </table:table-cell>
          <table:table-cell office:value-type="float" office:value="1514" table:style-name="ce21">
            <text:p>1,514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513192" table:style-name="ce16">
            <text:p>513,192</text:p>
          </table:table-cell>
          <table:table-cell office:value-type="float" office:value="189979" table:style-name="ce4">
            <text:p>189,979</text:p>
          </table:table-cell>
          <table:table-cell office:value-type="float" office:value="323213" table:style-name="ce4">
            <text:p>323,213</text:p>
          </table:table-cell>
          <table:table-cell office:value-type="float" office:value="457779" table:style-name="ce4">
            <text:p>457,779</text:p>
          </table:table-cell>
          <table:table-cell office:value-type="float" office:value="185463" table:style-name="ce4">
            <text:p>185,463</text:p>
          </table:table-cell>
          <table:table-cell office:value-type="float" office:value="272316" table:style-name="ce4">
            <text:p>272,316</text:p>
          </table:table-cell>
          <table:table-cell office:value-type="float" office:value="49021" table:style-name="ce4">
            <text:p>49,021</text:p>
          </table:table-cell>
          <table:table-cell office:value-type="float" office:value="1154" table:style-name="ce4">
            <text:p>1,154</text:p>
          </table:table-cell>
          <table:table-cell office:value-type="float" office:value="47867" table:style-name="ce4">
            <text:p>47,867</text:p>
          </table:table-cell>
          <table:table-cell office:value-type="float" office:value="2492" table:style-name="ce4">
            <text:p>2,492</text:p>
          </table:table-cell>
          <table:table-cell office:value-type="float" office:value="1504" table:style-name="ce4">
            <text:p>1,504</text:p>
          </table:table-cell>
          <table:table-cell office:value-type="float" office:value="988" table:style-name="ce4">
            <text:p>988</text:p>
          </table:table-cell>
          <table:table-cell office:value-type="float" office:value="3900" table:style-name="ce4">
            <text:p>3,900</text:p>
          </table:table-cell>
          <table:table-cell office:value-type="float" office:value="1858" table:style-name="ce4">
            <text:p>1,858</text:p>
          </table:table-cell>
          <table:table-cell office:value-type="float" office:value="2042" table:style-name="ce15">
            <text:p>2,04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534209" table:style-name="ce4">
            <text:p>534,209</text:p>
          </table:table-cell>
          <table:table-cell office:value-type="float" office:value="200498" table:style-name="ce4">
            <text:p>200,498</text:p>
          </table:table-cell>
          <table:table-cell office:value-type="float" office:value="333711" table:style-name="ce4">
            <text:p>333,711</text:p>
          </table:table-cell>
          <table:table-cell office:value-type="float" office:value="471054" table:style-name="ce4">
            <text:p>471,054</text:p>
          </table:table-cell>
          <table:table-cell office:value-type="float" office:value="192939" table:style-name="ce4">
            <text:p>192,939</text:p>
          </table:table-cell>
          <table:table-cell office:value-type="float" office:value="278115" table:style-name="ce4">
            <text:p>278,115</text:p>
          </table:table-cell>
          <table:table-cell office:value-type="float" office:value="51090" table:style-name="ce4">
            <text:p>51,090</text:p>
          </table:table-cell>
          <table:table-cell office:value-type="float" office:value="1266" table:style-name="ce4">
            <text:p>1,266</text:p>
          </table:table-cell>
          <table:table-cell office:value-type="float" office:value="49824" table:style-name="ce4">
            <text:p>49,824</text:p>
          </table:table-cell>
          <table:table-cell office:value-type="float" office:value="7915" table:style-name="ce4">
            <text:p>7,915</text:p>
          </table:table-cell>
          <table:table-cell office:value-type="float" office:value="4309" table:style-name="ce4">
            <text:p>4,309</text:p>
          </table:table-cell>
          <table:table-cell office:value-type="float" office:value="3606" table:style-name="ce4">
            <text:p>3,606</text:p>
          </table:table-cell>
          <table:table-cell office:value-type="float" office:value="4150" table:style-name="ce4">
            <text:p>4,150</text:p>
          </table:table-cell>
          <table:table-cell office:value-type="float" office:value="1984" table:style-name="ce4">
            <text:p>1,984</text:p>
          </table:table-cell>
          <table:table-cell office:value-type="float" office:value="2166" table:style-name="ce15">
            <text:p>2,1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532535" table:style-name="ce4">
            <text:p>532,535</text:p>
          </table:table-cell>
          <table:table-cell office:value-type="float" office:value="200182" table:style-name="ce4">
            <text:p>200,182</text:p>
          </table:table-cell>
          <table:table-cell office:value-type="float" office:value="332353" table:style-name="ce4">
            <text:p>332,353</text:p>
          </table:table-cell>
          <table:table-cell office:value-type="float" office:value="468759" table:style-name="ce4">
            <text:p>468,759</text:p>
          </table:table-cell>
          <table:table-cell office:value-type="float" office:value="192647" table:style-name="ce4">
            <text:p>192,647</text:p>
          </table:table-cell>
          <table:table-cell office:value-type="float" office:value="276112" table:style-name="ce4">
            <text:p>276,112</text:p>
          </table:table-cell>
          <table:table-cell office:value-type="float" office:value="51956" table:style-name="ce4">
            <text:p>51,956</text:p>
          </table:table-cell>
          <table:table-cell office:value-type="float" office:value="1316" table:style-name="ce4">
            <text:p>1,316</text:p>
          </table:table-cell>
          <table:table-cell office:value-type="float" office:value="50640" table:style-name="ce4">
            <text:p>50,640</text:p>
          </table:table-cell>
          <table:table-cell office:value-type="float" office:value="7748" table:style-name="ce4">
            <text:p>7,748</text:p>
          </table:table-cell>
          <table:table-cell office:value-type="float" office:value="4239" table:style-name="ce4">
            <text:p>4,239</text:p>
          </table:table-cell>
          <table:table-cell office:value-type="float" office:value="3509" table:style-name="ce4">
            <text:p>3,509</text:p>
          </table:table-cell>
          <table:table-cell office:value-type="float" office:value="4072" table:style-name="ce4">
            <text:p>4,072</text:p>
          </table:table-cell>
          <table:table-cell office:value-type="float" office:value="1980" table:style-name="ce4">
            <text:p>1,980</text:p>
          </table:table-cell>
          <table:table-cell office:value-type="float" office:value="2092" table:style-name="ce15">
            <text:p>2,09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536112" table:style-name="ce4">
            <text:p>536,112</text:p>
          </table:table-cell>
          <table:table-cell office:value-type="float" office:value="203046" table:style-name="ce4">
            <text:p>203,046</text:p>
          </table:table-cell>
          <table:table-cell office:value-type="float" office:value="333066" table:style-name="ce4">
            <text:p>333,066</text:p>
          </table:table-cell>
          <table:table-cell office:value-type="float" office:value="472965" table:style-name="ce4">
            <text:p>472,965</text:p>
          </table:table-cell>
          <table:table-cell office:value-type="float" office:value="195335" table:style-name="ce4">
            <text:p>195,335</text:p>
          </table:table-cell>
          <table:table-cell office:value-type="float" office:value="277630" table:style-name="ce4">
            <text:p>277,630</text:p>
          </table:table-cell>
          <table:table-cell office:value-type="float" office:value="51207" table:style-name="ce4">
            <text:p>51,207</text:p>
          </table:table-cell>
          <table:table-cell office:value-type="float" office:value="1382" table:style-name="ce4">
            <text:p>1,382</text:p>
          </table:table-cell>
          <table:table-cell office:value-type="float" office:value="49825" table:style-name="ce4">
            <text:p>49,825</text:p>
          </table:table-cell>
          <table:table-cell office:value-type="float" office:value="7994" table:style-name="ce4">
            <text:p>7,994</text:p>
          </table:table-cell>
          <table:table-cell office:value-type="float" office:value="4338" table:style-name="ce4">
            <text:p>4,338</text:p>
          </table:table-cell>
          <table:table-cell office:value-type="float" office:value="3656" table:style-name="ce4">
            <text:p>3,656</text:p>
          </table:table-cell>
          <table:table-cell office:value-type="float" office:value="3946" table:style-name="ce4">
            <text:p>3,946</text:p>
          </table:table-cell>
          <table:table-cell office:value-type="float" office:value="1991" table:style-name="ce4">
            <text:p>1,991</text:p>
          </table:table-cell>
          <table:table-cell office:value-type="float" office:value="1955" table:style-name="ce15">
            <text:p>1,95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533389" table:style-name="ce4">
            <text:p>533,389</text:p>
          </table:table-cell>
          <table:table-cell office:value-type="float" office:value="202110" table:style-name="ce4">
            <text:p>202,110</text:p>
          </table:table-cell>
          <table:table-cell office:value-type="float" office:value="331279" table:style-name="ce4">
            <text:p>331,279</text:p>
          </table:table-cell>
          <table:table-cell office:value-type="float" office:value="470764" table:style-name="ce4">
            <text:p>470,764</text:p>
          </table:table-cell>
          <table:table-cell office:value-type="float" office:value="194470" table:style-name="ce4">
            <text:p>194,470</text:p>
          </table:table-cell>
          <table:table-cell office:value-type="float" office:value="276294" table:style-name="ce4">
            <text:p>276,294</text:p>
          </table:table-cell>
          <table:table-cell office:value-type="float" office:value="50833" table:style-name="ce4">
            <text:p>50,833</text:p>
          </table:table-cell>
          <table:table-cell office:value-type="float" office:value="1342" table:style-name="ce4">
            <text:p>1,342</text:p>
          </table:table-cell>
          <table:table-cell office:value-type="float" office:value="49491" table:style-name="ce4">
            <text:p>49,491</text:p>
          </table:table-cell>
          <table:table-cell office:value-type="float" office:value="7984" table:style-name="ce4">
            <text:p>7,984</text:p>
          </table:table-cell>
          <table:table-cell office:value-type="float" office:value="4330" table:style-name="ce4">
            <text:p>4,330</text:p>
          </table:table-cell>
          <table:table-cell office:value-type="float" office:value="3654" table:style-name="ce4">
            <text:p>3,654</text:p>
          </table:table-cell>
          <table:table-cell office:value-type="float" office:value="3808" table:style-name="ce4">
            <text:p>3,808</text:p>
          </table:table-cell>
          <table:table-cell office:value-type="float" office:value="1968" table:style-name="ce4">
            <text:p>1,968</text:p>
          </table:table-cell>
          <table:table-cell office:value-type="float" office:value="1840" table:style-name="ce15">
            <text:p>1,84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522263" table:style-name="ce4">
            <text:p>522,263</text:p>
          </table:table-cell>
          <table:table-cell office:value-type="float" office:value="197955" table:style-name="ce4">
            <text:p>197,955</text:p>
          </table:table-cell>
          <table:table-cell office:value-type="float" office:value="324308" table:style-name="ce4">
            <text:p>324,308</text:p>
          </table:table-cell>
          <table:table-cell office:value-type="float" office:value="465279" table:style-name="ce4">
            <text:p>465,279</text:p>
          </table:table-cell>
          <table:table-cell office:value-type="float" office:value="192495" table:style-name="ce4">
            <text:p>192,495</text:p>
          </table:table-cell>
          <table:table-cell office:value-type="float" office:value="272784" table:style-name="ce4">
            <text:p>272,784</text:p>
          </table:table-cell>
          <table:table-cell office:value-type="float" office:value="49555" table:style-name="ce4">
            <text:p>49,555</text:p>
          </table:table-cell>
          <table:table-cell office:value-type="float" office:value="1336" table:style-name="ce4">
            <text:p>1,336</text:p>
          </table:table-cell>
          <table:table-cell office:value-type="float" office:value="48219" table:style-name="ce4">
            <text:p>48,219</text:p>
          </table:table-cell>
          <table:table-cell office:value-type="float" office:value="3829" table:style-name="ce4">
            <text:p>3,829</text:p>
          </table:table-cell>
          <table:table-cell office:value-type="float" office:value="2230" table:style-name="ce4">
            <text:p>2,230</text:p>
          </table:table-cell>
          <table:table-cell office:value-type="float" office:value="1599" table:style-name="ce4">
            <text:p>1,599</text:p>
          </table:table-cell>
          <table:table-cell office:value-type="float" office:value="3600" table:style-name="ce4">
            <text:p>3,600</text:p>
          </table:table-cell>
          <table:table-cell office:value-type="float" office:value="1894" table:style-name="ce4">
            <text:p>1,894</text:p>
          </table:table-cell>
          <table:table-cell office:value-type="float" office:value="1706" table:style-name="ce15">
            <text:p>1,70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523893" table:style-name="ce4">
            <text:p>523,893</text:p>
          </table:table-cell>
          <table:table-cell office:value-type="float" office:value="198909" table:style-name="ce4">
            <text:p>198,909</text:p>
          </table:table-cell>
          <table:table-cell office:value-type="float" office:value="324984" table:style-name="ce4">
            <text:p>324,984</text:p>
          </table:table-cell>
          <table:table-cell office:value-type="float" office:value="467479" table:style-name="ce4">
            <text:p>467,479</text:p>
          </table:table-cell>
          <table:table-cell office:value-type="float" office:value="193822" table:style-name="ce4">
            <text:p>193,822</text:p>
          </table:table-cell>
          <table:table-cell office:value-type="float" office:value="273657" table:style-name="ce4">
            <text:p>273,657</text:p>
          </table:table-cell>
          <table:table-cell office:value-type="float" office:value="49749" table:style-name="ce4">
            <text:p>49,749</text:p>
          </table:table-cell>
          <table:table-cell office:value-type="float" office:value="1380" table:style-name="ce4">
            <text:p>1,380</text:p>
          </table:table-cell>
          <table:table-cell office:value-type="float" office:value="48369" table:style-name="ce4">
            <text:p>48,369</text:p>
          </table:table-cell>
          <table:table-cell office:value-type="float" office:value="3159" table:style-name="ce4">
            <text:p>3,159</text:p>
          </table:table-cell>
          <table:table-cell office:value-type="float" office:value="1852" table:style-name="ce4">
            <text:p>1,852</text:p>
          </table:table-cell>
          <table:table-cell office:value-type="float" office:value="1307" table:style-name="ce4">
            <text:p>1,307</text:p>
          </table:table-cell>
          <table:table-cell office:value-type="float" office:value="3506" table:style-name="ce4">
            <text:p>3,506</text:p>
          </table:table-cell>
          <table:table-cell office:value-type="float" office:value="1855" table:style-name="ce4">
            <text:p>1,855</text:p>
          </table:table-cell>
          <table:table-cell office:value-type="float" office:value="1651" table:style-name="ce15">
            <text:p>1,65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531577" table:style-name="ce4">
            <text:p>531,577</text:p>
          </table:table-cell>
          <table:table-cell office:value-type="float" office:value="202223" table:style-name="ce4">
            <text:p>202,223</text:p>
          </table:table-cell>
          <table:table-cell office:value-type="float" office:value="329354" table:style-name="ce4">
            <text:p>329,354</text:p>
          </table:table-cell>
          <table:table-cell office:value-type="float" office:value="473678" table:style-name="ce4">
            <text:p>473,678</text:p>
          </table:table-cell>
          <table:table-cell office:value-type="float" office:value="196697" table:style-name="ce4">
            <text:p>196,697</text:p>
          </table:table-cell>
          <table:table-cell office:value-type="float" office:value="276981" table:style-name="ce4">
            <text:p>276,981</text:p>
          </table:table-cell>
          <table:table-cell office:value-type="float" office:value="50470" table:style-name="ce4">
            <text:p>50,470</text:p>
          </table:table-cell>
          <table:table-cell office:value-type="float" office:value="1367" table:style-name="ce4">
            <text:p>1,367</text:p>
          </table:table-cell>
          <table:table-cell office:value-type="float" office:value="49103" table:style-name="ce4">
            <text:p>49,103</text:p>
          </table:table-cell>
          <table:table-cell office:value-type="float" office:value="3952" table:style-name="ce4">
            <text:p>3,952</text:p>
          </table:table-cell>
          <table:table-cell office:value-type="float" office:value="2304" table:style-name="ce4">
            <text:p>2,304</text:p>
          </table:table-cell>
          <table:table-cell office:value-type="float" office:value="1648" table:style-name="ce4">
            <text:p>1,648</text:p>
          </table:table-cell>
          <table:table-cell office:value-type="float" office:value="3477" table:style-name="ce4">
            <text:p>3,477</text:p>
          </table:table-cell>
          <table:table-cell office:value-type="float" office:value="1855" table:style-name="ce4">
            <text:p>1,855</text:p>
          </table:table-cell>
          <table:table-cell office:value-type="float" office:value="1622" table:style-name="ce15">
            <text:p>1,6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545397" table:style-name="ce4">
            <text:p>545,397</text:p>
          </table:table-cell>
          <table:table-cell office:value-type="float" office:value="208338" table:style-name="ce4">
            <text:p>208,338</text:p>
          </table:table-cell>
          <table:table-cell office:value-type="float" office:value="337059" table:style-name="ce4">
            <text:p>337,059</text:p>
          </table:table-cell>
          <table:table-cell office:value-type="float" office:value="483324" table:style-name="ce4">
            <text:p>483,324</text:p>
          </table:table-cell>
          <table:table-cell office:value-type="float" office:value="200985" table:style-name="ce4">
            <text:p>200,985</text:p>
          </table:table-cell>
          <table:table-cell office:value-type="float" office:value="282339" table:style-name="ce4">
            <text:p>282,339</text:p>
          </table:table-cell>
          <table:table-cell office:value-type="float" office:value="51330" table:style-name="ce4">
            <text:p>51,330</text:p>
          </table:table-cell>
          <table:table-cell office:value-type="float" office:value="1523" table:style-name="ce4">
            <text:p>1,523</text:p>
          </table:table-cell>
          <table:table-cell office:value-type="float" office:value="49807" table:style-name="ce4">
            <text:p>49,807</text:p>
          </table:table-cell>
          <table:table-cell office:value-type="float" office:value="7241" table:style-name="ce4">
            <text:p>7,241</text:p>
          </table:table-cell>
          <table:table-cell office:value-type="float" office:value="3949" table:style-name="ce4">
            <text:p>3,949</text:p>
          </table:table-cell>
          <table:table-cell office:value-type="float" office:value="3292" table:style-name="ce4">
            <text:p>3,292</text:p>
          </table:table-cell>
          <table:table-cell office:value-type="float" office:value="3502" table:style-name="ce4">
            <text:p>3,502</text:p>
          </table:table-cell>
          <table:table-cell office:value-type="float" office:value="1881" table:style-name="ce4">
            <text:p>1,881</text:p>
          </table:table-cell>
          <table:table-cell office:value-type="float" office:value="1621" table:style-name="ce15">
            <text:p>1,62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548840" table:style-name="ce4">
            <text:p>548,840</text:p>
          </table:table-cell>
          <table:table-cell office:value-type="float" office:value="209874" table:style-name="ce4">
            <text:p>209,874</text:p>
          </table:table-cell>
          <table:table-cell office:value-type="float" office:value="338966" table:style-name="ce4">
            <text:p>338,966</text:p>
          </table:table-cell>
          <table:table-cell office:value-type="float" office:value="486098" table:style-name="ce4">
            <text:p>486,098</text:p>
          </table:table-cell>
          <table:table-cell office:value-type="float" office:value="202203" table:style-name="ce4">
            <text:p>202,203</text:p>
          </table:table-cell>
          <table:table-cell office:value-type="float" office:value="283895" table:style-name="ce4">
            <text:p>283,895</text:p>
          </table:table-cell>
          <table:table-cell office:value-type="float" office:value="51261" table:style-name="ce4">
            <text:p>51,261</text:p>
          </table:table-cell>
          <table:table-cell office:value-type="float" office:value="1444" table:style-name="ce4">
            <text:p>1,444</text:p>
          </table:table-cell>
          <table:table-cell office:value-type="float" office:value="49817" table:style-name="ce4">
            <text:p>49,817</text:p>
          </table:table-cell>
          <table:table-cell office:value-type="float" office:value="8058" table:style-name="ce4">
            <text:p>8,058</text:p>
          </table:table-cell>
          <table:table-cell office:value-type="float" office:value="4382" table:style-name="ce4">
            <text:p>4,382</text:p>
          </table:table-cell>
          <table:table-cell office:value-type="float" office:value="3676" table:style-name="ce4">
            <text:p>3,676</text:p>
          </table:table-cell>
          <table:table-cell office:value-type="float" office:value="3423" table:style-name="ce4">
            <text:p>3,423</text:p>
          </table:table-cell>
          <table:table-cell office:value-type="float" office:value="1845" table:style-name="ce4">
            <text:p>1,845</text:p>
          </table:table-cell>
          <table:table-cell office:value-type="float" office:value="1578" table:style-name="ce15">
            <text:p>1,57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550606" table:style-name="ce4">
            <text:p>550,606</text:p>
          </table:table-cell>
          <table:table-cell office:value-type="float" office:value="211207" table:style-name="ce4">
            <text:p>211,207</text:p>
          </table:table-cell>
          <table:table-cell office:value-type="float" office:value="339399" table:style-name="ce4">
            <text:p>339,399</text:p>
          </table:table-cell>
          <table:table-cell office:value-type="float" office:value="486705" table:style-name="ce4">
            <text:p>486,705</text:p>
          </table:table-cell>
          <table:table-cell office:value-type="float" office:value="203069" table:style-name="ce4">
            <text:p>203,069</text:p>
          </table:table-cell>
          <table:table-cell office:value-type="float" office:value="283636" table:style-name="ce4">
            <text:p>283,636</text:p>
          </table:table-cell>
          <table:table-cell office:value-type="float" office:value="51762" table:style-name="ce4">
            <text:p>51,762</text:p>
          </table:table-cell>
          <table:table-cell office:value-type="float" office:value="1504" table:style-name="ce4">
            <text:p>1,504</text:p>
          </table:table-cell>
          <table:table-cell office:value-type="float" office:value="50258" table:style-name="ce4">
            <text:p>50,258</text:p>
          </table:table-cell>
          <table:table-cell office:value-type="float" office:value="8703" table:style-name="ce4">
            <text:p>8,703</text:p>
          </table:table-cell>
          <table:table-cell office:value-type="float" office:value="4756" table:style-name="ce4">
            <text:p>4,756</text:p>
          </table:table-cell>
          <table:table-cell office:value-type="float" office:value="3947" table:style-name="ce4">
            <text:p>3,947</text:p>
          </table:table-cell>
          <table:table-cell office:value-type="float" office:value="3436" table:style-name="ce4">
            <text:p>3,436</text:p>
          </table:table-cell>
          <table:table-cell office:value-type="float" office:value="1878" table:style-name="ce4">
            <text:p>1,878</text:p>
          </table:table-cell>
          <table:table-cell office:value-type="float" office:value="1558" table:style-name="ce15">
            <text:p>1,55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547726" table:style-name="ce4">
            <text:p>547,726</text:p>
          </table:table-cell>
          <table:table-cell office:value-type="float" office:value="209279" table:style-name="ce4">
            <text:p>209,279</text:p>
          </table:table-cell>
          <table:table-cell office:value-type="float" office:value="338447" table:style-name="ce4">
            <text:p>338,447</text:p>
          </table:table-cell>
          <table:table-cell office:value-type="float" office:value="483921" table:style-name="ce4">
            <text:p>483,921</text:p>
          </table:table-cell>
          <table:table-cell office:value-type="float" office:value="201194" table:style-name="ce4">
            <text:p>201,194</text:p>
          </table:table-cell>
          <table:table-cell office:value-type="float" office:value="282727" table:style-name="ce4">
            <text:p>282,727</text:p>
          </table:table-cell>
          <table:table-cell office:value-type="float" office:value="51827" table:style-name="ce4">
            <text:p>51,827</text:p>
          </table:table-cell>
          <table:table-cell office:value-type="float" office:value="1550" table:style-name="ce4">
            <text:p>1,550</text:p>
          </table:table-cell>
          <table:table-cell office:value-type="float" office:value="50277" table:style-name="ce4">
            <text:p>50,277</text:p>
          </table:table-cell>
          <table:table-cell office:value-type="float" office:value="8624" table:style-name="ce4">
            <text:p>8,624</text:p>
          </table:table-cell>
          <table:table-cell office:value-type="float" office:value="4695" table:style-name="ce4">
            <text:p>4,695</text:p>
          </table:table-cell>
          <table:table-cell office:value-type="float" office:value="3929" table:style-name="ce4">
            <text:p>3,929</text:p>
          </table:table-cell>
          <table:table-cell office:value-type="float" office:value="3354" table:style-name="ce4">
            <text:p>3,354</text:p>
          </table:table-cell>
          <table:table-cell office:value-type="float" office:value="1840" table:style-name="ce4">
            <text:p>1,840</text:p>
          </table:table-cell>
          <table:table-cell office:value-type="float" office:value="1514" table:style-name="ce15">
            <text:p>1,514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二年<text:span text:style-name="T1">2013</text:span></text:p>
          </table:table-cell>
          <table:table-cell office:value-type="float" office:value="586646" table:style-name="ce20">
            <text:p>586,646</text:p>
          </table:table-cell>
          <table:table-cell office:value-type="float" office:value="233974" table:style-name="ce20">
            <text:p>233,974</text:p>
          </table:table-cell>
          <table:table-cell office:value-type="float" office:value="352672" table:style-name="ce20">
            <text:p>352,672</text:p>
          </table:table-cell>
          <table:table-cell office:value-type="float" office:value="525109" table:style-name="ce20">
            <text:p>525,109</text:p>
          </table:table-cell>
          <table:table-cell office:value-type="float" office:value="225905" table:style-name="ce20">
            <text:p>225,905</text:p>
          </table:table-cell>
          <table:table-cell office:value-type="float" office:value="299204" table:style-name="ce20">
            <text:p>299,204</text:p>
          </table:table-cell>
          <table:table-cell office:value-type="float" office:value="50088" table:style-name="ce20">
            <text:p>50,088</text:p>
          </table:table-cell>
          <table:table-cell office:value-type="float" office:value="1761" table:style-name="ce20">
            <text:p>1,761</text:p>
          </table:table-cell>
          <table:table-cell office:value-type="float" office:value="48327" table:style-name="ce20">
            <text:p>48,327</text:p>
          </table:table-cell>
          <table:table-cell office:value-type="float" office:value="8697" table:style-name="ce20">
            <text:p>8,697</text:p>
          </table:table-cell>
          <table:table-cell office:value-type="float" office:value="4747" table:style-name="ce20">
            <text:p>4,747</text:p>
          </table:table-cell>
          <table:table-cell office:value-type="float" office:value="3950" table:style-name="ce20">
            <text:p>3,950</text:p>
          </table:table-cell>
          <table:table-cell office:value-type="float" office:value="2752" table:style-name="ce20">
            <text:p>2,752</text:p>
          </table:table-cell>
          <table:table-cell office:value-type="float" office:value="1561" table:style-name="ce20">
            <text:p>1,561</text:p>
          </table:table-cell>
          <table:table-cell office:value-type="float" office:value="1191" table:style-name="ce21">
            <text:p>1,191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533973" table:style-name="ce16">
            <text:p>533,973</text:p>
          </table:table-cell>
          <table:table-cell office:value-type="float" office:value="200427" table:style-name="ce4">
            <text:p>200,427</text:p>
          </table:table-cell>
          <table:table-cell office:value-type="float" office:value="333546" table:style-name="ce4">
            <text:p>333,546</text:p>
          </table:table-cell>
          <table:table-cell office:value-type="float" office:value="476472" table:style-name="ce4">
            <text:p>476,472</text:p>
          </table:table-cell>
          <table:table-cell office:value-type="float" office:value="196256" table:style-name="ce4">
            <text:p>196,256</text:p>
          </table:table-cell>
          <table:table-cell office:value-type="float" office:value="280216" table:style-name="ce4">
            <text:p>280,216</text:p>
          </table:table-cell>
          <table:table-cell office:value-type="float" office:value="52359" table:style-name="ce4">
            <text:p>52,359</text:p>
          </table:table-cell>
          <table:table-cell office:value-type="float" office:value="1325" table:style-name="ce4">
            <text:p>1,325</text:p>
          </table:table-cell>
          <table:table-cell office:value-type="float" office:value="51034" table:style-name="ce4">
            <text:p>51,034</text:p>
          </table:table-cell>
          <table:table-cell office:value-type="float" office:value="2177" table:style-name="ce4">
            <text:p>2,177</text:p>
          </table:table-cell>
          <table:table-cell office:value-type="float" office:value="1245" table:style-name="ce4">
            <text:p>1,245</text:p>
          </table:table-cell>
          <table:table-cell office:value-type="float" office:value="932" table:style-name="ce4">
            <text:p>932</text:p>
          </table:table-cell>
          <table:table-cell office:value-type="float" office:value="2965" table:style-name="ce4">
            <text:p>2,965</text:p>
          </table:table-cell>
          <table:table-cell office:value-type="float" office:value="1601" table:style-name="ce4">
            <text:p>1,601</text:p>
          </table:table-cell>
          <table:table-cell office:value-type="float" office:value="1364" table:style-name="ce15">
            <text:p>1,36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545101" table:style-name="ce4">
            <text:p>545,101</text:p>
          </table:table-cell>
          <table:table-cell office:value-type="float" office:value="208070" table:style-name="ce4">
            <text:p>208,070</text:p>
          </table:table-cell>
          <table:table-cell office:value-type="float" office:value="337031" table:style-name="ce4">
            <text:p>337,031</text:p>
          </table:table-cell>
          <table:table-cell office:value-type="float" office:value="485308" table:style-name="ce4">
            <text:p>485,308</text:p>
          </table:table-cell>
          <table:table-cell office:value-type="float" office:value="200466" table:style-name="ce4">
            <text:p>200,466</text:p>
          </table:table-cell>
          <table:table-cell office:value-type="float" office:value="284842" table:style-name="ce4">
            <text:p>284,842</text:p>
          </table:table-cell>
          <table:table-cell office:value-type="float" office:value="48399" table:style-name="ce4">
            <text:p>48,399</text:p>
          </table:table-cell>
          <table:table-cell office:value-type="float" office:value="1380" table:style-name="ce4">
            <text:p>1,380</text:p>
          </table:table-cell>
          <table:table-cell office:value-type="float" office:value="47019" table:style-name="ce4">
            <text:p>47,019</text:p>
          </table:table-cell>
          <table:table-cell office:value-type="float" office:value="8332" table:style-name="ce4">
            <text:p>8,332</text:p>
          </table:table-cell>
          <table:table-cell office:value-type="float" office:value="4579" table:style-name="ce4">
            <text:p>4,579</text:p>
          </table:table-cell>
          <table:table-cell office:value-type="float" office:value="3753" table:style-name="ce4">
            <text:p>3,753</text:p>
          </table:table-cell>
          <table:table-cell office:value-type="float" office:value="3062" table:style-name="ce4">
            <text:p>3,062</text:p>
          </table:table-cell>
          <table:table-cell office:value-type="float" office:value="1645" table:style-name="ce4">
            <text:p>1,645</text:p>
          </table:table-cell>
          <table:table-cell office:value-type="float" office:value="1417" table:style-name="ce15">
            <text:p>1,4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550127" table:style-name="ce4">
            <text:p>550,127</text:p>
          </table:table-cell>
          <table:table-cell office:value-type="float" office:value="209970" table:style-name="ce4">
            <text:p>209,970</text:p>
          </table:table-cell>
          <table:table-cell office:value-type="float" office:value="340157" table:style-name="ce4">
            <text:p>340,157</text:p>
          </table:table-cell>
          <table:table-cell office:value-type="float" office:value="489024" table:style-name="ce4">
            <text:p>489,024</text:p>
          </table:table-cell>
          <table:table-cell office:value-type="float" office:value="202236" table:style-name="ce4">
            <text:p>202,236</text:p>
          </table:table-cell>
          <table:table-cell office:value-type="float" office:value="286788" table:style-name="ce4">
            <text:p>286,788</text:p>
          </table:table-cell>
          <table:table-cell office:value-type="float" office:value="49707" table:style-name="ce4">
            <text:p>49,707</text:p>
          </table:table-cell>
          <table:table-cell office:value-type="float" office:value="1461" table:style-name="ce4">
            <text:p>1,461</text:p>
          </table:table-cell>
          <table:table-cell office:value-type="float" office:value="48246" table:style-name="ce4">
            <text:p>48,246</text:p>
          </table:table-cell>
          <table:table-cell office:value-type="float" office:value="8304" table:style-name="ce4">
            <text:p>8,304</text:p>
          </table:table-cell>
          <table:table-cell office:value-type="float" office:value="4581" table:style-name="ce4">
            <text:p>4,581</text:p>
          </table:table-cell>
          <table:table-cell office:value-type="float" office:value="3723" table:style-name="ce4">
            <text:p>3,723</text:p>
          </table:table-cell>
          <table:table-cell office:value-type="float" office:value="3092" table:style-name="ce4">
            <text:p>3,092</text:p>
          </table:table-cell>
          <table:table-cell office:value-type="float" office:value="1692" table:style-name="ce4">
            <text:p>1,692</text:p>
          </table:table-cell>
          <table:table-cell office:value-type="float" office:value="1400" table:style-name="ce15">
            <text:p>1,40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555626" table:style-name="ce4">
            <text:p>555,626</text:p>
          </table:table-cell>
          <table:table-cell office:value-type="float" office:value="213054" table:style-name="ce4">
            <text:p>213,054</text:p>
          </table:table-cell>
          <table:table-cell office:value-type="float" office:value="342572" table:style-name="ce4">
            <text:p>342,572</text:p>
          </table:table-cell>
          <table:table-cell office:value-type="float" office:value="493774" table:style-name="ce4">
            <text:p>493,774</text:p>
          </table:table-cell>
          <table:table-cell office:value-type="float" office:value="205049" table:style-name="ce4">
            <text:p>205,049</text:p>
          </table:table-cell>
          <table:table-cell office:value-type="float" office:value="288725" table:style-name="ce4">
            <text:p>288,725</text:p>
          </table:table-cell>
          <table:table-cell office:value-type="float" office:value="50168" table:style-name="ce4">
            <text:p>50,168</text:p>
          </table:table-cell>
          <table:table-cell office:value-type="float" office:value="1607" table:style-name="ce4">
            <text:p>1,607</text:p>
          </table:table-cell>
          <table:table-cell office:value-type="float" office:value="48561" table:style-name="ce4">
            <text:p>48,561</text:p>
          </table:table-cell>
          <table:table-cell office:value-type="float" office:value="8639" table:style-name="ce4">
            <text:p>8,639</text:p>
          </table:table-cell>
          <table:table-cell office:value-type="float" office:value="4729" table:style-name="ce4">
            <text:p>4,729</text:p>
          </table:table-cell>
          <table:table-cell office:value-type="float" office:value="3910" table:style-name="ce4">
            <text:p>3,910</text:p>
          </table:table-cell>
          <table:table-cell office:value-type="float" office:value="3045" table:style-name="ce4">
            <text:p>3,045</text:p>
          </table:table-cell>
          <table:table-cell office:value-type="float" office:value="1669" table:style-name="ce4">
            <text:p>1,669</text:p>
          </table:table-cell>
          <table:table-cell office:value-type="float" office:value="1376" table:style-name="ce15">
            <text:p>1,37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558654" table:style-name="ce4">
            <text:p>558,654</text:p>
          </table:table-cell>
          <table:table-cell office:value-type="float" office:value="215060" table:style-name="ce4">
            <text:p>215,060</text:p>
          </table:table-cell>
          <table:table-cell office:value-type="float" office:value="343594" table:style-name="ce4">
            <text:p>343,594</text:p>
          </table:table-cell>
          <table:table-cell office:value-type="float" office:value="497100" table:style-name="ce4">
            <text:p>497,100</text:p>
          </table:table-cell>
          <table:table-cell office:value-type="float" office:value="207100" table:style-name="ce4">
            <text:p>207,100</text:p>
          </table:table-cell>
          <table:table-cell office:value-type="float" office:value="290000" table:style-name="ce4">
            <text:p>290,000</text:p>
          </table:table-cell>
          <table:table-cell office:value-type="float" office:value="49916" table:style-name="ce4">
            <text:p>49,916</text:p>
          </table:table-cell>
          <table:table-cell office:value-type="float" office:value="1599" table:style-name="ce4">
            <text:p>1,599</text:p>
          </table:table-cell>
          <table:table-cell office:value-type="float" office:value="48317" table:style-name="ce4">
            <text:p>48,317</text:p>
          </table:table-cell>
          <table:table-cell office:value-type="float" office:value="8605" table:style-name="ce4">
            <text:p>8,605</text:p>
          </table:table-cell>
          <table:table-cell office:value-type="float" office:value="4694" table:style-name="ce4">
            <text:p>4,694</text:p>
          </table:table-cell>
          <table:table-cell office:value-type="float" office:value="3911" table:style-name="ce4">
            <text:p>3,911</text:p>
          </table:table-cell>
          <table:table-cell office:value-type="float" office:value="3033" table:style-name="ce4">
            <text:p>3,033</text:p>
          </table:table-cell>
          <table:table-cell office:value-type="float" office:value="1667" table:style-name="ce4">
            <text:p>1,667</text:p>
          </table:table-cell>
          <table:table-cell office:value-type="float" office:value="1366" table:style-name="ce15">
            <text:p>1,3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546915" table:style-name="ce4">
            <text:p>546,915</text:p>
          </table:table-cell>
          <table:table-cell office:value-type="float" office:value="210860" table:style-name="ce4">
            <text:p>210,860</text:p>
          </table:table-cell>
          <table:table-cell office:value-type="float" office:value="336055" table:style-name="ce4">
            <text:p>336,055</text:p>
          </table:table-cell>
          <table:table-cell office:value-type="float" office:value="490250" table:style-name="ce4">
            <text:p>490,250</text:p>
          </table:table-cell>
          <table:table-cell office:value-type="float" office:value="204794" table:style-name="ce4">
            <text:p>204,794</text:p>
          </table:table-cell>
          <table:table-cell office:value-type="float" office:value="285456" table:style-name="ce4">
            <text:p>285,456</text:p>
          </table:table-cell>
          <table:table-cell office:value-type="float" office:value="48764" table:style-name="ce4">
            <text:p>48,764</text:p>
          </table:table-cell>
          <table:table-cell office:value-type="float" office:value="1589" table:style-name="ce4">
            <text:p>1,589</text:p>
          </table:table-cell>
          <table:table-cell office:value-type="float" office:value="47175" table:style-name="ce4">
            <text:p>47,175</text:p>
          </table:table-cell>
          <table:table-cell office:value-type="float" office:value="5035" table:style-name="ce4">
            <text:p>5,035</text:p>
          </table:table-cell>
          <table:table-cell office:value-type="float" office:value="2896" table:style-name="ce4">
            <text:p>2,896</text:p>
          </table:table-cell>
          <table:table-cell office:value-type="float" office:value="2139" table:style-name="ce4">
            <text:p>2,139</text:p>
          </table:table-cell>
          <table:table-cell office:value-type="float" office:value="2866" table:style-name="ce4">
            <text:p>2,866</text:p>
          </table:table-cell>
          <table:table-cell office:value-type="float" office:value="1581" table:style-name="ce4">
            <text:p>1,581</text:p>
          </table:table-cell>
          <table:table-cell office:value-type="float" office:value="1285" table:style-name="ce15">
            <text:p>1,28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541113" table:style-name="ce4">
            <text:p>541,113</text:p>
          </table:table-cell>
          <table:table-cell office:value-type="float" office:value="208600" table:style-name="ce4">
            <text:p>208,600</text:p>
          </table:table-cell>
          <table:table-cell office:value-type="float" office:value="332513" table:style-name="ce4">
            <text:p>332,513</text:p>
          </table:table-cell>
          <table:table-cell office:value-type="float" office:value="486772" table:style-name="ce4">
            <text:p>486,772</text:p>
          </table:table-cell>
          <table:table-cell office:value-type="float" office:value="203379" table:style-name="ce4">
            <text:p>203,379</text:p>
          </table:table-cell>
          <table:table-cell office:value-type="float" office:value="283393" table:style-name="ce4">
            <text:p>283,393</text:p>
          </table:table-cell>
          <table:table-cell office:value-type="float" office:value="48022" table:style-name="ce4">
            <text:p>48,022</text:p>
          </table:table-cell>
          <table:table-cell office:value-type="float" office:value="1642" table:style-name="ce4">
            <text:p>1,642</text:p>
          </table:table-cell>
          <table:table-cell office:value-type="float" office:value="46380" table:style-name="ce4">
            <text:p>46,380</text:p>
          </table:table-cell>
          <table:table-cell office:value-type="float" office:value="3500" table:style-name="ce4">
            <text:p>3,500</text:p>
          </table:table-cell>
          <table:table-cell office:value-type="float" office:value="2001" table:style-name="ce4">
            <text:p>2,001</text:p>
          </table:table-cell>
          <table:table-cell office:value-type="float" office:value="1499" table:style-name="ce4">
            <text:p>1,499</text:p>
          </table:table-cell>
          <table:table-cell office:value-type="float" office:value="2819" table:style-name="ce4">
            <text:p>2,819</text:p>
          </table:table-cell>
          <table:table-cell office:value-type="float" office:value="1578" table:style-name="ce4">
            <text:p>1,578</text:p>
          </table:table-cell>
          <table:table-cell office:value-type="float" office:value="1241" table:style-name="ce15">
            <text:p>1,2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552076" table:style-name="ce4">
            <text:p>552,076</text:p>
          </table:table-cell>
          <table:table-cell office:value-type="float" office:value="214651" table:style-name="ce4">
            <text:p>214,651</text:p>
          </table:table-cell>
          <table:table-cell office:value-type="float" office:value="337425" table:style-name="ce4">
            <text:p>337,425</text:p>
          </table:table-cell>
          <table:table-cell office:value-type="float" office:value="496566" table:style-name="ce4">
            <text:p>496,566</text:p>
          </table:table-cell>
          <table:table-cell office:value-type="float" office:value="209217" table:style-name="ce4">
            <text:p>209,217</text:p>
          </table:table-cell>
          <table:table-cell office:value-type="float" office:value="287349" table:style-name="ce4">
            <text:p>287,349</text:p>
          </table:table-cell>
          <table:table-cell office:value-type="float" office:value="48720" table:style-name="ce4">
            <text:p>48,720</text:p>
          </table:table-cell>
          <table:table-cell office:value-type="float" office:value="1595" table:style-name="ce4">
            <text:p>1,595</text:p>
          </table:table-cell>
          <table:table-cell office:value-type="float" office:value="47125" table:style-name="ce4">
            <text:p>47,125</text:p>
          </table:table-cell>
          <table:table-cell office:value-type="float" office:value="3999" table:style-name="ce4">
            <text:p>3,999</text:p>
          </table:table-cell>
          <table:table-cell office:value-type="float" office:value="2293" table:style-name="ce4">
            <text:p>2,293</text:p>
          </table:table-cell>
          <table:table-cell office:value-type="float" office:value="1706" table:style-name="ce4">
            <text:p>1,706</text:p>
          </table:table-cell>
          <table:table-cell office:value-type="float" office:value="2791" table:style-name="ce4">
            <text:p>2,791</text:p>
          </table:table-cell>
          <table:table-cell office:value-type="float" office:value="1546" table:style-name="ce4">
            <text:p>1,546</text:p>
          </table:table-cell>
          <table:table-cell office:value-type="float" office:value="1245" table:style-name="ce15">
            <text:p>1,2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568247" table:style-name="ce4">
            <text:p>568,247</text:p>
          </table:table-cell>
          <table:table-cell office:value-type="float" office:value="223307" table:style-name="ce4">
            <text:p>223,307</text:p>
          </table:table-cell>
          <table:table-cell office:value-type="float" office:value="344940" table:style-name="ce4">
            <text:p>344,940</text:p>
          </table:table-cell>
          <table:table-cell office:value-type="float" office:value="508216" table:style-name="ce4">
            <text:p>508,216</text:p>
          </table:table-cell>
          <table:table-cell office:value-type="float" office:value="215696" table:style-name="ce4">
            <text:p>215,696</text:p>
          </table:table-cell>
          <table:table-cell office:value-type="float" office:value="292520" table:style-name="ce4">
            <text:p>292,520</text:p>
          </table:table-cell>
          <table:table-cell office:value-type="float" office:value="49349" table:style-name="ce4">
            <text:p>49,349</text:p>
          </table:table-cell>
          <table:table-cell office:value-type="float" office:value="1706" table:style-name="ce4">
            <text:p>1,706</text:p>
          </table:table-cell>
          <table:table-cell office:value-type="float" office:value="47643" table:style-name="ce4">
            <text:p>47,643</text:p>
          </table:table-cell>
          <table:table-cell office:value-type="float" office:value="7872" table:style-name="ce4">
            <text:p>7,872</text:p>
          </table:table-cell>
          <table:table-cell office:value-type="float" office:value="4333" table:style-name="ce4">
            <text:p>4,333</text:p>
          </table:table-cell>
          <table:table-cell office:value-type="float" office:value="3539" table:style-name="ce4">
            <text:p>3,539</text:p>
          </table:table-cell>
          <table:table-cell office:value-type="float" office:value="2810" table:style-name="ce4">
            <text:p>2,810</text:p>
          </table:table-cell>
          <table:table-cell office:value-type="float" office:value="1572" table:style-name="ce4">
            <text:p>1,572</text:p>
          </table:table-cell>
          <table:table-cell office:value-type="float" office:value="1238" table:style-name="ce15">
            <text:p>1,2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572273" table:style-name="ce4">
            <text:p>572,273</text:p>
          </table:table-cell>
          <table:table-cell office:value-type="float" office:value="225424" table:style-name="ce4">
            <text:p>225,424</text:p>
          </table:table-cell>
          <table:table-cell office:value-type="float" office:value="346849" table:style-name="ce4">
            <text:p>346,849</text:p>
          </table:table-cell>
          <table:table-cell office:value-type="float" office:value="511106" table:style-name="ce4">
            <text:p>511,106</text:p>
          </table:table-cell>
          <table:table-cell office:value-type="float" office:value="217178" table:style-name="ce4">
            <text:p>217,178</text:p>
          </table:table-cell>
          <table:table-cell office:value-type="float" office:value="293928" table:style-name="ce4">
            <text:p>293,928</text:p>
          </table:table-cell>
          <table:table-cell office:value-type="float" office:value="49140" table:style-name="ce4">
            <text:p>49,140</text:p>
          </table:table-cell>
          <table:table-cell office:value-type="float" office:value="1663" table:style-name="ce4">
            <text:p>1,663</text:p>
          </table:table-cell>
          <table:table-cell office:value-type="float" office:value="47477" table:style-name="ce4">
            <text:p>47,477</text:p>
          </table:table-cell>
          <table:table-cell office:value-type="float" office:value="9228" table:style-name="ce4">
            <text:p>9,228</text:p>
          </table:table-cell>
          <table:table-cell office:value-type="float" office:value="5010" table:style-name="ce4">
            <text:p>5,010</text:p>
          </table:table-cell>
          <table:table-cell office:value-type="float" office:value="4218" table:style-name="ce4">
            <text:p>4,218</text:p>
          </table:table-cell>
          <table:table-cell office:value-type="float" office:value="2799" table:style-name="ce4">
            <text:p>2,799</text:p>
          </table:table-cell>
          <table:table-cell office:value-type="float" office:value="1573" table:style-name="ce4">
            <text:p>1,573</text:p>
          </table:table-cell>
          <table:table-cell office:value-type="float" office:value="1226" table:style-name="ce15">
            <text:p>1,22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582418" table:style-name="ce4">
            <text:p>582,418</text:p>
          </table:table-cell>
          <table:table-cell office:value-type="float" office:value="231673" table:style-name="ce4">
            <text:p>231,673</text:p>
          </table:table-cell>
          <table:table-cell office:value-type="float" office:value="350745" table:style-name="ce4">
            <text:p>350,745</text:p>
          </table:table-cell>
          <table:table-cell office:value-type="float" office:value="520513" table:style-name="ce4">
            <text:p>520,513</text:p>
          </table:table-cell>
          <table:table-cell office:value-type="float" office:value="223330" table:style-name="ce4">
            <text:p>223,330</text:p>
          </table:table-cell>
          <table:table-cell office:value-type="float" office:value="297183" table:style-name="ce4">
            <text:p>297,183</text:p>
          </table:table-cell>
          <table:table-cell office:value-type="float" office:value="49823" table:style-name="ce4">
            <text:p>49,823</text:p>
          </table:table-cell>
          <table:table-cell office:value-type="float" office:value="1701" table:style-name="ce4">
            <text:p>1,701</text:p>
          </table:table-cell>
          <table:table-cell office:value-type="float" office:value="48122" table:style-name="ce4">
            <text:p>48,122</text:p>
          </table:table-cell>
          <table:table-cell office:value-type="float" office:value="9320" table:style-name="ce4">
            <text:p>9,320</text:p>
          </table:table-cell>
          <table:table-cell office:value-type="float" office:value="5063" table:style-name="ce4">
            <text:p>5,063</text:p>
          </table:table-cell>
          <table:table-cell office:value-type="float" office:value="4257" table:style-name="ce4">
            <text:p>4,257</text:p>
          </table:table-cell>
          <table:table-cell office:value-type="float" office:value="2762" table:style-name="ce4">
            <text:p>2,762</text:p>
          </table:table-cell>
          <table:table-cell office:value-type="float" office:value="1579" table:style-name="ce4">
            <text:p>1,579</text:p>
          </table:table-cell>
          <table:table-cell office:value-type="float" office:value="1183" table:style-name="ce15">
            <text:p>1,1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586646" table:style-name="ce4">
            <text:p>586,646</text:p>
          </table:table-cell>
          <table:table-cell office:value-type="float" office:value="233974" table:style-name="ce4">
            <text:p>233,974</text:p>
          </table:table-cell>
          <table:table-cell office:value-type="float" office:value="352672" table:style-name="ce4">
            <text:p>352,672</text:p>
          </table:table-cell>
          <table:table-cell office:value-type="float" office:value="525109" table:style-name="ce4">
            <text:p>525,109</text:p>
          </table:table-cell>
          <table:table-cell office:value-type="float" office:value="225905" table:style-name="ce4">
            <text:p>225,905</text:p>
          </table:table-cell>
          <table:table-cell office:value-type="float" office:value="299204" table:style-name="ce4">
            <text:p>299,204</text:p>
          </table:table-cell>
          <table:table-cell office:value-type="float" office:value="50088" table:style-name="ce4">
            <text:p>50,088</text:p>
          </table:table-cell>
          <table:table-cell office:value-type="float" office:value="1761" table:style-name="ce4">
            <text:p>1,761</text:p>
          </table:table-cell>
          <table:table-cell office:value-type="float" office:value="48327" table:style-name="ce4">
            <text:p>48,327</text:p>
          </table:table-cell>
          <table:table-cell office:value-type="float" office:value="8697" table:style-name="ce4">
            <text:p>8,697</text:p>
          </table:table-cell>
          <table:table-cell office:value-type="float" office:value="4747" table:style-name="ce4">
            <text:p>4,747</text:p>
          </table:table-cell>
          <table:table-cell office:value-type="float" office:value="3950" table:style-name="ce4">
            <text:p>3,950</text:p>
          </table:table-cell>
          <table:table-cell office:value-type="float" office:value="2752" table:style-name="ce4">
            <text:p>2,752</text:p>
          </table:table-cell>
          <table:table-cell office:value-type="float" office:value="1561" table:style-name="ce4">
            <text:p>1,561</text:p>
          </table:table-cell>
          <table:table-cell office:value-type="float" office:value="1191" table:style-name="ce15">
            <text:p>1,19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三年<text:span text:style-name="T1">2014</text:span></text:p>
          </table:table-cell>
          <table:table-cell office:value-type="float" office:value="698955" table:style-name="ce20">
            <text:p>698,955</text:p>
          </table:table-cell>
          <table:table-cell office:value-type="float" office:value="288852" table:style-name="ce20">
            <text:p>288,852</text:p>
          </table:table-cell>
          <table:table-cell office:value-type="float" office:value="410103" table:style-name="ce20">
            <text:p>410,103</text:p>
          </table:table-cell>
          <table:table-cell office:value-type="float" office:value="629633" table:style-name="ce20">
            <text:p>629,633</text:p>
          </table:table-cell>
          <table:table-cell office:value-type="float" office:value="278452" table:style-name="ce20">
            <text:p>278,452</text:p>
          </table:table-cell>
          <table:table-cell office:value-type="float" office:value="351181" table:style-name="ce20">
            <text:p>351,181</text:p>
          </table:table-cell>
          <table:table-cell office:value-type="float" office:value="49870" table:style-name="ce20">
            <text:p>49,870</text:p>
          </table:table-cell>
          <table:table-cell office:value-type="float" office:value="1951" table:style-name="ce20">
            <text:p>1,951</text:p>
          </table:table-cell>
          <table:table-cell office:value-type="float" office:value="47919" table:style-name="ce20">
            <text:p>47,919</text:p>
          </table:table-cell>
          <table:table-cell office:value-type="float" office:value="12048" table:style-name="ce20">
            <text:p>12,048</text:p>
          </table:table-cell>
          <table:table-cell office:value-type="float" office:value="6681" table:style-name="ce20">
            <text:p>6,681</text:p>
          </table:table-cell>
          <table:table-cell office:value-type="float" office:value="5367" table:style-name="ce20">
            <text:p>5,367</text:p>
          </table:table-cell>
          <table:table-cell office:value-type="float" office:value="7404" table:style-name="ce20">
            <text:p>7,404</text:p>
          </table:table-cell>
          <table:table-cell office:value-type="float" office:value="1768" table:style-name="ce20">
            <text:p>1,768</text:p>
          </table:table-cell>
          <table:table-cell office:value-type="float" office:value="5636" table:style-name="ce21">
            <text:p>5,636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574194" table:style-name="ce16">
            <text:p>574,194</text:p>
          </table:table-cell>
          <table:table-cell office:value-type="float" office:value="226426" table:style-name="ce4">
            <text:p>226,426</text:p>
          </table:table-cell>
          <table:table-cell office:value-type="float" office:value="347768" table:style-name="ce4">
            <text:p>347,768</text:p>
          </table:table-cell>
          <table:table-cell office:value-type="float" office:value="513235" table:style-name="ce4">
            <text:p>513,235</text:p>
          </table:table-cell>
          <table:table-cell office:value-type="float" office:value="222221" table:style-name="ce4">
            <text:p>222,221</text:p>
          </table:table-cell>
          <table:table-cell office:value-type="float" office:value="291014" table:style-name="ce4">
            <text:p>291,014</text:p>
          </table:table-cell>
          <table:table-cell office:value-type="float" office:value="51268" table:style-name="ce4">
            <text:p>51,268</text:p>
          </table:table-cell>
          <table:table-cell office:value-type="float" office:value="1574" table:style-name="ce4">
            <text:p>1,574</text:p>
          </table:table-cell>
          <table:table-cell office:value-type="float" office:value="49694" table:style-name="ce4">
            <text:p>49,694</text:p>
          </table:table-cell>
          <table:table-cell office:value-type="float" office:value="1856" table:style-name="ce4">
            <text:p>1,856</text:p>
          </table:table-cell>
          <table:table-cell office:value-type="float" office:value="1004" table:style-name="ce4">
            <text:p>1,004</text:p>
          </table:table-cell>
          <table:table-cell office:value-type="float" office:value="852" table:style-name="ce4">
            <text:p>852</text:p>
          </table:table-cell>
          <table:table-cell office:value-type="float" office:value="7835" table:style-name="ce4">
            <text:p>7,835</text:p>
          </table:table-cell>
          <table:table-cell office:value-type="float" office:value="1627" table:style-name="ce4">
            <text:p>1,627</text:p>
          </table:table-cell>
          <table:table-cell office:value-type="float" office:value="6208" table:style-name="ce15">
            <text:p>6,2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608111" table:style-name="ce4">
            <text:p>608,111</text:p>
          </table:table-cell>
          <table:table-cell office:value-type="float" office:value="243027" table:style-name="ce4">
            <text:p>243,027</text:p>
          </table:table-cell>
          <table:table-cell office:value-type="float" office:value="365084" table:style-name="ce4">
            <text:p>365,084</text:p>
          </table:table-cell>
          <table:table-cell office:value-type="float" office:value="543572" table:style-name="ce4">
            <text:p>543,572</text:p>
          </table:table-cell>
          <table:table-cell office:value-type="float" office:value="234820" table:style-name="ce4">
            <text:p>234,820</text:p>
          </table:table-cell>
          <table:table-cell office:value-type="float" office:value="308752" table:style-name="ce4">
            <text:p>308,752</text:p>
          </table:table-cell>
          <table:table-cell office:value-type="float" office:value="47603" table:style-name="ce4">
            <text:p>47,603</text:p>
          </table:table-cell>
          <table:table-cell office:value-type="float" office:value="1601" table:style-name="ce4">
            <text:p>1,601</text:p>
          </table:table-cell>
          <table:table-cell office:value-type="float" office:value="46002" table:style-name="ce4">
            <text:p>46,002</text:p>
          </table:table-cell>
          <table:table-cell office:value-type="float" office:value="9527" table:style-name="ce4">
            <text:p>9,527</text:p>
          </table:table-cell>
          <table:table-cell office:value-type="float" office:value="5189" table:style-name="ce4">
            <text:p>5,189</text:p>
          </table:table-cell>
          <table:table-cell office:value-type="float" office:value="4338" table:style-name="ce4">
            <text:p>4,338</text:p>
          </table:table-cell>
          <table:table-cell office:value-type="float" office:value="7409" table:style-name="ce4">
            <text:p>7,409</text:p>
          </table:table-cell>
          <table:table-cell office:value-type="float" office:value="1417" table:style-name="ce4">
            <text:p>1,417</text:p>
          </table:table-cell>
          <table:table-cell office:value-type="float" office:value="5992" table:style-name="ce15">
            <text:p>5,99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617716" table:style-name="ce4">
            <text:p>617,716</text:p>
          </table:table-cell>
          <table:table-cell office:value-type="float" office:value="247809" table:style-name="ce4">
            <text:p>247,809</text:p>
          </table:table-cell>
          <table:table-cell office:value-type="float" office:value="369907" table:style-name="ce4">
            <text:p>369,907</text:p>
          </table:table-cell>
          <table:table-cell office:value-type="float" office:value="552146" table:style-name="ce4">
            <text:p>552,146</text:p>
          </table:table-cell>
          <table:table-cell office:value-type="float" office:value="239303" table:style-name="ce4">
            <text:p>239,303</text:p>
          </table:table-cell>
          <table:table-cell office:value-type="float" office:value="312843" table:style-name="ce4">
            <text:p>312,843</text:p>
          </table:table-cell>
          <table:table-cell office:value-type="float" office:value="48639" table:style-name="ce4">
            <text:p>48,639</text:p>
          </table:table-cell>
          <table:table-cell office:value-type="float" office:value="1627" table:style-name="ce4">
            <text:p>1,627</text:p>
          </table:table-cell>
          <table:table-cell office:value-type="float" office:value="47012" table:style-name="ce4">
            <text:p>47,012</text:p>
          </table:table-cell>
          <table:table-cell office:value-type="float" office:value="9228" table:style-name="ce4">
            <text:p>9,228</text:p>
          </table:table-cell>
          <table:table-cell office:value-type="float" office:value="5112" table:style-name="ce4">
            <text:p>5,112</text:p>
          </table:table-cell>
          <table:table-cell office:value-type="float" office:value="4116" table:style-name="ce4">
            <text:p>4,116</text:p>
          </table:table-cell>
          <table:table-cell office:value-type="float" office:value="7703" table:style-name="ce4">
            <text:p>7,703</text:p>
          </table:table-cell>
          <table:table-cell office:value-type="float" office:value="1767" table:style-name="ce4">
            <text:p>1,767</text:p>
          </table:table-cell>
          <table:table-cell office:value-type="float" office:value="5936" table:style-name="ce15">
            <text:p>5,9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630609" table:style-name="ce4">
            <text:p>630,609</text:p>
          </table:table-cell>
          <table:table-cell office:value-type="float" office:value="253776" table:style-name="ce4">
            <text:p>253,776</text:p>
          </table:table-cell>
          <table:table-cell office:value-type="float" office:value="376833" table:style-name="ce4">
            <text:p>376,833</text:p>
          </table:table-cell>
          <table:table-cell office:value-type="float" office:value="563947" table:style-name="ce4">
            <text:p>563,947</text:p>
          </table:table-cell>
          <table:table-cell office:value-type="float" office:value="244845" table:style-name="ce4">
            <text:p>244,845</text:p>
          </table:table-cell>
          <table:table-cell office:value-type="float" office:value="319102" table:style-name="ce4">
            <text:p>319,102</text:p>
          </table:table-cell>
          <table:table-cell office:value-type="float" office:value="49309" table:style-name="ce4">
            <text:p>49,309</text:p>
          </table:table-cell>
          <table:table-cell office:value-type="float" office:value="1793" table:style-name="ce4">
            <text:p>1,793</text:p>
          </table:table-cell>
          <table:table-cell office:value-type="float" office:value="47516" table:style-name="ce4">
            <text:p>47,516</text:p>
          </table:table-cell>
          <table:table-cell office:value-type="float" office:value="9908" table:style-name="ce4">
            <text:p>9,908</text:p>
          </table:table-cell>
          <table:table-cell office:value-type="float" office:value="5414" table:style-name="ce4">
            <text:p>5,414</text:p>
          </table:table-cell>
          <table:table-cell office:value-type="float" office:value="4494" table:style-name="ce4">
            <text:p>4,494</text:p>
          </table:table-cell>
          <table:table-cell office:value-type="float" office:value="7445" table:style-name="ce4">
            <text:p>7,445</text:p>
          </table:table-cell>
          <table:table-cell office:value-type="float" office:value="1724" table:style-name="ce4">
            <text:p>1,724</text:p>
          </table:table-cell>
          <table:table-cell office:value-type="float" office:value="5721" table:style-name="ce15">
            <text:p>5,72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646936" table:style-name="ce4">
            <text:p>646,936</text:p>
          </table:table-cell>
          <table:table-cell office:value-type="float" office:value="262570" table:style-name="ce4">
            <text:p>262,570</text:p>
          </table:table-cell>
          <table:table-cell office:value-type="float" office:value="384366" table:style-name="ce4">
            <text:p>384,366</text:p>
          </table:table-cell>
          <table:table-cell office:value-type="float" office:value="580924" table:style-name="ce4">
            <text:p>580,924</text:p>
          </table:table-cell>
          <table:table-cell office:value-type="float" office:value="253724" table:style-name="ce4">
            <text:p>253,724</text:p>
          </table:table-cell>
          <table:table-cell office:value-type="float" office:value="327200" table:style-name="ce4">
            <text:p>327,200</text:p>
          </table:table-cell>
          <table:table-cell office:value-type="float" office:value="48525" table:style-name="ce4">
            <text:p>48,525</text:p>
          </table:table-cell>
          <table:table-cell office:value-type="float" office:value="1744" table:style-name="ce4">
            <text:p>1,744</text:p>
          </table:table-cell>
          <table:table-cell office:value-type="float" office:value="46781" table:style-name="ce4">
            <text:p>46,781</text:p>
          </table:table-cell>
          <table:table-cell office:value-type="float" office:value="9794" table:style-name="ce4">
            <text:p>9,794</text:p>
          </table:table-cell>
          <table:table-cell office:value-type="float" office:value="5316" table:style-name="ce4">
            <text:p>5,316</text:p>
          </table:table-cell>
          <table:table-cell office:value-type="float" office:value="4478" table:style-name="ce4">
            <text:p>4,478</text:p>
          </table:table-cell>
          <table:table-cell office:value-type="float" office:value="7693" table:style-name="ce4">
            <text:p>7,693</text:p>
          </table:table-cell>
          <table:table-cell office:value-type="float" office:value="1786" table:style-name="ce4">
            <text:p>1,786</text:p>
          </table:table-cell>
          <table:table-cell office:value-type="float" office:value="5907" table:style-name="ce15">
            <text:p>5,90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655423" table:style-name="ce4">
            <text:p>655,423</text:p>
          </table:table-cell>
          <table:table-cell office:value-type="float" office:value="266709" table:style-name="ce4">
            <text:p>266,709</text:p>
          </table:table-cell>
          <table:table-cell office:value-type="float" office:value="388714" table:style-name="ce4">
            <text:p>388,714</text:p>
          </table:table-cell>
          <table:table-cell office:value-type="float" office:value="590296" table:style-name="ce4">
            <text:p>590,296</text:p>
          </table:table-cell>
          <table:table-cell office:value-type="float" office:value="258346" table:style-name="ce4">
            <text:p>258,346</text:p>
          </table:table-cell>
          <table:table-cell office:value-type="float" office:value="331950" table:style-name="ce4">
            <text:p>331,950</text:p>
          </table:table-cell>
          <table:table-cell office:value-type="float" office:value="48345" table:style-name="ce4">
            <text:p>48,345</text:p>
          </table:table-cell>
          <table:table-cell office:value-type="float" office:value="1753" table:style-name="ce4">
            <text:p>1,753</text:p>
          </table:table-cell>
          <table:table-cell office:value-type="float" office:value="46592" table:style-name="ce4">
            <text:p>46,592</text:p>
          </table:table-cell>
          <table:table-cell office:value-type="float" office:value="8947" table:style-name="ce4">
            <text:p>8,947</text:p>
          </table:table-cell>
          <table:table-cell office:value-type="float" office:value="4983" table:style-name="ce4">
            <text:p>4,983</text:p>
          </table:table-cell>
          <table:table-cell office:value-type="float" office:value="3964" table:style-name="ce4">
            <text:p>3,964</text:p>
          </table:table-cell>
          <table:table-cell office:value-type="float" office:value="7835" table:style-name="ce4">
            <text:p>7,835</text:p>
          </table:table-cell>
          <table:table-cell office:value-type="float" office:value="1627" table:style-name="ce4">
            <text:p>1,627</text:p>
          </table:table-cell>
          <table:table-cell office:value-type="float" office:value="6208" table:style-name="ce15">
            <text:p>6,2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652810" table:style-name="ce4">
            <text:p>652,810</text:p>
          </table:table-cell>
          <table:table-cell office:value-type="float" office:value="265882" table:style-name="ce4">
            <text:p>265,882</text:p>
          </table:table-cell>
          <table:table-cell office:value-type="float" office:value="386928" table:style-name="ce4">
            <text:p>386,928</text:p>
          </table:table-cell>
          <table:table-cell office:value-type="float" office:value="593799" table:style-name="ce4">
            <text:p>593,799</text:p>
          </table:table-cell>
          <table:table-cell office:value-type="float" office:value="259996" table:style-name="ce4">
            <text:p>259,996</text:p>
          </table:table-cell>
          <table:table-cell office:value-type="float" office:value="333803" table:style-name="ce4">
            <text:p>333,803</text:p>
          </table:table-cell>
          <table:table-cell office:value-type="float" office:value="47297" table:style-name="ce4">
            <text:p>47,297</text:p>
          </table:table-cell>
          <table:table-cell office:value-type="float" office:value="1799" table:style-name="ce4">
            <text:p>1,799</text:p>
          </table:table-cell>
          <table:table-cell office:value-type="float" office:value="45498" table:style-name="ce4">
            <text:p>45,498</text:p>
          </table:table-cell>
          <table:table-cell office:value-type="float" office:value="4175" table:style-name="ce4">
            <text:p>4,175</text:p>
          </table:table-cell>
          <table:table-cell office:value-type="float" office:value="2365" table:style-name="ce4">
            <text:p>2,365</text:p>
          </table:table-cell>
          <table:table-cell office:value-type="float" office:value="1810" table:style-name="ce4">
            <text:p>1,810</text:p>
          </table:table-cell>
          <table:table-cell office:value-type="float" office:value="7539" table:style-name="ce4">
            <text:p>7,539</text:p>
          </table:table-cell>
          <table:table-cell office:value-type="float" office:value="1722" table:style-name="ce4">
            <text:p>1,722</text:p>
          </table:table-cell>
          <table:table-cell office:value-type="float" office:value="5817" table:style-name="ce15">
            <text:p>5,81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662315" table:style-name="ce4">
            <text:p>662,315</text:p>
          </table:table-cell>
          <table:table-cell office:value-type="float" office:value="269856" table:style-name="ce4">
            <text:p>269,856</text:p>
          </table:table-cell>
          <table:table-cell office:value-type="float" office:value="392459" table:style-name="ce4">
            <text:p>392,459</text:p>
          </table:table-cell>
          <table:table-cell office:value-type="float" office:value="601874" table:style-name="ce4">
            <text:p>601,874</text:p>
          </table:table-cell>
          <table:table-cell office:value-type="float" office:value="263731" table:style-name="ce4">
            <text:p>263,731</text:p>
          </table:table-cell>
          <table:table-cell office:value-type="float" office:value="338143" table:style-name="ce4">
            <text:p>338,143</text:p>
          </table:table-cell>
          <table:table-cell office:value-type="float" office:value="48322" table:style-name="ce4">
            <text:p>48,322</text:p>
          </table:table-cell>
          <table:table-cell office:value-type="float" office:value="1766" table:style-name="ce4">
            <text:p>1,766</text:p>
          </table:table-cell>
          <table:table-cell office:value-type="float" office:value="46556" table:style-name="ce4">
            <text:p>46,556</text:p>
          </table:table-cell>
          <table:table-cell office:value-type="float" office:value="4559" table:style-name="ce4">
            <text:p>4,559</text:p>
          </table:table-cell>
          <table:table-cell office:value-type="float" office:value="2620" table:style-name="ce4">
            <text:p>2,620</text:p>
          </table:table-cell>
          <table:table-cell office:value-type="float" office:value="1939" table:style-name="ce4">
            <text:p>1,939</text:p>
          </table:table-cell>
          <table:table-cell office:value-type="float" office:value="7560" table:style-name="ce4">
            <text:p>7,560</text:p>
          </table:table-cell>
          <table:table-cell office:value-type="float" office:value="1739" table:style-name="ce4">
            <text:p>1,739</text:p>
          </table:table-cell>
          <table:table-cell office:value-type="float" office:value="5821" table:style-name="ce15">
            <text:p>5,82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677215" table:style-name="ce4">
            <text:p>677,215</text:p>
          </table:table-cell>
          <table:table-cell office:value-type="float" office:value="277600" table:style-name="ce4">
            <text:p>277,600</text:p>
          </table:table-cell>
          <table:table-cell office:value-type="float" office:value="399615" table:style-name="ce4">
            <text:p>399,615</text:p>
          </table:table-cell>
          <table:table-cell office:value-type="float" office:value="613363" table:style-name="ce4">
            <text:p>613,363</text:p>
          </table:table-cell>
          <table:table-cell office:value-type="float" office:value="270016" table:style-name="ce4">
            <text:p>270,016</text:p>
          </table:table-cell>
          <table:table-cell office:value-type="float" office:value="343347" table:style-name="ce4">
            <text:p>343,347</text:p>
          </table:table-cell>
          <table:table-cell office:value-type="float" office:value="49359" table:style-name="ce4">
            <text:p>49,359</text:p>
          </table:table-cell>
          <table:table-cell office:value-type="float" office:value="1874" table:style-name="ce4">
            <text:p>1,874</text:p>
          </table:table-cell>
          <table:table-cell office:value-type="float" office:value="47485" table:style-name="ce4">
            <text:p>47,485</text:p>
          </table:table-cell>
          <table:table-cell office:value-type="float" office:value="7104" table:style-name="ce4">
            <text:p>7,104</text:p>
          </table:table-cell>
          <table:table-cell office:value-type="float" office:value="3945" table:style-name="ce4">
            <text:p>3,945</text:p>
          </table:table-cell>
          <table:table-cell office:value-type="float" office:value="3159" table:style-name="ce4">
            <text:p>3,159</text:p>
          </table:table-cell>
          <table:table-cell office:value-type="float" office:value="7389" table:style-name="ce4">
            <text:p>7,389</text:p>
          </table:table-cell>
          <table:table-cell office:value-type="float" office:value="1765" table:style-name="ce4">
            <text:p>1,765</text:p>
          </table:table-cell>
          <table:table-cell office:value-type="float" office:value="5624" table:style-name="ce15">
            <text:p>5,62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688734" table:style-name="ce4">
            <text:p>688,734</text:p>
          </table:table-cell>
          <table:table-cell office:value-type="float" office:value="285234" table:style-name="ce4">
            <text:p>285,234</text:p>
          </table:table-cell>
          <table:table-cell office:value-type="float" office:value="403500" table:style-name="ce4">
            <text:p>403,500</text:p>
          </table:table-cell>
          <table:table-cell office:value-type="float" office:value="623258" table:style-name="ce4">
            <text:p>623,258</text:p>
          </table:table-cell>
          <table:table-cell office:value-type="float" office:value="275437" table:style-name="ce4">
            <text:p>275,437</text:p>
          </table:table-cell>
          <table:table-cell office:value-type="float" office:value="347821" table:style-name="ce4">
            <text:p>347,821</text:p>
          </table:table-cell>
          <table:table-cell office:value-type="float" office:value="49444" table:style-name="ce4">
            <text:p>49,444</text:p>
          </table:table-cell>
          <table:table-cell office:value-type="float" office:value="1823" table:style-name="ce4">
            <text:p>1,823</text:p>
          </table:table-cell>
          <table:table-cell office:value-type="float" office:value="47621" table:style-name="ce4">
            <text:p>47,621</text:p>
          </table:table-cell>
          <table:table-cell office:value-type="float" office:value="11541" table:style-name="ce4">
            <text:p>11,541</text:p>
          </table:table-cell>
          <table:table-cell office:value-type="float" office:value="6324" table:style-name="ce4">
            <text:p>6,324</text:p>
          </table:table-cell>
          <table:table-cell office:value-type="float" office:value="5217" table:style-name="ce4">
            <text:p>5,217</text:p>
          </table:table-cell>
          <table:table-cell office:value-type="float" office:value="4491" table:style-name="ce4">
            <text:p>4,491</text:p>
          </table:table-cell>
          <table:table-cell office:value-type="float" office:value="1650" table:style-name="ce4">
            <text:p>1,650</text:p>
          </table:table-cell>
          <table:table-cell office:value-type="float" office:value="2841" table:style-name="ce15">
            <text:p>2,8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699074" table:style-name="ce4">
            <text:p>699,074</text:p>
          </table:table-cell>
          <table:table-cell office:value-type="float" office:value="289908" table:style-name="ce4">
            <text:p>289,908</text:p>
          </table:table-cell>
          <table:table-cell office:value-type="float" office:value="409166" table:style-name="ce4">
            <text:p>409,166</text:p>
          </table:table-cell>
          <table:table-cell office:value-type="float" office:value="629997" table:style-name="ce4">
            <text:p>629,997</text:p>
          </table:table-cell>
          <table:table-cell office:value-type="float" office:value="279791" table:style-name="ce4">
            <text:p>279,791</text:p>
          </table:table-cell>
          <table:table-cell office:value-type="float" office:value="350206" table:style-name="ce4">
            <text:p>350,206</text:p>
          </table:table-cell>
          <table:table-cell office:value-type="float" office:value="49872" table:style-name="ce4">
            <text:p>49,872</text:p>
          </table:table-cell>
          <table:table-cell office:value-type="float" office:value="1851" table:style-name="ce4">
            <text:p>1,851</text:p>
          </table:table-cell>
          <table:table-cell office:value-type="float" office:value="48021" table:style-name="ce4">
            <text:p>48,021</text:p>
          </table:table-cell>
          <table:table-cell office:value-type="float" office:value="11793" table:style-name="ce4">
            <text:p>11,793</text:p>
          </table:table-cell>
          <table:table-cell office:value-type="float" office:value="6497" table:style-name="ce4">
            <text:p>6,497</text:p>
          </table:table-cell>
          <table:table-cell office:value-type="float" office:value="5296" table:style-name="ce4">
            <text:p>5,296</text:p>
          </table:table-cell>
          <table:table-cell office:value-type="float" office:value="7412" table:style-name="ce4">
            <text:p>7,412</text:p>
          </table:table-cell>
          <table:table-cell office:value-type="float" office:value="1769" table:style-name="ce4">
            <text:p>1,769</text:p>
          </table:table-cell>
          <table:table-cell office:value-type="float" office:value="5643" table:style-name="ce15">
            <text:p>5,64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698955" table:style-name="ce4">
            <text:p>698,955</text:p>
          </table:table-cell>
          <table:table-cell office:value-type="float" office:value="288852" table:style-name="ce4">
            <text:p>288,852</text:p>
          </table:table-cell>
          <table:table-cell office:value-type="float" office:value="410103" table:style-name="ce4">
            <text:p>410,103</text:p>
          </table:table-cell>
          <table:table-cell office:value-type="float" office:value="629633" table:style-name="ce4">
            <text:p>629,633</text:p>
          </table:table-cell>
          <table:table-cell office:value-type="float" office:value="278452" table:style-name="ce4">
            <text:p>278,452</text:p>
          </table:table-cell>
          <table:table-cell office:value-type="float" office:value="351181" table:style-name="ce4">
            <text:p>351,181</text:p>
          </table:table-cell>
          <table:table-cell office:value-type="float" office:value="49870" table:style-name="ce4">
            <text:p>49,870</text:p>
          </table:table-cell>
          <table:table-cell office:value-type="float" office:value="1951" table:style-name="ce4">
            <text:p>1,951</text:p>
          </table:table-cell>
          <table:table-cell office:value-type="float" office:value="47919" table:style-name="ce4">
            <text:p>47,919</text:p>
          </table:table-cell>
          <table:table-cell office:value-type="float" office:value="12048" table:style-name="ce4">
            <text:p>12,048</text:p>
          </table:table-cell>
          <table:table-cell office:value-type="float" office:value="6681" table:style-name="ce4">
            <text:p>6,681</text:p>
          </table:table-cell>
          <table:table-cell office:value-type="float" office:value="5367" table:style-name="ce4">
            <text:p>5,367</text:p>
          </table:table-cell>
          <table:table-cell office:value-type="float" office:value="7404" table:style-name="ce4">
            <text:p>7,404</text:p>
          </table:table-cell>
          <table:table-cell office:value-type="float" office:value="1768" table:style-name="ce4">
            <text:p>1,768</text:p>
          </table:table-cell>
          <table:table-cell office:value-type="float" office:value="5636" table:style-name="ce15">
            <text:p>5,63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四年<text:span text:style-name="T1">2015</text:span></text:p>
          </table:table-cell>
          <table:table-cell office:value-type="float" office:value="709090" table:style-name="ce20">
            <text:p>709,090</text:p>
          </table:table-cell>
          <table:table-cell office:value-type="float" office:value="297468" table:style-name="ce20">
            <text:p>297,468</text:p>
          </table:table-cell>
          <table:table-cell office:value-type="float" office:value="411622" table:style-name="ce20">
            <text:p>411,622</text:p>
          </table:table-cell>
          <table:table-cell office:value-type="float" office:value="637843" table:style-name="ce20">
            <text:p>637,843</text:p>
          </table:table-cell>
          <table:table-cell office:value-type="float" office:value="285378" table:style-name="ce20">
            <text:p>285,378</text:p>
          </table:table-cell>
          <table:table-cell office:value-type="float" office:value="352465" table:style-name="ce20">
            <text:p>352,465</text:p>
          </table:table-cell>
          <table:table-cell office:value-type="float" office:value="50163" table:style-name="ce20">
            <text:p>50,163</text:p>
          </table:table-cell>
          <table:table-cell office:value-type="float" office:value="2325" table:style-name="ce20">
            <text:p>2,325</text:p>
          </table:table-cell>
          <table:table-cell office:value-type="float" office:value="47838" table:style-name="ce20">
            <text:p>47,838</text:p>
          </table:table-cell>
          <table:table-cell office:value-type="float" office:value="14376" table:style-name="ce20">
            <text:p>14,376</text:p>
          </table:table-cell>
          <table:table-cell office:value-type="float" office:value="7987" table:style-name="ce20">
            <text:p>7,987</text:p>
          </table:table-cell>
          <table:table-cell office:value-type="float" office:value="6389" table:style-name="ce20">
            <text:p>6,389</text:p>
          </table:table-cell>
          <table:table-cell office:value-type="float" office:value="6708" table:style-name="ce20">
            <text:p>6,708</text:p>
          </table:table-cell>
          <table:table-cell office:value-type="float" office:value="1778" table:style-name="ce20">
            <text:p>1,778</text:p>
          </table:table-cell>
          <table:table-cell office:value-type="float" office:value="4930" table:style-name="ce21">
            <text:p>4,930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702601" table:style-name="ce16">
            <text:p>702,601</text:p>
          </table:table-cell>
          <table:table-cell office:value-type="float" office:value="293744" table:style-name="ce4">
            <text:p>293,744</text:p>
          </table:table-cell>
          <table:table-cell office:value-type="float" office:value="408857" table:style-name="ce4">
            <text:p>408,857</text:p>
          </table:table-cell>
          <table:table-cell office:value-type="float" office:value="645439" table:style-name="ce4">
            <text:p>645,439</text:p>
          </table:table-cell>
          <table:table-cell office:value-type="float" office:value="287270" table:style-name="ce4">
            <text:p>287,270</text:p>
          </table:table-cell>
          <table:table-cell office:value-type="float" office:value="358169" table:style-name="ce4">
            <text:p>358,169</text:p>
          </table:table-cell>
          <table:table-cell office:value-type="float" office:value="44271" table:style-name="ce4">
            <text:p>44,271</text:p>
          </table:table-cell>
          <table:table-cell office:value-type="float" office:value="1587" table:style-name="ce4">
            <text:p>1,587</text:p>
          </table:table-cell>
          <table:table-cell office:value-type="float" office:value="42684" table:style-name="ce4">
            <text:p>42,684</text:p>
          </table:table-cell>
          <table:table-cell office:value-type="float" office:value="5990" table:style-name="ce4">
            <text:p>5,990</text:p>
          </table:table-cell>
          <table:table-cell office:value-type="float" office:value="3348" table:style-name="ce4">
            <text:p>3,348</text:p>
          </table:table-cell>
          <table:table-cell office:value-type="float" office:value="2642" table:style-name="ce4">
            <text:p>2,642</text:p>
          </table:table-cell>
          <table:table-cell office:value-type="float" office:value="6901" table:style-name="ce4">
            <text:p>6,901</text:p>
          </table:table-cell>
          <table:table-cell office:value-type="float" office:value="1539" table:style-name="ce4">
            <text:p>1,539</text:p>
          </table:table-cell>
          <table:table-cell office:value-type="float" office:value="5362" table:style-name="ce15">
            <text:p>5,36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700333" table:style-name="ce4">
            <text:p>700,333</text:p>
          </table:table-cell>
          <table:table-cell office:value-type="float" office:value="288839" table:style-name="ce4">
            <text:p>288,839</text:p>
          </table:table-cell>
          <table:table-cell office:value-type="float" office:value="411494" table:style-name="ce4">
            <text:p>411,494</text:p>
          </table:table-cell>
          <table:table-cell office:value-type="float" office:value="636048" table:style-name="ce4">
            <text:p>636,048</text:p>
          </table:table-cell>
          <table:table-cell office:value-type="float" office:value="279705" table:style-name="ce4">
            <text:p>279,705</text:p>
          </table:table-cell>
          <table:table-cell office:value-type="float" office:value="356343" table:style-name="ce4">
            <text:p>356,343</text:p>
          </table:table-cell>
          <table:table-cell office:value-type="float" office:value="47151" table:style-name="ce4">
            <text:p>47,151</text:p>
          </table:table-cell>
          <table:table-cell office:value-type="float" office:value="1687" table:style-name="ce4">
            <text:p>1,687</text:p>
          </table:table-cell>
          <table:table-cell office:value-type="float" office:value="45464" table:style-name="ce4">
            <text:p>45,464</text:p>
          </table:table-cell>
          <table:table-cell office:value-type="float" office:value="10167" table:style-name="ce4">
            <text:p>10,167</text:p>
          </table:table-cell>
          <table:table-cell office:value-type="float" office:value="5802" table:style-name="ce4">
            <text:p>5,802</text:p>
          </table:table-cell>
          <table:table-cell office:value-type="float" office:value="4365" table:style-name="ce4">
            <text:p>4,365</text:p>
          </table:table-cell>
          <table:table-cell office:value-type="float" office:value="6967" table:style-name="ce4">
            <text:p>6,967</text:p>
          </table:table-cell>
          <table:table-cell office:value-type="float" office:value="1645" table:style-name="ce4">
            <text:p>1,645</text:p>
          </table:table-cell>
          <table:table-cell office:value-type="float" office:value="5322" table:style-name="ce15">
            <text:p>5,3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683912" table:style-name="ce4">
            <text:p>683,912</text:p>
          </table:table-cell>
          <table:table-cell office:value-type="float" office:value="281566" table:style-name="ce4">
            <text:p>281,566</text:p>
          </table:table-cell>
          <table:table-cell office:value-type="float" office:value="402346" table:style-name="ce4">
            <text:p>402,346</text:p>
          </table:table-cell>
          <table:table-cell office:value-type="float" office:value="616870" table:style-name="ce4">
            <text:p>616,870</text:p>
          </table:table-cell>
          <table:table-cell office:value-type="float" office:value="271461" table:style-name="ce4">
            <text:p>271,461</text:p>
          </table:table-cell>
          <table:table-cell office:value-type="float" office:value="345409" table:style-name="ce4">
            <text:p>345,409</text:p>
          </table:table-cell>
          <table:table-cell office:value-type="float" office:value="48162" table:style-name="ce4">
            <text:p>48,162</text:p>
          </table:table-cell>
          <table:table-cell office:value-type="float" office:value="1834" table:style-name="ce4">
            <text:p>1,834</text:p>
          </table:table-cell>
          <table:table-cell office:value-type="float" office:value="46328" table:style-name="ce4">
            <text:p>46,328</text:p>
          </table:table-cell>
          <table:table-cell office:value-type="float" office:value="11681" table:style-name="ce4">
            <text:p>11,681</text:p>
          </table:table-cell>
          <table:table-cell office:value-type="float" office:value="6530" table:style-name="ce4">
            <text:p>6,530</text:p>
          </table:table-cell>
          <table:table-cell office:value-type="float" office:value="5151" table:style-name="ce4">
            <text:p>5,151</text:p>
          </table:table-cell>
          <table:table-cell office:value-type="float" office:value="7199" table:style-name="ce4">
            <text:p>7,199</text:p>
          </table:table-cell>
          <table:table-cell office:value-type="float" office:value="1741" table:style-name="ce4">
            <text:p>1,741</text:p>
          </table:table-cell>
          <table:table-cell office:value-type="float" office:value="5458" table:style-name="ce15">
            <text:p>5,45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691413" table:style-name="ce4">
            <text:p>691,413</text:p>
          </table:table-cell>
          <table:table-cell office:value-type="float" office:value="285059" table:style-name="ce4">
            <text:p>285,059</text:p>
          </table:table-cell>
          <table:table-cell office:value-type="float" office:value="406354" table:style-name="ce4">
            <text:p>406,354</text:p>
          </table:table-cell>
          <table:table-cell office:value-type="float" office:value="623182" table:style-name="ce4">
            <text:p>623,182</text:p>
          </table:table-cell>
          <table:table-cell office:value-type="float" office:value="274585" table:style-name="ce4">
            <text:p>274,585</text:p>
          </table:table-cell>
          <table:table-cell office:value-type="float" office:value="348597" table:style-name="ce4">
            <text:p>348,597</text:p>
          </table:table-cell>
          <table:table-cell office:value-type="float" office:value="48849" table:style-name="ce4">
            <text:p>48,849</text:p>
          </table:table-cell>
          <table:table-cell office:value-type="float" office:value="1990" table:style-name="ce4">
            <text:p>1,990</text:p>
          </table:table-cell>
          <table:table-cell office:value-type="float" office:value="46859" table:style-name="ce4">
            <text:p>46,859</text:p>
          </table:table-cell>
          <table:table-cell office:value-type="float" office:value="12152" table:style-name="ce4">
            <text:p>12,152</text:p>
          </table:table-cell>
          <table:table-cell office:value-type="float" office:value="6718" table:style-name="ce4">
            <text:p>6,718</text:p>
          </table:table-cell>
          <table:table-cell office:value-type="float" office:value="5434" table:style-name="ce4">
            <text:p>5,434</text:p>
          </table:table-cell>
          <table:table-cell office:value-type="float" office:value="7230" table:style-name="ce4">
            <text:p>7,230</text:p>
          </table:table-cell>
          <table:table-cell office:value-type="float" office:value="1766" table:style-name="ce4">
            <text:p>1,766</text:p>
          </table:table-cell>
          <table:table-cell office:value-type="float" office:value="5464" table:style-name="ce15">
            <text:p>5,46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693517" table:style-name="ce4">
            <text:p>693,517</text:p>
          </table:table-cell>
          <table:table-cell office:value-type="float" office:value="287443" table:style-name="ce4">
            <text:p>287,443</text:p>
          </table:table-cell>
          <table:table-cell office:value-type="float" office:value="406074" table:style-name="ce4">
            <text:p>406,074</text:p>
          </table:table-cell>
          <table:table-cell office:value-type="float" office:value="625432" table:style-name="ce4">
            <text:p>625,432</text:p>
          </table:table-cell>
          <table:table-cell office:value-type="float" office:value="276955" table:style-name="ce4">
            <text:p>276,955</text:p>
          </table:table-cell>
          <table:table-cell office:value-type="float" office:value="348477" table:style-name="ce4">
            <text:p>348,477</text:p>
          </table:table-cell>
          <table:table-cell office:value-type="float" office:value="48588" table:style-name="ce4">
            <text:p>48,588</text:p>
          </table:table-cell>
          <table:table-cell office:value-type="float" office:value="1938" table:style-name="ce4">
            <text:p>1,938</text:p>
          </table:table-cell>
          <table:table-cell office:value-type="float" office:value="46650" table:style-name="ce4">
            <text:p>46,650</text:p>
          </table:table-cell>
          <table:table-cell office:value-type="float" office:value="12209" table:style-name="ce4">
            <text:p>12,209</text:p>
          </table:table-cell>
          <table:table-cell office:value-type="float" office:value="6745" table:style-name="ce4">
            <text:p>6,745</text:p>
          </table:table-cell>
          <table:table-cell office:value-type="float" office:value="5464" table:style-name="ce4">
            <text:p>5,464</text:p>
          </table:table-cell>
          <table:table-cell office:value-type="float" office:value="7288" table:style-name="ce4">
            <text:p>7,288</text:p>
          </table:table-cell>
          <table:table-cell office:value-type="float" office:value="1805" table:style-name="ce4">
            <text:p>1,805</text:p>
          </table:table-cell>
          <table:table-cell office:value-type="float" office:value="5483" table:style-name="ce15">
            <text:p>5,48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684286" table:style-name="ce4">
            <text:p>684,286</text:p>
          </table:table-cell>
          <table:table-cell office:value-type="float" office:value="284759" table:style-name="ce4">
            <text:p>284,759</text:p>
          </table:table-cell>
          <table:table-cell office:value-type="float" office:value="399527" table:style-name="ce4">
            <text:p>399,527</text:p>
          </table:table-cell>
          <table:table-cell office:value-type="float" office:value="621757" table:style-name="ce4">
            <text:p>621,757</text:p>
          </table:table-cell>
          <table:table-cell office:value-type="float" office:value="276296" table:style-name="ce4">
            <text:p>276,296</text:p>
          </table:table-cell>
          <table:table-cell office:value-type="float" office:value="345461" table:style-name="ce4">
            <text:p>345,461</text:p>
          </table:table-cell>
          <table:table-cell office:value-type="float" office:value="47264" table:style-name="ce4">
            <text:p>47,264</text:p>
          </table:table-cell>
          <table:table-cell office:value-type="float" office:value="1950" table:style-name="ce4">
            <text:p>1,950</text:p>
          </table:table-cell>
          <table:table-cell office:value-type="float" office:value="45314" table:style-name="ce4">
            <text:p>45,314</text:p>
          </table:table-cell>
          <table:table-cell office:value-type="float" office:value="8335" table:style-name="ce4">
            <text:p>8,335</text:p>
          </table:table-cell>
          <table:table-cell office:value-type="float" office:value="4746" table:style-name="ce4">
            <text:p>4,746</text:p>
          </table:table-cell>
          <table:table-cell office:value-type="float" office:value="3589" table:style-name="ce4">
            <text:p>3,589</text:p>
          </table:table-cell>
          <table:table-cell office:value-type="float" office:value="6930" table:style-name="ce4">
            <text:p>6,930</text:p>
          </table:table-cell>
          <table:table-cell office:value-type="float" office:value="1767" table:style-name="ce4">
            <text:p>1,767</text:p>
          </table:table-cell>
          <table:table-cell office:value-type="float" office:value="5163" table:style-name="ce15">
            <text:p>5,1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673633" table:style-name="ce4">
            <text:p>673,633</text:p>
          </table:table-cell>
          <table:table-cell office:value-type="float" office:value="280274" table:style-name="ce4">
            <text:p>280,274</text:p>
          </table:table-cell>
          <table:table-cell office:value-type="float" office:value="393359" table:style-name="ce4">
            <text:p>393,359</text:p>
          </table:table-cell>
          <table:table-cell office:value-type="float" office:value="614797" table:style-name="ce4">
            <text:p>614,797</text:p>
          </table:table-cell>
          <table:table-cell office:value-type="float" office:value="273563" table:style-name="ce4">
            <text:p>273,563</text:p>
          </table:table-cell>
          <table:table-cell office:value-type="float" office:value="341234" table:style-name="ce4">
            <text:p>341,234</text:p>
          </table:table-cell>
          <table:table-cell office:value-type="float" office:value="46659" table:style-name="ce4">
            <text:p>46,659</text:p>
          </table:table-cell>
          <table:table-cell office:value-type="float" office:value="2010" table:style-name="ce4">
            <text:p>2,010</text:p>
          </table:table-cell>
          <table:table-cell office:value-type="float" office:value="44649" table:style-name="ce4">
            <text:p>44,649</text:p>
          </table:table-cell>
          <table:table-cell office:value-type="float" office:value="5223" table:style-name="ce4">
            <text:p>5,223</text:p>
          </table:table-cell>
          <table:table-cell office:value-type="float" office:value="2926" table:style-name="ce4">
            <text:p>2,926</text:p>
          </table:table-cell>
          <table:table-cell office:value-type="float" office:value="2297" table:style-name="ce4">
            <text:p>2,297</text:p>
          </table:table-cell>
          <table:table-cell office:value-type="float" office:value="6954" table:style-name="ce4">
            <text:p>6,954</text:p>
          </table:table-cell>
          <table:table-cell office:value-type="float" office:value="1775" table:style-name="ce4">
            <text:p>1,775</text:p>
          </table:table-cell>
          <table:table-cell office:value-type="float" office:value="5179" table:style-name="ce15">
            <text:p>5,17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686944" table:style-name="ce4">
            <text:p>686,944</text:p>
          </table:table-cell>
          <table:table-cell office:value-type="float" office:value="285892" table:style-name="ce4">
            <text:p>285,892</text:p>
          </table:table-cell>
          <table:table-cell office:value-type="float" office:value="401052" table:style-name="ce4">
            <text:p>401,052</text:p>
          </table:table-cell>
          <table:table-cell office:value-type="float" office:value="625609" table:style-name="ce4">
            <text:p>625,609</text:p>
          </table:table-cell>
          <table:table-cell office:value-type="float" office:value="278675" table:style-name="ce4">
            <text:p>278,675</text:p>
          </table:table-cell>
          <table:table-cell office:value-type="float" office:value="346934" table:style-name="ce4">
            <text:p>346,934</text:p>
          </table:table-cell>
          <table:table-cell office:value-type="float" office:value="48532" table:style-name="ce4">
            <text:p>48,532</text:p>
          </table:table-cell>
          <table:table-cell office:value-type="float" office:value="2027" table:style-name="ce4">
            <text:p>2,027</text:p>
          </table:table-cell>
          <table:table-cell office:value-type="float" office:value="46505" table:style-name="ce4">
            <text:p>46,505</text:p>
          </table:table-cell>
          <table:table-cell office:value-type="float" office:value="5982" table:style-name="ce4">
            <text:p>5,982</text:p>
          </table:table-cell>
          <table:table-cell office:value-type="float" office:value="3418" table:style-name="ce4">
            <text:p>3,418</text:p>
          </table:table-cell>
          <table:table-cell office:value-type="float" office:value="2564" table:style-name="ce4">
            <text:p>2,564</text:p>
          </table:table-cell>
          <table:table-cell office:value-type="float" office:value="6821" table:style-name="ce4">
            <text:p>6,821</text:p>
          </table:table-cell>
          <table:table-cell office:value-type="float" office:value="1772" table:style-name="ce4">
            <text:p>1,772</text:p>
          </table:table-cell>
          <table:table-cell office:value-type="float" office:value="5049" table:style-name="ce15">
            <text:p>5,04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707259" table:style-name="ce4">
            <text:p>707,259</text:p>
          </table:table-cell>
          <table:table-cell office:value-type="float" office:value="296182" table:style-name="ce4">
            <text:p>296,182</text:p>
          </table:table-cell>
          <table:table-cell office:value-type="float" office:value="411077" table:style-name="ce4">
            <text:p>411,077</text:p>
          </table:table-cell>
          <table:table-cell office:value-type="float" office:value="639016" table:style-name="ce4">
            <text:p>639,016</text:p>
          </table:table-cell>
          <table:table-cell office:value-type="float" office:value="285580" table:style-name="ce4">
            <text:p>285,580</text:p>
          </table:table-cell>
          <table:table-cell office:value-type="float" office:value="353436" table:style-name="ce4">
            <text:p>353,436</text:p>
          </table:table-cell>
          <table:table-cell office:value-type="float" office:value="49668" table:style-name="ce4">
            <text:p>49,668</text:p>
          </table:table-cell>
          <table:table-cell office:value-type="float" office:value="2221" table:style-name="ce4">
            <text:p>2,221</text:p>
          </table:table-cell>
          <table:table-cell office:value-type="float" office:value="47447" table:style-name="ce4">
            <text:p>47,447</text:p>
          </table:table-cell>
          <table:table-cell office:value-type="float" office:value="11926" table:style-name="ce4">
            <text:p>11,926</text:p>
          </table:table-cell>
          <table:table-cell office:value-type="float" office:value="6617" table:style-name="ce4">
            <text:p>6,617</text:p>
          </table:table-cell>
          <table:table-cell office:value-type="float" office:value="5309" table:style-name="ce4">
            <text:p>5,309</text:p>
          </table:table-cell>
          <table:table-cell office:value-type="float" office:value="6649" table:style-name="ce4">
            <text:p>6,649</text:p>
          </table:table-cell>
          <table:table-cell office:value-type="float" office:value="1764" table:style-name="ce4">
            <text:p>1,764</text:p>
          </table:table-cell>
          <table:table-cell office:value-type="float" office:value="4885" table:style-name="ce15">
            <text:p>4,88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711844" table:style-name="ce4">
            <text:p>711,844</text:p>
          </table:table-cell>
          <table:table-cell office:value-type="float" office:value="298838" table:style-name="ce4">
            <text:p>298,838</text:p>
          </table:table-cell>
          <table:table-cell office:value-type="float" office:value="413006" table:style-name="ce4">
            <text:p>413,006</text:p>
          </table:table-cell>
          <table:table-cell office:value-type="float" office:value="641906" table:style-name="ce4">
            <text:p>641,906</text:p>
          </table:table-cell>
          <table:table-cell office:value-type="float" office:value="287128" table:style-name="ce4">
            <text:p>287,128</text:p>
          </table:table-cell>
          <table:table-cell office:value-type="float" office:value="354778" table:style-name="ce4">
            <text:p>354,778</text:p>
          </table:table-cell>
          <table:table-cell office:value-type="float" office:value="49282" table:style-name="ce4">
            <text:p>49,282</text:p>
          </table:table-cell>
          <table:table-cell office:value-type="float" office:value="2125" table:style-name="ce4">
            <text:p>2,125</text:p>
          </table:table-cell>
          <table:table-cell office:value-type="float" office:value="47157" table:style-name="ce4">
            <text:p>47,157</text:p>
          </table:table-cell>
          <table:table-cell office:value-type="float" office:value="14132" table:style-name="ce4">
            <text:p>14,132</text:p>
          </table:table-cell>
          <table:table-cell office:value-type="float" office:value="7813" table:style-name="ce4">
            <text:p>7,813</text:p>
          </table:table-cell>
          <table:table-cell office:value-type="float" office:value="6319" table:style-name="ce4">
            <text:p>6,319</text:p>
          </table:table-cell>
          <table:table-cell office:value-type="float" office:value="6524" table:style-name="ce4">
            <text:p>6,524</text:p>
          </table:table-cell>
          <table:table-cell office:value-type="float" office:value="1772" table:style-name="ce4">
            <text:p>1,772</text:p>
          </table:table-cell>
          <table:table-cell office:value-type="float" office:value="4752" table:style-name="ce15">
            <text:p>4,75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715141" table:style-name="ce4">
            <text:p>715,141</text:p>
          </table:table-cell>
          <table:table-cell office:value-type="float" office:value="300521" table:style-name="ce4">
            <text:p>300,521</text:p>
          </table:table-cell>
          <table:table-cell office:value-type="float" office:value="414620" table:style-name="ce4">
            <text:p>414,620</text:p>
          </table:table-cell>
          <table:table-cell office:value-type="float" office:value="644197" table:style-name="ce4">
            <text:p>644,197</text:p>
          </table:table-cell>
          <table:table-cell office:value-type="float" office:value="288524" table:style-name="ce4">
            <text:p>288,524</text:p>
          </table:table-cell>
          <table:table-cell office:value-type="float" office:value="355673" table:style-name="ce4">
            <text:p>355,673</text:p>
          </table:table-cell>
          <table:table-cell office:value-type="float" office:value="49823" table:style-name="ce4">
            <text:p>49,823</text:p>
          </table:table-cell>
          <table:table-cell office:value-type="float" office:value="2160" table:style-name="ce4">
            <text:p>2,160</text:p>
          </table:table-cell>
          <table:table-cell office:value-type="float" office:value="47663" table:style-name="ce4">
            <text:p>47,663</text:p>
          </table:table-cell>
          <table:table-cell office:value-type="float" office:value="14491" table:style-name="ce4">
            <text:p>14,491</text:p>
          </table:table-cell>
          <table:table-cell office:value-type="float" office:value="8036" table:style-name="ce4">
            <text:p>8,036</text:p>
          </table:table-cell>
          <table:table-cell office:value-type="float" office:value="6455" table:style-name="ce4">
            <text:p>6,455</text:p>
          </table:table-cell>
          <table:table-cell office:value-type="float" office:value="6630" table:style-name="ce4">
            <text:p>6,630</text:p>
          </table:table-cell>
          <table:table-cell office:value-type="float" office:value="1801" table:style-name="ce4">
            <text:p>1,801</text:p>
          </table:table-cell>
          <table:table-cell office:value-type="float" office:value="4829" table:style-name="ce15">
            <text:p>4,82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709090" table:style-name="ce4">
            <text:p>709,090</text:p>
          </table:table-cell>
          <table:table-cell office:value-type="float" office:value="297468" table:style-name="ce4">
            <text:p>297,468</text:p>
          </table:table-cell>
          <table:table-cell office:value-type="float" office:value="411622" table:style-name="ce4">
            <text:p>411,622</text:p>
          </table:table-cell>
          <table:table-cell office:value-type="float" office:value="637843" table:style-name="ce4">
            <text:p>637,843</text:p>
          </table:table-cell>
          <table:table-cell office:value-type="float" office:value="285378" table:style-name="ce4">
            <text:p>285,378</text:p>
          </table:table-cell>
          <table:table-cell office:value-type="float" office:value="352465" table:style-name="ce4">
            <text:p>352,465</text:p>
          </table:table-cell>
          <table:table-cell office:value-type="float" office:value="50163" table:style-name="ce4">
            <text:p>50,163</text:p>
          </table:table-cell>
          <table:table-cell office:value-type="float" office:value="2325" table:style-name="ce4">
            <text:p>2,325</text:p>
          </table:table-cell>
          <table:table-cell office:value-type="float" office:value="47838" table:style-name="ce4">
            <text:p>47,838</text:p>
          </table:table-cell>
          <table:table-cell office:value-type="float" office:value="14376" table:style-name="ce4">
            <text:p>14,376</text:p>
          </table:table-cell>
          <table:table-cell office:value-type="float" office:value="7987" table:style-name="ce4">
            <text:p>7,987</text:p>
          </table:table-cell>
          <table:table-cell office:value-type="float" office:value="6389" table:style-name="ce4">
            <text:p>6,389</text:p>
          </table:table-cell>
          <table:table-cell office:value-type="float" office:value="6708" table:style-name="ce4">
            <text:p>6,708</text:p>
          </table:table-cell>
          <table:table-cell office:value-type="float" office:value="1778" table:style-name="ce4">
            <text:p>1,778</text:p>
          </table:table-cell>
          <table:table-cell office:value-type="float" office:value="4930" table:style-name="ce15">
            <text:p>4,93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五年<text:span text:style-name="T6">2016</text:span></text:p>
          </table:table-cell>
          <table:table-cell office:value-type="float" office:value="740771" table:style-name="ce2">
            <text:p>740,771</text:p>
          </table:table-cell>
          <table:table-cell office:value-type="float" office:value="313027" table:style-name="ce2">
            <text:p>313,027</text:p>
          </table:table-cell>
          <table:table-cell office:value-type="float" office:value="427744" table:style-name="ce2">
            <text:p>427,744</text:p>
          </table:table-cell>
          <table:table-cell office:value-type="float" office:value="671375" table:style-name="ce2">
            <text:p>671,375</text:p>
          </table:table-cell>
          <table:table-cell office:value-type="float" office:value="300157" table:style-name="ce2">
            <text:p>300,157</text:p>
          </table:table-cell>
          <table:table-cell office:value-type="float" office:value="371218" table:style-name="ce2">
            <text:p>371,218</text:p>
          </table:table-cell>
          <table:table-cell office:value-type="float" office:value="47727" table:style-name="ce2">
            <text:p>47,727</text:p>
          </table:table-cell>
          <table:table-cell office:value-type="float" office:value="2562" table:style-name="ce2">
            <text:p>2,562</text:p>
          </table:table-cell>
          <table:table-cell office:value-type="float" office:value="45165" table:style-name="ce2">
            <text:p>45,165</text:p>
          </table:table-cell>
          <table:table-cell office:value-type="float" office:value="15449" table:style-name="ce2">
            <text:p>15,449</text:p>
          </table:table-cell>
          <table:table-cell office:value-type="float" office:value="8589" table:style-name="ce2">
            <text:p>8,589</text:p>
          </table:table-cell>
          <table:table-cell office:value-type="float" office:value="6860" table:style-name="ce2">
            <text:p>6,860</text:p>
          </table:table-cell>
          <table:table-cell office:value-type="float" office:value="6220" table:style-name="ce2">
            <text:p>6,220</text:p>
          </table:table-cell>
          <table:table-cell office:value-type="float" office:value="1719" table:style-name="ce2">
            <text:p>1,719</text:p>
          </table:table-cell>
          <table:table-cell office:value-type="float" office:value="4501" table:style-name="ce14">
            <text:p>4,501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687704" table:style-name="ce16">
            <text:p>687,704</text:p>
          </table:table-cell>
          <table:table-cell office:value-type="float" office:value="285187" table:style-name="ce4">
            <text:p>285,187</text:p>
          </table:table-cell>
          <table:table-cell office:value-type="float" office:value="402517" table:style-name="ce4">
            <text:p>402,517</text:p>
          </table:table-cell>
          <table:table-cell office:value-type="float" office:value="627266" table:style-name="ce4">
            <text:p>627,266</text:p>
          </table:table-cell>
          <table:table-cell office:value-type="float" office:value="279104" table:style-name="ce4">
            <text:p>279,104</text:p>
          </table:table-cell>
          <table:table-cell office:value-type="float" office:value="348162" table:style-name="ce4">
            <text:p>348,162</text:p>
          </table:table-cell>
          <table:table-cell office:value-type="float" office:value="49733" table:style-name="ce4">
            <text:p>49,733</text:p>
          </table:table-cell>
          <table:table-cell office:value-type="float" office:value="2059" table:style-name="ce4">
            <text:p>2,059</text:p>
          </table:table-cell>
          <table:table-cell office:value-type="float" office:value="47674" table:style-name="ce4">
            <text:p>47,674</text:p>
          </table:table-cell>
          <table:table-cell office:value-type="float" office:value="4329" table:style-name="ce4">
            <text:p>4,329</text:p>
          </table:table-cell>
          <table:table-cell office:value-type="float" office:value="2407" table:style-name="ce4">
            <text:p>2,407</text:p>
          </table:table-cell>
          <table:table-cell office:value-type="float" office:value="1922" table:style-name="ce4">
            <text:p>1,922</text:p>
          </table:table-cell>
          <table:table-cell office:value-type="float" office:value="6376" table:style-name="ce4">
            <text:p>6,376</text:p>
          </table:table-cell>
          <table:table-cell office:value-type="float" office:value="1617" table:style-name="ce4">
            <text:p>1,617</text:p>
          </table:table-cell>
          <table:table-cell office:value-type="float" office:value="4759" table:style-name="ce15">
            <text:p>4,75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710710" table:style-name="ce4">
            <text:p>710,710</text:p>
          </table:table-cell>
          <table:table-cell office:value-type="float" office:value="298143" table:style-name="ce4">
            <text:p>298,143</text:p>
          </table:table-cell>
          <table:table-cell office:value-type="float" office:value="412567" table:style-name="ce4">
            <text:p>412,567</text:p>
          </table:table-cell>
          <table:table-cell office:value-type="float" office:value="642991" table:style-name="ce4">
            <text:p>642,991</text:p>
          </table:table-cell>
          <table:table-cell office:value-type="float" office:value="286595" table:style-name="ce4">
            <text:p>286,595</text:p>
          </table:table-cell>
          <table:table-cell office:value-type="float" office:value="356396" table:style-name="ce4">
            <text:p>356,396</text:p>
          </table:table-cell>
          <table:table-cell office:value-type="float" office:value="47122" table:style-name="ce4">
            <text:p>47,122</text:p>
          </table:table-cell>
          <table:table-cell office:value-type="float" office:value="2045" table:style-name="ce4">
            <text:p>2,045</text:p>
          </table:table-cell>
          <table:table-cell office:value-type="float" office:value="45077" table:style-name="ce4">
            <text:p>45,077</text:p>
          </table:table-cell>
          <table:table-cell office:value-type="float" office:value="14202" table:style-name="ce4">
            <text:p>14,202</text:p>
          </table:table-cell>
          <table:table-cell office:value-type="float" office:value="7861" table:style-name="ce4">
            <text:p>7,861</text:p>
          </table:table-cell>
          <table:table-cell office:value-type="float" office:value="6341" table:style-name="ce4">
            <text:p>6,341</text:p>
          </table:table-cell>
          <table:table-cell office:value-type="float" office:value="6395" table:style-name="ce4">
            <text:p>6,395</text:p>
          </table:table-cell>
          <table:table-cell office:value-type="float" office:value="1642" table:style-name="ce4">
            <text:p>1,642</text:p>
          </table:table-cell>
          <table:table-cell office:value-type="float" office:value="4753" table:style-name="ce15">
            <text:p>4,75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711579" table:style-name="ce4">
            <text:p>711,579</text:p>
          </table:table-cell>
          <table:table-cell office:value-type="float" office:value="298204" table:style-name="ce4">
            <text:p>298,204</text:p>
          </table:table-cell>
          <table:table-cell office:value-type="float" office:value="413375" table:style-name="ce4">
            <text:p>413,375</text:p>
          </table:table-cell>
          <table:table-cell office:value-type="float" office:value="643691" table:style-name="ce4">
            <text:p>643,691</text:p>
          </table:table-cell>
          <table:table-cell office:value-type="float" office:value="286969" table:style-name="ce4">
            <text:p>286,969</text:p>
          </table:table-cell>
          <table:table-cell office:value-type="float" office:value="356722" table:style-name="ce4">
            <text:p>356,722</text:p>
          </table:table-cell>
          <table:table-cell office:value-type="float" office:value="48321" table:style-name="ce4">
            <text:p>48,321</text:p>
          </table:table-cell>
          <table:table-cell office:value-type="float" office:value="2154" table:style-name="ce4">
            <text:p>2,154</text:p>
          </table:table-cell>
          <table:table-cell office:value-type="float" office:value="46167" table:style-name="ce4">
            <text:p>46,167</text:p>
          </table:table-cell>
          <table:table-cell office:value-type="float" office:value="13199" table:style-name="ce4">
            <text:p>13,199</text:p>
          </table:table-cell>
          <table:table-cell office:value-type="float" office:value="7384" table:style-name="ce4">
            <text:p>7,384</text:p>
          </table:table-cell>
          <table:table-cell office:value-type="float" office:value="5815" table:style-name="ce4">
            <text:p>5,815</text:p>
          </table:table-cell>
          <table:table-cell office:value-type="float" office:value="6368" table:style-name="ce4">
            <text:p>6,368</text:p>
          </table:table-cell>
          <table:table-cell office:value-type="float" office:value="1697" table:style-name="ce4">
            <text:p>1,697</text:p>
          </table:table-cell>
          <table:table-cell office:value-type="float" office:value="4671" table:style-name="ce15">
            <text:p>4,67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718227" table:style-name="ce4">
            <text:p>718,227</text:p>
          </table:table-cell>
          <table:table-cell office:value-type="float" office:value="302248" table:style-name="ce4">
            <text:p>302,248</text:p>
          </table:table-cell>
          <table:table-cell office:value-type="float" office:value="415979" table:style-name="ce4">
            <text:p>415,979</text:p>
          </table:table-cell>
          <table:table-cell office:value-type="float" office:value="649558" table:style-name="ce4">
            <text:p>649,558</text:p>
          </table:table-cell>
          <table:table-cell office:value-type="float" office:value="290436" table:style-name="ce4">
            <text:p>290,436</text:p>
          </table:table-cell>
          <table:table-cell office:value-type="float" office:value="359122" table:style-name="ce4">
            <text:p>359,122</text:p>
          </table:table-cell>
          <table:table-cell office:value-type="float" office:value="48216" table:style-name="ce4">
            <text:p>48,216</text:p>
          </table:table-cell>
          <table:table-cell office:value-type="float" office:value="2283" table:style-name="ce4">
            <text:p>2,283</text:p>
          </table:table-cell>
          <table:table-cell office:value-type="float" office:value="45933" table:style-name="ce4">
            <text:p>45,933</text:p>
          </table:table-cell>
          <table:table-cell office:value-type="float" office:value="14166" table:style-name="ce4">
            <text:p>14,166</text:p>
          </table:table-cell>
          <table:table-cell office:value-type="float" office:value="7835" table:style-name="ce4">
            <text:p>7,835</text:p>
          </table:table-cell>
          <table:table-cell office:value-type="float" office:value="6331" table:style-name="ce4">
            <text:p>6,331</text:p>
          </table:table-cell>
          <table:table-cell office:value-type="float" office:value="6287" table:style-name="ce4">
            <text:p>6,287</text:p>
          </table:table-cell>
          <table:table-cell office:value-type="float" office:value="1694" table:style-name="ce4">
            <text:p>1,694</text:p>
          </table:table-cell>
          <table:table-cell office:value-type="float" office:value="4593" table:style-name="ce15">
            <text:p>4,5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721613" table:style-name="ce4">
            <text:p>721,613</text:p>
          </table:table-cell>
          <table:table-cell office:value-type="float" office:value="304442" table:style-name="ce4">
            <text:p>304,442</text:p>
          </table:table-cell>
          <table:table-cell office:value-type="float" office:value="417171" table:style-name="ce4">
            <text:p>417,171</text:p>
          </table:table-cell>
          <table:table-cell office:value-type="float" office:value="653432" table:style-name="ce4">
            <text:p>653,432</text:p>
          </table:table-cell>
          <table:table-cell office:value-type="float" office:value="292638" table:style-name="ce4">
            <text:p>292,638</text:p>
          </table:table-cell>
          <table:table-cell office:value-type="float" office:value="360794" table:style-name="ce4">
            <text:p>360,794</text:p>
          </table:table-cell>
          <table:table-cell office:value-type="float" office:value="47706" table:style-name="ce4">
            <text:p>47,706</text:p>
          </table:table-cell>
          <table:table-cell office:value-type="float" office:value="2252" table:style-name="ce4">
            <text:p>2,252</text:p>
          </table:table-cell>
          <table:table-cell office:value-type="float" office:value="45454" table:style-name="ce4">
            <text:p>45,454</text:p>
          </table:table-cell>
          <table:table-cell office:value-type="float" office:value="14223" table:style-name="ce4">
            <text:p>14,223</text:p>
          </table:table-cell>
          <table:table-cell office:value-type="float" office:value="7862" table:style-name="ce4">
            <text:p>7,862</text:p>
          </table:table-cell>
          <table:table-cell office:value-type="float" office:value="6361" table:style-name="ce4">
            <text:p>6,361</text:p>
          </table:table-cell>
          <table:table-cell office:value-type="float" office:value="6252" table:style-name="ce4">
            <text:p>6,252</text:p>
          </table:table-cell>
          <table:table-cell office:value-type="float" office:value="1690" table:style-name="ce4">
            <text:p>1,690</text:p>
          </table:table-cell>
          <table:table-cell office:value-type="float" office:value="4562" table:style-name="ce15">
            <text:p>4,56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4">
            <text:p><text:s/><text:span text:style-name="T7">六　月</text:span><text:span text:style-name="T1"><text:s text:c="2"/>June<text:s/></text:span></text:p>
          </table:table-cell>
          <table:table-cell office:value-type="float" office:value="708931" table:style-name="ce4">
            <text:p>708,931</text:p>
          </table:table-cell>
          <table:table-cell office:value-type="float" office:value="299203" table:style-name="ce4">
            <text:p>299,203</text:p>
          </table:table-cell>
          <table:table-cell office:value-type="float" office:value="409728" table:style-name="ce4">
            <text:p>409,728</text:p>
          </table:table-cell>
          <table:table-cell office:value-type="float" office:value="647138" table:style-name="ce4">
            <text:p>647,138</text:p>
          </table:table-cell>
          <table:table-cell office:value-type="float" office:value="290186" table:style-name="ce4">
            <text:p>290,186</text:p>
          </table:table-cell>
          <table:table-cell office:value-type="float" office:value="356952" table:style-name="ce4">
            <text:p>356,952</text:p>
          </table:table-cell>
          <table:table-cell office:value-type="float" office:value="46598" table:style-name="ce4">
            <text:p>46,598</text:p>
          </table:table-cell>
          <table:table-cell office:value-type="float" office:value="2250" table:style-name="ce4">
            <text:p>2,250</text:p>
          </table:table-cell>
          <table:table-cell office:value-type="float" office:value="44348" table:style-name="ce4">
            <text:p>44,348</text:p>
          </table:table-cell>
          <table:table-cell office:value-type="float" office:value="8990" table:style-name="ce4">
            <text:p>8,990</text:p>
          </table:table-cell>
          <table:table-cell office:value-type="float" office:value="5100" table:style-name="ce4">
            <text:p>5,100</text:p>
          </table:table-cell>
          <table:table-cell office:value-type="float" office:value="3890" table:style-name="ce4">
            <text:p>3,890</text:p>
          </table:table-cell>
          <table:table-cell office:value-type="float" office:value="6205" table:style-name="ce4">
            <text:p>6,205</text:p>
          </table:table-cell>
          <table:table-cell office:value-type="float" office:value="1667" table:style-name="ce15">
            <text:p>1,667</text:p>
          </table:table-cell>
          <table:table-cell office:value-type="float" office:value="4538" table:style-name="ce15">
            <text:p>4,5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696418" table:style-name="ce4">
            <text:p>696,418</text:p>
          </table:table-cell>
          <table:table-cell office:value-type="float" office:value="293210" table:style-name="ce4">
            <text:p>293,210</text:p>
          </table:table-cell>
          <table:table-cell office:value-type="float" office:value="403208" table:style-name="ce4">
            <text:p>403,208</text:p>
          </table:table-cell>
          <table:table-cell office:value-type="float" office:value="639175" table:style-name="ce4">
            <text:p>639,175</text:p>
          </table:table-cell>
          <table:table-cell office:value-type="float" office:value="285828" table:style-name="ce4">
            <text:p>285,828</text:p>
          </table:table-cell>
          <table:table-cell office:value-type="float" office:value="353347" table:style-name="ce4">
            <text:p>353,347</text:p>
          </table:table-cell>
          <table:table-cell office:value-type="float" office:value="44999" table:style-name="ce4">
            <text:p>44,999</text:p>
          </table:table-cell>
          <table:table-cell office:value-type="float" office:value="2364" table:style-name="ce4">
            <text:p>2,364</text:p>
          </table:table-cell>
          <table:table-cell office:value-type="float" office:value="42635" table:style-name="ce4">
            <text:p>42,635</text:p>
          </table:table-cell>
          <table:table-cell office:value-type="float" office:value="6038" table:style-name="ce4">
            <text:p>6,038</text:p>
          </table:table-cell>
          <table:table-cell office:value-type="float" office:value="3359" table:style-name="ce4">
            <text:p>3,359</text:p>
          </table:table-cell>
          <table:table-cell office:value-type="float" office:value="2679" table:style-name="ce4">
            <text:p>2,679</text:p>
          </table:table-cell>
          <table:table-cell office:value-type="float" office:value="6206" table:style-name="ce4">
            <text:p>6,206</text:p>
          </table:table-cell>
          <table:table-cell office:value-type="float" office:value="1659" table:style-name="ce15">
            <text:p>1,659</text:p>
          </table:table-cell>
          <table:table-cell office:value-type="float" office:value="4547" table:style-name="ce15">
            <text:p>4,54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710942" table:style-name="ce4">
            <text:p>710,942</text:p>
          </table:table-cell>
          <table:table-cell office:value-type="float" office:value="298088" table:style-name="ce4">
            <text:p>298,088</text:p>
          </table:table-cell>
          <table:table-cell office:value-type="float" office:value="412854" table:style-name="ce4">
            <text:p>412,854</text:p>
          </table:table-cell>
          <table:table-cell office:value-type="float" office:value="650679" table:style-name="ce4">
            <text:p>650,679</text:p>
          </table:table-cell>
          <table:table-cell office:value-type="float" office:value="290117" table:style-name="ce4">
            <text:p>290,117</text:p>
          </table:table-cell>
          <table:table-cell office:value-type="float" office:value="360562" table:style-name="ce4">
            <text:p>360,562</text:p>
          </table:table-cell>
          <table:table-cell office:value-type="float" office:value="47021" table:style-name="ce4">
            <text:p>47,021</text:p>
          </table:table-cell>
          <table:table-cell office:value-type="float" office:value="2314" table:style-name="ce4">
            <text:p>2,314</text:p>
          </table:table-cell>
          <table:table-cell office:value-type="float" office:value="44707" table:style-name="ce4">
            <text:p>44,707</text:p>
          </table:table-cell>
          <table:table-cell office:value-type="float" office:value="7106" table:style-name="ce4">
            <text:p>7,106</text:p>
          </table:table-cell>
          <table:table-cell office:value-type="float" office:value="4014" table:style-name="ce4">
            <text:p>4,014</text:p>
          </table:table-cell>
          <table:table-cell office:value-type="float" office:value="3092" table:style-name="ce4">
            <text:p>3,092</text:p>
          </table:table-cell>
          <table:table-cell office:value-type="float" office:value="6136" table:style-name="ce4">
            <text:p>6,136</text:p>
          </table:table-cell>
          <table:table-cell office:value-type="float" office:value="1643" table:style-name="ce15">
            <text:p>1,643</text:p>
          </table:table-cell>
          <table:table-cell office:value-type="float" office:value="4493" table:style-name="ce15">
            <text:p>4,49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730220" table:style-name="ce4">
            <text:p>730,220</text:p>
          </table:table-cell>
          <table:table-cell office:value-type="float" office:value="307041" table:style-name="ce4">
            <text:p>307,041</text:p>
          </table:table-cell>
          <table:table-cell office:value-type="float" office:value="423179" table:style-name="ce4">
            <text:p>423,179</text:p>
          </table:table-cell>
          <table:table-cell office:value-type="float" office:value="662781" table:style-name="ce4">
            <text:p>662,781</text:p>
          </table:table-cell>
          <table:table-cell office:value-type="float" office:value="295339" table:style-name="ce4">
            <text:p>295,339</text:p>
          </table:table-cell>
          <table:table-cell office:value-type="float" office:value="367442" table:style-name="ce4">
            <text:p>367,442</text:p>
          </table:table-cell>
          <table:table-cell office:value-type="float" office:value="47603" table:style-name="ce4">
            <text:p>47,603</text:p>
          </table:table-cell>
          <table:table-cell office:value-type="float" office:value="2410" table:style-name="ce4">
            <text:p>2,410</text:p>
          </table:table-cell>
          <table:table-cell office:value-type="float" office:value="45193" table:style-name="ce4">
            <text:p>45,193</text:p>
          </table:table-cell>
          <table:table-cell office:value-type="float" office:value="13738" table:style-name="ce4">
            <text:p>13,738</text:p>
          </table:table-cell>
          <table:table-cell office:value-type="float" office:value="7609" table:style-name="ce4">
            <text:p>7,609</text:p>
          </table:table-cell>
          <table:table-cell office:value-type="float" office:value="6129" table:style-name="ce4">
            <text:p>6,129</text:p>
          </table:table-cell>
          <table:table-cell office:value-type="float" office:value="6098" table:style-name="ce4">
            <text:p>6,098</text:p>
          </table:table-cell>
          <table:table-cell office:value-type="float" office:value="1683" table:style-name="ce15">
            <text:p>1,683</text:p>
          </table:table-cell>
          <table:table-cell office:value-type="float" office:value="4415" table:style-name="ce15">
            <text:p>4,41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740508" table:style-name="ce4">
            <text:p>740,508</text:p>
          </table:table-cell>
          <table:table-cell office:value-type="float" office:value="311838" table:style-name="ce4">
            <text:p>311,838</text:p>
          </table:table-cell>
          <table:table-cell office:value-type="float" office:value="428670" table:style-name="ce4">
            <text:p>428,670</text:p>
          </table:table-cell>
          <table:table-cell office:value-type="float" office:value="671534" table:style-name="ce4">
            <text:p>671,534</text:p>
          </table:table-cell>
          <table:table-cell office:value-type="float" office:value="299351" table:style-name="ce4">
            <text:p>299,351</text:p>
          </table:table-cell>
          <table:table-cell office:value-type="float" office:value="372183" table:style-name="ce4">
            <text:p>372,183</text:p>
          </table:table-cell>
          <table:table-cell office:value-type="float" office:value="47475" table:style-name="ce4">
            <text:p>47,475</text:p>
          </table:table-cell>
          <table:table-cell office:value-type="float" office:value="2316" table:style-name="ce4">
            <text:p>2,316</text:p>
          </table:table-cell>
          <table:table-cell office:value-type="float" office:value="45159" table:style-name="ce4">
            <text:p>45,159</text:p>
          </table:table-cell>
          <table:table-cell office:value-type="float" office:value="15334" table:style-name="ce4">
            <text:p>15,334</text:p>
          </table:table-cell>
          <table:table-cell office:value-type="float" office:value="8474" table:style-name="ce4">
            <text:p>8,474</text:p>
          </table:table-cell>
          <table:table-cell office:value-type="float" office:value="6860" table:style-name="ce4">
            <text:p>6,860</text:p>
          </table:table-cell>
          <table:table-cell office:value-type="float" office:value="6165" table:style-name="ce4">
            <text:p>6,165</text:p>
          </table:table-cell>
          <table:table-cell office:value-type="float" office:value="1697" table:style-name="ce15">
            <text:p>1,697</text:p>
          </table:table-cell>
          <table:table-cell office:value-type="float" office:value="4468" table:style-name="ce15">
            <text:p>4,4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746062" table:style-name="ce4">
            <text:p>746,062</text:p>
          </table:table-cell>
          <table:table-cell office:value-type="float" office:value="315310" table:style-name="ce4">
            <text:p>315,310</text:p>
          </table:table-cell>
          <table:table-cell office:value-type="float" office:value="430752" table:style-name="ce4">
            <text:p>430,752</text:p>
          </table:table-cell>
          <table:table-cell office:value-type="float" office:value="676516" table:style-name="ce4">
            <text:p>676,516</text:p>
          </table:table-cell>
          <table:table-cell office:value-type="float" office:value="302572" table:style-name="ce4">
            <text:p>302,572</text:p>
          </table:table-cell>
          <table:table-cell office:value-type="float" office:value="373944" table:style-name="ce4">
            <text:p>373,944</text:p>
          </table:table-cell>
          <table:table-cell office:value-type="float" office:value="47611" table:style-name="ce4">
            <text:p>47,611</text:p>
          </table:table-cell>
          <table:table-cell office:value-type="float" office:value="2389" table:style-name="ce4">
            <text:p>2,389</text:p>
          </table:table-cell>
          <table:table-cell office:value-type="float" office:value="45222" table:style-name="ce4">
            <text:p>45,222</text:p>
          </table:table-cell>
          <table:table-cell office:value-type="float" office:value="15610" table:style-name="ce4">
            <text:p>15,610</text:p>
          </table:table-cell>
          <table:table-cell office:value-type="float" office:value="8647" table:style-name="ce4">
            <text:p>8,647</text:p>
          </table:table-cell>
          <table:table-cell office:value-type="float" office:value="6963" table:style-name="ce4">
            <text:p>6,963</text:p>
          </table:table-cell>
          <table:table-cell office:value-type="float" office:value="6325" table:style-name="ce4">
            <text:p>6,325</text:p>
          </table:table-cell>
          <table:table-cell office:value-type="float" office:value="1702" table:style-name="ce15">
            <text:p>1,702</text:p>
          </table:table-cell>
          <table:table-cell office:value-type="float" office:value="4623" table:style-name="ce15">
            <text:p>4,62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740771" table:style-name="ce4">
            <text:p>740,771</text:p>
          </table:table-cell>
          <table:table-cell office:value-type="float" office:value="313027" table:style-name="ce4">
            <text:p>313,027</text:p>
          </table:table-cell>
          <table:table-cell office:value-type="float" office:value="427744" table:style-name="ce4">
            <text:p>427,744</text:p>
          </table:table-cell>
          <table:table-cell office:value-type="float" office:value="671375" table:style-name="ce4">
            <text:p>671,375</text:p>
          </table:table-cell>
          <table:table-cell office:value-type="float" office:value="300157" table:style-name="ce4">
            <text:p>300,157</text:p>
          </table:table-cell>
          <table:table-cell office:value-type="float" office:value="371218" table:style-name="ce4">
            <text:p>371,218</text:p>
          </table:table-cell>
          <table:table-cell office:value-type="float" office:value="47727" table:style-name="ce4">
            <text:p>47,727</text:p>
          </table:table-cell>
          <table:table-cell office:value-type="float" office:value="2562" table:style-name="ce4">
            <text:p>2,562</text:p>
          </table:table-cell>
          <table:table-cell office:value-type="float" office:value="45165" table:style-name="ce4">
            <text:p>45,165</text:p>
          </table:table-cell>
          <table:table-cell office:value-type="float" office:value="15449" table:style-name="ce4">
            <text:p>15,449</text:p>
          </table:table-cell>
          <table:table-cell office:value-type="float" office:value="8589" table:style-name="ce4">
            <text:p>8,589</text:p>
          </table:table-cell>
          <table:table-cell office:value-type="float" office:value="6860" table:style-name="ce4">
            <text:p>6,860</text:p>
          </table:table-cell>
          <table:table-cell office:value-type="float" office:value="6220" table:style-name="ce4">
            <text:p>6,220</text:p>
          </table:table-cell>
          <table:table-cell office:value-type="float" office:value="1719" table:style-name="ce15">
            <text:p>1,719</text:p>
          </table:table-cell>
          <table:table-cell office:value-type="float" office:value="4501" table:style-name="ce15">
            <text:p>4,501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六年<text:span text:style-name="T1">2017</text:span></text:p>
          </table:table-cell>
          <table:table-cell office:value-type="float" office:value="786487" table:style-name="ce20">
            <text:p>786,487</text:p>
          </table:table-cell>
          <table:table-cell office:value-type="float" office:value="339847" table:style-name="ce20">
            <text:p>339,847</text:p>
          </table:table-cell>
          <table:table-cell office:value-type="float" office:value="446640" table:style-name="ce20">
            <text:p>446,640</text:p>
          </table:table-cell>
          <table:table-cell office:value-type="float" office:value="717736" table:style-name="ce20">
            <text:p>717,736</text:p>
          </table:table-cell>
          <table:table-cell office:value-type="float" office:value="326658" table:style-name="ce20">
            <text:p>326,658</text:p>
          </table:table-cell>
          <table:table-cell office:value-type="float" office:value="391078" table:style-name="ce20">
            <text:p>391,078</text:p>
          </table:table-cell>
          <table:table-cell office:value-type="float" office:value="45526" table:style-name="ce20">
            <text:p>45,526</text:p>
          </table:table-cell>
          <table:table-cell office:value-type="float" office:value="2665" table:style-name="ce20">
            <text:p>2,665</text:p>
          </table:table-cell>
          <table:table-cell office:value-type="float" office:value="42861" table:style-name="ce20">
            <text:p>42,861</text:p>
          </table:table-cell>
          <table:table-cell office:value-type="float" office:value="15637" table:style-name="ce20">
            <text:p>15,637</text:p>
          </table:table-cell>
          <table:table-cell office:value-type="float" office:value="8629" table:style-name="ce20">
            <text:p>8,629</text:p>
          </table:table-cell>
          <table:table-cell office:value-type="float" office:value="7008" table:style-name="ce20">
            <text:p>7,008</text:p>
          </table:table-cell>
          <table:table-cell office:value-type="float" office:value="7588" table:style-name="ce20">
            <text:p>7,588</text:p>
          </table:table-cell>
          <table:table-cell office:value-type="float" office:value="1895" table:style-name="ce20">
            <text:p>1,895</text:p>
          </table:table-cell>
          <table:table-cell office:value-type="float" office:value="5693" table:style-name="ce21">
            <text:p>5,693</text:p>
          </table:table-cell>
          <table:table-cell table:number-columns-repeated="16368" table:style-name="ce25"/>
        </table:table-row>
        <table:table-row table:style-name="ro3" table:visibility="collapse">
          <table:table-cell office:value-type="string" table:style-name="ce4">
            <text:p><text:s/><text:span text:style-name="T7">一　月</text:span><text:span text:style-name="T1"><text:s text:c="2"/>Jan.<text:s/></text:span></text:p>
          </table:table-cell>
          <table:table-cell office:value-type="float" office:value="697139" table:style-name="ce4">
            <text:p>697,139</text:p>
          </table:table-cell>
          <table:table-cell office:value-type="float" office:value="285663" table:style-name="ce4">
            <text:p>285,663</text:p>
          </table:table-cell>
          <table:table-cell office:value-type="float" office:value="411476" table:style-name="ce4">
            <text:p>411,476</text:p>
          </table:table-cell>
          <table:table-cell office:value-type="float" office:value="641093" table:style-name="ce4">
            <text:p>641,093</text:p>
          </table:table-cell>
          <table:table-cell office:value-type="float" office:value="280272" table:style-name="ce4">
            <text:p>280,272</text:p>
          </table:table-cell>
          <table:table-cell office:value-type="float" office:value="360821" table:style-name="ce4">
            <text:p>360,821</text:p>
          </table:table-cell>
          <table:table-cell office:value-type="float" office:value="47195" table:style-name="ce4">
            <text:p>47,195</text:p>
          </table:table-cell>
          <table:table-cell office:value-type="float" office:value="2250" table:style-name="ce4">
            <text:p>2,250</text:p>
          </table:table-cell>
          <table:table-cell office:value-type="float" office:value="44945" table:style-name="ce4">
            <text:p>44,945</text:p>
          </table:table-cell>
          <table:table-cell office:value-type="float" office:value="3177" table:style-name="ce4">
            <text:p>3,177</text:p>
          </table:table-cell>
          <table:table-cell office:value-type="float" office:value="1651" table:style-name="ce4">
            <text:p>1,651</text:p>
          </table:table-cell>
          <table:table-cell office:value-type="float" office:value="1526" table:style-name="ce4">
            <text:p>1,526</text:p>
          </table:table-cell>
          <table:table-cell office:value-type="float" office:value="5674" table:style-name="ce15">
            <text:p>5,674</text:p>
          </table:table-cell>
          <table:table-cell office:value-type="float" office:value="1490" table:style-name="ce15">
            <text:p>1,490</text:p>
          </table:table-cell>
          <table:table-cell office:value-type="float" office:value="4184" table:style-name="ce15">
            <text:p>4,18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748485" table:style-name="ce4">
            <text:p>748,485</text:p>
          </table:table-cell>
          <table:table-cell office:value-type="float" office:value="317246" table:style-name="ce4">
            <text:p>317,246</text:p>
          </table:table-cell>
          <table:table-cell office:value-type="float" office:value="431239" table:style-name="ce4">
            <text:p>431,239</text:p>
          </table:table-cell>
          <table:table-cell office:value-type="float" office:value="682072" table:style-name="ce4">
            <text:p>682,072</text:p>
          </table:table-cell>
          <table:table-cell office:value-type="float" office:value="304953" table:style-name="ce4">
            <text:p>304,953</text:p>
          </table:table-cell>
          <table:table-cell office:value-type="float" office:value="377119" table:style-name="ce4">
            <text:p>377,119</text:p>
          </table:table-cell>
          <table:table-cell office:value-type="float" office:value="45367" table:style-name="ce4">
            <text:p>45,367</text:p>
          </table:table-cell>
          <table:table-cell office:value-type="float" office:value="2310" table:style-name="ce4">
            <text:p>2,310</text:p>
          </table:table-cell>
          <table:table-cell office:value-type="float" office:value="43057" table:style-name="ce4">
            <text:p>43,057</text:p>
          </table:table-cell>
          <table:table-cell office:value-type="float" office:value="15107" table:style-name="ce4">
            <text:p>15,107</text:p>
          </table:table-cell>
          <table:table-cell office:value-type="float" office:value="8369" table:style-name="ce4">
            <text:p>8,369</text:p>
          </table:table-cell>
          <table:table-cell office:value-type="float" office:value="6738" table:style-name="ce4">
            <text:p>6,738</text:p>
          </table:table-cell>
          <table:table-cell office:value-type="float" office:value="5939" table:style-name="ce15">
            <text:p>5,939</text:p>
          </table:table-cell>
          <table:table-cell office:value-type="float" office:value="1614" table:style-name="ce15">
            <text:p>1,614</text:p>
          </table:table-cell>
          <table:table-cell office:value-type="float" office:value="4325" table:style-name="ce15">
            <text:p>4,3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750825" table:style-name="ce4">
            <text:p>750,825</text:p>
          </table:table-cell>
          <table:table-cell office:value-type="float" office:value="318912" table:style-name="ce4">
            <text:p>318,912</text:p>
          </table:table-cell>
          <table:table-cell office:value-type="float" office:value="431913" table:style-name="ce4">
            <text:p>431,913</text:p>
          </table:table-cell>
          <table:table-cell office:value-type="float" office:value="684264" table:style-name="ce4">
            <text:p>684,264</text:p>
          </table:table-cell>
          <table:table-cell office:value-type="float" office:value="306994" table:style-name="ce4">
            <text:p>306,994</text:p>
          </table:table-cell>
          <table:table-cell office:value-type="float" office:value="377270" table:style-name="ce4">
            <text:p>377,270</text:p>
          </table:table-cell>
          <table:table-cell office:value-type="float" office:value="46183" table:style-name="ce4">
            <text:p>46,183</text:p>
          </table:table-cell>
          <table:table-cell office:value-type="float" office:value="2363" table:style-name="ce4">
            <text:p>2,363</text:p>
          </table:table-cell>
          <table:table-cell office:value-type="float" office:value="43820" table:style-name="ce4">
            <text:p>43,820</text:p>
          </table:table-cell>
          <table:table-cell office:value-type="float" office:value="14048" table:style-name="ce4">
            <text:p>14,048</text:p>
          </table:table-cell>
          <table:table-cell office:value-type="float" office:value="7865" table:style-name="ce4">
            <text:p>7,865</text:p>
          </table:table-cell>
          <table:table-cell office:value-type="float" office:value="6183" table:style-name="ce4">
            <text:p>6,183</text:p>
          </table:table-cell>
          <table:table-cell office:value-type="float" office:value="6330" table:style-name="ce15">
            <text:p>6,330</text:p>
          </table:table-cell>
          <table:table-cell office:value-type="float" office:value="1690" table:style-name="ce15">
            <text:p>1,690</text:p>
          </table:table-cell>
          <table:table-cell office:value-type="float" office:value="4640" table:style-name="ce15">
            <text:p>4,64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760802" table:style-name="ce4">
            <text:p>760,802</text:p>
          </table:table-cell>
          <table:table-cell office:value-type="float" office:value="324711" table:style-name="ce4">
            <text:p>324,711</text:p>
          </table:table-cell>
          <table:table-cell office:value-type="float" office:value="436091" table:style-name="ce4">
            <text:p>436,091</text:p>
          </table:table-cell>
          <table:table-cell office:value-type="float" office:value="692993" table:style-name="ce4">
            <text:p>692,993</text:p>
          </table:table-cell>
          <table:table-cell office:value-type="float" office:value="312028" table:style-name="ce4">
            <text:p>312,028</text:p>
          </table:table-cell>
          <table:table-cell office:value-type="float" office:value="380965" table:style-name="ce4">
            <text:p>380,965</text:p>
          </table:table-cell>
          <table:table-cell office:value-type="float" office:value="45992" table:style-name="ce4">
            <text:p>45,992</text:p>
          </table:table-cell>
          <table:table-cell office:value-type="float" office:value="2481" table:style-name="ce4">
            <text:p>2,481</text:p>
          </table:table-cell>
          <table:table-cell office:value-type="float" office:value="43511" table:style-name="ce4">
            <text:p>43,511</text:p>
          </table:table-cell>
          <table:table-cell office:value-type="float" office:value="15289" table:style-name="ce4">
            <text:p>15,289</text:p>
          </table:table-cell>
          <table:table-cell office:value-type="float" office:value="8470" table:style-name="ce4">
            <text:p>8,470</text:p>
          </table:table-cell>
          <table:table-cell office:value-type="float" office:value="6819" table:style-name="ce4">
            <text:p>6,819</text:p>
          </table:table-cell>
          <table:table-cell office:value-type="float" office:value="6528" table:style-name="ce15">
            <text:p>6,528</text:p>
          </table:table-cell>
          <table:table-cell office:value-type="float" office:value="1732" table:style-name="ce15">
            <text:p>1,732</text:p>
          </table:table-cell>
          <table:table-cell office:value-type="float" office:value="4796" table:style-name="ce15">
            <text:p>4,79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762901" table:style-name="ce4">
            <text:p>762,901</text:p>
          </table:table-cell>
          <table:table-cell office:value-type="float" office:value="326826" table:style-name="ce4">
            <text:p>326,826</text:p>
          </table:table-cell>
          <table:table-cell office:value-type="float" office:value="436075" table:style-name="ce4">
            <text:p>436,075</text:p>
          </table:table-cell>
          <table:table-cell office:value-type="float" office:value="695981" table:style-name="ce4">
            <text:p>695,981</text:p>
          </table:table-cell>
          <table:table-cell office:value-type="float" office:value="314301" table:style-name="ce4">
            <text:p>314,301</text:p>
          </table:table-cell>
          <table:table-cell office:value-type="float" office:value="381680" table:style-name="ce4">
            <text:p>381,680</text:p>
          </table:table-cell>
          <table:table-cell office:value-type="float" office:value="45100" table:style-name="ce4">
            <text:p>45,100</text:p>
          </table:table-cell>
          <table:table-cell office:value-type="float" office:value="2433" table:style-name="ce4">
            <text:p>2,433</text:p>
          </table:table-cell>
          <table:table-cell office:value-type="float" office:value="42667" table:style-name="ce4">
            <text:p>42,667</text:p>
          </table:table-cell>
          <table:table-cell office:value-type="float" office:value="15136" table:style-name="ce4">
            <text:p>15,136</text:p>
          </table:table-cell>
          <table:table-cell office:value-type="float" office:value="8363" table:style-name="ce4">
            <text:p>8,363</text:p>
          </table:table-cell>
          <table:table-cell office:value-type="float" office:value="6773" table:style-name="ce4">
            <text:p>6,773</text:p>
          </table:table-cell>
          <table:table-cell office:value-type="float" office:value="6684" table:style-name="ce15">
            <text:p>6,684</text:p>
          </table:table-cell>
          <table:table-cell office:value-type="float" office:value="1729" table:style-name="ce15">
            <text:p>1,729</text:p>
          </table:table-cell>
          <table:table-cell office:value-type="float" office:value="4955" table:style-name="ce15">
            <text:p>4,95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4">
            <text:p><text:s/><text:span text:style-name="T7">六　月</text:span><text:span text:style-name="T1"><text:s text:c="2"/>June<text:s/></text:span></text:p>
          </table:table-cell>
          <table:table-cell office:value-type="float" office:value="747186" table:style-name="ce4">
            <text:p>747,186</text:p>
          </table:table-cell>
          <table:table-cell office:value-type="float" office:value="321616" table:style-name="ce4">
            <text:p>321,616</text:p>
          </table:table-cell>
          <table:table-cell office:value-type="float" office:value="425570" table:style-name="ce4">
            <text:p>425,570</text:p>
          </table:table-cell>
          <table:table-cell office:value-type="float" office:value="687099" table:style-name="ce4">
            <text:p>687,099</text:p>
          </table:table-cell>
          <table:table-cell office:value-type="float" office:value="312305" table:style-name="ce4">
            <text:p>312,305</text:p>
          </table:table-cell>
          <table:table-cell office:value-type="float" office:value="374794" table:style-name="ce4">
            <text:p>374,794</text:p>
          </table:table-cell>
          <table:table-cell office:value-type="float" office:value="44096" table:style-name="ce4">
            <text:p>44,096</text:p>
          </table:table-cell>
          <table:table-cell office:value-type="float" office:value="2439" table:style-name="ce4">
            <text:p>2,439</text:p>
          </table:table-cell>
          <table:table-cell office:value-type="float" office:value="41657" table:style-name="ce4">
            <text:p>41,657</text:p>
          </table:table-cell>
          <table:table-cell office:value-type="float" office:value="9109" table:style-name="ce4">
            <text:p>9,109</text:p>
          </table:table-cell>
          <table:table-cell office:value-type="float" office:value="5158" table:style-name="ce4">
            <text:p>5,158</text:p>
          </table:table-cell>
          <table:table-cell office:value-type="float" office:value="3951" table:style-name="ce4">
            <text:p>3,951</text:p>
          </table:table-cell>
          <table:table-cell office:value-type="float" office:value="6882" table:style-name="ce15">
            <text:p>6,882</text:p>
          </table:table-cell>
          <table:table-cell office:value-type="float" office:value="1714" table:style-name="ce15">
            <text:p>1,714</text:p>
          </table:table-cell>
          <table:table-cell office:value-type="float" office:value="5168" table:style-name="ce15">
            <text:p>5,1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744513" table:style-name="ce4">
            <text:p>744,513</text:p>
          </table:table-cell>
          <table:table-cell office:value-type="float" office:value="320588" table:style-name="ce4">
            <text:p>320,588</text:p>
          </table:table-cell>
          <table:table-cell office:value-type="float" office:value="423925" table:style-name="ce4">
            <text:p>423,925</text:p>
          </table:table-cell>
          <table:table-cell office:value-type="float" office:value="688368" table:style-name="ce4">
            <text:p>688,368</text:p>
          </table:table-cell>
          <table:table-cell office:value-type="float" office:value="312697" table:style-name="ce4">
            <text:p>312,697</text:p>
          </table:table-cell>
          <table:table-cell office:value-type="float" office:value="375671" table:style-name="ce4">
            <text:p>375,671</text:p>
          </table:table-cell>
          <table:table-cell office:value-type="float" office:value="42402" table:style-name="ce4">
            <text:p>42,402</text:p>
          </table:table-cell>
          <table:table-cell office:value-type="float" office:value="2451" table:style-name="ce4">
            <text:p>2,451</text:p>
          </table:table-cell>
          <table:table-cell office:value-type="float" office:value="39951" table:style-name="ce4">
            <text:p>39,951</text:p>
          </table:table-cell>
          <table:table-cell office:value-type="float" office:value="6705" table:style-name="ce4">
            <text:p>6,705</text:p>
          </table:table-cell>
          <table:table-cell office:value-type="float" office:value="3693" table:style-name="ce4">
            <text:p>3,693</text:p>
          </table:table-cell>
          <table:table-cell office:value-type="float" office:value="3012" table:style-name="ce4">
            <text:p>3,012</text:p>
          </table:table-cell>
          <table:table-cell office:value-type="float" office:value="7038" table:style-name="ce15">
            <text:p>7,038</text:p>
          </table:table-cell>
          <table:table-cell office:value-type="float" office:value="1747" table:style-name="ce15">
            <text:p>1,747</text:p>
          </table:table-cell>
          <table:table-cell office:value-type="float" office:value="5291" table:style-name="ce15">
            <text:p>5,29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757998" table:style-name="ce4">
            <text:p>757,998</text:p>
          </table:table-cell>
          <table:table-cell office:value-type="float" office:value="326166" table:style-name="ce4">
            <text:p>326,166</text:p>
          </table:table-cell>
          <table:table-cell office:value-type="float" office:value="431832" table:style-name="ce4">
            <text:p>431,832</text:p>
          </table:table-cell>
          <table:table-cell office:value-type="float" office:value="699158" table:style-name="ce4">
            <text:p>699,158</text:p>
          </table:table-cell>
          <table:table-cell office:value-type="float" office:value="318011" table:style-name="ce4">
            <text:p>318,011</text:p>
          </table:table-cell>
          <table:table-cell office:value-type="float" office:value="381147" table:style-name="ce4">
            <text:p>381,147</text:p>
          </table:table-cell>
          <table:table-cell office:value-type="float" office:value="44532" table:style-name="ce4">
            <text:p>44,532</text:p>
          </table:table-cell>
          <table:table-cell office:value-type="float" office:value="2464" table:style-name="ce4">
            <text:p>2,464</text:p>
          </table:table-cell>
          <table:table-cell office:value-type="float" office:value="42068" table:style-name="ce4">
            <text:p>42,068</text:p>
          </table:table-cell>
          <table:table-cell office:value-type="float" office:value="7099" table:style-name="ce4">
            <text:p>7,099</text:p>
          </table:table-cell>
          <table:table-cell office:value-type="float" office:value="3919" table:style-name="ce4">
            <text:p>3,919</text:p>
          </table:table-cell>
          <table:table-cell office:value-type="float" office:value="3180" table:style-name="ce4">
            <text:p>3,180</text:p>
          </table:table-cell>
          <table:table-cell office:value-type="float" office:value="7209" table:style-name="ce15">
            <text:p>7,209</text:p>
          </table:table-cell>
          <table:table-cell office:value-type="float" office:value="1772" table:style-name="ce15">
            <text:p>1,772</text:p>
          </table:table-cell>
          <table:table-cell office:value-type="float" office:value="5437" table:style-name="ce15">
            <text:p>5,43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784489" table:style-name="ce4">
            <text:p>784,489</text:p>
          </table:table-cell>
          <table:table-cell office:value-type="float" office:value="338671" table:style-name="ce4">
            <text:p>338,671</text:p>
          </table:table-cell>
          <table:table-cell office:value-type="float" office:value="445818" table:style-name="ce4">
            <text:p>445,818</text:p>
          </table:table-cell>
          <table:table-cell office:value-type="float" office:value="717771" table:style-name="ce4">
            <text:p>717,771</text:p>
          </table:table-cell>
          <table:table-cell office:value-type="float" office:value="326471" table:style-name="ce4">
            <text:p>326,471</text:p>
          </table:table-cell>
          <table:table-cell office:value-type="float" office:value="391300" table:style-name="ce4">
            <text:p>391,300</text:p>
          </table:table-cell>
          <table:table-cell office:value-type="float" office:value="45115" table:style-name="ce4">
            <text:p>45,115</text:p>
          </table:table-cell>
          <table:table-cell office:value-type="float" office:value="2549" table:style-name="ce4">
            <text:p>2,549</text:p>
          </table:table-cell>
          <table:table-cell office:value-type="float" office:value="42566" table:style-name="ce4">
            <text:p>42,566</text:p>
          </table:table-cell>
          <table:table-cell office:value-type="float" office:value="14273" table:style-name="ce4">
            <text:p>14,273</text:p>
          </table:table-cell>
          <table:table-cell office:value-type="float" office:value="7884" table:style-name="ce4">
            <text:p>7,884</text:p>
          </table:table-cell>
          <table:table-cell office:value-type="float" office:value="6389" table:style-name="ce4">
            <text:p>6,389</text:p>
          </table:table-cell>
          <table:table-cell office:value-type="float" office:value="7330" table:style-name="ce15">
            <text:p>7,330</text:p>
          </table:table-cell>
          <table:table-cell office:value-type="float" office:value="1767" table:style-name="ce15">
            <text:p>1,767</text:p>
          </table:table-cell>
          <table:table-cell office:value-type="float" office:value="5563" table:style-name="ce15">
            <text:p>5,5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793555" table:style-name="ce4">
            <text:p>793,555</text:p>
          </table:table-cell>
          <table:table-cell office:value-type="float" office:value="343185" table:style-name="ce4">
            <text:p>343,185</text:p>
          </table:table-cell>
          <table:table-cell office:value-type="float" office:value="450370" table:style-name="ce4">
            <text:p>450,370</text:p>
          </table:table-cell>
          <table:table-cell office:value-type="float" office:value="725282" table:style-name="ce4">
            <text:p>725,282</text:p>
          </table:table-cell>
          <table:table-cell office:value-type="float" office:value="330188" table:style-name="ce4">
            <text:p>330,188</text:p>
          </table:table-cell>
          <table:table-cell office:value-type="float" office:value="395094" table:style-name="ce4">
            <text:p>395,094</text:p>
          </table:table-cell>
          <table:table-cell office:value-type="float" office:value="44814" table:style-name="ce4">
            <text:p>44,814</text:p>
          </table:table-cell>
          <table:table-cell office:value-type="float" office:value="2466" table:style-name="ce4">
            <text:p>2,466</text:p>
          </table:table-cell>
          <table:table-cell office:value-type="float" office:value="42348" table:style-name="ce4">
            <text:p>42,348</text:p>
          </table:table-cell>
          <table:table-cell office:value-type="float" office:value="15823" table:style-name="ce4">
            <text:p>15,823</text:p>
          </table:table-cell>
          <table:table-cell office:value-type="float" office:value="8695" table:style-name="ce4">
            <text:p>8,695</text:p>
          </table:table-cell>
          <table:table-cell office:value-type="float" office:value="7128" table:style-name="ce4">
            <text:p>7,128</text:p>
          </table:table-cell>
          <table:table-cell office:value-type="float" office:value="7636" table:style-name="ce15">
            <text:p>7,636</text:p>
          </table:table-cell>
          <table:table-cell office:value-type="float" office:value="1836" table:style-name="ce15">
            <text:p>1,836</text:p>
          </table:table-cell>
          <table:table-cell office:value-type="float" office:value="5800" table:style-name="ce15">
            <text:p>5,80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799073" table:style-name="ce4">
            <text:p>799,073</text:p>
          </table:table-cell>
          <table:table-cell office:value-type="float" office:value="346160" table:style-name="ce4">
            <text:p>346,160</text:p>
          </table:table-cell>
          <table:table-cell office:value-type="float" office:value="452913" table:style-name="ce4">
            <text:p>452,913</text:p>
          </table:table-cell>
          <table:table-cell office:value-type="float" office:value="730571" table:style-name="ce4">
            <text:p>730,571</text:p>
          </table:table-cell>
          <table:table-cell office:value-type="float" office:value="333043" table:style-name="ce4">
            <text:p>333,043</text:p>
          </table:table-cell>
          <table:table-cell office:value-type="float" office:value="397528" table:style-name="ce4">
            <text:p>397,528</text:p>
          </table:table-cell>
          <table:table-cell office:value-type="float" office:value="45072" table:style-name="ce4">
            <text:p>45,072</text:p>
          </table:table-cell>
          <table:table-cell office:value-type="float" office:value="2535" table:style-name="ce4">
            <text:p>2,535</text:p>
          </table:table-cell>
          <table:table-cell office:value-type="float" office:value="42537" table:style-name="ce4">
            <text:p>42,537</text:p>
          </table:table-cell>
          <table:table-cell office:value-type="float" office:value="15851" table:style-name="ce4">
            <text:p>15,851</text:p>
          </table:table-cell>
          <table:table-cell office:value-type="float" office:value="8739" table:style-name="ce4">
            <text:p>8,739</text:p>
          </table:table-cell>
          <table:table-cell office:value-type="float" office:value="7112" table:style-name="ce4">
            <text:p>7,112</text:p>
          </table:table-cell>
          <table:table-cell office:value-type="float" office:value="7579" table:style-name="ce15">
            <text:p>7,579</text:p>
          </table:table-cell>
          <table:table-cell office:value-type="float" office:value="1843" table:style-name="ce15">
            <text:p>1,843</text:p>
          </table:table-cell>
          <table:table-cell office:value-type="float" office:value="5736" table:style-name="ce15">
            <text:p>5,7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786487" table:style-name="ce16">
            <text:p>786,487</text:p>
          </table:table-cell>
          <table:table-cell office:value-type="float" office:value="339847" table:style-name="ce4">
            <text:p>339,847</text:p>
          </table:table-cell>
          <table:table-cell office:value-type="float" office:value="446640" table:style-name="ce4">
            <text:p>446,640</text:p>
          </table:table-cell>
          <table:table-cell office:value-type="float" office:value="717736" table:style-name="ce4">
            <text:p>717,736</text:p>
          </table:table-cell>
          <table:table-cell office:value-type="float" office:value="326658" table:style-name="ce4">
            <text:p>326,658</text:p>
          </table:table-cell>
          <table:table-cell office:value-type="float" office:value="391078" table:style-name="ce4">
            <text:p>391,078</text:p>
          </table:table-cell>
          <table:table-cell office:value-type="float" office:value="45526" table:style-name="ce4">
            <text:p>45,526</text:p>
          </table:table-cell>
          <table:table-cell office:value-type="float" office:value="2665" table:style-name="ce4">
            <text:p>2,665</text:p>
          </table:table-cell>
          <table:table-cell office:value-type="float" office:value="42861" table:style-name="ce4">
            <text:p>42,861</text:p>
          </table:table-cell>
          <table:table-cell office:value-type="float" office:value="15637" table:style-name="ce4">
            <text:p>15,637</text:p>
          </table:table-cell>
          <table:table-cell office:value-type="float" office:value="8629" table:style-name="ce4">
            <text:p>8,629</text:p>
          </table:table-cell>
          <table:table-cell office:value-type="float" office:value="7008" table:style-name="ce4">
            <text:p>7,008</text:p>
          </table:table-cell>
          <table:table-cell office:value-type="float" office:value="7588" table:style-name="ce4">
            <text:p>7,588</text:p>
          </table:table-cell>
          <table:table-cell office:value-type="float" office:value="1895" table:style-name="ce4">
            <text:p>1,895</text:p>
          </table:table-cell>
          <table:table-cell office:value-type="float" office:value="5693" table:style-name="ce15">
            <text:p>5,69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七年<text:span text:style-name="T1">2018</text:span></text:p>
          </table:table-cell>
          <table:table-cell office:value-type="float" office:value="823587" table:style-name="ce20">
            <text:p>823,587</text:p>
          </table:table-cell>
          <table:table-cell office:value-type="float" office:value="363160" table:style-name="ce20">
            <text:p>363,160</text:p>
          </table:table-cell>
          <table:table-cell office:value-type="float" office:value="460427" table:style-name="ce20">
            <text:p>460,427</text:p>
          </table:table-cell>
          <table:table-cell office:value-type="float" office:value="758583" table:style-name="ce20">
            <text:p>758,583</text:p>
          </table:table-cell>
          <table:table-cell office:value-type="float" office:value="350496" table:style-name="ce20">
            <text:p>350,496</text:p>
          </table:table-cell>
          <table:table-cell office:value-type="float" office:value="408087" table:style-name="ce20">
            <text:p>408,087</text:p>
          </table:table-cell>
          <table:table-cell office:value-type="float" office:value="43680" table:style-name="ce20">
            <text:p>43,680</text:p>
          </table:table-cell>
          <table:table-cell office:value-type="float" office:value="2777" table:style-name="ce20">
            <text:p>2,777</text:p>
          </table:table-cell>
          <table:table-cell office:value-type="float" office:value="40903" table:style-name="ce20">
            <text:p>40,903</text:p>
          </table:table-cell>
          <table:table-cell office:value-type="float" office:value="14991" table:style-name="ce20">
            <text:p>14,991</text:p>
          </table:table-cell>
          <table:table-cell office:value-type="float" office:value="8141" table:style-name="ce20">
            <text:p>8,141</text:p>
          </table:table-cell>
          <table:table-cell office:value-type="float" office:value="6850" table:style-name="ce20">
            <text:p>6,850</text:p>
          </table:table-cell>
          <table:table-cell office:value-type="float" office:value="6333" table:style-name="ce20">
            <text:p>6,333</text:p>
          </table:table-cell>
          <table:table-cell office:value-type="float" office:value="1746" table:style-name="ce20">
            <text:p>1,746</text:p>
          </table:table-cell>
          <table:table-cell office:value-type="float" office:value="4587" table:style-name="ce21">
            <text:p>4,587</text:p>
          </table:table-cell>
          <table:table-cell table:number-columns-repeated="16368" table:style-name="ce25"/>
        </table:table-row>
        <table:table-row table:style-name="ro3" table:visibility="collapse">
          <table:table-cell office:value-type="string" table:style-name="ce4">
            <text:p><text:s/><text:span text:style-name="T7">一　月</text:span><text:span text:style-name="T1"><text:s text:c="2"/>Jan.<text:s/></text:span></text:p>
          </table:table-cell>
          <table:table-cell office:value-type="float" office:value="773182" table:style-name="ce16">
            <text:p>773,182</text:p>
          </table:table-cell>
          <table:table-cell office:value-type="float" office:value="332699" table:style-name="ce4">
            <text:p>332,699</text:p>
          </table:table-cell>
          <table:table-cell office:value-type="float" office:value="440483" table:style-name="ce4">
            <text:p>440,483</text:p>
          </table:table-cell>
          <table:table-cell office:value-type="float" office:value="715938" table:style-name="ce4">
            <text:p>715,938</text:p>
          </table:table-cell>
          <table:table-cell office:value-type="float" office:value="325204" table:style-name="ce4">
            <text:p>325,204</text:p>
          </table:table-cell>
          <table:table-cell office:value-type="float" office:value="390734" table:style-name="ce4">
            <text:p>390,734</text:p>
          </table:table-cell>
          <table:table-cell office:value-type="float" office:value="43656" table:style-name="ce4">
            <text:p>43,656</text:p>
          </table:table-cell>
          <table:table-cell office:value-type="float" office:value="2458" table:style-name="ce4">
            <text:p>2,458</text:p>
          </table:table-cell>
          <table:table-cell office:value-type="float" office:value="41198" table:style-name="ce4">
            <text:p>41,198</text:p>
          </table:table-cell>
          <table:table-cell office:value-type="float" office:value="6020" table:style-name="ce4">
            <text:p>6,020</text:p>
          </table:table-cell>
          <table:table-cell office:value-type="float" office:value="3222" table:style-name="ce4">
            <text:p>3,222</text:p>
          </table:table-cell>
          <table:table-cell office:value-type="float" office:value="2798" table:style-name="ce4">
            <text:p>2,798</text:p>
          </table:table-cell>
          <table:table-cell office:value-type="float" office:value="7568" table:style-name="ce4">
            <text:p>7,568</text:p>
          </table:table-cell>
          <table:table-cell office:value-type="float" office:value="1815" table:style-name="ce4">
            <text:p>1,815</text:p>
          </table:table-cell>
          <table:table-cell office:value-type="float" office:value="5753" table:style-name="ce15">
            <text:p>5,75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778738" table:style-name="ce16">
            <text:p>778,738</text:p>
          </table:table-cell>
          <table:table-cell office:value-type="float" office:value="333355" table:style-name="ce4">
            <text:p>333,355</text:p>
          </table:table-cell>
          <table:table-cell office:value-type="float" office:value="445383" table:style-name="ce4">
            <text:p>445,383</text:p>
          </table:table-cell>
          <table:table-cell office:value-type="float" office:value="715080" table:style-name="ce4">
            <text:p>715,080</text:p>
          </table:table-cell>
          <table:table-cell office:value-type="float" office:value="321325" table:style-name="ce4">
            <text:p>321,325</text:p>
          </table:table-cell>
          <table:table-cell office:value-type="float" office:value="393755" table:style-name="ce4">
            <text:p>393,755</text:p>
          </table:table-cell>
          <table:table-cell office:value-type="float" office:value="41709" table:style-name="ce4">
            <text:p>41,709</text:p>
          </table:table-cell>
          <table:table-cell office:value-type="float" office:value="2302" table:style-name="ce4">
            <text:p>2,302</text:p>
          </table:table-cell>
          <table:table-cell office:value-type="float" office:value="39407" table:style-name="ce4">
            <text:p>39,407</text:p>
          </table:table-cell>
          <table:table-cell office:value-type="float" office:value="14399" table:style-name="ce4">
            <text:p>14,399</text:p>
          </table:table-cell>
          <table:table-cell office:value-type="float" office:value="7955" table:style-name="ce4">
            <text:p>7,955</text:p>
          </table:table-cell>
          <table:table-cell office:value-type="float" office:value="6444" table:style-name="ce4">
            <text:p>6,444</text:p>
          </table:table-cell>
          <table:table-cell office:value-type="float" office:value="7550" table:style-name="ce15">
            <text:p>7,550</text:p>
          </table:table-cell>
          <table:table-cell office:value-type="float" office:value="1773" table:style-name="ce15">
            <text:p>1,773</text:p>
          </table:table-cell>
          <table:table-cell office:value-type="float" office:value="5777" table:style-name="ce15">
            <text:p>5,7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790771" table:style-name="ce16">
            <text:p>790,771</text:p>
          </table:table-cell>
          <table:table-cell office:value-type="float" office:value="342987" table:style-name="ce4">
            <text:p>342,987</text:p>
          </table:table-cell>
          <table:table-cell office:value-type="float" office:value="447784" table:style-name="ce4">
            <text:p>447,784</text:p>
          </table:table-cell>
          <table:table-cell office:value-type="float" office:value="726584" table:style-name="ce4">
            <text:p>726,584</text:p>
          </table:table-cell>
          <table:table-cell office:value-type="float" office:value="330854" table:style-name="ce4">
            <text:p>330,854</text:p>
          </table:table-cell>
          <table:table-cell office:value-type="float" office:value="395730" table:style-name="ce4">
            <text:p>395,730</text:p>
          </table:table-cell>
          <table:table-cell office:value-type="float" office:value="42506" table:style-name="ce4">
            <text:p>42,506</text:p>
          </table:table-cell>
          <table:table-cell office:value-type="float" office:value="2427" table:style-name="ce4">
            <text:p>2,427</text:p>
          </table:table-cell>
          <table:table-cell office:value-type="float" office:value="40079" table:style-name="ce4">
            <text:p>40,079</text:p>
          </table:table-cell>
          <table:table-cell office:value-type="float" office:value="14177" table:style-name="ce4">
            <text:p>14,177</text:p>
          </table:table-cell>
          <table:table-cell office:value-type="float" office:value="7920" table:style-name="ce4">
            <text:p>7,920</text:p>
          </table:table-cell>
          <table:table-cell office:value-type="float" office:value="6257" table:style-name="ce4">
            <text:p>6,257</text:p>
          </table:table-cell>
          <table:table-cell office:value-type="float" office:value="7504" table:style-name="ce15">
            <text:p>7,504</text:p>
          </table:table-cell>
          <table:table-cell office:value-type="float" office:value="1786" table:style-name="ce15">
            <text:p>1,786</text:p>
          </table:table-cell>
          <table:table-cell office:value-type="float" office:value="5718" table:style-name="ce15">
            <text:p>5,71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804775" table:style-name="ce16">
            <text:p>804,775</text:p>
          </table:table-cell>
          <table:table-cell office:value-type="float" office:value="350372" table:style-name="ce4">
            <text:p>350,372</text:p>
          </table:table-cell>
          <table:table-cell office:value-type="float" office:value="454403" table:style-name="ce4">
            <text:p>454,403</text:p>
          </table:table-cell>
          <table:table-cell office:value-type="float" office:value="738615" table:style-name="ce4">
            <text:p>738,615</text:p>
          </table:table-cell>
          <table:table-cell office:value-type="float" office:value="337448" table:style-name="ce4">
            <text:p>337,448</text:p>
          </table:table-cell>
          <table:table-cell office:value-type="float" office:value="401167" table:style-name="ce4">
            <text:p>401,167</text:p>
          </table:table-cell>
          <table:table-cell office:value-type="float" office:value="43361" table:style-name="ce4">
            <text:p>43,361</text:p>
          </table:table-cell>
          <table:table-cell office:value-type="float" office:value="2600" table:style-name="ce4">
            <text:p>2,600</text:p>
          </table:table-cell>
          <table:table-cell office:value-type="float" office:value="40761" table:style-name="ce4">
            <text:p>40,761</text:p>
          </table:table-cell>
          <table:table-cell office:value-type="float" office:value="15497" table:style-name="ce4">
            <text:p>15,497</text:p>
          </table:table-cell>
          <table:table-cell office:value-type="float" office:value="8504" table:style-name="ce4">
            <text:p>8,504</text:p>
          </table:table-cell>
          <table:table-cell office:value-type="float" office:value="6993" table:style-name="ce4">
            <text:p>6,993</text:p>
          </table:table-cell>
          <table:table-cell office:value-type="float" office:value="7302" table:style-name="ce15">
            <text:p>7,302</text:p>
          </table:table-cell>
          <table:table-cell office:value-type="float" office:value="1820" table:style-name="ce15">
            <text:p>1,820</text:p>
          </table:table-cell>
          <table:table-cell office:value-type="float" office:value="5482" table:style-name="ce15">
            <text:p>5,48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807588" table:style-name="ce16">
            <text:p>807,588</text:p>
          </table:table-cell>
          <table:table-cell office:value-type="float" office:value="353092" table:style-name="ce4">
            <text:p>353,092</text:p>
          </table:table-cell>
          <table:table-cell office:value-type="float" office:value="454496" table:style-name="ce4">
            <text:p>454,496</text:p>
          </table:table-cell>
          <table:table-cell office:value-type="float" office:value="741862" table:style-name="ce4">
            <text:p>741,862</text:p>
          </table:table-cell>
          <table:table-cell office:value-type="float" office:value="340317" table:style-name="ce4">
            <text:p>340,317</text:p>
          </table:table-cell>
          <table:table-cell office:value-type="float" office:value="401545" table:style-name="ce4">
            <text:p>401,545</text:p>
          </table:table-cell>
          <table:table-cell office:value-type="float" office:value="43090" table:style-name="ce4">
            <text:p>43,090</text:p>
          </table:table-cell>
          <table:table-cell office:value-type="float" office:value="2510" table:style-name="ce4">
            <text:p>2,510</text:p>
          </table:table-cell>
          <table:table-cell office:value-type="float" office:value="40580" table:style-name="ce4">
            <text:p>40,580</text:p>
          </table:table-cell>
          <table:table-cell office:value-type="float" office:value="15437" table:style-name="ce4">
            <text:p>15,437</text:p>
          </table:table-cell>
          <table:table-cell office:value-type="float" office:value="8475" table:style-name="ce4">
            <text:p>8,475</text:p>
          </table:table-cell>
          <table:table-cell office:value-type="float" office:value="6962" table:style-name="ce4">
            <text:p>6,962</text:p>
          </table:table-cell>
          <table:table-cell office:value-type="float" office:value="7199" table:style-name="ce15">
            <text:p>7,199</text:p>
          </table:table-cell>
          <table:table-cell office:value-type="float" office:value="1790" table:style-name="ce15">
            <text:p>1,790</text:p>
          </table:table-cell>
          <table:table-cell office:value-type="float" office:value="5409" table:style-name="ce15">
            <text:p>5,40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4">
            <text:p><text:s/><text:span text:style-name="T7">六　月</text:span><text:span text:style-name="T1"><text:s text:c="2"/>June<text:s/></text:span></text:p>
          </table:table-cell>
          <table:table-cell office:value-type="float" office:value="794522" table:style-name="ce16">
            <text:p>794,522</text:p>
          </table:table-cell>
          <table:table-cell office:value-type="float" office:value="350276" table:style-name="ce4">
            <text:p>350,276</text:p>
          </table:table-cell>
          <table:table-cell office:value-type="float" office:value="444246" table:style-name="ce4">
            <text:p>444,246</text:p>
          </table:table-cell>
          <table:table-cell office:value-type="float" office:value="733361" table:style-name="ce4">
            <text:p>733,361</text:p>
          </table:table-cell>
          <table:table-cell office:value-type="float" office:value="338939" table:style-name="ce4">
            <text:p>338,939</text:p>
          </table:table-cell>
          <table:table-cell office:value-type="float" office:value="394422" table:style-name="ce4">
            <text:p>394,422</text:p>
          </table:table-cell>
          <table:table-cell office:value-type="float" office:value="41545" table:style-name="ce4">
            <text:p>41,545</text:p>
          </table:table-cell>
          <table:table-cell office:value-type="float" office:value="2475" table:style-name="ce4">
            <text:p>2,475</text:p>
          </table:table-cell>
          <table:table-cell office:value-type="float" office:value="39070" table:style-name="ce4">
            <text:p>39,070</text:p>
          </table:table-cell>
          <table:table-cell office:value-type="float" office:value="12632" table:style-name="ce4">
            <text:p>12,632</text:p>
          </table:table-cell>
          <table:table-cell office:value-type="float" office:value="7090" table:style-name="ce4">
            <text:p>7,090</text:p>
          </table:table-cell>
          <table:table-cell office:value-type="float" office:value="5542" table:style-name="ce4">
            <text:p>5,542</text:p>
          </table:table-cell>
          <table:table-cell office:value-type="float" office:value="6984" table:style-name="ce15">
            <text:p>6,984</text:p>
          </table:table-cell>
          <table:table-cell office:value-type="float" office:value="1772" table:style-name="ce15">
            <text:p>1,772</text:p>
          </table:table-cell>
          <table:table-cell office:value-type="float" office:value="5212" table:style-name="ce15">
            <text:p>5,2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784960" table:style-name="ce16">
            <text:p>784,960</text:p>
          </table:table-cell>
          <table:table-cell office:value-type="float" office:value="345401" table:style-name="ce4">
            <text:p>345,401</text:p>
          </table:table-cell>
          <table:table-cell office:value-type="float" office:value="439559" table:style-name="ce4">
            <text:p>439,559</text:p>
          </table:table-cell>
          <table:table-cell office:value-type="float" office:value="730844" table:style-name="ce4">
            <text:p>730,844</text:p>
          </table:table-cell>
          <table:table-cell office:value-type="float" office:value="337219" table:style-name="ce4">
            <text:p>337,219</text:p>
          </table:table-cell>
          <table:table-cell office:value-type="float" office:value="393625" table:style-name="ce4">
            <text:p>393,625</text:p>
          </table:table-cell>
          <table:table-cell office:value-type="float" office:value="40201" table:style-name="ce4">
            <text:p>40,201</text:p>
          </table:table-cell>
          <table:table-cell office:value-type="float" office:value="2484" table:style-name="ce4">
            <text:p>2,484</text:p>
          </table:table-cell>
          <table:table-cell office:value-type="float" office:value="37717" table:style-name="ce4">
            <text:p>37,717</text:p>
          </table:table-cell>
          <table:table-cell office:value-type="float" office:value="7288" table:style-name="ce4">
            <text:p>7,288</text:p>
          </table:table-cell>
          <table:table-cell office:value-type="float" office:value="3984" table:style-name="ce4">
            <text:p>3,984</text:p>
          </table:table-cell>
          <table:table-cell office:value-type="float" office:value="3304" table:style-name="ce4">
            <text:p>3,304</text:p>
          </table:table-cell>
          <table:table-cell office:value-type="float" office:value="6627" table:style-name="ce15">
            <text:p>6,627</text:p>
          </table:table-cell>
          <table:table-cell office:value-type="float" office:value="1714" table:style-name="ce15">
            <text:p>1,714</text:p>
          </table:table-cell>
          <table:table-cell office:value-type="float" office:value="4913" table:style-name="ce15">
            <text:p>4,91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797503" table:style-name="ce16">
            <text:p>797,503</text:p>
          </table:table-cell>
          <table:table-cell office:value-type="float" office:value="350618" table:style-name="ce4">
            <text:p>350,618</text:p>
          </table:table-cell>
          <table:table-cell office:value-type="float" office:value="446885" table:style-name="ce4">
            <text:p>446,885</text:p>
          </table:table-cell>
          <table:table-cell office:value-type="float" office:value="741377" table:style-name="ce4">
            <text:p>741,377</text:p>
          </table:table-cell>
          <table:table-cell office:value-type="float" office:value="342368" table:style-name="ce4">
            <text:p>342,368</text:p>
          </table:table-cell>
          <table:table-cell office:value-type="float" office:value="399009" table:style-name="ce4">
            <text:p>399,009</text:p>
          </table:table-cell>
          <table:table-cell office:value-type="float" office:value="42036" table:style-name="ce4">
            <text:p>42,036</text:p>
          </table:table-cell>
          <table:table-cell office:value-type="float" office:value="2445" table:style-name="ce4">
            <text:p>2,445</text:p>
          </table:table-cell>
          <table:table-cell office:value-type="float" office:value="39591" table:style-name="ce4">
            <text:p>39,591</text:p>
          </table:table-cell>
          <table:table-cell office:value-type="float" office:value="7560" table:style-name="ce4">
            <text:p>7,560</text:p>
          </table:table-cell>
          <table:table-cell office:value-type="float" office:value="4124" table:style-name="ce4">
            <text:p>4,124</text:p>
          </table:table-cell>
          <table:table-cell office:value-type="float" office:value="3436" table:style-name="ce4">
            <text:p>3,436</text:p>
          </table:table-cell>
          <table:table-cell office:value-type="float" office:value="6530" table:style-name="ce15">
            <text:p>6,530</text:p>
          </table:table-cell>
          <table:table-cell office:value-type="float" office:value="1681" table:style-name="ce15">
            <text:p>1,681</text:p>
          </table:table-cell>
          <table:table-cell office:value-type="float" office:value="4849" table:style-name="ce15">
            <text:p>4,84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827455" table:style-name="ce16">
            <text:p>827,455</text:p>
          </table:table-cell>
          <table:table-cell office:value-type="float" office:value="364806" table:style-name="ce4">
            <text:p>364,806</text:p>
          </table:table-cell>
          <table:table-cell office:value-type="float" office:value="462649" table:style-name="ce4">
            <text:p>462,649</text:p>
          </table:table-cell>
          <table:table-cell office:value-type="float" office:value="763252" table:style-name="ce4">
            <text:p>763,252</text:p>
          </table:table-cell>
          <table:table-cell office:value-type="float" office:value="352670" table:style-name="ce4">
            <text:p>352,670</text:p>
          </table:table-cell>
          <table:table-cell office:value-type="float" office:value="410582" table:style-name="ce4">
            <text:p>410,582</text:p>
          </table:table-cell>
          <table:table-cell office:value-type="float" office:value="43442" table:style-name="ce4">
            <text:p>43,442</text:p>
          </table:table-cell>
          <table:table-cell office:value-type="float" office:value="2648" table:style-name="ce4">
            <text:p>2,648</text:p>
          </table:table-cell>
          <table:table-cell office:value-type="float" office:value="40794" table:style-name="ce4">
            <text:p>40,794</text:p>
          </table:table-cell>
          <table:table-cell office:value-type="float" office:value="14137" table:style-name="ce4">
            <text:p>14,137</text:p>
          </table:table-cell>
          <table:table-cell office:value-type="float" office:value="7734" table:style-name="ce4">
            <text:p>7,734</text:p>
          </table:table-cell>
          <table:table-cell office:value-type="float" office:value="6403" table:style-name="ce4">
            <text:p>6,403</text:p>
          </table:table-cell>
          <table:table-cell office:value-type="float" office:value="6624" table:style-name="ce15">
            <text:p>6,624</text:p>
          </table:table-cell>
          <table:table-cell office:value-type="float" office:value="1754" table:style-name="ce15">
            <text:p>1,754</text:p>
          </table:table-cell>
          <table:table-cell office:value-type="float" office:value="4870" table:style-name="ce15">
            <text:p>4,8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834632" table:style-name="ce16">
            <text:p>834,632</text:p>
          </table:table-cell>
          <table:table-cell office:value-type="float" office:value="368617" table:style-name="ce4">
            <text:p>368,617</text:p>
          </table:table-cell>
          <table:table-cell office:value-type="float" office:value="466015" table:style-name="ce4">
            <text:p>466,015</text:p>
          </table:table-cell>
          <table:table-cell office:value-type="float" office:value="769913" table:style-name="ce4">
            <text:p>769,913</text:p>
          </table:table-cell>
          <table:table-cell office:value-type="float" office:value="356153" table:style-name="ce4">
            <text:p>356,153</text:p>
          </table:table-cell>
          <table:table-cell office:value-type="float" office:value="413760" table:style-name="ce4">
            <text:p>413,760</text:p>
          </table:table-cell>
          <table:table-cell office:value-type="float" office:value="43093" table:style-name="ce4">
            <text:p>43,093</text:p>
          </table:table-cell>
          <table:table-cell office:value-type="float" office:value="2527" table:style-name="ce4">
            <text:p>2,527</text:p>
          </table:table-cell>
          <table:table-cell office:value-type="float" office:value="40566" table:style-name="ce4">
            <text:p>40,566</text:p>
          </table:table-cell>
          <table:table-cell office:value-type="float" office:value="15156" table:style-name="ce4">
            <text:p>15,156</text:p>
          </table:table-cell>
          <table:table-cell office:value-type="float" office:value="8201" table:style-name="ce4">
            <text:p>8,201</text:p>
          </table:table-cell>
          <table:table-cell office:value-type="float" office:value="6955" table:style-name="ce4">
            <text:p>6,955</text:p>
          </table:table-cell>
          <table:table-cell office:value-type="float" office:value="6470" table:style-name="ce15">
            <text:p>6,470</text:p>
          </table:table-cell>
          <table:table-cell office:value-type="float" office:value="1736" table:style-name="ce15">
            <text:p>1,736</text:p>
          </table:table-cell>
          <table:table-cell office:value-type="float" office:value="4734" table:style-name="ce15">
            <text:p>4,7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838607" table:style-name="ce4">
            <text:p>838,607</text:p>
          </table:table-cell>
          <table:table-cell office:value-type="float" office:value="370239" table:style-name="ce4">
            <text:p>370,239</text:p>
          </table:table-cell>
          <table:table-cell office:value-type="float" office:value="468368" table:style-name="ce4">
            <text:p>468,368</text:p>
          </table:table-cell>
          <table:table-cell office:value-type="float" office:value="773238" table:style-name="ce4">
            <text:p>773,238</text:p>
          </table:table-cell>
          <table:table-cell office:value-type="float" office:value="357643" table:style-name="ce4">
            <text:p>357,643</text:p>
          </table:table-cell>
          <table:table-cell office:value-type="float" office:value="415595" table:style-name="ce4">
            <text:p>415,595</text:p>
          </table:table-cell>
          <table:table-cell office:value-type="float" office:value="43735" table:style-name="ce4">
            <text:p>43,735</text:p>
          </table:table-cell>
          <table:table-cell office:value-type="float" office:value="2629" table:style-name="ce4">
            <text:p>2,629</text:p>
          </table:table-cell>
          <table:table-cell office:value-type="float" office:value="41106" table:style-name="ce4">
            <text:p>41,106</text:p>
          </table:table-cell>
          <table:table-cell office:value-type="float" office:value="15169" table:style-name="ce4">
            <text:p>15,169</text:p>
          </table:table-cell>
          <table:table-cell office:value-type="float" office:value="8214" table:style-name="ce4">
            <text:p>8,214</text:p>
          </table:table-cell>
          <table:table-cell office:value-type="float" office:value="6955" table:style-name="ce4">
            <text:p>6,955</text:p>
          </table:table-cell>
          <table:table-cell office:value-type="float" office:value="6465" table:style-name="ce15">
            <text:p>6,465</text:p>
          </table:table-cell>
          <table:table-cell office:value-type="float" office:value="1753" table:style-name="ce15">
            <text:p>1,753</text:p>
          </table:table-cell>
          <table:table-cell office:value-type="float" office:value="4712" table:style-name="ce15">
            <text:p>4,71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823587" table:style-name="ce16">
            <text:p>823,587</text:p>
          </table:table-cell>
          <table:table-cell office:value-type="float" office:value="363160" table:style-name="ce4">
            <text:p>363,160</text:p>
          </table:table-cell>
          <table:table-cell office:value-type="float" office:value="460427" table:style-name="ce4">
            <text:p>460,427</text:p>
          </table:table-cell>
          <table:table-cell office:value-type="float" office:value="758583" table:style-name="ce4">
            <text:p>758,583</text:p>
          </table:table-cell>
          <table:table-cell office:value-type="float" office:value="350496" table:style-name="ce4">
            <text:p>350,496</text:p>
          </table:table-cell>
          <table:table-cell office:value-type="float" office:value="408087" table:style-name="ce4">
            <text:p>408,087</text:p>
          </table:table-cell>
          <table:table-cell office:value-type="float" office:value="43680" table:style-name="ce4">
            <text:p>43,680</text:p>
          </table:table-cell>
          <table:table-cell office:value-type="float" office:value="2777" table:style-name="ce4">
            <text:p>2,777</text:p>
          </table:table-cell>
          <table:table-cell office:value-type="float" office:value="40903" table:style-name="ce4">
            <text:p>40,903</text:p>
          </table:table-cell>
          <table:table-cell office:value-type="float" office:value="14991" table:style-name="ce4">
            <text:p>14,991</text:p>
          </table:table-cell>
          <table:table-cell office:value-type="float" office:value="8141" table:style-name="ce4">
            <text:p>8,141</text:p>
          </table:table-cell>
          <table:table-cell office:value-type="float" office:value="6850" table:style-name="ce4">
            <text:p>6,850</text:p>
          </table:table-cell>
          <table:table-cell office:value-type="float" office:value="6333" table:style-name="ce4">
            <text:p>6,333</text:p>
          </table:table-cell>
          <table:table-cell office:value-type="float" office:value="1746" table:style-name="ce4">
            <text:p>1,746</text:p>
          </table:table-cell>
          <table:table-cell office:value-type="float" office:value="4587" table:style-name="ce15">
            <text:p>4,58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八年<text:span text:style-name="T6">2019</text:span></text:p>
          </table:table-cell>
          <table:table-cell office:value-type="float" office:value="848970" table:style-name="ce2">
            <text:p>848,970</text:p>
          </table:table-cell>
          <table:table-cell office:value-type="float" office:value="374937" table:style-name="ce2">
            <text:p>374,937</text:p>
          </table:table-cell>
          <table:table-cell office:value-type="float" office:value="474033" table:style-name="ce2">
            <text:p>474,033</text:p>
          </table:table-cell>
          <table:table-cell office:value-type="float" office:value="785341" table:style-name="ce2">
            <text:p>785,341</text:p>
          </table:table-cell>
          <table:table-cell office:value-type="float" office:value="362323" table:style-name="ce2">
            <text:p>362,323</text:p>
          </table:table-cell>
          <table:table-cell office:value-type="float" office:value="423018" table:style-name="ce2">
            <text:p>423,018</text:p>
          </table:table-cell>
          <table:table-cell office:value-type="float" office:value="42962" table:style-name="ce2">
            <text:p>42,962</text:p>
          </table:table-cell>
          <table:table-cell office:value-type="float" office:value="2954" table:style-name="ce2">
            <text:p>2,954</text:p>
          </table:table-cell>
          <table:table-cell office:value-type="float" office:value="40008" table:style-name="ce2">
            <text:p>40,008</text:p>
          </table:table-cell>
          <table:table-cell office:value-type="float" office:value="14732" table:style-name="ce2">
            <text:p>14,732</text:p>
          </table:table-cell>
          <table:table-cell office:value-type="float" office:value="7890" table:style-name="ce2">
            <text:p>7,890</text:p>
          </table:table-cell>
          <table:table-cell office:value-type="float" office:value="6842" table:style-name="ce2">
            <text:p>6,842</text:p>
          </table:table-cell>
          <table:table-cell office:value-type="float" office:value="5935" table:style-name="ce2">
            <text:p>5,935</text:p>
          </table:table-cell>
          <table:table-cell office:value-type="float" office:value="1770" table:style-name="ce2">
            <text:p>1,770</text:p>
          </table:table-cell>
          <table:table-cell office:value-type="float" office:value="4165" table:style-name="ce14">
            <text:p>4,1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4">
            <text:p><text:s/><text:span text:style-name="T7">一　月</text:span><text:span text:style-name="T1"><text:s text:c="2"/>Jan.<text:s/></text:span></text:p>
          </table:table-cell>
          <table:table-cell office:value-type="float" office:value="781163" table:style-name="ce16">
            <text:p>781,163</text:p>
          </table:table-cell>
          <table:table-cell office:value-type="float" office:value="334110" table:style-name="ce4">
            <text:p>334,110</text:p>
          </table:table-cell>
          <table:table-cell office:value-type="float" office:value="447053" table:style-name="ce4">
            <text:p>447,053</text:p>
          </table:table-cell>
          <table:table-cell office:value-type="float" office:value="725841" table:style-name="ce4">
            <text:p>725,841</text:p>
          </table:table-cell>
          <table:table-cell office:value-type="float" office:value="327949" table:style-name="ce4">
            <text:p>327,949</text:p>
          </table:table-cell>
          <table:table-cell office:value-type="float" office:value="397892" table:style-name="ce4">
            <text:p>397,892</text:p>
          </table:table-cell>
          <table:table-cell office:value-type="float" office:value="44994" table:style-name="ce4">
            <text:p>44,994</text:p>
          </table:table-cell>
          <table:table-cell office:value-type="float" office:value="2427" table:style-name="ce4">
            <text:p>2,427</text:p>
          </table:table-cell>
          <table:table-cell office:value-type="float" office:value="42567" table:style-name="ce4">
            <text:p>42,567</text:p>
          </table:table-cell>
          <table:table-cell office:value-type="float" office:value="4336" table:style-name="ce4">
            <text:p>4,336</text:p>
          </table:table-cell>
          <table:table-cell office:value-type="float" office:value="2171" table:style-name="ce4">
            <text:p>2,171</text:p>
          </table:table-cell>
          <table:table-cell office:value-type="float" office:value="2165" table:style-name="ce4">
            <text:p>2,165</text:p>
          </table:table-cell>
          <table:table-cell office:value-type="float" office:value="5992" table:style-name="ce4">
            <text:p>5,992</text:p>
          </table:table-cell>
          <table:table-cell office:value-type="float" office:value="1563" table:style-name="ce4">
            <text:p>1,563</text:p>
          </table:table-cell>
          <table:table-cell office:value-type="float" office:value="4429" table:style-name="ce15">
            <text:p>4,42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828539" table:style-name="ce16">
            <text:p>828,539</text:p>
          </table:table-cell>
          <table:table-cell office:value-type="float" office:value="363769" table:style-name="ce4">
            <text:p>363,769</text:p>
          </table:table-cell>
          <table:table-cell office:value-type="float" office:value="464770" table:style-name="ce4">
            <text:p>464,770</text:p>
          </table:table-cell>
          <table:table-cell office:value-type="float" office:value="766251" table:style-name="ce4">
            <text:p>766,251</text:p>
          </table:table-cell>
          <table:table-cell office:value-type="float" office:value="351707" table:style-name="ce4">
            <text:p>351,707</text:p>
          </table:table-cell>
          <table:table-cell office:value-type="float" office:value="414544" table:style-name="ce4">
            <text:p>414,544</text:p>
          </table:table-cell>
          <table:table-cell office:value-type="float" office:value="41573" table:style-name="ce4">
            <text:p>41,573</text:p>
          </table:table-cell>
          <table:table-cell office:value-type="float" office:value="2549" table:style-name="ce4">
            <text:p>2,549</text:p>
          </table:table-cell>
          <table:table-cell office:value-type="float" office:value="39024" table:style-name="ce4">
            <text:p>39,024</text:p>
          </table:table-cell>
          <table:table-cell office:value-type="float" office:value="14509" table:style-name="ce4">
            <text:p>14,509</text:p>
          </table:table-cell>
          <table:table-cell office:value-type="float" office:value="7851" table:style-name="ce4">
            <text:p>7,851</text:p>
          </table:table-cell>
          <table:table-cell office:value-type="float" office:value="6658" table:style-name="ce4">
            <text:p>6,658</text:p>
          </table:table-cell>
          <table:table-cell office:value-type="float" office:value="6206" table:style-name="ce4">
            <text:p>6,206</text:p>
          </table:table-cell>
          <table:table-cell office:value-type="float" office:value="1662" table:style-name="ce4">
            <text:p>1,662</text:p>
          </table:table-cell>
          <table:table-cell office:value-type="float" office:value="4544" table:style-name="ce15">
            <text:p>4,5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827802" table:style-name="ce16">
            <text:p>827,802</text:p>
          </table:table-cell>
          <table:table-cell office:value-type="float" office:value="365026" table:style-name="ce4">
            <text:p>365,026</text:p>
          </table:table-cell>
          <table:table-cell office:value-type="float" office:value="462776" table:style-name="ce4">
            <text:p>462,776</text:p>
          </table:table-cell>
          <table:table-cell office:value-type="float" office:value="765416" table:style-name="ce4">
            <text:p>765,416</text:p>
          </table:table-cell>
          <table:table-cell office:value-type="float" office:value="353231" table:style-name="ce4">
            <text:p>353,231</text:p>
          </table:table-cell>
          <table:table-cell office:value-type="float" office:value="412185" table:style-name="ce4">
            <text:p>412,185</text:p>
          </table:table-cell>
          <table:table-cell office:value-type="float" office:value="42343" table:style-name="ce4">
            <text:p>42,343</text:p>
          </table:table-cell>
          <table:table-cell office:value-type="float" office:value="2571" table:style-name="ce4">
            <text:p>2,571</text:p>
          </table:table-cell>
          <table:table-cell office:value-type="float" office:value="39772" table:style-name="ce4">
            <text:p>39,772</text:p>
          </table:table-cell>
          <table:table-cell office:value-type="float" office:value="13788" table:style-name="ce4">
            <text:p>13,788</text:p>
          </table:table-cell>
          <table:table-cell office:value-type="float" office:value="7535" table:style-name="ce4">
            <text:p>7,535</text:p>
          </table:table-cell>
          <table:table-cell office:value-type="float" office:value="6253" table:style-name="ce4">
            <text:p>6,253</text:p>
          </table:table-cell>
          <table:table-cell office:value-type="float" office:value="6255" table:style-name="ce4">
            <text:p>6,255</text:p>
          </table:table-cell>
          <table:table-cell office:value-type="float" office:value="1689" table:style-name="ce4">
            <text:p>1,689</text:p>
          </table:table-cell>
          <table:table-cell office:value-type="float" office:value="4566" table:style-name="ce23">
            <text:p>4,5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835747" table:style-name="ce16">
            <text:p>835,747</text:p>
          </table:table-cell>
          <table:table-cell office:value-type="float" office:value="368989" table:style-name="ce4">
            <text:p>368,989</text:p>
          </table:table-cell>
          <table:table-cell office:value-type="float" office:value="466758" table:style-name="ce4">
            <text:p>466,758</text:p>
          </table:table-cell>
          <table:table-cell office:value-type="float" office:value="772281" table:style-name="ce4">
            <text:p>772,281</text:p>
          </table:table-cell>
          <table:table-cell office:value-type="float" office:value="356560" table:style-name="ce4">
            <text:p>356,560</text:p>
          </table:table-cell>
          <table:table-cell office:value-type="float" office:value="415721" table:style-name="ce4">
            <text:p>415,721</text:p>
          </table:table-cell>
          <table:table-cell office:value-type="float" office:value="42530" table:style-name="ce4">
            <text:p>42,530</text:p>
          </table:table-cell>
          <table:table-cell office:value-type="float" office:value="2745" table:style-name="ce4">
            <text:p>2,745</text:p>
          </table:table-cell>
          <table:table-cell office:value-type="float" office:value="39785" table:style-name="ce4">
            <text:p>39,785</text:p>
          </table:table-cell>
          <table:table-cell office:value-type="float" office:value="14736" table:style-name="ce4">
            <text:p>14,736</text:p>
          </table:table-cell>
          <table:table-cell office:value-type="float" office:value="7972" table:style-name="ce4">
            <text:p>7,972</text:p>
          </table:table-cell>
          <table:table-cell office:value-type="float" office:value="6764" table:style-name="ce4">
            <text:p>6,764</text:p>
          </table:table-cell>
          <table:table-cell office:value-type="float" office:value="6200" table:style-name="ce15">
            <text:p>6,200</text:p>
          </table:table-cell>
          <table:table-cell office:value-type="float" office:value="1712" table:style-name="ce15">
            <text:p>1,712</text:p>
          </table:table-cell>
          <table:table-cell office:value-type="float" office:value="4488" table:style-name="ce15">
            <text:p>4,48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831398" table:style-name="ce16">
            <text:p>831,398</text:p>
          </table:table-cell>
          <table:table-cell office:value-type="float" office:value="369565" table:style-name="ce4">
            <text:p>369,565</text:p>
          </table:table-cell>
          <table:table-cell office:value-type="float" office:value="461833" table:style-name="ce4">
            <text:p>461,833</text:p>
          </table:table-cell>
          <table:table-cell office:value-type="float" office:value="768482" table:style-name="ce4">
            <text:p>768,482</text:p>
          </table:table-cell>
          <table:table-cell office:value-type="float" office:value="357183" table:style-name="ce4">
            <text:p>357,183</text:p>
          </table:table-cell>
          <table:table-cell office:value-type="float" office:value="411299" table:style-name="ce4">
            <text:p>411,299</text:p>
          </table:table-cell>
          <table:table-cell office:value-type="float" office:value="41982" table:style-name="ce4">
            <text:p>41,982</text:p>
          </table:table-cell>
          <table:table-cell office:value-type="float" office:value="2680" table:style-name="ce4">
            <text:p>2,680</text:p>
          </table:table-cell>
          <table:table-cell office:value-type="float" office:value="39302" table:style-name="ce4">
            <text:p>39,302</text:p>
          </table:table-cell>
          <table:table-cell office:value-type="float" office:value="14707" table:style-name="ce4">
            <text:p>14,707</text:p>
          </table:table-cell>
          <table:table-cell office:value-type="float" office:value="7978" table:style-name="ce4">
            <text:p>7,978</text:p>
          </table:table-cell>
          <table:table-cell office:value-type="float" office:value="6729" table:style-name="ce4">
            <text:p>6,729</text:p>
          </table:table-cell>
          <table:table-cell office:value-type="float" office:value="6227" table:style-name="ce15">
            <text:p>6,227</text:p>
          </table:table-cell>
          <table:table-cell office:value-type="float" office:value="1724" table:style-name="ce15">
            <text:p>1,724</text:p>
          </table:table-cell>
          <table:table-cell office:value-type="float" office:value="4503" table:style-name="ce15">
            <text:p>4,50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4">
            <text:p><text:s/><text:span text:style-name="T7">六　月</text:span><text:span text:style-name="T1"><text:s text:c="2"/>June<text:s/></text:span></text:p>
          </table:table-cell>
          <table:table-cell office:value-type="float" office:value="820583" table:style-name="ce16">
            <text:p>820,583</text:p>
          </table:table-cell>
          <table:table-cell office:value-type="float" office:value="365169" table:style-name="ce4">
            <text:p>365,169</text:p>
          </table:table-cell>
          <table:table-cell office:value-type="float" office:value="455414" table:style-name="ce4">
            <text:p>455,414</text:p>
          </table:table-cell>
          <table:table-cell office:value-type="float" office:value="763602" table:style-name="ce4">
            <text:p>763,602</text:p>
          </table:table-cell>
          <table:table-cell office:value-type="float" office:value="355129" table:style-name="ce4">
            <text:p>355,129</text:p>
          </table:table-cell>
          <table:table-cell office:value-type="float" office:value="408473" table:style-name="ce4">
            <text:p>408,473</text:p>
          </table:table-cell>
          <table:table-cell office:value-type="float" office:value="40624" table:style-name="ce4">
            <text:p>40,624</text:p>
          </table:table-cell>
          <table:table-cell office:value-type="float" office:value="2648" table:style-name="ce4">
            <text:p>2,648</text:p>
          </table:table-cell>
          <table:table-cell office:value-type="float" office:value="37976" table:style-name="ce4">
            <text:p>37,976</text:p>
          </table:table-cell>
          <table:table-cell office:value-type="float" office:value="10170" table:style-name="ce4">
            <text:p>10,170</text:p>
          </table:table-cell>
          <table:table-cell office:value-type="float" office:value="5706" table:style-name="ce4">
            <text:p>5,706</text:p>
          </table:table-cell>
          <table:table-cell office:value-type="float" office:value="4464" table:style-name="ce4">
            <text:p>4,464</text:p>
          </table:table-cell>
          <table:table-cell office:value-type="float" office:value="6187" table:style-name="ce15">
            <text:p>6,187</text:p>
          </table:table-cell>
          <table:table-cell office:value-type="float" office:value="1686" table:style-name="ce15">
            <text:p>1,686</text:p>
          </table:table-cell>
          <table:table-cell office:value-type="float" office:value="4501" table:style-name="ce15">
            <text:p>4,50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813823" table:style-name="ce16">
            <text:p>813,823</text:p>
          </table:table-cell>
          <table:table-cell office:value-type="float" office:value="361404" table:style-name="ce4">
            <text:p>361,404</text:p>
          </table:table-cell>
          <table:table-cell office:value-type="float" office:value="452419" table:style-name="ce4">
            <text:p>452,419</text:p>
          </table:table-cell>
          <table:table-cell office:value-type="float" office:value="760664" table:style-name="ce4">
            <text:p>760,664</text:p>
          </table:table-cell>
          <table:table-cell office:value-type="float" office:value="352898" table:style-name="ce4">
            <text:p>352,898</text:p>
          </table:table-cell>
          <table:table-cell office:value-type="float" office:value="407766" table:style-name="ce4">
            <text:p>407,766</text:p>
          </table:table-cell>
          <table:table-cell office:value-type="float" office:value="39439" table:style-name="ce4">
            <text:p>39,439</text:p>
          </table:table-cell>
          <table:table-cell office:value-type="float" office:value="2663" table:style-name="ce4">
            <text:p>2,663</text:p>
          </table:table-cell>
          <table:table-cell office:value-type="float" office:value="36776" table:style-name="ce4">
            <text:p>36,776</text:p>
          </table:table-cell>
          <table:table-cell office:value-type="float" office:value="7682" table:style-name="ce4">
            <text:p>7,682</text:p>
          </table:table-cell>
          <table:table-cell office:value-type="float" office:value="4182" table:style-name="ce4">
            <text:p>4,182</text:p>
          </table:table-cell>
          <table:table-cell office:value-type="float" office:value="3500" table:style-name="ce4">
            <text:p>3,500</text:p>
          </table:table-cell>
          <table:table-cell office:value-type="float" office:value="6038" table:style-name="ce15">
            <text:p>6,038</text:p>
          </table:table-cell>
          <table:table-cell office:value-type="float" office:value="1661" table:style-name="ce15">
            <text:p>1,661</text:p>
          </table:table-cell>
          <table:table-cell office:value-type="float" office:value="4377" table:style-name="ce15">
            <text:p>4,3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826665" table:style-name="ce16">
            <text:p>826,665</text:p>
          </table:table-cell>
          <table:table-cell office:value-type="float" office:value="366303" table:style-name="ce4">
            <text:p>366,303</text:p>
          </table:table-cell>
          <table:table-cell office:value-type="float" office:value="460362" table:style-name="ce4">
            <text:p>460,362</text:p>
          </table:table-cell>
          <table:table-cell office:value-type="float" office:value="770748" table:style-name="ce4">
            <text:p>770,748</text:p>
          </table:table-cell>
          <table:table-cell office:value-type="float" office:value="357464" table:style-name="ce4">
            <text:p>357,464</text:p>
          </table:table-cell>
          <table:table-cell office:value-type="float" office:value="413284" table:style-name="ce4">
            <text:p>413,284</text:p>
          </table:table-cell>
          <table:table-cell office:value-type="float" office:value="41503" table:style-name="ce4">
            <text:p>41,503</text:p>
          </table:table-cell>
          <table:table-cell office:value-type="float" office:value="2683" table:style-name="ce4">
            <text:p>2,683</text:p>
          </table:table-cell>
          <table:table-cell office:value-type="float" office:value="38820" table:style-name="ce4">
            <text:p>38,820</text:p>
          </table:table-cell>
          <table:table-cell office:value-type="float" office:value="8268" table:style-name="ce4">
            <text:p>8,268</text:p>
          </table:table-cell>
          <table:table-cell office:value-type="float" office:value="4451" table:style-name="ce4">
            <text:p>4,451</text:p>
          </table:table-cell>
          <table:table-cell office:value-type="float" office:value="3817" table:style-name="ce4">
            <text:p>3,817</text:p>
          </table:table-cell>
          <table:table-cell office:value-type="float" office:value="6146" table:style-name="ce15">
            <text:p>6,146</text:p>
          </table:table-cell>
          <table:table-cell office:value-type="float" office:value="1705" table:style-name="ce15">
            <text:p>1,705</text:p>
          </table:table-cell>
          <table:table-cell office:value-type="float" office:value="4441" table:style-name="ce15">
            <text:p>4,4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854163" table:style-name="ce16">
            <text:p>854,163</text:p>
          </table:table-cell>
          <table:table-cell office:value-type="float" office:value="378668" table:style-name="ce4">
            <text:p>378,668</text:p>
          </table:table-cell>
          <table:table-cell office:value-type="float" office:value="475495" table:style-name="ce4">
            <text:p>475,495</text:p>
          </table:table-cell>
          <table:table-cell office:value-type="float" office:value="791611" table:style-name="ce4">
            <text:p>791,611</text:p>
          </table:table-cell>
          <table:table-cell office:value-type="float" office:value="366697" table:style-name="ce4">
            <text:p>366,697</text:p>
          </table:table-cell>
          <table:table-cell office:value-type="float" office:value="424914" table:style-name="ce4">
            <text:p>424,914</text:p>
          </table:table-cell>
          <table:table-cell office:value-type="float" office:value="42897" table:style-name="ce4">
            <text:p>42,897</text:p>
          </table:table-cell>
          <table:table-cell office:value-type="float" office:value="2939" table:style-name="ce4">
            <text:p>2,939</text:p>
          </table:table-cell>
          <table:table-cell office:value-type="float" office:value="39958" table:style-name="ce4">
            <text:p>39,958</text:p>
          </table:table-cell>
          <table:table-cell office:value-type="float" office:value="13526" table:style-name="ce4">
            <text:p>13,526</text:p>
          </table:table-cell>
          <table:table-cell office:value-type="float" office:value="7275" table:style-name="ce4">
            <text:p>7,275</text:p>
          </table:table-cell>
          <table:table-cell office:value-type="float" office:value="6251" table:style-name="ce4">
            <text:p>6,251</text:p>
          </table:table-cell>
          <table:table-cell office:value-type="float" office:value="6129" table:style-name="ce15">
            <text:p>6,129</text:p>
          </table:table-cell>
          <table:table-cell office:value-type="float" office:value="1757" table:style-name="ce15">
            <text:p>1,757</text:p>
          </table:table-cell>
          <table:table-cell office:value-type="float" office:value="4372" table:style-name="ce15">
            <text:p>4,37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857595" table:style-name="ce16">
            <text:p>857,595</text:p>
          </table:table-cell>
          <table:table-cell office:value-type="float" office:value="379652" table:style-name="ce4">
            <text:p>379,652</text:p>
          </table:table-cell>
          <table:table-cell office:value-type="float" office:value="477943" table:style-name="ce4">
            <text:p>477,943</text:p>
          </table:table-cell>
          <table:table-cell office:value-type="float" office:value="794974" table:style-name="ce4">
            <text:p>794,974</text:p>
          </table:table-cell>
          <table:table-cell office:value-type="float" office:value="367436" table:style-name="ce4">
            <text:p>367,436</text:p>
          </table:table-cell>
          <table:table-cell office:value-type="float" office:value="427538" table:style-name="ce4">
            <text:p>427,538</text:p>
          </table:table-cell>
          <table:table-cell office:value-type="float" office:value="42174" table:style-name="ce4">
            <text:p>42,174</text:p>
          </table:table-cell>
          <table:table-cell office:value-type="float" office:value="2746" table:style-name="ce4">
            <text:p>2,746</text:p>
          </table:table-cell>
          <table:table-cell office:value-type="float" office:value="39428" table:style-name="ce4">
            <text:p>39,428</text:p>
          </table:table-cell>
          <table:table-cell office:value-type="float" office:value="14404" table:style-name="ce4">
            <text:p>14,404</text:p>
          </table:table-cell>
          <table:table-cell office:value-type="float" office:value="7710" table:style-name="ce4">
            <text:p>7,710</text:p>
          </table:table-cell>
          <table:table-cell office:value-type="float" office:value="6694" table:style-name="ce4">
            <text:p>6,694</text:p>
          </table:table-cell>
          <table:table-cell office:value-type="float" office:value="6043" table:style-name="ce15">
            <text:p>6,043</text:p>
          </table:table-cell>
          <table:table-cell office:value-type="float" office:value="1760" table:style-name="ce15">
            <text:p>1,760</text:p>
          </table:table-cell>
          <table:table-cell office:value-type="float" office:value="4283" table:style-name="ce15">
            <text:p>4,28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860196" table:style-name="ce16">
            <text:p>860,196</text:p>
          </table:table-cell>
          <table:table-cell office:value-type="float" office:value="380664" table:style-name="ce4">
            <text:p>380,664</text:p>
          </table:table-cell>
          <table:table-cell office:value-type="float" office:value="479532" table:style-name="ce4">
            <text:p>479,532</text:p>
          </table:table-cell>
          <table:table-cell office:value-type="float" office:value="797436" table:style-name="ce4">
            <text:p>797,436</text:p>
          </table:table-cell>
          <table:table-cell office:value-type="float" office:value="368404" table:style-name="ce4">
            <text:p>368,404</text:p>
          </table:table-cell>
          <table:table-cell office:value-type="float" office:value="429032" table:style-name="ce4">
            <text:p>429,032</text:p>
          </table:table-cell>
          <table:table-cell office:value-type="float" office:value="42424" table:style-name="ce4">
            <text:p>42,424</text:p>
          </table:table-cell>
          <table:table-cell office:value-type="float" office:value="2803" table:style-name="ce4">
            <text:p>2,803</text:p>
          </table:table-cell>
          <table:table-cell office:value-type="float" office:value="39621" table:style-name="ce4">
            <text:p>39,621</text:p>
          </table:table-cell>
          <table:table-cell office:value-type="float" office:value="14350" table:style-name="ce4">
            <text:p>14,350</text:p>
          </table:table-cell>
          <table:table-cell office:value-type="float" office:value="7714" table:style-name="ce4">
            <text:p>7,714</text:p>
          </table:table-cell>
          <table:table-cell office:value-type="float" office:value="6636" table:style-name="ce4">
            <text:p>6,636</text:p>
          </table:table-cell>
          <table:table-cell office:value-type="float" office:value="5986" table:style-name="ce15">
            <text:p>5,986</text:p>
          </table:table-cell>
          <table:table-cell office:value-type="float" office:value="1743" table:style-name="ce15">
            <text:p>1,743</text:p>
          </table:table-cell>
          <table:table-cell office:value-type="float" office:value="4243" table:style-name="ce15">
            <text:p>4,24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848970" table:style-name="ce4">
            <text:p>848,970</text:p>
          </table:table-cell>
          <table:table-cell office:value-type="float" office:value="374937" table:style-name="ce4">
            <text:p>374,937</text:p>
          </table:table-cell>
          <table:table-cell office:value-type="float" office:value="474033" table:style-name="ce4">
            <text:p>474,033</text:p>
          </table:table-cell>
          <table:table-cell office:value-type="float" office:value="785341" table:style-name="ce4">
            <text:p>785,341</text:p>
          </table:table-cell>
          <table:table-cell office:value-type="float" office:value="362323" table:style-name="ce4">
            <text:p>362,323</text:p>
          </table:table-cell>
          <table:table-cell office:value-type="float" office:value="423018" table:style-name="ce4">
            <text:p>423,018</text:p>
          </table:table-cell>
          <table:table-cell office:value-type="float" office:value="42962" table:style-name="ce4">
            <text:p>42,962</text:p>
          </table:table-cell>
          <table:table-cell office:value-type="float" office:value="2954" table:style-name="ce4">
            <text:p>2,954</text:p>
          </table:table-cell>
          <table:table-cell office:value-type="float" office:value="40008" table:style-name="ce4">
            <text:p>40,008</text:p>
          </table:table-cell>
          <table:table-cell office:value-type="float" office:value="14732" table:style-name="ce4">
            <text:p>14,732</text:p>
          </table:table-cell>
          <table:table-cell office:value-type="float" office:value="7890" table:style-name="ce4">
            <text:p>7,890</text:p>
          </table:table-cell>
          <table:table-cell office:value-type="float" office:value="6842" table:style-name="ce4">
            <text:p>6,842</text:p>
          </table:table-cell>
          <table:table-cell office:value-type="float" office:value="5935" table:style-name="ce15">
            <text:p>5,935</text:p>
          </table:table-cell>
          <table:table-cell office:value-type="float" office:value="1770" table:style-name="ce15">
            <text:p>1,770</text:p>
          </table:table-cell>
          <table:table-cell office:value-type="float" office:value="4165" table:style-name="ce15">
            <text:p>4,16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九年<text:span text:style-name="T6">2020</text:span></text:p>
          </table:table-cell>
          <table:table-cell office:value-type="float" office:value="851780" table:style-name="ce2">
            <text:p>851,780</text:p>
          </table:table-cell>
          <table:table-cell office:value-type="float" office:value="377695" table:style-name="ce2">
            <text:p>377,695</text:p>
          </table:table-cell>
          <table:table-cell office:value-type="float" office:value="474085" table:style-name="ce2">
            <text:p>474,085</text:p>
          </table:table-cell>
          <table:table-cell office:value-type="float" office:value="787894" table:style-name="ce2">
            <text:p>787,894</text:p>
          </table:table-cell>
          <table:table-cell office:value-type="float" office:value="365281" table:style-name="ce2">
            <text:p>365,281</text:p>
          </table:table-cell>
          <table:table-cell office:value-type="float" office:value="422613" table:style-name="ce2">
            <text:p>422,613</text:p>
          </table:table-cell>
          <table:table-cell office:value-type="float" office:value="42526" table:style-name="ce2">
            <text:p>42,526</text:p>
          </table:table-cell>
          <table:table-cell office:value-type="float" office:value="2762" table:style-name="ce2">
            <text:p>2,762</text:p>
          </table:table-cell>
          <table:table-cell office:value-type="float" office:value="39764" table:style-name="ce2">
            <text:p>39,764</text:p>
          </table:table-cell>
          <table:table-cell office:value-type="float" office:value="15030" table:style-name="ce2">
            <text:p>15,030</text:p>
          </table:table-cell>
          <table:table-cell office:value-type="float" office:value="7899" table:style-name="ce2">
            <text:p>7,899</text:p>
          </table:table-cell>
          <table:table-cell office:value-type="float" office:value="7131" table:style-name="ce2">
            <text:p>7,131</text:p>
          </table:table-cell>
          <table:table-cell office:value-type="float" office:value="6330" table:style-name="ce2">
            <text:p>6,330</text:p>
          </table:table-cell>
          <table:table-cell office:value-type="float" office:value="1753" table:style-name="ce2">
            <text:p>1,753</text:p>
          </table:table-cell>
          <table:table-cell office:value-type="float" office:value="4577" table:style-name="ce14">
            <text:p>4,57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<text:s/><text:span text:style-name="T7">一　月</text:span><text:span text:style-name="T1"><text:s text:c="2"/>Jan.<text:s/></text:span></text:p>
          </table:table-cell>
          <table:table-cell office:value-type="float" office:value="801727" table:style-name="ce16">
            <text:p>801,727</text:p>
          </table:table-cell>
          <table:table-cell office:value-type="float" office:value="340709" table:style-name="ce4">
            <text:p>340,709</text:p>
          </table:table-cell>
          <table:table-cell office:value-type="float" office:value="461018" table:style-name="ce4">
            <text:p>461,018</text:p>
          </table:table-cell>
          <table:table-cell office:value-type="float" office:value="741740" table:style-name="ce4">
            <text:p>741,740</text:p>
          </table:table-cell>
          <table:table-cell office:value-type="float" office:value="332190" table:style-name="ce4">
            <text:p>332,190</text:p>
          </table:table-cell>
          <table:table-cell office:value-type="float" office:value="409550" table:style-name="ce4">
            <text:p>409,550</text:p>
          </table:table-cell>
          <table:table-cell office:value-type="float" office:value="47127" table:style-name="ce4">
            <text:p>47,127</text:p>
          </table:table-cell>
          <table:table-cell office:value-type="float" office:value="3147" table:style-name="ce4">
            <text:p>3,147</text:p>
          </table:table-cell>
          <table:table-cell office:value-type="float" office:value="43980" table:style-name="ce4">
            <text:p>43,980</text:p>
          </table:table-cell>
          <table:table-cell office:value-type="float" office:value="7168" table:style-name="ce4">
            <text:p>7,168</text:p>
          </table:table-cell>
          <table:table-cell office:value-type="float" office:value="3750" table:style-name="ce4">
            <text:p>3,750</text:p>
          </table:table-cell>
          <table:table-cell office:value-type="float" office:value="3418" table:style-name="ce4">
            <text:p>3,418</text:p>
          </table:table-cell>
          <table:table-cell office:value-type="float" office:value="5692" table:style-name="ce4">
            <text:p>5,692</text:p>
          </table:table-cell>
          <table:table-cell office:value-type="float" office:value="1622" table:style-name="ce4">
            <text:p>1,622</text:p>
          </table:table-cell>
          <table:table-cell office:value-type="float" office:value="4070" table:style-name="ce15">
            <text:p>4,07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860696" table:style-name="ce16">
            <text:p>860,696</text:p>
          </table:table-cell>
          <table:table-cell office:value-type="float" office:value="375895" table:style-name="ce4">
            <text:p>375,895</text:p>
          </table:table-cell>
          <table:table-cell office:value-type="float" office:value="484801" table:style-name="ce4">
            <text:p>484,801</text:p>
          </table:table-cell>
          <table:table-cell office:value-type="float" office:value="794929" table:style-name="ce4">
            <text:p>794,929</text:p>
          </table:table-cell>
          <table:table-cell office:value-type="float" office:value="364530" table:style-name="ce4">
            <text:p>364,530</text:p>
          </table:table-cell>
          <table:table-cell office:value-type="float" office:value="430399" table:style-name="ce4">
            <text:p>430,399</text:p>
          </table:table-cell>
          <table:table-cell office:value-type="float" office:value="47478" table:style-name="ce4">
            <text:p>47,478</text:p>
          </table:table-cell>
          <table:table-cell office:value-type="float" office:value="3118" table:style-name="ce4">
            <text:p>3,118</text:p>
          </table:table-cell>
          <table:table-cell office:value-type="float" office:value="44360" table:style-name="ce4">
            <text:p>44,360</text:p>
          </table:table-cell>
          <table:table-cell office:value-type="float" office:value="12354" table:style-name="ce4">
            <text:p>12,354</text:p>
          </table:table-cell>
          <table:table-cell office:value-type="float" office:value="6520" table:style-name="ce4">
            <text:p>6,520</text:p>
          </table:table-cell>
          <table:table-cell office:value-type="float" office:value="5834" table:style-name="ce4">
            <text:p>5,834</text:p>
          </table:table-cell>
          <table:table-cell office:value-type="float" office:value="5935" table:style-name="ce4">
            <text:p>5,935</text:p>
          </table:table-cell>
          <table:table-cell office:value-type="float" office:value="1727" table:style-name="ce4">
            <text:p>1,727</text:p>
          </table:table-cell>
          <table:table-cell office:value-type="float" office:value="4208" table:style-name="ce15">
            <text:p>4,208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866208" table:style-name="ce16">
            <text:p>866,208</text:p>
          </table:table-cell>
          <table:table-cell office:value-type="float" office:value="379745" table:style-name="ce4">
            <text:p>379,745</text:p>
          </table:table-cell>
          <table:table-cell office:value-type="float" office:value="486463" table:style-name="ce4">
            <text:p>486,463</text:p>
          </table:table-cell>
          <table:table-cell office:value-type="float" office:value="802373" table:style-name="ce4">
            <text:p>802,373</text:p>
          </table:table-cell>
          <table:table-cell office:value-type="float" office:value="368527" table:style-name="ce4">
            <text:p>368,527</text:p>
          </table:table-cell>
          <table:table-cell office:value-type="float" office:value="433846" table:style-name="ce4">
            <text:p>433,846</text:p>
          </table:table-cell>
          <table:table-cell office:value-type="float" office:value="45537" table:style-name="ce4">
            <text:p>45,537</text:p>
          </table:table-cell>
          <table:table-cell office:value-type="float" office:value="2943" table:style-name="ce4">
            <text:p>2,943</text:p>
          </table:table-cell>
          <table:table-cell office:value-type="float" office:value="42594" table:style-name="ce4">
            <text:p>42,594</text:p>
          </table:table-cell>
          <table:table-cell office:value-type="float" office:value="12307" table:style-name="ce4">
            <text:p>12,307</text:p>
          </table:table-cell>
          <table:table-cell office:value-type="float" office:value="6497" table:style-name="ce4">
            <text:p>6,497</text:p>
          </table:table-cell>
          <table:table-cell office:value-type="float" office:value="5810" table:style-name="ce4">
            <text:p>5,810</text:p>
          </table:table-cell>
          <table:table-cell office:value-type="float" office:value="5991" table:style-name="ce4">
            <text:p>5,991</text:p>
          </table:table-cell>
          <table:table-cell office:value-type="float" office:value="1778" table:style-name="ce4">
            <text:p>1,778</text:p>
          </table:table-cell>
          <table:table-cell office:value-type="float" office:value="4213" table:style-name="ce23">
            <text:p>4,21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861390" table:style-name="ce16">
            <text:p>861,390</text:p>
          </table:table-cell>
          <table:table-cell office:value-type="float" office:value="377728" table:style-name="ce4">
            <text:p>377,728</text:p>
          </table:table-cell>
          <table:table-cell office:value-type="float" office:value="483662" table:style-name="ce4">
            <text:p>483,662</text:p>
          </table:table-cell>
          <table:table-cell office:value-type="float" office:value="797880" table:style-name="ce4">
            <text:p>797,880</text:p>
          </table:table-cell>
          <table:table-cell office:value-type="float" office:value="366555" table:style-name="ce4">
            <text:p>366,555</text:p>
          </table:table-cell>
          <table:table-cell office:value-type="float" office:value="431325" table:style-name="ce4">
            <text:p>431,325</text:p>
          </table:table-cell>
          <table:table-cell office:value-type="float" office:value="45227" table:style-name="ce4">
            <text:p>45,227</text:p>
          </table:table-cell>
          <table:table-cell office:value-type="float" office:value="2914" table:style-name="ce4">
            <text:p>2,914</text:p>
          </table:table-cell>
          <table:table-cell office:value-type="float" office:value="42313" table:style-name="ce4">
            <text:p>42,313</text:p>
          </table:table-cell>
          <table:table-cell office:value-type="float" office:value="12231" table:style-name="ce4">
            <text:p>12,231</text:p>
          </table:table-cell>
          <table:table-cell office:value-type="float" office:value="6476" table:style-name="ce4">
            <text:p>6,476</text:p>
          </table:table-cell>
          <table:table-cell office:value-type="float" office:value="5755" table:style-name="ce4">
            <text:p>5,755</text:p>
          </table:table-cell>
          <table:table-cell office:value-type="float" office:value="6052" table:style-name="ce15">
            <text:p>6,052</text:p>
          </table:table-cell>
          <table:table-cell office:value-type="float" office:value="1783" table:style-name="ce15">
            <text:p>1,783</text:p>
          </table:table-cell>
          <table:table-cell office:value-type="float" office:value="4269" table:style-name="ce15">
            <text:p>4,26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856239" table:style-name="ce16">
            <text:p>856,239</text:p>
          </table:table-cell>
          <table:table-cell office:value-type="float" office:value="375532" table:style-name="ce4">
            <text:p>375,532</text:p>
          </table:table-cell>
          <table:table-cell office:value-type="float" office:value="480707" table:style-name="ce4">
            <text:p>480,707</text:p>
          </table:table-cell>
          <table:table-cell office:value-type="float" office:value="793281" table:style-name="ce4">
            <text:p>793,281</text:p>
          </table:table-cell>
          <table:table-cell office:value-type="float" office:value="364455" table:style-name="ce4">
            <text:p>364,455</text:p>
          </table:table-cell>
          <table:table-cell office:value-type="float" office:value="428826" table:style-name="ce4">
            <text:p>428,826</text:p>
          </table:table-cell>
          <table:table-cell office:value-type="float" office:value="44748" table:style-name="ce4">
            <text:p>44,748</text:p>
          </table:table-cell>
          <table:table-cell office:value-type="float" office:value="2900" table:style-name="ce4">
            <text:p>2,900</text:p>
          </table:table-cell>
          <table:table-cell office:value-type="float" office:value="41848" table:style-name="ce4">
            <text:p>41,848</text:p>
          </table:table-cell>
          <table:table-cell office:value-type="float" office:value="12102" table:style-name="ce4">
            <text:p>12,102</text:p>
          </table:table-cell>
          <table:table-cell office:value-type="float" office:value="6417" table:style-name="ce4">
            <text:p>6,417</text:p>
          </table:table-cell>
          <table:table-cell office:value-type="float" office:value="5685" table:style-name="ce4">
            <text:p>5,685</text:p>
          </table:table-cell>
          <table:table-cell office:value-type="float" office:value="6108" table:style-name="ce15">
            <text:p>6,108</text:p>
          </table:table-cell>
          <table:table-cell office:value-type="float" office:value="1760" table:style-name="ce15">
            <text:p>1,760</text:p>
          </table:table-cell>
          <table:table-cell office:value-type="float" office:value="4348" table:style-name="ce15">
            <text:p>4,3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<text:s/><text:span text:style-name="T7">六　月</text:span><text:span text:style-name="T1"><text:s text:c="2"/>June<text:s/></text:span></text:p>
          </table:table-cell>
          <table:table-cell office:value-type="float" office:value="850655" table:style-name="ce16">
            <text:p>850,655</text:p>
          </table:table-cell>
          <table:table-cell office:value-type="float" office:value="373099" table:style-name="ce4">
            <text:p>373,099</text:p>
          </table:table-cell>
          <table:table-cell office:value-type="float" office:value="477556" table:style-name="ce4">
            <text:p>477,556</text:p>
          </table:table-cell>
          <table:table-cell office:value-type="float" office:value="788090" table:style-name="ce4">
            <text:p>788,090</text:p>
          </table:table-cell>
          <table:table-cell office:value-type="float" office:value="362153" table:style-name="ce4">
            <text:p>362,153</text:p>
          </table:table-cell>
          <table:table-cell office:value-type="float" office:value="425937" table:style-name="ce4">
            <text:p>425,937</text:p>
          </table:table-cell>
          <table:table-cell office:value-type="float" office:value="44606" table:style-name="ce4">
            <text:p>44,606</text:p>
          </table:table-cell>
          <table:table-cell office:value-type="float" office:value="2896" table:style-name="ce4">
            <text:p>2,896</text:p>
          </table:table-cell>
          <table:table-cell office:value-type="float" office:value="41710" table:style-name="ce4">
            <text:p>41,710</text:p>
          </table:table-cell>
          <table:table-cell office:value-type="float" office:value="11828" table:style-name="ce4">
            <text:p>11,828</text:p>
          </table:table-cell>
          <table:table-cell office:value-type="float" office:value="6293" table:style-name="ce4">
            <text:p>6,293</text:p>
          </table:table-cell>
          <table:table-cell office:value-type="float" office:value="5535" table:style-name="ce4">
            <text:p>5,535</text:p>
          </table:table-cell>
          <table:table-cell office:value-type="float" office:value="6131" table:style-name="ce15">
            <text:p>6,131</text:p>
          </table:table-cell>
          <table:table-cell office:value-type="float" office:value="1757" table:style-name="ce15">
            <text:p>1,757</text:p>
          </table:table-cell>
          <table:table-cell office:value-type="float" office:value="4374" table:style-name="ce15">
            <text:p>4,37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844858" table:style-name="ce16">
            <text:p>844,858</text:p>
          </table:table-cell>
          <table:table-cell office:value-type="float" office:value="371015" table:style-name="ce4">
            <text:p>371,015</text:p>
          </table:table-cell>
          <table:table-cell office:value-type="float" office:value="473843" table:style-name="ce4">
            <text:p>473,843</text:p>
          </table:table-cell>
          <table:table-cell office:value-type="float" office:value="782195" table:style-name="ce4">
            <text:p>782,195</text:p>
          </table:table-cell>
          <table:table-cell office:value-type="float" office:value="359710" table:style-name="ce4">
            <text:p>359,710</text:p>
          </table:table-cell>
          <table:table-cell office:value-type="float" office:value="422485" table:style-name="ce4">
            <text:p>422,485</text:p>
          </table:table-cell>
          <table:table-cell office:value-type="float" office:value="43951" table:style-name="ce4">
            <text:p>43,951</text:p>
          </table:table-cell>
          <table:table-cell office:value-type="float" office:value="2848" table:style-name="ce4">
            <text:p>2,848</text:p>
          </table:table-cell>
          <table:table-cell office:value-type="float" office:value="41103" table:style-name="ce4">
            <text:p>41,103</text:p>
          </table:table-cell>
          <table:table-cell office:value-type="float" office:value="12538" table:style-name="ce4">
            <text:p>12,538</text:p>
          </table:table-cell>
          <table:table-cell office:value-type="float" office:value="6714" table:style-name="ce4">
            <text:p>6,714</text:p>
          </table:table-cell>
          <table:table-cell office:value-type="float" office:value="5824" table:style-name="ce4">
            <text:p>5,824</text:p>
          </table:table-cell>
          <table:table-cell office:value-type="float" office:value="6174" table:style-name="ce15">
            <text:p>6,174</text:p>
          </table:table-cell>
          <table:table-cell office:value-type="float" office:value="1743" table:style-name="ce15">
            <text:p>1,743</text:p>
          </table:table-cell>
          <table:table-cell office:value-type="float" office:value="4431" table:style-name="ce15">
            <text:p>4,431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843944" table:style-name="ce16">
            <text:p>843,944</text:p>
          </table:table-cell>
          <table:table-cell office:value-type="float" office:value="371466" table:style-name="ce4">
            <text:p>371,466</text:p>
          </table:table-cell>
          <table:table-cell office:value-type="float" office:value="472478" table:style-name="ce4">
            <text:p>472,478</text:p>
          </table:table-cell>
          <table:table-cell office:value-type="float" office:value="780953" table:style-name="ce4">
            <text:p>780,953</text:p>
          </table:table-cell>
          <table:table-cell office:value-type="float" office:value="359737" table:style-name="ce4">
            <text:p>359,737</text:p>
          </table:table-cell>
          <table:table-cell office:value-type="float" office:value="421216" table:style-name="ce4">
            <text:p>421,216</text:p>
          </table:table-cell>
          <table:table-cell office:value-type="float" office:value="43168" table:style-name="ce4">
            <text:p>43,168</text:p>
          </table:table-cell>
          <table:table-cell office:value-type="float" office:value="2795" table:style-name="ce4">
            <text:p>2,795</text:p>
          </table:table-cell>
          <table:table-cell office:value-type="float" office:value="40373" table:style-name="ce4">
            <text:p>40,373</text:p>
          </table:table-cell>
          <table:table-cell office:value-type="float" office:value="13550" table:style-name="ce4">
            <text:p>13,550</text:p>
          </table:table-cell>
          <table:table-cell office:value-type="float" office:value="7199" table:style-name="ce4">
            <text:p>7,199</text:p>
          </table:table-cell>
          <table:table-cell office:value-type="float" office:value="6351" table:style-name="ce4">
            <text:p>6,351</text:p>
          </table:table-cell>
          <table:table-cell office:value-type="float" office:value="6273" table:style-name="ce15">
            <text:p>6,273</text:p>
          </table:table-cell>
          <table:table-cell office:value-type="float" office:value="1735" table:style-name="ce15">
            <text:p>1,735</text:p>
          </table:table-cell>
          <table:table-cell office:value-type="float" office:value="4538" table:style-name="ce15">
            <text:p>4,538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846189" table:style-name="ce16">
            <text:p>846,189</text:p>
          </table:table-cell>
          <table:table-cell office:value-type="float" office:value="373574" table:style-name="ce4">
            <text:p>373,574</text:p>
          </table:table-cell>
          <table:table-cell office:value-type="float" office:value="472615" table:style-name="ce4">
            <text:p>472,615</text:p>
          </table:table-cell>
          <table:table-cell office:value-type="float" office:value="783344" table:style-name="ce4">
            <text:p>783,344</text:p>
          </table:table-cell>
          <table:table-cell office:value-type="float" office:value="361708" table:style-name="ce4">
            <text:p>361,708</text:p>
          </table:table-cell>
          <table:table-cell office:value-type="float" office:value="421636" table:style-name="ce4">
            <text:p>421,636</text:p>
          </table:table-cell>
          <table:table-cell office:value-type="float" office:value="42807" table:style-name="ce4">
            <text:p>42,807</text:p>
          </table:table-cell>
          <table:table-cell office:value-type="float" office:value="2805" table:style-name="ce4">
            <text:p>2,805</text:p>
          </table:table-cell>
          <table:table-cell office:value-type="float" office:value="40002" table:style-name="ce4">
            <text:p>40,002</text:p>
          </table:table-cell>
          <table:table-cell office:value-type="float" office:value="13816" table:style-name="ce4">
            <text:p>13,816</text:p>
          </table:table-cell>
          <table:table-cell office:value-type="float" office:value="7326" table:style-name="ce4">
            <text:p>7,326</text:p>
          </table:table-cell>
          <table:table-cell office:value-type="float" office:value="6490" table:style-name="ce4">
            <text:p>6,490</text:p>
          </table:table-cell>
          <table:table-cell office:value-type="float" office:value="6222" table:style-name="ce15">
            <text:p>6,222</text:p>
          </table:table-cell>
          <table:table-cell office:value-type="float" office:value="1735" table:style-name="ce15">
            <text:p>1,735</text:p>
          </table:table-cell>
          <table:table-cell office:value-type="float" office:value="4487" table:style-name="ce15">
            <text:p>4,487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851780" table:style-name="ce16">
            <text:p>851,780</text:p>
          </table:table-cell>
          <table:table-cell office:value-type="float" office:value="377695" table:style-name="ce4">
            <text:p>377,695</text:p>
          </table:table-cell>
          <table:table-cell office:value-type="float" office:value="474085" table:style-name="ce4">
            <text:p>474,085</text:p>
          </table:table-cell>
          <table:table-cell office:value-type="float" office:value="787894" table:style-name="ce4">
            <text:p>787,894</text:p>
          </table:table-cell>
          <table:table-cell office:value-type="float" office:value="365281" table:style-name="ce4">
            <text:p>365,281</text:p>
          </table:table-cell>
          <table:table-cell office:value-type="float" office:value="422613" table:style-name="ce4">
            <text:p>422,613</text:p>
          </table:table-cell>
          <table:table-cell office:value-type="float" office:value="42526" table:style-name="ce4">
            <text:p>42,526</text:p>
          </table:table-cell>
          <table:table-cell office:value-type="float" office:value="2762" table:style-name="ce4">
            <text:p>2,762</text:p>
          </table:table-cell>
          <table:table-cell office:value-type="float" office:value="39764" table:style-name="ce4">
            <text:p>39,764</text:p>
          </table:table-cell>
          <table:table-cell office:value-type="float" office:value="15030" table:style-name="ce4">
            <text:p>15,030</text:p>
          </table:table-cell>
          <table:table-cell office:value-type="float" office:value="7899" table:style-name="ce4">
            <text:p>7,899</text:p>
          </table:table-cell>
          <table:table-cell office:value-type="float" office:value="7131" table:style-name="ce4">
            <text:p>7,131</text:p>
          </table:table-cell>
          <table:table-cell office:value-type="float" office:value="6330" table:style-name="ce15">
            <text:p>6,330</text:p>
          </table:table-cell>
          <table:table-cell office:value-type="float" office:value="1753" table:style-name="ce15">
            <text:p>1,753</text:p>
          </table:table-cell>
          <table:table-cell office:value-type="float" office:value="4577" table:style-name="ce15">
            <text:p>4,577</text:p>
          </table:table-cell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35">
            <text:p>資料來源：本部移民署。</text:p>
          </table:table-cell>
          <table:covered-table-cell table:number-columns-repeated="6"/>
          <table:table-cell table:number-columns-repeated="8" table:style-name="ce1"/>
          <table:table-cell table:style-name="ce24"/>
          <table:table-cell table:number-columns-repeated="16368"/>
        </table:table-row>
        <table:table-row table:style-name="ro5">
          <table:table-cell office:value-type="string" table:style-name="ce10">
            <text:p>Source : National Immigration Agency, MOI.</text:p>
          </table:table-cell>
          <table:table-cell table:number-columns-repeated="5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8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17">
            <text:p>更新日期：</text:p>
          </table:table-cell>
          <table:table-cell office:value-type="date" office:date-value="2020-11-24T00:00:00" table:number-columns-spanned="2" table:number-rows-spanned="1" table:style-name="ce33">
            <text:p>11/24/2020</text:p>
          </table:table-cell>
          <table:covered-table-cell/>
          <table:table-cell table:number-columns-repeated="13" table:style-name="ce6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6"/>
          <table:table-cell table:number-columns-repeated="16368"/>
        </table:table-row>
        <table:table-row table:number-rows-repeated="3" table:style-name="ro5">
          <table:table-cell table:style-name="ce7"/>
          <table:table-cell table:number-columns-repeated="15" table:style-name="ce26"/>
          <table:table-cell table:number-columns-repeated="16368"/>
        </table:table-row>
        <table:table-row table:number-rows-repeated="2" table:style-name="ro5">
          <table:table-cell/>
          <table:table-cell table:number-columns-repeated="15" table:style-name="ce26"/>
          <table:table-cell table:number-columns-repeated="16368"/>
        </table:table-row>
        <table:table-row table:number-rows-repeated="10" table:style-name="ro5">
          <table:table-cell/>
          <table:table-cell table:number-columns-repeated="15" table:style-name="ce6"/>
          <table:table-cell table:number-columns-repeated="16368"/>
        </table:table-row>
        <table:table-row table:number-rows-repeated="1048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5Z</dc:date>
  </office:meta>
</office:document-meta>
</file>