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_21315__20998__20301_" style:data-style-name="N49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_21315__20998__20301_" style:data-style-name="N49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/>
      <style:text-properties fo:color="#0000FF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5" style:data-style-name="N3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Default" style:data-style-name="N3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0" style:family="table-cell" style:parent-style-name="_19968__33324__y02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5.9-<text:span text:style-name="T2">警察機關處理侵害智慧財產權案件</text:span><text:s/></text:p>
            <text:p>Infringement of Intellectual Property Righ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20">
            <text:p>年<text:span text:style-name="T1">(</text:span>月<text:span text:style-name="T1">)</text:span>別<text:span text:style-name="T1"><text:s/></text:span></text:p>
            <text:p><text:span text:style-name="T1">Year (Month)</text:span></text:p>
          </table:table-cell>
          <table:table-cell office:value-type="string" table:number-columns-spanned="2" table:number-rows-spanned="1" table:style-name="ce22">
            <text:p>總計<text:span text:style-name="T1"><text:s/></text:span></text:p>
            <text:p><text:span text:style-name="T1">Total</text:span></text:p>
          </table:table-cell>
          <table:covered-table-cell/>
          <table:table-cell office:value-type="string" table:number-columns-spanned="2" table:number-rows-spanned="1" table:style-name="ce22">
            <text:p>違反商標法<text:span text:style-name="T1"><text:s/></text:span></text:p>
            <text:p><text:span text:style-name="T1">Against Trade Mark Laws</text:span></text:p>
          </table:table-cell>
          <table:covered-table-cell/>
          <table:table-cell office:value-type="string" table:number-columns-spanned="2" table:number-rows-spanned="1" table:style-name="ce21">
            <text:p><text:s text:c="2"/><text:span text:style-name="T5">違反專利法</text:span><text:s text:c="6"/>Against Patent Laws</text:p>
          </table:table-cell>
          <table:covered-table-cell/>
          <table:table-cell office:value-type="string" table:number-columns-spanned="2" table:number-rows-spanned="1" table:style-name="ce21">
            <text:p><text:s text:c="3"/><text:span text:style-name="T5">違反著作權法</text:span><text:s/>Against Copyright Laws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1">
            <text:p><text:s text:c="2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office:value-type="string" table:style-name="ce11">
            <text:p><text:s text:c="2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office:value-type="string" table:style-name="ce11">
            <text:p><text:s text:c="2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office:value-type="string" table:style-name="ce11">
            <text:p><text:s text:c="3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<text:s/>八十二年 <text:s/>1993<text:s/></text:p>
          </table:table-cell>
          <table:table-cell office:value-type="float" office:value="2683" table:style-name="ce3">
            <text:p><text:s/>2,683<text:s/></text:p>
          </table:table-cell>
          <table:table-cell office:value-type="float" office:value="2847" table:style-name="ce3">
            <text:p><text:s/>2,847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2164" table:style-name="ce3">
            <text:p><text:s/>2,164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三年 <text:s/>1994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120" table:style-name="ce3">
            <text:p><text:s/>1,12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四年 <text:s/>1995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330" table:style-name="ce3">
            <text:p><text:s/>1,330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/>八十五年 <text:s/>1996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301" table:style-name="ce4">
            <text:p><text:s/>1,301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8">
            <text:p><text:s/>八十六年 <text:s/>1997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360" table:style-name="ce3">
            <text:p><text:s/>1,36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七年 <text:s/>1998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483" table:style-name="ce3">
            <text:p><text:s/>1,48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八年 <text:s/>1999<text:s/></text:p>
          </table:table-cell>
          <table:table-cell office:value-type="float" office:value="2568" table:style-name="ce3">
            <text:p><text:s/>2,568<text:s/></text:p>
          </table:table-cell>
          <table:table-cell office:value-type="float" office:value="3097" table:style-name="ce3">
            <text:p><text:s/>3,097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48" table:style-name="ce3">
            <text:p><text:s/>1,948<text:s/></text:p>
          </table:table-cell>
          <table:table-cell office:value-type="float" office:value="2296" table:style-name="ce3">
            <text:p><text:s/>2,296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九年 <text:s/>2000<text:s/></text:p>
          </table:table-cell>
          <table:table-cell office:value-type="float" office:value="4304" table:style-name="ce3">
            <text:p><text:s/>4,304<text:s/></text:p>
          </table:table-cell>
          <table:table-cell office:value-type="float" office:value="4932" table:style-name="ce3">
            <text:p><text:s/>4,932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3280" table:style-name="ce3">
            <text:p><text:s/>3,280<text:s/></text:p>
          </table:table-cell>
          <table:table-cell office:value-type="float" office:value="3682" table:style-name="ce3">
            <text:p><text:s/>3,682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/>九　十年 <text:s/>2001<text:s/></text:p>
          </table:table-cell>
          <table:table-cell office:value-type="float" office:value="5270" table:style-name="ce4">
            <text:p><text:s/>5,270<text:s/></text:p>
          </table:table-cell>
          <table:table-cell office:value-type="float" office:value="6114" table:style-name="ce4">
            <text:p><text:s/>6,114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511" table:style-name="ce4">
            <text:p><text:s/>4,511<text:s/></text:p>
          </table:table-cell>
          <table:table-cell office:value-type="float" office:value="5091" table:style-name="ce4">
            <text:p><text:s/>5,091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8">
            <text:p><text:s/>九十一年 <text:s/>2002<text:s/></text:p>
          </table:table-cell>
          <table:table-cell office:value-type="float" office:value="5118" table:style-name="ce3">
            <text:p><text:s/>5,118<text:s/></text:p>
          </table:table-cell>
          <table:table-cell office:value-type="float" office:value="6269" table:style-name="ce3">
            <text:p><text:s/>6,269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4032" table:style-name="ce3">
            <text:p><text:s/>4,032<text:s/></text:p>
          </table:table-cell>
          <table:table-cell office:value-type="float" office:value="4824" table:style-name="ce3">
            <text:p><text:s/>4,82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448" table:style-name="ce6">
            <text:p><text:s/>44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26" table:style-name="ce6">
            <text:p><text:s/>32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534" table:style-name="ce6">
            <text:p><text:s/>5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584" table:style-name="ce6">
            <text:p><text:s/>584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80" table:style-name="ce6">
            <text:p><text:s/>48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629" table:style-name="ce6">
            <text:p><text:s/>629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359" table:style-name="ce6">
            <text:p><text:s/>359<text:s/></text:p>
          </table:table-cell>
          <table:table-cell office:value-type="float" office:value="471" table:style-name="ce6">
            <text:p><text:s/>47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494" table:style-name="ce6">
            <text:p><text:s/>494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368" table:style-name="ce6">
            <text:p><text:s/>3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54" table:style-name="ce6">
            <text:p><text:s/>454<text:s/></text:p>
          </table:table-cell>
          <table:table-cell office:value-type="float" office:value="565" table:style-name="ce6">
            <text:p><text:s/>565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81" table:style-name="ce6">
            <text:p><text:s/>381<text:s/></text:p>
          </table:table-cell>
          <table:table-cell office:value-type="float" office:value="443" table:style-name="ce6">
            <text:p><text:s/>44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481" table:style-name="ce6">
            <text:p><text:s/>481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388" table:style-name="ce6">
            <text:p><text:s/>38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380" table:style-name="ce6">
            <text:p><text:s/>38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349" table:style-name="ce6">
            <text:p><text:s/>3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91" table:style-name="ce6">
            <text:p><text:s/>29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515" table:style-name="ce6">
            <text:p><text:s/>515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346" table:style-name="ce6">
            <text:p><text:s/>346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二年 <text:s/>2003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5713" table:style-name="ce3">
            <text:p><text:s/>5,713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2419" table:style-name="ce3">
            <text:p><text:s/>2,41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617" table:style-name="ce3">
            <text:p><text:s/>2,617<text:s/></text:p>
          </table:table-cell>
          <table:table-cell office:value-type="float" office:value="3254" table:style-name="ce3">
            <text:p><text:s/>3,25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496" table:style-name="ce6">
            <text:p><text:s/>4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339" table:style-name="ce6">
            <text:p><text:s/>33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573" table:style-name="ce6">
            <text:p><text:s/>573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349" table:style-name="ce6">
            <text:p><text:s/>3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268" table:style-name="ce6">
            <text:p><text:s/>2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255" table:style-name="ce6">
            <text:p><text:s/>25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48" table:style-name="ce6">
            <text:p><text:s/>24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67" table:style-name="ce6">
            <text:p><text:s/>467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87" table:style-name="ce6">
            <text:p><text:s/>2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466" table:style-name="ce6">
            <text:p><text:s/>466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259" table:style-name="ce6">
            <text:p><text:s/>25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542" table:style-name="ce6">
            <text:p><text:s/>542<text:s/></text:p>
          </table:table-cell>
          <table:table-cell office:value-type="float" office:value="264" table:style-name="ce6">
            <text:p><text:s/>264<text:s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27" table:style-name="ce6">
            <text:p><text:s/>22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三年 <text:s/>2004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4321" table:style-name="ce3">
            <text:p><text:s/>4,321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8" table:style-name="ce3">
            <text:p><text:s/>2,358<text:s/></text:p>
          </table:table-cell>
          <table:table-cell office:value-type="float" office:value="2133" table:style-name="ce3">
            <text:p><text:s/>2,13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369" table:style-name="ce6">
            <text:p><text:s/>369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7" table:style-name="ce6">
            <text:p><text:s/>227<text:s/></text:p>
          </table:table-cell>
          <table:table-cell office:value-type="float" office:value="195" table:style-name="ce6">
            <text:p><text:s/>19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326" table:style-name="ce6">
            <text:p><text:s/>326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122" table:style-name="ce6">
            <text:p><text:s/>12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8" table:style-name="ce6">
            <text:p><text:s/>288<text:s/></text:p>
          </table:table-cell>
          <table:table-cell office:value-type="float" office:value="259" table:style-name="ce6">
            <text:p><text:s/>25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420" table:style-name="ce6">
            <text:p><text:s/>420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67" table:style-name="ce6">
            <text:p><text:s/>467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33" table:style-name="ce6">
            <text:p><text:s/>333<text:s/></text:p>
          </table:table-cell>
          <table:table-cell office:value-type="float" office:value="362" table:style-name="ce6">
            <text:p><text:s/>362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212" table:style-name="ce6">
            <text:p><text:s/>21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420" table:style-name="ce6">
            <text:p><text:s/>420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四年 <text:s/>2005</text:p>
          </table:table-cell>
          <table:table-cell office:value-type="float" office:value="4648" table:style-name="ce3">
            <text:p><text:s/>4,648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2244" table:style-name="ce3">
            <text:p><text:s/>2,244<text:s/></text:p>
          </table:table-cell>
          <table:table-cell office:value-type="float" office:value="2627" table:style-name="ce3">
            <text:p><text:s/>2,6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404" table:style-name="ce6">
            <text:p><text:s/>404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643" table:style-name="ce6">
            <text:p><text:s/>643<text:s/></text:p>
          </table:table-cell>
          <table:table-cell office:value-type="float" office:value="294" table:style-name="ce6">
            <text:p><text:s/>294<text:s/>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292" table:style-name="ce6">
            <text:p><text:s/>29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221" table:style-name="ce6">
            <text:p><text:s/>22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274" table:style-name="ce6">
            <text:p><text:s/>27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265" table:style-name="ce6">
            <text:p><text:s/>26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190" table:style-name="ce6">
            <text:p><text:s/>19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593" table:style-name="ce6">
            <text:p><text:s/>593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93" table:style-name="ce6">
            <text:p><text:s/>29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391" table:style-name="ce6">
            <text:p><text:s/>391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/>九十五年 <text:s/>2006</text:p>
          </table:table-cell>
          <table:table-cell office:value-type="float" office:value="5158" table:style-name="ce4">
            <text:p><text:s/>5,158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2398" table:style-name="ce4">
            <text:p><text:s/>2,3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71" table:style-name="ce4">
            <text:p><text:s/>3,071<text:s/></text:p>
          </table:table-cell>
          <table:table-cell office:value-type="float" office:value="3290" table:style-name="ce4">
            <text:p><text:s/>3,290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524" table:style-name="ce6">
            <text:p><text:s/>524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328" table:style-name="ce6">
            <text:p><text:s/>3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95" table:style-name="ce6">
            <text:p><text:s/>19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457" table:style-name="ce6">
            <text:p><text:s/>457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284" table:style-name="ce6">
            <text:p><text:s/>28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27" table:style-name="ce6">
            <text:p><text:s/>22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95" table:style-name="ce6">
            <text:p><text:s/>19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226" table:style-name="ce6">
            <text:p><text:s/>22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633" table:style-name="ce6">
            <text:p><text:s/>633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392" table:style-name="ce6">
            <text:p><text:s/>39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236" table:style-name="ce6">
            <text:p><text:s/>23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63" table:style-name="ce6">
            <text:p><text:s/>26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278" table:style-name="ce6">
            <text:p><text:s/>27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06" table:style-name="ce6">
            <text:p><text:s/>606<text:s/>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420" table:style-name="ce6">
            <text:p><text:s/>42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六年 <text:s/>2007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7116" table:style-name="ce3">
            <text:p><text:s/>7,116<text:s/></text:p>
          </table:table-cell>
          <table:table-cell office:value-type="float" office:value="2887" table:style-name="ce3">
            <text:p><text:s/>2,887<text:s/></text:p>
          </table:table-cell>
          <table:table-cell office:value-type="float" office:value="3276" table:style-name="ce3">
            <text:p><text:s/>3,2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4" table:style-name="ce3">
            <text:p><text:s/>3,384<text:s/></text:p>
          </table:table-cell>
          <table:table-cell office:value-type="float" office:value="3840" table:style-name="ce3">
            <text:p><text:s/>3,84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04" table:style-name="ce6">
            <text:p><text:s/>404<text:s/></text:p>
          </table:table-cell>
          <table:table-cell office:value-type="float" office:value="481" table:style-name="ce6">
            <text:p><text:s/>481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61" table:style-name="ce6">
            <text:p><text:s/>26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14" table:style-name="ce6">
            <text:p><text:s/>21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310" table:style-name="ce6">
            <text:p><text:s/>31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858" table:style-name="ce6">
            <text:p><text:s/>858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497" table:style-name="ce6">
            <text:p><text:s/>49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223" table:style-name="ce6">
            <text:p><text:s/>22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687" table:style-name="ce6">
            <text:p><text:s/>687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273" table:style-name="ce6">
            <text:p><text:s/>27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414" table:style-name="ce6">
            <text:p><text:s/>41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231" table:style-name="ce6">
            <text:p><text:s/>23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658" table:style-name="ce6">
            <text:p><text:s/>658<text:s/>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417" table:style-name="ce6">
            <text:p><text:s/>41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58" table:style-name="ce6">
            <text:p><text:s/>25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783" table:style-name="ce6">
            <text:p><text:s/>783<text:s/></text:p>
          </table:table-cell>
          <table:table-cell office:value-type="float" office:value="921" table:style-name="ce6">
            <text:p><text:s/>921<text:s/>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4" table:style-name="ce6">
            <text:p><text:s/>444<text:s/></text:p>
          </table:table-cell>
          <table:table-cell office:value-type="float" office:value="529" table:style-name="ce6">
            <text:p><text:s/>52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19" table:style-name="ce6">
            <text:p><text:s/>519<text:s/></text:p>
          </table:table-cell>
          <table:table-cell office:value-type="float" office:value="588" table:style-name="ce6">
            <text:p><text:s/>588<text:s/>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246" table:style-name="ce6">
            <text:p><text:s/>24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462" table:style-name="ce6">
            <text:p><text:s/>462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240" table:style-name="ce6">
            <text:p><text:s/>24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七年 <text:s/>2008</text:p>
          </table:table-cell>
          <table:table-cell office:value-type="float" office:value="6093" table:style-name="ce3">
            <text:p><text:s/>6,093<text:s/></text:p>
          </table:table-cell>
          <table:table-cell office:value-type="float" office:value="6656" table:style-name="ce3">
            <text:p><text:s/>6,656<text:s/></text:p>
          </table:table-cell>
          <table:table-cell office:value-type="float" office:value="2843" table:style-name="ce3">
            <text:p><text:s/>2,843<text:s/></text:p>
          </table:table-cell>
          <table:table-cell office:value-type="float" office:value="3245" table:style-name="ce3">
            <text:p><text:s/>3,2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50" table:style-name="ce3">
            <text:p><text:s/>3,250<text:s/></text:p>
          </table:table-cell>
          <table:table-cell office:value-type="float" office:value="3411" table:style-name="ce3">
            <text:p><text:s/>3,41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573" table:style-name="ce6">
            <text:p><text:s/>573<text:s/></text:p>
          </table:table-cell>
          <table:table-cell office:value-type="float" office:value="686" table:style-name="ce6">
            <text:p><text:s/>686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361" table:style-name="ce6">
            <text:p><text:s/>36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85" table:style-name="ce6">
            <text:p><text:s/>285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29" table:style-name="ce6">
            <text:p><text:s/>22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476" table:style-name="ce6">
            <text:p><text:s/>476<text:s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08" table:style-name="ce6">
            <text:p><text:s/>20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88" table:style-name="ce6">
            <text:p><text:s/>488<text:s/></text:p>
          </table:table-cell>
          <table:table-cell office:value-type="float" office:value="511" table:style-name="ce6">
            <text:p><text:s/>511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838" table:style-name="ce6">
            <text:p><text:s/>838<text:s/></text:p>
          </table:table-cell>
          <table:table-cell office:value-type="float" office:value="982" table:style-name="ce6">
            <text:p><text:s/>982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483" table:style-name="ce6">
            <text:p><text:s/>48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412" table:style-name="ce6">
            <text:p><text:s/>412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4" table:style-name="ce6">
            <text:p><text:s/>284<text:s/></text:p>
          </table:table-cell>
          <table:table-cell office:value-type="float" office:value="254" table:style-name="ce6">
            <text:p><text:s/>25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257" table:style-name="ce6">
            <text:p><text:s/>25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409" table:style-name="ce6">
            <text:p><text:s/>40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16" table:style-name="ce6">
            <text:p><text:s/>21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22" table:style-name="ce6">
            <text:p><text:s/>622<text:s/></text:p>
          </table:table-cell>
          <table:table-cell office:value-type="float" office:value="690" table:style-name="ce6">
            <text:p><text:s/>690<text:s/>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345" table:style-name="ce6">
            <text:p><text:s/>34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八年 <text:s/>2009</text:p>
          </table:table-cell>
          <table:table-cell office:value-type="float" office:value="5542" table:style-name="ce3">
            <text:p><text:s/>5,542<text:s/></text:p>
          </table:table-cell>
          <table:table-cell office:value-type="float" office:value="6114" table:style-name="ce3">
            <text:p><text:s/>6,114<text:s/></text:p>
          </table:table-cell>
          <table:table-cell office:value-type="float" office:value="2619" table:style-name="ce3">
            <text:p><text:s/>2,619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23" table:style-name="ce3">
            <text:p><text:s/>2,923<text:s/></text:p>
          </table:table-cell>
          <table:table-cell office:value-type="float" office:value="3196" table:style-name="ce3">
            <text:p><text:s/>3,196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20" table:style-name="ce6">
            <text:p><text:s/>22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731" table:style-name="ce6">
            <text:p><text:s/>731<text:s/>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384" table:style-name="ce6">
            <text:p><text:s/>38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17" table:style-name="ce6">
            <text:p><text:s/>21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227" table:style-name="ce6">
            <text:p><text:s/>2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195" table:style-name="ce6">
            <text:p><text:s/>19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725" table:style-name="ce6">
            <text:p><text:s/>725<text:s/></text:p>
          </table:table-cell>
          <table:table-cell office:value-type="float" office:value="794" table:style-name="ce6">
            <text:p><text:s/>794<text:s/>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370" table:style-name="ce6">
            <text:p><text:s/>37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474" table:style-name="ce6">
            <text:p><text:s/>474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249" table:style-name="ce6">
            <text:p><text:s/>2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878" table:style-name="ce6">
            <text:p><text:s/>878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503" table:style-name="ce6">
            <text:p><text:s/>50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511" table:style-name="ce6">
            <text:p><text:s/>511<text:s/></text:p>
          </table:table-cell>
          <table:table-cell office:value-type="float" office:value="577" table:style-name="ce6">
            <text:p><text:s/>577<text:s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305" table:style-name="ce6">
            <text:p><text:s/>30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九年 <text:s/>2010</text:p>
          </table:table-cell>
          <table:table-cell office:value-type="float" office:value="5161" table:style-name="ce3">
            <text:p><text:s/>5,161<text:s/></text:p>
          </table:table-cell>
          <table:table-cell office:value-type="float" office:value="5988" table:style-name="ce3">
            <text:p><text:s/>5,988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3377" table:style-name="ce3">
            <text:p><text:s/>3,3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1" table:style-name="ce3">
            <text:p><text:s/>2,271<text:s/></text:p>
          </table:table-cell>
          <table:table-cell office:value-type="float" office:value="2611" table:style-name="ce3">
            <text:p><text:s/>2,611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14" table:style-name="ce6">
            <text:p><text:s/>314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28" table:style-name="ce6">
            <text:p><text:s/>1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672" table:style-name="ce6">
            <text:p><text:s/>672<text:s/></text:p>
          </table:table-cell>
          <table:table-cell office:value-type="float" office:value="768" table:style-name="ce6">
            <text:p><text:s/>768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389" table:style-name="ce6">
            <text:p><text:s/>38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379" table:style-name="ce6">
            <text:p><text:s/>37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128" table:style-name="ce6">
            <text:p><text:s/>1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04" table:style-name="ce6">
            <text:p><text:s/>304<text:s/>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456" table:style-name="ce6">
            <text:p><text:s/>45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387" table:style-name="ce6">
            <text:p><text:s/>3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627" table:style-name="ce6">
            <text:p><text:s/>627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78" table:style-name="ce6">
            <text:p><text:s/>27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862" table:style-name="ce6">
            <text:p><text:s/>862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386" table:style-name="ce6">
            <text:p><text:s/>386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一〇〇年2011</text:p>
          </table:table-cell>
          <table:table-cell office:value-type="float" office:value="5630" table:style-name="ce4">
            <text:p><text:s/>5,630<text:s/></text:p>
          </table:table-cell>
          <table:table-cell office:value-type="float" office:value="6495" table:style-name="ce4">
            <text:p><text:s/>6,495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3858" table:style-name="ce4">
            <text:p><text:s/>3,8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50" table:style-name="ce4">
            <text:p><text:s/>2,250<text:s/></text:p>
          </table:table-cell>
          <table:table-cell office:value-type="float" office:value="2637" table:style-name="ce4">
            <text:p><text:s/>2,637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97" table:style-name="ce6">
            <text:p><text:s/>9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788" table:style-name="ce6">
            <text:p><text:s/>788<text:s/></text:p>
          </table:table-cell>
          <table:table-cell office:value-type="float" office:value="418" table:style-name="ce6">
            <text:p><text:s/>418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302" table:style-name="ce6">
            <text:p><text:s/>30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53" table:style-name="ce6">
            <text:p><text:s/>353<text:s/></text:p>
          </table:table-cell>
          <table:table-cell office:value-type="float" office:value="427" table:style-name="ce6">
            <text:p><text:s/>427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467" table:style-name="ce6">
            <text:p><text:s/>4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80" table:style-name="ce6">
            <text:p><text:s/>28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288" table:style-name="ce6">
            <text:p><text:s/>2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56" table:style-name="ce6">
            <text:p><text:s/>456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288" table:style-name="ce6">
            <text:p><text:s/>2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710" table:style-name="ce6">
            <text:p><text:s/>710<text:s/></text:p>
          </table:table-cell>
          <table:table-cell office:value-type="float" office:value="834" table:style-name="ce6">
            <text:p><text:s/>834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388" table:style-name="ce6">
            <text:p><text:s/>38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46" table:style-name="ce6">
            <text:p><text:s/>24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372" table:style-name="ce6">
            <text:p><text:s/>3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07" table:style-name="ce6">
            <text:p><text:s/>607<text:s/></text:p>
          </table:table-cell>
          <table:table-cell office:value-type="float" office:value="685" table:style-name="ce6">
            <text:p><text:s/>685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317" table:style-name="ce6">
            <text:p><text:s/>31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一年2012</text:p>
          </table:table-cell>
          <table:table-cell office:value-type="float" office:value="5484" table:style-name="ce3">
            <text:p><text:s/>5,484<text:s/></text:p>
          </table:table-cell>
          <table:table-cell office:value-type="float" office:value="6342" table:style-name="ce3">
            <text:p><text:s/>6,342<text:s/></text:p>
          </table:table-cell>
          <table:table-cell office:value-type="float" office:value="3260" table:style-name="ce3">
            <text:p><text:s/>3,260<text:s/></text:p>
          </table:table-cell>
          <table:table-cell office:value-type="float" office:value="3716" table:style-name="ce3">
            <text:p><text:s/>3,7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4" table:style-name="ce3">
            <text:p><text:s/>2,224<text:s/></text:p>
          </table:table-cell>
          <table:table-cell office:value-type="float" office:value="2626" table:style-name="ce3">
            <text:p><text:s/>2,62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803" table:style-name="ce6">
            <text:p><text:s/>803<text:s/></text:p>
          </table:table-cell>
          <table:table-cell office:value-type="float" office:value="893" table:style-name="ce6">
            <text:p><text:s/>893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502" table:style-name="ce6">
            <text:p><text:s/>5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391" table:style-name="ce6">
            <text:p><text:s/>39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16" table:style-name="ce6">
            <text:p><text:s/>11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124" table:style-name="ce6">
            <text:p><text:s/>12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794" table:style-name="ce6">
            <text:p><text:s/>794<text:s/>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343" table:style-name="ce6">
            <text:p><text:s/>34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83" table:style-name="ce6">
            <text:p><text:s/>383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383" table:style-name="ce6">
            <text:p><text:s/>383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598" table:style-name="ce6">
            <text:p><text:s/>598<text:s/></text:p>
          </table:table-cell>
          <table:table-cell office:value-type="float" office:value="691" table:style-name="ce6">
            <text:p><text:s/>691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82" table:style-name="ce6">
            <text:p><text:s/>28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01" table:style-name="ce6">
            <text:p><text:s/>401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84" table:style-name="ce6">
            <text:p><text:s/>18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452" table:style-name="ce6">
            <text:p><text:s/>452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79" table:style-name="ce6">
            <text:p><text:s/>2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86" table:style-name="ce6">
            <text:p><text:s/>686<text:s/>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376" table:style-name="ce6">
            <text:p><text:s/>376<text:s/></text:p>
          </table:table-cell>
          <table:table-cell office:value-type="float" office:value="436" table:style-name="ce6">
            <text:p><text:s/>4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390" table:style-name="ce6">
            <text:p><text:s/>39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二年2013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6623" table:style-name="ce3">
            <text:p><text:s/>6,623<text:s/></text:p>
          </table:table-cell>
          <table:table-cell office:value-type="float" office:value="3475" table:style-name="ce3">
            <text:p><text:s/>3,475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55" table:style-name="ce3">
            <text:p><text:s/>2,255<text:s/></text:p>
          </table:table-cell>
          <table:table-cell office:value-type="float" office:value="2640" table:style-name="ce3">
            <text:p><text:s/>2,64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75" table:style-name="ce6">
            <text:p><text:s/>275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596" table:style-name="ce6">
            <text:p><text:s/>596<text:s/></text:p>
          </table:table-cell>
          <table:table-cell office:value-type="float" office:value="689" table:style-name="ce6">
            <text:p><text:s/>689<text:s/>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87" table:style-name="ce6">
            <text:p><text:s/>2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12" table:style-name="ce6">
            <text:p><text:s/>3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189" table:style-name="ce6">
            <text:p><text:s/>1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474" table:style-name="ce6">
            <text:p><text:s/>474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11" table:style-name="ce6">
            <text:p><text:s/>21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729" table:style-name="ce6">
            <text:p><text:s/>729<text:s/></text:p>
          </table:table-cell>
          <table:table-cell office:value-type="float" office:value="374" table:style-name="ce6">
            <text:p><text:s/>374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89" table:style-name="ce6">
            <text:p><text:s/>2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624" table:style-name="ce6">
            <text:p><text:s/>624<text:s/></text:p>
          </table:table-cell>
          <table:table-cell office:value-type="float" office:value="729" table:style-name="ce6">
            <text:p><text:s/>729<text:s/>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306" table:style-name="ce6">
            <text:p><text:s/>30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37" table:style-name="ce6">
            <text:p><text:s/>537<text:s/></text:p>
          </table:table-cell>
          <table:table-cell office:value-type="float" office:value="618" table:style-name="ce6">
            <text:p><text:s/>618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55" table:style-name="ce6">
            <text:p><text:s/>25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三年2014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2760" table:style-name="ce3">
            <text:p><text:s/>2,760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610" table:style-name="ce3">
            <text:p><text:s/>2,61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587" table:style-name="ce6">
            <text:p><text:s/>587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263" table:style-name="ce6">
            <text:p><text:s/>26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84" table:style-name="ce6">
            <text:p><text:s/>684<text:s/></text:p>
          </table:table-cell>
          <table:table-cell office:value-type="float" office:value="760" table:style-name="ce6">
            <text:p><text:s/>760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288" table:style-name="ce6">
            <text:p><text:s/>28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362" table:style-name="ce6">
            <text:p><text:s/>362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86" table:style-name="ce6">
            <text:p><text:s/>18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808" table:style-name="ce6">
            <text:p><text:s/>808<text:s/></text:p>
          </table:table-cell>
          <table:table-cell office:value-type="float" office:value="988" table:style-name="ce6">
            <text:p><text:s/>988<text:s/></text:p>
          </table:table-cell>
          <table:table-cell office:value-type="float" office:value="509" table:style-name="ce6">
            <text:p><text:s/>509<text:s/></text:p>
          </table:table-cell>
          <table:table-cell office:value-type="float" office:value="588" table:style-name="ce6">
            <text:p><text:s/>5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400" table:style-name="ce6">
            <text:p><text:s/>40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94" table:style-name="ce6">
            <text:p><text:s/>694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253" table:style-name="ce6">
            <text:p><text:s/>25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四年2015</text:p>
          </table:table-cell>
          <table:table-cell office:value-type="float" office:value="5014" table:style-name="ce3">
            <text:p><text:s/>5,014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2804" table:style-name="ce3">
            <text:p><text:s/>2,804<text:s/></text:p>
          </table:table-cell>
          <table:table-cell office:value-type="float" office:value="3070" table:style-name="ce3">
            <text:p><text:s/>3,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0" table:style-name="ce3">
            <text:p><text:s/>2,210<text:s/></text:p>
          </table:table-cell>
          <table:table-cell office:value-type="float" office:value="2621" table:style-name="ce3">
            <text:p><text:s/>2,62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206" table:style-name="ce6">
            <text:p><text:s/>20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93" table:style-name="ce6">
            <text:p><text:s/>9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922" table:style-name="ce6">
            <text:p><text:s/>922<text:s/></text:p>
          </table:table-cell>
          <table:table-cell office:value-type="float" office:value="994" table:style-name="ce6">
            <text:p><text:s/>994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2" table:style-name="ce6">
            <text:p><text:s/>382<text:s/></text:p>
          </table:table-cell>
          <table:table-cell office:value-type="float" office:value="416" table:style-name="ce6">
            <text:p><text:s/>41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227" table:style-name="ce6">
            <text:p><text:s/>22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06" table:style-name="ce6">
            <text:p><text:s/>306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89" table:style-name="ce6">
            <text:p><text:s/>1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716" table:style-name="ce6">
            <text:p><text:s/>716<text:s/></text:p>
          </table:table-cell>
          <table:table-cell office:value-type="float" office:value="789" table:style-name="ce6">
            <text:p><text:s/>789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290" table:style-name="ce6">
            <text:p><text:s/>29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51" table:style-name="ce6">
            <text:p><text:s/>25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87" table:style-name="ce6">
            <text:p><text:s/>487<text:s/></text:p>
          </table:table-cell>
          <table:table-cell office:value-type="float" office:value="531" table:style-name="ce6">
            <text:p><text:s/>531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04" table:style-name="ce6">
            <text:p><text:s/>404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30" table:style-name="ce6">
            <text:p><text:s/>23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35" table:style-name="ce6">
            <text:p><text:s/>23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121" table:style-name="ce6">
            <text:p><text:s/>121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一〇五年2016</text:p>
          </table:table-cell>
          <table:table-cell office:value-type="float" office:value="4946" table:style-name="ce4">
            <text:p><text:s/>4,946<text:s/></text:p>
          </table:table-cell>
          <table:table-cell office:value-type="float" office:value="5527" table:style-name="ce4">
            <text:p><text:s/>5,527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2619" table:style-name="ce4">
            <text:p><text:s/>2,619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84" table:style-name="ce6">
            <text:p><text:s/>184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120" table:style-name="ce6">
            <text:p><text:s/>12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537" table:style-name="ce6">
            <text:p><text:s/>537<text:s/></text:p>
          </table:table-cell>
          <table:table-cell office:value-type="float" office:value="592" table:style-name="ce6">
            <text:p><text:s/>592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5" table:style-name="ce6">
            <text:p><text:s/>265<text:s/></text:p>
          </table:table-cell>
          <table:table-cell office:value-type="float" office:value="296" table:style-name="ce6">
            <text:p><text:s/>2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56" table:style-name="ce6">
            <text:p><text:s/>25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198" table:style-name="ce6">
            <text:p><text:s/>19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211" table:style-name="ce6">
            <text:p><text:s/>21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42" table:style-name="ce6">
            <text:p><text:s/>442<text:s/>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23" table:style-name="ce6">
            <text:p><text:s/>22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547" table:style-name="ce6">
            <text:p><text:s/>547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247" table:style-name="ce6">
            <text:p><text:s/>24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48" table:style-name="ce6">
            <text:p><text:s/>24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96" table:style-name="ce6">
            <text:p><text:s/>596<text:s/>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14" table:style-name="ce6">
            <text:p><text:s/>31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2" table:style-name="ce6">
            <text:p><text:s/>62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六年2017</text:p>
          </table:table-cell>
          <table:table-cell office:value-type="float" office:value="4532" table:style-name="ce3">
            <text:p><text:s/>4,532<text:s/></text:p>
          </table:table-cell>
          <table:table-cell office:value-type="float" office:value="5210" table:style-name="ce3">
            <text:p><text:s/>5,210<text:s/></text:p>
          </table:table-cell>
          <table:table-cell office:value-type="float" office:value="2123" table:style-name="ce3">
            <text:p><text:s/>2,123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98" table:style-name="ce3">
            <text:p><text:s/>2,398<text:s/></text:p>
          </table:table-cell>
          <table:table-cell office:value-type="float" office:value="2742" table:style-name="ce3">
            <text:p><text:s/>2,74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242" table:style-name="ce6">
            <text:p><text:s/>24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369" table:style-name="ce6">
            <text:p><text:s/>369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66" table:style-name="ce6">
            <text:p><text:s/>26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13" table:style-name="ce6">
            <text:p><text:s/>21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41" table:style-name="ce6">
            <text:p><text:s/>24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504" table:style-name="ce6">
            <text:p><text:s/>504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13" table:style-name="ce6">
            <text:p><text:s/>31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463" table:style-name="ce6">
            <text:p><text:s/>463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33" table:style-name="ce6">
            <text:p><text:s/>23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593" table:style-name="ce6">
            <text:p><text:s/>593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328" table:style-name="ce6">
            <text:p><text:s/>3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07" table:style-name="ce6">
            <text:p><text:s/>20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七年2018</text:p>
          </table:table-cell>
          <table:table-cell office:value-type="float" office:value="4316" table:style-name="ce3">
            <text:p><text:s/>4,316<text:s/></text:p>
          </table:table-cell>
          <table:table-cell office:value-type="float" office:value="4954" table:style-name="ce3">
            <text:p><text:s/>4,954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2144" table:style-name="ce3">
            <text:p><text:s/>2,14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2" table:style-name="ce3">
            <text:p><text:s/>2,452<text:s/></text:p>
          </table:table-cell>
          <table:table-cell office:value-type="float" office:value="2789" table:style-name="ce3">
            <text:p><text:s/>2,7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417" table:style-name="ce6">
            <text:p><text:s/>417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237" table:style-name="ce6">
            <text:p><text:s/>23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30" table:style-name="ce6">
            <text:p><text:s/>23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274" table:style-name="ce6">
            <text:p><text:s/>274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522" table:style-name="ce6">
            <text:p><text:s/>522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363" table:style-name="ce6">
            <text:p><text:s/>363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70" table:style-name="ce6">
            <text:p><text:s/>27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441" table:style-name="ce6">
            <text:p><text:s/>441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282" table:style-name="ce6">
            <text:p><text:s/>282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62" table:style-name="ce6">
            <text:p><text:s/>462<text:s/></text:p>
          </table:table-cell>
          <table:table-cell office:value-type="float" office:value="519" table:style-name="ce6">
            <text:p><text:s/>519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222" table:style-name="ce6">
            <text:p><text:s/>222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252" table:style-name="ce6">
            <text:p><text:s/>252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71" table:style-name="ce6">
            <text:p><text:s/>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一〇八年2019</text:p>
          </table:table-cell>
          <table:table-cell office:value-type="float" office:value="3781" table:style-name="ce4">
            <text:p><text:s/>3,781<text:s/></text:p>
          </table:table-cell>
          <table:table-cell office:value-type="float" office:value="4428" table:style-name="ce4">
            <text:p><text:s/>4,428<text:s/>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2046" table:style-name="ce4">
            <text:p><text:s/>2,046<text:s/></text:p>
          </table:table-cell>
          <table:table-cell table:style-name="ce1"/>
          <table:table-cell table:number-columns-repeated="4" table:style-name="ce18"/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27" table:style-name="ce6">
            <text:p><text:s/>127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07" table:style-name="ce6">
            <text:p><text:s/>207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81" table:style-name="ce6">
            <text:p><text:s/>481<text:s/>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271" table:style-name="ce6">
            <text:p><text:s/>27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九　月 <text:s/>Sept.<text:s/>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222" table:style-name="ce6">
            <text:p><text:s/>222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十　月 <text:s/>Oct.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十一月 <text:s/>Nov.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十二月 <text:s/>Dec.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90" table:style-name="ce6">
            <text:p><text:s/>90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一〇九年2020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3710" table:style-name="ce4">
            <text:p><text:s/>3,710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810" table:style-name="ce4">
            <text:p><text:s/>1,81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一　月 <text:s/>Jan.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03" table:style-name="ce6">
            <text:p><text:s/>10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二　月 <text:s/>Feb.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三　月 <text:s/>Mar.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110" table:style-name="ce6">
            <text:p><text:s/>11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四　月 <text:s/>Apr.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五　月 <text:s/>May<text:s/>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86" table:style-name="ce6">
            <text:p><text:s/>2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六　月 <text:s/>June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七　月 <text:s/>July<text:s/>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412" table:style-name="ce6">
            <text:p><text:s/>412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252" table:style-name="ce6">
            <text:p><text:s/>252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八　月 <text:s/>Aug.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519" table:style-name="ce6">
            <text:p><text:s/>519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285" table:style-name="ce6">
            <text:p><text:s/>28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32" table:style-name="ce6">
            <text:p><text:s/>2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<text:s/>　九　月 <text:s/>Sept.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<text:s/>　十　月 <text:s/>Oct.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/>資料來源： 本部警政署。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ource : National Police Agency, MO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 <text:s text:c="3"/>明：1. 85年以前資料不含福建省。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　　　　<text:span text:style-name="T1">2</text:span>. 專利部分，自92年4月起修法改為民事罰。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4"/>
          <table:table-cell table:number-columns-repeated="8" table:style-name="ce12"/>
          <table:table-cell table:number-columns-repeated="16374" table:style-name="ce1"/>
        </table:table-row>
        <table:table-row table:style-name="ro2">
          <table:table-cell office:value-type="string" table:style-name="ce13">
            <text:p>更新日期：</text:p>
          </table:table-cell>
          <table:table-cell office:value-type="date" office:date-value="2020-11-24T00:00:00" table:style-name="ce14">
            <text:p>11/24/2020</text:p>
          </table:table-cell>
          <table:table-cell table:number-columns-repeated="8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8" table:style-name="ce12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number-columns-repeated="3" table:style-name="ce15"/>
          <table:table-cell table:number-columns-repeated="16372"/>
        </table:table-row>
        <table:table-row table:number-rows-repeated="4" table:style-name="ro6">
          <table:table-cell table:style-name="ce1"/>
          <table:table-cell table:number-columns-repeated="8" table:style-name="ce16"/>
          <table:table-cell table:number-columns-repeated="16375" table:style-name="ce1"/>
        </table:table-row>
        <table:table-row table:number-rows-repeated="8" table:style-name="ro6">
          <table:table-cell/>
          <table:table-cell table:number-columns-repeated="8" table:style-name="ce16"/>
          <table:table-cell table:number-columns-repeated="16375"/>
        </table:table-row>
        <table:table-row table:number-rows-repeated="10482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>蕭柏宏</dc:creator>
    <meta:creation-date>1997-01-14T01:50:29Z</meta:creation-date>
    <dc:date>2020-11-30T08:22:19Z</dc:date>
    <meta:print-date>2007-09-27T03:32:02Z</meta:print-date>
  </office:meta>
</office:document-meta>
</file>