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5" style:data-style-name="N3">
      <style:table-cell-properties fo:padding="0.71mm"/>
    </style:style>
    <style:style style:name="ce35" style:family="table-cell" style:parent-style-name="一般_20_5">
      <style:table-cell-properties fo:padding="0.71mm"/>
    </style:style>
    <style:style style:name="ce36" style:family="table-cell" style:parent-style-name="一般_20_4" style:data-style-name="N3">
      <style:table-cell-properties fo:padding="0.71mm"/>
    </style:style>
    <style:style style:name="ce37" style:family="table-cell" style:parent-style-name="一般_20_4">
      <style:table-cell-properties fo:padding="0.71mm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5mm" fo:min-width="17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5.6<text:span text:style-name="T2">警察機關處理集會遊行發生數</text:span><text:span text:style-name="T3"> Assembly and Parade Handled by Police Organization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次 Unit : Case, Time0Perso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4">
            <text:p>年(月)別 </text:p>
            <text:p>Year (Month)</text:p>
          </table:table-cell>
          <table:table-cell table:style-name="ce15" office:value-type="string" calcext:value-type="string" table:number-columns-spanned="1" table:number-rows-spanned="3">
            <text:p>總件數</text:p>
          </table:table-cell>
          <table:table-cell table:style-name="ce16" office:value-type="string" calcext:value-type="string" table:number-columns-spanned="3" table:number-rows-spanned="1">
            <text:p>類 <text:s/>別 By Classification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 text:c="3"/>是否申請 By Applications</text:p>
          </table:table-cell>
          <table:covered-table-cell table:number-columns-repeated="2" table:style-name="ce16"/>
          <table:table-cell table:style-name="ce28" office:value-type="string" calcext:value-type="string" table:number-columns-spanned="1" table:number-rows-spanned="3">
            <text:p><text:s/>使用警力 (人次)</text:p>
          </table:table-cell>
          <table:table-cell table:style-name="ce29" table:number-columns-repeated="1015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 table:number-columns-spanned="2" table:number-rows-spanned="1">
            <text:p><text:s text:c="2"/>室 外 Outdoor</text:p>
          </table:table-cell>
          <table:covered-table-cell table:style-name="ce16"/>
          <table:table-cell table:style-name="ce28" office:value-type="string" calcext:value-type="string" table:number-columns-spanned="1" table:number-rows-spanned="2">
            <text:p>室內</text:p>
            <text:p>集會</text:p>
          </table:table-cell>
          <table:table-cell table:style-name="ce16" office:value-type="string" calcext:value-type="string" table:number-columns-spanned="2" table:number-rows-spanned="1">
            <text:p><text:s text:c="3"/>申 請 Applied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<text:s text:c="2"/>未申請</text:p>
          </table:table-cell>
          <table:covered-table-cell table:style-name="ce3"/>
          <table:table-cell table:style-name="ce29" table:number-columns-repeated="1015"/>
        </table:table-row>
        <table:table-row table:style-name="ro5">
          <table:covered-table-cell table:style-name="ce4"/>
          <table:covered-table-cell table:style-name="ce15"/>
          <table:table-cell table:style-name="ce15" office:value-type="string" calcext:value-type="string">
            <text:p><text:s text:c="2"/>集會</text:p>
          </table:table-cell>
          <table:table-cell table:style-name="ce15" office:value-type="string" calcext:value-type="string">
            <text:p><text:s text:c="3"/>遊行</text:p>
          </table:table-cell>
          <table:covered-table-cell table:style-name="ce15"/>
          <table:table-cell table:style-name="ce15" office:value-type="string" calcext:value-type="string">
            <text:p><text:s text:c="3"/>准</text:p>
          </table:table-cell>
          <table:table-cell table:style-name="ce15" office:value-type="string" calcext:value-type="string">
            <text:p><text:s text:c="2"/>不 准</text:p>
          </table:table-cell>
          <table:covered-table-cell table:style-name="ce15"/>
          <table:covered-table-cell table:style-name="ce28"/>
          <table:table-cell table:style-name="ce29"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Total Cases</text:p>
          </table:table-cell>
          <table:table-cell table:style-name="ce26" office:value-type="string" calcext:value-type="string">
            <text:p>Assembly</text:p>
          </table:table-cell>
          <table:table-cell table:style-name="ce26" office:value-type="string" calcext:value-type="string">
            <text:p>Parade</text:p>
          </table:table-cell>
          <table:table-cell table:style-name="ce17" office:value-type="string" calcext:value-type="string">
            <text:p>Indoor Assembly</text:p>
          </table:table-cell>
          <table:table-cell table:style-name="ce26" office:value-type="string" calcext:value-type="string">
            <text:p>Allowed</text:p>
          </table:table-cell>
          <table:table-cell table:style-name="ce17" office:value-type="string" calcext:value-type="string">
            <text:p>Not Allowed</text:p>
          </table:table-cell>
          <table:table-cell table:style-name="ce5" office:value-type="string" calcext:value-type="string">
            <text:p><text:s/>Not Applied</text:p>
          </table:table-cell>
          <table:table-cell table:style-name="ce17" office:value-type="string" calcext:value-type="string">
            <text:p>Times of Policemem (Persons)</text:p>
          </table:table-cell>
          <table:table-cell table:style-name="ce29" table:number-columns-repeated="1015"/>
        </table:table-row>
        <table:table-row table:style-name="ro7">
          <table:table-cell table:style-name="ce6" office:value-type="string" calcext:value-type="string">
            <text:p><text:s/>八十二年 <text:s/>1993</text:p>
          </table:table-cell>
          <table:table-cell table:style-name="ce18" office:value-type="float" office:value="5971" calcext:value-type="float">
            <text:p><text:s/>5,971 </text:p>
          </table:table-cell>
          <table:table-cell table:style-name="ce18" office:value-type="float" office:value="4844" calcext:value-type="float">
            <text:p><text:s/>4,844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4218" calcext:value-type="float">
            <text:p><text:s/>4,2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50" calcext:value-type="float">
            <text:p><text:s/>1,750 </text:p>
          </table:table-cell>
          <table:table-cell table:style-name="ce18" office:value-type="float" office:value="531389" calcext:value-type="float">
            <text:p><text:s/>531,389 </text:p>
          </table:table-cell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<text:s/>八十三年 <text:s/>1994 </text:p>
          </table:table-cell>
          <table:table-cell table:style-name="ce18" office:value-type="float" office:value="11294" calcext:value-type="float">
            <text:p><text:s/>11,294 </text:p>
          </table:table-cell>
          <table:table-cell table:style-name="ce18" office:value-type="float" office:value="9396" calcext:value-type="float">
            <text:p><text:s/>9,396 </text:p>
          </table:table-cell>
          <table:table-cell table:style-name="ce18" office:value-type="float" office:value="1087" calcext:value-type="float">
            <text:p><text:s/>1,087 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18" office:value-type="float" office:value="9666" calcext:value-type="float">
            <text:p><text:s/>9,66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18" office:value-type="float" office:value="819679" calcext:value-type="float">
            <text:p><text:s/>819,6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四年 <text:s/>1995 </text:p>
          </table:table-cell>
          <table:table-cell table:style-name="ce18" office:value-type="float" office:value="6678" calcext:value-type="float">
            <text:p><text:s/>6,678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570" calcext:value-type="float">
            <text:p><text:s/>570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4996" calcext:value-type="float">
            <text:p><text:s/>4,99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73" calcext:value-type="float">
            <text:p><text:s/>1,673 </text:p>
          </table:table-cell>
          <table:table-cell table:style-name="ce18" office:value-type="float" office:value="513822" calcext:value-type="float">
            <text:p><text:s/>513,822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八十五年 1996 </text:p>
          </table:table-cell>
          <table:table-cell table:style-name="ce19" office:value-type="float" office:value="3577" calcext:value-type="float">
            <text:p><text:s/>3,577 </text:p>
          </table:table-cell>
          <table:table-cell table:style-name="ce19" office:value-type="float" office:value="2526" calcext:value-type="float">
            <text:p><text:s/>2,526 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2409" calcext:value-type="float">
            <text:p><text:s/>2,40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453681" calcext:value-type="float">
            <text:p><text:s/>453,681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<text:s/>八十六年 <text:s/>1997 </text:p>
          </table:table-cell>
          <table:table-cell table:style-name="ce18" office:value-type="float" office:value="4152" calcext:value-type="float">
            <text:p><text:s/>4,152 </text:p>
          </table:table-cell>
          <table:table-cell table:style-name="ce18" office:value-type="float" office:value="3336" calcext:value-type="float">
            <text:p><text:s/>3,33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3440" calcext:value-type="float">
            <text:p><text:s/>3,4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65803" calcext:value-type="float">
            <text:p><text:s/>265,80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七年 <text:s/>1998 </text:p>
          </table:table-cell>
          <table:table-cell table:style-name="ce18" office:value-type="float" office:value="7808" calcext:value-type="float">
            <text:p><text:s/>7,808 </text:p>
          </table:table-cell>
          <table:table-cell table:style-name="ce18" office:value-type="float" office:value="6563" calcext:value-type="float">
            <text:p><text:s/>6,563 </text:p>
          </table:table-cell>
          <table:table-cell table:style-name="ce18" office:value-type="float" office:value="1110" calcext:value-type="float">
            <text:p><text:s/>1,110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7071" calcext:value-type="float">
            <text:p><text:s/>7,0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369623" calcext:value-type="float">
            <text:p><text:s/>369,62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八年 <text:s/>1999 </text:p>
          </table:table-cell>
          <table:table-cell table:style-name="ce18" office:value-type="float" office:value="1265" calcext:value-type="float">
            <text:p><text:s/>1,265 </text:p>
          </table:table-cell>
          <table:table-cell table:style-name="ce18" office:value-type="float" office:value="991" calcext:value-type="float">
            <text:p><text:s/>9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16036" calcext:value-type="float">
            <text:p><text:s/>116,036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九年 <text:s/>2000 </text:p>
          </table:table-cell>
          <table:table-cell table:style-name="ce18" office:value-type="float" office:value="2304" calcext:value-type="float">
            <text:p><text:s/>2,304 </text:p>
          </table:table-cell>
          <table:table-cell table:style-name="ce18" office:value-type="float" office:value="1682" calcext:value-type="float">
            <text:p><text:s/>1,682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1698" calcext:value-type="float">
            <text:p><text:s/>1,6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195334" calcext:value-type="float">
            <text:p><text:s/>195,334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　十年 2001 </text:p>
          </table:table-cell>
          <table:table-cell table:style-name="ce19" office:value-type="float" office:value="5628" calcext:value-type="float">
            <text:p><text:s/>5,628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1080" calcext:value-type="float">
            <text:p><text:s/>1,08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323873" calcext:value-type="float">
            <text:p><text:s/>323,873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<text:s/>九十一年 <text:s/>2002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4254" calcext:value-type="float">
            <text:p><text:s/>4,254 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5166" calcext:value-type="float">
            <text:p><text:s/>5,1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236764" calcext:value-type="float">
            <text:p><text:s/>236,76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196" calcext:value-type="float">
            <text:p><text:s/>3,196 </text:p>
          </table:table-cell>
          <table:table-cell table:style-name="ce20" office:value-type="float" office:value="2206" calcext:value-type="float">
            <text:p><text:s/>2,206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3104" calcext:value-type="float">
            <text:p><text:s/>3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6608" calcext:value-type="float">
            <text:p><text:s/>106,60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715" calcext:value-type="float">
            <text:p><text:s/>5,71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535" calcext:value-type="float">
            <text:p><text:s/>2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2239" calcext:value-type="float">
            <text:p><text:s/>22,23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335" calcext:value-type="float">
            <text:p><text:s/>5,3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307" calcext:value-type="float">
            <text:p><text:s/>5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7913" calcext:value-type="float">
            <text:p><text:s/>7,9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4566" calcext:value-type="float">
            <text:p><text:s/>14,5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" calcext:value-type="float">
            <text:p><text:s/>4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8987" calcext:value-type="float">
            <text:p><text:s/>28,98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779" calcext:value-type="float">
            <text:p><text:s/>11,7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二年 <text:s/>2003 </text:p>
          </table:table-cell>
          <table:table-cell table:style-name="ce18" office:value-type="float" office:value="1448" calcext:value-type="float">
            <text:p><text:s/>1,448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774" calcext:value-type="float">
            <text:p><text:s/>77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98474" calcext:value-type="float">
            <text:p><text:s/>98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463" calcext:value-type="float">
            <text:p><text:s/>4,46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805" calcext:value-type="float">
            <text:p><text:s/>3,8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777" calcext:value-type="float">
            <text:p><text:s/>5,7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012" calcext:value-type="float">
            <text:p><text:s/>7,0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35" calcext:value-type="float">
            <text:p><text:s/>3,1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060" calcext:value-type="float">
            <text:p><text:s/>5,06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3281" calcext:value-type="float">
            <text:p><text:s/>13,2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517" calcext:value-type="float">
            <text:p><text:s/>5,5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1616" calcext:value-type="float">
            <text:p><text:s/>11,6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923" calcext:value-type="float">
            <text:p><text:s/>7,92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8" calcext:value-type="float">
            <text:p><text:s/>208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2932" calcext:value-type="float">
            <text:p><text:s/>12,9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7953" calcext:value-type="float">
            <text:p><text:s/>17,95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三年 2004 </text:p>
          </table:table-cell>
          <table:table-cell table:style-name="ce18" office:value-type="float" office:value="5464" calcext:value-type="float">
            <text:p><text:s/>5,464 </text:p>
          </table:table-cell>
          <table:table-cell table:style-name="ce18" office:value-type="float" office:value="3947" calcext:value-type="float">
            <text:p><text:s/>3,947 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4823" calcext:value-type="float">
            <text:p><text:s/>4,82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28" calcext:value-type="float">
            <text:p><text:s/>628 </text:p>
          </table:table-cell>
          <table:table-cell table:style-name="ce18" office:value-type="float" office:value="371600" calcext:value-type="float">
            <text:p><text:s/>371,6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office:annotation draw:style-name="gr1" draw:text-style-name="P2" svg:width="22.21mm" svg:height="5.55mm" svg:x="26.91mm" svg:y="134.41mm" draw:caption-point-x="-3.84mm" draw:caption-point-y="-43.83mm">
              <dc:date>2020-11-25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6903" calcext:value-type="float">
            <text:p><text:s/>16,90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2599" calcext:value-type="float">
            <text:p><text:s/>52,5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2742" calcext:value-type="float">
            <text:p><text:s/>92,74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869" calcext:value-type="float">
            <text:p><text:s/>14,8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7056" calcext:value-type="float">
            <text:p><text:s/>7,05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590" calcext:value-type="float">
            <text:p><text:s/>8,59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0748" calcext:value-type="float">
            <text:p><text:s/>10,7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205" calcext:value-type="float">
            <text:p><text:s/>8,2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8920" calcext:value-type="float">
            <text:p><text:s/>28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0" office:value-type="float" office:value="1094" calcext:value-type="float">
            <text:p><text:s/>1,09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238" calcext:value-type="float">
            <text:p><text:s/>1,2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6111" calcext:value-type="float">
            <text:p><text:s/>66,1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9640" calcext:value-type="float">
            <text:p><text:s/>59,64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四年 2005</text:p>
          </table:table-cell>
          <table:table-cell table:style-name="ce18" office:value-type="float" office:value="6812" calcext:value-type="float">
            <text:p><text:s/>6,812 </text:p>
          </table:table-cell>
          <table:table-cell table:style-name="ce18" office:value-type="float" office:value="4548" calcext:value-type="float">
            <text:p><text:s/>4,548 </text:p>
          </table:table-cell>
          <table:table-cell table:style-name="ce18" office:value-type="float" office:value="2098" calcext:value-type="float">
            <text:p><text:s/>2,098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6284" calcext:value-type="float">
            <text:p><text:s/>6,28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06977" calcext:value-type="float">
            <text:p><text:s/>306,9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37" calcext:value-type="float">
            <text:p><text:s/>1,93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0550" calcext:value-type="float">
            <text:p><text:s/>10,55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988" calcext:value-type="float">
            <text:p><text:s/>5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5113" calcext:value-type="float">
            <text:p><text:s/>15,1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184" calcext:value-type="float">
            <text:p><text:s/>6,18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693" calcext:value-type="float">
            <text:p><text:s/>6,69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128" calcext:value-type="float">
            <text:p><text:s/>6,12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1535" calcext:value-type="float">
            <text:p><text:s/>1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1267" calcext:value-type="float">
            <text:p><text:s/>51,26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506" calcext:value-type="float">
            <text:p><text:s/>3,506 </text:p>
          </table:table-cell>
          <table:table-cell table:style-name="ce20" office:value-type="float" office:value="2413" calcext:value-type="float">
            <text:p><text:s/>2,413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411" calcext:value-type="float">
            <text:p><text:s/>3,4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38182" calcext:value-type="float">
            <text:p><text:s/>138,1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03" calcext:value-type="float">
            <text:p><text:s/>1,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1100" calcext:value-type="float">
            <text:p><text:s/>51,100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十五年 2006</text:p>
          </table:table-cell>
          <table:table-cell table:style-name="ce19" office:value-type="float" office:value="4407" calcext:value-type="float">
            <text:p><text:s/>4,407 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309047" calcext:value-type="float">
            <text:p><text:s/>309,047 </text:p>
          </table:table-cell>
          <table:table-cell table:style-name="ce31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007" calcext:value-type="float">
            <text:p><text:s/>5,0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1421" calcext:value-type="float">
            <text:p><text:s/>41,4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446" calcext:value-type="float">
            <text:p><text:s/>7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497" calcext:value-type="float">
            <text:p><text:s/>1,497 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5149" calcext:value-type="float">
            <text:p><text:s/>65,1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5473" calcext:value-type="float">
            <text:p><text:s/>45,47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944" calcext:value-type="float">
            <text:p><text:s/>5,9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611" calcext:value-type="float">
            <text:p><text:s/>8,6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6838" calcext:value-type="float">
            <text:p><text:s/>46,8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717" calcext:value-type="float">
            <text:p><text:s/>39,7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810" calcext:value-type="float">
            <text:p><text:s/>24,8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4693" calcext:value-type="float">
            <text:p><text:s/>14,69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六年 2007</text:p>
          </table:table-cell>
          <table:table-cell table:style-name="ce18" office:value-type="float" office:value="2997" calcext:value-type="float">
            <text:p><text:s/>2,997 </text:p>
          </table:table-cell>
          <table:table-cell table:style-name="ce18" office:value-type="float" office:value="2337" calcext:value-type="float">
            <text:p><text:s/>2,337 </text:p>
          </table:table-cell>
          <table:table-cell table:style-name="ce18" office:value-type="float" office:value="568" calcext:value-type="float">
            <text:p><text:s/>568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613" calcext:value-type="float">
            <text:p><text:s/>2,6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184482" calcext:value-type="float">
            <text:p><text:s/>184,4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010" calcext:value-type="float">
            <text:p><text:s/>6,0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635" calcext:value-type="float">
            <text:p><text:s/>4,6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632" calcext:value-type="float">
            <text:p><text:s/>8,6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214" calcext:value-type="float">
            <text:p><text:s/>13,2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3446" calcext:value-type="float">
            <text:p><text:s/>13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824" calcext:value-type="float">
            <text:p><text:s/>5,82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180" calcext:value-type="float">
            <text:p><text:s/>4,18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166" calcext:value-type="float">
            <text:p><text:s/>9,1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266" calcext:value-type="float">
            <text:p><text:s/>12,2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289" calcext:value-type="float">
            <text:p><text:s/>17,28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8511" calcext:value-type="float">
            <text:p><text:s/>28,5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311" calcext:value-type="float">
            <text:p><text:s/>1,311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61" calcext:value-type="float">
            <text:p><text:s/>1,26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1309" calcext:value-type="float">
            <text:p><text:s/>61,30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七年 2008</text:p>
          </table:table-cell>
          <table:table-cell table:style-name="ce18" office:value-type="float" office:value="3636" calcext:value-type="float">
            <text:p><text:s/>3,636 </text:p>
          </table:table-cell>
          <table:table-cell table:style-name="ce18" office:value-type="float" office:value="2110" calcext:value-type="float">
            <text:p><text:s/>2,110 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289336" calcext:value-type="float">
            <text:p><text:s/>289,33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8006" calcext:value-type="float">
            <text:p><text:s/>68,00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354" calcext:value-type="float">
            <text:p><text:s/>20,3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3" calcext:value-type="float">
            <text:p><text:s/>1,393 </text:p>
          </table:table-cell>
          <table:table-cell table:style-name="ce20" office:value-type="float" office:value="739" calcext:value-type="float">
            <text:p><text:s/>739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27665" calcext:value-type="float">
            <text:p><text:s/>127,66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114" calcext:value-type="float">
            <text:p><text:s/>3,1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871" calcext:value-type="float">
            <text:p><text:s/>5,87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92" calcext:value-type="float">
            <text:p><text:s/>3,29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661" calcext:value-type="float">
            <text:p><text:s/>7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833" calcext:value-type="float">
            <text:p><text:s/>5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9094" calcext:value-type="float">
            <text:p><text:s/>19,09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546" calcext:value-type="float">
            <text:p><text:s/>16,5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400" calcext:value-type="float">
            <text:p><text:s/>8,40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八年 2009</text:p>
          </table:table-cell>
          <table:table-cell table:style-name="ce18" office:value-type="float" office:value="6305" calcext:value-type="float">
            <text:p><text:s/>6,305 </text:p>
          </table:table-cell>
          <table:table-cell table:style-name="ce18" office:value-type="float" office:value="4117" calcext:value-type="float">
            <text:p><text:s/>4,117 </text:p>
          </table:table-cell>
          <table:table-cell table:style-name="ce18" office:value-type="float" office:value="2088" calcext:value-type="float">
            <text:p><text:s/>2,088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579" calcext:value-type="float">
            <text:p><text:s/>5,5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348921" calcext:value-type="float">
            <text:p><text:s/>348,921 </text:p>
          </table:table-cell>
          <table:table-cell table:style-name="ce31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7833" calcext:value-type="float">
            <text:p><text:s/>7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604" calcext:value-type="float">
            <text:p><text:s/>9,60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1679" calcext:value-type="float">
            <text:p><text:s/>11,67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120" calcext:value-type="float">
            <text:p><text:s/>10,1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1883" calcext:value-type="float">
            <text:p><text:s/>21,8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9661" calcext:value-type="float">
            <text:p><text:s/>9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307" calcext:value-type="float">
            <text:p><text:s/>7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791" calcext:value-type="float">
            <text:p><text:s/>11,7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3576" calcext:value-type="float">
            <text:p><text:s/>13,57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749" calcext:value-type="float">
            <text:p><text:s/>749 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2698" calcext:value-type="float">
            <text:p><text:s/>32,69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626" calcext:value-type="float">
            <text:p><text:s/>2,626 </text:p>
          </table:table-cell>
          <table:table-cell table:style-name="ce20" office:value-type="float" office:value="1907" calcext:value-type="float">
            <text:p><text:s/>1,907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455" calcext:value-type="float">
            <text:p><text:s/>2,4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10735" calcext:value-type="float">
            <text:p><text:s/>110,7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office:value-type="float" office:value="1090" calcext:value-type="float">
            <text:p><text:s/>1,0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60" calcext:value-type="float">
            <text:p><text:s/>1,5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02034" calcext:value-type="float">
            <text:p><text:s/>102,034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九年 2010</text:p>
          </table:table-cell>
          <table:table-cell table:style-name="ce18" office:value-type="float" office:value="9267" calcext:value-type="float">
            <text:p><text:s/>9,267 </text:p>
          </table:table-cell>
          <table:table-cell table:style-name="ce18" office:value-type="float" office:value="7173" calcext:value-type="float">
            <text:p><text:s/>7,173 </text:p>
          </table:table-cell>
          <table:table-cell table:style-name="ce18" office:value-type="float" office:value="2094" calcext:value-type="float">
            <text:p><text:s/>2,0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68" calcext:value-type="float">
            <text:p><text:s/>8,56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87" calcext:value-type="float">
            <text:p><text:s/>687 </text:p>
          </table:table-cell>
          <table:table-cell table:style-name="ce18" office:value-type="float" office:value="372841" calcext:value-type="float">
            <text:p><text:s/>372,841 </text:p>
          </table:table-cell>
          <table:table-cell table:style-name="ce31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0477" calcext:value-type="float">
            <text:p><text:s/>10,4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586" calcext:value-type="float">
            <text:p><text:s/>15,58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627" calcext:value-type="float">
            <text:p><text:s/>10,62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920" calcext:value-type="float">
            <text:p><text:s/>13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273" calcext:value-type="float">
            <text:p><text:s/>1,273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4551" calcext:value-type="float">
            <text:p><text:s/>34,5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6" calcext:value-type="float">
            <text:p><text:s/>1,1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011" calcext:value-type="float">
            <text:p><text:s/>31,0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521" calcext:value-type="float">
            <text:p><text:s/>8,5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8222" calcext:value-type="float">
            <text:p><text:s/>18,22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7800" calcext:value-type="float">
            <text:p><text:s/>17,8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0" office:value-type="float" office:value="1545" calcext:value-type="float">
            <text:p><text:s/>1,545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5" calcext:value-type="float">
            <text:p><text:s/>1,70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70099" calcext:value-type="float">
            <text:p><text:s/>70,0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147" calcext:value-type="float">
            <text:p><text:s/>3,147 </text:p>
          </table:table-cell>
          <table:table-cell table:style-name="ce20" office:value-type="float" office:value="2148" calcext:value-type="float">
            <text:p><text:s/>2,14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74" calcext:value-type="float">
            <text:p><text:s/>3,0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30020" calcext:value-type="float">
            <text:p><text:s/>130,0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2007" calcext:value-type="float">
            <text:p><text:s/>12,007 </text:p>
          </table:table-cell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一〇〇年<text:span text:style-name="T4">2011</text:span>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4289" calcext:value-type="float">
            <text:p><text:s/>4,289 </text:p>
          </table:table-cell>
          <table:table-cell table:style-name="ce19" office:value-type="float" office:value="1009" calcext:value-type="float">
            <text:p><text:s/>1,0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05" calcext:value-type="float">
            <text:p><text:s/>4,40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282616" calcext:value-type="float">
            <text:p><text:s/>282,616 </text:p>
          </table:table-cell>
          <table:table-cell table:style-name="ce31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0155" calcext:value-type="float">
            <text:p><text:s/>10,15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621" calcext:value-type="float">
            <text:p><text:s/>8,6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183" calcext:value-type="float">
            <text:p><text:s/>9,1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044" calcext:value-type="float">
            <text:p><text:s/>10,0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720" calcext:value-type="float">
            <text:p><text:s/>11,7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969" calcext:value-type="float">
            <text:p><text:s/>6,9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0461" calcext:value-type="float">
            <text:p><text:s/>10,4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2474" calcext:value-type="float">
            <text:p><text:s/>12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116" calcext:value-type="float">
            <text:p><text:s/>15,1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4131" calcext:value-type="float">
            <text:p><text:s/>34,1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55769" calcext:value-type="float">
            <text:p><text:s/>55,7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42" calcext:value-type="float">
            <text:p><text:s/>2,042 </text:p>
          </table:table-cell>
          <table:table-cell table:style-name="ce20" office:value-type="float" office:value="1519" calcext:value-type="float">
            <text:p><text:s/>1,519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48" calcext:value-type="float">
            <text:p><text:s/>1,9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97973" calcext:value-type="float">
            <text:p><text:s/>97,973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8" office:value-type="float" office:value="3728" calcext:value-type="float">
            <text:p><text:s/>3,728 </text:p>
          </table:table-cell>
          <table:table-cell table:style-name="ce18" office:value-type="float" office:value="2720" calcext:value-type="float">
            <text:p><text:s/>2,72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45" calcext:value-type="float">
            <text:p><text:s/>2,64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038" calcext:value-type="float">
            <text:p><text:s/>1,038 </text:p>
          </table:table-cell>
          <table:table-cell table:style-name="ce18" office:value-type="float" office:value="229481" calcext:value-type="float">
            <text:p><text:s/>229,4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5" calcext:value-type="float">
            <text:p><text:s/>1,4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09751" calcext:value-type="float">
            <text:p><text:s/>109,7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4695" calcext:value-type="float">
            <text:p><text:s/>4,69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197" calcext:value-type="float">
            <text:p><text:s/>11,19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591" calcext:value-type="float">
            <text:p><text:s/>8,5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2075" calcext:value-type="float">
            <text:p><text:s/>22,07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9596" calcext:value-type="float">
            <text:p><text:s/>9,59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9654" calcext:value-type="float">
            <text:p><text:s/>9,6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9631" calcext:value-type="float">
            <text:p><text:s/>9,6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988" calcext:value-type="float">
            <text:p><text:s/>10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734" calcext:value-type="float">
            <text:p><text:s/>10,73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4721" calcext:value-type="float">
            <text:p><text:s/>14,721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2013" calcext:value-type="float">
            <text:p><text:s/>2,01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70" calcext:value-type="float">
            <text:p><text:s/>1,3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73" calcext:value-type="float">
            <text:p><text:s/>973 </text:p>
          </table:table-cell>
          <table:table-cell table:style-name="ce18" office:value-type="float" office:value="153536" calcext:value-type="float">
            <text:p><text:s/>153,536 </text:p>
          </table:table-cell>
          <table:table-cell table:style-name="ce2" table:number-columns-repeated="1015"/>
        </table:table-row>
        <table:table-row table:style-name="ro1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3249" calcext:value-type="float">
            <text:p><text:s/>13,24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9530" calcext:value-type="float">
            <text:p><text:s/>9,53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882" calcext:value-type="float">
            <text:p><text:s/>12,88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353" calcext:value-type="float">
            <text:p><text:s/>14,35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4720" calcext:value-type="float">
            <text:p><text:s/>14,72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8124" calcext:value-type="float">
            <text:p><text:s/>8,12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2790" calcext:value-type="float">
            <text:p><text:s/>12,79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9692" calcext:value-type="float">
            <text:p><text:s/>19,69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3477" calcext:value-type="float">
            <text:p><text:s/>13,47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746" calcext:value-type="float">
            <text:p><text:s/>12,746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959" calcext:value-type="float">
            <text:p><text:s/>10,95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8" office:value-type="float" office:value="14751" calcext:value-type="float">
            <text:p><text:s/>14,751 </text:p>
          </table:table-cell>
          <table:table-cell table:style-name="ce18" office:value-type="float" office:value="10334" calcext:value-type="float">
            <text:p><text:s/>10,334 </text:p>
          </table:table-cell>
          <table:table-cell table:style-name="ce18" office:value-type="float" office:value="4417" calcext:value-type="float">
            <text:p><text:s/>4,4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35" calcext:value-type="float">
            <text:p><text:s/>12,3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09" calcext:value-type="float">
            <text:p><text:s/>2,409 </text:p>
          </table:table-cell>
          <table:table-cell table:style-name="ce18" office:value-type="float" office:value="646449" calcext:value-type="float">
            <text:p><text:s/>646,4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517" calcext:value-type="float">
            <text:p><text:s/>7,517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845" calcext:value-type="float">
            <text:p><text:s/>6,845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55879" calcext:value-type="float">
            <text:p><text:s/>55,87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92480" calcext:value-type="float">
            <text:p><text:s/>92,48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23316" calcext:value-type="float">
            <text:p><text:s/>23,316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5351" calcext:value-type="float">
            <text:p><text:s/>15,35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3269" calcext:value-type="float">
            <text:p><text:s/>13,26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2467" calcext:value-type="float">
            <text:p><text:s/>12,46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2547" calcext:value-type="float">
            <text:p><text:s/>22,54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568" calcext:value-type="float">
            <text:p><text:s/>2,568 </text:p>
          </table:table-cell>
          <table:table-cell table:style-name="ce20" office:value-type="float" office:value="2190" calcext:value-type="float">
            <text:p><text:s/>2,19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05" calcext:value-type="float">
            <text:p><text:s/>2,4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93052" calcext:value-type="float">
            <text:p><text:s/>93,05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9761" calcext:value-type="float">
            <text:p><text:s/>9,761 </text:p>
          </table:table-cell>
          <table:table-cell table:style-name="ce20" office:value-type="float" office:value="6262" calcext:value-type="float">
            <text:p><text:s/>6,262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28" calcext:value-type="float">
            <text:p><text:s/>8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20" office:value-type="float" office:value="296489" calcext:value-type="float">
            <text:p><text:s/>296,48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237" calcext:value-type="float">
            <text:p><text:s/>7,23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四年2015</text:p>
          </table:table-cell>
          <table:table-cell table:style-name="ce18" office:value-type="float" office:value="5786" calcext:value-type="float">
            <text:p><text:s/>5,786 </text:p>
          </table:table-cell>
          <table:table-cell table:style-name="ce18" office:value-type="float" office:value="4716" calcext:value-type="float">
            <text:p><text:s/>4,716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18" calcext:value-type="float">
            <text:p><text:s/>3,51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60" calcext:value-type="float">
            <text:p><text:s/>2,260 </text:p>
          </table:table-cell>
          <table:table-cell table:style-name="ce18" office:value-type="float" office:value="240515" calcext:value-type="float">
            <text:p><text:s/>240,51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298" calcext:value-type="float">
            <text:p><text:s/>10,298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620" calcext:value-type="float">
            <text:p><text:s/>6,62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818" calcext:value-type="float">
            <text:p><text:s/>17,81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7659" calcext:value-type="float">
            <text:p><text:s/>7,65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197" calcext:value-type="float">
            <text:p><text:s/>9,19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8079" calcext:value-type="float">
            <text:p><text:s/>8,07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16" calcext:value-type="float">
            <text:p><text:s/>10,016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9944" calcext:value-type="float">
            <text:p><text:s/>9,94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8669" calcext:value-type="float">
            <text:p><text:s/>8,66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9053" calcext:value-type="float">
            <text:p><text:s/>19,05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062" calcext:value-type="float">
            <text:p><text:s/>1,062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8" calcext:value-type="float">
            <text:p><text:s/>66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44781" calcext:value-type="float">
            <text:p><text:s/>44,78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81" calcext:value-type="float">
            <text:p><text:s/>2,081 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9" calcext:value-type="float">
            <text:p><text:s/>1,2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2" calcext:value-type="float">
            <text:p><text:s/>832 </text:p>
          </table:table-cell>
          <table:table-cell table:style-name="ce20" office:value-type="float" office:value="88381" calcext:value-type="float">
            <text:p><text:s/>88,38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7">
          <table:table-cell table:style-name="ce9" office:value-type="string" calcext:value-type="string">
            <text:p>一〇五年2016</text:p>
          </table:table-cell>
          <table:table-cell table:style-name="ce19" office:value-type="float" office:value="4967" calcext:value-type="float">
            <text:p><text:s/>4,967 </text:p>
          </table:table-cell>
          <table:table-cell table:style-name="ce19" office:value-type="float" office:value="3504" calcext:value-type="float">
            <text:p><text:s/>3,504 </text:p>
          </table:table-cell>
          <table:table-cell table:style-name="ce19" office:value-type="float" office:value="1463" calcext:value-type="float">
            <text:p><text:s/>1,4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12" calcext:value-type="float">
            <text:p><text:s/>3,4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8" calcext:value-type="float">
            <text:p><text:s/>1,548 </text:p>
          </table:table-cell>
          <table:table-cell table:style-name="ce19" office:value-type="float" office:value="221061" calcext:value-type="float">
            <text:p><text:s/>221,061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097" calcext:value-type="float">
            <text:p><text:s/>2,097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1161" calcext:value-type="float">
            <text:p><text:s/>1,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6" calcext:value-type="float">
            <text:p><text:s/>1,5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0" office:value-type="float" office:value="107858" calcext:value-type="float">
            <text:p><text:s/>107,858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54" calcext:value-type="float">
            <text:p><text:s/>2,35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183" calcext:value-type="float">
            <text:p><text:s/>4,18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5538" calcext:value-type="float">
            <text:p><text:s/>5,53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478" calcext:value-type="float">
            <text:p><text:s/>10,47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8181" calcext:value-type="float">
            <text:p><text:s/>8,18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1183" calcext:value-type="float">
            <text:p><text:s/>11,18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9300" calcext:value-type="float">
            <text:p><text:s/>9,30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9537" calcext:value-type="float">
            <text:p><text:s/>9,53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3001" calcext:value-type="float">
            <text:p><text:s/>13,00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1745" calcext:value-type="float">
            <text:p><text:s/>21,745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43" calcext:value-type="float">
            <text:p><text:s/>343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7703" calcext:value-type="float">
            <text:p><text:s/>17,70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>
          <table:table-cell table:style-name="ce10" office:value-type="string" calcext:value-type="string">
            <text:p>一〇六年2017</text:p>
          </table:table-cell>
          <table:table-cell table:style-name="ce18" office:value-type="float" office:value="3908" calcext:value-type="float">
            <text:p><text:s/>3,908 </text:p>
          </table:table-cell>
          <table:table-cell table:style-name="ce18" office:value-type="float" office:value="3266" calcext:value-type="float">
            <text:p><text:s/>3,266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00" calcext:value-type="float">
            <text:p><text:s/>2,3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03" calcext:value-type="float">
            <text:p><text:s/>1,603 </text:p>
          </table:table-cell>
          <table:table-cell table:style-name="ce18" office:value-type="float" office:value="162200" calcext:value-type="float">
            <text:p><text:s/>162,200 </text:p>
          </table:table-cell>
          <table:table-cell table:style-name="ce33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13521" calcext:value-type="float">
            <text:p><text:s/>13,521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8493" calcext:value-type="float">
            <text:p><text:s/>8,49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8708" calcext:value-type="float">
            <text:p><text:s/>18,70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18515" calcext:value-type="float">
            <text:p><text:s/>18,515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7635" calcext:value-type="float">
            <text:p><text:s/>17,635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9379" calcext:value-type="float">
            <text:p><text:s/>9,37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8440" calcext:value-type="float">
            <text:p><text:s/>8,44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0518" calcext:value-type="float">
            <text:p><text:s/>10,51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278" calcext:value-type="float">
            <text:p><text:s/>11,27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2980" calcext:value-type="float">
            <text:p><text:s/>12,98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549" calcext:value-type="float">
            <text:p><text:s/>15,54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>
          <table:table-cell table:style-name="ce10" office:value-type="string" calcext:value-type="string">
            <text:p>一〇七年2018</text:p>
          </table:table-cell>
          <table:table-cell table:style-name="ce18" office:value-type="float" office:value="27134" calcext:value-type="float">
            <text:p><text:s/>27,134 </text:p>
          </table:table-cell>
          <table:table-cell table:style-name="ce18" office:value-type="float" office:value="17673" calcext:value-type="float">
            <text:p><text:s/>17,673 </text:p>
          </table:table-cell>
          <table:table-cell table:style-name="ce18" office:value-type="float" office:value="9461" calcext:value-type="float">
            <text:p><text:s/>9,4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918" calcext:value-type="float">
            <text:p><text:s/>15,9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206" calcext:value-type="float">
            <text:p><text:s/>11,206 </text:p>
          </table:table-cell>
          <table:table-cell table:style-name="ce18" office:value-type="float" office:value="733700" calcext:value-type="float">
            <text:p><text:s/>733,700 </text:p>
          </table:table-cell>
          <table:table-cell table:style-name="ce33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12134" calcext:value-type="float">
            <text:p><text:s/>12,13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647" calcext:value-type="float">
            <text:p><text:s/>9,647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9739" calcext:value-type="float">
            <text:p><text:s/>9,73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073" calcext:value-type="float">
            <text:p><text:s/>10,07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3268" calcext:value-type="float">
            <text:p><text:s/>13,268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7663" calcext:value-type="float">
            <text:p><text:s/>7,663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15764" calcext:value-type="float">
            <text:p><text:s/>15,76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4" calcext:value-type="float">
            <text:p><text:s/>1,244 </text:p>
          </table:table-cell>
          <table:table-cell table:style-name="ce20" office:value-type="float" office:value="1042" calcext:value-type="float">
            <text:p><text:s/>1,042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3" calcext:value-type="float">
            <text:p><text:s/>99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35522" calcext:value-type="float">
            <text:p><text:s/>35,52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464" calcext:value-type="float">
            <text:p><text:s/>5,464 </text:p>
          </table:table-cell>
          <table:table-cell table:style-name="ce20" office:value-type="float" office:value="4125" calcext:value-type="float">
            <text:p><text:s/>4,125 </text:p>
          </table:table-cell>
          <table:table-cell table:style-name="ce20" office:value-type="float" office:value="1339" calcext:value-type="float">
            <text:p><text:s/>1,3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87" calcext:value-type="float">
            <text:p><text:s/>4,1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76" calcext:value-type="float">
            <text:p><text:s/>1,276 </text:p>
          </table:table-cell>
          <table:table-cell table:style-name="ce20" office:value-type="float" office:value="148244" calcext:value-type="float">
            <text:p><text:s/>148,244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7356" calcext:value-type="float">
            <text:p><text:s/>17,356 </text:p>
          </table:table-cell>
          <table:table-cell table:style-name="ce20" office:value-type="float" office:value="9940" calcext:value-type="float">
            <text:p><text:s/>9,940 </text:p>
          </table:table-cell>
          <table:table-cell table:style-name="ce20" office:value-type="float" office:value="7416" calcext:value-type="float">
            <text:p><text:s/>7,4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27" calcext:value-type="float">
            <text:p><text:s/>9,0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323" calcext:value-type="float">
            <text:p><text:s/>8,323 </text:p>
          </table:table-cell>
          <table:table-cell table:style-name="ce20" office:value-type="float" office:value="455440" calcext:value-type="float">
            <text:p><text:s/>455,440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5192" calcext:value-type="float">
            <text:p><text:s/>5,19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2">
          <table:table-cell table:style-name="ce9" office:value-type="string" calcext:value-type="string">
            <text:p>一〇八年2019</text:p>
          </table:table-cell>
          <table:table-cell table:style-name="ce21" office:value-type="float" office:value="7288" calcext:value-type="float">
            <text:p><text:s/>7,288 </text:p>
          </table:table-cell>
          <table:table-cell table:style-name="ce21" office:value-type="float" office:value="6102" calcext:value-type="float">
            <text:p><text:s/>6,102 </text:p>
          </table:table-cell>
          <table:table-cell table:style-name="ce21" office:value-type="float" office:value="1186" calcext:value-type="float">
            <text:p><text:s/>1,1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63" calcext:value-type="float">
            <text:p><text:s/>5,56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22" calcext:value-type="float">
            <text:p><text:s/>1,722 </text:p>
          </table:table-cell>
          <table:table-cell table:style-name="ce21" office:value-type="float" office:value="270982" calcext:value-type="float">
            <text:p><text:s/>270,982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8408" calcext:value-type="float">
            <text:p><text:s/>8,408 </text:p>
          </table:table-cell>
          <table:table-cell table:style-name="ce3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5143" calcext:value-type="float">
            <text:p><text:s/>5,143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7830" calcext:value-type="float">
            <text:p><text:s/>7,830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9071" calcext:value-type="float">
            <text:p><text:s/>9,071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9387" calcext:value-type="float">
            <text:p><text:s/>9,387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2870" calcext:value-type="float">
            <text:p><text:s/>12,870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6843" calcext:value-type="float">
            <text:p><text:s/>6,843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7038" calcext:value-type="float">
            <text:p><text:s/>7,038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7898" calcext:value-type="float">
            <text:p><text:s/>7,898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9736" calcext:value-type="float">
            <text:p><text:s/>19,736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0" calcext:value-type="float">
            <text:p><text:s/>1,310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55027" calcext:value-type="float">
            <text:p><text:s/>55,027 </text:p>
          </table:table-cell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919" calcext:value-type="float">
            <text:p><text:s/>2,919 </text:p>
          </table:table-cell>
          <table:table-cell table:style-name="ce20" office:value-type="float" office:value="2229" calcext:value-type="float">
            <text:p><text:s/>2,229 </text:p>
          </table:table-cell>
          <table:table-cell table:style-name="ce20" office:value-type="float" office:value="690" calcext:value-type="float">
            <text:p><text:s/>6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03" calcext:value-type="float">
            <text:p><text:s/>2,7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21731" calcext:value-type="float">
            <text:p><text:s/>121,731 </text:p>
          </table:table-cell>
          <table:table-cell table:style-name="ce32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2" table:number-columns-repeated="1006"/>
        </table:table-row>
        <table:table-row table:style-name="ro8">
          <table:table-cell table:style-name="ce9" office:value-type="string" calcext:value-type="string">
            <text:p>一〇九年2020</text:p>
          </table:table-cell>
          <table:table-cell table:style-name="ce21" office:value-type="float" office:value="4732" calcext:value-type="float">
            <text:p><text:s/>4,732 </text:p>
          </table:table-cell>
          <table:table-cell table:style-name="ce21" office:value-type="float" office:value="3312" calcext:value-type="float">
            <text:p><text:s/>3,312 </text:p>
          </table:table-cell>
          <table:table-cell table:style-name="ce21" office:value-type="float" office:value="1420" calcext:value-type="float">
            <text:p><text:s/>1,4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10" calcext:value-type="float">
            <text:p><text:s/>3,4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19" calcext:value-type="float">
            <text:p><text:s/>1,319 </text:p>
          </table:table-cell>
          <table:table-cell table:style-name="ce21" office:value-type="float" office:value="171599" calcext:value-type="float">
            <text:p><text:s/>171,599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>
          <table:table-cell table:style-name="ce7" office:value-type="string" calcext:value-type="string">
            <text:p><text:s/>　一　月 <text:s/>Jan. </text:p>
          </table:table-cell>
          <table:table-cell table:style-name="ce22" office:value-type="float" office:value="1920" calcext:value-type="float">
            <text:p><text:s/>1,920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22" office:value-type="float" office:value="1197" calcext:value-type="float">
            <text:p><text:s/>1,1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10" calcext:value-type="float">
            <text:p><text:s/>1,8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93106" calcext:value-type="float">
            <text:p><text:s/>93,106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>
          <table:table-cell table:style-name="ce7" office:value-type="string" calcext:value-type="string">
            <text:p><text:s/>　二　月 <text:s/>Feb.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92" calcext:value-type="float">
            <text:p><text:s/>4,592 </text:p>
          </table:table-cell>
          <table:table-cell table:style-name="ce32"/>
          <table:table-cell table:style-name="ce23"/>
          <table:table-cell table:style-name="ce2" table:number-columns-repeated="1013"/>
        </table:table-row>
        <table:table-row table:style-name="ro8">
          <table:table-cell table:style-name="ce7" office:value-type="string" calcext:value-type="string">
            <text:p><text:s/>　三　月 <text:s/>Mar.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4207" calcext:value-type="float">
            <text:p><text:s/>4,207 </text:p>
          </table:table-cell>
          <table:table-cell table:style-name="ce32"/>
          <table:table-cell table:style-name="ce23"/>
          <table:table-cell table:style-name="ce2" table:number-columns-repeated="6"/>
          <table:table-cell table:style-name="ce38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3044" calcext:value-type="float">
            <text:p><text:s/>3,044 </text:p>
          </table:table-cell>
          <table:table-cell table:style-name="ce32"/>
          <table:table-cell table:style-name="ce23"/>
          <table:table-cell table:style-name="ce2" table:number-columns-repeated="6"/>
          <table:table-cell table:style-name="ce38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7914" calcext:value-type="float">
            <text:p><text:s/>7,914 </text:p>
          </table:table-cell>
          <table:table-cell table:style-name="ce32"/>
          <table:table-cell table:style-name="ce23"/>
          <table:table-cell table:style-name="ce2" table:number-columns-repeated="6"/>
          <table:table-cell table:style-name="ce38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11154" calcext:value-type="float">
            <text:p><text:s/>11,154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5826" calcext:value-type="float">
            <text:p><text:s/>15,826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3356" calcext:value-type="float">
            <text:p><text:s/>13,356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7372" calcext:value-type="float">
            <text:p><text:s/>7,372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8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1028" calcext:value-type="float">
            <text:p><text:s/>11,028 </text:p>
          </table:table-cell>
          <table:table-cell table:style-name="ce32"/>
          <table:table-cell table:style-name="ce35" table:number-columns-repeated="7"/>
          <table:table-cell table:style-name="ce34"/>
          <table:table-cell table:style-name="ce2" table:number-columns-repeated="1006"/>
        </table:table-row>
        <table:table-row table:style-name="ro7">
          <table:table-cell table:style-name="ce2" office:value-type="string" calcext:value-type="string">
            <text:p>資料來源：<text:span text:style-name="T5"> </text:span><text:span text:style-name="T6">本部警政署。</text:span><text:span text:style-name="T7"> </text:span></text:p>
          </table:table-cell>
          <table:table-cell table:style-name="ce2" table:number-columns-repeated="1023"/>
        </table:table-row>
        <table:table-row table:style-name="ro7">
          <table:table-cell table:style-name="ce11" office:value-type="string" calcext:value-type="string">
            <text:p>Source : National Police Agency, MOI.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 calcext:value-type="string">
            <text:p>說<text:span text:style-name="T5">    </text:span><text:span text:style-name="T6">明：</text:span><text:span text:style-name="T7">1. 85</text:span><text:span text:style-name="T6">年以前資料不含福建省。</text:span></text:p>
          </table:table-cell>
          <table:table-cell table:style-name="ce2" table:number-columns-repeated="1023"/>
        </table:table-row>
        <table:table-row table:style-name="ro5">
          <table:table-cell table:style-name="ce12" office:value-type="string" calcext:value-type="string">
            <text:p><text:s text:c="16"/>2. 99年起本表不含無需申請許可之室內集會。 </text:p>
          </table:table-cell>
          <table:table-cell table:style-name="ce2" table:number-columns-repeated="1023"/>
        </table:table-row>
        <table:table-row table:style-name="ro5">
          <table:table-cell table:style-name="ce2"/>
          <table:table-cell table:style-name="ce23" table:number-columns-repeated="8"/>
          <table:table-cell table:style-name="ce2" table:number-columns-repeated="1015"/>
        </table:table-row>
        <table:table-row table:style-name="ro9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0-11-24" calcext:value-type="date" table:number-columns-spanned="2" table:number-rows-spanned="1">
            <text:p>2020/11/24</text:p>
          </table:table-cell>
          <table:covered-table-cell table:style-name="ce27"/>
          <table:table-cell table:style-name="ce23" table:number-columns-repeated="6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table:number-columns-repeated="3"/>
          <table:table-cell/>
          <table:table-cell table:style-name="ce25"/>
          <table:table-cell table:number-columns-repeated="2"/>
          <table:table-cell table:style-name="ce25"/>
          <table:table-cell table:number-columns-repeated="1015"/>
        </table:table-row>
        <table:table-row table:style-name="ro1"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2"/>
          <table:table-cell table:style-name="ce25"/>
          <table:table-cell table:number-columns-repeated="1015"/>
        </table:table-row>
        <table:table-row table:style-name="ro1" table:number-rows-repeated="7">
          <table:table-cell table:number-columns-repeated="8"/>
          <table:table-cell table:style-name="ce25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2"/>
          <table:table-cell table:style-name="ce25"/>
          <table:table-cell table:number-columns-repeated="1015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5T14:12:36</dc:date>
    <meta:print-date>2007-09-27T10:44:33</meta:print-date>
    <meta:document-statistic meta:table-count="1" meta:cell-count="2315" meta:object-count="0"/>
    <meta:generator>LibreOffice/5.2.3.3$Windows_x86 LibreOffice_project/d54a8868f08a7b39642414cf2c8ef2f228f780cf</meta:generator>
  </office:meta>
</office:document-meta>
</file>