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228cm" fo:margin-left="-1.23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28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10.46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74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697cm" style:use-optimal-row-height="false"/>
    </style:style>
    <style:style style:name="表格1.41" style:family="table-row">
      <style:table-row-properties style:min-row-height="1.147cm" style:use-optimal-row-height="false"/>
    </style:style>
    <style:style style:name="表格1.C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62" style:family="table-row">
      <style:table-row-properties style:min-row-height="1cm" style:use-optimal-row-height="false"/>
    </style:style>
    <style:style style:name="表格1.296" style:family="table-row">
      <style:table-row-properties style:min-row-height="0.725cm" style:use-optimal-row-height="false"/>
    </style:style>
    <style:style style:name="表格1.B3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19" style:family="table-row">
      <style:table-row-properties style:min-row-height="0.582cm" style:use-optimal-row-height="false"/>
    </style:style>
    <style:style style:name="表格1.328" style:family="table-row">
      <style:table-row-properties style:min-row-height="0.725cm" fo:background-color="transparent" fo:keep-together="auto" style:use-optimal-row-height="false">
        <style:background-image/>
      </style:table-row-properties>
    </style:style>
    <style:style style:name="表格1.A3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328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29" style:family="table-row">
      <style:table-row-properties style:min-row-height="0.527cm" fo:background-color="transparent" fo:keep-together="auto" style:use-optimal-row-height="false">
        <style:background-image/>
      </style:table-row-properties>
    </style:style>
    <style:style style:name="表格1.A32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32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30" style:family="table-row">
      <style:table-row-properties style:min-row-height="0.621cm" fo:background-color="transparent" fo:keep-together="auto" style:use-optimal-row-height="false">
        <style:background-image/>
      </style:table-row-properties>
    </style:style>
    <style:style style:name="表格1.331" style:family="table-row">
      <style:table-row-properties style:min-row-height="0.616cm" fo:background-color="transparent" fo:keep-together="auto" style:use-optimal-row-height="false">
        <style:background-image/>
      </style:table-row-properties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 style:language-complex="hi" style:country-complex="IN"/>
    </style:style>
    <style:style style:name="P15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6" style:family="paragraph" style:parent-style-name="Standard">
      <style:paragraph-properties style:line-height-at-least="0.141cm" fo:text-align="justify" style:justify-single-word="false"/>
    </style:style>
    <style:style style:name="P17" style:family="paragraph" style:parent-style-name="Standard">
      <style:text-properties fo:font-size="13pt" style:font-name-asian="標楷體" style:font-size-asian="13pt" style:font-size-complex="13pt"/>
    </style:style>
    <style:style style:name="P1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3.5pt" style:font-name-asian="標楷體" style:font-size-asian="13.5pt" style:font-size-complex="13.5pt"/>
    </style:style>
    <style:style style:name="P21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line-height="100%"/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line-height="100%"/>
      <style:text-properties style:font-name="Times New Roman" fo:font-size="14pt" officeooo:paragraph-rsid="0015c1b1" style:font-name-asian="標楷體" style:font-size-asian="14pt" style:font-name-complex="Times New Roman" style:font-size-complex="14pt" style:language-complex="ar" style:country-complex="SA"/>
    </style:style>
    <style:style style:name="P24" style:family="paragraph" style:parent-style-name="Text_20_body">
      <style:text-properties fo:font-size="14pt" style:font-name-asian="標楷體" style:font-size-asian="14pt"/>
    </style:style>
    <style:style style:name="P25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text-properties style:font-name="Times New Roman" fo:font-size="14pt" officeooo:paragraph-rsid="0015c1b1" style:font-name-asian="標楷體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line-height="100%"/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line-height="100%"/>
      <style:text-properties style:font-name="Times New Roman" fo:font-size="14pt" officeooo:paragraph-rsid="0013d2a8" style:font-name-asian="標楷體" style:font-size-asian="14pt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line-height="100%"/>
      <style:text-properties style:font-name="Times New Roman" fo:font-size="14pt" officeooo:paragraph-rsid="0015c1b1" style:font-name-asian="標楷體" style:font-size-asian="14pt" style:font-name-complex="Times New Roman" style:font-size-complex="14pt" style:language-complex="ar" style:country-complex="SA"/>
    </style:style>
    <style:style style:name="P30" style:family="paragraph" style:parent-style-name="Text_20_body">
      <style:text-properties style:font-name="Times New Roman" fo:font-size="14pt" fo:language="en" fo:country="US" officeooo:paragraph-rsid="0015c1b1" style:font-name-asian="標楷體" style:font-size-asian="14pt" style:font-name-complex="Times New Roman" style:font-size-complex="14pt" style:language-complex="ar" style:country-complex="SA"/>
    </style:style>
    <style:style style:name="P31" style:family="paragraph" style:parent-style-name="Text_20_body">
      <style:text-properties style:font-name="Times New Roman" fo:font-size="14pt" fo:language="en" fo:country="US" officeooo:paragraph-rsid="0013d2a8" style:font-name-asian="標楷體" style:font-size-asian="14pt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indent="2.223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</style:style>
    <style:style style:name="P35" style:family="paragraph" style:parent-style-name="Text_20_body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top="0.423cm" fo:margin-bottom="0.423cm" loext:contextual-spacing="false">
        <style:tab-stops>
          <style:tab-stop style:position="22.543cm"/>
        </style:tab-stops>
      </style:paragraph-properties>
    </style:style>
    <style:style style:name="P37" style:family="paragraph" style:parent-style-name="Plain_20_Text">
      <style:paragraph-properties fo:line-height="100%"/>
      <style:text-properties style:font-name="Times New Roman" fo:font-size="14pt" officeooo:paragraph-rsid="0013d2a8" style:font-name-asian="標楷體" style:font-size-asian="14pt" style:font-name-complex="Times New Roman" style:font-size-complex="14pt" style:language-complex="ar" style:country-complex="SA"/>
    </style:style>
    <style:style style:name="P38" style:family="paragraph" style:parent-style-name="Standard" style:master-page-name="MP0">
      <style:paragraph-properties fo:margin-left="0cm" fo:margin-right="0cm" fo:text-indent="8.89cm" style:auto-text-indent="false" style:page-number="auto" fo:break-before="page"/>
    </style:style>
    <style:style style:name="T1" style:family="text">
      <style:text-properties fo:font-size="16pt" fo:letter-spacing="0.212cm" style:font-name-asian="標楷體" style:font-size-asian="16pt"/>
    </style:style>
    <style:style style:name="T2" style:family="text">
      <style:text-properties fo:font-size="16pt" fo:language="zh" fo:country="TW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ja" style:country-asian="JP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anguage="zh" fo:country="TW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style:font-name="Liberation Serif" fo:font-size="14pt" style:font-name-asian="標楷體" style:font-size-asian="14pt"/>
    </style:style>
    <style:style style:name="T12" style:family="text">
      <style:text-properties style:font-name="Liberation Serif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<text:s text:c="2646"/></text:span></text:span><text:span text:style-name="預設段落字型"><text:span text:style-name="T3">內政部備案政黨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政黨名稱</text:p>
            </table:table-cell>
            <table:table-cell table:style-name="表格1.A1" office:value-type="string">
              <text:p text:style-name="P3">成立日期</text:p>
              <text:p text:style-name="P3">(民國/前)</text:p>
            </table:table-cell>
            <table:table-cell table:style-name="表格1.A1" office:value-type="string">
              <text:p text:style-name="P3">負責人</text:p>
            </table:table-cell>
            <table:table-cell table:style-name="表格1.A1" office:value-type="string">
              <text:p text:style-name="P16"><text:span text:style-name="預設段落字型"><text:span text:style-name="T4">地</text:span></text:span><text:span text:style-name="預設段落字型"><text:span text:style-name="T7"> <text:s text:c="19"/></text:span></text:span><text:span text:style-name="預設段落字型"><text:span text:style-name="T4">址</text:span></text:span></text:p>
            </table:table-cell>
            <table:table-cell table:style-name="表格1.A1" office:value-type="string">
              <text:p text:style-name="P3">電<text:tab/> <text:s text:c="3"/>話</text:p>
            </table:table-cell>
            <table:table-cell table:style-name="表格1.G1" office:value-type="string">
              <text:p text:style-name="P3">備案日期</text:p>
              <text:p text:style-name="P3">(民國)</text:p>
            </table:table-cell>
          </table:table-row>
        </table:table-header-rows>
        <table:table-row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">中國國民黨</text:p>
          </table:table-cell>
          <table:table-cell table:style-name="表格1.A1" office:value-type="string">
            <text:p text:style-name="P1">-18/11/24</text:p>
          </table:table-cell>
          <table:table-cell table:style-name="表格1.A1" office:value-type="string">
            <text:p text:style-name="P1">吳敦義</text:p>
          </table:table-cell>
          <table:table-cell table:style-name="表格1.A1" office:value-type="string">
            <text:p text:style-name="P1">臺北市中山區八德路二段232號</text:p>
          </table:table-cell>
          <table:table-cell table:style-name="表格1.A1" office:value-type="string">
            <text:p text:style-name="P1">(02)87711234</text:p>
          </table:table-cell>
          <table:table-cell table:style-name="表格1.G1" office:value-type="string">
            <text:p text:style-name="P1">78/2/10</text:p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">中國青年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林意珊</text:p>
          </table:table-cell>
          <table:table-cell table:style-name="表格1.A1" office:value-type="string">
            <text:p text:style-name="P1">臺北市中山區松江路283號3樓之2</text:p>
          </table:table-cell>
          <table:table-cell table:style-name="表格1.A1" office:value-type="string">
            <text:p text:style-name="P1">(02)29123167</text:p>
            <text:p text:style-name="P1">096621024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">中國民主社會黨</text:p>
          </table:table-cell>
          <table:table-cell table:style-name="表格1.A1" office:value-type="string">
            <text:p text:style-name="P1">21/4/16</text:p>
          </table:table-cell>
          <table:table-cell table:style-name="表格1.A1" office:value-type="string">
            <text:p text:style-name="P1">孫善豪</text:p>
          </table:table-cell>
          <table:table-cell table:style-name="表格1.A1" office:value-type="string">
            <text:p text:style-name="P1">臺北市木新路二段11號13樓</text:p>
          </table:table-cell>
          <table:table-cell table:style-name="表格1.A1" office:value-type="string">
            <text:p text:style-name="P1">(02)2234119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">工黨</text:p>
          </table:table-cell>
          <table:table-cell table:style-name="表格1.A1" office:value-type="string">
            <text:p text:style-name="P1">76/11/1</text:p>
          </table:table-cell>
          <table:table-cell table:style-name="表格1.A1" office:value-type="string">
            <text:p text:style-name="P1">鄭昭明</text:p>
          </table:table-cell>
          <table:table-cell table:style-name="表格1.A1" office:value-type="string">
            <text:p text:style-name="P1">通訊地址：臺南市永康區鹽行路100巷40弄17號</text:p>
          </table:table-cell>
          <table:table-cell table:style-name="表格1.A1" office:value-type="string">
            <text:p text:style-name="P1">(02)23121472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">中國民主黨</text:p>
          </table:table-cell>
          <table:table-cell table:style-name="表格1.A1" office:value-type="string">
            <text:p text:style-name="P1">77/8/14</text:p>
          </table:table-cell>
          <table:table-cell table:style-name="表格1.A1" office:value-type="string">
            <text:p text:style-name="P1">沈朝江</text:p>
          </table:table-cell>
          <table:table-cell table:style-name="表格1.A1" office:value-type="string">
            <text:p text:style-name="P1">臺北市基隆路一段350號6樓之41室</text:p>
          </table:table-cell>
          <table:table-cell table:style-name="表格1.A1" office:value-type="string">
            <text:p text:style-name="P1">(02)23142943</text:p>
          </table:table-cell>
          <table:table-cell table:style-name="表格1.G1" office:value-type="string">
            <text:p text:style-name="P1">78/3/24</text:p>
          </table:table-cell>
        </table:table-row>
        <table:table-row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">中國民主正義黨</text:p>
          </table:table-cell>
          <table:table-cell table:style-name="表格1.A1" office:value-type="string">
            <text:p text:style-name="P1">76/12/25</text:p>
          </table:table-cell>
          <table:table-cell table:style-name="表格1.A1" office:value-type="string">
            <text:p text:style-name="P1">張大政</text:p>
          </table:table-cell>
          <table:table-cell table:style-name="表格1.A1" office:value-type="string">
            <text:p text:style-name="P1">臺北市中正區臨沂街63巷12號之4</text:p>
          </table:table-cell>
          <table:table-cell table:style-name="表格1.A1" office:value-type="string">
            <text:p text:style-name="P1">(02)23412535</text:p>
          </table:table-cell>
          <table:table-cell table:style-name="表格1.G1" office:value-type="string">
            <text:p text:style-name="P1">78/3/15</text:p>
          </table:table-cell>
        </table:table-row>
        <table:table-row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">中華共和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忠順街二段90巷26號3樓</text:p>
          </table:table-cell>
          <table:table-cell table:style-name="表格1.A1" office:value-type="string">
            <text:p text:style-name="P1">(02)29366572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">中國聯合黨</text:p>
          </table:table-cell>
          <table:table-cell table:style-name="表格1.A1" office:value-type="string">
            <text:p text:style-name="P1">78/2/12</text:p>
          </table:table-cell>
          <table:table-cell table:style-name="表格1.A1" office:value-type="string">
            <text:p text:style-name="P1">王健全</text:p>
          </table:table-cell>
          <table:table-cell table:style-name="表格1.A1" office:value-type="string">
            <text:p text:style-name="P1">臺北市文林北路220號17樓之1</text:p>
          </table:table-cell>
          <table:table-cell table:style-name="表格1.A1" office:value-type="string">
            <text:p text:style-name="P1">(02)28278321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">中國新社會黨</text:p>
          </table:table-cell>
          <table:table-cell table:style-name="表格1.A1" office:value-type="string">
            <text:p text:style-name="P1">36/11/12</text:p>
          </table:table-cell>
          <table:table-cell table:style-name="表格1.A1" office:value-type="string">
            <text:p text:style-name="P1">陳健夫</text:p>
          </table:table-cell>
          <table:table-cell table:style-name="表格1.A1" office:value-type="string">
            <text:p text:style-name="P1">臺北市永康街85巷6號1樓</text:p>
          </table:table-cell>
          <table:table-cell table:style-name="表格1.A1" office:value-type="string">
            <text:p text:style-name="P1">(02)23949913</text:p>
          </table:table-cell>
          <table:table-cell table:style-name="表格1.G1" office:value-type="string">
            <text:p text:style-name="P1">78/3/30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中國民眾黨</text:p>
          </table:table-cell>
          <table:table-cell table:style-name="表格1.A1" office:value-type="string">
            <text:p text:style-name="P1">76/11/21</text:p>
          </table:table-cell>
          <table:table-cell table:style-name="表格1.A1" office:value-type="string">
            <text:p text:style-name="P1">王忠泉</text:p>
          </table:table-cell>
          <table:table-cell table:style-name="表格1.A1" office:value-type="string">
            <text:p text:style-name="P17">通訊地址：新北市永和區保平路50巷10弄8號4樓</text:p>
          </table:table-cell>
          <table:table-cell table:style-name="表格1.A1" office:value-type="string">
            <text:p text:style-name="P6">0933-011-804</text:p>
          </table:table-cell>
          <table:table-cell table:style-name="表格1.G1" office:value-type="string">
            <text:p text:style-name="P1">78/4/8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中國中和黨</text:p>
          </table:table-cell>
          <table:table-cell table:style-name="表格1.A1" office:value-type="string">
            <text:p text:style-name="P1">-18/4/5</text:p>
          </table:table-cell>
          <table:table-cell table:style-name="表格1.A1" office:value-type="string">
            <text:p text:style-name="P1">鄭祥麟</text:p>
          </table:table-cell>
          <table:table-cell table:style-name="表格1.A1" office:value-type="string">
            <text:p text:style-name="P1">臺北市松江路289號7樓</text:p>
          </table:table-cell>
          <table:table-cell table:style-name="表格1.A1" office:value-type="string">
            <text:p text:style-name="P1">(02)25052855</text:p>
          </table:table-cell>
          <table:table-cell table:style-name="表格1.G1" office:value-type="string">
            <text:p text:style-name="P1">78/4/12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中國統一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寧波東街9巷22之1號4樓</text:p>
          </table:table-cell>
          <table:table-cell table:style-name="表格1.A1" office:value-type="string">
            <text:p text:style-name="P1">(02)23217967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統一民主黨</text:p>
          </table:table-cell>
          <table:table-cell table:style-name="表格1.A1" office:value-type="string">
            <text:p text:style-name="P1">77/3/2</text:p>
          </table:table-cell>
          <table:table-cell table:style-name="表格1.A1" office:value-type="string">
            <text:p text:style-name="P1">孫生蓮</text:p>
          </table:table-cell>
          <table:table-cell table:style-name="表格1.A1" office:value-type="string">
            <text:p text:style-name="P1">臺北市重慶南路一段13號9樓</text:p>
          </table:table-cell>
          <table:table-cell table:style-name="表格1.A1" office:value-type="string">
            <text:p text:style-name="P1">(02)23885860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中國忠義黨</text:p>
          </table:table-cell>
          <table:table-cell table:style-name="表格1.A1" office:value-type="string">
            <text:p text:style-name="P1">78/3/26</text:p>
          </table:table-cell>
          <table:table-cell table:style-name="表格1.A1" office:value-type="string">
            <text:p text:style-name="P1">崔曉雲</text:p>
          </table:table-cell>
          <table:table-cell table:style-name="表格1.A1" office:value-type="string">
            <text:p text:style-name="P15">通訊地址：臺北市青年路56號7樓之9</text:p>
          </table:table-cell>
          <table:table-cell table:style-name="表格1.A1" office:value-type="string">
            <text:p text:style-name="P1">0936456373</text:p>
          </table:table-cell>
          <table:table-cell table:style-name="表格1.G1" office:value-type="string">
            <text:p text:style-name="P1">78/5/1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勞動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羅美文</text:p>
          </table:table-cell>
          <table:table-cell table:style-name="表格1.A1" office:value-type="string">
            <text:p text:style-name="P1">臺北市南京西路344巷25號6樓</text:p>
          </table:table-cell>
          <table:table-cell table:style-name="表格1.A1" office:value-type="string">
            <text:p text:style-name="P1">(02)25596233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民主進步黨</text:p>
          </table:table-cell>
          <table:table-cell table:style-name="表格1.A1" office:value-type="string">
            <text:p text:style-name="P1">75/9/28</text:p>
          </table:table-cell>
          <table:table-cell table:style-name="表格1.A1" office:value-type="string">
            <text:p text:style-name="P1">蔡英文</text:p>
          </table:table-cell>
          <table:table-cell table:style-name="表格1.A1" office:value-type="string">
            <text:p text:style-name="P1">臺北市北平東路30號10樓</text:p>
          </table:table-cell>
          <table:table-cell table:style-name="表格1.A1" office:value-type="string">
            <text:p text:style-name="P1">(02)23929989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中華青少黨</text:p>
          </table:table-cell>
          <table:table-cell table:style-name="表格1.A1" office:value-type="string">
            <text:p text:style-name="P1">78/2/26</text:p>
          </table:table-cell>
          <table:table-cell table:style-name="表格1.A1" office:value-type="string">
            <text:p text:style-name="P1">賴永清</text:p>
          </table:table-cell>
          <table:table-cell table:style-name="表格1.A1" office:value-type="string">
            <text:p text:style-name="P7">通訊地址:臺中市南區工學北路56號5樓之5</text:p>
          </table:table-cell>
          <table:table-cell table:style-name="表格1.A1" office:value-type="string">
            <text:p text:style-name="P1">(04)22637508</text:p>
          </table:table-cell>
          <table:table-cell table:style-name="表格1.G1" office:value-type="string">
            <text:p text:style-name="P1">78/5/18</text:p>
          </table:table-cell>
        </table:table-row>
        <text:soft-page-break/>
        <table:table-row table:style-name="表格1.19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中國老兵統一黨</text:p>
          </table:table-cell>
          <table:table-cell table:style-name="表格1.A1" office:value-type="string">
            <text:p text:style-name="P1">77/11/12</text:p>
          </table:table-cell>
          <table:table-cell table:style-name="表格1.A1" office:value-type="string">
            <text:p text:style-name="P1">陳玉珍</text:p>
          </table:table-cell>
          <table:table-cell table:style-name="表格1.A1" office:value-type="string">
            <text:p text:style-name="P1">臺中市北區錦南街28-1號</text:p>
          </table:table-cell>
          <table:table-cell table:style-name="表格1.A1" office:value-type="string">
            <text:p text:style-name="P1">(02)87327367</text:p>
          </table:table-cell>
          <table:table-cell table:style-name="表格1.G1" office:value-type="string">
            <text:p text:style-name="P1">78/5/20</text:p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青年中國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Standard"><text:span text:style-name="預設段落字型"><text:span text:style-name="T4">熊</text:span></text:span><text:span text:style-name="預設段落字型"><text:span text:style-name="T7"> <text:s/></text:span></text:span><text:span text:style-name="預設段落字型"><text:span text:style-name="T4">愷</text:span></text:span></text:p>
          </table:table-cell>
          <table:table-cell table:style-name="表格1.A1" office:value-type="string">
            <text:p text:style-name="P1">臺北市新生南路三段4號13樓</text:p>
          </table:table-cell>
          <table:table-cell table:style-name="表格1.A1" office:value-type="string">
            <text:p text:style-name="P1">(02)23627497</text:p>
          </table:table-cell>
          <table:table-cell table:style-name="表格1.G1" office:value-type="string">
            <text:p text:style-name="P1">78/5/26</text:p>
          </table:table-cell>
        </table:table-row>
        <table:table-row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忠義致公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張晉瑋</text:p>
          </table:table-cell>
          <table:table-cell table:style-name="表格1.A1" office:value-type="string">
            <text:p text:style-name="P1">通訊地址:新北市板橋區環河路26號</text:p>
          </table:table-cell>
          <table:table-cell table:style-name="表格1.A1" office:value-type="string">
            <text:p text:style-name="P1">0920480062</text:p>
          </table:table-cell>
          <table:table-cell table:style-name="表格1.G1" office:value-type="string">
            <text:p text:style-name="P1">78/5/27</text:p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中國民主青年黨</text:p>
          </table:table-cell>
          <table:table-cell table:style-name="表格1.A1" office:value-type="string">
            <text:p text:style-name="P1">42/3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新北市新店區清潭竹林路2巷37號2樓</text:p>
          </table:table-cell>
          <table:table-cell table:style-name="表格1.A1" office:value-type="string">
            <text:p text:style-name="P1">(02)23821892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中國鐵衛黨</text:p>
          </table:table-cell>
          <table:table-cell table:style-name="表格1.A1" office:value-type="string">
            <text:p text:style-name="P1">78/3/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一段25號13樓</text:p>
          </table:table-cell>
          <table:table-cell table:style-name="表格1.A1" office:value-type="string">
            <text:p text:style-name="P1">(02)25420373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中國團結黨</text:p>
          </table:table-cell>
          <table:table-cell table:style-name="表格1.A1" office:value-type="string">
            <text:p text:style-name="P1">78/5/21</text:p>
          </table:table-cell>
          <table:table-cell table:style-name="表格1.A1" office:value-type="string">
            <text:p text:style-name="P1">吳志毅</text:p>
          </table:table-cell>
          <table:table-cell table:style-name="表格1.A1" office:value-type="string">
            <text:p text:style-name="P1">臺北市萬華區新起里1鄰康定路47號8樓之2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8/6/14</text:p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">中國自由民主黨</text:p>
          </table:table-cell>
          <table:table-cell table:style-name="表格1.A1" office:value-type="string">
            <text:p text:style-name="P1">76/8/2</text:p>
          </table:table-cell>
          <table:table-cell table:style-name="表格1.A1" office:value-type="string">
            <text:p text:style-name="P1">吳崑誠</text:p>
          </table:table-cell>
          <table:table-cell table:style-name="表格1.A1" office:value-type="string">
            <text:p text:style-name="P1">通訊地址：臺北市松隆里松山路672號</text:p>
          </table:table-cell>
          <table:table-cell table:style-name="表格1.A1" office:value-type="string">
            <text:p text:style-name="P1">(02)29394750</text:p>
          </table:table-cell>
          <table:table-cell table:style-name="表格1.G1" office:value-type="string">
            <text:p text:style-name="P1">78/6/19</text:p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">中國復興黨</text:p>
          </table:table-cell>
          <table:table-cell table:style-name="表格1.A1" office:value-type="string">
            <text:p text:style-name="P1">78/5/30</text:p>
          </table:table-cell>
          <table:table-cell table:style-name="表格1.A1" office:value-type="string">
            <text:p text:style-name="P1">王水村</text:p>
          </table:table-cell>
          <table:table-cell table:style-name="表格1.A1" office:value-type="string">
            <text:p text:style-name="P1">臺北市敦化南路二段38號3樓之1</text:p>
          </table:table-cell>
          <table:table-cell table:style-name="表格1.A1" office:value-type="string">
            <text:p text:style-name="P1">(02)27040667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大同黨</text:p>
          </table:table-cell>
          <table:table-cell table:style-name="表格1.A1" office:value-type="string">
            <text:p text:style-name="P1">78/5/20</text:p>
          </table:table-cell>
          <table:table-cell table:style-name="表格1.A1" office:value-type="string">
            <text:p text:style-name="P1">江連興</text:p>
          </table:table-cell>
          <table:table-cell table:style-name="表格1.A1" office:value-type="string">
            <text:p text:style-name="P1">臺北市中山區長春路100號9樓之4</text:p>
          </table:table-cell>
          <table:table-cell table:style-name="表格1.A1" office:value-type="string">
            <text:p text:style-name="P1">(04)2208076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>中國國安黨</text:p>
          </table:table-cell>
          <table:table-cell table:style-name="表格1.A1" office:value-type="string">
            <text:p text:style-name="P1">78/6/28</text:p>
          </table:table-cell>
          <table:table-cell table:style-name="表格1.A1" office:value-type="string">
            <text:p text:style-name="P1">陳漢龍</text:p>
          </table:table-cell>
          <table:table-cell table:style-name="表格1.A1" office:value-type="string">
            <text:p text:style-name="P1">通訊地址：臺南市柳營區重溪里36之12號</text:p>
          </table:table-cell>
          <table:table-cell table:style-name="表格1.A1" office:value-type="string">
            <text:p text:style-name="P1">(06)6233995</text:p>
          </table:table-cell>
          <table:table-cell table:style-name="表格1.G1" office:value-type="string">
            <text:p text:style-name="P1">78/7/6</text:p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1">中國和平黨</text:p>
          </table:table-cell>
          <table:table-cell table:style-name="表格1.A1" office:value-type="string">
            <text:p text:style-name="P1">78/6/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松江路402巷7弄8號</text:p>
          </table:table-cell>
          <table:table-cell table:style-name="表格1.A1" office:value-type="string">
            <text:p text:style-name="P1">(039)381716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中國民主革新黨</text:p>
          </table:table-cell>
          <table:table-cell table:style-name="表格1.A1" office:value-type="string">
            <text:p text:style-name="P1">76/9/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四維路14巷8號2樓</text:p>
          </table:table-cell>
          <table:table-cell table:style-name="表格1.A1" office:value-type="string">
            <text:p text:style-name="P1">(02)29568958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1">民主自由黨</text:p>
          </table:table-cell>
          <table:table-cell table:style-name="表格1.A1" office:value-type="string">
            <text:p text:style-name="P1">78/1/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濟南路二段17號6樓</text:p>
          </table:table-cell>
          <table:table-cell table:style-name="表格1.A1" office:value-type="string">
            <text:p text:style-name="P1">(02)23121595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">民主行動黨</text:p>
          </table:table-cell>
          <table:table-cell table:style-name="表格1.A1" office:value-type="string">
            <text:p text:style-name="P1">70/3/1</text:p>
          </table:table-cell>
          <table:table-cell table:style-name="表格1.A1" office:value-type="string">
            <text:p text:style-name="P1">王明龍</text:p>
          </table:table-cell>
          <table:table-cell table:style-name="表格1.A1" office:value-type="string">
            <text:p text:style-name="P1">臺北市通化街123巷1弄17號3樓</text:p>
          </table:table-cell>
          <table:table-cell table:style-name="表格1.A1" office:value-type="string">
            <text:p text:style-name="P1">(02)27020461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">中國民主憲政黨</text:p>
          </table:table-cell>
          <table:table-cell table:style-name="表格1.A1" office:value-type="string">
            <text:p text:style-name="P1">78/7/15</text:p>
          </table:table-cell>
          <table:table-cell table:style-name="表格1.A1" office:value-type="string">
            <text:p text:style-name="Standard"><text:span text:style-name="預設段落字型"><text:span text:style-name="T4">陳</text:span></text:span><text:span text:style-name="預設段落字型"><text:span text:style-name="T7"> <text:s/></text:span></text:span><text:span text:style-name="預設段落字型"><text:span text:style-name="T4">首</text:span></text:span></text:p>
          </table:table-cell>
          <table:table-cell table:style-name="表格1.A1" office:value-type="string">
            <text:p text:style-name="P1">臺北市信義區基隆路2段149號之17九樓</text:p>
          </table:table-cell>
          <table:table-cell table:style-name="表格1.A1" office:value-type="string">
            <text:p text:style-name="P1">(02)27372239</text:p>
          </table:table-cell>
          <table:table-cell table:style-name="表格1.G1" office:value-type="string">
            <text:p text:style-name="P1">78/7/31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">中國大同民主黨</text:p>
          </table:table-cell>
          <table:table-cell table:style-name="表格1.A1" office:value-type="string">
            <text:p text:style-name="P1">77/10/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萬華區西寧南路4號A棟13樓之3</text:p>
          </table:table-cell>
          <table:table-cell table:style-name="表格1.A1" office:value-type="string">
            <text:p text:style-name="P1">0913-958046</text:p>
          </table:table-cell>
          <table:table-cell table:style-name="表格1.G1" office:value-type="string">
            <text:p text:style-name="P1">78/8/7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">中國洪英愛國黨</text:p>
          </table:table-cell>
          <table:table-cell table:style-name="表格1.A1" office:value-type="string">
            <text:p text:style-name="P1">78/7/20</text:p>
          </table:table-cell>
          <table:table-cell table:style-name="表格1.A1" office:value-type="string">
            <text:p text:style-name="P1">陳建宏</text:p>
          </table:table-cell>
          <table:table-cell table:style-name="表格1.A1" office:value-type="string">
            <text:p text:style-name="P1">新北市中和區中山路二段407號3樓</text:p>
          </table:table-cell>
          <table:table-cell table:style-name="表格1.A1" office:value-type="string">
            <text:p text:style-name="P1">(02)2812709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">大公黨</text:p>
          </table:table-cell>
          <table:table-cell table:style-name="表格1.A1" office:value-type="string">
            <text:p text:style-name="P1">78/1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887巷7弄32號</text:p>
          </table:table-cell>
          <table:table-cell table:style-name="表格1.A1" office:value-type="string">
            <text:p text:style-name="P1">(02)2765088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">中國自強黨</text:p>
          </table:table-cell>
          <table:table-cell table:style-name="表格1.A1" office:value-type="string">
            <text:p text:style-name="P1">78/7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臺北市中山北路二段115巷16號1樓</text:p>
          </table:table-cell>
          <table:table-cell table:style-name="表格1.A1" office:value-type="string">
            <text:p text:style-name="P6">(02)25112897</text:p>
          </table:table-cell>
          <table:table-cell table:style-name="表格1.G1" office:value-type="string">
            <text:p text:style-name="P1">78/8/9</text:p>
          </table:table-cell>
        </table:table-row>
        <table:table-row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">中國中青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顏南昌</text:p>
          </table:table-cell>
          <table:table-cell table:style-name="表格1.A1" office:value-type="string">
            <text:p text:style-name="P1">通訊地址：高雄市苓雅區武智街8號</text:p>
          </table:table-cell>
          <table:table-cell table:style-name="表格1.A1" office:value-type="string">
            <text:p text:style-name="Standard"><text:span text:style-name="預設段落字型"><text:span text:style-name="T4">(07</text:span></text:span><text:span text:style-name="預設段落字型"><text:span text:style-name="T5">)7234225</text:span></text:span></text:p>
          </table:table-cell>
          <table:table-cell table:style-name="表格1.G1" office:value-type="string">
            <text:p text:style-name="P1">78/8/15</text:p>
          </table:table-cell>
        </table:table-row>
        <table:table-row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">中華正統黨</text:p>
          </table:table-cell>
          <table:table-cell table:style-name="表格1.A1" office:value-type="string">
            <text:p text:style-name="P1">78/8/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中華路二段409巷13弄7號3樓</text:p>
            <text:p text:style-name="P1"><text:soft-page-break/>通訊地址：高雄市鳥松區東山路27巷16號</text:p>
          </table:table-cell>
          <table:table-cell table:style-name="表格1.A1" office:value-type="string">
            <text:p text:style-name="P1">(02)23703156</text:p>
          </table:table-cell>
          <table:table-cell table:style-name="表格1.G1" office:value-type="string">
            <text:p text:style-name="P1">78/9/11</text:p>
          </table:table-cell>
        </table:table-row>
        <table:table-row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1">中國民主統一黨</text:p>
          </table:table-cell>
          <table:table-cell table:style-name="表格1.A1" office:value-type="string">
            <text:p text:style-name="P1">78/9/26</text:p>
          </table:table-cell>
          <table:table-cell table:style-name="表格1.A1" office:value-type="string">
            <text:p text:style-name="P1">謝天添</text:p>
          </table:table-cell>
          <table:table-cell table:style-name="表格1.A1" office:value-type="string">
            <text:p text:style-name="P1">臺北市中正區漢口街一段132號8樓之1、2、3、4號</text:p>
          </table:table-cell>
          <table:table-cell table:style-name="表格1.A1" office:value-type="string">
            <text:p text:style-name="P1">(02)27650649</text:p>
          </table:table-cell>
          <table:table-cell table:style-name="表格1.G1" office:value-type="string">
            <text:p text:style-name="P1">78/10/27</text:p>
          </table:table-cell>
        </table:table-row>
        <table:table-row table:style-name="表格1.41"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">中國全民黨</text:p>
          </table:table-cell>
          <table:table-cell table:style-name="表格1.A1" office:value-type="string">
            <text:p text:style-name="P1">78/10/30</text:p>
          </table:table-cell>
          <table:table-cell table:style-name="表格1.A1" office:value-type="string">
            <text:p text:style-name="Standard"><text:span text:style-name="預設段落字型"><text:span text:style-name="T4">劉永基</text:span></text:span></text:p>
          </table:table-cell>
          <table:table-cell table:style-name="表格1.A1" office:value-type="string">
            <text:p text:style-name="Standard"><text:span text:style-name="預設段落字型"><text:span text:style-name="T4">新北市汐止區和平街</text:span></text:span><text:span text:style-name="預設段落字型"><text:span text:style-name="T11">24</text:span></text:span><text:span text:style-name="預設段落字型"><text:span text:style-name="T4">號</text:span></text:span><text:span text:style-name="預設段落字型"><text:span text:style-name="T11">4</text:span></text:span><text:span text:style-name="預設段落字型"><text:span text:style-name="T4">樓</text:span></text:span></text:p>
          </table:table-cell>
          <table:table-cell table:style-name="表格1.A1" office:value-type="string">
            <text:p text:style-name="P24">(02)26481378 0925895926</text:p>
          </table:table-cell>
          <table:table-cell table:style-name="表格1.G1" office:value-type="string">
            <text:p text:style-name="P1">78/11/14</text:p>
          </table:table-cell>
        </table:table-row>
        <table:table-row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">中國保民黨</text:p>
          </table:table-cell>
          <table:table-cell table:style-name="表格1.A1" office:value-type="string">
            <text:p text:style-name="P1">78/12/16</text:p>
          </table:table-cell>
          <table:table-cell table:style-name="表格1.A1" office:value-type="string">
            <text:p text:style-name="P1">莊正棟</text:p>
          </table:table-cell>
          <table:table-cell table:style-name="表格1.A1" office:value-type="string">
            <text:p text:style-name="P1">臺北市萬大路12號3樓</text:p>
          </table:table-cell>
          <table:table-cell table:style-name="表格1.A1" office:value-type="string">
            <text:p text:style-name="P1">(06)2598918</text:p>
          </table:table-cell>
          <table:table-cell table:style-name="表格1.G1" office:value-type="string">
            <text:p text:style-name="P1">79/2/12</text:p>
          </table:table-cell>
        </table:table-row>
        <table:table-row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">農民黨</text:p>
          </table:table-cell>
          <table:table-cell table:style-name="表格1.A1" office:value-type="string">
            <text:p text:style-name="P1">78/2/3</text:p>
          </table:table-cell>
          <table:table-cell table:style-name="表格1.A1" office:value-type="string">
            <text:p text:style-name="P1">張景添</text:p>
          </table:table-cell>
          <table:table-cell table:style-name="表格1.A1" office:value-type="string">
            <text:p text:style-name="P1">臺北市松山區永吉路225巷7弄28號</text:p>
          </table:table-cell>
          <table:table-cell table:style-name="表格1.A1" office:value-type="string">
            <text:p text:style-name="P1">(02)27672289</text:p>
          </table:table-cell>
          <table:table-cell table:style-name="表格1.G1" office:value-type="string">
            <text:p text:style-name="P1">79/2/15</text:p>
          </table:table-cell>
        </table:table-row>
        <table:table-row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">中國崇尚正義黨</text:p>
          </table:table-cell>
          <table:table-cell table:style-name="表格1.A1" office:value-type="string">
            <text:p text:style-name="P1">78/2/13</text:p>
          </table:table-cell>
          <table:table-cell table:style-name="表格1.A1" office:value-type="string">
            <text:p text:style-name="P1">劉海洋</text:p>
          </table:table-cell>
          <table:table-cell table:style-name="表格1.A1" office:value-type="string">
            <text:p text:style-name="P1">臺北市忠孝東路四段132號3樓</text:p>
          </table:table-cell>
          <table:table-cell table:style-name="表格1.A1" office:value-type="string">
            <text:p text:style-name="P1">(02)27219356</text:p>
          </table:table-cell>
          <table:table-cell table:style-name="表格1.G1" office:value-type="string">
            <text:p text:style-name="P1">79/3/7</text:p>
          </table:table-cell>
        </table:table-row>
        <table:table-row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">中國民治黨</text:p>
          </table:table-cell>
          <table:table-cell table:style-name="表格1.A1" office:value-type="string">
            <text:p text:style-name="P1">79/2/26</text:p>
          </table:table-cell>
          <table:table-cell table:style-name="表格1.A1" office:value-type="string">
            <text:p text:style-name="P1">林進驊</text:p>
          </table:table-cell>
          <table:table-cell table:style-name="表格1.A1" office:value-type="string">
            <text:p text:style-name="P17">臺中市大里區青松街118號</text:p>
          </table:table-cell>
          <table:table-cell table:style-name="表格1.A1" office:value-type="string">
            <text:p text:style-name="P1">(04)24069235</text:p>
          </table:table-cell>
          <table:table-cell table:style-name="表格1.G1" office:value-type="string">
            <text:p text:style-name="P1">79/3/9</text:p>
          </table:table-cell>
        </table:table-row>
        <table:table-row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">中國人權促進黨</text:p>
          </table:table-cell>
          <table:table-cell table:style-name="表格1.A1" office:value-type="string">
            <text:p text:style-name="P1">78/10/10</text:p>
          </table:table-cell>
          <table:table-cell table:style-name="表格1.A1" office:value-type="string">
            <text:p text:style-name="P1">韓蔚天</text:p>
          </table:table-cell>
          <table:table-cell table:style-name="表格1.A1" office:value-type="string">
            <text:p text:style-name="P1">臺北市雅江街1號2樓4室</text:p>
          </table:table-cell>
          <table:table-cell table:style-name="表格1.A1" office:value-type="string">
            <text:p text:style-name="P1">(02)23815452</text:p>
          </table:table-cell>
          <table:table-cell table:style-name="表格1.G1" office:value-type="string">
            <text:p text:style-name="P1">79/3/23</text:p>
          </table:table-cell>
        </table:table-row>
        <table:table-row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">中國民政黨</text:p>
          </table:table-cell>
          <table:table-cell table:style-name="表格1.A1" office:value-type="string">
            <text:p text:style-name="P1">79/3/3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內湖區內湖路一段411巷12號4樓</text:p>
          </table:table-cell>
          <table:table-cell table:style-name="表格1.A1" office:value-type="string">
            <text:p text:style-name="P1">(02)26584960</text:p>
          </table:table-cell>
          <table:table-cell table:style-name="表格1.G1" office:value-type="string">
            <text:p text:style-name="P1">79/4/10</text:p>
          </table:table-cell>
        </table:table-row>
        <table:table-row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">台灣原住民黨</text:p>
          </table:table-cell>
          <table:table-cell table:style-name="表格1.A1" office:value-type="string">
            <text:p text:style-name="P1">79/3/18</text:p>
          </table:table-cell>
          <table:table-cell table:style-name="表格1.A1" office:value-type="string">
            <text:p text:style-name="P1">伊掃魯刀</text:p>
          </table:table-cell>
          <table:table-cell table:style-name="表格1.A1" office:value-type="string">
            <text:p text:style-name="P1">花蓮縣壽豐鄉志學新村52-1號</text:p>
          </table:table-cell>
          <table:table-cell table:style-name="表格1.A1" office:value-type="string">
            <text:p text:style-name="P1">(038)663862</text:p>
          </table:table-cell>
          <table:table-cell table:style-name="表格1.G1" office:value-type="string">
            <text:p text:style-name="P1">79/4/11</text:p>
          </table:table-cell>
        </table:table-row>
        <table:table-row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">中興黨</text:p>
          </table:table-cell>
          <table:table-cell table:style-name="表格1.A1" office:value-type="string">
            <text:p text:style-name="P1">79/4/5</text:p>
          </table:table-cell>
          <table:table-cell table:style-name="表格1.A1" office:value-type="string">
            <text:p text:style-name="P1">李西唐</text:p>
          </table:table-cell>
          <table:table-cell table:style-name="表格1.A1" office:value-type="string">
            <text:p text:style-name="P1">通訊地址：屏東縣內埔鄉內田村西安路2號</text:p>
          </table:table-cell>
          <table:table-cell table:style-name="表格1.A1" office:value-type="string">
            <text:p text:style-name="P1">(08)7782486</text:p>
          </table:table-cell>
          <table:table-cell table:style-name="表格1.G1" office:value-type="string">
            <text:p text:style-name="P1">79/4/30</text:p>
          </table:table-cell>
        </table:table-row>
        <table:table-row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">中國民富黨</text:p>
          </table:table-cell>
          <table:table-cell table:style-name="表格1.A1" office:value-type="string">
            <text:p text:style-name="P1">79/4/16</text:p>
          </table:table-cell>
          <table:table-cell table:style-name="表格1.A1" office:value-type="string">
            <text:p text:style-name="P1">于金印</text:p>
          </table:table-cell>
          <table:table-cell table:style-name="表格1.A1" office:value-type="string">
            <text:p text:style-name="P1">臺北市民權東路1538號</text:p>
          </table:table-cell>
          <table:table-cell table:style-name="表格1.A1" office:value-type="string">
            <text:p text:style-name="P1">(02)23354152</text:p>
          </table:table-cell>
          <table:table-cell table:style-name="表格1.G1" office:value-type="string">
            <text:p text:style-name="P1">79/5/1</text:p>
          </table:table-cell>
        </table:table-row>
        <table:table-row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">民主共和黨</text:p>
          </table:table-cell>
          <table:table-cell table:style-name="表格1.A1" office:value-type="string">
            <text:p text:style-name="P1">79/5/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成都路110號4樓之3</text:p>
          </table:table-cell>
          <table:table-cell table:style-name="表格1.A1" office:value-type="string">
            <text:p text:style-name="P1">(02)25213277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">自主民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鄭純霖</text:p>
          </table:table-cell>
          <table:table-cell table:style-name="表格1.A1" office:value-type="string">
            <text:p text:style-name="P1">新北市石碇區潭邊里6鄰湳窟路41號</text:p>
          </table:table-cell>
          <table:table-cell table:style-name="表格1.A1" office:value-type="string">
            <text:p text:style-name="P1">(02)26631971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">中華全民均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張沛江</text:p>
          </table:table-cell>
          <table:table-cell table:style-name="表格1.A1" office:value-type="string">
            <text:p text:style-name="P1">臺北市忠孝東路四段181巷56弄14號1樓</text:p>
          </table:table-cell>
          <table:table-cell table:style-name="表格1.A1" office:value-type="string">
            <text:p text:style-name="P1">(02)27754629</text:p>
          </table:table-cell>
          <table:table-cell table:style-name="表格1.G1" office:value-type="string">
            <text:p text:style-name="P1">79/5/21</text:p>
          </table:table-cell>
        </table:table-row>
        <table:table-row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">中國大同社會黨</text:p>
          </table:table-cell>
          <table:table-cell table:style-name="表格1.A1" office:value-type="string">
            <text:p text:style-name="P1">79/5/11</text:p>
          </table:table-cell>
          <table:table-cell table:style-name="表格1.A1" office:value-type="string">
            <text:p text:style-name="P1">陳天發</text:p>
          </table:table-cell>
          <table:table-cell table:style-name="表格1.A1" office:value-type="string">
            <text:p text:style-name="P1">臺北市士林區華齡街40巷6號</text:p>
          </table:table-cell>
          <table:table-cell table:style-name="表格1.A1" office:value-type="string">
            <text:p text:style-name="P1">(02)28811382</text:p>
          </table:table-cell>
          <table:table-cell table:style-name="表格1.G1" office:value-type="string">
            <text:p text:style-name="P1">79/5/30</text:p>
          </table:table-cell>
        </table:table-row>
        <table:table-row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">天下為公黨</text:p>
          </table:table-cell>
          <table:table-cell table:style-name="表格1.A1" office:value-type="string">
            <text:p text:style-name="P1">79/7/12</text:p>
          </table:table-cell>
          <table:table-cell table:style-name="表格1.A1" office:value-type="string">
            <text:p text:style-name="P1">吳文投</text:p>
          </table:table-cell>
          <table:table-cell table:style-name="表格1.A1" office:value-type="string">
            <text:p text:style-name="P1">臺北市杭州南路一段6巷10號</text:p>
          </table:table-cell>
          <table:table-cell table:style-name="表格1.A1" office:value-type="string">
            <text:p text:style-name="P1">(02)23956011</text:p>
          </table:table-cell>
          <table:table-cell table:style-name="表格1.G1" office:value-type="string">
            <text:p text:style-name="P1">79/7/30</text:p>
          </table:table-cell>
        </table:table-row>
        <table:table-row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">中國青年民主黨</text:p>
          </table:table-cell>
          <table:table-cell table:style-name="表格1.A1" office:value-type="string">
            <text:p text:style-name="P1">79/8/6</text:p>
          </table:table-cell>
          <table:table-cell table:style-name="表格1.A1" office:value-type="string">
            <text:p text:style-name="P1">陳秀雄</text:p>
          </table:table-cell>
          <table:table-cell table:style-name="表格1.A1" office:value-type="string">
            <text:p text:style-name="P1">臺北市和平東路二段118巷54弄24之2號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9/8/27</text:p>
          </table:table-cell>
        </table:table-row>
        <table:table-row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">真理黨</text:p>
          </table:table-cell>
          <table:table-cell table:style-name="表格1.A1" office:value-type="string">
            <text:p text:style-name="P1">79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和平西路二段136號1樓</text:p>
          </table:table-cell>
          <table:table-cell table:style-name="表格1.A1" office:value-type="string">
            <text:p text:style-name="P1">(02)23028828</text:p>
          </table:table-cell>
          <table:table-cell table:style-name="表格1.G1" office:value-type="string">
            <text:p text:style-name="P1">79/10/8</text:p>
          </table:table-cell>
        </table:table-row>
        <text:soft-page-break/>
        <table:table-row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">中國大同統一黨</text:p>
          </table:table-cell>
          <table:table-cell table:style-name="表格1.A1" office:value-type="string">
            <text:p text:style-name="P1">79/10/7</text:p>
          </table:table-cell>
          <table:table-cell table:style-name="表格1.A1" office:value-type="string">
            <text:p text:style-name="P1">計京生</text:p>
          </table:table-cell>
          <table:table-cell table:style-name="表格1.A1" office:value-type="string">
            <text:p text:style-name="P6">新北市板橋區大觀路二段265巷60弄1號</text:p>
          </table:table-cell>
          <table:table-cell table:style-name="表格1.A1" office:value-type="string">
            <text:p text:style-name="P1">(02)27637455</text:p>
          </table:table-cell>
          <table:table-cell table:style-name="表格1.G1" office:value-type="string">
            <text:p text:style-name="P1">79/11/7</text:p>
          </table:table-cell>
        </table:table-row>
        <table:table-row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1">中國檳英富國黨</text:p>
          </table:table-cell>
          <table:table-cell table:style-name="表格1.A1" office:value-type="string">
            <text:p text:style-name="P1">79/9/5</text:p>
          </table:table-cell>
          <table:table-cell table:style-name="表格1.A1" office:value-type="string">
            <text:p text:style-name="Standard"><text:span text:style-name="預設段落字型"><text:span text:style-name="T4">曾</text:span></text:span><text:span text:style-name="預設段落字型"><text:span text:style-name="T7"> <text:s/></text:span></text:span><text:span text:style-name="預設段落字型"><text:span text:style-name="T6">鑛</text:span></text:span></text:p>
          </table:table-cell>
          <table:table-cell table:style-name="表格1.A1" office:value-type="string">
            <text:p text:style-name="P6">新北市淡水區民生路62號3樓</text:p>
          </table:table-cell>
          <table:table-cell table:style-name="表格1.A1" office:value-type="string">
            <text:p text:style-name="P1">(02)28085803</text:p>
          </table:table-cell>
          <table:table-cell table:style-name="表格1.G1" office:value-type="string">
            <text:p text:style-name="P1">79/12/7</text:p>
          </table:table-cell>
        </table:table-row>
        <table:table-row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1">中華社會民主黨</text:p>
          </table:table-cell>
          <table:table-cell table:style-name="表格1.A1" office:value-type="string">
            <text:p text:style-name="P1">79/11/18</text:p>
          </table:table-cell>
          <table:table-cell table:style-name="表格1.A1" office:value-type="string">
            <text:p text:style-name="P1">朱高正</text:p>
          </table:table-cell>
          <table:table-cell table:style-name="表格1.A1" office:value-type="string">
            <text:p text:style-name="P1">臺北市青島東路4號2樓之1</text:p>
          </table:table-cell>
          <table:table-cell table:style-name="表格1.A1" office:value-type="string">
            <text:p text:style-name="P1">(02)23569360</text:p>
          </table:table-cell>
          <table:table-cell table:style-name="表格1.G1" office:value-type="string">
            <text:p text:style-name="P1">79/12/19</text:p>
          </table:table-cell>
        </table:table-row>
        <table:table-row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>新中國民主建設黨</text:p>
          </table:table-cell>
          <table:table-cell table:style-name="表格1.A1" office:value-type="string">
            <text:p text:style-name="P1">79/12/25</text:p>
          </table:table-cell>
          <table:table-cell table:style-name="表格1.A1" office:value-type="string">
            <text:p text:style-name="P1">彭華甫</text:p>
          </table:table-cell>
          <table:table-cell table:style-name="表格1.A1" office:value-type="string">
            <text:p text:style-name="P1">臺北市民生東路1001號15樓</text:p>
          </table:table-cell>
          <table:table-cell table:style-name="表格1.A1" office:value-type="string">
            <text:p text:style-name="P1">(02)27629900</text:p>
          </table:table-cell>
          <table:table-cell table:style-name="表格1.G1" office:value-type="string">
            <text:p text:style-name="P1">80/1/18</text:p>
          </table:table-cell>
        </table:table-row>
        <table:table-row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1">中國自由社會黨</text:p>
          </table:table-cell>
          <table:table-cell table:style-name="表格1.A1" office:value-type="string">
            <text:p text:style-name="P1">80/1/13</text:p>
          </table:table-cell>
          <table:table-cell table:style-name="表格1.A1" office:value-type="string">
            <text:p text:style-name="P1">黃漢東</text:p>
          </table:table-cell>
          <table:table-cell table:style-name="表格1.A1" office:value-type="string">
            <text:p text:style-name="P1">臺南市北區文賢二街121巷12號</text:p>
          </table:table-cell>
          <table:table-cell table:style-name="表格1.A1" office:value-type="string">
            <text:p text:style-name="P1">(06)2585185</text:p>
          </table:table-cell>
          <table:table-cell table:style-name="表格1.G1" office:value-type="string">
            <text:p text:style-name="P1">80/1/28</text:p>
          </table:table-cell>
        </table:table-row>
        <table:table-row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1">中國自立黨</text:p>
          </table:table-cell>
          <table:table-cell table:style-name="表格1.A1" office:value-type="string">
            <text:p text:style-name="P1">80/5/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萬隆街62巷4號之1</text:p>
          </table:table-cell>
          <table:table-cell table:style-name="表格1.A1" office:value-type="string">
            <text:p text:style-name="P1">(02)29350109</text:p>
          </table:table-cell>
          <table:table-cell table:style-name="表格1.G1" office:value-type="string">
            <text:p text:style-name="P1">80/5/23</text:p>
          </table:table-cell>
        </table:table-row>
        <table:table-row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1">中國全民福利黨</text:p>
          </table:table-cell>
          <table:table-cell table:style-name="表格1.A1" office:value-type="string">
            <text:p text:style-name="P1">80/7/28</text:p>
          </table:table-cell>
          <table:table-cell table:style-name="表格1.A1" office:value-type="string">
            <text:p text:style-name="P1">翟平洋</text:p>
          </table:table-cell>
          <table:table-cell table:style-name="表格1.A1" office:value-type="string">
            <text:p text:style-name="P1">臺北市中正區中華路2段319之3號</text:p>
          </table:table-cell>
          <table:table-cell table:style-name="表格1.A1" office:value-type="string">
            <text:p text:style-name="P1">0965742609</text:p>
          </table:table-cell>
          <table:table-cell table:style-name="表格1.G1" office:value-type="string">
            <text:p text:style-name="P1">80/8/13</text:p>
          </table:table-cell>
        </table:table-row>
        <table:table-row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1">中國婦女黨</text:p>
          </table:table-cell>
          <table:table-cell table:style-name="表格1.A1" office:value-type="string">
            <text:p text:style-name="P1">80/8/15</text:p>
          </table:table-cell>
          <table:table-cell table:style-name="表格1.A1" office:value-type="string">
            <text:p text:style-name="P1">吳貞儀</text:p>
          </table:table-cell>
          <table:table-cell table:style-name="表格1.A1" office:value-type="string">
            <text:p text:style-name="P1">臺北市林森北路289號10樓12室</text:p>
          </table:table-cell>
          <table:table-cell table:style-name="表格1.A1" office:value-type="string">
            <text:p text:style-name="P1">(02)2523356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1">中國婦女民主黨</text:p>
          </table:table-cell>
          <table:table-cell table:style-name="表格1.A1" office:value-type="string">
            <text:p text:style-name="P1">80/8/18</text:p>
          </table:table-cell>
          <table:table-cell table:style-name="表格1.A1" office:value-type="string">
            <text:p text:style-name="P1">吳貴如</text:p>
          </table:table-cell>
          <table:table-cell table:style-name="表格1.A1" office:value-type="string">
            <text:p text:style-name="P1">臺北市松山區長春路490號3樓</text:p>
          </table:table-cell>
          <table:table-cell table:style-name="表格1.A1" office:value-type="string">
            <text:p text:style-name="P1">(02)27173833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A1" office:value-type="string">
            <text:p text:style-name="P1">80/10/16</text:p>
          </table:table-cell>
          <table:table-cell table:style-name="表格1.A1" office:value-type="string">
            <text:p text:style-name="P1">葉憲修</text:p>
          </table:table-cell>
          <table:table-cell table:style-name="表格1.A1" office:value-type="string">
            <text:p text:style-name="P1">臺北市懷寧街42號之1三樓</text:p>
          </table:table-cell>
          <table:table-cell table:style-name="表格1.A1" office:value-type="string">
            <text:p text:style-name="P1">(02)23310898</text:p>
          </table:table-cell>
          <table:table-cell table:style-name="表格1.G1" office:value-type="string">
            <text:p text:style-name="P1">80/10/19</text:p>
          </table:table-cell>
        </table:table-row>
        <table:table-row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1">中國人民行動黨</text:p>
          </table:table-cell>
          <table:table-cell table:style-name="表格1.A1" office:value-type="string">
            <text:p text:style-name="P1">80/9/28</text:p>
          </table:table-cell>
          <table:table-cell table:style-name="表格1.A1" office:value-type="string">
            <text:p text:style-name="P1">馬謝祿</text:p>
          </table:table-cell>
          <table:table-cell table:style-name="表格1.A1" office:value-type="string">
            <text:p text:style-name="P1">臺北市中正區仁愛路一段4號10樓</text:p>
          </table:table-cell>
          <table:table-cell table:style-name="表格1.A1" office:value-type="string">
            <text:p text:style-name="P1">(02)27737864</text:p>
          </table:table-cell>
          <table:table-cell table:style-name="表格1.G1" office:value-type="string">
            <text:p text:style-name="P1">80/10/28</text:p>
          </table:table-cell>
        </table:table-row>
        <table:table-row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1">中華勞工黨</text:p>
          </table:table-cell>
          <table:table-cell table:style-name="表格1.A1" office:value-type="string">
            <text:p text:style-name="P1">80/10/25</text:p>
          </table:table-cell>
          <table:table-cell table:style-name="表格1.A1" office:value-type="string">
            <text:p text:style-name="P1">蘇玉柱</text:p>
          </table:table-cell>
          <table:table-cell table:style-name="表格1.A1" office:value-type="string">
            <text:p text:style-name="P1">臺北市吉林路185號3樓</text:p>
          </table:table-cell>
          <table:table-cell table:style-name="表格1.A1" office:value-type="string">
            <text:p text:style-name="P1">(02)25973490</text:p>
          </table:table-cell>
          <table:table-cell table:style-name="表格1.G1" office:value-type="string">
            <text:p text:style-name="P1">80/11/19</text:p>
          </table:table-cell>
        </table:table-row>
        <table:table-row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1">全國勞工黨</text:p>
          </table:table-cell>
          <table:table-cell table:style-name="表格1.A1" office:value-type="string">
            <text:p text:style-name="P1">81/5/1</text:p>
          </table:table-cell>
          <table:table-cell table:style-name="表格1.A1" office:value-type="string">
            <text:p text:style-name="P1">佐靜秋</text:p>
          </table:table-cell>
          <table:table-cell table:style-name="表格1.A1" office:value-type="string">
            <text:p text:style-name="P1">臺北市基隆路二段131之8號5樓</text:p>
          </table:table-cell>
          <table:table-cell table:style-name="表格1.A1" office:value-type="string">
            <text:p text:style-name="P1">(02)27389813</text:p>
          </table:table-cell>
          <table:table-cell table:style-name="表格1.G1" office:value-type="string">
            <text:p text:style-name="P1">81/6/16</text:p>
          </table:table-cell>
        </table:table-row>
        <table:table-row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1">中華少數民族正義黨</text:p>
          </table:table-cell>
          <table:table-cell table:style-name="表格1.A1" office:value-type="string">
            <text:p text:style-name="P1">81/6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和平東路三段63號12樓之5</text:p>
          </table:table-cell>
          <table:table-cell table:style-name="表格1.A1" office:value-type="string">
            <text:p text:style-name="P1">(02)27988664</text:p>
          </table:table-cell>
          <table:table-cell table:style-name="表格1.G1" office:value-type="string">
            <text:p text:style-name="P1">81/9/3</text:p>
          </table:table-cell>
        </table:table-row>
        <table:table-row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1">中華民族共和黨</text:p>
          </table:table-cell>
          <table:table-cell table:style-name="表格1.A1" office:value-type="string">
            <text:p text:style-name="P1">81/9/6</text:p>
          </table:table-cell>
          <table:table-cell table:style-name="表格1.A1" office:value-type="string">
            <text:p text:style-name="P1">吳英源</text:p>
          </table:table-cell>
          <table:table-cell table:style-name="表格1.A1" office:value-type="string">
            <text:p text:style-name="P1">通訊地址:高雄市仁武區烏林里林森巷90號</text:p>
          </table:table-cell>
          <table:table-cell table:style-name="表格1.A1" office:value-type="string">
            <text:p text:style-name="P1">(07)3747773</text:p>
          </table:table-cell>
          <table:table-cell table:style-name="表格1.G1" office:value-type="string">
            <text:p text:style-name="P1">81/9/24</text:p>
          </table:table-cell>
        </table:table-row>
        <table:table-row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1">中華安青黨</text:p>
          </table:table-cell>
          <table:table-cell table:style-name="表格1.A1" office:value-type="string">
            <text:p text:style-name="P1">81/9/19</text:p>
          </table:table-cell>
          <table:table-cell table:style-name="表格1.A1" office:value-type="string">
            <text:p text:style-name="P1">韓宏道</text:p>
          </table:table-cell>
          <table:table-cell table:style-name="表格1.A1" office:value-type="string">
            <text:p text:style-name="P1">臺北市南京東路一段16號5樓</text:p>
          </table:table-cell>
          <table:table-cell table:style-name="表格1.A1" office:value-type="string">
            <text:p text:style-name="P1">(02)26463326</text:p>
          </table:table-cell>
          <table:table-cell table:style-name="表格1.G1" office:value-type="string">
            <text:p text:style-name="P1">81/12/7</text:p>
          </table:table-cell>
        </table:table-row>
        <table:table-row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1">公民黨</text:p>
          </table:table-cell>
          <table:table-cell table:style-name="表格1.A1" office:value-type="string">
            <text:p text:style-name="P1">82/3/7</text:p>
          </table:table-cell>
          <table:table-cell table:style-name="表格1.A1" office:value-type="string">
            <text:p text:style-name="P6">錢漢清</text:p>
          </table:table-cell>
          <table:table-cell table:style-name="表格1.A1" office:value-type="string">
            <text:p text:style-name="P15">高雄市左營區重建路66號11樓之2</text:p>
          </table:table-cell>
          <table:table-cell table:style-name="表格1.A1" office:value-type="string">
            <text:p text:style-name="P1">(07)3496483 <text:s text:c="4"/></text:p>
          </table:table-cell>
          <table:table-cell table:style-name="表格1.G1" office:value-type="string">
            <text:p text:style-name="P1">82/4/3</text:p>
          </table:table-cell>
        </table:table-row>
        <table:table-row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1">新黨</text:p>
          </table:table-cell>
          <table:table-cell table:style-name="表格1.A1" office:value-type="string">
            <text:p text:style-name="P1">82/8/22</text:p>
          </table:table-cell>
          <table:table-cell table:style-name="表格1.A1" office:value-type="string">
            <text:p text:style-name="P1">郁慕明</text:p>
          </table:table-cell>
          <table:table-cell table:style-name="表格1.A1" office:value-type="string">
            <text:p text:style-name="P1">臺北市光復南路65號4樓</text:p>
          </table:table-cell>
          <table:table-cell table:style-name="表格1.A1" office:value-type="string">
            <text:p text:style-name="P1">(02)27562222</text:p>
          </table:table-cell>
          <table:table-cell table:style-name="表格1.G1" office:value-type="string">
            <text:p text:style-name="P1">82/8/25</text:p>
          </table:table-cell>
        </table:table-row>
        <table:table-row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">青年協和進步黨</text:p>
          </table:table-cell>
          <table:table-cell table:style-name="表格1.A1" office:value-type="string">
            <text:p text:style-name="P1">83/8/9</text:p>
          </table:table-cell>
          <table:table-cell table:style-name="表格1.A1" office:value-type="string">
            <text:p text:style-name="P1">柯乃豪</text:p>
          </table:table-cell>
          <table:table-cell table:style-name="表格1.A1" office:value-type="string">
            <text:p text:style-name="P1">臺北市汀州路二段255巷5弄5號3樓</text:p>
          </table:table-cell>
          <table:table-cell table:style-name="表格1.A1" office:value-type="string">
            <text:p text:style-name="P1">(02)23683333</text:p>
          </table:table-cell>
          <table:table-cell table:style-name="表格1.G1" office:value-type="string">
            <text:p text:style-name="P1">83/10/5</text:p>
          </table:table-cell>
        </table:table-row>
        <table:table-row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1">中國國家黨</text:p>
          </table:table-cell>
          <table:table-cell table:style-name="表格1.A1" office:value-type="string">
            <text:p text:style-name="P1">84/7/17</text:p>
          </table:table-cell>
          <table:table-cell table:style-name="表格1.A1" office:value-type="string">
            <text:p text:style-name="P1">任台慶</text:p>
          </table:table-cell>
          <table:table-cell table:style-name="表格1.A1" office:value-type="string">
            <text:p text:style-name="P1">臺北市仁愛路二段34號5樓</text:p>
          </table:table-cell>
          <table:table-cell table:style-name="表格1.A1" office:value-type="string">
            <text:p text:style-name="P1">(02)24821166</text:p>
          </table:table-cell>
          <table:table-cell table:style-name="表格1.G1" office:value-type="string">
            <text:p text:style-name="P1">84/8/14</text:p>
          </table:table-cell>
        </table:table-row>
        <table:table-row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1">人民團結黨</text:p>
          </table:table-cell>
          <table:table-cell table:style-name="表格1.A1" office:value-type="string">
            <text:p text:style-name="P1">84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忠孝東路六段230號2樓</text:p>
          </table:table-cell>
          <table:table-cell table:style-name="表格1.A1" office:value-type="string">
            <text:p text:style-name="P1">(02)26516058</text:p>
          </table:table-cell>
          <table:table-cell table:style-name="表格1.G1" office:value-type="string">
            <text:p text:style-name="P1">84/10/18</text:p>
          </table:table-cell>
        </table:table-row>
        <text:soft-page-break/>
        <table:table-row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1">先進黨</text:p>
          </table:table-cell>
          <table:table-cell table:style-name="表格1.A1" office:value-type="string">
            <text:p text:style-name="P1">85/1/1</text:p>
          </table:table-cell>
          <table:table-cell table:style-name="表格1.A1" office:value-type="string">
            <text:p text:style-name="P1">陳裕祥</text:p>
          </table:table-cell>
          <table:table-cell table:style-name="表格1.A1" office:value-type="string">
            <text:p text:style-name="P1">臺北市浦城街26巷2之2號3樓</text:p>
          </table:table-cell>
          <table:table-cell table:style-name="表格1.A1" office:value-type="string">
            <text:p text:style-name="P1">(02)23693333</text:p>
          </table:table-cell>
          <table:table-cell table:style-name="表格1.G1" office:value-type="string">
            <text:p text:style-name="P1">85/1/25</text:p>
          </table:table-cell>
        </table:table-row>
        <table:table-row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1">綠黨</text:p>
          </table:table-cell>
          <table:table-cell table:style-name="表格1.A1" office:value-type="string">
            <text:p text:style-name="P1">85/1/25</text:p>
          </table:table-cell>
          <table:table-cell table:style-name="表格1.A1" office:value-type="string">
            <text:p text:style-name="P12">李根政</text:p>
            <text:p text:style-name="P12">張育憬</text:p>
          </table:table-cell>
          <table:table-cell table:style-name="表格1.A1" office:value-type="string">
            <text:p text:style-name="Standard"><text:span text:style-name="預設段落字型"><text:span text:style-name="T4">通訊地址:</text:span></text:span><text:span text:style-name="預設段落字型"><text:span text:style-name="T2"> </text:span></text:span><text:span text:style-name="預設段落字型"><text:span text:style-name="T4">臺北市中正區北平東路28號6樓</text:span></text:span></text:p>
          </table:table-cell>
          <table:table-cell table:style-name="表格1.A1" office:value-type="string">
            <text:p text:style-name="P1">(02)23920508</text:p>
          </table:table-cell>
          <table:table-cell table:style-name="表格1.G1" office:value-type="string">
            <text:p text:style-name="P1">85/1/31</text:p>
          </table:table-cell>
        </table:table-row>
        <table:table-row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1">國家民主黨</text:p>
          </table:table-cell>
          <table:table-cell table:style-name="表格1.A1" office:value-type="string">
            <text:p text:style-name="P1">85/4/4</text:p>
          </table:table-cell>
          <table:table-cell table:style-name="表格1.A1" office:value-type="string">
            <text:p text:style-name="P1">黃建源</text:p>
          </table:table-cell>
          <table:table-cell table:style-name="表格1.A1" office:value-type="string">
            <text:p text:style-name="P1">臺北市南港區富康街47巷12號</text:p>
          </table:table-cell>
          <table:table-cell table:style-name="表格1.A1" office:value-type="string">
            <text:p text:style-name="P1">(02)25624249</text:p>
          </table:table-cell>
          <table:table-cell table:style-name="表格1.G1" office:value-type="string">
            <text:p text:style-name="P1">85/4/23</text:p>
          </table:table-cell>
        </table:table-row>
        <table:table-row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1">自然律黨</text:p>
          </table:table-cell>
          <table:table-cell table:style-name="表格1.A1" office:value-type="string">
            <text:p text:style-name="P1">85/9/22</text:p>
          </table:table-cell>
          <table:table-cell table:style-name="表格1.A1" office:value-type="string">
            <text:p text:style-name="P1">陳榮順</text:p>
          </table:table-cell>
          <table:table-cell table:style-name="表格1.A1" office:value-type="string">
            <text:p text:style-name="P1">臺北市文山區景興路195號3樓之3</text:p>
          </table:table-cell>
          <table:table-cell table:style-name="表格1.A1" office:value-type="string">
            <text:p text:style-name="P1">(02)29345331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>建國黨</text:p>
          </table:table-cell>
          <table:table-cell table:style-name="表格1.A1" office:value-type="string">
            <text:p text:style-name="P1">85/10/6</text:p>
          </table:table-cell>
          <table:table-cell table:style-name="表格1.A1" office:value-type="string">
            <text:p text:style-name="P1">古文發</text:p>
          </table:table-cell>
          <table:table-cell table:style-name="表格1.A1" office:value-type="string">
            <text:p text:style-name="P1">臺北市南京東路五段15之8號9樓</text:p>
          </table:table-cell>
          <table:table-cell table:style-name="表格1.A1" office:value-type="string">
            <text:p text:style-name="P1">(02)22800879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1">中華新民黨</text:p>
          </table:table-cell>
          <table:table-cell table:style-name="表格1.A1" office:value-type="string">
            <text:p text:style-name="P1">86/5/18</text:p>
          </table:table-cell>
          <table:table-cell table:style-name="表格1.A1" office:value-type="string">
            <text:p text:style-name="P1">龔春生</text:p>
          </table:table-cell>
          <table:table-cell table:style-name="表格1.A1" office:value-type="string">
            <text:p text:style-name="P1">臺北市南京東路四段197號6樓之2</text:p>
          </table:table-cell>
          <table:table-cell table:style-name="表格1.A1" office:value-type="string">
            <text:p text:style-name="P1">(02)27126016</text:p>
          </table:table-cell>
          <table:table-cell table:style-name="表格1.G1" office:value-type="string">
            <text:p text:style-name="P1">86/6/6</text:p>
          </table:table-cell>
        </table:table-row>
        <table:table-row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1">社會改革黨</text:p>
          </table:table-cell>
          <table:table-cell table:style-name="表格1.A1" office:value-type="string">
            <text:p text:style-name="P1">86/7/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光復南路421號5樓之1</text:p>
          </table:table-cell>
          <table:table-cell table:style-name="表格1.A1" office:value-type="string">
            <text:p text:style-name="P1">(02)27295162 <text:s text:c="4"/></text:p>
          </table:table-cell>
          <table:table-cell table:style-name="表格1.G1" office:value-type="string">
            <text:p text:style-name="P1">86/8/11</text:p>
          </table:table-cell>
        </table:table-row>
        <table:table-row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1">民主聯盟</text:p>
          </table:table-cell>
          <table:table-cell table:style-name="表格1.A1" office:value-type="string">
            <text:p text:style-name="P1">87/6/24</text:p>
          </table:table-cell>
          <table:table-cell table:style-name="表格1.A1" office:value-type="string">
            <text:p text:style-name="P1">徐成焜</text:p>
          </table:table-cell>
          <table:table-cell table:style-name="表格1.A1" office:value-type="string">
            <text:p text:style-name="P1">臺北市杭州南路一段15之1號16樓</text:p>
          </table:table-cell>
          <table:table-cell table:style-name="表格1.A1" office:value-type="string">
            <text:p text:style-name="P1">(02)23211531轉766</text:p>
          </table:table-cell>
          <table:table-cell table:style-name="表格1.G1" office:value-type="string">
            <text:p text:style-name="P1">87/8/6</text:p>
          </table:table-cell>
        </table:table-row>
        <table:table-row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1">新國家連線</text:p>
          </table:table-cell>
          <table:table-cell table:style-name="表格1.A1" office:value-type="string">
            <text:p text:style-name="P1">87/9/18</text:p>
          </table:table-cell>
          <table:table-cell table:style-name="表格1.A1" office:value-type="string">
            <text:p text:style-name="P1">彭百顯</text:p>
          </table:table-cell>
          <table:table-cell table:style-name="表格1.A1" office:value-type="string">
            <text:p text:style-name="P1">臺北市松江路9號14樓</text:p>
          </table:table-cell>
          <table:table-cell table:style-name="表格1.A1" office:value-type="string">
            <text:p text:style-name="P1">(02)23585643</text:p>
          </table:table-cell>
          <table:table-cell table:style-name="表格1.G1" office:value-type="string">
            <text:p text:style-name="P1">87/9/29</text:p>
          </table:table-cell>
        </table:table-row>
        <table:table-row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1">台灣民主黨</text:p>
          </table:table-cell>
          <table:table-cell table:style-name="表格1.A1" office:value-type="string">
            <text:p text:style-name="P1">87/12/20</text:p>
          </table:table-cell>
          <table:table-cell table:style-name="表格1.A1" office:value-type="string">
            <text:p text:style-name="P1">林玉印</text:p>
          </table:table-cell>
          <table:table-cell table:style-name="表格1.A1" office:value-type="string">
            <text:p text:style-name="Standard"><text:span text:style-name="預設段落字型"><text:span text:style-name="T4">通訊地址：新北市三重區自強路1段256號3樓</text:span></text:span></text:p>
          </table:table-cell>
          <table:table-cell table:style-name="表格1.A1" office:value-type="string">
            <text:p text:style-name="P1">(02)55740370</text:p>
          </table:table-cell>
          <table:table-cell table:style-name="表格1.G1" office:value-type="string">
            <text:p text:style-name="P1">88/1/25</text:p>
          </table:table-cell>
        </table:table-row>
        <table:table-row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1">中國天同黨</text:p>
          </table:table-cell>
          <table:table-cell table:style-name="表格1.A1" office:value-type="string">
            <text:p text:style-name="P1">88/4/18</text:p>
          </table:table-cell>
          <table:table-cell table:style-name="表格1.A1" office:value-type="string">
            <text:p text:style-name="P1">邵伯祥</text:p>
          </table:table-cell>
          <table:table-cell table:style-name="表格1.A1" office:value-type="string">
            <text:p text:style-name="P1">臺北市昆明街171之1號2樓</text:p>
          </table:table-cell>
          <table:table-cell table:style-name="表格1.A1" office:value-type="string">
            <text:p text:style-name="P1">(02)23122353</text:p>
          </table:table-cell>
          <table:table-cell table:style-name="表格1.G1" office:value-type="string">
            <text:p text:style-name="P1">88/5/10</text:p>
          </table:table-cell>
        </table:table-row>
        <table:table-row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1">中山黨</text:p>
          </table:table-cell>
          <table:table-cell table:style-name="表格1.A1" office:value-type="string">
            <text:p text:style-name="P1">88/11/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大安區愛國東路21巷4弄3之1號</text:p>
          </table:table-cell>
          <table:table-cell table:style-name="表格1.A1" office:value-type="string">
            <text:p text:style-name="P1">(02)23579905</text:p>
          </table:table-cell>
          <table:table-cell table:style-name="表格1.G1" office:value-type="string">
            <text:p text:style-name="P1">88/12/14</text:p>
          </table:table-cell>
        </table:table-row>
        <table:table-row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1">親民黨</text:p>
          </table:table-cell>
          <table:table-cell table:style-name="表格1.A1" office:value-type="string">
            <text:p text:style-name="P1">89/3/31</text:p>
          </table:table-cell>
          <table:table-cell table:style-name="表格1.A1" office:value-type="string">
            <text:p text:style-name="P1">宋楚瑜</text:p>
          </table:table-cell>
          <table:table-cell table:style-name="表格1.A1" office:value-type="string">
            <text:p text:style-name="P1">臺北市長安東路二段63號2樓</text:p>
          </table:table-cell>
          <table:table-cell table:style-name="表格1.A1" office:value-type="string">
            <text:p text:style-name="P1">(02)25068555</text:p>
          </table:table-cell>
          <table:table-cell table:style-name="表格1.G1" office:value-type="string">
            <text:p text:style-name="P1">89/4/5</text:p>
          </table:table-cell>
        </table:table-row>
        <table:table-row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1">中國共和民主黨</text:p>
          </table:table-cell>
          <table:table-cell table:style-name="表格1.A1" office:value-type="string">
            <text:p text:style-name="P1">89/3/12</text:p>
          </table:table-cell>
          <table:table-cell table:style-name="表格1.A1" office:value-type="string">
            <text:p text:style-name="P1">林　雄</text:p>
          </table:table-cell>
          <table:table-cell table:style-name="表格1.A1" office:value-type="string">
            <text:p text:style-name="P1">臺北市忠孝東路四段166號12樓</text:p>
          </table:table-cell>
          <table:table-cell table:style-name="表格1.A1" office:value-type="string">
            <text:p text:style-name="P1">(02)87731801</text:p>
          </table:table-cell>
          <table:table-cell table:style-name="表格1.G1" office:value-type="string">
            <text:p text:style-name="P1">89/4/12</text:p>
          </table:table-cell>
        </table:table-row>
        <table:table-row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1">大中華統一陣線</text:p>
          </table:table-cell>
          <table:table-cell table:style-name="表格1.A1" office:value-type="string">
            <text:p text:style-name="P1">89/7/7</text:p>
          </table:table-cell>
          <table:table-cell table:style-name="表格1.A1" office:value-type="string">
            <text:p text:style-name="P1">王昭增</text:p>
          </table:table-cell>
          <table:table-cell table:style-name="表格1.A1" office:value-type="string">
            <text:p text:style-name="P1">臺北市昆明街125號3樓</text:p>
          </table:table-cell>
          <table:table-cell table:style-name="表格1.A1" office:value-type="string">
            <text:p text:style-name="P1">(02)23896762</text:p>
          </table:table-cell>
          <table:table-cell table:style-name="表格1.G1" office:value-type="string">
            <text:p text:style-name="P1">89/9/5</text:p>
          </table:table-cell>
        </table:table-row>
        <table:table-row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1">新中國統一促進黨</text:p>
          </table:table-cell>
          <table:table-cell table:style-name="表格1.A1" office:value-type="string">
            <text:p text:style-name="P1">89/8/13</text:p>
          </table:table-cell>
          <table:table-cell table:style-name="表格1.A1" office:value-type="string">
            <text:p text:style-name="P1">陳明雄</text:p>
          </table:table-cell>
          <table:table-cell table:style-name="表格1.A1" office:value-type="string">
            <text:p text:style-name="P1">通訊地址：新北市新店區光明街260號</text:p>
          </table:table-cell>
          <table:table-cell table:style-name="表格1.A1" office:value-type="string">
            <text:p text:style-name="P1">(02)29133311</text:p>
          </table:table-cell>
          <table:table-cell table:style-name="表格1.G1" office:value-type="string">
            <text:p text:style-name="P1">89/9/8</text:p>
          </table:table-cell>
        </table:table-row>
        <table:table-row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1">臺灣慧行志工黨</text:p>
          </table:table-cell>
          <table:table-cell table:style-name="表格1.A1" office:value-type="string">
            <text:p text:style-name="P1">89/12/12</text:p>
          </table:table-cell>
          <table:table-cell table:style-name="表格1.A1" office:value-type="string">
            <text:p text:style-name="P1">林呈財</text:p>
          </table:table-cell>
          <table:table-cell table:style-name="表格1.A1" office:value-type="string">
            <text:p text:style-name="P1">臺北市信義區林口街190號1樓</text:p>
          </table:table-cell>
          <table:table-cell table:style-name="表格1.A1" office:value-type="string">
            <text:p text:style-name="P1">0935201916</text:p>
          </table:table-cell>
          <table:table-cell table:style-name="表格1.G1" office:value-type="string">
            <text:p text:style-name="P1">90/1/3</text:p>
          </table:table-cell>
        </table:table-row>
        <table:table-row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1">台灣團結聯盟</text:p>
          </table:table-cell>
          <table:table-cell table:style-name="表格1.A1" office:value-type="string">
            <text:p text:style-name="P1">90/8/12</text:p>
          </table:table-cell>
          <table:table-cell table:style-name="表格1.A1" office:value-type="string">
            <text:p text:style-name="P1">劉一德</text:p>
          </table:table-cell>
          <table:table-cell table:style-name="表格1.A1" office:value-type="string">
            <text:p text:style-name="P1">臺北市中正區紹興北街35號4樓之3</text:p>
          </table:table-cell>
          <table:table-cell table:style-name="表格1.A1" office:value-type="string">
            <text:p text:style-name="P1">(02)23940230</text:p>
          </table:table-cell>
          <table:table-cell table:style-name="表格1.G1" office:value-type="string">
            <text:p text:style-name="P1">90/8/15</text:p>
          </table:table-cell>
        </table:table-row>
        <table:table-row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1">台灣族群統一聯盟</text:p>
          </table:table-cell>
          <table:table-cell table:style-name="表格1.A1" office:value-type="string">
            <text:p text:style-name="P1">90/8/17</text:p>
          </table:table-cell>
          <table:table-cell table:style-name="表格1.G1" table:number-columns-spanned="4" office:value-type="string">
            <text:p text:style-name="P6">業已解散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1">台灣吾黨</text:p>
          </table:table-cell>
          <table:table-cell table:style-name="表格1.A1" office:value-type="string">
            <text:p text:style-name="P1">90/9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中市西屯區漢口路二段136號2樓</text:p>
          </table:table-cell>
          <table:table-cell table:style-name="表格1.A1" office:value-type="string">
            <text:p text:style-name="P1">(04)23118815</text:p>
          </table:table-cell>
          <table:table-cell table:style-name="表格1.G1" office:value-type="string">
            <text:p text:style-name="P1">90/10/4</text:p>
          </table:table-cell>
        </table:table-row>
        <text:soft-page-break/>
        <table:table-row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1">中國台灣致公黨</text:p>
          </table:table-cell>
          <table:table-cell table:style-name="表格1.A1" office:value-type="string">
            <text:p text:style-name="P1">91/4/21</text:p>
          </table:table-cell>
          <table:table-cell table:style-name="表格1.A1" office:value-type="string">
            <text:p text:style-name="P1">陳柏光</text:p>
          </table:table-cell>
          <table:table-cell table:style-name="表格1.A1" office:value-type="string">
            <text:p text:style-name="Standard"><text:span text:style-name="預設段落字型"><text:span text:style-name="T4">臺南市永康區</text:span></text:span><text:span text:style-name="預設段落字型"><text:span text:style-name="T13">永二街246號</text:span></text:span></text:p>
          </table:table-cell>
          <table:table-cell table:style-name="表格1.A1" office:value-type="string">
            <text:p text:style-name="P1">(06)2211905</text:p>
          </table:table-cell>
          <table:table-cell table:style-name="表格1.G1" office:value-type="string">
            <text:p text:style-name="P1">91/5/16</text:p>
          </table:table-cell>
        </table:table-row>
        <table:table-row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1">富民黨</text:p>
          </table:table-cell>
          <table:table-cell table:style-name="表格1.A1" office:value-type="string">
            <text:p text:style-name="P1">91/5/4</text:p>
          </table:table-cell>
          <table:table-cell table:style-name="表格1.A1" office:value-type="string">
            <text:p text:style-name="P1">廖文志</text:p>
          </table:table-cell>
          <table:table-cell table:style-name="表格1.A1" office:value-type="string">
            <text:p text:style-name="P1">新北市萬里區雙興里15鄰大坪52之1號</text:p>
          </table:table-cell>
          <table:table-cell table:style-name="表格1.A1" office:value-type="string">
            <text:p text:style-name="P1">(02)24929265</text:p>
          </table:table-cell>
          <table:table-cell table:style-name="表格1.G1" office:value-type="string">
            <text:p text:style-name="P1">91/6/24</text:p>
          </table:table-cell>
        </table:table-row>
        <table:table-row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">中國喚民黨</text:p>
          </table:table-cell>
          <table:table-cell table:style-name="表格1.A1" office:value-type="string">
            <text:p text:style-name="P1">92/3/29</text:p>
          </table:table-cell>
          <table:table-cell table:style-name="表格1.A1" office:value-type="string">
            <text:p text:style-name="P1">萬慶貴</text:p>
          </table:table-cell>
          <table:table-cell table:style-name="表格1.A1" office:value-type="string">
            <text:p text:style-name="P1">通訊地址：新北市新店區中華路54巷16號3樓</text:p>
          </table:table-cell>
          <table:table-cell table:style-name="表格1.A1" office:value-type="string">
            <text:p text:style-name="P1">(02)86659480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1">台灣工黨</text:p>
          </table:table-cell>
          <table:table-cell table:style-name="表格1.A1" office:value-type="string">
            <text:p text:style-name="P1">92/4/27</text:p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4號2樓</text:p>
          </table:table-cell>
          <table:table-cell table:style-name="表格1.A1" office:value-type="string">
            <text:p text:style-name="P1">(02)23719762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1">全民忠義黨</text:p>
          </table:table-cell>
          <table:table-cell table:style-name="表格1.A1" office:value-type="string">
            <text:p text:style-name="P1">92/7/27</text:p>
          </table:table-cell>
          <table:table-cell table:style-name="表格1.A1" office:value-type="string">
            <text:p text:style-name="P1">楊掌朝</text:p>
          </table:table-cell>
          <table:table-cell table:style-name="表格1.A1" office:value-type="string">
            <text:p text:style-name="P1">高雄市大寮區永芳里萬丹路212號</text:p>
          </table:table-cell>
          <table:table-cell table:style-name="表格1.A1" office:value-type="string">
            <text:p text:style-name="P1">(07)7815920</text:p>
          </table:table-cell>
          <table:table-cell table:style-name="表格1.G1" office:value-type="string">
            <text:p text:style-name="P1">92/8/28</text:p>
          </table:table-cell>
        </table:table-row>
        <table:table-row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1">世界和平黨</text:p>
          </table:table-cell>
          <table:table-cell table:style-name="表格1.A1" office:value-type="string">
            <text:p text:style-name="P1">93/3/13</text:p>
          </table:table-cell>
          <table:table-cell table:style-name="表格1.A1" office:value-type="string">
            <text:p text:style-name="P1">林景松</text:p>
          </table:table-cell>
          <table:table-cell table:style-name="表格1.A1" office:value-type="string">
            <text:p text:style-name="P1">通訊地址：苗栗縣三義鄉廣盛村八股路館前一巷1之8號</text:p>
          </table:table-cell>
          <table:table-cell table:style-name="表格1.A1" office:value-type="string">
            <text:p text:style-name="P1">(02)29603193</text:p>
          </table:table-cell>
          <table:table-cell table:style-name="表格1.G1" office:value-type="string">
            <text:p text:style-name="P1">93/4/23</text:p>
          </table:table-cell>
        </table:table-row>
        <table:table-row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1">工教聯盟</text:p>
          </table:table-cell>
          <table:table-cell table:style-name="表格1.A1" office:value-type="string">
            <text:p text:style-name="P1">93/3/21</text:p>
          </table:table-cell>
          <table:table-cell table:style-name="表格1.A1" office:value-type="string">
            <text:p text:style-name="P1">林樵鋒</text:p>
          </table:table-cell>
          <table:table-cell table:style-name="表格1.A1" office:value-type="string">
            <text:p text:style-name="P1">臺中市太平區成功東路332號</text:p>
          </table:table-cell>
          <table:table-cell table:style-name="表格1.A1" office:value-type="string">
            <text:p text:style-name="P1">(04)22756910</text:p>
          </table:table-cell>
          <table:table-cell table:style-name="表格1.G1" office:value-type="string">
            <text:p text:style-name="P1">93/5/12</text:p>
          </table:table-cell>
        </table:table-row>
        <table:table-row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1">民生權利進步黨</text:p>
          </table:table-cell>
          <table:table-cell table:style-name="表格1.A1" office:value-type="string">
            <text:p text:style-name="P1">93/4/3</text:p>
          </table:table-cell>
          <table:table-cell table:style-name="表格1.A1" office:value-type="string">
            <text:p text:style-name="P1">陳建州</text:p>
          </table:table-cell>
          <table:table-cell table:style-name="表格1.A1" office:value-type="string">
            <text:p text:style-name="P1">臺中市北屯區文心路四段696號18樓之1</text:p>
          </table:table-cell>
          <table:table-cell table:style-name="表格1.A1" office:value-type="string">
            <text:p text:style-name="P1">(04)22308963</text:p>
          </table:table-cell>
          <table:table-cell table:style-name="表格1.G1" office:value-type="string">
            <text:p text:style-name="P1">93/5/20</text:p>
          </table:table-cell>
        </table:table-row>
        <table:table-row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1">無黨團結聯盟</text:p>
          </table:table-cell>
          <table:table-cell table:style-name="表格1.A1" office:value-type="string">
            <text:p text:style-name="P1">93/6/15</text:p>
          </table:table-cell>
          <table:table-cell table:style-name="表格1.A1" office:value-type="string">
            <text:p text:style-name="P1">林炳坤</text:p>
          </table:table-cell>
          <table:table-cell table:style-name="表格1.A1" office:value-type="string">
            <text:p text:style-name="P1">臺北市中正區青島東路5號6樓之1</text:p>
            <text:p text:style-name="P1">通訊地址：高雄市前金區長生里文武二街85號</text:p>
          </table:table-cell>
          <table:table-cell table:style-name="表格1.A1" office:value-type="string">
            <text:p text:style-name="P1">(02)23956668</text:p>
            <text:p text:style-name="P1">(07)2116051</text:p>
          </table:table-cell>
          <table:table-cell table:style-name="表格1.G1" office:value-type="string">
            <text:p text:style-name="P1">93/6/29</text:p>
          </table:table-cell>
        </table:table-row>
        <table:table-row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1">尊嚴黨</text:p>
          </table:table-cell>
          <table:table-cell table:style-name="表格1.A1" office:value-type="string">
            <text:p text:style-name="P1">93/6/20</text:p>
          </table:table-cell>
          <table:table-cell table:style-name="表格1.A1" office:value-type="string">
            <text:p text:style-name="P1">曾坤炳</text:p>
          </table:table-cell>
          <table:table-cell table:style-name="表格1.A1" office:value-type="string">
            <text:p text:style-name="P1">臺中市西區民生路158之2號</text:p>
          </table:table-cell>
          <table:table-cell table:style-name="表格1.A1" office:value-type="string">
            <text:p text:style-name="P1">(04)22208298</text:p>
          </table:table-cell>
          <table:table-cell table:style-name="表格1.G1" office:value-type="string">
            <text:p text:style-name="P1">93/7/12</text:p>
          </table:table-cell>
        </table:table-row>
        <table:table-row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1">中華民國自由自在黨</text:p>
          </table:table-cell>
          <table:table-cell table:style-name="表格1.A1" office:value-type="string">
            <text:p text:style-name="P1">93/6/8</text:p>
          </table:table-cell>
          <table:table-cell table:style-name="表格1.A1" office:value-type="string">
            <text:p text:style-name="P1">蔡明達</text:p>
          </table:table-cell>
          <table:table-cell table:style-name="表格1.A1" office:value-type="string">
            <text:p text:style-name="P1">臺北市忠孝東路四段553巷22弄49之1號</text:p>
          </table:table-cell>
          <table:table-cell table:style-name="表格1.A1" office:value-type="string">
            <text:p text:style-name="P1">(02)27085317</text:p>
          </table:table-cell>
          <table:table-cell table:style-name="表格1.G1" office:value-type="string">
            <text:p text:style-name="P1">93/7/21</text:p>
          </table:table-cell>
        </table:table-row>
        <table:table-row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1">保衛中華大同盟</text:p>
          </table:table-cell>
          <table:table-cell table:style-name="表格1.A1" office:value-type="string">
            <text:p text:style-name="P1">94/3/12</text:p>
          </table:table-cell>
          <table:table-cell table:style-name="表格1.A1" office:value-type="string">
            <text:p text:style-name="P1">林正杰</text:p>
          </table:table-cell>
          <table:table-cell table:style-name="表格1.A1" office:value-type="string">
            <text:p text:style-name="P1">臺北市民生東路三段57號4樓之3</text:p>
          </table:table-cell>
          <table:table-cell table:style-name="表格1.A1" office:value-type="string">
            <text:p text:style-name="P1">(02)25081867</text:p>
          </table:table-cell>
          <table:table-cell table:style-name="表格1.G1" office:value-type="string">
            <text:p text:style-name="P1">94/3/23</text:p>
          </table:table-cell>
        </table:table-row>
        <table:table-row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C111" office:value-type="string">
            <text:p text:style-name="P6">93/8/1</text:p>
          </table:table-cell>
          <table:table-cell table:style-name="表格1.D111" office:value-type="string">
            <text:p text:style-name="P6">楊緒東</text:p>
          </table:table-cell>
          <table:table-cell table:style-name="表格1.E111" office:value-type="string">
            <text:p text:style-name="P6">臺中市南屯區大墩三街190號3樓</text:p>
          </table:table-cell>
          <table:table-cell table:style-name="表格1.F111" office:value-type="string">
            <text:p text:style-name="P6">(04)24727681</text:p>
          </table:table-cell>
          <table:table-cell table:style-name="表格1.G1" office:value-type="string">
            <text:p text:style-name="P1">94/5/12</text:p>
          </table:table-cell>
        </table:table-row>
        <table:table-row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1">台灣人民行動黨</text:p>
          </table:table-cell>
          <table:table-cell table:style-name="表格1.C112" office:value-type="string">
            <text:p text:style-name="P6">94/7/23</text:p>
          </table:table-cell>
          <table:table-cell table:style-name="表格1.D112" office:value-type="string">
            <text:p text:style-name="P6">孫武彥</text:p>
          </table:table-cell>
          <table:table-cell table:style-name="表格1.E112" office:value-type="string">
            <text:p text:style-name="P6">臺北市信義區信義路4段450巷9號8樓之1</text:p>
          </table:table-cell>
          <table:table-cell table:style-name="表格1.F112" office:value-type="string">
            <text:p text:style-name="P6">(02)27251912</text:p>
          </table:table-cell>
          <table:table-cell table:style-name="表格1.G1" office:value-type="string">
            <text:p text:style-name="P1">94/8/31</text:p>
          </table:table-cell>
        </table:table-row>
        <table:table-row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1">中華博愛致公黨</text:p>
          </table:table-cell>
          <table:table-cell table:style-name="表格1.C113" office:value-type="string">
            <text:p text:style-name="P6">94/8/12</text:p>
          </table:table-cell>
          <table:table-cell table:style-name="表格1.D113" office:value-type="string">
            <text:p text:style-name="P6">金念慈</text:p>
          </table:table-cell>
          <table:table-cell table:style-name="表格1.E113" office:value-type="string">
            <text:p text:style-name="P6">新北市中和區景新街467巷21號之3四樓</text:p>
          </table:table-cell>
          <table:table-cell table:style-name="表格1.F113" office:value-type="string">
            <text:p text:style-name="P6">(02)29488393</text:p>
          </table:table-cell>
          <table:table-cell table:style-name="表格1.G1" office:value-type="string">
            <text:p text:style-name="P1">94/9/12</text:p>
          </table:table-cell>
        </table:table-row>
        <table:table-row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1">中華統一促進黨</text:p>
          </table:table-cell>
          <table:table-cell table:style-name="表格1.C114" office:value-type="string">
            <text:p text:style-name="P6">94/9/9</text:p>
          </table:table-cell>
          <table:table-cell table:style-name="表格1.D114" office:value-type="string">
            <text:p text:style-name="P6">張馥堂</text:p>
          </table:table-cell>
          <table:table-cell table:style-name="表格1.E114" office:value-type="string">
            <text:p text:style-name="P1">臺北市復興北路150號9樓之2</text:p>
          </table:table-cell>
          <table:table-cell table:style-name="表格1.F114" office:value-type="string">
            <text:p text:style-name="P6">(02)27187701</text:p>
          </table:table-cell>
          <table:table-cell table:style-name="表格1.G1" office:value-type="string">
            <text:p text:style-name="P1">94/9/23</text:p>
          </table:table-cell>
        </table:table-row>
        <table:table-row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1">中國民主進步黨</text:p>
          </table:table-cell>
          <table:table-cell table:style-name="表格1.C115" office:value-type="string">
            <text:p text:style-name="P6">94/10/16</text:p>
          </table:table-cell>
          <table:table-cell table:style-name="表格1.D115" office:value-type="string">
            <text:p text:style-name="P6">周慶峻</text:p>
          </table:table-cell>
          <table:table-cell table:style-name="表格1.E115" office:value-type="string">
            <text:p text:style-name="P1">臺北市萬華區西寧南路201號3樓</text:p>
          </table:table-cell>
          <table:table-cell table:style-name="表格1.F115" office:value-type="string">
            <text:p text:style-name="P6">(02)23756258</text:p>
          </table:table-cell>
          <table:table-cell table:style-name="表格1.G1" office:value-type="string">
            <text:p text:style-name="P1">94/12/8</text:p>
          </table:table-cell>
        </table:table-row>
        <table:table-row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新台灣黨</text:p>
          </table:table-cell>
          <table:table-cell table:style-name="表格1.C116" office:value-type="string">
            <text:p text:style-name="P6">93/7/4</text:p>
          </table:table-cell>
          <table:table-cell table:style-name="表格1.D116" office:value-type="string">
            <text:p text:style-name="P6">陳三興</text:p>
          </table:table-cell>
          <table:table-cell table:style-name="表格1.E116" office:value-type="string">
            <text:p text:style-name="P1">臺北市士林區士東路200巷37號</text:p>
          </table:table-cell>
          <table:table-cell table:style-name="表格1.F116" office:value-type="string">
            <text:p text:style-name="P6">(02)28357200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1">台灣建國聯盟</text:p>
          </table:table-cell>
          <table:table-cell table:style-name="表格1.C117" office:value-type="string">
            <text:p text:style-name="P6">94/12/10</text:p>
          </table:table-cell>
          <table:table-cell table:style-name="表格1.D117" office:value-type="string">
            <text:p text:style-name="Standard"><text:span text:style-name="預設段落字型"><text:span text:style-name="T5">吳</text:span></text:span><text:span text:style-name="預設段落字型"><text:span text:style-name="T8"> <text:s/></text:span></text:span><text:span text:style-name="預設段落字型"><text:span text:style-name="T5">清</text:span></text:span></text:p>
          </table:table-cell>
          <table:table-cell table:style-name="表格1.E117" office:value-type="string">
            <text:p text:style-name="P1">通訊地址：臺北市中山區新生北路一段106號</text:p>
          </table:table-cell>
          <table:table-cell table:style-name="表格1.F117" office:value-type="string">
            <text:p text:style-name="P6">(02)22255771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台灣黨</text:p>
          </table:table-cell>
          <table:table-cell table:style-name="表格1.C118" office:value-type="string">
            <text:p text:style-name="P6">93/7/17</text:p>
          </table:table-cell>
          <table:table-cell table:style-name="表格1.D118" office:value-type="string">
            <text:p text:style-name="P6">黃水木</text:p>
          </table:table-cell>
          <table:table-cell table:style-name="表格1.E118" office:value-type="string">
            <text:p text:style-name="P1">通訊地址：臺北市萬華區西園路二段78號</text:p>
          </table:table-cell>
          <table:table-cell table:style-name="表格1.F118" office:value-type="string">
            <text:p text:style-name="P6">(02)89722446</text:p>
          </table:table-cell>
          <table:table-cell table:style-name="表格1.G1" office:value-type="string">
            <text:p text:style-name="P1">95/4/21</text:p>
          </table:table-cell>
        </table:table-row>
        <text:soft-page-break/>
        <table:table-row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1">濟弱扶傾聯盟</text:p>
          </table:table-cell>
          <table:table-cell table:style-name="表格1.C119" office:value-type="string">
            <text:p text:style-name="P6">95/4/12</text:p>
          </table:table-cell>
          <table:table-cell table:style-name="表格1.D119" office:value-type="string">
            <text:p text:style-name="P6">黃啟埴</text:p>
          </table:table-cell>
          <table:table-cell table:style-name="表格1.E119" office:value-type="string">
            <text:p text:style-name="P1">高雄市三民區遼寧二街15號</text:p>
          </table:table-cell>
          <table:table-cell table:style-name="表格1.F119" office:value-type="string">
            <text:p text:style-name="P6">(07)3124642</text:p>
          </table:table-cell>
          <table:table-cell table:style-name="表格1.G1" office:value-type="string">
            <text:p text:style-name="P1">95/4/26</text:p>
          </table:table-cell>
        </table:table-row>
        <table:table-row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1">台灣生活黨</text:p>
          </table:table-cell>
          <table:table-cell table:style-name="表格1.C120" office:value-type="string">
            <text:p text:style-name="P6">95/7/15</text:p>
          </table:table-cell>
          <table:table-cell table:style-name="表格1.D120" office:value-type="string">
            <text:p text:style-name="P6">康惟壤</text:p>
          </table:table-cell>
          <table:table-cell table:style-name="表格1.E120" office:value-type="string">
            <text:p text:style-name="P1">臺北市大安區復興南路一段122巷8號2樓</text:p>
          </table:table-cell>
          <table:table-cell table:style-name="表格1.F120" office:value-type="string">
            <text:p text:style-name="P6">(02)27317669</text:p>
          </table:table-cell>
          <table:table-cell table:style-name="表格1.G1" office:value-type="string">
            <text:p text:style-name="P1">95/7/31</text:p>
          </table:table-cell>
        </table:table-row>
        <table:table-row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1">黨外團結聯盟</text:p>
          </table:table-cell>
          <table:table-cell table:style-name="表格1.C121" office:value-type="string">
            <text:p text:style-name="P6">95/9/1</text:p>
          </table:table-cell>
          <table:table-cell table:style-name="表格1.D121" office:value-type="string">
            <text:p text:style-name="P6">張幸松</text:p>
          </table:table-cell>
          <table:table-cell table:style-name="表格1.E121" office:value-type="string">
            <text:p text:style-name="P1">臺北市文山區木新路二段52號</text:p>
          </table:table-cell>
          <table:table-cell table:style-name="表格1.F121" office:value-type="string">
            <text:p text:style-name="P6">(02)29391859</text:p>
          </table:table-cell>
          <table:table-cell table:style-name="表格1.G1" office:value-type="string">
            <text:p text:style-name="P1">95/9/22</text:p>
          </table:table-cell>
        </table:table-row>
        <table:table-row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客家黨</text:p>
          </table:table-cell>
          <table:table-cell table:style-name="表格1.C122" office:value-type="string">
            <text:p text:style-name="P6">95/10/14</text:p>
          </table:table-cell>
          <table:table-cell table:style-name="表格1.D122" office:value-type="string">
            <text:p text:style-name="P6">溫錦泉</text:p>
          </table:table-cell>
          <table:table-cell table:style-name="表格1.E122" office:value-type="string">
            <text:p text:style-name="P1">臺北市民權西路92號3樓</text:p>
          </table:table-cell>
          <table:table-cell table:style-name="表格1.F122" office:value-type="string">
            <text:p text:style-name="P6">(02)25536533</text:p>
          </table:table-cell>
          <table:table-cell table:style-name="表格1.G1" office:value-type="string">
            <text:p text:style-name="P1">95/10/31</text:p>
          </table:table-cell>
        </table:table-row>
        <table:table-row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1">全民廉政無黨聯盟</text:p>
          </table:table-cell>
          <table:table-cell table:style-name="表格1.C123" office:value-type="string">
            <text:p text:style-name="P6">95/9/9</text:p>
          </table:table-cell>
          <table:table-cell table:style-name="表格1.D123" office:value-type="string">
            <text:p text:style-name="P6">王春源</text:p>
          </table:table-cell>
          <table:table-cell table:style-name="表格1.E123" office:value-type="string">
            <text:p text:style-name="P1">臺北市信義區忠孝東路五段71巷3弄7號1樓</text:p>
          </table:table-cell>
          <table:table-cell table:style-name="表格1.F123" office:value-type="string">
            <text:p text:style-name="P6">0935890168</text:p>
          </table:table-cell>
          <table:table-cell table:style-name="表格1.G1" office:value-type="string">
            <text:p text:style-name="P1">95/12/25</text:p>
          </table:table-cell>
        </table:table-row>
        <table:table-row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1">台灣新客家黨</text:p>
          </table:table-cell>
          <table:table-cell table:style-name="表格1.C124" office:value-type="string">
            <text:p text:style-name="P6">96/2/11</text:p>
          </table:table-cell>
          <table:table-cell table:style-name="表格1.D124" office:value-type="string">
            <text:p text:style-name="P6">古文發</text:p>
          </table:table-cell>
          <table:table-cell table:style-name="表格1.E124" office:value-type="string">
            <text:p text:style-name="P1">臺北市大安區樂業街155號</text:p>
          </table:table-cell>
          <table:table-cell table:style-name="表格1.F124" office:value-type="string">
            <text:p text:style-name="P6">(02)27333850</text:p>
          </table:table-cell>
          <table:table-cell table:style-name="表格1.G1" office:value-type="string">
            <text:p text:style-name="P1">96/3/9</text:p>
          </table:table-cell>
        </table:table-row>
        <table:table-row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1">台灣平民共和黨</text:p>
          </table:table-cell>
          <table:table-cell table:style-name="表格1.C125" office:value-type="string">
            <text:p text:style-name="P6">96/3/4</text:p>
          </table:table-cell>
          <table:table-cell table:style-name="表格1.D125" office:value-type="string">
            <text:p text:style-name="P6">潘良華</text:p>
          </table:table-cell>
          <table:table-cell table:style-name="表格1.E125" office:value-type="string">
            <text:p text:style-name="P6">高雄市苓雅區中山二路320號</text:p>
          </table:table-cell>
          <table:table-cell table:style-name="表格1.F125" office:value-type="string">
            <text:p text:style-name="P6">(07)3343636</text:p>
          </table:table-cell>
          <table:table-cell table:style-name="表格1.G1" office:value-type="string">
            <text:p text:style-name="P1">96/3/21</text:p>
          </table:table-cell>
        </table:table-row>
        <table:table-row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1">全民健康聯盟</text:p>
          </table:table-cell>
          <table:table-cell table:style-name="表格1.C126" office:value-type="string">
            <text:p text:style-name="P6">96/3/23</text:p>
          </table:table-cell>
          <table:table-cell table:style-name="表格1.D126" office:value-type="string">
            <text:p text:style-name="P8"/>
          </table:table-cell>
          <table:table-cell table:style-name="表格1.E126" office:value-type="string">
            <text:p text:style-name="P1">臺北市中正區紹興北街5號8樓</text:p>
          </table:table-cell>
          <table:table-cell table:style-name="表格1.F126" office:value-type="string">
            <text:p text:style-name="P6">(02)23518188</text:p>
          </table:table-cell>
          <table:table-cell table:style-name="表格1.G1" office:value-type="string">
            <text:p text:style-name="P1">96/4/14</text:p>
          </table:table-cell>
        </table:table-row>
        <table:table-row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1">自由工黨</text:p>
          </table:table-cell>
          <table:table-cell table:style-name="表格1.C127" office:value-type="string">
            <text:p text:style-name="P6">96/5/1</text:p>
          </table:table-cell>
          <table:table-cell table:style-name="表格1.D127" office:value-type="string">
            <text:p text:style-name="P6">吳權鴻</text:p>
          </table:table-cell>
          <table:table-cell table:style-name="表格1.E127" office:value-type="string">
            <text:p text:style-name="P1">臺北市信義區忠孝東路五段436號3樓</text:p>
          </table:table-cell>
          <table:table-cell table:style-name="表格1.F127" office:value-type="string">
            <text:p text:style-name="Standard"><text:span text:style-name="預設段落字型"><text:span text:style-name="T5">(02)</text:span></text:span><text:span text:style-name="預設段落字型"><text:span text:style-name="T4">87893566</text:span></text:span></text:p>
          </table:table-cell>
          <table:table-cell table:style-name="表格1.G1" office:value-type="string">
            <text:p text:style-name="P1">96/6/4</text:p>
          </table:table-cell>
        </table:table-row>
        <table:table-row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1">台灣國民黨</text:p>
          </table:table-cell>
          <table:table-cell table:style-name="表格1.C128" office:value-type="string">
            <text:p text:style-name="P6">96/5/27</text:p>
          </table:table-cell>
          <table:table-cell table:style-name="表格1.D128" office:value-type="string">
            <text:p text:style-name="P6">甘乃迪</text:p>
          </table:table-cell>
          <table:table-cell table:style-name="表格1.E128" office:value-type="string">
            <text:p text:style-name="P1">桃園市桃園區中山東路2巷2號</text:p>
          </table:table-cell>
          <table:table-cell table:style-name="表格1.F128" office:value-type="string">
            <text:p text:style-name="P6">(03)3385299</text:p>
          </table:table-cell>
          <table:table-cell table:style-name="表格1.G1" office:value-type="string">
            <text:p text:style-name="P1">96/6/26</text:p>
          </table:table-cell>
        </table:table-row>
        <table:table-row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1">台灣農民黨</text:p>
          </table:table-cell>
          <table:table-cell table:style-name="表格1.C129" office:value-type="string">
            <text:p text:style-name="P6">96/6/15</text:p>
          </table:table-cell>
          <table:table-cell table:style-name="表格1.D129" office:value-type="string">
            <text:p text:style-name="P6">謝永輝</text:p>
          </table:table-cell>
          <table:table-cell table:style-name="表格1.E129" office:value-type="string">
            <text:p text:style-name="P1">高雄市三民區建國二路241號</text:p>
          </table:table-cell>
          <table:table-cell table:style-name="表格1.F129" office:value-type="string">
            <text:p text:style-name="P6">(07)7108709</text:p>
          </table:table-cell>
          <table:table-cell table:style-name="表格1.G1" office:value-type="string">
            <text:p text:style-name="P1">96/7/9</text:p>
          </table:table-cell>
        </table:table-row>
        <table:table-row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1">台灣平民民主黨</text:p>
          </table:table-cell>
          <table:table-cell table:style-name="表格1.C130" office:value-type="string">
            <text:p text:style-name="P6">96/6/6</text:p>
          </table:table-cell>
          <table:table-cell table:style-name="表格1.D130" office:value-type="string">
            <text:p text:style-name="P6">林義憲</text:p>
          </table:table-cell>
          <table:table-cell table:style-name="表格1.E130" office:value-type="string">
            <text:p text:style-name="P1">高雄市前鎮區二聖二路66號2樓</text:p>
          </table:table-cell>
          <table:table-cell table:style-name="表格1.F130" office:value-type="string">
            <text:p text:style-name="P6">(07)2410636</text:p>
          </table:table-cell>
          <table:table-cell table:style-name="表格1.G1" office:value-type="string">
            <text:p text:style-name="P1">96/7/12</text:p>
          </table:table-cell>
        </table:table-row>
        <table:table-row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1">第三社會黨</text:p>
          </table:table-cell>
          <table:table-cell table:style-name="表格1.A1" office:value-type="string">
            <text:p text:style-name="P9">96/7/15</text:p>
          </table:table-cell>
          <table:table-cell table:style-name="表格1.A1" office:value-type="string">
            <text:p text:style-name="P9">周奕成</text:p>
          </table:table-cell>
          <table:table-cell table:style-name="表格1.A1" office:value-type="string">
            <text:p text:style-name="P13">臺北市大同區民生西路288號4樓</text:p>
          </table:table-cell>
          <table:table-cell table:style-name="表格1.F131" office:value-type="string">
            <text:p text:style-name="P6">(02)25554555轉140</text:p>
          </table:table-cell>
          <table:table-cell table:style-name="表格1.G1" office:value-type="string">
            <text:p text:style-name="P1">96/8/10</text:p>
          </table:table-cell>
        </table:table-row>
        <table:table-row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1">中華革興黨</text:p>
          </table:table-cell>
          <table:table-cell table:style-name="表格1.C132" office:value-type="string">
            <text:p text:style-name="P6">96/6/30</text:p>
          </table:table-cell>
          <table:table-cell table:style-name="表格1.D132" office:value-type="string">
            <text:p text:style-name="P6">康陳銘</text:p>
          </table:table-cell>
          <table:table-cell table:style-name="表格1.E132" office:value-type="string">
            <text:p text:style-name="P1">臺北市長沙街二段11號8樓之4</text:p>
          </table:table-cell>
          <table:table-cell table:style-name="表格1.F132" office:value-type="string">
            <text:p text:style-name="P6">(02)23121368</text:p>
          </table:table-cell>
          <table:table-cell table:style-name="表格1.G1" office:value-type="string">
            <text:p text:style-name="P1">96/8/22</text:p>
          </table:table-cell>
        </table:table-row>
        <table:table-row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1">大道慈悲濟世黨</text:p>
          </table:table-cell>
          <table:table-cell table:style-name="表格1.C133" office:value-type="string">
            <text:p text:style-name="P6">96/9/22</text:p>
          </table:table-cell>
          <table:table-cell table:style-name="表格1.D133" office:value-type="string">
            <text:p text:style-name="P6">王永慶</text:p>
          </table:table-cell>
          <table:table-cell table:style-name="表格1.E133" office:value-type="string">
            <text:p text:style-name="P1">南投縣南投市三和里中興路632號</text:p>
          </table:table-cell>
          <table:table-cell table:style-name="表格1.F133" office:value-type="string">
            <text:p text:style-name="P6">(049)2223696</text:p>
          </table:table-cell>
          <table:table-cell table:style-name="表格1.G1" office:value-type="string">
            <text:p text:style-name="P1">96/10/2</text:p>
          </table:table-cell>
        </table:table-row>
        <table:table-row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1">台灣人權聯盟</text:p>
          </table:table-cell>
          <table:table-cell table:style-name="表格1.C134" office:value-type="string">
            <text:p text:style-name="P6">96/10/14</text:p>
          </table:table-cell>
          <table:table-cell table:style-name="表格1.D134" office:value-type="string">
            <text:p text:style-name="P6">陳嘉君</text:p>
          </table:table-cell>
          <table:table-cell table:style-name="表格1.E134" office:value-type="string">
            <text:p text:style-name="P1">臺北市北投區行義路130巷22號</text:p>
          </table:table-cell>
          <table:table-cell table:style-name="表格1.F134" office:value-type="string">
            <text:p text:style-name="P6">(02)33652401</text:p>
          </table:table-cell>
          <table:table-cell table:style-name="表格1.G1" office:value-type="string">
            <text:p text:style-name="P1">96/10/19</text:p>
          </table:table-cell>
        </table:table-row>
        <table:table-row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">大愛憲改</text:p>
          </table:table-cell>
          <table:table-cell table:style-name="表格1.C135" office:value-type="string">
            <text:p text:style-name="P6">96/11/8</text:p>
          </table:table-cell>
          <table:table-cell table:style-name="表格1.D135" office:value-type="string">
            <text:p text:style-name="P1">孫約翰</text:p>
          </table:table-cell>
          <table:table-cell table:style-name="表格1.E135" office:value-type="string">
            <text:p text:style-name="P1">臺北市南京東路五段15之8號9樓B區</text:p>
          </table:table-cell>
          <table:table-cell table:style-name="表格1.F135" office:value-type="string">
            <text:p text:style-name="P6">(02)87876003</text:p>
          </table:table-cell>
          <table:table-cell table:style-name="表格1.G1" office:value-type="string">
            <text:p text:style-name="P1">96/11/14</text:p>
          </table:table-cell>
        </table:table-row>
        <table:table-row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1">民主和平黨</text:p>
          </table:table-cell>
          <table:table-cell table:style-name="表格1.C136" office:value-type="string">
            <text:p text:style-name="P6">96/11/18</text:p>
          </table:table-cell>
          <table:table-cell table:style-name="表格1.D136" office:value-type="string">
            <text:p text:style-name="P6">曾澤崑</text:p>
          </table:table-cell>
          <table:table-cell table:style-name="表格1.E136" office:value-type="string">
            <text:p text:style-name="P1">臺北市信義路四段256號13樓之6</text:p>
          </table:table-cell>
          <table:table-cell table:style-name="表格1.F136" office:value-type="string">
            <text:p text:style-name="P6">(02)27007075</text:p>
          </table:table-cell>
          <table:table-cell table:style-name="表格1.G1" office:value-type="string">
            <text:p text:style-name="P1">96/12/20</text:p>
          </table:table-cell>
        </table:table-row>
        <table:table-row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1">台灣民主共和黨</text:p>
          </table:table-cell>
          <table:table-cell table:style-name="表格1.C137" office:value-type="string">
            <text:p text:style-name="P6">96/11/24</text:p>
          </table:table-cell>
          <table:table-cell table:style-name="表格1.D137" office:value-type="string">
            <text:p text:style-name="P1">洪銘媛</text:p>
          </table:table-cell>
          <table:table-cell table:style-name="表格1.E137" office:value-type="string">
            <text:p text:style-name="P1">通訊地址：臺中市西屯區西安南巷18號</text:p>
          </table:table-cell>
          <table:table-cell table:style-name="表格1.F137" office:value-type="string">
            <text:p text:style-name="P6">(04)24513273</text:p>
          </table:table-cell>
          <table:table-cell table:style-name="表格1.G1" office:value-type="string">
            <text:p text:style-name="P1">96/12/21</text:p>
          </table:table-cell>
        </table:table-row>
        <table:table-row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1">世界和平中立黨</text:p>
          </table:table-cell>
          <table:table-cell table:style-name="表格1.C138" office:value-type="string">
            <text:p text:style-name="P6">96/12/9</text:p>
          </table:table-cell>
          <table:table-cell table:style-name="表格1.D138" office:value-type="string">
            <text:p text:style-name="P1">王可富</text:p>
          </table:table-cell>
          <table:table-cell table:style-name="表格1.E138" office:value-type="string">
            <text:p text:style-name="P1">臺北市大安區羅斯福路二段91號6樓之2</text:p>
          </table:table-cell>
          <table:table-cell table:style-name="表格1.F138" office:value-type="string">
            <text:p text:style-name="P6">(02)23698139</text:p>
          </table:table-cell>
          <table:table-cell table:style-name="表格1.G1" office:value-type="string">
            <text:p text:style-name="P1">97/1/31</text:p>
          </table:table-cell>
        </table:table-row>
        <text:soft-page-break/>
        <table:table-row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1">台灣國家黨</text:p>
          </table:table-cell>
          <table:table-cell table:style-name="表格1.C139" office:value-type="string">
            <text:p text:style-name="P6">97/4/26</text:p>
          </table:table-cell>
          <table:table-cell table:style-name="表格1.D139" office:value-type="string">
            <text:p text:style-name="P1">孫政雄</text:p>
          </table:table-cell>
          <table:table-cell table:style-name="表格1.E139" office:value-type="string">
            <text:p text:style-name="P1">臺北市中山區民權東路2段71巷21弄15號2樓</text:p>
          </table:table-cell>
          <table:table-cell table:style-name="表格1.F139" office:value-type="string">
            <text:p text:style-name="P6">(02)25981100</text:p>
          </table:table-cell>
          <table:table-cell table:style-name="表格1.G1" office:value-type="string">
            <text:p text:style-name="P1">97/5/5</text:p>
          </table:table-cell>
        </table:table-row>
        <table:table-row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1">本土公民黨</text:p>
          </table:table-cell>
          <table:table-cell table:style-name="表格1.C140" office:value-type="string">
            <text:p text:style-name="P6">97/4/26</text:p>
          </table:table-cell>
          <table:table-cell table:style-name="表格1.D140" office:value-type="string">
            <text:p text:style-name="P1">曾瀚篁</text:p>
          </table:table-cell>
          <table:table-cell table:style-name="表格1.E140" office:value-type="string">
            <text:p text:style-name="P1">桃園市桃園區愛七街2號2樓</text:p>
          </table:table-cell>
          <table:table-cell table:style-name="表格1.F140" office:value-type="string">
            <text:p text:style-name="P6">(03)3575819</text:p>
          </table:table-cell>
          <table:table-cell table:style-name="表格1.G1" office:value-type="string">
            <text:p text:style-name="P1">97/5/14</text:p>
          </table:table-cell>
        </table:table-row>
        <table:table-row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1">中華民生黨</text:p>
          </table:table-cell>
          <table:table-cell table:style-name="表格1.C141" office:value-type="string">
            <text:p text:style-name="P6">97/5/24</text:p>
          </table:table-cell>
          <table:table-cell table:style-name="表格1.D141" office:value-type="string">
            <text:p text:style-name="P8"/>
          </table:table-cell>
          <table:table-cell table:style-name="表格1.E141" office:value-type="string">
            <text:p text:style-name="P1">通訊地址：新北市新店區安康路三段550號4樓</text:p>
          </table:table-cell>
          <table:table-cell table:style-name="表格1.F141" office:value-type="string">
            <text:p text:style-name="P6">0986996028</text:p>
          </table:table-cell>
          <table:table-cell table:style-name="表格1.G1" office:value-type="string">
            <text:p text:style-name="P1">97/7/1</text:p>
          </table:table-cell>
        </table:table-row>
        <table:table-row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1">台灣共產黨</text:p>
          </table:table-cell>
          <table:table-cell table:style-name="表格1.C142" office:value-type="string">
            <text:p text:style-name="P6">97/7/20</text:p>
          </table:table-cell>
          <table:table-cell table:style-name="表格1.D142" office:value-type="string">
            <text:p text:style-name="P1">王老養</text:p>
          </table:table-cell>
          <table:table-cell table:style-name="表格1.E142" office:value-type="string">
            <text:p text:style-name="P1">臺南市新化區崙頂里383之5號</text:p>
          </table:table-cell>
          <table:table-cell table:style-name="表格1.F142" office:value-type="string">
            <text:p text:style-name="P6">(06)5986934</text:p>
          </table:table-cell>
          <table:table-cell table:style-name="表格1.G1" office:value-type="string">
            <text:p text:style-name="P1">97/8/12</text:p>
          </table:table-cell>
        </table:table-row>
        <table:table-row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1">世界勞工黨</text:p>
          </table:table-cell>
          <table:table-cell table:style-name="表格1.C143" office:value-type="string">
            <text:p text:style-name="P6">97/11/1</text:p>
          </table:table-cell>
          <table:table-cell table:style-name="表格1.D143" office:value-type="string">
            <text:p text:style-name="P1">王春長</text:p>
          </table:table-cell>
          <table:table-cell table:style-name="表格1.E143" office:value-type="string">
            <text:p text:style-name="P1">臺北市大安區安東街45號2樓</text:p>
          </table:table-cell>
          <table:table-cell table:style-name="表格1.F143" office:value-type="string">
            <text:p text:style-name="P6">(02)27219562</text:p>
          </table:table-cell>
          <table:table-cell table:style-name="表格1.G1" office:value-type="string">
            <text:p text:style-name="P1">97/11/19</text:p>
          </table:table-cell>
        </table:table-row>
        <table:table-row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1">中華民族黨</text:p>
          </table:table-cell>
          <table:table-cell table:style-name="表格1.C144" office:value-type="string">
            <text:p text:style-name="P6">97/11/8</text:p>
          </table:table-cell>
          <table:table-cell table:style-name="表格1.D144" office:value-type="string">
            <text:p text:style-name="P1">程步青</text:p>
          </table:table-cell>
          <table:table-cell table:style-name="表格1.E144" office:value-type="string">
            <text:p text:style-name="P1">臺中市北區復興路五段190號</text:p>
          </table:table-cell>
          <table:table-cell table:style-name="表格1.F144" office:value-type="string">
            <text:p text:style-name="P6">(04)22130875</text:p>
          </table:table-cell>
          <table:table-cell table:style-name="表格1.G1" office:value-type="string">
            <text:p text:style-name="P1">97/11/27</text:p>
          </table:table-cell>
        </table:table-row>
        <table:table-row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1">廣播電訊聯盟黨</text:p>
          </table:table-cell>
          <table:table-cell table:style-name="表格1.C145" office:value-type="string">
            <text:p text:style-name="P6">97/11/29</text:p>
          </table:table-cell>
          <table:table-cell table:style-name="表格1.D145" office:value-type="string">
            <text:p text:style-name="P1">許見菖</text:p>
          </table:table-cell>
          <table:table-cell table:style-name="表格1.E145" office:value-type="string">
            <text:p text:style-name="P14">新北市新莊區民樂街65巷19號7樓</text:p>
          </table:table-cell>
          <table:table-cell table:style-name="表格1.F145" office:value-type="string">
            <text:p text:style-name="P10">0958451988</text:p>
          </table:table-cell>
          <table:table-cell table:style-name="表格1.G1" office:value-type="string">
            <text:p text:style-name="P1">97/12/25</text:p>
          </table:table-cell>
        </table:table-row>
        <table:table-row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1">人民聲音廣播黨</text:p>
          </table:table-cell>
          <table:table-cell table:style-name="表格1.C146" office:value-type="string">
            <text:p text:style-name="P6">97/12/27</text:p>
          </table:table-cell>
          <table:table-cell table:style-name="表格1.D146" office:value-type="string">
            <text:p text:style-name="P1">洪明輝</text:p>
          </table:table-cell>
          <table:table-cell table:style-name="表格1.E146" office:value-type="string">
            <text:p text:style-name="P1">臺北市大同區西寧北路55號5樓</text:p>
          </table:table-cell>
          <table:table-cell table:style-name="表格1.F146" office:value-type="string">
            <text:p text:style-name="P6">(02)25566420</text:p>
          </table:table-cell>
          <table:table-cell table:style-name="表格1.G1" office:value-type="string">
            <text:p text:style-name="P1">98/1/10</text:p>
          </table:table-cell>
        </table:table-row>
        <table:table-row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海峽兩岸和平大聯盟黨</text:p>
          </table:table-cell>
          <table:table-cell table:style-name="表格1.C147" office:value-type="string">
            <text:p text:style-name="P6">98/3/1</text:p>
          </table:table-cell>
          <table:table-cell table:style-name="表格1.D147" office:value-type="string">
            <text:p text:style-name="P1">簡炳洪</text:p>
          </table:table-cell>
          <table:table-cell table:style-name="表格1.E147" office:value-type="string">
            <text:p text:style-name="P1">臺東縣臺東市正氣北路313號</text:p>
          </table:table-cell>
          <table:table-cell table:style-name="表格1.F147" office:value-type="string">
            <text:p text:style-name="P6">(089)310808</text:p>
          </table:table-cell>
          <table:table-cell table:style-name="表格1.G1" office:value-type="string">
            <text:p text:style-name="P1">98/3/19</text:p>
          </table:table-cell>
        </table:table-row>
        <table:table-row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1">中華民國共產黨</text:p>
          </table:table-cell>
          <table:table-cell table:style-name="表格1.C148" office:value-type="string">
            <text:p text:style-name="P6">97/12/27</text:p>
          </table:table-cell>
          <table:table-cell table:style-name="表格1.D148" office:value-type="string">
            <text:p text:style-name="P8"/>
          </table:table-cell>
          <table:table-cell table:style-name="表格1.E148" office:value-type="string">
            <text:p text:style-name="P1">臺北市長沙街二段11號8樓之4</text:p>
          </table:table-cell>
          <table:table-cell table:style-name="表格1.F148" office:value-type="string">
            <text:p text:style-name="P1">(02)23121368</text:p>
          </table:table-cell>
          <table:table-cell table:style-name="表格1.G1" office:value-type="string">
            <text:p text:style-name="P1">98/3/31</text:p>
          </table:table-cell>
        </table:table-row>
        <table:table-row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1">禮憲黨</text:p>
          </table:table-cell>
          <table:table-cell table:style-name="表格1.C149" office:value-type="string">
            <text:p text:style-name="P6">98/5/23</text:p>
          </table:table-cell>
          <table:table-cell table:style-name="表格1.D149" office:value-type="string">
            <text:p text:style-name="Standard"><text:span text:style-name="預設段落字型"><text:span text:style-name="T4">藍世博</text:span></text:span></text:p>
          </table:table-cell>
          <table:table-cell table:style-name="表格1.E149" office:value-type="string">
            <text:p text:style-name="P1">高雄市鳥松區松埔北巷2-88號15樓</text:p>
          </table:table-cell>
          <table:table-cell table:style-name="表格1.F149" office:value-type="string">
            <text:p text:style-name="P1">(07)7333036</text:p>
          </table:table-cell>
          <table:table-cell table:style-name="表格1.G1" office:value-type="string">
            <text:p text:style-name="P1">98/6/30</text:p>
          </table:table-cell>
        </table:table-row>
        <table:table-row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1">台灣民生黨</text:p>
          </table:table-cell>
          <table:table-cell table:style-name="表格1.C150" office:value-type="string">
            <text:p text:style-name="P6">98/6/23</text:p>
          </table:table-cell>
          <table:table-cell table:style-name="表格1.D150" office:value-type="string">
            <text:p text:style-name="P1">賴継雄</text:p>
          </table:table-cell>
          <table:table-cell table:style-name="表格1.E150" office:value-type="string">
            <text:p text:style-name="P1">臺中市西區忠明南路303號26樓</text:p>
          </table:table-cell>
          <table:table-cell table:style-name="表格1.F150" office:value-type="string">
            <text:p text:style-name="P6">(04)23014276</text:p>
          </table:table-cell>
          <table:table-cell table:style-name="表格1.G1" office:value-type="string">
            <text:p text:style-name="P1">98/7/3</text:p>
          </table:table-cell>
        </table:table-row>
        <table:table-row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1">孝道黨</text:p>
          </table:table-cell>
          <table:table-cell table:style-name="表格1.C151" office:value-type="string">
            <text:p text:style-name="P6">98/7/11</text:p>
          </table:table-cell>
          <table:table-cell table:style-name="表格1.D151" office:value-type="string">
            <text:p text:style-name="P1">黃克林</text:p>
          </table:table-cell>
          <table:table-cell table:style-name="表格1.E151" office:value-type="string">
            <text:p text:style-name="P1">臺北市大同區重慶北路二段196號3樓</text:p>
          </table:table-cell>
          <table:table-cell table:style-name="表格1.F151" office:value-type="string">
            <text:p text:style-name="P1">(02)25928877</text:p>
          </table:table-cell>
          <table:table-cell table:style-name="表格1.G1" office:value-type="string">
            <text:p text:style-name="P1">98/8/12</text:p>
          </table:table-cell>
        </table:table-row>
        <table:table-row>
          <table:table-cell table:style-name="表格1.A1" office:value-type="string">
            <text:p text:style-name="P4">151</text:p>
          </table:table-cell>
          <table:table-cell table:style-name="表格1.A1" office:value-type="string">
            <text:p text:style-name="P1">中華婦女黨</text:p>
          </table:table-cell>
          <table:table-cell table:style-name="表格1.C152" office:value-type="string">
            <text:p text:style-name="P6">98/8/3</text:p>
          </table:table-cell>
          <table:table-cell table:style-name="表格1.D152" office:value-type="string">
            <text:p text:style-name="P1">涂明慧</text:p>
          </table:table-cell>
          <table:table-cell table:style-name="表格1.E152" office:value-type="string">
            <text:p text:style-name="P1">臺北市中正區重慶南路一段62號6樓</text:p>
          </table:table-cell>
          <table:table-cell table:style-name="表格1.F152" office:value-type="string">
            <text:p text:style-name="P1">(02)23112567</text:p>
          </table:table-cell>
          <table:table-cell table:style-name="表格1.G1" office:value-type="string">
            <text:p text:style-name="P1">98/8/18</text:p>
          </table:table-cell>
        </table:table-row>
        <table:table-row>
          <table:table-cell table:style-name="表格1.A1" office:value-type="string">
            <text:p text:style-name="P4">152</text:p>
          </table:table-cell>
          <table:table-cell table:style-name="表格1.A1" office:value-type="string">
            <text:p text:style-name="P1">中國共產聯盟</text:p>
          </table:table-cell>
          <table:table-cell table:style-name="表格1.C153" office:value-type="string">
            <text:p text:style-name="P6">98/8/28</text:p>
          </table:table-cell>
          <table:table-cell table:style-name="表格1.D153" office:value-type="string">
            <text:p text:style-name="P1">施鋒陽</text:p>
          </table:table-cell>
          <table:table-cell table:style-name="表格1.E153" office:value-type="string">
            <text:p text:style-name="P1">臺北市至善路三段85號3樓</text:p>
          </table:table-cell>
          <table:table-cell table:style-name="表格1.F153" office:value-type="string">
            <text:p text:style-name="P1">(02)28411688</text:p>
          </table:table-cell>
          <table:table-cell table:style-name="表格1.G1" office:value-type="string">
            <text:p text:style-name="P1">98/9/24</text:p>
          </table:table-cell>
        </table:table-row>
        <table:table-row>
          <table:table-cell table:style-name="表格1.A1" office:value-type="string">
            <text:p text:style-name="P4">153</text:p>
          </table:table-cell>
          <table:table-cell table:style-name="表格1.A1" office:value-type="string">
            <text:p text:style-name="P1">人民最大黨</text:p>
          </table:table-cell>
          <table:table-cell table:style-name="表格1.C154" office:value-type="string">
            <text:p text:style-name="P6">98/9/26</text:p>
          </table:table-cell>
          <table:table-cell table:style-name="表格1.D154" office:value-type="string">
            <text:p text:style-name="P1">許榮淑</text:p>
          </table:table-cell>
          <table:table-cell table:style-name="表格1.E154" office:value-type="string">
            <text:p text:style-name="P1">臺北市青島東路3-2號3樓</text:p>
          </table:table-cell>
          <table:table-cell table:style-name="表格1.F154" office:value-type="string">
            <text:p text:style-name="P1">(02)23583856</text:p>
          </table:table-cell>
          <table:table-cell table:style-name="表格1.G1" office:value-type="string">
            <text:p text:style-name="P1">98/10/9</text:p>
          </table:table-cell>
        </table:table-row>
        <table:table-row>
          <table:table-cell table:style-name="表格1.A1" office:value-type="string">
            <text:p text:style-name="P4">154</text:p>
          </table:table-cell>
          <table:table-cell table:style-name="表格1.A1" office:value-type="string">
            <text:p text:style-name="P1">東方紅黨</text:p>
          </table:table-cell>
          <table:table-cell table:style-name="表格1.C155" office:value-type="string">
            <text:p text:style-name="P6">98/10/1</text:p>
          </table:table-cell>
          <table:table-cell table:style-name="表格1.D155" office:value-type="string">
            <text:p text:style-name="P1">高國慶</text:p>
          </table:table-cell>
          <table:table-cell table:style-name="表格1.E155" office:value-type="string">
            <text:p text:style-name="Standard"><text:span text:style-name="預設段落字型"><text:span text:style-name="T5">臺北市中山區</text:span></text:span><text:span text:style-name="預設段落字型"><text:span text:style-name="T9">中山北路3段26號6樓之1</text:span></text:span></text:p>
            <text:p text:style-name="Standard"><text:span text:style-name="預設段落字型"><text:span text:style-name="T4">通訊地址：</text:span></text:span><text:span text:style-name="預設段落字型"><text:span text:style-name="T5">桃園市平鎮區北勢里金華街111巷3號</text:span></text:span></text:p>
          </table:table-cell>
          <table:table-cell table:style-name="表格1.F155" office:value-type="string">
            <text:p text:style-name="P1">(03)4288500</text:p>
          </table:table-cell>
          <table:table-cell table:style-name="表格1.G1" office:value-type="string">
            <text:p text:style-name="P1">98/10/13</text:p>
          </table:table-cell>
        </table:table-row>
        <table:table-row>
          <table:table-cell table:style-name="表格1.A1" office:value-type="string">
            <text:p text:style-name="P4">155</text:p>
          </table:table-cell>
          <table:table-cell table:style-name="表格1.A1" office:value-type="string">
            <text:p text:style-name="P1">福爾摩沙法理建國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6</text:p>
          </table:table-cell>
          <table:table-cell table:style-name="表格1.A1" office:value-type="string">
            <text:p text:style-name="P1">人民黨</text:p>
          </table:table-cell>
          <table:table-cell table:style-name="表格1.C157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office:value-type="string">
            <text:p text:style-name="P4">157</text:p>
          </table:table-cell>
          <table:table-cell table:style-name="表格1.A1" office:value-type="string">
            <text:p text:style-name="P1">臺灣民主共產黨</text:p>
          </table:table-cell>
          <table:table-cell table:style-name="表格1.C158" office:value-type="string">
            <text:p text:style-name="P6">98/10/1</text:p>
          </table:table-cell>
          <table:table-cell table:style-name="表格1.D158" office:value-type="string">
            <text:p text:style-name="P1">陳天福</text:p>
          </table:table-cell>
          <table:table-cell table:style-name="表格1.E158" office:value-type="string">
            <text:p text:style-name="P1">臺北市中正區泉州街26號</text:p>
          </table:table-cell>
          <table:table-cell table:style-name="表格1.F158" office:value-type="string">
            <text:p text:style-name="P1">0955874735</text:p>
          </table:table-cell>
          <table:table-cell table:style-name="表格1.G158" office:value-type="string">
            <text:p text:style-name="P1">98/11/2</text:p>
          </table:table-cell>
        </table:table-row>
        <table:table-row>
          <table:table-cell table:style-name="表格1.A1" office:value-type="string">
            <text:p text:style-name="P4">158</text:p>
          </table:table-cell>
          <table:table-cell table:style-name="表格1.A1" office:value-type="string">
            <text:p text:style-name="P1">白黨</text:p>
          </table:table-cell>
          <table:table-cell table:style-name="表格1.C159" office:value-type="string">
            <text:p text:style-name="P6">98/10/31</text:p>
          </table:table-cell>
          <table:table-cell table:style-name="表格1.D159" office:value-type="string">
            <text:p text:style-name="P1">粘丁山</text:p>
          </table:table-cell>
          <table:table-cell table:style-name="表格1.E159" office:value-type="string">
            <text:p text:style-name="Standard"><text:span text:style-name="預設段落字型"><text:span text:style-name="T4">臺北市南港區昆陽街</text:span></text:span><text:span text:style-name="預設段落字型"><text:span text:style-name="T11">48</text:span></text:span><text:span text:style-name="預設段落字型"><text:span text:style-name="T4">巷</text:span></text:span><text:span text:style-name="預設段落字型"><text:span text:style-name="T11">3</text:span></text:span><text:span text:style-name="預設段落字型"><text:span text:style-name="T4">弄</text:span></text:span><text:span text:style-name="預設段落字型"><text:span text:style-name="T11">22</text:span></text:span><text:span text:style-name="預設段落字型"><text:span text:style-name="T4">號</text:span></text:span></text:p>
          </table:table-cell>
          <table:table-cell table:style-name="表格1.F159" office:value-type="string">
            <text:p text:style-name="P1">0982010526</text:p>
          </table:table-cell>
          <table:table-cell table:style-name="表格1.G159" office:value-type="string">
            <text:p text:style-name="P1">98/11/30</text:p>
          </table:table-cell>
        </table:table-row>
        <table:table-row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1">鳳凰黨</text:p>
          </table:table-cell>
          <table:table-cell table:style-name="表格1.C160" office:value-type="string">
            <text:p text:style-name="P6">98/12/27</text:p>
          </table:table-cell>
          <table:table-cell table:style-name="表格1.D160" office:value-type="string">
            <text:p text:style-name="P1">洪美珍</text:p>
          </table:table-cell>
          <table:table-cell table:style-name="表格1.E160" office:value-type="string">
            <text:p text:style-name="P1">臺北市中正區林森北路5巷8號1樓</text:p>
          </table:table-cell>
          <table:table-cell table:style-name="表格1.F160" office:value-type="string">
            <text:p text:style-name="P1">(02)23570168</text:p>
          </table:table-cell>
          <table:table-cell table:style-name="表格1.G160" office:value-type="string">
            <text:p text:style-name="P1">99/1/26</text:p>
          </table:table-cell>
        </table:table-row>
        <table:table-row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1">台灣福利黨</text:p>
          </table:table-cell>
          <table:table-cell table:style-name="表格1.C161" office:value-type="string">
            <text:p text:style-name="P6">99/2/5</text:p>
          </table:table-cell>
          <table:table-cell table:style-name="表格1.D161" office:value-type="string">
            <text:p text:style-name="P1">陳永松</text:p>
          </table:table-cell>
          <table:table-cell table:style-name="表格1.E161" office:value-type="string">
            <text:p text:style-name="P1">臺中市西區忠明南路40號12樓</text:p>
          </table:table-cell>
          <table:table-cell table:style-name="表格1.F161" office:value-type="string">
            <text:p text:style-name="P6">(04)23261872</text:p>
          </table:table-cell>
          <table:table-cell table:style-name="表格1.G161" office:value-type="string">
            <text:p text:style-name="P1">99/2/26</text:p>
          </table:table-cell>
        </table:table-row>
        <table:table-row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1">中華天同黨</text:p>
          </table:table-cell>
          <table:table-cell table:style-name="表格1.C162" office:value-type="string">
            <text:p text:style-name="P6">99/2/20</text:p>
          </table:table-cell>
          <table:table-cell table:style-name="表格1.D162" office:value-type="string">
            <text:p text:style-name="P1">呂寶堯</text:p>
          </table:table-cell>
          <table:table-cell table:style-name="表格1.E162" office:value-type="string">
            <text:p text:style-name="P1">臺北市萬華區長沙街2段11號12樓</text:p>
          </table:table-cell>
          <table:table-cell table:style-name="表格1.F162" office:value-type="string">
            <text:p text:style-name="P1">(02)23121368</text:p>
          </table:table-cell>
          <table:table-cell table:style-name="表格1.G1" office:value-type="string">
            <text:p text:style-name="P1">99/3/2</text:p>
          </table:table-cell>
        </table:table-row>
        <table:table-row>
          <table:table-cell table:style-name="表格1.A1" office:value-type="string">
            <text:p text:style-name="P4">162</text:p>
          </table:table-cell>
          <table:table-cell table:style-name="表格1.A1" office:value-type="string">
            <text:p text:style-name="P1">中華客家黨</text:p>
          </table:table-cell>
          <table:table-cell table:style-name="表格1.C163" office:value-type="string">
            <text:p text:style-name="P6">99/2/7</text:p>
          </table:table-cell>
          <table:table-cell table:style-name="表格1.D163" office:value-type="string">
            <text:p text:style-name="P1">劉秉菘</text:p>
          </table:table-cell>
          <table:table-cell table:style-name="表格1.E163" office:value-type="string">
            <text:p text:style-name="P1">臺北市忠孝西路一段45號11樓之4</text:p>
          </table:table-cell>
          <table:table-cell table:style-name="表格1.F163" office:value-type="string">
            <text:p text:style-name="P1">(02)26789325</text:p>
          </table:table-cell>
          <table:table-cell table:style-name="表格1.G1" office:value-type="string">
            <text:p text:style-name="P1">99/3/3</text:p>
          </table:table-cell>
        </table:table-row>
        <table:table-row>
          <table:table-cell table:style-name="表格1.A1" office:value-type="string">
            <text:p text:style-name="P4">163</text:p>
          </table:table-cell>
          <table:table-cell table:style-name="表格1.A1" office:value-type="string">
            <text:p text:style-name="P1">大中華梅花黨</text:p>
          </table:table-cell>
          <table:table-cell table:style-name="表格1.C164" office:value-type="string">
            <text:p text:style-name="P6">99/3/5</text:p>
          </table:table-cell>
          <table:table-cell table:style-name="表格1.D164" office:value-type="string">
            <text:p text:style-name="P1">黃玉如</text:p>
          </table:table-cell>
          <table:table-cell table:style-name="表格1.E164" office:value-type="string">
            <text:p text:style-name="P1">臺北市信義區松信路79號3樓</text:p>
          </table:table-cell>
          <table:table-cell table:style-name="表格1.F164" office:value-type="string">
            <text:p text:style-name="P1">(02)27660817</text:p>
          </table:table-cell>
          <table:table-cell table:style-name="表格1.G1" office:value-type="string">
            <text:p text:style-name="P1">99/3/12</text:p>
          </table:table-cell>
        </table:table-row>
        <table:table-row>
          <table:table-cell table:style-name="表格1.A1" office:value-type="string">
            <text:p text:style-name="P4">164</text:p>
          </table:table-cell>
          <table:table-cell table:style-name="表格1.A1" office:value-type="string">
            <text:p text:style-name="P1">中華生產黨</text:p>
          </table:table-cell>
          <table:table-cell table:style-name="表格1.C165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65</text:p>
          </table:table-cell>
          <table:table-cell table:style-name="表格1.A1" office:value-type="string">
            <text:p text:style-name="P1">中華精英黨</text:p>
          </table:table-cell>
          <table:table-cell table:style-name="表格1.C166" office:value-type="string">
            <text:p text:style-name="P6">99/3/21</text:p>
          </table:table-cell>
          <table:table-cell table:style-name="表格1.D166" office:value-type="string">
            <text:p text:style-name="P1">吳誠致</text:p>
          </table:table-cell>
          <table:table-cell table:style-name="表格1.E166" office:value-type="string">
            <text:p text:style-name="P1">通訊地址：臺北市羅斯福路2段70號9樓之2</text:p>
          </table:table-cell>
          <table:table-cell table:style-name="表格1.F166" office:value-type="string">
            <text:p text:style-name="P1">(02)23279292</text:p>
          </table:table-cell>
          <table:table-cell table:style-name="表格1.G166" office:value-type="string">
            <text:p text:style-name="P1">99/3/31</text:p>
          </table:table-cell>
        </table:table-row>
        <table:table-row>
          <table:table-cell table:style-name="表格1.A1" office:value-type="string">
            <text:p text:style-name="P4">166</text:p>
          </table:table-cell>
          <table:table-cell table:style-name="表格1.A1" office:value-type="string">
            <text:p text:style-name="P1">全民生活政策黨</text:p>
          </table:table-cell>
          <table:table-cell table:style-name="表格1.C167" office:value-type="string">
            <text:p text:style-name="P6">99/3/3</text:p>
          </table:table-cell>
          <table:table-cell table:style-name="表格1.D167" office:value-type="string">
            <text:p text:style-name="P1">姜水浪</text:p>
          </table:table-cell>
          <table:table-cell table:style-name="表格1.E167" office:value-type="string">
            <text:p text:style-name="P1">桃園市楊梅區新成路195號</text:p>
            <text:p text:style-name="P1">通訊地址：中壢郵局第21-3號信箱</text:p>
          </table:table-cell>
          <table:table-cell table:style-name="表格1.F167" office:value-type="string">
            <text:p text:style-name="P1">(03)4951115</text:p>
          </table:table-cell>
          <table:table-cell table:style-name="表格1.G1" office:value-type="string">
            <text:p text:style-name="P1">99/4/2</text:p>
          </table:table-cell>
        </table:table-row>
        <table:table-row>
          <table:table-cell table:style-name="表格1.A1" office:value-type="string">
            <text:p text:style-name="P4">167</text:p>
          </table:table-cell>
          <table:table-cell table:style-name="表格1.A1" office:value-type="string">
            <text:p text:style-name="P1">中國洪門致公黨</text:p>
          </table:table-cell>
          <table:table-cell table:style-name="表格1.C168" office:value-type="string">
            <text:p text:style-name="P6">99/5/21</text:p>
          </table:table-cell>
          <table:table-cell table:style-name="表格1.D168" office:value-type="string">
            <text:p text:style-name="P1">蕭明英</text:p>
          </table:table-cell>
          <table:table-cell table:style-name="表格1.E168" office:value-type="string">
            <text:p text:style-name="P1">高雄市前金區光復二街47-4號</text:p>
          </table:table-cell>
          <table:table-cell table:style-name="表格1.F168" office:value-type="string">
            <text:p text:style-name="P1">0915890788</text:p>
          </table:table-cell>
          <table:table-cell table:style-name="表格1.G1" office:value-type="string">
            <text:p text:style-name="P1">99/6/2</text:p>
          </table:table-cell>
        </table:table-row>
        <table:table-row>
          <table:table-cell table:style-name="表格1.A1" office:value-type="string">
            <text:p text:style-name="P4">168</text:p>
          </table:table-cell>
          <table:table-cell table:style-name="表格1.A1" office:value-type="string">
            <text:p text:style-name="P1">台灣我們的黨</text:p>
          </table:table-cell>
          <table:table-cell table:style-name="表格1.C169" office:value-type="string">
            <text:p text:style-name="P6">99/6/13</text:p>
          </table:table-cell>
          <table:table-cell table:style-name="表格1.D169" office:value-type="string">
            <text:p text:style-name="P1">柳茂川</text:p>
          </table:table-cell>
          <table:table-cell table:style-name="表格1.E169" office:value-type="string">
            <text:p text:style-name="P1">臺北市大安區忠孝東路四段177號10樓之7</text:p>
          </table:table-cell>
          <table:table-cell table:style-name="表格1.F169" office:value-type="string">
            <text:p text:style-name="P1">(02)27738409</text:p>
          </table:table-cell>
          <table:table-cell table:style-name="表格1.G1" office:value-type="string">
            <text:p text:style-name="P1">99/7/14</text:p>
          </table:table-cell>
        </table:table-row>
        <table:table-row>
          <table:table-cell table:style-name="表格1.A1" office:value-type="string">
            <text:p text:style-name="P4">169</text:p>
          </table:table-cell>
          <table:table-cell table:style-name="表格1.A1" office:value-type="string">
            <text:p text:style-name="P1">大道人民黨</text:p>
          </table:table-cell>
          <table:table-cell table:style-name="表格1.C170" office:value-type="string">
            <text:p text:style-name="P6">99/6/13</text:p>
          </table:table-cell>
          <table:table-cell table:style-name="表格1.D170" office:value-type="string">
            <text:p text:style-name="P1">陳翠容</text:p>
          </table:table-cell>
          <table:table-cell table:style-name="表格1.E170" office:value-type="string">
            <text:p text:style-name="P1">南投縣南投市三興里文化路9號</text:p>
          </table:table-cell>
          <table:table-cell table:style-name="表格1.F170" office:value-type="string">
            <text:p text:style-name="P1">(049)2223696</text:p>
          </table:table-cell>
          <table:table-cell table:style-name="表格1.G1" office:value-type="string">
            <text:p text:style-name="P1">99/8/23</text:p>
          </table:table-cell>
        </table:table-row>
        <table:table-row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1">台灣民意黨</text:p>
          </table:table-cell>
          <table:table-cell table:style-name="表格1.C171" office:value-type="string">
            <text:p text:style-name="P6">99/8/22</text:p>
          </table:table-cell>
          <table:table-cell table:style-name="表格1.D171" office:value-type="string">
            <text:p text:style-name="P1">黃天辰</text:p>
          </table:table-cell>
          <table:table-cell table:style-name="表格1.E171" office:value-type="string">
            <text:p text:style-name="P1">臺南市新化區崙子頂10號</text:p>
          </table:table-cell>
          <table:table-cell table:style-name="表格1.F171" office:value-type="string">
            <text:p text:style-name="P1">(06)5980042</text:p>
          </table:table-cell>
          <table:table-cell table:style-name="表格1.G1" office:value-type="string">
            <text:p text:style-name="P1">99/8/31</text:p>
          </table:table-cell>
        </table:table-row>
        <table:table-row>
          <table:table-cell table:style-name="表格1.A1" office:value-type="string">
            <text:p text:style-name="P4">171</text:p>
          </table:table-cell>
          <table:table-cell table:style-name="表格1.A1" office:value-type="string">
            <text:p text:style-name="P1">台灣民主運動黨</text:p>
          </table:table-cell>
          <table:table-cell table:style-name="表格1.C172" office:value-type="string">
            <text:p text:style-name="P6">99/8/26</text:p>
          </table:table-cell>
          <table:table-cell table:style-name="表格1.D172" office:value-type="string">
            <text:p text:style-name="P1">林豐隆</text:p>
          </table:table-cell>
          <table:table-cell table:style-name="表格1.E172" office:value-type="string">
            <text:p text:style-name="P1">臺北市萬華區貴陽街2段185號1樓</text:p>
          </table:table-cell>
          <table:table-cell table:style-name="表格1.F172" office:value-type="string">
            <text:p text:style-name="P1">(02)23888968</text:p>
          </table:table-cell>
          <table:table-cell table:style-name="表格1.G1" office:value-type="string">
            <text:p text:style-name="P1">99/9/7</text:p>
          </table:table-cell>
        </table:table-row>
        <table:table-row>
          <table:table-cell table:style-name="表格1.A1" office:value-type="string">
            <text:p text:style-name="P4">172</text:p>
          </table:table-cell>
          <table:table-cell table:style-name="表格1.A1" office:value-type="string">
            <text:p text:style-name="P1">台灣小農黨</text:p>
          </table:table-cell>
          <table:table-cell table:style-name="表格1.C173" office:value-type="string">
            <text:p text:style-name="P6">99/9/5</text:p>
          </table:table-cell>
          <table:table-cell table:style-name="表格1.D173" office:value-type="string">
            <text:p text:style-name="P1">傅澤雄</text:p>
          </table:table-cell>
          <table:table-cell table:style-name="表格1.E173" office:value-type="string">
            <text:p text:style-name="P1">新北市新店區文中路57巷2號</text:p>
          </table:table-cell>
          <table:table-cell table:style-name="表格1.F173" office:value-type="string">
            <text:p text:style-name="P1">0982585899</text:p>
          </table:table-cell>
          <table:table-cell table:style-name="表格1.G1" office:value-type="string">
            <text:p text:style-name="P1">99/9/15</text:p>
          </table:table-cell>
        </table:table-row>
        <table:table-row>
          <table:table-cell table:style-name="表格1.A1" office:value-type="string">
            <text:p text:style-name="P4">173</text:p>
          </table:table-cell>
          <table:table-cell table:style-name="表格1.A1" office:value-type="string">
            <text:p text:style-name="P1">中華家國黨</text:p>
          </table:table-cell>
          <table:table-cell table:style-name="表格1.C174" office:value-type="string">
            <text:p text:style-name="P6">99/9/19</text:p>
          </table:table-cell>
          <table:table-cell table:style-name="表格1.D174" office:value-type="string">
            <text:p text:style-name="P1">梅峯</text:p>
          </table:table-cell>
          <table:table-cell table:style-name="表格1.E174" office:value-type="string">
            <text:p text:style-name="P1">臺北市中正區杭州南路23號7樓之1</text:p>
          </table:table-cell>
          <table:table-cell table:style-name="表格1.F174" office:value-type="string">
            <text:p text:style-name="P1">0933853684</text:p>
          </table:table-cell>
          <table:table-cell table:style-name="表格1.G1" office:value-type="string">
            <text:p text:style-name="P1">99/9/27</text:p>
          </table:table-cell>
        </table:table-row>
        <table:table-row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1">中國社會黨</text:p>
          </table:table-cell>
          <table:table-cell table:style-name="表格1.C175" office:value-type="string">
            <text:p text:style-name="P6">99/9/12</text:p>
          </table:table-cell>
          <table:table-cell table:style-name="表格1.D175" office:value-type="string">
            <text:p text:style-name="P1">周杰之</text:p>
          </table:table-cell>
          <table:table-cell table:style-name="表格1.E175" office:value-type="string">
            <text:p text:style-name="P1">桃園市中壢區中園路2段135巷3弄7號</text:p>
          </table:table-cell>
          <table:table-cell table:style-name="表格1.F175" office:value-type="string">
            <text:p text:style-name="P1">(03)4615742</text:p>
          </table:table-cell>
          <table:table-cell table:style-name="表格1.G1" office:value-type="string">
            <text:p text:style-name="P1">99/9/29</text:p>
          </table:table-cell>
        </table:table-row>
        <table:table-row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1">中華建設黨</text:p>
          </table:table-cell>
          <table:table-cell table:style-name="表格1.C176" office:value-type="string">
            <text:p text:style-name="P6">99/12/5</text:p>
          </table:table-cell>
          <table:table-cell table:style-name="表格1.D176" office:value-type="string">
            <text:p text:style-name="P1">王格琦</text:p>
          </table:table-cell>
          <table:table-cell table:style-name="表格1.E176" office:value-type="string">
            <text:p text:style-name="P1">臺北市中正區忠孝西路一段41號10樓之6</text:p>
          </table:table-cell>
          <table:table-cell table:style-name="表格1.F176" office:value-type="string">
            <text:p text:style-name="P1">(02)23702008</text:p>
          </table:table-cell>
          <table:table-cell table:style-name="表格1.G1" office:value-type="string">
            <text:p text:style-name="P1">99/12/14</text:p>
          </table:table-cell>
        </table:table-row>
        <table:table-row>
          <table:table-cell table:style-name="表格1.A1" office:value-type="string">
            <text:p text:style-name="P4">176</text:p>
          </table:table-cell>
          <table:table-cell table:style-name="表格1.A1" office:value-type="string">
            <text:p text:style-name="P1">圓黨</text:p>
          </table:table-cell>
          <table:table-cell table:style-name="表格1.C177" office:value-type="string">
            <text:p text:style-name="P6">99/12/26</text:p>
          </table:table-cell>
          <table:table-cell table:style-name="表格1.D177" office:value-type="string">
            <text:p text:style-name="P1">溫程顯</text:p>
          </table:table-cell>
          <table:table-cell table:style-name="表格1.E177" office:value-type="string">
            <text:p text:style-name="P1">新北市萬里區北基里大勇路9號1樓</text:p>
          </table:table-cell>
          <table:table-cell table:style-name="表格1.F177" office:value-type="string">
            <text:p text:style-name="P1">(02)24923863</text:p>
          </table:table-cell>
          <table:table-cell table:style-name="表格1.G1" office:value-type="string">
            <text:p text:style-name="P1">100/1/24</text:p>
          </table:table-cell>
        </table:table-row>
        <text:soft-page-break/>
        <table:table-row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1">中華維新黨</text:p>
          </table:table-cell>
          <table:table-cell table:style-name="表格1.C178" office:value-type="string">
            <text:p text:style-name="P6">99/12/5</text:p>
          </table:table-cell>
          <table:table-cell table:style-name="表格1.D178" office:value-type="string">
            <text:p text:style-name="P1">陳坤能</text:p>
          </table:table-cell>
          <table:table-cell table:style-name="表格1.E178" office:value-type="string">
            <text:p text:style-name="P1">新北市三重區三和路4段163巷98號1樓</text:p>
          </table:table-cell>
          <table:table-cell table:style-name="表格1.F178" office:value-type="string">
            <text:p text:style-name="P1">(02)22596210</text:p>
          </table:table-cell>
          <table:table-cell table:style-name="表格1.G1" office:value-type="string">
            <text:p text:style-name="P1">100/1/26</text:p>
          </table:table-cell>
        </table:table-row>
        <table:table-row>
          <table:table-cell table:style-name="表格1.A1" office:value-type="string">
            <text:p text:style-name="P4">178</text:p>
          </table:table-cell>
          <table:table-cell table:style-name="表格1.A1" office:value-type="string">
            <text:p text:style-name="P1">第三勢力聯盟</text:p>
          </table:table-cell>
          <table:table-cell table:style-name="表格1.C179" office:value-type="string">
            <text:p text:style-name="P6">100/1/12</text:p>
          </table:table-cell>
          <table:table-cell table:style-name="表格1.D179" office:value-type="string">
            <text:p text:style-name="P1">孫修睦</text:p>
          </table:table-cell>
          <table:table-cell table:style-name="表格1.E179" office:value-type="string">
            <text:p text:style-name="P1">新北市中和區大仁街10巷39號4樓</text:p>
          </table:table-cell>
          <table:table-cell table:style-name="表格1.F179" office:value-type="string">
            <text:p text:style-name="P1">(02)3151718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79</text:p>
          </table:table-cell>
          <table:table-cell table:style-name="表格1.A1" office:value-type="string">
            <text:p text:style-name="P1">華聲黨</text:p>
          </table:table-cell>
          <table:table-cell table:style-name="表格1.C180" office:value-type="string">
            <text:p text:style-name="P6">99/10/17</text:p>
          </table:table-cell>
          <table:table-cell table:style-name="表格1.D180" office:value-type="string">
            <text:p text:style-name="Standard"><text:span text:style-name="預設段落字型"><text:span text:style-name="T4">劉</text:span></text:span><text:span text:style-name="預設段落字型"><text:span text:style-name="T7"> <text:s/></text:span></text:span><text:span text:style-name="預設段落字型"><text:span text:style-name="T4">敏</text:span></text:span></text:p>
          </table:table-cell>
          <table:table-cell table:style-name="表格1.E180" office:value-type="string">
            <text:p text:style-name="P1">臺北市中正區羅斯福路二段68號4樓</text:p>
          </table:table-cell>
          <table:table-cell table:style-name="表格1.F180" office:value-type="string">
            <text:p text:style-name="P1">(02)2394831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80</text:p>
          </table:table-cell>
          <table:table-cell table:style-name="表格1.A1" office:value-type="string">
            <text:p text:style-name="P1">聖域真明黨</text:p>
          </table:table-cell>
          <table:table-cell table:style-name="表格1.A1" office:value-type="string">
            <text:p text:style-name="P9">100/1/13</text:p>
          </table:table-cell>
          <table:table-cell table:style-name="表格1.A1" office:value-type="string">
            <text:p text:style-name="P13">許聖弘</text:p>
          </table:table-cell>
          <table:table-cell table:style-name="表格1.E181" office:value-type="string">
            <text:p text:style-name="P1">彰化縣彰化市桃源里公園路2段87巷5號8樓之2</text:p>
          </table:table-cell>
          <table:table-cell table:style-name="表格1.A1" office:value-type="string">
            <text:p text:style-name="P13">(04)7278527</text:p>
            <text:p text:style-name="P13">0910391066</text:p>
          </table:table-cell>
          <table:table-cell table:style-name="表格1.G1" office:value-type="string">
            <text:p text:style-name="P1">100/2/8</text:p>
          </table:table-cell>
        </table:table-row>
        <table:table-row>
          <table:table-cell table:style-name="表格1.A1" office:value-type="string">
            <text:p text:style-name="P4">181</text:p>
          </table:table-cell>
          <table:table-cell table:style-name="表格1.A1" office:value-type="string">
            <text:p text:style-name="P1">政治議題聯盟</text:p>
          </table:table-cell>
          <table:table-cell table:style-name="表格1.C182" office:value-type="string">
            <text:p text:style-name="P6">100/2/27</text:p>
          </table:table-cell>
          <table:table-cell table:style-name="表格1.D182" office:value-type="string">
            <text:p text:style-name="P1">周琮棠</text:p>
          </table:table-cell>
          <table:table-cell table:style-name="表格1.E182" office:value-type="string">
            <text:p text:style-name="P1">桃園市中壢區實踐路9號</text:p>
          </table:table-cell>
          <table:table-cell table:style-name="表格1.F182" office:value-type="string">
            <text:p text:style-name="P1">(03)466171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2</text:p>
          </table:table-cell>
          <table:table-cell table:style-name="表格1.A1" office:value-type="string">
            <text:p text:style-name="P1">中華文化黨</text:p>
          </table:table-cell>
          <table:table-cell table:style-name="表格1.C183" office:value-type="string">
            <text:p text:style-name="P6">100/3/17</text:p>
          </table:table-cell>
          <table:table-cell table:style-name="表格1.D183" office:value-type="string">
            <text:p text:style-name="P1">林忠山</text:p>
          </table:table-cell>
          <table:table-cell table:style-name="表格1.E183" office:value-type="string">
            <text:p text:style-name="P1">新北市汐止區勤進路83巷3號7樓之2</text:p>
          </table:table-cell>
          <table:table-cell table:style-name="表格1.F183" office:value-type="string">
            <text:p text:style-name="P1">(02)8630298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3</text:p>
          </table:table-cell>
          <table:table-cell table:style-name="表格1.A1" office:value-type="string">
            <text:p text:style-name="P1">世界客屬黨</text:p>
          </table:table-cell>
          <table:table-cell table:style-name="表格1.C184" office:value-type="string">
            <text:p text:style-name="P6">100/3/12</text:p>
          </table:table-cell>
          <table:table-cell table:style-name="表格1.D184" office:value-type="string">
            <text:p text:style-name="P1">吳權塾</text:p>
          </table:table-cell>
          <table:table-cell table:style-name="表格1.E184" office:value-type="string">
            <text:p text:style-name="P1">臺北市信義區忠孝東路五段436號3樓</text:p>
          </table:table-cell>
          <table:table-cell table:style-name="表格1.F184" office:value-type="string">
            <text:p text:style-name="P1">(02)87893566</text:p>
          </table:table-cell>
          <table:table-cell table:style-name="表格1.G1" office:value-type="string">
            <text:p text:style-name="P1">100/4/12</text:p>
          </table:table-cell>
        </table:table-row>
        <table:table-row>
          <table:table-cell table:style-name="表格1.A1" office:value-type="string">
            <text:p text:style-name="P4">184</text:p>
          </table:table-cell>
          <table:table-cell table:style-name="表格1.A1" office:value-type="string">
            <text:p text:style-name="P1">中國青蓮黨</text:p>
          </table:table-cell>
          <table:table-cell table:style-name="表格1.C185" office:value-type="string">
            <text:p text:style-name="P6">100/3/15</text:p>
          </table:table-cell>
          <table:table-cell table:style-name="表格1.D185" office:value-type="string">
            <text:p text:style-name="P1">何俊元</text:p>
          </table:table-cell>
          <table:table-cell table:style-name="表格1.E185" office:value-type="string">
            <text:p text:style-name="P1">臺北市萬華區長沙街二段56-1號6樓</text:p>
          </table:table-cell>
          <table:table-cell table:style-name="表格1.F185" office:value-type="string">
            <text:p text:style-name="P1">(02)23111212</text:p>
          </table:table-cell>
          <table:table-cell table:style-name="表格1.G1" office:value-type="string">
            <text:p text:style-name="P1">100/4/19</text:p>
          </table:table-cell>
        </table:table-row>
        <table:table-row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1">台灣成功黨</text:p>
          </table:table-cell>
          <table:table-cell table:style-name="表格1.C186" office:value-type="string">
            <text:p text:style-name="P6">100/3/26</text:p>
          </table:table-cell>
          <table:table-cell table:style-name="表格1.D186" office:value-type="string">
            <text:p text:style-name="P1">王志鏗</text:p>
          </table:table-cell>
          <table:table-cell table:style-name="表格1.E186" office:value-type="string">
            <text:p text:style-name="P1">新北市中和區景平路383號4樓</text:p>
          </table:table-cell>
          <table:table-cell table:style-name="表格1.F186" office:value-type="string">
            <text:p text:style-name="P1">0926585298</text:p>
          </table:table-cell>
          <table:table-cell table:style-name="表格1.G1" office:value-type="string">
            <text:p text:style-name="P1">100/4/21</text:p>
          </table:table-cell>
        </table:table-row>
        <table:table-row>
          <table:table-cell table:style-name="表格1.A1" office:value-type="string">
            <text:p text:style-name="P4">186</text:p>
          </table:table-cell>
          <table:table-cell table:style-name="表格1.A1" office:value-type="string">
            <text:p text:style-name="P1">中華青年聯合黨</text:p>
          </table:table-cell>
          <table:table-cell table:style-name="表格1.C187" office:value-type="string">
            <text:p text:style-name="P6">100/4/10</text:p>
          </table:table-cell>
          <table:table-cell table:style-name="表格1.D187" office:value-type="string">
            <text:p text:style-name="P1">陳正騰</text:p>
          </table:table-cell>
          <table:table-cell table:style-name="表格1.E187" office:value-type="string">
            <text:p text:style-name="P1">臺北市南港區東新街170巷7弄6號5樓</text:p>
          </table:table-cell>
          <table:table-cell table:style-name="表格1.F187" office:value-type="string">
            <text:p text:style-name="P1">(02)27822465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7</text:p>
          </table:table-cell>
          <table:table-cell table:style-name="表格1.A1" office:value-type="string">
            <text:p text:style-name="P1">中華台商愛國黨</text:p>
          </table:table-cell>
          <table:table-cell table:style-name="表格1.C188" office:value-type="string">
            <text:p text:style-name="P6">100/4/24</text:p>
          </table:table-cell>
          <table:table-cell table:style-name="表格1.D188" office:value-type="string">
            <text:p text:style-name="P1">林國長</text:p>
          </table:table-cell>
          <table:table-cell table:style-name="表格1.E188" office:value-type="string">
            <text:p text:style-name="P1">臺北市中正區林森南路4號6樓</text:p>
          </table:table-cell>
          <table:table-cell table:style-name="表格1.F188" office:value-type="string">
            <text:p text:style-name="P1">(02)23670660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8</text:p>
          </table:table-cell>
          <table:table-cell table:style-name="表格1.A1" office:value-type="string">
            <text:p text:style-name="P1">正黨</text:p>
          </table:table-cell>
          <table:table-cell table:style-name="表格1.C189" office:value-type="string">
            <text:p text:style-name="P6">100/6/15</text:p>
          </table:table-cell>
          <table:table-cell table:style-name="表格1.D189" office:value-type="string">
            <text:p text:style-name="P1">林麗容</text:p>
          </table:table-cell>
          <table:table-cell table:style-name="表格1.E189" office:value-type="string">
            <text:p text:style-name="P1">新北市新莊區萬安街146巷18之3號</text:p>
          </table:table-cell>
          <table:table-cell table:style-name="表格1.F189" office:value-type="string">
            <text:p text:style-name="P1">0919381631</text:p>
          </table:table-cell>
          <table:table-cell table:style-name="表格1.G1" office:value-type="string">
            <text:p text:style-name="P1">100/7/7</text:p>
          </table:table-cell>
        </table:table-row>
        <table:table-row>
          <table:table-cell table:style-name="表格1.A1" office:value-type="string">
            <text:p text:style-name="P4">189</text:p>
          </table:table-cell>
          <table:table-cell table:style-name="表格1.A1" office:value-type="string">
            <text:p text:style-name="P1">健保免費連線</text:p>
          </table:table-cell>
          <table:table-cell table:style-name="表格1.C190" office:value-type="string">
            <text:p text:style-name="P6">100/7/10</text:p>
          </table:table-cell>
          <table:table-cell table:style-name="表格1.A1" office:value-type="string">
            <text:p text:style-name="P1">梅肖雲</text:p>
          </table:table-cell>
          <table:table-cell table:style-name="表格1.E190" office:value-type="string">
            <text:p text:style-name="P1">臺北市中正區杭州南路1段23號7樓之1</text:p>
          </table:table-cell>
          <table:table-cell table:style-name="表格1.F190" office:value-type="string">
            <text:p text:style-name="P1">0933853684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0</text:p>
          </table:table-cell>
          <table:table-cell table:style-name="表格1.A1" office:value-type="string">
            <text:p text:style-name="P1">台灣民族黨</text:p>
          </table:table-cell>
          <table:table-cell table:style-name="表格1.C191" office:value-type="string">
            <text:p text:style-name="P6">100/7/10</text:p>
          </table:table-cell>
          <table:table-cell table:style-name="表格1.D191" office:value-type="string">
            <text:p text:style-name="P1">蔡金龍</text:p>
          </table:table-cell>
          <table:table-cell table:style-name="表格1.E191" office:value-type="string">
            <text:p text:style-name="P1">臺北市忠孝西路1段41號6樓之10</text:p>
            <text:p text:style-name="P1">通訊地址:新北市新莊區雙鳳路103號6樓</text:p>
            <text:p text:style-name="P32">臺北新莊郵政第6之100號信箱</text:p>
          </table:table-cell>
          <table:table-cell table:style-name="表格1.F191" office:value-type="string">
            <text:p text:style-name="P1">(02)29067759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1</text:p>
          </table:table-cell>
          <table:table-cell table:style-name="表格1.A1" office:value-type="string">
            <text:p text:style-name="P1">中華聯合黨</text:p>
          </table:table-cell>
          <table:table-cell table:style-name="表格1.C192" office:value-type="string">
            <text:p text:style-name="P6">100/7/23</text:p>
          </table:table-cell>
          <table:table-cell table:style-name="表格1.D192" office:value-type="string">
            <text:p text:style-name="P1">徐照雄</text:p>
          </table:table-cell>
          <table:table-cell table:style-name="表格1.E192" office:value-type="string">
            <text:p text:style-name="P1">臺南市永康區大灣路652巷1號</text:p>
          </table:table-cell>
          <table:table-cell table:style-name="表格1.F192" office:value-type="string">
            <text:p text:style-name="P1">(06)2052228</text:p>
          </table:table-cell>
          <table:table-cell table:style-name="表格1.G1" office:value-type="string">
            <text:p text:style-name="P1">100/8/4</text:p>
          </table:table-cell>
        </table:table-row>
        <table:table-row>
          <table:table-cell table:style-name="表格1.A1" office:value-type="string">
            <text:p text:style-name="P4">192</text:p>
          </table:table-cell>
          <table:table-cell table:style-name="表格1.A1" office:value-type="string">
            <text:p text:style-name="P1">市地公有連線</text:p>
          </table:table-cell>
          <table:table-cell table:style-name="表格1.C193" office:value-type="string">
            <text:p text:style-name="P6">100/7/31</text:p>
          </table:table-cell>
          <table:table-cell table:style-name="表格1.D193" office:value-type="string">
            <text:p text:style-name="P1">蕭清鏡</text:p>
          </table:table-cell>
          <table:table-cell table:style-name="表格1.E193" office:value-type="string">
            <text:p text:style-name="P1">新北市土城區金城路三段180號17樓</text:p>
          </table:table-cell>
          <table:table-cell table:style-name="表格1.F193" office:value-type="string">
            <text:p text:style-name="P1">(02)22626338</text:p>
          </table:table-cell>
          <table:table-cell table:style-name="表格1.G1" office:value-type="string">
            <text:p text:style-name="P1">100/8/18</text:p>
          </table:table-cell>
        </table:table-row>
        <table:table-row>
          <table:table-cell table:style-name="表格1.A1" office:value-type="string">
            <text:p text:style-name="P4">193</text:p>
          </table:table-cell>
          <table:table-cell table:style-name="表格1.A1" office:value-type="string">
            <text:p text:style-name="P1">大道執行聯盟</text:p>
          </table:table-cell>
          <table:table-cell table:style-name="表格1.C194" office:value-type="string">
            <text:p text:style-name="P6">100/7/30</text:p>
          </table:table-cell>
          <table:table-cell table:style-name="表格1.D194" office:value-type="string">
            <text:p text:style-name="P1">李慶中</text:p>
          </table:table-cell>
          <table:table-cell table:style-name="表格1.E194" office:value-type="string">
            <text:p text:style-name="P1">通訊地址：南投市大埤街30巷23號</text:p>
          </table:table-cell>
          <table:table-cell table:style-name="表格1.F194" office:value-type="string">
            <text:p text:style-name="P1">(04)25235419</text:p>
          </table:table-cell>
          <table:table-cell table:style-name="表格1.G1" office:value-type="string">
            <text:p text:style-name="P1">100/8/22</text:p>
          </table:table-cell>
        </table:table-row>
        <table:table-row>
          <table:table-cell table:style-name="表格1.A1" office:value-type="string">
            <text:p text:style-name="P4">194</text:p>
          </table:table-cell>
          <table:table-cell table:style-name="表格1.A1" office:value-type="string">
            <text:p text:style-name="P1">教育免費連線</text:p>
          </table:table-cell>
          <table:table-cell table:style-name="表格1.C195" office:value-type="string">
            <text:p text:style-name="P6">100/8/21</text:p>
          </table:table-cell>
          <table:table-cell table:style-name="表格1.D195" office:value-type="string">
            <text:p text:style-name="P1">吳忠錚</text:p>
          </table:table-cell>
          <table:table-cell table:style-name="表格1.E195" office:value-type="string">
            <text:p text:style-name="P1">臺北市北投區立農街一段554號4樓</text:p>
          </table:table-cell>
          <table:table-cell table:style-name="表格1.F195" office:value-type="string">
            <text:p text:style-name="P1">0927275978</text:p>
          </table:table-cell>
          <table:table-cell table:style-name="表格1.G1" office:value-type="string">
            <text:p text:style-name="P1">100/9/1</text:p>
          </table:table-cell>
        </table:table-row>
        <table:table-row>
          <table:table-cell table:style-name="表格1.A1" office:value-type="string">
            <text:p text:style-name="P4">195</text:p>
          </table:table-cell>
          <table:table-cell table:style-name="表格1.A1" office:value-type="string">
            <text:p text:style-name="P1">台灣基本法連線</text:p>
          </table:table-cell>
          <table:table-cell table:style-name="表格1.C196" office:value-type="string">
            <text:p text:style-name="P6">100/9/14</text:p>
          </table:table-cell>
          <table:table-cell table:style-name="表格1.D196" office:value-type="string">
            <text:p text:style-name="P1">黃千明</text:p>
          </table:table-cell>
          <table:table-cell table:style-name="表格1.E196" office:value-type="string">
            <text:p text:style-name="P1">臺北市南京東路五段15之8號9樓C區</text:p>
          </table:table-cell>
          <table:table-cell table:style-name="表格1.F196" office:value-type="string">
            <text:p text:style-name="P1">(02)27634242</text:p>
          </table:table-cell>
          <table:table-cell table:style-name="表格1.G1" office:value-type="string">
            <text:p text:style-name="P1">100/9/26</text:p>
          </table:table-cell>
        </table:table-row>
        <text:soft-page-break/>
        <table:table-row>
          <table:table-cell table:style-name="表格1.A1" office:value-type="string">
            <text:p text:style-name="P4">196</text:p>
          </table:table-cell>
          <table:table-cell table:style-name="表格1.A1" office:value-type="string">
            <text:p text:style-name="P1">教科文預算保障e聯盟</text:p>
          </table:table-cell>
          <table:table-cell table:style-name="表格1.C197" office:value-type="string">
            <text:p text:style-name="P6">100/9/27</text:p>
          </table:table-cell>
          <table:table-cell table:style-name="表格1.D197" office:value-type="string">
            <text:p text:style-name="P1">汪成華</text:p>
          </table:table-cell>
          <table:table-cell table:style-name="表格1.E197" office:value-type="string">
            <text:p text:style-name="P1">新北市板橋區中山路二段89巷1弄2號</text:p>
          </table:table-cell>
          <table:table-cell table:style-name="表格1.F197" office:value-type="string">
            <text:p text:style-name="P1">(02)29572116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1">台灣社會民主黨</text:p>
          </table:table-cell>
          <table:table-cell table:style-name="表格1.C198" office:value-type="string">
            <text:p text:style-name="P6">100/9/25</text:p>
          </table:table-cell>
          <table:table-cell table:style-name="表格1.D198" office:value-type="string">
            <text:p text:style-name="P1">曾文聖</text:p>
          </table:table-cell>
          <table:table-cell table:style-name="表格1.E198" office:value-type="string">
            <text:p text:style-name="P1">新北市永和區勵行街72巷14號</text:p>
          </table:table-cell>
          <table:table-cell table:style-name="表格1.F198" office:value-type="string">
            <text:p text:style-name="P1">(02)29271303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8</text:p>
          </table:table-cell>
          <table:table-cell table:style-name="表格1.A1" office:value-type="string">
            <text:p text:style-name="P1">新華勞動黨</text:p>
          </table:table-cell>
          <table:table-cell table:style-name="表格1.A1" office:value-type="string">
            <text:p text:style-name="P9">100/10/4</text:p>
          </table:table-cell>
          <table:table-cell table:style-name="表格1.A1" office:value-type="string">
            <text:p text:style-name="P13">韓雲潔</text:p>
          </table:table-cell>
          <table:table-cell table:style-name="表格1.A1" office:value-type="string">
            <text:p text:style-name="P13">通訊地址：臺中市北屯區文心路四段955號8樓之3</text:p>
          </table:table-cell>
          <table:table-cell table:style-name="表格1.A1" office:value-type="string">
            <text:p text:style-name="P13">(02)25569882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199</text:p>
          </table:table-cell>
          <table:table-cell table:style-name="表格1.A1" office:value-type="string">
            <text:p text:style-name="P1">人民民主陣線</text:p>
          </table:table-cell>
          <table:table-cell table:style-name="表格1.C200" office:value-type="string">
            <text:p text:style-name="P6">100/10/2</text:p>
          </table:table-cell>
          <table:table-cell table:style-name="表格1.D200" office:value-type="string">
            <text:p text:style-name="P1">鄭村棋</text:p>
          </table:table-cell>
          <table:table-cell table:style-name="表格1.E200" office:value-type="string">
            <text:p text:style-name="P1">臺北市中山區天祥路61巷12號3樓</text:p>
          </table:table-cell>
          <table:table-cell table:style-name="表格1.F200" office:value-type="string">
            <text:p text:style-name="P1">(02)25933390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">中國新洪門黨</text:p>
          </table:table-cell>
          <table:table-cell table:style-name="表格1.C201" office:value-type="string">
            <text:p text:style-name="P6">100/10/8</text:p>
          </table:table-cell>
          <table:table-cell table:style-name="表格1.D201" office:value-type="string">
            <text:p text:style-name="P1">蔡世傑</text:p>
          </table:table-cell>
          <table:table-cell table:style-name="表格1.E201" office:value-type="string">
            <text:p text:style-name="P1">臺北市復興北路189巷1號3樓</text:p>
          </table:table-cell>
          <table:table-cell table:style-name="表格1.F201" office:value-type="string">
            <text:p text:style-name="P1">(02)27175665</text:p>
          </table:table-cell>
          <table:table-cell table:style-name="表格1.G1" office:value-type="string">
            <text:p text:style-name="P1">100/10/19</text:p>
          </table:table-cell>
        </table:table-row>
        <table:table-row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1">正義聯盟</text:p>
          </table:table-cell>
          <table:table-cell table:style-name="表格1.C202" office:value-type="string">
            <text:p text:style-name="P6">100/10/16</text:p>
          </table:table-cell>
          <table:table-cell table:style-name="表格1.D202" office:value-type="string">
            <text:p text:style-name="P1">何棋生</text:p>
          </table:table-cell>
          <table:table-cell table:style-name="表格1.E202" office:value-type="string">
            <text:p text:style-name="P1">臺北市萬華區艋舺大道194號</text:p>
          </table:table-cell>
          <table:table-cell table:style-name="表格1.F202" office:value-type="string">
            <text:p text:style-name="P1">(02)23063333</text:p>
          </table:table-cell>
          <table:table-cell table:style-name="表格1.G1" office:value-type="string">
            <text:p text:style-name="P1">100/10/31</text:p>
          </table:table-cell>
        </table:table-row>
        <table:table-row>
          <table:table-cell table:style-name="表格1.A1" office:value-type="string">
            <text:p text:style-name="P4">202</text:p>
          </table:table-cell>
          <table:table-cell table:style-name="表格1.A1" office:value-type="string">
            <text:p text:style-name="P1">臺灣建國黨</text:p>
          </table:table-cell>
          <table:table-cell table:style-name="表格1.C203" office:value-type="string">
            <text:p text:style-name="P6">100/10/29</text:p>
          </table:table-cell>
          <table:table-cell table:style-name="表格1.D203" office:value-type="string">
            <text:p text:style-name="P1">黃國華</text:p>
          </table:table-cell>
          <table:table-cell table:style-name="表格1.E203" office:value-type="string">
            <text:p text:style-name="P1">桃園市中壢區延平路500號8樓之7</text:p>
          </table:table-cell>
          <table:table-cell table:style-name="表格1.F203" office:value-type="string">
            <text:p text:style-name="P1">(03)4227587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1">共和黨</text:p>
          </table:table-cell>
          <table:table-cell table:style-name="表格1.C204" office:value-type="string">
            <text:p text:style-name="P6">100/11/5</text:p>
          </table:table-cell>
          <table:table-cell table:style-name="表格1.D204" office:value-type="string">
            <text:p text:style-name="P1">于吉慶</text:p>
          </table:table-cell>
          <table:table-cell table:style-name="表格1.E204" office:value-type="string">
            <text:p text:style-name="P1">新北市汐止區汐萬路二段62巷13號3樓</text:p>
          </table:table-cell>
          <table:table-cell table:style-name="表格1.F204" office:value-type="string">
            <text:p text:style-name="P1">(02)26464194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4</text:p>
          </table:table-cell>
          <table:table-cell table:style-name="表格1.A1" office:value-type="string">
            <text:p text:style-name="P1">全民無黨聯盟</text:p>
          </table:table-cell>
          <table:table-cell table:style-name="表格1.C205" office:value-type="string">
            <text:p text:style-name="P6">100/11/13</text:p>
          </table:table-cell>
          <table:table-cell table:style-name="表格1.D205" office:value-type="string">
            <text:p text:style-name="P1">陳源奇</text:p>
          </table:table-cell>
          <table:table-cell table:style-name="表格1.E205" office:value-type="string">
            <text:p text:style-name="P1">臺北市錦州街159號</text:p>
          </table:table-cell>
          <table:table-cell table:style-name="表格1.F205" office:value-type="string">
            <text:p text:style-name="Standard"><text:span text:style-name="預設段落字型"><text:span text:style-name="T4">(02)25362202</text:span></text:span></text:p>
            <text:p text:style-name="P1">0910738403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1">司法改革連線</text:p>
          </table:table-cell>
          <table:table-cell table:style-name="表格1.C206" office:value-type="string">
            <text:p text:style-name="P6">100/11/20</text:p>
          </table:table-cell>
          <table:table-cell table:style-name="表格1.D206" office:value-type="string">
            <text:p text:style-name="P1">張泮香</text:p>
          </table:table-cell>
          <table:table-cell table:style-name="表格1.E206" office:value-type="string">
            <text:p text:style-name="P1">通訊地址：臺北市中正區林森北路5巷8號</text:p>
          </table:table-cell>
          <table:table-cell table:style-name="表格1.F206" office:value-type="string">
            <text:p text:style-name="P1">(02)23414787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6</text:p>
          </table:table-cell>
          <table:table-cell table:style-name="表格1.A1" office:value-type="string">
            <text:p text:style-name="P1">言論自由聯盟</text:p>
          </table:table-cell>
          <table:table-cell table:style-name="表格1.C207" office:value-type="string">
            <text:p text:style-name="P6">100/11/19</text:p>
          </table:table-cell>
          <table:table-cell table:style-name="表格1.D207" office:value-type="string">
            <text:p text:style-name="P1">蕭忠漢</text:p>
          </table:table-cell>
          <table:table-cell table:style-name="表格1.E207" office:value-type="string">
            <text:p text:style-name="P1">臺北市信義區永吉路30巷167弄13號1樓</text:p>
          </table:table-cell>
          <table:table-cell table:style-name="表格1.F207" office:value-type="string">
            <text:p text:style-name="P1">(02)27637686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7</text:p>
          </table:table-cell>
          <table:table-cell table:style-name="表格1.A1" office:value-type="string">
            <text:p text:style-name="P1">中華赤色聯盟</text:p>
          </table:table-cell>
          <table:table-cell table:style-name="表格1.C208" office:value-type="string">
            <text:p text:style-name="P6">100/11/27</text:p>
          </table:table-cell>
          <table:table-cell table:style-name="表格1.D208" office:value-type="string">
            <text:p text:style-name="P1">朱俊源</text:p>
          </table:table-cell>
          <table:table-cell table:style-name="表格1.E208" office:value-type="string">
            <text:p text:style-name="P1">新北市三重區重新路三段89號3樓</text:p>
          </table:table-cell>
          <table:table-cell table:style-name="表格1.F208" office:value-type="string">
            <text:p text:style-name="P1">0982015378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1">中華蓬萊兩岸合一大同盟</text:p>
          </table:table-cell>
          <table:table-cell table:style-name="表格1.C209" office:value-type="string">
            <text:p text:style-name="P6">100/10/16</text:p>
          </table:table-cell>
          <table:table-cell table:style-name="表格1.D209" office:value-type="string">
            <text:p text:style-name="P1">洪演仁</text:p>
          </table:table-cell>
          <table:table-cell table:style-name="表格1.E209" office:value-type="string">
            <text:p text:style-name="P1">臺北市中山區德惠街34號6樓之26</text:p>
          </table:table-cell>
          <table:table-cell table:style-name="表格1.F209" office:value-type="string">
            <text:p text:style-name="P1">0936047458</text:p>
          </table:table-cell>
          <table:table-cell table:style-name="表格1.G1" office:value-type="string">
            <text:p text:style-name="P1">100/12/8</text:p>
          </table:table-cell>
        </table:table-row>
        <table:table-row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1">聯合黨</text:p>
          </table:table-cell>
          <table:table-cell table:style-name="表格1.C210" office:value-type="string">
            <text:p text:style-name="P6">100/11/6</text:p>
          </table:table-cell>
          <table:table-cell table:style-name="表格1.D210" office:value-type="string">
            <text:p text:style-name="P1">林忠勝</text:p>
          </table:table-cell>
          <table:table-cell table:style-name="表格1.E210" office:value-type="string">
            <text:p text:style-name="P1">臺中市北區陝西路65號4樓之2</text:p>
          </table:table-cell>
          <table:table-cell table:style-name="表格1.F210" office:value-type="string">
            <text:p text:style-name="P1">(04)22952467</text:p>
          </table:table-cell>
          <table:table-cell table:style-name="表格1.G1" office:value-type="string">
            <text:p text:style-name="P1">100/12/14</text:p>
          </table:table-cell>
        </table:table-row>
        <table:table-row>
          <table:table-cell table:style-name="表格1.A1" office:value-type="string">
            <text:p text:style-name="P4">210</text:p>
          </table:table-cell>
          <table:table-cell table:style-name="表格1.A1" office:value-type="string">
            <text:p text:style-name="P1">三等國民公義人權自救黨</text:p>
          </table:table-cell>
          <table:table-cell table:style-name="表格1.C211" office:value-type="string">
            <text:p text:style-name="P6">100/10/22</text:p>
          </table:table-cell>
          <table:table-cell table:style-name="表格1.D211" office:value-type="string">
            <text:p text:style-name="P1">陳汝斌</text:p>
          </table:table-cell>
          <table:table-cell table:style-name="表格1.E211" office:value-type="string">
            <text:p text:style-name="P1">新北市板橋區國慶路126巷5號1樓</text:p>
          </table:table-cell>
          <table:table-cell table:style-name="表格1.F211" office:value-type="string">
            <text:p text:style-name="P1">(02)29627113</text:p>
          </table:table-cell>
          <table:table-cell table:style-name="表格1.G1" office:value-type="string">
            <text:p text:style-name="P1">100/12/22</text:p>
          </table:table-cell>
        </table:table-row>
        <table:table-row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1">台灣革命黨</text:p>
          </table:table-cell>
          <table:table-cell table:style-name="表格1.C212" office:value-type="string">
            <text:p text:style-name="P6">100/12/15</text:p>
          </table:table-cell>
          <table:table-cell table:style-name="表格1.D212" office:value-type="string">
            <text:p text:style-name="P1">李丨</text:p>
          </table:table-cell>
          <table:table-cell table:style-name="表格1.E212" office:value-type="string">
            <text:p text:style-name="P1">雲林縣麥寮鄉施厝村施厝65之30號</text:p>
          </table:table-cell>
          <table:table-cell table:style-name="表格1.F212" office:value-type="string">
            <text:p text:style-name="P1">0921444119</text:p>
          </table:table-cell>
          <table:table-cell table:style-name="表格1.G1" office:value-type="string">
            <text:p text:style-name="P1">101/1/10</text:p>
          </table:table-cell>
        </table:table-row>
        <table:table-row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1">民主社會福利建國黨</text:p>
          </table:table-cell>
          <table:table-cell table:style-name="表格1.C213" office:value-type="string">
            <text:p text:style-name="P6">101/1/1</text:p>
          </table:table-cell>
          <table:table-cell table:style-name="表格1.D213" office:value-type="string">
            <text:p text:style-name="P1">程祿富</text:p>
          </table:table-cell>
          <table:table-cell table:style-name="表格1.E213" office:value-type="string">
            <text:p text:style-name="P1">新北市新莊區福壽街124巷34弄13號2樓</text:p>
          </table:table-cell>
          <table:table-cell table:style-name="表格1.F213" office:value-type="string">
            <text:p text:style-name="P1">(02)2277306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1">中山梅花黨</text:p>
          </table:table-cell>
          <table:table-cell table:style-name="表格1.C214" office:value-type="string">
            <text:p text:style-name="P6">101/1/8</text:p>
          </table:table-cell>
          <table:table-cell table:style-name="表格1.D214" office:value-type="string">
            <text:p text:style-name="P1">利宇璇</text:p>
          </table:table-cell>
          <table:table-cell table:style-name="表格1.E214" office:value-type="string">
            <text:p text:style-name="P1">通訊地址：臺中市中區中山路159號2樓</text:p>
          </table:table-cell>
          <table:table-cell table:style-name="表格1.F214" office:value-type="string">
            <text:p text:style-name="P1">(04)2223389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4</text:p>
          </table:table-cell>
          <table:table-cell table:style-name="表格1.A1" office:value-type="string">
            <text:p text:style-name="P1">台灣新住民福利黨</text:p>
          </table:table-cell>
          <table:table-cell table:style-name="表格1.C215" office:value-type="string">
            <text:p text:style-name="P6">101/1/8</text:p>
          </table:table-cell>
          <table:table-cell table:style-name="表格1.D215" office:value-type="string">
            <text:p text:style-name="P1">歐陽台</text:p>
          </table:table-cell>
          <table:table-cell table:style-name="表格1.E215" office:value-type="string">
            <text:p text:style-name="P1">臺北市萬華區青年路30巷8號4樓之5</text:p>
          </table:table-cell>
          <table:table-cell table:style-name="表格1.F215" office:value-type="string">
            <text:p text:style-name="P1">0982554111</text:p>
          </table:table-cell>
          <table:table-cell table:style-name="表格1.G1" office:value-type="string">
            <text:p text:style-name="P1">101/2/15</text:p>
          </table:table-cell>
        </table:table-row>
        <table:table-row>
          <table:table-cell table:style-name="表格1.A1" office:value-type="string">
            <text:p text:style-name="P4">215</text:p>
          </table:table-cell>
          <table:table-cell table:style-name="表格1.A1" office:value-type="string">
            <text:p text:style-name="P1">文化地球黨</text:p>
          </table:table-cell>
          <table:table-cell table:style-name="表格1.C216" office:value-type="string">
            <text:p text:style-name="P6">101/2/11</text:p>
          </table:table-cell>
          <table:table-cell table:style-name="表格1.D216" office:value-type="string">
            <text:p text:style-name="P1">張建富</text:p>
          </table:table-cell>
          <table:table-cell table:style-name="表格1.E216" office:value-type="string">
            <text:p text:style-name="P1">新北市林口區文化三路2段211巷92號8樓</text:p>
          </table:table-cell>
          <table:table-cell table:style-name="表格1.F216" office:value-type="string">
            <text:p text:style-name="P1">(02)26001414</text:p>
          </table:table-cell>
          <table:table-cell table:style-name="表格1.G1" office:value-type="string">
            <text:p text:style-name="P1">101/2/24</text:p>
          </table:table-cell>
        </table:table-row>
        <text:soft-page-break/>
        <table:table-row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1">人民正義黨</text:p>
          </table:table-cell>
          <table:table-cell table:style-name="表格1.C217" office:value-type="string">
            <text:p text:style-name="P6">101/2/4</text:p>
          </table:table-cell>
          <table:table-cell table:style-name="表格1.D217" office:value-type="string">
            <text:p text:style-name="P1">王譽茹</text:p>
          </table:table-cell>
          <table:table-cell table:style-name="表格1.E217" office:value-type="string">
            <text:p text:style-name="P1">桃園市桃園區復興路13號4樓</text:p>
          </table:table-cell>
          <table:table-cell table:style-name="表格1.F217" office:value-type="string">
            <text:p text:style-name="P1">(03)3341711</text:p>
          </table:table-cell>
          <table:table-cell table:style-name="表格1.G1" office:value-type="string">
            <text:p text:style-name="P1">101/3/3</text:p>
          </table:table-cell>
        </table:table-row>
        <table:table-row>
          <table:table-cell table:style-name="表格1.A1" office:value-type="string">
            <text:p text:style-name="P4">217</text:p>
          </table:table-cell>
          <table:table-cell table:style-name="表格1.A1" office:value-type="string">
            <text:p text:style-name="P1">明月聯盟</text:p>
          </table:table-cell>
          <table:table-cell table:style-name="表格1.C218" office:value-type="string">
            <text:p text:style-name="P6">101/2/23</text:p>
          </table:table-cell>
          <table:table-cell table:style-name="表格1.D218" office:value-type="string">
            <text:p text:style-name="P1">郭清圳</text:p>
          </table:table-cell>
          <table:table-cell table:style-name="表格1.E218" office:value-type="string">
            <text:p text:style-name="Standard"><text:span text:style-name="預設段落字型"><text:span text:style-name="T9">通訊地址:</text:span></text:span><text:span text:style-name="預設段落字型"><text:span text:style-name="T4">基隆市暖暖街281巷93號底樓</text:span></text:span></text:p>
          </table:table-cell>
          <table:table-cell table:style-name="表格1.F218" office:value-type="string">
            <text:p text:style-name="P1">(02)24582424</text:p>
          </table:table-cell>
          <table:table-cell table:style-name="表格1.G1" office:value-type="string">
            <text:p text:style-name="P1">101/3/6</text:p>
          </table:table-cell>
        </table:table-row>
        <table:table-row>
          <table:table-cell table:style-name="表格1.A1" office:value-type="string">
            <text:p text:style-name="P4">218</text:p>
          </table:table-cell>
          <table:table-cell table:style-name="表格1.A1" office:value-type="string">
            <text:p text:style-name="P1">和平建國黨</text:p>
          </table:table-cell>
          <table:table-cell table:style-name="表格1.C219" office:value-type="string">
            <text:p text:style-name="P6">101/2/25</text:p>
          </table:table-cell>
          <table:table-cell table:style-name="表格1.D219" office:value-type="string">
            <text:p text:style-name="P1">黃嘉華</text:p>
          </table:table-cell>
          <table:table-cell table:style-name="表格1.E219" office:value-type="string">
            <text:p text:style-name="P1">桃園市中壢區延平路500號8樓之7</text:p>
          </table:table-cell>
          <table:table-cell table:style-name="表格1.F219" office:value-type="string">
            <text:p text:style-name="P1">(03)4223316</text:p>
          </table:table-cell>
          <table:table-cell table:style-name="表格1.G1" office:value-type="string">
            <text:p text:style-name="P1">101/3/9</text:p>
          </table:table-cell>
        </table:table-row>
        <table:table-row>
          <table:table-cell table:style-name="表格1.A1" office:value-type="string">
            <text:p text:style-name="P4">219</text:p>
          </table:table-cell>
          <table:table-cell table:style-name="表格1.A1" office:value-type="string">
            <text:p text:style-name="P1">台灣進步黨</text:p>
          </table:table-cell>
          <table:table-cell table:style-name="表格1.C220" office:value-type="string">
            <text:p text:style-name="P6">101/3/21</text:p>
          </table:table-cell>
          <table:table-cell table:style-name="表格1.D220" office:value-type="string">
            <text:p text:style-name="P1">林國華</text:p>
          </table:table-cell>
          <table:table-cell table:style-name="表格1.E220" office:value-type="string">
            <text:p text:style-name="P1">臺北市信義區大道路91號1樓</text:p>
          </table:table-cell>
          <table:table-cell table:style-name="表格1.F220" office:value-type="string">
            <text:p text:style-name="P1">0983666968</text:p>
          </table:table-cell>
          <table:table-cell table:style-name="表格1.G1" office:value-type="string">
            <text:p text:style-name="P1">101/3/28</text:p>
          </table:table-cell>
        </table:table-row>
        <table:table-row>
          <table:table-cell table:style-name="表格1.A1" office:value-type="string">
            <text:p text:style-name="P4">220</text:p>
          </table:table-cell>
          <table:table-cell table:style-name="表格1.A1" office:value-type="string">
            <text:p text:style-name="P1">中華民國國民生活改善聯盟</text:p>
          </table:table-cell>
          <table:table-cell table:style-name="表格1.C22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1</text:p>
          </table:table-cell>
          <table:table-cell table:style-name="表格1.A1" office:value-type="string">
            <text:p text:style-name="P1">道共民主黨</text:p>
          </table:table-cell>
          <table:table-cell table:style-name="表格1.C222" office:value-type="string">
            <text:p text:style-name="P6">101/3/3</text:p>
          </table:table-cell>
          <table:table-cell table:style-name="表格1.D222" office:value-type="string">
            <text:p text:style-name="P1">張東山</text:p>
          </table:table-cell>
          <table:table-cell table:style-name="表格1.E222" office:value-type="string">
            <text:p text:style-name="P1">新北市三峽區建安路125之5號</text:p>
          </table:table-cell>
          <table:table-cell table:style-name="表格1.F222" office:value-type="string">
            <text:p text:style-name="P1">(02)26726008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2</text:p>
          </table:table-cell>
          <table:table-cell table:style-name="表格1.A1" office:value-type="string">
            <text:p text:style-name="P1">消費者團結聯盟</text:p>
          </table:table-cell>
          <table:table-cell table:style-name="表格1.C223" office:value-type="string">
            <text:p text:style-name="P6">101/3/29</text:p>
          </table:table-cell>
          <table:table-cell table:style-name="表格1.D223" office:value-type="string">
            <text:p text:style-name="P1">鄭余鎮</text:p>
          </table:table-cell>
          <table:table-cell table:style-name="表格1.E223" office:value-type="string">
            <text:p text:style-name="P1">臺北市中正區林森北路5巷8號1樓</text:p>
          </table:table-cell>
          <table:table-cell table:style-name="表格1.F223" office:value-type="string">
            <text:p text:style-name="P1">(02)23570080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3</text:p>
          </table:table-cell>
          <table:table-cell table:style-name="表格1.A1" office:value-type="string">
            <text:p text:style-name="P1">富強革命黨</text:p>
          </table:table-cell>
          <table:table-cell table:style-name="表格1.C224" office:value-type="string">
            <text:p text:style-name="P6">101/4/4</text:p>
          </table:table-cell>
          <table:table-cell table:style-name="表格1.D224" office:value-type="string">
            <text:p text:style-name="P1">周幸正</text:p>
          </table:table-cell>
          <table:table-cell table:style-name="表格1.E224" office:value-type="string">
            <text:p text:style-name="P1">臺北市北投區泉源路33之4號5樓</text:p>
          </table:table-cell>
          <table:table-cell table:style-name="表格1.F224" office:value-type="string">
            <text:p text:style-name="P1">(02)23753368</text:p>
          </table:table-cell>
          <table:table-cell table:style-name="表格1.G1" office:value-type="string">
            <text:p text:style-name="P1">101/4/25</text:p>
          </table:table-cell>
        </table:table-row>
        <table:table-row>
          <table:table-cell table:style-name="表格1.A1" office:value-type="string">
            <text:p text:style-name="P4">224</text:p>
          </table:table-cell>
          <table:table-cell table:style-name="表格1.A1" office:value-type="string">
            <text:p text:style-name="P1">台灣整復師聯盟工黨</text:p>
          </table:table-cell>
          <table:table-cell table:style-name="表格1.C225" office:value-type="string">
            <text:p text:style-name="P6">101/5/1</text:p>
          </table:table-cell>
          <table:table-cell table:style-name="表格1.D225" office:value-type="string">
            <text:p text:style-name="P1">陳秋隆</text:p>
          </table:table-cell>
          <table:table-cell table:style-name="表格1.E225" office:value-type="string">
            <text:p text:style-name="P1">臺北市萬華區西園路2段364號5樓</text:p>
            <text:p text:style-name="P1">通訊地址：桃園市中壢區新生路613號1樓</text:p>
          </table:table-cell>
          <table:table-cell table:style-name="表格1.F225" office:value-type="string">
            <text:p text:style-name="P1">(02)23019721</text:p>
          </table:table-cell>
          <table:table-cell table:style-name="表格1.G1" office:value-type="string">
            <text:p text:style-name="P1">101/5/16</text:p>
          </table:table-cell>
        </table:table-row>
        <table:table-row>
          <table:table-cell table:style-name="表格1.A1" office:value-type="string">
            <text:p text:style-name="P4">225</text:p>
          </table:table-cell>
          <table:table-cell table:style-name="表格1.A1" office:value-type="string">
            <text:p text:style-name="P1">中華健康聯盟</text:p>
          </table:table-cell>
          <table:table-cell table:style-name="表格1.C22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6</text:p>
          </table:table-cell>
          <table:table-cell table:style-name="表格1.A1" office:value-type="string">
            <text:p text:style-name="P1">三新梅花黨</text:p>
          </table:table-cell>
          <table:table-cell table:style-name="表格1.C227" office:value-type="string">
            <text:p text:style-name="P6">101/6/9</text:p>
          </table:table-cell>
          <table:table-cell table:style-name="表格1.D227" office:value-type="string">
            <text:p text:style-name="P1">王運忠</text:p>
          </table:table-cell>
          <table:table-cell table:style-name="表格1.E227" office:value-type="string">
            <text:p text:style-name="P6">新北市三重區仁愛街327巷62號3樓</text:p>
          </table:table-cell>
          <table:table-cell table:style-name="表格1.F227" office:value-type="string">
            <text:p text:style-name="P1">0985604849</text:p>
          </table:table-cell>
          <table:table-cell table:style-name="表格1.G1" office:value-type="string">
            <text:p text:style-name="P1">101/7/18</text:p>
          </table:table-cell>
        </table:table-row>
        <table:table-row>
          <table:table-cell table:style-name="表格1.A1" office:value-type="string">
            <text:p text:style-name="P4">227</text:p>
          </table:table-cell>
          <table:table-cell table:style-name="表格1.A1" office:value-type="string">
            <text:p text:style-name="P1">全民的黨</text:p>
          </table:table-cell>
          <table:table-cell table:style-name="表格1.A1" office:value-type="string">
            <text:p text:style-name="P9">101/9/22</text:p>
          </table:table-cell>
          <table:table-cell table:style-name="表格1.A1" office:value-type="string">
            <text:p text:style-name="P13">李孟青</text:p>
          </table:table-cell>
          <table:table-cell table:style-name="表格1.E228" office:value-type="string">
            <text:p text:style-name="P6">通訊地址：新北市五股區五工二路106巷6號2樓</text:p>
          </table:table-cell>
          <table:table-cell table:style-name="表格1.A1" office:value-type="string">
            <text:p text:style-name="P13">(02)22999907</text:p>
          </table:table-cell>
          <table:table-cell table:style-name="表格1.G1" office:value-type="string">
            <text:p text:style-name="P1">101/10/31</text:p>
          </table:table-cell>
        </table:table-row>
        <table:table-row>
          <table:table-cell table:style-name="表格1.A1" office:value-type="string">
            <text:p text:style-name="P11">228</text:p>
          </table:table-cell>
          <table:table-cell table:style-name="表格1.A1" office:value-type="string">
            <text:p text:style-name="Standard"><text:span text:style-name="預設段落字型"><text:span text:style-name="T4">中華</text:span></text:span><text:span text:style-name="預設段落字型"><text:span text:style-name="T5">民族信心黨</text:span></text:span></text:p>
          </table:table-cell>
          <table:table-cell table:style-name="表格1.C229" office:value-type="string">
            <text:p text:style-name="P6">101/9/23</text:p>
          </table:table-cell>
          <table:table-cell table:style-name="表格1.D229" office:value-type="string">
            <text:p text:style-name="P6">王昌勝</text:p>
          </table:table-cell>
          <table:table-cell table:style-name="表格1.E229" office:value-type="string">
            <text:p text:style-name="P6">桃園市中壢區三光路86號8樓</text:p>
          </table:table-cell>
          <table:table-cell table:style-name="表格1.F229" office:value-type="string">
            <text:p text:style-name="P1">(03)4912033</text:p>
          </table:table-cell>
          <table:table-cell table:style-name="表格1.G1" office:value-type="string">
            <text:p text:style-name="P1">101/11/1</text:p>
          </table:table-cell>
        </table:table-row>
        <table:table-row>
          <table:table-cell table:style-name="表格1.A1" office:value-type="string">
            <text:p text:style-name="P11">229</text:p>
          </table:table-cell>
          <table:table-cell table:style-name="表格1.A1" office:value-type="string">
            <text:p text:style-name="P1">全民行動黨</text:p>
          </table:table-cell>
          <table:table-cell table:style-name="表格1.C230" office:value-type="string">
            <text:p text:style-name="P6">101/10/27</text:p>
          </table:table-cell>
          <table:table-cell table:style-name="表格1.D230" office:value-type="string">
            <text:p text:style-name="P6">王為仁</text:p>
          </table:table-cell>
          <table:table-cell table:style-name="表格1.E230" office:value-type="string">
            <text:p text:style-name="P6">臺中市西屯區工業區一路90之4號</text:p>
          </table:table-cell>
          <table:table-cell table:style-name="表格1.F230" office:value-type="string">
            <text:p text:style-name="P1">0923101305</text:p>
          </table:table-cell>
          <table:table-cell table:style-name="表格1.G1" office:value-type="string">
            <text:p text:style-name="P1">101/11/12</text:p>
          </table:table-cell>
        </table:table-row>
        <table:table-row>
          <table:table-cell table:style-name="表格1.A1" office:value-type="string">
            <text:p text:style-name="P11">230</text:p>
          </table:table-cell>
          <table:table-cell table:style-name="表格1.A1" office:value-type="string">
            <text:p text:style-name="P1">中華新住民黨</text:p>
          </table:table-cell>
          <table:table-cell table:style-name="表格1.C231" office:value-type="string">
            <text:p text:style-name="P6">101/11/3</text:p>
          </table:table-cell>
          <table:table-cell table:style-name="表格1.D231" office:value-type="string">
            <text:p text:style-name="P6">邱春溶</text:p>
          </table:table-cell>
          <table:table-cell table:style-name="表格1.E231" office:value-type="string">
            <text:p text:style-name="P18">臺中市西區向上南路1段158號11樓之8 <text:s text:c="20"/>通訊地址：臺中市西區臺灣大道2段573號9樓C室</text:p>
          </table:table-cell>
          <table:table-cell table:style-name="表格1.F231" office:value-type="string">
            <text:p text:style-name="P1">(04)23286656</text:p>
          </table:table-cell>
          <table:table-cell table:style-name="表格1.G1" office:value-type="string">
            <text:p text:style-name="P1">101/11/20</text:p>
          </table:table-cell>
        </table:table-row>
        <table:table-row>
          <table:table-cell table:style-name="表格1.A1" office:value-type="string">
            <text:p text:style-name="P11">231</text:p>
          </table:table-cell>
          <table:table-cell table:style-name="表格1.A1" office:value-type="string">
            <text:p text:style-name="P1">台灣番薯黨</text:p>
          </table:table-cell>
          <table:table-cell table:style-name="表格1.C232" office:value-type="string">
            <text:p text:style-name="P6">101/10/8</text:p>
          </table:table-cell>
          <table:table-cell table:style-name="表格1.D232" office:value-type="string">
            <text:p text:style-name="P6">王瑞振</text:p>
          </table:table-cell>
          <table:table-cell table:style-name="表格1.E232" office:value-type="string">
            <text:p text:style-name="P6">臺南市中西區公正里中山路90號9樓之11</text:p>
          </table:table-cell>
          <table:table-cell table:style-name="表格1.F232" office:value-type="string">
            <text:p text:style-name="P1">(06)2591301</text:p>
          </table:table-cell>
          <table:table-cell table:style-name="表格1.G1" office:value-type="string">
            <text:p text:style-name="P1">101/12/6</text:p>
          </table:table-cell>
        </table:table-row>
        <table:table-row>
          <table:table-cell table:style-name="表格1.A1" office:value-type="string">
            <text:p text:style-name="P11">232</text:p>
          </table:table-cell>
          <table:table-cell table:style-name="表格1.A1" office:value-type="string">
            <text:p text:style-name="P1">大道昊天聯盟</text:p>
          </table:table-cell>
          <table:table-cell table:style-name="表格1.C233" office:value-type="string">
            <text:p text:style-name="P6">101/11/11</text:p>
          </table:table-cell>
          <table:table-cell table:style-name="表格1.D233" office:value-type="string">
            <text:p text:style-name="P6">張立蓉</text:p>
          </table:table-cell>
          <table:table-cell table:style-name="表格1.E233" office:value-type="string">
            <text:p text:style-name="P6">南投縣南投市文化南路112號4樓</text:p>
          </table:table-cell>
          <table:table-cell table:style-name="表格1.F233" office:value-type="string">
            <text:p text:style-name="P1">(049)2245950</text:p>
          </table:table-cell>
          <table:table-cell table:style-name="表格1.G1" office:value-type="string">
            <text:p text:style-name="P1">101/12/13</text:p>
          </table:table-cell>
        </table:table-row>
        <table:table-row>
          <table:table-cell table:style-name="表格1.A1" office:value-type="string">
            <text:p text:style-name="P11">233</text:p>
          </table:table-cell>
          <table:table-cell table:style-name="表格1.A1" office:value-type="string">
            <text:p text:style-name="P1">中華同興黨</text:p>
          </table:table-cell>
          <table:table-cell table:style-name="表格1.C234" office:value-type="string">
            <text:p text:style-name="P6">101/12/22</text:p>
          </table:table-cell>
          <table:table-cell table:style-name="表格1.D234" office:value-type="string">
            <text:p text:style-name="P6">吳開疆</text:p>
          </table:table-cell>
          <table:table-cell table:style-name="表格1.E234" office:value-type="string">
            <text:p text:style-name="P6">臺北市大安區敦化南路二段46號10樓1005室</text:p>
          </table:table-cell>
          <table:table-cell table:style-name="表格1.F234" office:value-type="string">
            <text:p text:style-name="P1">0927560810</text:p>
          </table:table-cell>
          <table:table-cell table:style-name="表格1.G1" office:value-type="string">
            <text:p text:style-name="P1">102/1/18</text:p>
          </table:table-cell>
        </table:table-row>
        <text:soft-page-break/>
        <table:table-row>
          <table:table-cell table:style-name="表格1.A1" office:value-type="string">
            <text:p text:style-name="P11">234</text:p>
          </table:table-cell>
          <table:table-cell table:style-name="表格1.A1" office:value-type="string">
            <text:p text:style-name="P1">台灣第一民族黨</text:p>
          </table:table-cell>
          <table:table-cell table:style-name="表格1.C235" office:value-type="string">
            <text:p text:style-name="P6">101/12/12</text:p>
          </table:table-cell>
          <table:table-cell table:style-name="表格1.D235" office:value-type="string">
            <text:p text:style-name="P6">石慶龍</text:p>
          </table:table-cell>
          <table:table-cell table:style-name="表格1.E235" office:value-type="string">
            <text:p text:style-name="P6">臺南市東區民族路一段20號</text:p>
          </table:table-cell>
          <table:table-cell table:style-name="表格1.F235" office:value-type="string">
            <text:p text:style-name="P1">(06)2017972</text:p>
          </table:table-cell>
          <table:table-cell table:style-name="表格1.G1" office:value-type="string">
            <text:p text:style-name="P1">102/1/22</text:p>
          </table:table-cell>
        </table:table-row>
        <table:table-row>
          <table:table-cell table:style-name="表格1.A1" office:value-type="string">
            <text:p text:style-name="P11">235</text:p>
          </table:table-cell>
          <table:table-cell table:style-name="表格1.A1" office:value-type="string">
            <text:p text:style-name="P1">中華兩岸文化經濟黨</text:p>
          </table:table-cell>
          <table:table-cell table:style-name="表格1.C236" office:value-type="string">
            <text:p text:style-name="P1">102/2/3</text:p>
          </table:table-cell>
          <table:table-cell table:style-name="表格1.D236" office:value-type="string">
            <text:p text:style-name="P1">李俊昌</text:p>
          </table:table-cell>
          <table:table-cell table:style-name="表格1.E236" office:value-type="string">
            <text:p text:style-name="P1">臺北市中正區林森北路5巷8號地下室</text:p>
          </table:table-cell>
          <table:table-cell table:style-name="表格1.F236" office:value-type="string">
            <text:p text:style-name="P1">0980513728</text:p>
          </table:table-cell>
          <table:table-cell table:style-name="表格1.G1" office:value-type="string">
            <text:p text:style-name="P1">102/3/5</text:p>
          </table:table-cell>
        </table:table-row>
        <table:table-row>
          <table:table-cell table:style-name="表格1.A1" office:value-type="string">
            <text:p text:style-name="P11">236</text:p>
          </table:table-cell>
          <table:table-cell table:style-name="表格1.A1" office:value-type="string">
            <text:p text:style-name="P1">中華慈悲忠義黨</text:p>
          </table:table-cell>
          <table:table-cell table:style-name="表格1.A1" office:value-type="string">
            <text:p text:style-name="P9">102/2/23</text:p>
          </table:table-cell>
          <table:table-cell table:style-name="表格1.A1" office:value-type="string">
            <text:p text:style-name="P9">黃芸</text:p>
          </table:table-cell>
          <table:table-cell table:style-name="表格1.E237" office:value-type="string">
            <text:p text:style-name="Standard"><text:span text:style-name="預設段落字型"><text:span text:style-name="T5">臺北市信義區基隆路2段19號4樓之1</text:span></text:span></text:p>
          </table:table-cell>
          <table:table-cell table:style-name="表格1.A1" office:value-type="string">
            <text:p text:style-name="P19"><text:span text:style-name="預設段落字型"><text:span text:style-name="T4">(02)27207809</text:span></text:span>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1">237</text:p>
          </table:table-cell>
          <table:table-cell table:style-name="表格1.A1" office:value-type="string">
            <text:p text:style-name="P1">地球公義聯線</text:p>
          </table:table-cell>
          <table:table-cell table:style-name="表格1.C238" office:value-type="string">
            <text:p text:style-name="P6">102/2/24</text:p>
          </table:table-cell>
          <table:table-cell table:style-name="表格1.D238" office:value-type="string">
            <text:p text:style-name="P6">吳嘉琍</text:p>
          </table:table-cell>
          <table:table-cell table:style-name="表格1.E238" office:value-type="string">
            <text:p text:style-name="P6">臺北市敦化北路4巷60號7樓</text:p>
            <text:p text:style-name="P6">通訊地址:臺北市松山區自強里25鄰三民路29巷3號11樓之2</text:p>
          </table:table-cell>
          <table:table-cell table:style-name="表格1.F238" office:value-type="string">
            <text:p text:style-name="P1">(02)27210436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1">238</text:p>
          </table:table-cell>
          <table:table-cell table:style-name="表格1.A1" office:value-type="string">
            <text:p text:style-name="Standard"><text:span text:style-name="預設段落字型"><text:span text:style-name="T4">中華民國臺灣三</text:span></text:span><text:span text:style-name="預設段落字型"><text:span text:style-name="T7">○○</text:span></text:span><text:span text:style-name="預設段落字型"><text:span text:style-name="T4">年憲政革命行動黨</text:span></text:span></text:p>
          </table:table-cell>
          <table:table-cell table:style-name="表格1.A1" office:value-type="string">
            <text:p text:style-name="P9">102/2/2</text:p>
          </table:table-cell>
          <table:table-cell table:style-name="表格1.A1" office:value-type="string">
            <text:p text:style-name="P9">羅佩秦</text:p>
          </table:table-cell>
          <table:table-cell table:style-name="表格1.A1" office:value-type="string">
            <text:p text:style-name="P9">高雄市鼓山區河川街98號</text:p>
          </table:table-cell>
          <table:table-cell table:style-name="表格1.A1" office:value-type="string">
            <text:p text:style-name="P13">(07)5315879</text:p>
          </table:table-cell>
          <table:table-cell table:style-name="表格1.G1" office:value-type="string">
            <text:p text:style-name="P13">102/3/29</text:p>
          </table:table-cell>
        </table:table-row>
        <table:table-row>
          <table:table-cell table:style-name="表格1.A1" office:value-type="string">
            <text:p text:style-name="P11">239</text:p>
          </table:table-cell>
          <table:table-cell table:style-name="表格1.A1" office:value-type="string">
            <text:p text:style-name="P1">社會改造黨</text:p>
          </table:table-cell>
          <table:table-cell table:style-name="表格1.A1" office:value-type="string">
            <text:p text:style-name="P9">102/3/31</text:p>
          </table:table-cell>
          <table:table-cell table:style-name="表格1.A1" office:value-type="string">
            <text:p text:style-name="P9">徐竹民</text:p>
          </table:table-cell>
          <table:table-cell table:style-name="表格1.A1" office:value-type="string">
            <text:p text:style-name="P9">臺北市大安區忠孝東路四段69之5號</text:p>
          </table:table-cell>
          <table:table-cell table:style-name="表格1.A1" office:value-type="string">
            <text:p text:style-name="P13">(02)28055028</text:p>
          </table:table-cell>
          <table:table-cell table:style-name="表格1.G1" office:value-type="string">
            <text:p text:style-name="P13">102/4/17</text:p>
          </table:table-cell>
        </table:table-row>
        <table:table-row>
          <table:table-cell table:style-name="表格1.A1" office:value-type="string">
            <text:p text:style-name="P11">240</text:p>
          </table:table-cell>
          <table:table-cell table:style-name="表格1.A1" office:value-type="string">
            <text:p text:style-name="P1">司法正義黨</text:p>
          </table:table-cell>
          <table:table-cell table:style-name="表格1.A1" office:value-type="string">
            <text:p text:style-name="P9">102/4/20</text:p>
          </table:table-cell>
          <table:table-cell table:style-name="表格1.A1" office:value-type="string">
            <text:p text:style-name="P9">趙正毅</text:p>
          </table:table-cell>
          <table:table-cell table:style-name="表格1.A1" office:value-type="string">
            <text:p text:style-name="P9">新北市中和區捷運路61巷8號4樓</text:p>
          </table:table-cell>
          <table:table-cell table:style-name="表格1.A1" office:value-type="string">
            <text:p text:style-name="P13">(02)29409111</text:p>
          </table:table-cell>
          <table:table-cell table:style-name="表格1.G1" office:value-type="string">
            <text:p text:style-name="P13">102/5/14</text:p>
          </table:table-cell>
        </table:table-row>
        <table:table-row>
          <table:table-cell table:style-name="表格1.A1" office:value-type="string">
            <text:p text:style-name="P11">241</text:p>
          </table:table-cell>
          <table:table-cell table:style-name="表格1.A1" office:value-type="string">
            <text:p text:style-name="P1">台灣全民黨</text:p>
          </table:table-cell>
          <table:table-cell table:style-name="表格1.A1" office:value-type="string">
            <text:p text:style-name="P9">102/5/5</text:p>
          </table:table-cell>
          <table:table-cell table:style-name="表格1.A1" office:value-type="string">
            <text:p text:style-name="P9">翁明崧</text:p>
          </table:table-cell>
          <table:table-cell table:style-name="表格1.A1" office:value-type="string">
            <text:p text:style-name="P9">彰化縣社頭鄉朝興村山腳路二段臨589之1號</text:p>
          </table:table-cell>
          <table:table-cell table:style-name="表格1.A1" office:value-type="string">
            <text:p text:style-name="P13">(04)8737401</text:p>
          </table:table-cell>
          <table:table-cell table:style-name="表格1.G1" office:value-type="string">
            <text:p text:style-name="P13">102/5/17</text:p>
          </table:table-cell>
        </table:table-row>
        <table:table-row>
          <table:table-cell table:style-name="表格1.A1" office:value-type="string">
            <text:p text:style-name="P11">242</text:p>
          </table:table-cell>
          <table:table-cell table:style-name="表格1.A1" office:value-type="string">
            <text:p text:style-name="P1">公平正義黨</text:p>
          </table:table-cell>
          <table:table-cell table:style-name="表格1.A1" office:value-type="string">
            <text:p text:style-name="P9">102/5/25</text:p>
          </table:table-cell>
          <table:table-cell table:style-name="表格1.A1" office:value-type="string">
            <text:p text:style-name="P9">蘇俊道</text:p>
          </table:table-cell>
          <table:table-cell table:style-name="表格1.A1" office:value-type="string">
            <text:p text:style-name="P9">臺北市士林區士東路200巷37號</text:p>
          </table:table-cell>
          <table:table-cell table:style-name="表格1.A1" office:value-type="string">
            <text:p text:style-name="P13">0932885995</text:p>
          </table:table-cell>
          <table:table-cell table:style-name="表格1.G1" office:value-type="string">
            <text:p text:style-name="P13">102/6/5</text:p>
          </table:table-cell>
        </table:table-row>
        <table:table-row>
          <table:table-cell table:style-name="表格1.A1" office:value-type="string">
            <text:p text:style-name="P11">243</text:p>
          </table:table-cell>
          <table:table-cell table:style-name="表格1.A1" office:value-type="string">
            <text:p text:style-name="P1">中華團結聯盟</text:p>
          </table:table-cell>
          <table:table-cell table:style-name="表格1.A1" office:value-type="string">
            <text:p text:style-name="P9">102/5/28</text:p>
          </table:table-cell>
          <table:table-cell table:style-name="表格1.A1" office:value-type="string">
            <text:p text:style-name="P9">璩美鳳</text:p>
          </table:table-cell>
          <table:table-cell table:style-name="表格1.A1" office:value-type="string">
            <text:p text:style-name="P9">臺北市忠孝東路四段563號8樓</text:p>
          </table:table-cell>
          <table:table-cell table:style-name="表格1.A1" office:value-type="string">
            <text:p text:style-name="P13">(02)27562228</text:p>
          </table:table-cell>
          <table:table-cell table:style-name="表格1.G1" office:value-type="string">
            <text:p text:style-name="P13">102/6/17</text:p>
          </table:table-cell>
        </table:table-row>
        <table:table-row>
          <table:table-cell table:style-name="表格1.A1" office:value-type="string">
            <text:p text:style-name="P11">244</text:p>
          </table:table-cell>
          <table:table-cell table:style-name="表格1.A1" office:value-type="string">
            <text:p text:style-name="P1">中華和平黨</text:p>
          </table:table-cell>
          <table:table-cell table:style-name="表格1.A1" office:value-type="string">
            <text:p text:style-name="P9">102/5/11</text:p>
          </table:table-cell>
          <table:table-cell table:style-name="表格1.A1" office:value-type="string">
            <text:p text:style-name="P9">鄭鴻毅</text:p>
          </table:table-cell>
          <table:table-cell table:style-name="表格1.A1" office:value-type="string">
            <text:p text:style-name="P9">臺北市中正區沅陵街24號之1三樓</text:p>
          </table:table-cell>
          <table:table-cell table:style-name="表格1.A1" office:value-type="string">
            <text:p text:style-name="P13">0982188495</text:p>
          </table:table-cell>
          <table:table-cell table:style-name="表格1.G1" office:value-type="string">
            <text:p text:style-name="P13">102/6/19</text:p>
          </table:table-cell>
        </table:table-row>
        <table:table-row>
          <table:table-cell table:style-name="表格1.A1" office:value-type="string">
            <text:p text:style-name="P11">245</text:p>
          </table:table-cell>
          <table:table-cell table:style-name="表格1.A1" office:value-type="string">
            <text:p text:style-name="P1">豪黨</text:p>
          </table:table-cell>
          <table:table-cell table:style-name="表格1.A1" office:value-type="string">
            <text:p text:style-name="P9">102/8/6</text:p>
          </table:table-cell>
          <table:table-cell table:style-name="表格1.A1" office:value-type="string">
            <text:p text:style-name="P9">朱林書豪</text:p>
          </table:table-cell>
          <table:table-cell table:style-name="表格1.A1" office:value-type="string">
            <text:p text:style-name="P9">臺北市萬華區康定路20號13樓之2</text:p>
          </table:table-cell>
          <table:table-cell table:style-name="表格1.A1" office:value-type="string">
            <text:p text:style-name="P13">0987242928</text:p>
          </table:table-cell>
          <table:table-cell table:style-name="表格1.G1" office:value-type="string">
            <text:p text:style-name="P13">102/8/22</text:p>
          </table:table-cell>
        </table:table-row>
        <table:table-row>
          <table:table-cell table:style-name="表格1.A1" office:value-type="string">
            <text:p text:style-name="P11">246</text:p>
          </table:table-cell>
          <table:table-cell table:style-name="表格1.A1" office:value-type="string">
            <text:p text:style-name="P1">新住民共和黨</text:p>
          </table:table-cell>
          <table:table-cell table:style-name="表格1.A1" office:value-type="string">
            <text:p text:style-name="P9">102/9/12</text:p>
          </table:table-cell>
          <table:table-cell table:style-name="表格1.A1" office:value-type="string">
            <text:p text:style-name="P9">李麗菁</text:p>
          </table:table-cell>
          <table:table-cell table:style-name="表格1.A1" office:value-type="string">
            <text:p text:style-name="P9">臺北市大安區安東街56號4樓</text:p>
          </table:table-cell>
          <table:table-cell table:style-name="表格1.A1" office:value-type="string">
            <text:p text:style-name="P13">(02)27219592</text:p>
          </table:table-cell>
          <table:table-cell table:style-name="表格1.G1" office:value-type="string">
            <text:p text:style-name="P13">102/10/24</text:p>
          </table:table-cell>
        </table:table-row>
        <table:table-row>
          <table:table-cell table:style-name="表格1.A1" office:value-type="string">
            <text:p text:style-name="P11">247</text:p>
          </table:table-cell>
          <table:table-cell table:style-name="表格1.A1" office:value-type="string">
            <text:p text:style-name="P1">台灣人民黨</text:p>
          </table:table-cell>
          <table:table-cell table:style-name="表格1.A1" office:value-type="string">
            <text:p text:style-name="P9">102/10/10</text:p>
          </table:table-cell>
          <table:table-cell table:style-name="表格1.A1" office:value-type="string">
            <text:p text:style-name="P9">羅文澤</text:p>
          </table:table-cell>
          <table:table-cell table:style-name="表格1.A1" office:value-type="string">
            <text:p text:style-name="P9">桃園市楊梅區中山北路一段74巷31號6樓</text:p>
          </table:table-cell>
          <table:table-cell table:style-name="表格1.A1" office:value-type="string">
            <text:p text:style-name="P13">0982167215</text:p>
          </table:table-cell>
          <table:table-cell table:style-name="表格1.G1" office:value-type="string">
            <text:p text:style-name="P13">102/11/6</text:p>
          </table:table-cell>
        </table:table-row>
        <table:table-row>
          <table:table-cell table:style-name="表格1.A1" office:value-type="string">
            <text:p text:style-name="P11">248</text:p>
          </table:table-cell>
          <table:table-cell table:style-name="表格1.A1" office:value-type="string">
            <text:p text:style-name="P1">平和黨</text:p>
          </table:table-cell>
          <table:table-cell table:style-name="表格1.A1" office:value-type="string">
            <text:p text:style-name="P9">102/10/19</text:p>
          </table:table-cell>
          <table:table-cell table:style-name="表格1.A1" office:value-type="string">
            <text:p text:style-name="P9">林瑞義</text:p>
          </table:table-cell>
          <table:table-cell table:style-name="表格1.A1" office:value-type="string">
            <text:p text:style-name="P9">新北市三峽區民權街182號4樓</text:p>
          </table:table-cell>
          <table:table-cell table:style-name="表格1.A1" office:value-type="string">
            <text:p text:style-name="P13">(02)25553100</text:p>
          </table:table-cell>
          <table:table-cell table:style-name="表格1.G1" office:value-type="string">
            <text:p text:style-name="P13">102/11/11</text:p>
          </table:table-cell>
        </table:table-row>
        <table:table-row>
          <table:table-cell table:style-name="表格1.A1" office:value-type="string">
            <text:p text:style-name="P11">249</text:p>
          </table:table-cell>
          <table:table-cell table:style-name="表格1.A1" office:value-type="string">
            <text:p text:style-name="P1">中華文化民主黨</text:p>
          </table:table-cell>
          <table:table-cell table:style-name="表格1.A1" office:value-type="string">
            <text:p text:style-name="P9">102/9/28</text:p>
          </table:table-cell>
          <table:table-cell table:style-name="表格1.A1" office:value-type="string">
            <text:p text:style-name="P9">許佑宇</text:p>
          </table:table-cell>
          <table:table-cell table:style-name="表格1.A1" office:value-type="string">
            <text:p text:style-name="P9">彰化市城中北街14號</text:p>
          </table:table-cell>
          <table:table-cell table:style-name="表格1.A1" office:value-type="string">
            <text:p text:style-name="P13">(04)7255811</text:p>
          </table:table-cell>
          <table:table-cell table:style-name="表格1.G1" office:value-type="string">
            <text:p text:style-name="P13">102/11/13</text:p>
          </table:table-cell>
        </table:table-row>
        <table:table-row>
          <table:table-cell table:style-name="表格1.A1" office:value-type="string">
            <text:p text:style-name="P11">250</text:p>
          </table:table-cell>
          <table:table-cell table:style-name="表格1.A1" office:value-type="string">
            <text:p text:style-name="P1">中國國家社會主義勞工黨</text:p>
          </table:table-cell>
          <table:table-cell table:style-name="表格1.A1" office:value-type="string">
            <text:p text:style-name="P9">102/12/1</text:p>
          </table:table-cell>
          <table:table-cell table:style-name="表格1.A1" office:value-type="string">
            <text:p text:style-name="P9">項豪</text:p>
          </table:table-cell>
          <table:table-cell table:style-name="表格1.A1" office:value-type="string">
            <text:p text:style-name="P9">臺北市內湖區陽光街161巷1弄1號1樓</text:p>
          </table:table-cell>
          <table:table-cell table:style-name="表格1.A1" office:value-type="string">
            <text:p text:style-name="P13">0923942312</text:p>
          </table:table-cell>
          <table:table-cell table:style-name="表格1.G1" office:value-type="string">
            <text:p text:style-name="P13">103/1/7</text:p>
          </table:table-cell>
        </table:table-row>
        <table:table-row>
          <table:table-cell table:style-name="表格1.A1" office:value-type="string">
            <text:p text:style-name="P11">251</text:p>
          </table:table-cell>
          <table:table-cell table:style-name="表格1.A1" office:value-type="string">
            <text:p text:style-name="P1">中國生產黨</text:p>
          </table:table-cell>
          <table:table-cell table:style-name="表格1.A1" office:value-type="string">
            <text:p text:style-name="P13">103/1/11</text:p>
          </table:table-cell>
          <table:table-cell table:style-name="表格1.A1" office:value-type="string">
            <text:p text:style-name="P13">施精健</text:p>
          </table:table-cell>
          <table:table-cell table:style-name="表格1.A1" office:value-type="string">
            <text:p text:style-name="P13">臺北市中正區忠孝西路1段41號6樓之1</text:p>
          </table:table-cell>
          <table:table-cell table:style-name="表格1.A1" office:value-type="string">
            <text:p text:style-name="P1">(02)23889807</text:p>
          </table:table-cell>
          <table:table-cell table:style-name="表格1.G1" office:value-type="string">
            <text:p text:style-name="P13">103/2/21</text:p>
          </table:table-cell>
        </table:table-row>
        <table:table-row>
          <table:table-cell table:style-name="表格1.A1" office:value-type="string">
            <text:p text:style-name="P11">252</text:p>
          </table:table-cell>
          <table:table-cell table:style-name="表格1.A1" office:value-type="string">
            <text:p text:style-name="P1">移民聯盟黨</text:p>
          </table:table-cell>
          <table:table-cell table:style-name="表格1.A1" office:value-type="string">
            <text:p text:style-name="P13">103/1/26</text:p>
          </table:table-cell>
          <table:table-cell table:style-name="表格1.A1" office:value-type="string">
            <text:p text:style-name="P13">林建鳳</text:p>
          </table:table-cell>
          <table:table-cell table:style-name="表格1.A1" office:value-type="string">
            <text:p text:style-name="P13">新北市樹林區學成路481號8樓</text:p>
          </table:table-cell>
          <table:table-cell table:style-name="表格1.A1" office:value-type="string">
            <text:p text:style-name="P1">(02)23753368</text:p>
          </table:table-cell>
          <table:table-cell table:style-name="表格1.G1" office:value-type="string">
            <text:p text:style-name="P13">103/3/14</text:p>
          </table:table-cell>
        </table:table-row>
        <text:soft-page-break/>
        <table:table-row>
          <table:table-cell table:style-name="表格1.A1" office:value-type="string">
            <text:p text:style-name="P11">253</text:p>
          </table:table-cell>
          <table:table-cell table:style-name="表格1.A1" office:value-type="string">
            <text:p text:style-name="P1">大中華生產黨</text:p>
          </table:table-cell>
          <table:table-cell table:style-name="表格1.A1" office:value-type="string">
            <text:p text:style-name="P13">103/2/15</text:p>
          </table:table-cell>
          <table:table-cell table:style-name="表格1.A1" office:value-type="string">
            <text:p text:style-name="P13">郭榮欽</text:p>
          </table:table-cell>
          <table:table-cell table:style-name="表格1.A1" office:value-type="string">
            <text:p text:style-name="P13">臺北市中正區忠孝西路1段7號11樓</text:p>
          </table:table-cell>
          <table:table-cell table:style-name="表格1.A1" office:value-type="string">
            <text:p text:style-name="P1">(02)77258811</text:p>
          </table:table-cell>
          <table:table-cell table:style-name="表格1.G1" office:value-type="string">
            <text:p text:style-name="P13">103/3/19</text:p>
          </table:table-cell>
        </table:table-row>
        <table:table-row>
          <table:table-cell table:style-name="表格1.A1" office:value-type="string">
            <text:p text:style-name="P11">254</text:p>
          </table:table-cell>
          <table:table-cell table:style-name="表格1.A1" office:value-type="string">
            <text:p text:style-name="P6">中華世界大同幸福勞動聯盟</text:p>
          </table:table-cell>
          <table:table-cell table:style-name="表格1.A1" office:value-type="string">
            <text:p text:style-name="P9">103/5/31</text:p>
          </table:table-cell>
          <table:table-cell table:style-name="表格1.A1" office:value-type="string">
            <text:p text:style-name="P9">劉騫</text:p>
          </table:table-cell>
          <table:table-cell table:style-name="表格1.A1" office:value-type="string">
            <text:p text:style-name="P9">臺北市信義區松山路540巷3弄3-1號</text:p>
          </table:table-cell>
          <table:table-cell table:style-name="表格1.A1" office:value-type="string">
            <text:p text:style-name="P1">(02)27261551</text:p>
          </table:table-cell>
          <table:table-cell table:style-name="表格1.G1" office:value-type="string">
            <text:p text:style-name="P9">103/7/14</text:p>
          </table:table-cell>
        </table:table-row>
        <table:table-row>
          <table:table-cell table:style-name="表格1.A1" office:value-type="string">
            <text:p text:style-name="P11">255</text:p>
          </table:table-cell>
          <table:table-cell table:style-name="表格1.A1" office:value-type="string">
            <text:p text:style-name="P6">勞工黨</text:p>
          </table:table-cell>
          <table:table-cell table:style-name="表格1.A1" office:value-type="string">
            <text:p text:style-name="P9">103/6/20</text:p>
          </table:table-cell>
          <table:table-cell table:style-name="表格1.A1" office:value-type="string">
            <text:p text:style-name="P9">温國銘</text:p>
          </table:table-cell>
          <table:table-cell table:style-name="表格1.A1" office:value-type="string">
            <text:p text:style-name="P9">彰化縣彰化市卦山路5號</text:p>
          </table:table-cell>
          <table:table-cell table:style-name="表格1.A1" office:value-type="string">
            <text:p text:style-name="P1">(04)7222609</text:p>
          </table:table-cell>
          <table:table-cell table:style-name="表格1.G1" office:value-type="string">
            <text:p text:style-name="P9">103/8/12</text:p>
          </table:table-cell>
        </table:table-row>
        <table:table-row>
          <table:table-cell table:style-name="表格1.A1" office:value-type="string">
            <text:p text:style-name="P11">256</text:p>
          </table:table-cell>
          <table:table-cell table:style-name="表格1.A1" office:value-type="string">
            <text:p text:style-name="P6">中華民國機車黨</text:p>
          </table:table-cell>
          <table:table-cell table:style-name="表格1.A1" office:value-type="string">
            <text:p text:style-name="P9">103/7/6</text:p>
          </table:table-cell>
          <table:table-cell table:style-name="表格1.A1" office:value-type="string">
            <text:p text:style-name="P9">董建一</text:p>
          </table:table-cell>
          <table:table-cell table:style-name="表格1.A1" office:value-type="string">
            <text:p text:style-name="P9">臺北市中正區臨沂街25巷7號1樓</text:p>
            <text:p text:style-name="P20">通訊地址：新北市永和郵政第5-69號信箱</text:p>
          </table:table-cell>
          <table:table-cell table:style-name="表格1.A1" office:value-type="string">
            <text:p text:style-name="P6">0937509620</text:p>
          </table:table-cell>
          <table:table-cell table:style-name="表格1.G1" office:value-type="string">
            <text:p text:style-name="P9">103/8/13</text:p>
          </table:table-cell>
        </table:table-row>
        <table:table-row>
          <table:table-cell table:style-name="表格1.A1" office:value-type="string">
            <text:p text:style-name="P11">257</text:p>
          </table:table-cell>
          <table:table-cell table:style-name="表格1.A1" office:value-type="string">
            <text:p text:style-name="P6">天宙和平統一家庭黨</text:p>
          </table:table-cell>
          <table:table-cell table:style-name="表格1.A1" office:value-type="string">
            <text:p text:style-name="P9">103/7/20</text:p>
          </table:table-cell>
          <table:table-cell table:style-name="表格1.A1" office:value-type="string">
            <text:p text:style-name="P9">張全鋒</text:p>
          </table:table-cell>
          <table:table-cell table:style-name="表格1.A1" office:value-type="string">
            <text:p text:style-name="P9">臺北市大安區羅斯福路2段75號4樓</text:p>
          </table:table-cell>
          <table:table-cell table:style-name="表格1.A1" office:value-type="string">
            <text:p text:style-name="P6">(02)23623962</text:p>
          </table:table-cell>
          <table:table-cell table:style-name="表格1.G1" office:value-type="string">
            <text:p text:style-name="P9">103/8/19</text:p>
          </table:table-cell>
        </table:table-row>
        <table:table-row>
          <table:table-cell table:style-name="表格1.A1" office:value-type="string">
            <text:p text:style-name="P11">258</text:p>
          </table:table-cell>
          <table:table-cell table:style-name="表格1.A1" office:value-type="string">
            <text:p text:style-name="P6">軍公教聯盟黨</text:p>
          </table:table-cell>
          <table:table-cell table:style-name="表格1.A1" office:value-type="string">
            <text:p text:style-name="P9">103/5/20</text:p>
          </table:table-cell>
          <table:table-cell table:style-name="表格1.A1" office:value-type="string">
            <text:p text:style-name="P9">黃正忠</text:p>
          </table:table-cell>
          <table:table-cell table:style-name="表格1.A1" office:value-type="string">
            <text:p text:style-name="P9">新北市板橋區板新路125號3樓</text:p>
          </table:table-cell>
          <table:table-cell table:style-name="表格1.A1" office:value-type="string">
            <text:p text:style-name="P6">0911072666</text:p>
          </table:table-cell>
          <table:table-cell table:style-name="表格1.G1" office:value-type="string">
            <text:p text:style-name="P9">103/8/21</text:p>
          </table:table-cell>
        </table:table-row>
        <table:table-row>
          <table:table-cell table:style-name="表格1.A1" office:value-type="string">
            <text:p text:style-name="P11">259</text:p>
          </table:table-cell>
          <table:table-cell table:style-name="表格1.A1" office:value-type="string">
            <text:p text:style-name="P6">樹黨</text:p>
          </table:table-cell>
          <table:table-cell table:style-name="表格1.A1" office:value-type="string">
            <text:p text:style-name="P9">103/8/10</text:p>
          </table:table-cell>
          <table:table-cell table:style-name="表格1.A1" office:value-type="string">
            <text:p text:style-name="P9">潘漢疆</text:p>
            <text:p text:style-name="P9">林佳諭</text:p>
          </table:table-cell>
          <table:table-cell table:style-name="表格1.A1" office:value-type="string">
            <text:p text:style-name="P9">臺北市中正區汀州路2段221號</text:p>
          </table:table-cell>
          <table:table-cell table:style-name="表格1.A1" office:value-type="string">
            <text:p text:style-name="P6">0985896390</text:p>
          </table:table-cell>
          <table:table-cell table:style-name="表格1.G1" office:value-type="string">
            <text:p text:style-name="P9">103/8/26</text:p>
          </table:table-cell>
        </table:table-row>
        <table:table-row>
          <table:table-cell table:style-name="表格1.A1" office:value-type="string">
            <text:p text:style-name="P11">260</text:p>
          </table:table-cell>
          <table:table-cell table:style-name="表格1.A1" office:value-type="string">
            <text:p text:style-name="P6">台灣農漁業聯盟</text:p>
          </table:table-cell>
          <table:table-cell table:style-name="表格1.A1" office:value-type="string">
            <text:p text:style-name="P9">103/9/14</text:p>
          </table:table-cell>
          <table:table-cell table:style-name="表格1.A1" office:value-type="string">
            <text:p text:style-name="P9">王雪慧</text:p>
          </table:table-cell>
          <table:table-cell table:style-name="表格1.A1" office:value-type="string">
            <text:p text:style-name="P9">臺北市中正區衡陽路7號15樓</text:p>
          </table:table-cell>
          <table:table-cell table:style-name="表格1.A1" office:value-type="string">
            <text:p text:style-name="P6">(02)23817978</text:p>
            <text:p text:style-name="P6">(02)77116656</text:p>
          </table:table-cell>
          <table:table-cell table:style-name="表格1.G1" office:value-type="string">
            <text:p text:style-name="P9">103/10/20</text:p>
          </table:table-cell>
        </table:table-row>
        <table:table-row table:style-name="表格1.262">
          <table:table-cell table:style-name="表格1.A1" office:value-type="string">
            <text:p text:style-name="P11">261</text:p>
          </table:table-cell>
          <table:table-cell table:style-name="表格1.A1" office:value-type="string">
            <text:p text:style-name="P6">大道聯合黨</text:p>
          </table:table-cell>
          <table:table-cell table:style-name="表格1.A1" office:value-type="string">
            <text:p text:style-name="P9">103/9/28</text:p>
          </table:table-cell>
          <table:table-cell table:style-name="表格1.A1" office:value-type="string">
            <text:p text:style-name="P9">沈櫻鳳</text:p>
          </table:table-cell>
          <table:table-cell table:style-name="表格1.A1" office:value-type="string">
            <text:p text:style-name="P9">南投縣名間鄉松山村松嶺街165號</text:p>
          </table:table-cell>
          <table:table-cell table:style-name="表格1.A1" office:value-type="string">
            <text:p text:style-name="P6">(04)22432716</text:p>
          </table:table-cell>
          <table:table-cell table:style-name="表格1.G1" office:value-type="string">
            <text:p text:style-name="P9">103/10/30</text:p>
          </table:table-cell>
        </table:table-row>
        <table:table-row table:style-name="表格1.262">
          <table:table-cell table:style-name="表格1.A1" office:value-type="string">
            <text:p text:style-name="P11">262</text:p>
          </table:table-cell>
          <table:table-cell table:style-name="表格1.A1" office:value-type="string">
            <text:p text:style-name="P6">台灣洪門共濟黨</text:p>
          </table:table-cell>
          <table:table-cell table:style-name="表格1.A1" office:value-type="string">
            <text:p text:style-name="P9">103/10/15</text:p>
          </table:table-cell>
          <table:table-cell table:style-name="表格1.A1" office:value-type="string">
            <text:p text:style-name="P9">劉沛勛</text:p>
          </table:table-cell>
          <table:table-cell table:style-name="表格1.A1" office:value-type="string">
            <text:p text:style-name="P9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9">103/11/12</text:p>
          </table:table-cell>
        </table:table-row>
        <table:table-row table:style-name="表格1.262">
          <table:table-cell table:style-name="表格1.A1" office:value-type="string">
            <text:p text:style-name="P11">263</text:p>
          </table:table-cell>
          <table:table-cell table:style-name="表格1.A1" office:value-type="string">
            <text:p text:style-name="P6">幸福勞工黨</text:p>
          </table:table-cell>
          <table:table-cell table:style-name="表格1.A1" office:value-type="string">
            <text:p text:style-name="P9">103/11/2</text:p>
          </table:table-cell>
          <table:table-cell table:style-name="表格1.A1" office:value-type="string">
            <text:p text:style-name="P9">趙清枝</text:p>
          </table:table-cell>
          <table:table-cell table:style-name="表格1.A1" office:value-type="string">
            <text:p text:style-name="P9">新北市五股區四維路64號2樓</text:p>
          </table:table-cell>
          <table:table-cell table:style-name="表格1.A1" office:value-type="string">
            <text:p text:style-name="P6">(02)29843321</text:p>
          </table:table-cell>
          <table:table-cell table:style-name="表格1.G1" office:value-type="string">
            <text:p text:style-name="P9">103/12/23</text:p>
          </table:table-cell>
        </table:table-row>
        <table:table-row table:style-name="表格1.262">
          <table:table-cell table:style-name="表格1.A1" office:value-type="string">
            <text:p text:style-name="P11">264</text:p>
          </table:table-cell>
          <table:table-cell table:style-name="表格1.A1" office:value-type="string">
            <text:p text:style-name="P6">經濟黨</text:p>
          </table:table-cell>
          <table:table-cell table:style-name="表格1.A1" office:value-type="string">
            <text:p text:style-name="P9">103/12/3</text:p>
          </table:table-cell>
          <table:table-cell table:style-name="表格1.A1" office:value-type="string">
            <text:p text:style-name="P9">張采明</text:p>
          </table:table-cell>
          <table:table-cell table:style-name="表格1.A1" office:value-type="string">
            <text:p text:style-name="P9">臺北市信義區松德路74號5樓</text:p>
          </table:table-cell>
          <table:table-cell table:style-name="表格1.A1" office:value-type="string">
            <text:p text:style-name="P6">(02)87867921</text:p>
            <text:p text:style-name="P6">(02)87867922</text:p>
            <text:p text:style-name="P6">(02)87867924</text:p>
          </table:table-cell>
          <table:table-cell table:style-name="表格1.G1" office:value-type="string">
            <text:p text:style-name="P9">103/12/25</text:p>
          </table:table-cell>
        </table:table-row>
        <table:table-row table:style-name="表格1.262">
          <table:table-cell table:style-name="表格1.A1" office:value-type="string">
            <text:p text:style-name="P11">265</text:p>
          </table:table-cell>
          <table:table-cell table:style-name="表格1.A1" office:value-type="string">
            <text:p text:style-name="P6">中華道政國安黨</text:p>
          </table:table-cell>
          <table:table-cell table:style-name="表格1.A1" office:value-type="string">
            <text:p text:style-name="P9">103/12/12</text:p>
          </table:table-cell>
          <table:table-cell table:style-name="表格1.A1" office:value-type="string">
            <text:p text:style-name="P9">林棕堯</text:p>
          </table:table-cell>
          <table:table-cell table:style-name="表格1.A1" office:value-type="string">
            <text:p text:style-name="P9">桃園市楊梅區萬大路38號</text:p>
          </table:table-cell>
          <table:table-cell table:style-name="表格1.A1" office:value-type="string">
            <text:p text:style-name="P6">0920033898</text:p>
          </table:table-cell>
          <table:table-cell table:style-name="表格1.G1" office:value-type="string">
            <text:p text:style-name="P9">104/1/23</text:p>
          </table:table-cell>
        </table:table-row>
        <table:table-row table:style-name="表格1.262">
          <table:table-cell table:style-name="表格1.A1" office:value-type="string">
            <text:p text:style-name="P11">266</text:p>
          </table:table-cell>
          <table:table-cell table:style-name="表格1.A1" office:value-type="string">
            <text:p text:style-name="P6">和平鴿聯盟黨</text:p>
          </table:table-cell>
          <table:table-cell table:style-name="表格1.A1" office:value-type="string">
            <text:p text:style-name="P9">104/1/7</text:p>
          </table:table-cell>
          <table:table-cell table:style-name="表格1.A1" office:value-type="string">
            <text:p text:style-name="P9">陳柏旭</text:p>
          </table:table-cell>
          <table:table-cell table:style-name="表格1.A1" office:value-type="string">
            <text:p text:style-name="P9">臺北市內湖區麗山街46巷11號</text:p>
          </table:table-cell>
          <table:table-cell table:style-name="表格1.A1" office:value-type="string">
            <text:p text:style-name="P6">(02)87913896</text:p>
          </table:table-cell>
          <table:table-cell table:style-name="表格1.G1" office:value-type="string">
            <text:p text:style-name="P9">104/1/29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1">267</text:p>
          </table:table-cell>
          <table:table-cell table:style-name="表格1.A1" office:value-type="string">
            <text:p text:style-name="P6">時代力量</text:p>
          </table:table-cell>
          <table:table-cell table:style-name="表格1.A1" office:value-type="string">
            <text:p text:style-name="P9">104/1/25</text:p>
          </table:table-cell>
          <table:table-cell table:style-name="表格1.A1" office:value-type="string">
            <text:p text:style-name="P9">黃國昌</text:p>
          </table:table-cell>
          <table:table-cell table:style-name="表格1.A1" office:value-type="string">
            <text:p text:style-name="P19"><text:span text:style-name="預設段落字型"><text:span text:style-name="T5">臺北市杭州南路</text:span></text:span><text:span text:style-name="預設段落字型"><text:span text:style-name="T12">1</text:span></text:span><text:span text:style-name="預設段落字型"><text:span text:style-name="T5">段</text:span></text:span><text:span text:style-name="預設段落字型"><text:span text:style-name="T12">115</text:span></text:span><text:span text:style-name="預設段落字型"><text:span text:style-name="T5">號</text:span></text:span><text:span text:style-name="預設段落字型"><text:span text:style-name="T12">2</text:span></text:span><text:span text:style-name="預設段落字型"><text:span text:style-name="T5">樓</text:span></text:span></text:p>
          </table:table-cell>
          <table:table-cell table:style-name="表格1.A1" office:value-type="string">
            <text:p text:style-name="P6">(02)23830504</text:p>
          </table:table-cell>
          <table:table-cell table:style-name="表格1.G1" office:value-type="string">
            <text:p text:style-name="P9">104/2/13</text:p>
          </table:table-cell>
        </table:table-row>
        <table:table-row table:style-name="表格1.262">
          <table:table-cell table:style-name="表格1.A1" office:value-type="string">
            <text:p text:style-name="P11">268</text:p>
          </table:table-cell>
          <table:table-cell table:style-name="表格1.A1" office:value-type="string">
            <text:p text:style-name="P6">民國黨</text:p>
          </table:table-cell>
          <table:table-cell table:style-name="表格1.A1" office:value-type="string">
            <text:p text:style-name="P9">104/1/27</text:p>
          </table:table-cell>
          <table:table-cell table:style-name="表格1.A1" office:value-type="string">
            <text:p text:style-name="P9">徐欣瑩</text:p>
          </table:table-cell>
          <table:table-cell table:style-name="表格1.A1" office:value-type="string">
            <text:p text:style-name="P9">臺北市大同區承德路1段17號16樓之5</text:p>
          </table:table-cell>
          <table:table-cell table:style-name="表格1.A1" office:value-type="string">
            <text:p text:style-name="P6">(02)25507867</text:p>
          </table:table-cell>
          <table:table-cell table:style-name="表格1.G1" office:value-type="string">
            <text:p text:style-name="P9">104/3/13</text:p>
          </table:table-cell>
        </table:table-row>
        <table:table-row table:style-name="表格1.262">
          <table:table-cell table:style-name="表格1.A1" office:value-type="string">
            <text:p text:style-name="P11">269</text:p>
          </table:table-cell>
          <table:table-cell table:style-name="表格1.A1" office:value-type="string">
            <text:p text:style-name="P6">社會民主黨</text:p>
          </table:table-cell>
          <table:table-cell table:style-name="表格1.A1" office:value-type="string">
            <text:p text:style-name="P9">104/3/11</text:p>
          </table:table-cell>
          <table:table-cell table:style-name="表格1.A1" office:value-type="string">
            <text:p text:style-name="P9">范雲</text:p>
          </table:table-cell>
          <table:table-cell table:style-name="表格1.A1" office:value-type="string">
            <text:p text:style-name="P9">臺北市中正區延平南路70號3樓之2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9">104/4/10</text:p>
          </table:table-cell>
        </table:table-row>
        <table:table-row table:style-name="表格1.262">
          <table:table-cell table:style-name="表格1.A1" office:value-type="string">
            <text:p text:style-name="P11">270</text:p>
          </table:table-cell>
          <table:table-cell table:style-name="表格1.A1" office:value-type="string">
            <text:p text:style-name="P6">全國幸福勞工黨</text:p>
          </table:table-cell>
          <table:table-cell table:style-name="表格1.A1" office:value-type="string">
            <text:p text:style-name="P9">104/3/15</text:p>
          </table:table-cell>
          <table:table-cell table:style-name="表格1.A1" office:value-type="string">
            <text:p text:style-name="P9">張龍輝</text:p>
          </table:table-cell>
          <table:table-cell table:style-name="表格1.A1" office:value-type="string">
            <text:p text:style-name="P9">基隆市中正路102號4樓之2</text:p>
          </table:table-cell>
          <table:table-cell table:style-name="表格1.A1" office:value-type="string">
            <text:p text:style-name="P6">(02)24256316</text:p>
          </table:table-cell>
          <table:table-cell table:style-name="表格1.G1" office:value-type="string">
            <text:p text:style-name="P9">104/5/6</text:p>
          </table:table-cell>
        </table:table-row>
        <table:table-row table:style-name="表格1.262">
          <table:table-cell table:style-name="表格1.A1" office:value-type="string">
            <text:p text:style-name="P11">271</text:p>
          </table:table-cell>
          <table:table-cell table:style-name="表格1.A1" office:value-type="string">
            <text:p text:style-name="P6">中華民族和合黨</text:p>
          </table:table-cell>
          <table:table-cell table:style-name="表格1.A1" office:value-type="string">
            <text:p text:style-name="P9">104/3/29</text:p>
          </table:table-cell>
          <table:table-cell table:style-name="表格1.A1" office:value-type="string">
            <text:p text:style-name="P9">王和平</text:p>
          </table:table-cell>
          <table:table-cell table:style-name="表格1.A1" office:value-type="string">
            <text:p text:style-name="P9">新北市林口區文化二路1段551號19樓之6</text:p>
          </table:table-cell>
          <table:table-cell table:style-name="表格1.A1" office:value-type="string">
            <text:p text:style-name="P6">(02)26025289</text:p>
          </table:table-cell>
          <table:table-cell table:style-name="表格1.G1" office:value-type="string">
            <text:p text:style-name="P9">104/5/22</text:p>
          </table:table-cell>
        </table:table-row>
        <table:table-row table:style-name="表格1.262">
          <table:table-cell table:style-name="表格1.A1" office:value-type="string">
            <text:p text:style-name="P11">272</text:p>
          </table:table-cell>
          <table:table-cell table:style-name="表格1.A1" office:value-type="string">
            <text:p text:style-name="P6">自由台灣黨</text:p>
          </table:table-cell>
          <table:table-cell table:style-name="表格1.A1" office:value-type="string">
            <text:p text:style-name="P6">104/5/1</text:p>
          </table:table-cell>
          <table:table-cell table:style-name="表格1.A1" office:value-type="string">
            <text:p text:style-name="P6">蔡丁貴</text:p>
          </table:table-cell>
          <table:table-cell table:style-name="表格1.A1" office:value-type="string">
            <text:p text:style-name="Standard"><text:span text:style-name="預設段落字型"><text:span text:style-name="T5">臺北市中正區青島東路5號2樓之2</text:span></text:span></text:p>
          </table:table-cell>
          <table:table-cell table:style-name="表格1.A1" office:value-type="string">
            <text:p text:style-name="Standard"><text:span text:style-name="預設段落字型"><text:span text:style-name="T5">(02)33931932</text:span></text:span></text:p>
          </table:table-cell>
          <table:table-cell table:style-name="表格1.G1" office:value-type="string">
            <text:p text:style-name="P9">104/5/28</text:p>
          </table:table-cell>
        </table:table-row>
        <table:table-row table:style-name="表格1.262">
          <table:table-cell table:style-name="表格1.A1" office:value-type="string">
            <text:p text:style-name="P11">273</text:p>
          </table:table-cell>
          <table:table-cell table:style-name="表格1.A1" office:value-type="string">
            <text:p text:style-name="P6">台灣獨立黨</text:p>
          </table:table-cell>
          <table:table-cell table:style-name="表格1.A1" office:value-type="string">
            <text:p text:style-name="P6">104/5/8</text:p>
          </table:table-cell>
          <table:table-cell table:style-name="表格1.A1" office:value-type="string">
            <text:p text:style-name="P6">陳兆銘</text:p>
          </table:table-cell>
          <table:table-cell table:style-name="表格1.A1" office:value-type="string">
            <text:p text:style-name="P6">臺北市內湖區文湖街21巷100弄13號2樓</text:p>
          </table:table-cell>
          <table:table-cell table:style-name="表格1.A1" office:value-type="string">
            <text:p text:style-name="P6">(02)26337795</text:p>
          </table:table-cell>
          <table:table-cell table:style-name="表格1.G1" office:value-type="string">
            <text:p text:style-name="P9">104/6/3</text:p>
          </table:table-cell>
        </table:table-row>
        <table:table-row table:style-name="表格1.262">
          <table:table-cell table:style-name="表格1.A1" office:value-type="string">
            <text:p text:style-name="P11">274</text:p>
          </table:table-cell>
          <table:table-cell table:style-name="表格1.A1" office:value-type="string">
            <text:p text:style-name="P6">陽光大聯盟</text:p>
          </table:table-cell>
          <table:table-cell table:style-name="表格1.A1" office:value-type="string">
            <text:p text:style-name="P6">104/5/3</text:p>
          </table:table-cell>
          <table:table-cell table:style-name="表格1.A1" office:value-type="string">
            <text:p text:style-name="P6">陳顯堂</text:p>
          </table:table-cell>
          <table:table-cell table:style-name="表格1.A1" office:value-type="string">
            <text:p text:style-name="P6">臺北市延平南路13號8樓</text:p>
          </table:table-cell>
          <table:table-cell table:style-name="表格1.A1" office:value-type="string">
            <text:p text:style-name="P6">0919488656</text:p>
          </table:table-cell>
          <table:table-cell table:style-name="表格1.G1" office:value-type="string">
            <text:p text:style-name="P6">104/6/30</text:p>
          </table:table-cell>
        </table:table-row>
        <table:table-row table:style-name="表格1.262">
          <table:table-cell table:style-name="表格1.A1" office:value-type="string">
            <text:p text:style-name="P11">275</text:p>
          </table:table-cell>
          <table:table-cell table:style-name="表格1.A1" office:value-type="string">
            <text:p text:style-name="P6">新政世紀黨</text:p>
          </table:table-cell>
          <table:table-cell table:style-name="表格1.A1" office:value-type="string">
            <text:p text:style-name="P6">104/5/30</text:p>
          </table:table-cell>
          <table:table-cell table:style-name="表格1.A1" office:value-type="string">
            <text:p text:style-name="P6">蕭炳賢</text:p>
          </table:table-cell>
          <table:table-cell table:style-name="表格1.A1" office:value-type="string">
            <text:p text:style-name="P6">通訊地址：臺北郵政34-333號信箱</text:p>
          </table:table-cell>
          <table:table-cell table:style-name="表格1.A1" office:value-type="string">
            <text:p text:style-name="P6">0935214128</text:p>
          </table:table-cell>
          <table:table-cell table:style-name="表格1.G1" office:value-type="string">
            <text:p text:style-name="P6">104/7/3</text:p>
          </table:table-cell>
        </table:table-row>
        <table:table-row table:style-name="表格1.262">
          <table:table-cell table:style-name="表格1.A1" office:value-type="string">
            <text:p text:style-name="P11">276</text:p>
          </table:table-cell>
          <table:table-cell table:style-name="表格1.A1" office:value-type="string">
            <text:p text:style-name="P6">中國為公黨</text:p>
          </table:table-cell>
          <table:table-cell table:style-name="表格1.A1" office:value-type="string">
            <text:p text:style-name="P6">104/5/15</text:p>
          </table:table-cell>
          <table:table-cell table:style-name="表格1.A1" office:value-type="string">
            <text:p text:style-name="P6">楊本華</text:p>
          </table:table-cell>
          <table:table-cell table:style-name="表格1.A1" office:value-type="string">
            <text:p text:style-name="P6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6">104/7/13</text:p>
          </table:table-cell>
        </table:table-row>
        <table:table-row table:style-name="表格1.262">
          <table:table-cell table:style-name="表格1.A1" office:value-type="string">
            <text:p text:style-name="P11">277</text:p>
          </table:table-cell>
          <table:table-cell table:style-name="表格1.A1" office:value-type="string">
            <text:p text:style-name="P6">社會福利黨</text:p>
          </table:table-cell>
          <table:table-cell table:style-name="表格1.A1" office:value-type="string">
            <text:p text:style-name="P6">104/6/26</text:p>
          </table:table-cell>
          <table:table-cell table:style-name="表格1.A1" office:value-type="string">
            <text:p text:style-name="P6">鄭龍水</text:p>
          </table:table-cell>
          <table:table-cell table:style-name="表格1.A1" office:value-type="string">
            <text:p text:style-name="P6">臺北市民權西路79號7樓之3</text:p>
          </table:table-cell>
          <table:table-cell table:style-name="表格1.A1" office:value-type="string">
            <text:p text:style-name="P6">0954025055</text:p>
          </table:table-cell>
          <table:table-cell table:style-name="表格1.G1" office:value-type="string">
            <text:p text:style-name="P6">104/8/5</text:p>
          </table:table-cell>
        </table:table-row>
        <table:table-row table:style-name="表格1.262">
          <table:table-cell table:style-name="表格1.A1" office:value-type="string">
            <text:p text:style-name="P11">278</text:p>
          </table:table-cell>
          <table:table-cell table:style-name="表格1.A1" office:value-type="string">
            <text:p text:style-name="P6">泛盟黨</text:p>
          </table:table-cell>
          <table:table-cell table:style-name="表格1.A1" office:value-type="string">
            <text:p text:style-name="P6">104/8/25</text:p>
          </table:table-cell>
          <table:table-cell table:style-name="表格1.A1" office:value-type="string">
            <text:p text:style-name="P6">楊悟空</text:p>
          </table:table-cell>
          <table:table-cell table:style-name="表格1.A1" office:value-type="string">
            <text:p text:style-name="P6">臺北市大同區承德路3段229號2樓之3</text:p>
          </table:table-cell>
          <table:table-cell table:style-name="表格1.A1" office:value-type="string">
            <text:p text:style-name="P6">0989052999</text:p>
          </table:table-cell>
          <table:table-cell table:style-name="表格1.G1" office:value-type="string">
            <text:p text:style-name="P6">104/9/16</text:p>
          </table:table-cell>
        </table:table-row>
        <table:table-row table:style-name="表格1.262">
          <table:table-cell table:style-name="表格1.A1" office:value-type="string">
            <text:p text:style-name="P11">279</text:p>
          </table:table-cell>
          <table:table-cell table:style-name="表格1.A1" office:value-type="string">
            <text:p text:style-name="P6">台灣未來黨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謝岳良</text:p>
          </table:table-cell>
          <table:table-cell table:style-name="表格1.A1" office:value-type="string">
            <text:p text:style-name="P6">桃園市楊梅區中山南路594之1號8樓</text:p>
          </table:table-cell>
          <table:table-cell table:style-name="表格1.A1" office:value-type="string">
            <text:p text:style-name="P6">0978121975</text:p>
          </table:table-cell>
          <table:table-cell table:style-name="表格1.G1" office:value-type="string">
            <text:p text:style-name="P6">104/9/24</text:p>
          </table:table-cell>
        </table:table-row>
        <table:table-row table:style-name="表格1.262">
          <table:table-cell table:style-name="表格1.A1" office:value-type="string">
            <text:p text:style-name="P11">280</text:p>
          </table:table-cell>
          <table:table-cell table:style-name="表格1.A1" office:value-type="string">
            <text:p text:style-name="P6">中華青年同盟會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劉淞山</text:p>
          </table:table-cell>
          <table:table-cell table:style-name="表格1.A1" office:value-type="string">
            <text:p text:style-name="P6">臺北市松山區敦化北路222巷18弄1號</text:p>
          </table:table-cell>
          <table:table-cell table:style-name="表格1.A1" office:value-type="string">
            <text:p text:style-name="P6">(02)29368959</text:p>
          </table:table-cell>
          <table:table-cell table:style-name="表格1.G1" office:value-type="string">
            <text:p text:style-name="P6">104/9/25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1">281</text:p>
          </table:table-cell>
          <table:table-cell table:style-name="表格1.A1" office:value-type="string">
            <text:p text:style-name="P6">綠黨社會民主黨聯盟</text:p>
          </table:table-cell>
          <table:table-cell table:style-name="表格1.A1" office:value-type="string">
            <text:p text:style-name="P6">104/8/31</text:p>
          </table:table-cell>
          <table:table-cell table:style-name="表格1.A1" office:value-type="string">
            <text:p text:style-name="P6">范雲</text:p>
            <text:p text:style-name="P6">李根政</text:p>
          </table:table-cell>
          <table:table-cell table:style-name="表格1.A1" office:value-type="string">
            <text:p text:style-name="P6">臺北市中正區北平東路28號6樓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1">282</text:p>
          </table:table-cell>
          <table:table-cell table:style-name="表格1.A1" office:value-type="string">
            <text:p text:style-name="P6">我們自己的黨</text:p>
          </table:table-cell>
          <table:table-cell table:style-name="表格1.A1" office:value-type="string">
            <text:p text:style-name="P6">104/9/5</text:p>
          </table:table-cell>
          <table:table-cell table:style-name="表格1.A1" office:value-type="string">
            <text:p text:style-name="P6">李日超</text:p>
          </table:table-cell>
          <table:table-cell table:style-name="表格1.A1" office:value-type="string">
            <text:p text:style-name="P6">臺中市西區公舘路202巷1號</text:p>
          </table:table-cell>
          <table:table-cell table:style-name="表格1.A1" office:value-type="string">
            <text:p text:style-name="P6">(04)23711672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1">283</text:p>
          </table:table-cell>
          <table:table-cell table:style-name="表格1.A1" office:value-type="string">
            <text:p text:style-name="P6">信心希望聯盟</text:p>
          </table:table-cell>
          <table:table-cell table:style-name="表格1.A1" office:value-type="string">
            <text:p text:style-name="P6">104/9/6</text:p>
          </table:table-cell>
          <table:table-cell table:style-name="表格1.A1" office:value-type="string">
            <text:p text:style-name="P6">陶君亮、</text:p>
            <text:p text:style-name="P6">王秉森、、張信一</text:p>
          </table:table-cell>
          <table:table-cell table:style-name="表格1.A1" office:value-type="string">
            <text:p text:style-name="P6">臺北市中山區松江路185號7樓之2</text:p>
          </table:table-cell>
          <table:table-cell table:style-name="表格1.A1" office:value-type="string">
            <text:p text:style-name="P6">(02)25000681</text:p>
          </table:table-cell>
          <table:table-cell table:style-name="表格1.G1" office:value-type="string">
            <text:p text:style-name="P6">104/9/30</text:p>
          </table:table-cell>
        </table:table-row>
        <table:table-row table:style-name="表格1.262">
          <table:table-cell table:style-name="表格1.A1" office:value-type="string">
            <text:p text:style-name="P11">284</text:p>
          </table:table-cell>
          <table:table-cell table:style-name="表格1.A1" office:value-type="string">
            <text:p text:style-name="P6">全民參政大聯盟</text:p>
          </table:table-cell>
          <table:table-cell table:style-name="表格1.A1" office:value-type="string">
            <text:p text:style-name="P6">104/8/12</text:p>
          </table:table-cell>
          <table:table-cell table:style-name="表格1.A1" office:value-type="string">
            <text:p text:style-name="P6">張瓊文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1">285</text:p>
          </table:table-cell>
          <table:table-cell table:style-name="表格1.A1" office:value-type="string">
            <text:p text:style-name="P6">福爾摩沙自立黨</text:p>
          </table:table-cell>
          <table:table-cell table:style-name="表格1.A1" office:value-type="string">
            <text:p text:style-name="P6">104/9/13</text:p>
          </table:table-cell>
          <table:table-cell table:style-name="表格1.A1" office:value-type="string">
            <text:p text:style-name="P6">顔成翰</text:p>
          </table:table-cell>
          <table:table-cell table:style-name="表格1.A1" office:value-type="string">
            <text:p text:style-name="P6">臺北市信義區信義路6段76巷2弄49號3樓</text:p>
          </table:table-cell>
          <table:table-cell table:style-name="表格1.A1" office:value-type="string">
            <text:p text:style-name="P6">(02)27261328</text:p>
          </table:table-cell>
          <table:table-cell table:style-name="表格1.G1" office:value-type="string">
            <text:p text:style-name="P6">104/10/15</text:p>
          </table:table-cell>
        </table:table-row>
        <table:table-row table:style-name="表格1.262">
          <table:table-cell table:style-name="表格1.A1" office:value-type="string">
            <text:p text:style-name="P11">286</text:p>
          </table:table-cell>
          <table:table-cell table:style-name="表格1.A1" office:value-type="string">
            <text:p text:style-name="P6">虎黨</text:p>
          </table:table-cell>
          <table:table-cell table:style-name="表格1.A1" office:value-type="string">
            <text:p text:style-name="P6">104/9/15</text:p>
          </table:table-cell>
          <table:table-cell table:style-name="表格1.A1" office:value-type="string">
            <text:p text:style-name="P6">林幸蓉</text:p>
          </table:table-cell>
          <table:table-cell table:style-name="表格1.A1" office:value-type="string">
            <text:p text:style-name="P6">臺北市士林區文林路587巷100號3樓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2</text:p>
          </table:table-cell>
        </table:table-row>
        <table:table-row table:style-name="表格1.262">
          <table:table-cell table:style-name="表格1.A1" office:value-type="string">
            <text:p text:style-name="P11">287</text:p>
          </table:table-cell>
          <table:table-cell table:style-name="表格1.A1" office:value-type="string">
            <text:p text:style-name="P6">世界孫中山梅花聯盟</text:p>
          </table:table-cell>
          <table:table-cell table:style-name="表格1.A1" office:value-type="string">
            <text:p text:style-name="P6">104/10/7</text:p>
          </table:table-cell>
          <table:table-cell table:style-name="表格1.A1" office:value-type="string">
            <text:p text:style-name="P6">任培厚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8</text:p>
          </table:table-cell>
        </table:table-row>
        <table:table-row table:style-name="表格1.262">
          <table:table-cell table:style-name="表格1.A1" office:value-type="string">
            <text:p text:style-name="P11">288</text:p>
          </table:table-cell>
          <table:table-cell table:style-name="表格1.A1" office:value-type="string">
            <text:p text:style-name="P6">全民幸福政黨大聯盟</text:p>
          </table:table-cell>
          <table:table-cell table:style-name="表格1.A1" office:value-type="string">
            <text:p text:style-name="P6">104/9/30</text:p>
          </table:table-cell>
          <table:table-cell table:style-name="表格1.A1" office:value-type="string">
            <text:p text:style-name="P6">陳柏光</text:p>
          </table:table-cell>
          <table:table-cell table:style-name="表格1.A1" office:value-type="string">
            <text:p text:style-name="P6">臺北市西園路2段364號5樓</text:p>
          </table:table-cell>
          <table:table-cell table:style-name="表格1.A1" office:value-type="string">
            <text:p text:style-name="P6">(02)23019721</text:p>
            <text:p text:style-name="P6">0910037514</text:p>
          </table:table-cell>
          <table:table-cell table:style-name="表格1.G1" office:value-type="string">
            <text:p text:style-name="P6">104/11/5</text:p>
          </table:table-cell>
        </table:table-row>
        <table:table-row table:style-name="表格1.262">
          <table:table-cell table:style-name="表格1.A1" office:value-type="string">
            <text:p text:style-name="P11">289</text:p>
          </table:table-cell>
          <table:table-cell table:style-name="表格1.A1" office:value-type="string">
            <text:p text:style-name="P6">新台灣國民黨聯盟</text:p>
          </table:table-cell>
          <table:table-cell table:style-name="表格1.A1" office:value-type="string">
            <text:p text:style-name="P6">104/10/8</text:p>
          </table:table-cell>
          <table:table-cell table:style-name="表格1.A1" office:value-type="string">
            <text:p text:style-name="P6">林世琪</text:p>
          </table:table-cell>
          <table:table-cell table:style-name="表格1.A1" office:value-type="string">
            <text:p text:style-name="P6">南投縣草屯鎮成功路1段730號</text:p>
          </table:table-cell>
          <table:table-cell table:style-name="表格1.A1" office:value-type="string">
            <text:p text:style-name="P6">(049)2323471</text:p>
          </table:table-cell>
          <table:table-cell table:style-name="表格1.G1" office:value-type="string">
            <text:p text:style-name="P6">104/11/9</text:p>
          </table:table-cell>
        </table:table-row>
        <table:table-row table:style-name="表格1.262">
          <table:table-cell table:style-name="表格1.A1" office:value-type="string">
            <text:p text:style-name="P11">290</text:p>
          </table:table-cell>
          <table:table-cell table:style-name="表格1.A1" office:value-type="string">
            <text:p text:style-name="P6">皇君人民政黨</text:p>
          </table:table-cell>
          <table:table-cell table:style-name="表格1.A1" office:value-type="string">
            <text:p text:style-name="P6">104/9/26</text:p>
          </table:table-cell>
          <table:table-cell table:style-name="表格1.A1" office:value-type="string">
            <text:p text:style-name="P6">丁慶錡</text:p>
          </table:table-cell>
          <table:table-cell table:style-name="表格1.A1" office:value-type="string">
            <text:p text:style-name="P6">雲林縣東勢鄉東勢西路261號</text:p>
          </table:table-cell>
          <table:table-cell table:style-name="表格1.A1" office:value-type="string">
            <text:p text:style-name="P6">0986767879</text:p>
            <text:p text:style-name="P6">0908679879</text:p>
          </table:table-cell>
          <table:table-cell table:style-name="表格1.G1" office:value-type="string">
            <text:p text:style-name="P6">104/11/18</text:p>
          </table:table-cell>
        </table:table-row>
        <table:table-row table:style-name="表格1.262">
          <table:table-cell table:style-name="表格1.A1" office:value-type="string">
            <text:p text:style-name="P11">291</text:p>
          </table:table-cell>
          <table:table-cell table:style-name="表格1.A1" office:value-type="string">
            <text:p text:style-name="P6">中華復興黨</text:p>
          </table:table-cell>
          <table:table-cell table:style-name="表格1.A1" office:value-type="string">
            <text:p text:style-name="P6">104/11/11</text:p>
          </table:table-cell>
          <table:table-cell table:style-name="表格1.A1" office:value-type="string">
            <text:p text:style-name="P6">文武</text:p>
          </table:table-cell>
          <table:table-cell table:style-name="表格1.A1" office:value-type="string">
            <text:p text:style-name="P6">臺北市文山區萬美街2段79號2樓</text:p>
          </table:table-cell>
          <table:table-cell table:style-name="表格1.A1" office:value-type="string">
            <text:p text:style-name="P6">0952005842</text:p>
          </table:table-cell>
          <table:table-cell table:style-name="表格1.G1" office:value-type="string">
            <text:p text:style-name="P6">104/11/24</text:p>
          </table:table-cell>
        </table:table-row>
        <table:table-row table:style-name="表格1.262">
          <table:table-cell table:style-name="表格1.A1" office:value-type="string">
            <text:p text:style-name="P11">292</text:p>
          </table:table-cell>
          <table:table-cell table:style-name="表格1.A1" office:value-type="string">
            <text:p text:style-name="P6">聾國黨</text:p>
          </table:table-cell>
          <table:table-cell table:style-name="表格1.A1" office:value-type="string">
            <text:p text:style-name="P6">104/10/18</text:p>
          </table:table-cell>
          <table:table-cell table:style-name="表格1.A1" office:value-type="string">
            <text:p text:style-name="P6">楊烱煌</text:p>
          </table:table-cell>
          <table:table-cell table:style-name="表格1.A1" office:value-type="string">
            <text:p text:style-name="P33">臺北市中正區杭州南路1段57號4樓</text:p>
          </table:table-cell>
          <table:table-cell table:style-name="表格1.A1" office:value-type="string">
            <text:p text:style-name="P6">0910112067</text:p>
            <text:p text:style-name="P6">0953812129</text:p>
          </table:table-cell>
          <table:table-cell table:style-name="表格1.G1" office:value-type="string">
            <text:p text:style-name="P6">104/12/22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1">293</text:p>
          </table:table-cell>
          <table:table-cell table:style-name="表格1.A1" office:value-type="string">
            <text:p text:style-name="P6">中國台灣民主自治同盟</text:p>
          </table:table-cell>
          <table:table-cell table:style-name="表格1.A1" office:value-type="string">
            <text:p text:style-name="P6">104/12/3</text:p>
          </table:table-cell>
          <table:table-cell table:style-name="表格1.A1" office:value-type="string">
            <text:p text:style-name="P6">李鎔任</text:p>
          </table:table-cell>
          <table:table-cell table:style-name="表格1.A1" office:value-type="string">
            <text:p text:style-name="P33">高雄市鼓山區中華一路350號3樓</text:p>
          </table:table-cell>
          <table:table-cell table:style-name="表格1.A1" office:value-type="string">
            <text:p text:style-name="P6">(07)5867141</text:p>
          </table:table-cell>
          <table:table-cell table:style-name="表格1.G1" office:value-type="string">
            <text:p text:style-name="P6">105/1/13</text:p>
          </table:table-cell>
        </table:table-row>
        <table:table-row table:style-name="表格1.262">
          <table:table-cell table:style-name="表格1.A1" office:value-type="string">
            <text:p text:style-name="P11">294</text:p>
          </table:table-cell>
          <table:table-cell table:style-name="表格1.A1" office:value-type="string">
            <text:p text:style-name="P6">金門黨</text:p>
          </table:table-cell>
          <table:table-cell table:style-name="表格1.A1" office:value-type="string">
            <text:p text:style-name="P6">105/2/4</text:p>
          </table:table-cell>
          <table:table-cell table:style-name="表格1.A1" office:value-type="string">
            <text:p text:style-name="P6">洪偉騰</text:p>
          </table:table-cell>
          <table:table-cell table:style-name="表格1.A1" office:value-type="string">
            <text:p text:style-name="P33">金門縣金寧鄉湖埔村湖下220之19號</text:p>
          </table:table-cell>
          <table:table-cell table:style-name="表格1.A1" office:value-type="string">
            <text:p text:style-name="P6">082373009</text:p>
            <text:p text:style-name="P6">0987001027</text:p>
          </table:table-cell>
          <table:table-cell table:style-name="表格1.G1" office:value-type="string">
            <text:p text:style-name="P6">105/3/1</text:p>
          </table:table-cell>
        </table:table-row>
        <table:table-row table:style-name="表格1.296">
          <table:table-cell table:style-name="表格1.A1" office:value-type="string">
            <text:p text:style-name="P11">295</text:p>
          </table:table-cell>
          <table:table-cell table:style-name="表格1.A1" office:value-type="string">
            <text:p text:style-name="P6">全國人民黨</text:p>
          </table:table-cell>
          <table:table-cell table:style-name="表格1.A1" office:value-type="string">
            <text:p text:style-name="P6">105/1/23</text:p>
          </table:table-cell>
          <table:table-cell table:style-name="表格1.A1" office:value-type="string">
            <text:p text:style-name="P6">陳漢光</text:p>
          </table:table-cell>
          <table:table-cell table:style-name="表格1.A1" office:value-type="string">
            <text:p text:style-name="P33">臺中市南屯區向上南路1段272號12樓</text:p>
          </table:table-cell>
          <table:table-cell table:style-name="表格1.A1" office:value-type="string">
            <text:p text:style-name="P6">0975090393 0932158494</text:p>
          </table:table-cell>
          <table:table-cell table:style-name="表格1.G1" office:value-type="string">
            <text:p text:style-name="P6">105/3/2</text:p>
          </table:table-cell>
        </table:table-row>
        <table:table-row table:style-name="表格1.296">
          <table:table-cell table:style-name="表格1.A1" office:value-type="string">
            <text:p text:style-name="P11">296</text:p>
          </table:table-cell>
          <table:table-cell table:style-name="表格1.A1" office:value-type="string">
            <text:p text:style-name="P6">自民黨</text:p>
          </table:table-cell>
          <table:table-cell table:style-name="表格1.A1" office:value-type="string">
            <text:p text:style-name="P6">105/1/14</text:p>
          </table:table-cell>
          <table:table-cell table:style-name="表格1.A1" office:value-type="string">
            <text:p text:style-name="P6">王自強</text:p>
          </table:table-cell>
          <table:table-cell table:style-name="表格1.A1" office:value-type="string">
            <text:p text:style-name="P33">臺北市信義區吳興街156巷25弄19號5樓</text:p>
          </table:table-cell>
          <table:table-cell table:style-name="表格1.A1" office:value-type="string">
            <text:p text:style-name="P6">0989739428</text:p>
          </table:table-cell>
          <table:table-cell table:style-name="表格1.G1" office:value-type="string">
            <text:p text:style-name="P6">105/3/14</text:p>
          </table:table-cell>
        </table:table-row>
        <table:table-row table:style-name="表格1.296">
          <table:table-cell table:style-name="表格1.A1" office:value-type="string">
            <text:p text:style-name="P11">297</text:p>
          </table:table-cell>
          <table:table-cell table:style-name="表格1.A1" office:value-type="string">
            <text:p text:style-name="P6">本土建國聯盟</text:p>
          </table:table-cell>
          <table:table-cell table:style-name="表格1.A1" office:value-type="string">
            <text:p text:style-name="P6">105/4/21</text:p>
          </table:table-cell>
          <table:table-cell table:style-name="表格1.A1" office:value-type="string">
            <text:p text:style-name="P6">劉清課</text:p>
          </table:table-cell>
          <table:table-cell table:style-name="表格1.A1" office:value-type="string">
            <text:p text:style-name="P33">臺北市中山區新生北路1段106號</text:p>
          </table:table-cell>
          <table:table-cell table:style-name="表格1.A1" office:value-type="string">
            <text:p text:style-name="P6">0926237689</text:p>
            <text:p text:style-name="P6">0922097777</text:p>
          </table:table-cell>
          <table:table-cell table:style-name="表格1.G1" office:value-type="string">
            <text:p text:style-name="P6">105/5/5</text:p>
          </table:table-cell>
        </table:table-row>
        <table:table-row table:style-name="表格1.296">
          <table:table-cell table:style-name="表格1.A1" office:value-type="string">
            <text:p text:style-name="P11">298</text:p>
          </table:table-cell>
          <table:table-cell table:style-name="表格1.A1" office:value-type="string">
            <text:p text:style-name="P6">臺灣民主自治同盟</text:p>
          </table:table-cell>
          <table:table-cell table:style-name="表格1.A1" office:value-type="string">
            <text:p text:style-name="P6">105/2/28</text:p>
          </table:table-cell>
          <table:table-cell table:style-name="表格1.A1" office:value-type="string">
            <text:p text:style-name="P6">容滋浩</text:p>
          </table:table-cell>
          <table:table-cell table:style-name="表格1.A1" office:value-type="string">
            <text:p text:style-name="P33">臺中市西區英士路71號</text:p>
          </table:table-cell>
          <table:table-cell table:style-name="表格1.A1" office:value-type="string">
            <text:p text:style-name="P6">0922471785</text:p>
          </table:table-cell>
          <table:table-cell table:style-name="表格1.G1" office:value-type="string">
            <text:p text:style-name="P6">105/5/13</text:p>
          </table:table-cell>
        </table:table-row>
        <table:table-row table:style-name="表格1.296">
          <table:table-cell table:style-name="表格1.A1" office:value-type="string">
            <text:p text:style-name="P11">299</text:p>
          </table:table-cell>
          <table:table-cell table:style-name="表格1.A1" office:value-type="string">
            <text:p text:style-name="P6">勞動者民主連線</text:p>
          </table:table-cell>
          <table:table-cell table:style-name="表格1.A1" office:value-type="string">
            <text:p text:style-name="P6">105/4/16</text:p>
          </table:table-cell>
          <table:table-cell table:style-name="表格1.A1" office:value-type="string">
            <text:p text:style-name="P6">許偉育</text:p>
          </table:table-cell>
          <table:table-cell table:style-name="表格1.A1" office:value-type="string">
            <text:p text:style-name="P33">新北市中和區水源路128號</text:p>
            <text:p text:style-name="P33">通訊地址：臺北市文山區政大2街206巷70號</text:p>
          </table:table-cell>
          <table:table-cell table:style-name="表格1.A1" office:value-type="string">
            <text:p text:style-name="P6">0922756937</text:p>
          </table:table-cell>
          <table:table-cell table:style-name="表格1.G1" office:value-type="string">
            <text:p text:style-name="P6">105/5/26</text:p>
          </table:table-cell>
        </table:table-row>
        <table:table-row table:style-name="表格1.296">
          <table:table-cell table:style-name="表格1.A1" office:value-type="string">
            <text:p text:style-name="P11">300</text:p>
          </table:table-cell>
          <table:table-cell table:style-name="表格1.A1" office:value-type="string">
            <text:p text:style-name="P6">中華青年民族黨</text:p>
          </table:table-cell>
          <table:table-cell table:style-name="表格1.A1" office:value-type="string">
            <text:p text:style-name="P6">105/4/25</text:p>
          </table:table-cell>
          <table:table-cell table:style-name="表格1.A1" office:value-type="string">
            <text:p text:style-name="P6">林金康</text:p>
          </table:table-cell>
          <table:table-cell table:style-name="表格1.A1" office:value-type="string">
            <text:p text:style-name="P33">臺北市羅斯福路5段192巷20號1樓</text:p>
          </table:table-cell>
          <table:table-cell table:style-name="表格1.A1" office:value-type="string">
            <text:p text:style-name="P6">0936358566</text:p>
            <text:p text:style-name="P6">0975511393</text:p>
          </table:table-cell>
          <table:table-cell table:style-name="表格1.G1" office:value-type="string">
            <text:p text:style-name="P6">105/5/27</text:p>
          </table:table-cell>
        </table:table-row>
        <table:table-row table:style-name="表格1.296">
          <table:table-cell table:style-name="表格1.A1" office:value-type="string">
            <text:p text:style-name="P11">301</text:p>
          </table:table-cell>
          <table:table-cell table:style-name="表格1.A1" office:value-type="string">
            <text:p text:style-name="P6">台灣股票黨</text:p>
          </table:table-cell>
          <table:table-cell table:style-name="表格1.A1" office:value-type="string">
            <text:p text:style-name="P6">105/5/3</text:p>
          </table:table-cell>
          <table:table-cell table:style-name="表格1.A1" office:value-type="string">
            <text:p text:style-name="P6">林英賢</text:p>
          </table:table-cell>
          <table:table-cell table:style-name="表格1.A1" office:value-type="string">
            <text:p text:style-name="P33">高雄市前金區新田路239巷43號</text:p>
          </table:table-cell>
          <table:table-cell table:style-name="表格1.A1" office:value-type="string">
            <text:p text:style-name="P6">(07)3383435</text:p>
          </table:table-cell>
          <table:table-cell table:style-name="表格1.G1" office:value-type="string">
            <text:p text:style-name="P6">105/6/3</text:p>
          </table:table-cell>
        </table:table-row>
        <table:table-row table:style-name="表格1.296">
          <table:table-cell table:style-name="表格1.A1" office:value-type="string">
            <text:p text:style-name="P11">302</text:p>
          </table:table-cell>
          <table:table-cell table:style-name="表格1.A1" office:value-type="string">
            <text:p text:style-name="P6">金門高粱黨</text:p>
          </table:table-cell>
          <table:table-cell table:style-name="表格1.A1" office:value-type="string">
            <text:p text:style-name="P6">105/5/12</text:p>
          </table:table-cell>
          <table:table-cell table:style-name="表格1.A1" office:value-type="string">
            <text:p text:style-name="P6">洪志恒</text:p>
          </table:table-cell>
          <table:table-cell table:style-name="表格1.A1" office:value-type="string">
            <text:p text:style-name="P33">金門縣金城鎮官裡21號</text:p>
          </table:table-cell>
          <table:table-cell table:style-name="表格1.A1" office:value-type="string">
            <text:p text:style-name="P6">0939516289</text:p>
          </table:table-cell>
          <table:table-cell table:style-name="表格1.G1" office:value-type="string">
            <text:p text:style-name="P6">105/7/18</text:p>
          </table:table-cell>
        </table:table-row>
        <table:table-row table:style-name="表格1.296">
          <table:table-cell table:style-name="表格1.G1" office:value-type="string">
            <text:p text:style-name="P11">303</text:p>
          </table:table-cell>
          <table:table-cell table:style-name="表格1.G1" office:value-type="string">
            <text:p text:style-name="P6">基進黨</text:p>
          </table:table-cell>
          <table:table-cell table:style-name="表格1.G1" office:value-type="string">
            <text:p text:style-name="P6">105/5/15</text:p>
          </table:table-cell>
          <table:table-cell table:style-name="表格1.G1" office:value-type="string">
            <text:p text:style-name="P6">陳奕齊</text:p>
          </table:table-cell>
          <table:table-cell table:style-name="表格1.G1" office:value-type="string">
            <text:p text:style-name="P33">高雄市三民區博仁街13號</text:p>
          </table:table-cell>
          <table:table-cell table:style-name="表格1.G1" office:value-type="string">
            <text:p text:style-name="P6">(07)3111202</text:p>
          </table:table-cell>
          <table:table-cell table:style-name="表格1.G1" office:value-type="string">
            <text:p text:style-name="P6">105/8/17</text:p>
          </table:table-cell>
        </table:table-row>
        <table:table-row table:style-name="表格1.296">
          <table:table-cell table:style-name="表格1.G1" office:value-type="string">
            <text:p text:style-name="P11">304</text:p>
          </table:table-cell>
          <table:table-cell table:style-name="表格1.G1" office:value-type="string">
            <text:p text:style-name="P6">中華公民同盟黨</text:p>
          </table:table-cell>
          <table:table-cell table:style-name="表格1.G1" office:value-type="string">
            <text:p text:style-name="P6">105/7/7</text:p>
          </table:table-cell>
          <table:table-cell table:style-name="表格1.G1" office:value-type="string">
            <text:p text:style-name="P6">鄧亦翔</text:p>
          </table:table-cell>
          <table:table-cell table:style-name="表格1.G1" office:value-type="string">
            <text:p text:style-name="P33">臺中市西區英士路71號</text:p>
            <text:p text:style-name="P33">通訊地址：臺中市東區富榮街16號11樓</text:p>
          </table:table-cell>
          <table:table-cell table:style-name="表格1.G1" office:value-type="string">
            <text:p text:style-name="P6">(04)22135413</text:p>
          </table:table-cell>
          <table:table-cell table:style-name="表格1.G1" office:value-type="string">
            <text:p text:style-name="P6">105/8/23</text:p>
          </table:table-cell>
        </table:table-row>
        <text:soft-page-break/>
        <table:table-row table:style-name="表格1.296">
          <table:table-cell table:style-name="表格1.G1" office:value-type="string">
            <text:p text:style-name="P11">305</text:p>
          </table:table-cell>
          <table:table-cell table:style-name="表格1.G1" office:value-type="string">
            <text:p text:style-name="P6">台灣新民黨</text:p>
          </table:table-cell>
          <table:table-cell table:style-name="表格1.G1" office:value-type="string">
            <text:p text:style-name="P6">105/7/12</text:p>
          </table:table-cell>
          <table:table-cell table:style-name="表格1.G1" office:value-type="string">
            <text:p text:style-name="P6">汪志虎</text:p>
          </table:table-cell>
          <table:table-cell table:style-name="表格1.G1" office:value-type="string">
            <text:p text:style-name="P33">臺中市南區美村路2段148巷1號2樓</text:p>
          </table:table-cell>
          <table:table-cell table:style-name="表格1.G1" office:value-type="string">
            <text:p text:style-name="P6">0980083376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1">306</text:p>
          </table:table-cell>
          <table:table-cell table:style-name="表格1.G1" office:value-type="string">
            <text:p text:style-name="P6">台灣動物保護黨</text:p>
          </table:table-cell>
          <table:table-cell table:style-name="表格1.G1" office:value-type="string">
            <text:p text:style-name="P6">105/8/8</text:p>
          </table:table-cell>
          <table:table-cell table:style-name="表格1.G1" office:value-type="string">
            <text:p text:style-name="P6">鄭惠元</text:p>
          </table:table-cell>
          <table:table-cell table:style-name="表格1.G1" office:value-type="string">
            <text:p text:style-name="P33">臺北市大安區延吉街126巷1-1號</text:p>
          </table:table-cell>
          <table:table-cell table:style-name="表格1.G1" office:value-type="string">
            <text:p text:style-name="P6">0965812683</text:p>
          </table:table-cell>
          <table:table-cell table:style-name="表格1.G1" office:value-type="string">
            <text:p text:style-name="P6">105/9/7</text:p>
          </table:table-cell>
        </table:table-row>
        <table:table-row table:style-name="表格1.296">
          <table:table-cell table:style-name="表格1.G1" office:value-type="string">
            <text:p text:style-name="P11">307</text:p>
          </table:table-cell>
          <table:table-cell table:style-name="表格1.G1" office:value-type="string">
            <text:p text:style-name="P6">中華文化復興在理黨</text:p>
          </table:table-cell>
          <table:table-cell table:style-name="表格1.G1" office:value-type="string">
            <text:p text:style-name="P6">105/9/25</text:p>
          </table:table-cell>
          <table:table-cell table:style-name="表格1.G1" office:value-type="string">
            <text:p text:style-name="P6">李致燊</text:p>
          </table:table-cell>
          <table:table-cell table:style-name="表格1.G1" office:value-type="string">
            <text:p text:style-name="P33">臺北市信義區松信路157號2樓</text:p>
          </table:table-cell>
          <table:table-cell table:style-name="表格1.G1" office:value-type="string">
            <text:p text:style-name="P6">0931244088</text:p>
          </table:table-cell>
          <table:table-cell table:style-name="表格1.G1" office:value-type="string">
            <text:p text:style-name="P6">105/11/14</text:p>
          </table:table-cell>
        </table:table-row>
        <table:table-row table:style-name="表格1.296">
          <table:table-cell table:style-name="表格1.G1" office:value-type="string">
            <text:p text:style-name="P11">308</text:p>
          </table:table-cell>
          <table:table-cell table:style-name="表格1.G1" office:value-type="string">
            <text:p text:style-name="P6">中華道統聯盟黨</text:p>
          </table:table-cell>
          <table:table-cell table:style-name="表格1.G1" office:value-type="string">
            <text:p text:style-name="P6">105/10/9</text:p>
          </table:table-cell>
          <table:table-cell table:style-name="表格1.G1" office:value-type="string">
            <text:p text:style-name="P6">霍秀珍</text:p>
          </table:table-cell>
          <table:table-cell table:style-name="表格1.G1" office:value-type="string">
            <text:p text:style-name="P33">臺北市信義區林口街68號之8</text:p>
          </table:table-cell>
          <table:table-cell table:style-name="表格1.G1" office:value-type="string">
            <text:p text:style-name="P6">(02)27281368</text:p>
          </table:table-cell>
          <table:table-cell table:style-name="表格1.G1" office:value-type="string">
            <text:p text:style-name="P6">105/11/14</text:p>
          </table:table-cell>
        </table:table-row>
        <table:table-row table:style-name="表格1.296">
          <table:table-cell table:style-name="表格1.G1" office:value-type="string">
            <text:p text:style-name="P11">309</text:p>
          </table:table-cell>
          <table:table-cell table:style-name="表格1.G1" office:value-type="string">
            <text:p text:style-name="P6">華裔和合黨</text:p>
          </table:table-cell>
          <table:table-cell table:style-name="表格1.G1" office:value-type="string">
            <text:p text:style-name="P6">105/10/26</text:p>
          </table:table-cell>
          <table:table-cell table:style-name="表格1.G1" office:value-type="string">
            <text:p text:style-name="P6">王介生</text:p>
          </table:table-cell>
          <table:table-cell table:style-name="表格1.G1" office:value-type="string">
            <text:p text:style-name="P33">桃園市桃園區大業路一段358號</text:p>
          </table:table-cell>
          <table:table-cell table:style-name="表格1.G1" office:value-type="string">
            <text:p text:style-name="Standard"><text:span text:style-name="預設段落字型"><text:span text:style-name="T10">(03)3016872</text:span></text:span></text:p>
          </table:table-cell>
          <table:table-cell table:style-name="表格1.G1" office:value-type="string">
            <text:p text:style-name="P6">105/11/15</text:p>
          </table:table-cell>
        </table:table-row>
        <table:table-row table:style-name="表格1.296">
          <table:table-cell table:style-name="表格1.G1" office:value-type="string">
            <text:p text:style-name="P11">310</text:p>
          </table:table-cell>
          <table:table-cell table:style-name="表格1.G1" office:value-type="string">
            <text:p text:style-name="P6">青年陽光黨</text:p>
          </table:table-cell>
          <table:table-cell table:style-name="表格1.G1" office:value-type="string">
            <text:p text:style-name="P6">105/10/5</text:p>
          </table:table-cell>
          <table:table-cell table:style-name="表格1.G1" office:value-type="string">
            <text:p text:style-name="P6">高健智</text:p>
          </table:table-cell>
          <table:table-cell table:style-name="表格1.G1" office:value-type="string">
            <text:p text:style-name="P33">臺北市內湖區洲子街72號8樓</text:p>
          </table:table-cell>
          <table:table-cell table:style-name="表格1.G1" office:value-type="string">
            <text:p text:style-name="P6">(02)87515775</text:p>
          </table:table-cell>
          <table:table-cell table:style-name="表格1.G1" office:value-type="string">
            <text:p text:style-name="P6">105/11/15</text:p>
          </table:table-cell>
        </table:table-row>
        <table:table-row table:style-name="表格1.296">
          <table:table-cell table:style-name="表格1.G166" office:value-type="string">
            <text:p text:style-name="P11">311</text:p>
          </table:table-cell>
          <table:table-cell table:style-name="表格1.G166" office:value-type="string">
            <text:p text:style-name="P6">仁愛和平黨</text:p>
          </table:table-cell>
          <table:table-cell table:style-name="表格1.G166" office:value-type="string">
            <text:p text:style-name="P6">106/1/7</text:p>
          </table:table-cell>
          <table:table-cell table:style-name="表格1.G166" office:value-type="string">
            <text:p text:style-name="P6">林全定</text:p>
          </table:table-cell>
          <table:table-cell table:style-name="表格1.G166" office:value-type="string">
            <text:p text:style-name="P34"><text:span text:style-name="預設段落字型"><text:span text:style-name="T5">臺北市中山區建國北路2段74號2樓</text:span></text:span></text:p>
          </table:table-cell>
          <table:table-cell table:style-name="表格1.G166" office:value-type="string">
            <text:p text:style-name="P6">(02)25091229</text:p>
          </table:table-cell>
          <table:table-cell table:style-name="表格1.G166" office:value-type="string">
            <text:p text:style-name="P6">106/2/22</text:p>
          </table:table-cell>
        </table:table-row>
        <table:table-row table:style-name="表格1.296">
          <table:table-cell table:style-name="表格1.G166" office:value-type="string">
            <text:p text:style-name="P11">312</text:p>
          </table:table-cell>
          <table:table-cell table:style-name="表格1.G166" office:value-type="string">
            <text:p text:style-name="P6">民生黨</text:p>
          </table:table-cell>
          <table:table-cell table:style-name="表格1.G166" office:value-type="string">
            <text:p text:style-name="P6">106/3/12</text:p>
          </table:table-cell>
          <table:table-cell table:style-name="表格1.G166" office:value-type="string">
            <text:p text:style-name="P6">張穆庭</text:p>
          </table:table-cell>
          <table:table-cell table:style-name="表格1.G166" office:value-type="string">
            <text:p text:style-name="P34"><text:span text:style-name="預設段落字型"><text:span text:style-name="T5">臺北市中山區南京東路2段137號14樓</text:span></text:span></text:p>
          </table:table-cell>
          <table:table-cell table:style-name="表格1.G166" office:value-type="string">
            <text:p text:style-name="P6">(02)25851055</text:p>
          </table:table-cell>
          <table:table-cell table:style-name="表格1.G166" office:value-type="string">
            <text:p text:style-name="P6">106/3/24</text:p>
          </table:table-cell>
        </table:table-row>
        <table:table-row table:style-name="表格1.296">
          <table:table-cell table:style-name="表格1.G166" office:value-type="string">
            <text:p text:style-name="P11">313</text:p>
          </table:table-cell>
          <table:table-cell table:style-name="表格1.G166" office:value-type="string">
            <text:p text:style-name="P6">公民反媒體壟斷聯盟</text:p>
          </table:table-cell>
          <table:table-cell table:style-name="表格1.G166" office:value-type="string">
            <text:p text:style-name="P6">106/3/6</text:p>
          </table:table-cell>
          <table:table-cell table:style-name="表格1.G166" office:value-type="string">
            <text:p text:style-name="P6">林高明</text:p>
          </table:table-cell>
          <table:table-cell table:style-name="表格1.G166" office:value-type="string">
            <text:p text:style-name="P33">新北市板橋區華興街49-2號3樓</text:p>
          </table:table-cell>
          <table:table-cell table:style-name="表格1.G166" office:value-type="string">
            <text:p text:style-name="P6">0936201035</text:p>
          </table:table-cell>
          <table:table-cell table:style-name="表格1.G166" office:value-type="string">
            <text:p text:style-name="P6">106/3/24</text:p>
          </table:table-cell>
        </table:table-row>
        <table:table-row table:style-name="表格1.296">
          <table:table-cell table:style-name="表格1.G166" office:value-type="string">
            <text:p text:style-name="P6">314</text:p>
          </table:table-cell>
          <table:table-cell table:style-name="表格1.B315" office:value-type="string">
            <text:p text:style-name="P6">搶救台灣希望聯盟黨</text:p>
          </table:table-cell>
          <table:table-cell table:style-name="表格1.B315" office:value-type="string">
            <text:p text:style-name="P6">106/2/8</text:p>
          </table:table-cell>
          <table:table-cell table:style-name="表格1.B315" office:value-type="string">
            <text:p text:style-name="P6">趙瑩玲</text:p>
          </table:table-cell>
          <table:table-cell table:style-name="表格1.B315" office:value-type="string">
            <text:p text:style-name="P33">臺北市長沙街2段56-1號6樓</text:p>
          </table:table-cell>
          <table:table-cell table:style-name="表格1.B315" office:value-type="string">
            <text:p text:style-name="P6">(02)23111212 0980941473 <text:s text:c="5"/>0915085091</text:p>
          </table:table-cell>
          <table:table-cell table:style-name="表格1.G166" office:value-type="string">
            <text:p text:style-name="P6">106/3/28</text:p>
          </table:table-cell>
        </table:table-row>
        <table:table-row table:style-name="表格1.296">
          <table:table-cell table:style-name="表格1.B315" office:value-type="string">
            <text:p text:style-name="P6">315</text:p>
          </table:table-cell>
          <table:table-cell table:style-name="表格1.B315" office:value-type="string">
            <text:p text:style-name="P6">臺灣人民共產黨</text:p>
          </table:table-cell>
          <table:table-cell table:style-name="表格1.B315" office:value-type="string">
            <text:p text:style-name="P6">106/2/4</text:p>
          </table:table-cell>
          <table:table-cell table:style-name="表格1.B315" office:value-type="string">
            <text:p text:style-name="P6">林德旺</text:p>
          </table:table-cell>
          <table:table-cell table:style-name="表格1.B315" office:value-type="string">
            <text:p text:style-name="P33">臺南市新營區舊廍里2鄰舊廍15號</text:p>
          </table:table-cell>
          <table:table-cell table:style-name="表格1.B315" office:value-type="string">
            <text:p text:style-name="P6">0922268787</text:p>
          </table:table-cell>
          <table:table-cell table:style-name="表格1.G166" office:value-type="string">
            <text:p text:style-name="P6">106/3/29</text:p>
          </table:table-cell>
        </table:table-row>
        <table:table-row table:style-name="表格1.296">
          <table:table-cell table:style-name="表格1.B315" office:value-type="string">
            <text:p text:style-name="P6">316</text:p>
          </table:table-cell>
          <table:table-cell table:style-name="表格1.B315" office:value-type="string">
            <text:p text:style-name="P6">中國和平統一黨</text:p>
          </table:table-cell>
          <table:table-cell table:style-name="表格1.B315" office:value-type="string">
            <text:p text:style-name="P6">106/3/22</text:p>
          </table:table-cell>
          <table:table-cell table:style-name="表格1.B315" office:value-type="string">
            <text:p text:style-name="P6">張茂鈺</text:p>
          </table:table-cell>
          <table:table-cell table:style-name="表格1.B315" office:value-type="string">
            <text:p text:style-name="P33">臺中市北區頂厝里3鄰進化北路238號18樓之1</text:p>
          </table:table-cell>
          <table:table-cell table:style-name="表格1.B315" office:value-type="string">
            <text:p text:style-name="P6">(04)22385199</text:p>
          </table:table-cell>
          <table:table-cell table:style-name="表格1.G166" office:value-type="string">
            <text:p text:style-name="P6">106/5/5</text:p>
          </table:table-cell>
        </table:table-row>
        <table:table-row table:style-name="表格1.296">
          <table:table-cell table:style-name="表格1.B315" office:value-type="string">
            <text:p text:style-name="P6">317</text:p>
          </table:table-cell>
          <table:table-cell table:style-name="表格1.B315" office:value-type="string">
            <text:p text:style-name="P6">中國世界華人統一促進黨</text:p>
          </table:table-cell>
          <table:table-cell table:style-name="表格1.B315" office:value-type="string">
            <text:p text:style-name="P6">106/3/19</text:p>
          </table:table-cell>
          <table:table-cell table:style-name="表格1.B315" office:value-type="string">
            <text:p text:style-name="P6">莊煇宏</text:p>
          </table:table-cell>
          <table:table-cell table:style-name="表格1.B315" office:value-type="string">
            <text:p text:style-name="P33">桃園市中壢區中北路2段117號2樓</text:p>
          </table:table-cell>
          <table:table-cell table:style-name="表格1.B315" office:value-type="string">
            <text:p text:style-name="P6">0910139399</text:p>
          </table:table-cell>
          <table:table-cell table:style-name="表格1.G166" office:value-type="string">
            <text:p text:style-name="P6">106/5/23</text:p>
          </table:table-cell>
        </table:table-row>
        <table:table-row table:style-name="表格1.319">
          <table:table-cell table:style-name="表格1.B315" office:value-type="string">
            <text:p text:style-name="P6">318</text:p>
          </table:table-cell>
          <table:table-cell table:style-name="表格1.B315" office:value-type="string">
            <text:p text:style-name="P35">富裕民生黨</text:p>
          </table:table-cell>
          <table:table-cell table:style-name="表格1.B315" office:value-type="string">
            <text:p text:style-name="P25">106/4/8</text:p>
          </table:table-cell>
          <table:table-cell table:style-name="表格1.B315" office:value-type="string">
            <text:p text:style-name="P25">劉健倫</text:p>
          </table:table-cell>
          <table:table-cell table:style-name="表格1.B315" office:value-type="string">
            <text:p text:style-name="P25">宜蘭縣壯圍鄉美城村大福路3段53巷16號</text:p>
          </table:table-cell>
          <table:table-cell table:style-name="表格1.G166" office:value-type="string">
            <text:p text:style-name="P25">0912438536</text:p>
          </table:table-cell>
          <table:table-cell table:style-name="表格1.G166" office:value-type="string">
            <text:p text:style-name="P25">106/6/7</text:p>
          </table:table-cell>
        </table:table-row>
        <text:soft-page-break/>
        <table:table-row table:style-name="表格1.296">
          <table:table-cell table:style-name="表格1.B315" office:value-type="string">
            <text:p text:style-name="P6">319</text:p>
          </table:table-cell>
          <table:table-cell table:style-name="表格1.B315" office:value-type="string">
            <text:p text:style-name="P35">宗華教信聯盟</text:p>
          </table:table-cell>
          <table:table-cell table:style-name="表格1.B315" office:value-type="string">
            <text:p text:style-name="P25">106/5/16</text:p>
          </table:table-cell>
          <table:table-cell table:style-name="表格1.B315" office:value-type="string">
            <text:p text:style-name="P25">朱武獻</text:p>
          </table:table-cell>
          <table:table-cell table:style-name="表格1.B315" office:value-type="string">
            <text:p text:style-name="P25">臺北市中正區羅斯福路3段126號10樓之3</text:p>
          </table:table-cell>
          <table:table-cell table:style-name="表格1.B315" office:value-type="string">
            <text:p text:style-name="P6">(02)23652690</text:p>
          </table:table-cell>
          <table:table-cell table:style-name="表格1.G166" office:value-type="string">
            <text:p text:style-name="P25">106/6/12</text:p>
          </table:table-cell>
        </table:table-row>
        <table:table-row table:style-name="表格1.296">
          <table:table-cell table:style-name="表格1.G1" office:value-type="string">
            <text:p text:style-name="P6">320</text:p>
          </table:table-cell>
          <table:table-cell table:style-name="表格1.G1" office:value-type="string">
            <text:p text:style-name="P6">龍黨</text:p>
          </table:table-cell>
          <table:table-cell table:style-name="表格1.G1" office:value-type="string">
            <text:p text:style-name="P6">106/6/14</text:p>
          </table:table-cell>
          <table:table-cell table:style-name="表格1.G1" office:value-type="string">
            <text:p text:style-name="P6">朱紀瑋</text:p>
          </table:table-cell>
          <table:table-cell table:style-name="表格1.G1" office:value-type="string">
            <text:p text:style-name="P10">金門縣金湖鎮士校路1483號</text:p>
          </table:table-cell>
          <table:table-cell table:style-name="表格1.G1" office:value-type="string">
            <text:p text:style-name="P6">(02)23058491</text:p>
          </table:table-cell>
          <table:table-cell table:style-name="表格1.G1" office:value-type="string">
            <text:p text:style-name="P6">106/7/14</text:p>
          </table:table-cell>
        </table:table-row>
        <table:table-row table:style-name="表格1.296">
          <table:table-cell table:style-name="表格1.G1" office:value-type="string">
            <text:p text:style-name="P6">321</text:p>
          </table:table-cell>
          <table:table-cell table:style-name="表格1.G1" office:value-type="string">
            <text:p text:style-name="P6">台灣學習黨</text:p>
          </table:table-cell>
          <table:table-cell table:style-name="表格1.G1" office:value-type="string">
            <text:p text:style-name="P6">106/5/24</text:p>
          </table:table-cell>
          <table:table-cell table:style-name="表格1.G1" office:value-type="string">
            <text:p text:style-name="P6">蔡勝弘</text:p>
          </table:table-cell>
          <table:table-cell table:style-name="表格1.G1" office:value-type="string">
            <text:p text:style-name="P6">桃園市中壢區中山路2巷7號</text:p>
          </table:table-cell>
          <table:table-cell table:style-name="表格1.G1" office:value-type="string">
            <text:p text:style-name="P6">(03)4516229</text:p>
          </table:table-cell>
          <table:table-cell table:style-name="表格1.G1" office:value-type="string">
            <text:p text:style-name="P6">106/7/17</text:p>
          </table:table-cell>
        </table:table-row>
        <table:table-row table:style-name="表格1.296">
          <table:table-cell table:style-name="表格1.G1" office:value-type="string">
            <text:p text:style-name="P6">322</text:p>
          </table:table-cell>
          <table:table-cell table:style-name="表格1.G1" office:value-type="string">
            <text:p text:style-name="P6">中華台灣原住民團結黨</text:p>
          </table:table-cell>
          <table:table-cell table:style-name="表格1.G1" office:value-type="string">
            <text:p text:style-name="P6">106/6/24</text:p>
          </table:table-cell>
          <table:table-cell table:style-name="表格1.G1" office:value-type="string">
            <text:p text:style-name="P6">汪毅純</text:p>
          </table:table-cell>
          <table:table-cell table:style-name="表格1.G1" office:value-type="string">
            <text:p text:style-name="P6">臺北市松山區八德路4段319號5樓</text:p>
          </table:table-cell>
          <table:table-cell table:style-name="表格1.G1" office:value-type="string">
            <text:p text:style-name="P6">(02)89782858</text:p>
          </table:table-cell>
          <table:table-cell table:style-name="表格1.G1" office:value-type="string">
            <text:p text:style-name="P6">106/7/20</text:p>
          </table:table-cell>
        </table:table-row>
        <table:table-row table:style-name="表格1.296">
          <table:table-cell table:style-name="表格1.G1" office:value-type="string">
            <text:p text:style-name="P6">323</text:p>
          </table:table-cell>
          <table:table-cell table:style-name="表格1.G1" office:value-type="string">
            <text:p text:style-name="P6">中華民族統一黨</text:p>
          </table:table-cell>
          <table:table-cell table:style-name="表格1.G1" office:value-type="string">
            <text:p text:style-name="P6">106/7/21</text:p>
          </table:table-cell>
          <table:table-cell table:style-name="表格1.G1" office:value-type="string">
            <text:p text:style-name="P6">李奕成</text:p>
          </table:table-cell>
          <table:table-cell table:style-name="表格1.G1" office:value-type="string">
            <text:p text:style-name="P6">臺北市中正區開封街1段2號11樓之4</text:p>
          </table:table-cell>
          <table:table-cell table:style-name="表格1.G1" office:value-type="string">
            <text:p text:style-name="P6">(02)23820295</text:p>
          </table:table-cell>
          <table:table-cell table:style-name="表格1.G1" office:value-type="string">
            <text:p text:style-name="P6">106/8/18</text:p>
          </table:table-cell>
        </table:table-row>
        <table:table-row table:style-name="表格1.296">
          <table:table-cell table:style-name="表格1.G166" office:value-type="string">
            <text:p text:style-name="P6">324</text:p>
          </table:table-cell>
          <table:table-cell table:style-name="表格1.G166" office:value-type="string">
            <text:p text:style-name="P6">世界大同黨</text:p>
          </table:table-cell>
          <table:table-cell table:style-name="表格1.G166" office:value-type="string">
            <text:p text:style-name="P6">106/7/15</text:p>
          </table:table-cell>
          <table:table-cell table:style-name="表格1.G166" office:value-type="string">
            <text:p text:style-name="P6">葉榮吉</text:p>
          </table:table-cell>
          <table:table-cell table:style-name="表格1.G166" office:value-type="string">
            <text:p text:style-name="P6">臺中市南屯區惠中里大墩11街189之4號6樓</text:p>
          </table:table-cell>
          <table:table-cell table:style-name="表格1.G166" office:value-type="string">
            <text:p text:style-name="P6">0920078975</text:p>
          </table:table-cell>
          <table:table-cell table:style-name="表格1.G166" office:value-type="string">
            <text:p text:style-name="P6">106/8/21</text:p>
          </table:table-cell>
        </table:table-row>
        <table:table-row table:style-name="表格1.296">
          <table:table-cell table:style-name="表格1.G166" office:value-type="string">
            <text:p text:style-name="P6">325</text:p>
          </table:table-cell>
          <table:table-cell table:style-name="表格1.G166" office:value-type="string">
            <text:p text:style-name="P6">中國台灣紅黨</text:p>
          </table:table-cell>
          <table:table-cell table:style-name="表格1.G166" office:value-type="string">
            <text:p text:style-name="P6">106/6/3</text:p>
          </table:table-cell>
          <table:table-cell table:style-name="表格1.G166" office:value-type="string">
            <text:p text:style-name="P6">饒純瑜</text:p>
          </table:table-cell>
          <table:table-cell table:style-name="表格1.G166" office:value-type="string">
            <text:p text:style-name="P6">臺中市北區進化北路238號14樓之4</text:p>
          </table:table-cell>
          <table:table-cell table:style-name="表格1.G166" office:value-type="string">
            <text:p text:style-name="P6">(04)35015799</text:p>
          </table:table-cell>
          <table:table-cell table:style-name="表格1.G166" office:value-type="string">
            <text:p text:style-name="P6">106/8/28</text:p>
          </table:table-cell>
        </table:table-row>
        <table:table-row table:style-name="表格1.296">
          <table:table-cell table:style-name="表格1.G166" office:value-type="string">
            <text:p text:style-name="P6">326</text:p>
          </table:table-cell>
          <table:table-cell table:style-name="表格1.G166" office:value-type="string">
            <text:p text:style-name="P6">中國愛國黨</text:p>
          </table:table-cell>
          <table:table-cell table:style-name="表格1.G166" office:value-type="string">
            <text:p text:style-name="P6">106/8/27</text:p>
          </table:table-cell>
          <table:table-cell table:style-name="表格1.G166" office:value-type="string">
            <text:p text:style-name="P6">尹濤</text:p>
          </table:table-cell>
          <table:table-cell table:style-name="表格1.G166" office:value-type="string">
            <text:p text:style-name="P6">屏東縣新園鄉新東村平和路204號之3</text:p>
          </table:table-cell>
          <table:table-cell table:style-name="表格1.G166" office:value-type="string">
            <text:p text:style-name="P6">0979026121</text:p>
          </table:table-cell>
          <table:table-cell table:style-name="表格1.G166" office:value-type="string">
            <text:p text:style-name="P6">106/9/26</text:p>
          </table:table-cell>
        </table:table-row>
        <table:table-row table:style-name="表格1.328">
          <table:table-cell table:style-name="表格1.A328" office:value-type="string">
            <text:p text:style-name="P21">327</text:p>
          </table:table-cell>
          <table:table-cell table:style-name="表格1.A328" office:value-type="string">
            <text:p text:style-name="P21">全民執政黨</text:p>
          </table:table-cell>
          <table:table-cell table:style-name="表格1.A328" office:value-type="string">
            <text:p text:style-name="P21">106/8/18</text:p>
          </table:table-cell>
          <table:table-cell table:style-name="表格1.A328" office:value-type="string">
            <text:p text:style-name="P21">吳萬固</text:p>
          </table:table-cell>
          <table:table-cell table:style-name="表格1.A328" office:value-type="string">
            <text:p text:style-name="P21">彰化縣和美鎮竹營里孝昌路19巷30號</text:p>
          </table:table-cell>
          <table:table-cell table:style-name="表格1.A328" office:value-type="string">
            <text:p text:style-name="P21">(04)7564626</text:p>
            <text:p text:style-name="P21">0928666046</text:p>
          </table:table-cell>
          <table:table-cell table:style-name="表格1.G328" office:value-type="string">
            <text:p text:style-name="P21">106/10/3</text:p>
          </table:table-cell>
        </table:table-row>
        <table:table-row table:style-name="表格1.329">
          <table:table-cell table:style-name="表格1.A329" office:value-type="string">
            <text:p text:style-name="P22">328</text:p>
          </table:table-cell>
          <table:table-cell table:style-name="表格1.A329" office:value-type="string">
            <text:p text:style-name="P37">中華民生經濟改革促進黨</text:p>
          </table:table-cell>
          <table:table-cell table:style-name="表格1.A329" office:value-type="string">
            <text:p text:style-name="P28">106/8/19</text:p>
          </table:table-cell>
          <table:table-cell table:style-name="表格1.A329" office:value-type="string">
            <text:p text:style-name="P28">李崇智</text:p>
          </table:table-cell>
          <table:table-cell table:style-name="表格1.A329" office:value-type="string">
            <text:p text:style-name="P28">臺南市永康區中山東路432號</text:p>
          </table:table-cell>
          <table:table-cell table:style-name="表格1.A329" office:value-type="string">
            <text:p text:style-name="P31">(06)3116112</text:p>
          </table:table-cell>
          <table:table-cell table:style-name="表格1.G329" office:value-type="string">
            <text:p text:style-name="P31">106/10/11</text:p>
          </table:table-cell>
        </table:table-row>
        <table:table-row table:style-name="表格1.330">
          <table:table-cell table:style-name="表格1.A329" office:value-type="string">
            <text:p text:style-name="P22">329</text:p>
          </table:table-cell>
          <table:table-cell table:style-name="表格1.A329" office:value-type="string">
            <text:p text:style-name="P23">中華民國93㤫潮黨</text:p>
          </table:table-cell>
          <table:table-cell table:style-name="表格1.A329" office:value-type="string">
            <text:p text:style-name="P27">106/8/10</text:p>
          </table:table-cell>
          <table:table-cell table:style-name="表格1.A329" office:value-type="string">
            <text:p text:style-name="P29">郭文鍾</text:p>
          </table:table-cell>
          <table:table-cell table:style-name="表格1.A329" office:value-type="string">
            <text:p text:style-name="P29">高雄市鳳山區瑞竹路<text:span text:style-name="T14">173</text:span>巷<text:span text:style-name="T14">21</text:span>號<text:span text:style-name="T14">9</text:span>樓 </text:p>
          </table:table-cell>
          <table:table-cell table:style-name="表格1.A329" office:value-type="string">
            <text:p text:style-name="P26">(07)7408986</text:p>
          </table:table-cell>
          <table:table-cell table:style-name="表格1.G329" office:value-type="string">
            <text:p text:style-name="P30">106/10/16</text:p>
          </table:table-cell>
        </table:table-row>
        <table:table-row table:style-name="表格1.331">
          <table:table-cell table:style-name="表格1.A329" office:value-type="string">
            <text:p text:style-name="P22">330</text:p>
          </table:table-cell>
          <table:table-cell table:style-name="表格1.A329" office:value-type="string">
            <text:p text:style-name="P23">國泰民安黨 </text:p>
          </table:table-cell>
          <table:table-cell table:style-name="表格1.A329" office:value-type="string">
            <text:p text:style-name="P27"><text:span text:style-name="T14">106/8/20</text:span> </text:p>
          </table:table-cell>
          <table:table-cell table:style-name="表格1.A329" office:value-type="string">
            <text:p text:style-name="P29">丘文聰 </text:p>
          </table:table-cell>
          <table:table-cell table:style-name="表格1.A329" office:value-type="string">
            <text:p text:style-name="P29">新北市淡水區崁頂里<text:span text:style-name="T14">10</text:span>鄰崁頂<text:span text:style-name="T14">67</text:span>之<text:span text:style-name="T14">1</text:span>號 </text:p>
          </table:table-cell>
          <table:table-cell table:style-name="表格1.A329" office:value-type="string">
            <text:p text:style-name="P26"><text:span text:style-name="T14">(02)26266697</text:span> </text:p>
          </table:table-cell>
          <table:table-cell table:style-name="表格1.G329" office:value-type="string">
            <text:p text:style-name="P30">106/10/24 </text:p>
          </table:table-cell>
        </table:table-row>
      </table:table>
      <text:p text:style-name="P36"><text:span text:style-name="預設段落字型"><text:span text:style-name="T4">最後更新時間：106年10月26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="Calibri" fo:font-family="Calibri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Courier New" style:font-family-complex="'Courier New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政　黨　名　冊~I;</dc:title>
    <meta:initial-creator>吳泰佾</meta:initial-creator>
    <meta:creation-date>2017-10-20T02:36:00Z</meta:creation-date>
    <dc:date>2017-10-26T15:32:14.253000000</dc:date>
    <meta:print-date>2016-07-12T01:38:00Z</meta:print-date>
    <meta:editing-cycles>9</meta:editing-cycles>
    <meta:editing-duration>PT25M49S</meta:editing-duration>
    <meta:document-statistic meta:table-count="1" meta:image-count="0" meta:object-count="0" meta:page-count="19" meta:paragraph-count="2304" meta:word-count="9192" meta:character-count="20841" meta:non-whitespace-character-count="18097"/>
    <meta:template xlink:type="simple" xlink:actuate="onRequest" xlink:title="" xlink:href="../1061020-政黨名冊329個.odt/1060112-政黨名冊310個"/>
  </office:meta>
</office:document-meta>
</file>