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2.8312in"/>
    </style:style>
    <style:style style:name="TableColumn7" style:family="table-column">
      <style:table-column-properties style:column-width="1.0833in"/>
    </style:style>
    <style:style style:name="TableColumn8" style:family="table-column">
      <style:table-column-properties style:column-width="2.8541in"/>
    </style:style>
    <style:style style:name="Table5" style:family="table">
      <style:table-properties style:width="6.7687in" fo:margin-left="0.1736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style:line-height-at-least="0.1666in" fo:margin-left="0.0236in" fo:text-indent="-0.0236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style:snap-to-layout-grid="false" fo:text-align="justify" style:line-height-at-least="0.1666in" fo:margin-left="0.5986in" fo:text-indent="-0.3937in">
        <style:tab-stops/>
      </style:paragraph-properties>
      <style:text-properties style:font-name="標楷體" style:font-name-asian="標楷體" style:letter-kerning="false" fo:font-size="14pt" style:font-size-asian="14pt" style:font-size-complex="14pt"/>
    </style:style>
    <style:style style:name="P23" style:parent-style-name="清單段落" style:list-style-name="LFO2" style:family="paragraph">
      <style:paragraph-properties style:snap-to-layout-grid="false" fo:text-align="justify" style:line-height-at-least="0.1666in" fo:margin-left="0.5986in" fo:text-indent="-0.3937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微軟正黑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style:line-height-at-least="0.1666in" fo:margin-left="0.0236in" fo:text-indent="-0.0236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line-height-at-least="0.1666in" fo:margin-left="0.0236in" fo:text-indent="-0.0236in" fo:background-color="#FFFFFF">
        <style:tab-stops/>
      </style:paragraph-properties>
      <style:text-properties style:font-name="標楷體" style:font-name-asian="標楷體" style:font-name-complex="微軟正黑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line-height-at-least="0.1666in" fo:margin-left="0.0236in" fo:text-indent="-0.0236in" fo:background-color="#FFFFFF">
        <style:tab-stops/>
      </style:paragraph-properties>
    </style:style>
    <style:style style:name="T54" style:parent-style-name="預設段落字型" style:family="text">
      <style:text-properties style:font-name="標楷體" style:font-name-asian="標楷體" style:font-name-complex="微軟正黑體" fo:font-size="14pt" style:font-size-asian="14pt" style:font-size-complex="14pt"/>
    </style:style>
    <style:style style:name="T55" style:parent-style-name="預設段落字型" style:family="text">
      <style:text-properties style:font-name="標楷體" style:font-name-asian="標楷體" style:font-name-complex="微軟正黑體" fo:font-size="14pt" style:font-size-asian="14pt" style:font-size-complex="14pt"/>
    </style:style>
    <style:style style:name="T56" style:parent-style-name="預設段落字型" style:family="text">
      <style:text-properties style:font-name="標楷體" style:font-name-asian="標楷體" style:font-name-complex="微軟正黑體" fo:font-size="14pt" style:font-size-asian="14pt" style:font-size-complex="14pt"/>
    </style:style>
    <style:style style:name="T57" style:parent-style-name="預設段落字型" style:family="text">
      <style:text-properties style:font-name="標楷體" style:font-name-asian="標楷體" style:font-name-complex="微軟正黑體" fo:font-size="14pt" style:font-size-asian="14pt" style:font-size-complex="14pt"/>
    </style:style>
    <style:style style:name="T58" style:parent-style-name="預設段落字型" style:family="text">
      <style:text-properties style:font-name="標楷體" style:font-name-asian="標楷體" style:font-name-complex="微軟正黑體" fo:font-size="14pt" style:font-size-asian="14pt" style:font-size-complex="14pt"/>
    </style:style>
    <style:style style:name="T59" style:parent-style-name="預設段落字型" style:family="text">
      <style:text-properties style:font-name="標楷體" style:font-name-asian="標楷體" style:font-name-complex="微軟正黑體" fo:font-size="14pt" style:font-size-asian="14pt" style:font-size-complex="14pt"/>
    </style:style>
    <style:style style:name="T60" style:parent-style-name="預設段落字型" style:family="text">
      <style:text-properties style:font-name="標楷體" style:font-name-asian="標楷體" style:font-name-complex="微軟正黑體" fo:font-size="14pt" style:font-size-asian="14pt" style:font-size-complex="14pt"/>
    </style:style>
    <style:style style:name="T61" style:parent-style-name="預設段落字型" style:family="text">
      <style:text-properties style:font-name="標楷體" style:font-name-asian="標楷體" style:font-name-complex="微軟正黑體" fo:font-size="14pt" style:font-size-asian="14pt" style:font-size-complex="14pt"/>
    </style:style>
    <style:style style:name="T62" style:parent-style-name="預設段落字型" style:family="text">
      <style:text-properties style:font-name="標楷體" style:font-name-asian="標楷體" style:font-name-complex="微軟正黑體" fo:font-size="14pt" style:font-size-asian="14pt" style:font-size-complex="14pt"/>
    </style:style>
    <style:style style:name="T63" style:parent-style-name="預設段落字型" style:family="text">
      <style:text-properties style:font-name="標楷體" style:font-name-asian="標楷體" style:font-name-complex="微軟正黑體" fo:font-size="14pt" style:font-size-asian="14pt" style:font-size-complex="14pt"/>
    </style:style>
    <style:style style:name="T64" style:parent-style-name="預設段落字型" style:family="text">
      <style:text-properties style:font-name="標楷體" style:font-name-asian="標楷體" style:font-name-complex="微軟正黑體" fo:font-size="14pt" style:font-size-asian="14pt" style:font-size-complex="14pt"/>
    </style:style>
    <style:style style:name="T65" style:parent-style-name="預設段落字型" style:family="text">
      <style:text-properties style:font-name="標楷體" style:font-name-asian="標楷體" style:font-name-complex="微軟正黑體" fo:font-size="14pt" style:font-size-asian="14pt" style:font-size-complex="14pt"/>
    </style:style>
    <style:style style:name="T66" style:parent-style-name="預設段落字型" style:family="text">
      <style:text-properties style:font-name="標楷體" style:font-name-asian="標楷體" style:font-name-complex="微軟正黑體" fo:font-size="14pt" style:font-size-asian="14pt" style:font-size-complex="14pt"/>
    </style:style>
    <style:style style:name="T67" style:parent-style-name="預設段落字型" style:family="text">
      <style:text-properties style:font-name="標楷體" style:font-name-asian="標楷體" style:font-name-complex="微軟正黑體" fo:font-size="14pt" style:font-size-asian="14pt" style:font-size-complex="14pt"/>
    </style:style>
    <style:style style:name="T68" style:parent-style-name="預設段落字型" style:family="text">
      <style:text-properties style:font-name="標楷體" style:font-name-asian="標楷體" style:font-name-complex="微軟正黑體" fo:font-size="14pt" style:font-size-asian="14pt" style:font-size-complex="14pt"/>
    </style:style>
    <style:style style:name="T69" style:parent-style-name="預設段落字型" style:family="text">
      <style:text-properties style:font-name="標楷體" style:font-name-asian="標楷體" style:font-name-complex="微軟正黑體" fo:font-size="14pt" style:font-size-asian="14pt" style:font-size-complex="14pt"/>
    </style:style>
    <style:style style:name="T70" style:parent-style-name="預設段落字型" style:family="text">
      <style:text-properties style:font-name="標楷體" style:font-name-asian="標楷體" style:font-name-complex="微軟正黑體" fo:font-size="14pt" style:font-size-asian="14pt" style:font-size-complex="14pt"/>
    </style:style>
    <style:style style:name="T71" style:parent-style-name="預設段落字型" style:family="text">
      <style:text-properties style:font-name="標楷體" style:font-name-asian="標楷體" style:font-name-complex="微軟正黑體" fo:font-size="14pt" style:font-size-asian="14pt" style:font-size-complex="14pt"/>
    </style:style>
    <style:style style:name="T72" style:parent-style-name="預設段落字型" style:family="text">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left="0.0236in" fo:text-indent="-0.0236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fo:widows="2" fo:orphans="2"/>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3" style:family="paragraph">
      <style:text-properties style:font-name="標楷體" style:font-name-asian="標楷體" fo:font-size="14pt" style:font-size-asian="14pt" style:font-size-complex="14pt"/>
    </style:style>
    <style:style style:name="P82" style:parent-style-name="清單段落" style:list-style-name="LFO3"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新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1666in" fo:margin-left="0.0236in" fo:background-color="#FFFFFF">
        <style:tab-stops/>
      </style:paragraph-properties>
    </style:style>
    <style:style style:name="T97" style:parent-style-name="預設段落字型" style:family="text">
      <style:text-properties style:font-name="標楷體" style:font-name-asian="標楷體" style:font-name-complex="微軟正黑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微軟正黑體" fo:font-size="14pt" style:font-size-asian="14pt" style:font-size-complex="14pt"/>
    </style:style>
    <style:style style:name="T100" style:parent-style-name="預設段落字型" style:family="text">
      <style:text-properties style:font-name="標楷體" style:font-name-asian="標楷體" style:font-name-complex="微軟正黑體" fo:font-size="14pt" style:font-size-asian="14pt" style:font-size-complex="14pt"/>
    </style:style>
    <style:style style:name="T101" style:parent-style-name="預設段落字型" style:family="text">
      <style:text-properties style:font-name="標楷體" style:font-name-asian="標楷體" style:font-name-complex="微軟正黑體" fo:font-size="14pt" style:font-size-asian="14pt" style:font-size-complex="14pt"/>
    </style:style>
    <style:style style:name="T102" style:parent-style-name="預設段落字型" style:family="text">
      <style:text-properties style:font-name="標楷體" style:font-name-asian="標楷體" style:font-name-complex="微軟正黑體" fo:font-size="14pt" style:font-size-asian="14pt" style:font-size-complex="14pt"/>
    </style:style>
    <style:style style:name="T103" style:parent-style-name="預設段落字型" style:family="text">
      <style:text-properties style:font-name="標楷體" style:font-name-asian="標楷體" style:font-name-complex="微軟正黑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weight-complex="bold"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4" style:family="paragraph">
      <style:paragraph-properties style:snap-to-layout-grid="false" fo:text-align="justify" style:line-height-at-least="0.1666in" fo:margin-left="0.4173in" fo:text-indent="-0.4173in" fo:background-color="#FFFFFF">
        <style:tab-stops/>
      </style:paragraph-properties>
      <style:text-properties style:font-name="標楷體" style:font-name-asian="標楷體" style:font-name-complex="微軟正黑體" fo:font-size="14pt" style:font-size-asian="14pt" style:font-size-complex="14pt"/>
    </style:style>
    <style:style style:name="P123" style:parent-style-name="清單段落" style:list-style-name="LFO4" style:family="paragraph">
      <style:paragraph-properties style:snap-to-layout-grid="false" fo:text-align="justify" style:line-height-at-least="0.1666in" fo:margin-left="0.4173in" fo:text-indent="-0.4173in" fo:background-color="#FFFFFF">
        <style:tab-stops/>
      </style:paragraph-properties>
      <style:text-properties style:font-name="標楷體" style:font-name-asian="標楷體" style:font-name-complex="微軟正黑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style:letter-kerning="false" fo:font-size="14pt" style:font-size-asian="14pt" style:font-size-complex="14pt"/>
    </style:style>
    <style:style style:name="P129" style:parent-style-name="內文" style:list-style-name="LFO5" style:family="paragraph">
      <style:paragraph-properties style:snap-to-layout-grid="false" fo:text-align="justify" style:line-height-at-least="0.1666in" fo:margin-left="0.6138in" fo:text-indent="-0.4013in">
        <style:tab-stops/>
      </style:paragraph-properties>
      <style:text-properties style:font-name="標楷體" style:font-name-asian="標楷體" style:letter-kerning="false" fo:font-size="14pt" style:font-size-asian="14pt" style:font-size-complex="14pt"/>
    </style:style>
    <style:style style:name="P130" style:parent-style-name="內文" style:list-style-name="LFO5" style:family="paragraph">
      <style:paragraph-properties style:snap-to-layout-grid="false" fo:text-align="justify" style:line-height-at-least="0.1666in" fo:margin-left="0.6138in" fo:text-indent="-0.4013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6" style:family="paragraph">
      <style:paragraph-properties style:snap-to-layout-grid="false" fo:text-align="justify" style:line-height-at-least="0.1666in" fo:margin-left="0.4173in" fo:text-indent="-0.4173in" fo:background-color="#FFFFFF">
        <style:tab-stops/>
      </style:paragraph-properties>
      <style:text-properties style:font-name="標楷體" style:font-name-asian="標楷體" style:font-name-complex="微軟正黑體" fo:font-size="14pt" style:font-size-asian="14pt" style:font-size-complex="14pt"/>
    </style:style>
    <style:style style:name="P138" style:parent-style-name="清單段落" style:list-style-name="LFO6" style:family="paragraph">
      <style:paragraph-properties style:snap-to-layout-grid="false" fo:text-align="justify" style:line-height-at-least="0.1666in" fo:margin-left="0.4173in" fo:text-indent="-0.4173in" fo:background-color="#FFFFFF">
        <style:tab-stops/>
      </style:paragraph-properties>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fo:font-size="14pt" style:font-size-asian="14pt" style:font-size-complex="14pt"/>
    </style:style>
    <style:style style:name="T143" style:parent-style-name="預設段落字型" style:family="text">
      <style:text-properties style:font-name="標楷體" style:font-name-asian="標楷體" style:font-name-complex="微軟正黑體"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微軟正黑體" fo:font-size="14pt" style:font-size-asian="14pt" style:font-size-complex="14pt"/>
    </style:style>
    <style:style style:name="P147" style:parent-style-name="內文" style:family="paragraph">
      <style:paragraph-properties style:snap-to-layout-grid="false" fo:text-align="justify" style:line-height-at-least="0.1666in" fo:background-color="#FFFFFF"/>
      <style:text-properties style:font-name="標楷體" style:font-name-asian="標楷體" style:font-name-complex="微軟正黑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justify" style:line-height-at-least="0.1666in" fo:margin-left="0in" fo:background-color="#FFFFFF">
        <style:tab-stops/>
      </style:paragraph-properties>
      <style:text-properties style:font-name="標楷體" style:font-name-asian="標楷體" style:font-name-complex="微軟正黑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line-height-at-least="0.1666in" fo:margin-left="0.0013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內文" style:family="paragraph">
      <style:paragraph-properties style:snap-to-layout-grid="false" fo:text-align="justify" style:line-height-at-least="0.1666in" fo:margin-left="0.1944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style:snap-to-layout-grid="false" fo:text-align="justify" style:line-height-at-least="0.1666in" fo:margin-left="0.5902in" fo:text-indent="-0.3868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style:snap-to-layout-grid="false" fo:text-align="justify" style:line-height-at-least="0.1666in" fo:margin-left="0.5902in" fo:text-indent="-0.3868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snap-to-layout-grid="false" fo:text-align="justify" style:line-height-at-least="0.1666in" fo:margin-left="0.5902in" fo:text-indent="-0.3868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snap-to-layout-grid="false" fo:text-align="justify" style:line-height-at-least="0.1666in" fo:margin-left="0.5902in" fo:text-indent="-0.386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fo:text-align="justify" style:line-height-at-least="0.1666in" fo:margin-left="0.5902in" fo:text-indent="-0.3868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text-align="justify" style:line-height-at-least="0.1666in" fo:margin-left="0.193in" fo:text-indent="0.3944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fo:background-color="#FFFFFF"/>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fo:margin-left="0.0013in">
        <style:tab-stops/>
      </style:paragraph-propertie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text-align="justify" style:line-height-at-least="0.1666in" fo:margin-left="0.1944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內文" style:family="paragraph">
      <style:paragraph-properties style:snap-to-layout-grid="false" fo:text-align="justify" style:line-height-at-least="0.1666in" fo:margin-left="0.5145in" fo:text-indent="-0.3111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style:snap-to-layout-grid="false" fo:text-align="justify" style:line-height-at-least="0.1666in" fo:margin-left="0.5145in" fo:text-indent="-0.3111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style:snap-to-layout-grid="false" fo:text-align="justify" style:line-height-at-least="0.1666in" fo:margin-left="0.5145in" fo:text-indent="-0.3111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style:snap-to-layout-grid="false" fo:text-align="justify" style:line-height-at-least="0.1666in" fo:margin-left="0.5979in" fo:text-indent="-0.393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text-align="justify" style:line-height-at-least="0.1666in" fo:margin-left="0.5979in" fo:text-indent="-0.393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style:snap-to-layout-grid="false" fo:text-align="justify" style:line-height-at-least="0.1666in" fo:margin-left="0.193in" fo:text-indent="0.394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666in" fo:margin-left="0.0236in" fo:background-color="#FFFFFF">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新細明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line-height-at-least="0.1666in" fo:margin-left="0.0236in" fo:background-color="#FFFFFF">
        <style:tab-stops/>
      </style:paragraph-properties>
    </style:style>
    <style:style style:name="T211" style:parent-style-name="預設段落字型" style:family="text">
      <style:text-properties style:font-name="標楷體" style:font-name-asian="標楷體" style:font-name-complex="微軟正黑體"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微軟正黑體"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微軟正黑體" fo:font-size="14pt" style:font-size-asian="14pt" style:font-size-complex="14pt"/>
    </style:style>
    <style:style style:name="T217" style:parent-style-name="預設段落字型" style:family="text">
      <style:text-properties style:font-name="標楷體" style:font-name-asian="標楷體" style:font-name-complex="微軟正黑體" fo:font-size="14pt" style:font-size-asian="14pt" style:font-size-complex="14pt"/>
    </style:style>
    <style:style style:name="T218" style:parent-style-name="預設段落字型" style:family="text">
      <style:text-properties style:font-name="標楷體" style:font-name-asian="標楷體" style:font-name-complex="微軟正黑體" fo:font-size="14pt" style:font-size-asian="14pt" style:font-size-complex="14pt"/>
    </style:style>
    <style:style style:name="T219" style:parent-style-name="預設段落字型" style:family="text">
      <style:text-properties style:font-name="標楷體" style:font-name-asian="標楷體" style:font-name-complex="微軟正黑體" fo:font-size="14pt" style:font-size-asian="14pt" style:font-size-complex="14pt"/>
    </style:style>
    <style:style style:name="T220" style:parent-style-name="預設段落字型" style:family="text">
      <style:text-properties style:font-name="標楷體" style:font-name-asian="標楷體" style:font-name-complex="微軟正黑體" fo:font-size="14pt" style:font-size-asian="14pt" style:font-size-complex="14pt"/>
    </style:style>
    <style:style style:name="P221" style:parent-style-name="內文" style:family="paragraph">
      <style:paragraph-properties style:snap-to-layout-grid="false" style:line-height-at-least="0.1666in" fo:margin-left="0.3402in" fo:text-indent="-0.3402in" fo:background-color="#FFFFFF">
        <style:tab-stops/>
      </style:paragraph-properties>
      <style:text-properties style:font-name="標楷體" style:font-name-asian="標楷體" style:font-name-complex="微軟正黑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1666in" fo:margin-left="0.0013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line-height-at-least="0.1666in" fo:margin-left="0.1666in" fo:text-indent="0.00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Webdings" style:font-name-asian="Webdings" style:font-name-complex="Webding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Webdings" style:font-name-asian="Webdings" style:font-name-complex="Webdings"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line-height-at-least="0.1666in" fo:margin-left="0.193in" fo:text-indent="0.420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1666in" fo:margin-left="0.0236in" fo:text-indent="-0.0236in" fo:background-color="#FFFFFF">
        <style:tab-stops/>
      </style:paragraph-properties>
    </style:style>
    <style:style style:name="T244" style:parent-style-name="預設段落字型" style:family="text">
      <style:text-properties style:font-name="標楷體" style:font-name-asian="標楷體" style:font-name-complex="微軟正黑體" fo:font-size="14pt" style:font-size-asian="14pt" style:font-size-complex="14pt"/>
    </style:style>
    <style:style style:name="T245" style:parent-style-name="預設段落字型" style:family="text">
      <style:text-properties style:font-name="標楷體" style:font-name-asian="標楷體" style:font-name-complex="微軟正黑體" fo:font-size="14pt" style:font-size-asian="14pt" style:font-size-complex="14pt"/>
    </style:style>
    <style:style style:name="T246" style:parent-style-name="預設段落字型" style:family="text">
      <style:text-properties style:font-name="標楷體" style:font-name-asian="標楷體" style:font-name-complex="微軟正黑體" fo:font-size="14pt" style:font-size-asian="14pt" style:font-size-complex="14pt"/>
    </style:style>
    <style:style style:name="T247" style:parent-style-name="預設段落字型" style:family="text">
      <style:text-properties style:font-name="標楷體" style:font-name-asian="標楷體" style:font-name-complex="微軟正黑體" fo:font-size="14pt" style:font-size-asian="14pt" style:font-size-complex="14pt"/>
    </style:style>
    <style:style style:name="T248" style:parent-style-name="預設段落字型" style:family="text">
      <style:text-properties style:font-name="標楷體" style:font-name-asian="標楷體" style:font-name-complex="微軟正黑體" fo:font-size="14pt" style:font-size-asian="14pt" style:font-size-complex="14pt"/>
    </style:style>
    <style:style style:name="T249" style:parent-style-name="預設段落字型" style:family="text">
      <style:text-properties style:font-name="標楷體" style:font-name-asian="標楷體" style:font-name-complex="微軟正黑體" fo:font-size="14pt" style:font-size-asian="14pt" style:font-size-complex="14pt"/>
    </style:style>
    <style:style style:name="T250" style:parent-style-name="預設段落字型" style:family="text">
      <style:text-properties style:font-name="標楷體" style:font-name-asian="標楷體" style:font-name-complex="微軟正黑體" fo:font-size="14pt" style:font-size-asian="14pt" style:font-size-complex="14pt"/>
    </style:style>
    <style:style style:name="T251" style:parent-style-name="預設段落字型" style:family="text">
      <style:text-properties style:font-name="標楷體" style:font-name-asian="標楷體" style:font-name-complex="微軟正黑體" fo:font-size="14pt" style:font-size-asian="14pt" style:font-size-complex="14pt"/>
    </style:style>
    <style:style style:name="T252" style:parent-style-name="預設段落字型" style:family="text">
      <style:text-properties style:font-name="標楷體" style:font-name-asian="標楷體" style:font-name-complex="微軟正黑體" fo:font-size="14pt" style:font-size-asian="14pt" style:font-size-complex="14pt"/>
    </style:style>
    <style:style style:name="T253" style:parent-style-name="預設段落字型" style:family="text">
      <style:text-properties style:font-name="標楷體" style:font-name-asian="標楷體" style:font-name-complex="微軟正黑體" fo:font-size="14pt" style:font-size-asian="14pt" style:font-size-complex="14pt"/>
    </style:style>
    <style:style style:name="T254" style:parent-style-name="預設段落字型" style:family="text">
      <style:text-properties style:font-name="標楷體" style:font-name-asian="標楷體" style:font-name-complex="微軟正黑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微軟正黑體" fo:font-size="14pt" style:font-size-asian="14pt" style:font-size-complex="14pt"/>
    </style:style>
    <style:style style:name="T257" style:parent-style-name="預設段落字型" style:family="text">
      <style:text-properties style:font-name="標楷體" style:font-name-asian="標楷體" style:font-name-complex="微軟正黑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fo:margin-left="0.3402in" fo:text-indent="-0.3402in" fo:background-color="#FFFFFF">
        <style:tab-stops/>
      </style:paragraph-properties>
      <style:text-properties style:font-name="標楷體" style:font-name-asian="標楷體" style:font-name-complex="微軟正黑體" fo:font-size="14pt" style:font-size-asian="14pt" style:font-size-complex="14pt"/>
    </style:style>
    <style:style style:name="TableRow275" style:family="table-row">
      <style:table-row-properties style:min-row-height="0.360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fo:widows="2" fo:orphans="2" style:snap-to-layout-grid="false"/>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8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8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8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1" style:family="table-row">
      <style:table-row-properties style:min-row-height="8.2229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9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9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9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9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list-style-name="LFO7" style:family="paragraph">
      <style:paragraph-properties fo:widows="2" fo:orphans="2" style:snap-to-layout-grid="false" fo:margin-left="0.4402in" fo:text-indent="-0.4402in">
        <style:tab-stops/>
      </style:paragraph-properties>
      <style:text-properties style:font-name="標楷體" style:font-name-asian="標楷體" fo:font-size="14pt" style:font-size-asian="14pt" style:font-size-complex="14pt"/>
    </style:style>
    <style:style style:name="P302" style:parent-style-name="清單段落" style:list-style-name="LFO7" style:family="paragraph">
      <style:paragraph-properties fo:widows="2" fo:orphans="2" style:snap-to-layout-grid="false" fo:margin-left="0.4402in" fo:text-indent="-0.4402in">
        <style:tab-stops/>
      </style:paragraph-properties>
      <style:text-properties style:font-name="標楷體" style:font-name-asian="標楷體" fo:font-size="14pt" style:font-size-asian="14pt" style:font-size-complex="14pt"/>
    </style:style>
    <style:style style:name="P303" style:parent-style-name="清單段落" style:list-style-name="LFO7" style:family="paragraph">
      <style:paragraph-properties fo:widows="2" fo:orphans="2" style:snap-to-layout-grid="false" fo:margin-left="0.4402in" fo:text-indent="-0.4402in">
        <style:tab-stops/>
      </style:paragraph-properties>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都市危險及老舊建築物建築容積獎勵辦法</text:p>
      <text:p text:style-name="P4">草案預告期間人民意見處理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人民意見要旨</text:p>
            </table:table-cell>
            <table:table-cell table:style-name="TableCell12">
              <text:p text:style-name="P13">本部斟</text:p>
              <text:p text:style-name="P14">酌結果</text:p>
            </table:table-cell>
            <table:table-cell table:style-name="TableCell15">
              <text:p text:style-name="P16">理由</text:p>
            </table:table-cell>
          </table:table-row>
        </table:table-header-rows>
        <table:table-row table:style-name="TableRow17">
          <table:table-cell table:style-name="TableCell18">
            <text:p text:style-name="P19"><text:span text:style-name="T20">中華民國全國建築師公會意見如下：</text:span></text:p>
            <text:p text:style-name="P21">第二條　本條例第六條用詞，定義如下：</text:p>
            <text:list text:style-name="LFO2" text:continue-numbering="true">
              <text:list-item>
                <text:p text:style-name="P22">基準容積:指都市計畫法令規定之容積率上限乘建築基地面積所得之積數。</text:p>
              </text:list-item>
              <text:list-item>
                <text:p text:style-name="P23"><text:span text:style-name="T24">原</text:span><text:span text:style-name="T25">建築</text:span><text:span text:style-name="T26">容積：指實施容積管制前已興建完成之合法建築物，申請建築時主管機關核准之建築總樓地板面積，扣除建築技術規則建築設計施工編第一百六十一條第二項規定不計入樓地板面積部分後之樓地板面積。</text:span></text:p>
              </text:list-item>
            </text:list>
          </table:table-cell>
          <table:table-cell table:style-name="TableCell27">
            <text:p text:style-name="P28">未予採納</text:p>
          </table:table-cell>
          <table:table-cell table:style-name="TableCell29">
            <text:p text:style-name="P30">本辦法係參考都市計畫容積移轉實施辦法及都市更新建築容積獎勵辦法對容積之定義，且考量該2辦法實施多年尚無爭議，故維持原條文文字。</text:p>
          </table:table-cell>
        </table:table-row>
        <table:table-row table:style-name="TableRow31">
          <table:table-cell table:style-name="TableCell32">
            <text:p text:style-name="P33"><text:span text:style-name="T34">中華民國全國建築師公會意見如下：</text:span></text:p>
            <text:p text:style-name="P35">草案第4條針對本條例第3條第1項各款條件之獎勵，無重複適用之可能，故亦不可能重複申請第1項各款容積獎勵，建議刪除「前項各款容積獎勵額度不得同時申請。」</text:p>
          </table:table-cell>
          <table:table-cell table:style-name="TableCell36">
            <text:p text:style-name="P37">未予採納</text:p>
          </table:table-cell>
          <table:table-cell table:style-name="TableCell38">
            <text:p text:style-name="P39">為避免民眾誤解，以已符合本條例第3條第1項之建築物再申請結構安全性能評估後重複申請各項獎勵，造成直轄市、縣(市)政府主管機關審查困難或獎勵不公情形。故原不得重複申請文字仍予保留。</text:p>
          </table:table-cell>
        </table:table-row>
        <table:table-row table:style-name="TableRow40">
          <table:table-cell table:style-name="TableCell41">
            <text:p text:style-name="內文"><text:span text:style-name="T42">中華民國全國建築師公會意見如下：</text:span></text:p>
            <text:p text:style-name="內文"><text:span text:style-name="T43">第</text:span><text:span text:style-name="T44">5</text:span><text:span text:style-name="T45">條第</text:span><text:span text:style-name="T46">1</text:span><text:span text:style-name="T47">項各款獎勵無重複申請之可能</text:span><text:span text:style-name="T48">。</text:span><text:span text:style-name="T49">建議刪除「前項各款容積獎勵額度不得同時申請。」</text:span></text:p>
          </table:table-cell>
          <table:table-cell table:style-name="TableCell50">
            <text:p text:style-name="P51">未予採納</text:p>
          </table:table-cell>
          <table:table-cell table:style-name="TableCell52">
            <text:p text:style-name="P53"><text:span text:style-name="T54">考量新建建築物符合第</text:span><text:span text:style-name="T55">5</text:span><text:span text:style-name="T56">條第</text:span><text:span text:style-name="T57">1</text:span><text:span text:style-name="T58">項第</text:span><text:span text:style-name="T59">1</text:span><text:span text:style-name="T60">款「退縮</text:span><text:span text:style-name="T61">4</text:span><text:span text:style-name="T62">公尺以上建築」者，必然符合第</text:span><text:span text:style-name="T63">2</text:span><text:span text:style-name="T64">款「退縮</text:span><text:span text:style-name="T65">2</text:span><text:span text:style-name="T66">公尺以上建築」，為避免民眾誤解、重複申請各項獎勵造成直轄市、縣</text:span><text:span text:style-name="T67">(</text:span><text:span text:style-name="T68">市</text:span><text:span text:style-name="T69">)</text:span><text:span text:style-name="T70">政府主管機關審查困難或獎勵不公情形。故</text:span><text:soft-page-break/><text:span text:style-name="T71">原不得重複申請文字仍予保留。</text:span><text:span text:style-name="T72"><text:s/></text:span></text:p>
          </table:table-cell>
        </table:table-row>
        <text:soft-page-break/>
        <table:table-row table:style-name="TableRow73">
          <table:table-cell table:style-name="TableCell74">
            <text:p text:style-name="P75"><text:span text:style-name="T76">中華民國全國建築師公會意見如下：</text:span></text:p>
            <text:p text:style-name="P77">因為危老條例有關建築容積獎勵採退縮無遮簷人行道方式才給予獎勵，將造成騎樓文化消失，建議設置騎樓亦應比照退縮人行道一樣給予容積獎勵，維持騎樓文化的存在。</text:p>
          </table:table-cell>
          <table:table-cell table:style-name="TableCell78">
            <text:p text:style-name="P79">未予採納</text:p>
          </table:table-cell>
          <table:table-cell table:style-name="TableCell80">
            <text:list text:style-name="LFO3" text:continue-numbering="true">
              <text:list-item>
                <text:p text:style-name="P81">本辦法訂定該項退縮建築獎勵項目之意旨，係考量我國舊市區多為巷道狹窄，人行空間不足，故以鼓勵退縮建築設置人行道供公共通行方式辦理。另因騎樓之設置涉及淨空寬度計算及後續管理問題，故不予考量納入獎勵。</text:p>
              </text:list-item>
              <text:list-item>
                <text:p text:style-name="P82">本辦法規定之退縮建築係屬獎勵項目非為強制性規定，故倘依建築、都市計畫或其他法令規定須留設騎樓者，則應依其規定辦理，兩者未有衝突。</text:p>
              </text:list-item>
            </text:list>
          </table:table-cell>
        </table:table-row>
        <table:table-row table:style-name="TableRow83">
          <table:table-cell table:style-name="TableCell84">
            <text:p text:style-name="內文"><text:span text:style-name="T85">中華民國全國建築師公會意見如下：</text:span></text:p>
            <text:p text:style-name="內文"><text:span text:style-name="T86">第</text:span><text:span text:style-name="T87">6</text:span><text:span text:style-name="T88">條第</text:span><text:span text:style-name="T89">1</text:span><text:span text:style-name="T90">項各款獎勵無重複申請之可能</text:span><text:span text:style-name="T91">。</text:span><text:span text:style-name="T92">建議刪除「前項各款容積獎勵額度不得同時申請。」</text:span></text:p>
          </table:table-cell>
          <table:table-cell table:style-name="TableCell93">
            <text:p text:style-name="P94">未予採納</text:p>
          </table:table-cell>
          <table:table-cell table:style-name="TableCell95">
            <text:p text:style-name="P96"><text:span text:style-name="T97">考量現行規定未禁止新建建築物申請耐震設計標章及</text:span><text:span text:style-name="T98">辦理新建住宅性能評估結構安全性能</text:span><text:span text:style-name="T99">，故為避免民眾誤解、重複申請各項獎勵造成直轄市、縣</text:span><text:span text:style-name="T100">(</text:span><text:span text:style-name="T101">市</text:span><text:span text:style-name="T102">)</text:span><text:span text:style-name="T103">政府主管機關審查困難或獎勵不公情形，原不得重複申請文字仍予保留。</text:span></text:p>
          </table:table-cell>
        </table:table-row>
        <table:table-row table:style-name="TableRow104">
          <table:table-cell table:style-name="TableCell105">
            <text:p text:style-name="P106">民眾電子信箱意見如下：</text:p>
            <text:p text:style-name="P107">本辦法草案第6條第1項第1款規定「取得耐震設計標章：基準容積百分之十。」，建議修正為「取得耐震標章：基準容積百分之十。」</text:p>
          </table:table-cell>
          <table:table-cell table:style-name="TableCell108">
            <text:p text:style-name="P109">未予採納</text:p>
          </table:table-cell>
          <table:table-cell table:style-name="TableCell110">
            <text:p text:style-name="P111">查「耐震設計標章」係依擬申請建造執照之圖說進行審查，審查通過後核發標章；「耐震標章」係包括監督及施工管制，於核發使用執照後一定期限內經察查機構察查通過後核發標章。爰本條例第5條規定，起造人應擬具重建計畫並向主管機關申請核准後依建築法令申請建築執照，故本案法第6條以「耐震設計標章」做為容積獎<text:soft-page-break/>勵項目，尚無疑義。且本辦法第11條規定，申請該項獎勵時須與直轄市縣、(市)政府簽訂協議書並於領得使用執照後2年內取得耐震標章，故於後續執行管理已有規範。</text:p>
          </table:table-cell>
        </table:table-row>
        <text:soft-page-break/>
        <table:table-row table:style-name="TableRow112">
          <table:table-cell table:style-name="TableCell113">
            <text:p text:style-name="P114">中華民國土木技師公會全國聯合會意見如下：</text:p>
            <text:p text:style-name="P115">本條例係以確保有關建築物結構安全及提昇耐震能力，作為建築容積獎勵之主要項目。因此本辦法第3條、第4條及第5條之容積獎勵額度建議予以調降，以提高新建建築物耐震能力項目之容積獎勵額度，以符合本條例之立法原意。</text:p>
            <text:p text:style-name="P116"/>
            <text:p text:style-name="P117">臺北市自行實施都市更新發展協會如下：</text:p>
            <text:p text:style-name="P118">本條例「為因應潛在災害風險，加速都市計畫範圍內危險及老舊瀕危建築物之重建，改善居住環境，提升建築安全與國民生活品質，…」之立法原意，係以確保有關建築物結構安全及提昇耐震能力，作為建築容積獎勵之主要項目。惟查容積獎勵辦法(草案)與建築物結構安全及提昇耐震能力有關之第四條(符合本條例第3條第1項各款)及第6條(建築物耐震設計)之最大容積獎勵額度20%，與全部第3條至第6條之最大容積獎勵額度65%相比較，比重實屬偏低，建請第4條及第6條之容積獎勵額度予以提高，並明<text:soft-page-break/>列為必要申請項目，以符本條例之立法原意。</text:p>
          </table:table-cell>
          <table:table-cell table:style-name="TableCell119">
            <text:p text:style-name="P120">未予採納</text:p>
          </table:table-cell>
          <table:table-cell table:style-name="TableCell121">
            <text:list text:style-name="LFO4" text:continue-numbering="true">
              <text:list-item>
                <text:p text:style-name="P122">本辦法第3條及第4條獎勵，係為鼓勵危險及老舊建築物積極參與重建，以落實本條例立法意旨。本辦法第5條係參考現行新北市簡易都更之獎勵值，且其退縮建築對環境具有相當公益性。故該三項獎勵項目之獎勵額度不宜調降，以避免降低重建意願。</text:p>
              </text:list-item>
              <text:list-item>
                <text:p text:style-name="P123">本辦法第12條已將建築物耐震能力列為應優先申請之項目，已符合本條例之立法原意。</text:p>
              </text:list-item>
            </text:list>
          </table:table-cell>
        </table:table-row>
        <text:soft-page-break/>
        <table:table-row table:style-name="TableRow124">
          <table:table-cell table:style-name="TableCell125">
            <text:p text:style-name="P126">立法委員施義芳國會辦公室及中華民國土木技師公會全國聯合會意見：</text:p>
            <text:p text:style-name="P127">本條例通過附帶決議第(七)項，略以，「…或賦予新建建築前瞻性目標(如綠建築、智慧建築、『耐震設計審查、施工特別監督』及無障礙環境等因素…)」列為建築容積獎勵項目。另查，本條例內容並無耐震標章之選項授權，而明載有「耐震設計審查、施工特別監督」等卻未列入本獎勵辦法草案，顯有違立法意旨。建議條文如下：</text:p>
            <text:p text:style-name="P128">第六條　建築物耐震設計之容積獎勵額度，規定如下：<text:s/></text:p>
            <text:list text:style-name="LFO5" text:continue-numbering="true">
              <text:list-item>
                <text:p text:style-name="P129">通過耐震設計審查並委託施工特別監督，以取得土木技師、結構技師公會或相關專業技術團體核可之耐震設計級施工特別監督認證者：基準容積百分之十。</text:p>
              </text:list-item>
              <text:list-item>
                <text:p text:style-name="P130">…</text:p>
              </text:list-item>
            </text:list>
            <text:p text:style-name="P131"/>
            <text:p text:style-name="P132">中華民國結構技師公會全國聯合會及臺北市自行實施都市更新發展協會意見如下：</text:p>
            <text:p text:style-name="P133">建議將我國現行耐震設計規範附錄A「耐震工程品管」相關內容，「耐震設計審查」、「施工特別督導」、「結構耐震施工品質管制」等項，作為容積獎勵項<text:soft-page-break/>目之主要項目。</text:p>
          </table:table-cell>
          <table:table-cell table:style-name="TableCell134">
            <text:p text:style-name="P135">部分採納</text:p>
          </table:table-cell>
          <table:table-cell table:style-name="TableCell136">
            <text:list text:style-name="LFO6" text:continue-numbering="true">
              <text:list-item>
                <text:p text:style-name="P137">本條例通過附帶決議第(七)項之前瞻性目標係為概括而非限制性，故本辦法將耐震標章納入獎勵項目，未違反附帶決議意旨。</text:p>
              </text:list-item>
              <text:list-item>
                <text:p text:style-name="P138"><text:span text:style-name="T139">考量本部建築研究所自</text:span><text:span text:style-name="T140">92</text:span><text:span text:style-name="T141">年推動「耐震標章」認證制度，申請作業要點規定，取得「耐震設計標章」至少需經</text:span><text:span text:style-name="T142">2</text:span><text:span text:style-name="T143">次「耐震設計審查」，於後續施工階段需委託辦理「委託特別監督」始能申請耐震標章。故取得耐震設計標章及耐震標章實已含括「耐震設計審查」、「</text:span><text:span text:style-name="T144">施工特別監督」及「</text:span><text:span text:style-name="T145">耐震施工品質管制」</text:span><text:span text:style-name="T146">等項目。</text:span></text:p>
              </text:list-item>
            </text:list>
            <text:p text:style-name="P147"/>
          </table:table-cell>
        </table:table-row>
        <text:soft-page-break/>
        <table:table-row table:style-name="TableRow148">
          <table:table-cell table:style-name="TableCell149">
            <text:p text:style-name="P150">中華民國土木技師公會全國聯合會意見如下：</text:p>
            <text:p text:style-name="P151">新建住宅性能評估、耐震設計審查及施工特別監督等為建築物生命週期各階段為確保結構安全與提升耐震能力之主要項目，缺一不可。因此，建議本辦法第6條前項各款容積獎勵額度「應」同時申請。</text:p>
          </table:table-cell>
          <table:table-cell table:style-name="TableCell152">
            <text:p text:style-name="P153">未予採納</text:p>
          </table:table-cell>
          <table:table-cell table:style-name="TableCell154">
            <text:p text:style-name="P155">考量新建建築物取得耐震標章時已符合一定耐震能力，故倘再申請新建住宅性能評估之結構安全性能並爭取容積獎勵時，將造成獎勵不公情形。</text:p>
          </table:table-cell>
        </table:table-row>
        <table:table-row table:style-name="TableRow156">
          <table:table-cell table:style-name="TableCell157">
            <text:p text:style-name="P158"><text:span text:style-name="T159">中華民國全國建築師公會意見如下：</text:span></text:p>
            <text:p text:style-name="P160"><text:span text:style-name="T161">第七條　</text:span><text:span text:style-name="T162">取得候選等級綠建築證書之容積獎勵額度，規定如下：</text:span></text:p>
            <text:p text:style-name="P163">一、鑽石級：基準容積百分之十。</text:p>
            <text:p text:style-name="P164">二、黃金級：基準容積百分之八。</text:p>
            <text:p text:style-name="P165">三、銀級：基準容積百分之六。</text:p>
            <text:p text:style-name="P166">四、銅級：基準容積百分之四。</text:p>
            <text:p text:style-name="P167">五、合格級：基準容積百分之二。</text:p>
            <text:p text:style-name="P168"><text:span text:style-name="T169">重建計畫範圍內建築基地面積達五百平方公尺以上者，不適用前項第四款及第五款規定之獎勵額度。</text:span></text:p>
          </table:table-cell>
          <table:table-cell table:style-name="TableCell170">
            <text:p text:style-name="P171">予以採納</text:p>
          </table:table-cell>
          <table:table-cell table:style-name="TableCell172">
            <text:p text:style-name="P173">考量本條例第6條之文字為「重建計畫範圍內之建築基地…」，故為使法令用語一致，且該項建議與本部法規委員會審查結果相同，爰將「重建計畫範圍內土地面積」修正為「重建計畫範圍內建築基地面積」。</text:p>
          </table:table-cell>
        </table:table-row>
        <table:table-row table:style-name="TableRow174">
          <table:table-cell table:style-name="TableCell175">
            <text:p text:style-name="P176"><text:span text:style-name="T177">中華民國全國建築師公會意見如下：</text:span></text:p>
            <text:p text:style-name="P178"><text:span text:style-name="T179">第八條　</text:span><text:span text:style-name="T180">取得候選等級智慧建築證書之容積獎勵額度，規定如下：</text:span></text:p>
            <text:p text:style-name="P181">一、鑽石級：基準容積百分之十。</text:p>
            <text:soft-page-break/>
            <text:p text:style-name="P182">二、黃金級：基準容積百分之八。</text:p>
            <text:p text:style-name="P183">三、銀級：基準容積百分之六。</text:p>
            <text:p text:style-name="P184">四、銅級：基準容積百分之四。</text:p>
            <text:p text:style-name="P185">五、合格級：基準容積百分之二。</text:p>
            <text:p text:style-name="P186"><text:span text:style-name="T187">重建計畫範圍內建築基地面積達五百平方公尺以上者，不適用前項第四款及第五款規定之獎勵額度。</text:span></text:p>
          </table:table-cell>
          <table:table-cell table:style-name="TableCell188">
            <text:p text:style-name="P189">予以採納</text:p>
          </table:table-cell>
          <table:table-cell table:style-name="TableCell190">
            <text:p text:style-name="P191"><text:span text:style-name="T192">考量本條例第</text:span><text:span text:style-name="T193">6</text:span><text:span text:style-name="T194">條之文字為「重建計畫範圍內之建築基地</text:span><text:span text:style-name="T195">…</text:span><text:span text:style-name="T196">」，故為使法令用語一致，且該項建議與本部法規委員會審查結果相同，爰將「重建計畫範圍內土地面積」修正為「重建計畫範圍內建築基地面積」。</text:span></text:p>
          </table:table-cell>
        </table:table-row>
        <text:soft-page-break/>
        <table:table-row table:style-name="TableRow197">
          <table:table-cell table:style-name="TableCell198">
            <text:p text:style-name="內文"><text:span text:style-name="T199">中華民國全國建築師公會意見如下：</text:span></text:p>
            <text:p text:style-name="內文"><text:span text:style-name="T200">第</text:span><text:span text:style-name="T201">9</text:span><text:span text:style-name="T202">條第</text:span><text:span text:style-name="T203">1</text:span><text:span text:style-name="T204">項各款獎勵無重複申請之可能</text:span><text:span text:style-name="T205">。</text:span><text:span text:style-name="T206">建議刪除「前項各款容積獎勵額度不得同時申請。」</text:span></text:p>
          </table:table-cell>
          <table:table-cell table:style-name="TableCell207">
            <text:p text:style-name="P208">未予採納</text:p>
          </table:table-cell>
          <table:table-cell table:style-name="TableCell209">
            <text:p text:style-name="P210"><text:span text:style-name="T211">查現行規定未禁止新建建築物申請</text:span><text:span text:style-name="T212">無障礙住宅建築標章</text:span><text:span text:style-name="T213">及</text:span><text:span text:style-name="T214">辦理新建住宅性能評估之</text:span><text:span text:style-name="T215">無障礙環境</text:span><text:span text:style-name="T216">，故為避免民眾誤解、重複申請各項獎勵造成直轄市、縣</text:span><text:span text:style-name="T217">(</text:span><text:span text:style-name="T218">市</text:span><text:span text:style-name="T219">)</text:span><text:span text:style-name="T220">政府主管機關審查困難或獎勵不公情形，原不得重複申請文字仍予保留。</text:span></text:p>
            <text:p text:style-name="P221"/>
          </table:table-cell>
        </table:table-row>
        <table:table-row table:style-name="TableRow222">
          <table:table-cell table:style-name="TableCell223">
            <text:p text:style-name="P224"><text:span text:style-name="T225">中華民國全國建築師公會意見如下：</text:span></text:p>
            <text:p text:style-name="P226">第十條<text:s/>協助取得及開闢重建計畫範圍周邊之公共設施用地，產權登記為公有者，容積獎勵額度以基準容積百分之五為上限，計算方式如下：</text:p>
            <text:p text:style-name="P227"><text:span text:style-name="T228">協助取得及開闢重建計畫範圍周邊公共設施用地之獎勵容積</text:span><text:span text:style-name="T229">=</text:span><text:span text:style-name="T230">公共設施用地面積</text:span><text:span text:style-name="T231"></text:span><text:span text:style-name="T232">(</text:span><text:span text:style-name="T233">公共設施用地之公告土地現值</text:span><text:span text:style-name="T234">/</text:span><text:span text:style-name="T235">建築基地之公告土地現值</text:span><text:span text:style-name="T236">)</text:span><text:span text:style-name="T237"></text:span><text:span text:style-name="T238">建築基地之容積率。</text:span></text:p>
            <text:p text:style-name="P239">前項公共設施用地應先<text:soft-page-break/>完成土地改良物、租賃契約、他項權利及限制登記等法律關係之清理，並開闢完成且將土地產權移轉登記予直轄市、縣(市)有或鄉(鎮、市、區)有後，始得核發使用執照。<text:s/></text:p>
          </table:table-cell>
          <table:table-cell table:style-name="TableCell240">
            <text:p text:style-name="P241">予以採納</text:p>
          </table:table-cell>
          <table:table-cell table:style-name="TableCell242">
            <text:p text:style-name="P243"><text:span text:style-name="T244">依土地法第</text:span><text:span text:style-name="T245">4</text:span><text:span text:style-name="T246">條規定「本法所稱公有土地，為國有土地、直轄市有土地、縣（市）有土地或鄉（鎮、市）有之土地。」，又都市計畫內公共設施用地係由直轄市、縣</text:span><text:span text:style-name="T247">(</text:span><text:span text:style-name="T248">市</text:span><text:span text:style-name="T249">)</text:span><text:span text:style-name="T250">政府或鄉（鎮、市、區）公所依規定取得或興闢，故其公共設施用地於實務執行有可能移轉登記為鄉</text:span><text:span text:style-name="T251">(</text:span><text:span text:style-name="T252">鎮、市、區</text:span><text:span text:style-name="T253">)</text:span><text:span text:style-name="T254">有，</text:span><text:span text:style-name="T255">且該項建議與本部法規委員會審查結果相同，</text:span><text:span text:style-name="T256">爰修正「</text:span><text:span text:style-name="T257">…</text:span><text:span text:style-name="T258">登記予直轄市、縣</text:span><text:span text:style-name="T259">(</text:span><text:span text:style-name="T260">市</text:span><text:span text:style-name="T261">)</text:span><text:span text:style-name="T262">政府後，始得核發使用執照」為「</text:span><text:span text:style-name="T263">…</text:span><text:span text:style-name="T264">登記為直轄市、縣</text:span><text:span text:style-name="T265">(</text:span><text:span text:style-name="T266">市</text:span><text:span text:style-name="T267">)</text:span><text:span text:style-name="T268">有或鄉</text:span><text:span text:style-name="T269">(</text:span><text:span text:style-name="T270">鎮、市、</text:span><text:soft-page-break/><text:span text:style-name="T271">區</text:span><text:span text:style-name="T272">)</text:span><text:span text:style-name="T273">有後，始得核發使用執照」。</text:span></text:p>
            <text:p text:style-name="P274"/>
          </table:table-cell>
        </table:table-row>
        <text:soft-page-break/>
        <table:table-row table:style-name="TableRow275">
          <table:table-cell table:style-name="TableCell276">
            <text:p text:style-name="P277"><text:span text:style-name="T278">中華民國全國建築師公會意見如下：</text:span></text:p>
            <text:p text:style-name="P279">本條例並無基地規模下限之規定，故第5條有關建築基地自行退縮建築者之容積獎勵並非所有基地均可適用，爰建議由優先申請容積獎勵項目中移除。建議條文：</text:p>
            <text:p text:style-name="P280">第十二條　申請第三條至第四條及第六條規定容積獎勵後，仍未達本條例第六條第一項所定上限者，始得申請第五條及第六條至第十條之容積獎勵。</text:p>
            <text:p text:style-name="P281"><text:span text:style-name="T282">中華民國全國建築師公會意見如下：</text:span></text:p>
            <text:p text:style-name="P283">有關建築容積獎勵辦法應授權地方彈性運用，以符合民情及實際需求，例如鄰路面寬較小的基地，可能就無法符合鄰地退縮2米的規定，所以建議建築容積獎勵辦法應授權地方政府就個案彈性運用。</text:p>
            <text:p text:style-name="P284"/>
            <text:p text:style-name="P285">新北市不動產開發商業同業公會如下：</text:p>
            <text:p text:style-name="P286">危老容積獎勵辦法草案第5條(與鄰地退縮關係)，建築技術規則中已明定，各使用分區已經規範最小基地長、寬之規<text:soft-page-break/>定，本細則若遇基地過小及寬度狹窄，設計上已經很難規劃，相鄰地界勢必無法再退縮2公尺，本項退縮與消防逃生並無直接關係，但將造成基地面寬較窄之申請人無法取得獎勵。</text:p>
          </table:table-cell>
          <table:table-cell table:style-name="TableCell287">
            <text:p text:style-name="P288">未予採納</text:p>
          </table:table-cell>
          <table:table-cell table:style-name="TableCell289">
            <text:p text:style-name="P290">考量各直轄市、縣(市)之土地使用管制、都計畫畫、都市設計審議或建築管理法規等均有規範建築基地退縮建築之規定，且建築基地自行退縮建築對周邊環境具有相當公益性，故為落實本條例立法意旨，本辦法第5條退縮建築獎勵仍應列為優先申請項目。</text:p>
          </table:table-cell>
        </table:table-row>
        <text:soft-page-break/>
        <table:table-row table:style-name="TableRow291">
          <table:table-cell table:style-name="TableCell292">
            <text:p text:style-name="P293">新北市不動產開發商業同業公會意見如下：</text:p>
            <text:p text:style-name="P294">危老容積獎勵辦法草案第11條保證金應調整為「採自主重建者及採協議合建者不需繳納保證金；依第5條至第9條獎勵容積面積者於申請使用執照時依『公寓大廈管理基金計算方式』計算管理基金，作為社區管理維護之用」。</text:p>
            <text:p text:style-name="P295"/>
            <text:p text:style-name="P296">中華都市更新全國總會意見如下：</text:p>
            <text:p text:style-name="P297">為免造成重建時的資金負擔，有關容積獎勵保證金計算能否降低，另建議亦得以出據金融機構之書面保證函方式為之。</text:p>
          </table:table-cell>
          <table:table-cell table:style-name="TableCell298">
            <text:p text:style-name="P299">未予採納</text:p>
          </table:table-cell>
          <table:table-cell table:style-name="TableCell300">
            <text:list text:style-name="LFO7" text:continue-numbering="true">
              <text:list-item>
                <text:p text:style-name="P301">為確保起造人依協議履行申請第6條至第9條所定容積獎勵之條件及義務，且參考都市更新建築容積獎勵辦法、新北市都市更新建築容積獎勵核算基準等規定，均採協議及繳納保證金方式辦理，故原條文仍予以保留。</text:p>
              </text:list-item>
              <text:list-item>
                <text:p text:style-name="P302">查公寓大廈管理條例及公寓大廈管理條例施行細則已規定公共基金之計算標準及方式，故依本辦法申請容積獎勵所新增之建築樓地板面積，其所增加之公共基金自當依據前述條例及施行細則辦理，本辦法無須再新增管理基金之計算方式。</text:p>
              </text:list-item>
              <text:list-item>
                <text:p text:style-name="P303">為避免起造人以繳納保證金換取建築容積方式，規避應取得各標章之義務，本辦法第11條第2項已明定「前項第二款之保證金，直轄市、縣(市)主管機關得依實際需要訂定。未訂定者，得依下列公式計算」，故其保證金是否符合各地方需要，本辦法已授權由各地方政府自行調整訂定，以符實際情形；另保證金之繳納方式因屬協議內容，將由起造人與各直轄市、縣(市)政府於簽訂協議書時自行協議。</text:p>
              </text:list-item>
            </text:list>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厲媞媞</meta:initial-creator>
    <dc:creator>黃冠華</dc:creator>
    <meta:creation-date>2017-08-01T02:35:00Z</meta:creation-date>
    <dc:date>2017-08-01T02:35:00Z</dc:date>
    <meta:print-date>2017-07-05T07:14:00Z</meta:print-date>
    <meta:template xlink:href="Normal.dotm" xlink:type="simple"/>
    <meta:editing-cycles>2</meta:editing-cycles>
    <meta:editing-duration>PT0S</meta:editing-duration>
    <meta:document-statistic meta:page-count="9" meta:paragraph-count="9" meta:word-count="745" meta:character-count="4983" meta:row-count="35" meta:non-whitespace-character-count="4247"/>
  </office:meta>
</office:document-meta>
</file>