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6.332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6" style:family="table-row">
      <style:table-row-properties style:min-row-height="0.873cm" fo:keep-together="auto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1.085cm" fo:keep-together="auto"/>
    </style:style>
    <style:style style:name="表格1.B7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3.33cm" fo:keep-together="auto"/>
    </style:style>
    <style:style style:name="表格1.11" style:family="table-row">
      <style:table-row-properties style:min-row-height="2.33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" style:family="paragraph" style:parent-style-name="Standard"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127cm" fo:margin-bottom="0.127cm" loext:contextual-spacing="false" style:snap-to-layout-grid="false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0.25cm" fo:margin-right="0cm" style:line-height-at-least="0.423cm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191cm" fo:margin-bottom="0.191cm" loext:contextual-spacing="false" fo:line-height="150%"/>
    </style:style>
    <style:style style:name="P10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/>
    </style:style>
    <style:style style:name="P21" style:family="paragraph" style:parent-style-name="Standard">
      <style:paragraph-properties fo:margin-top="0.191cm" fo:margin-bottom="0.191cm" loext:contextual-spacing="false" style:line-height-at-least="0cm"/>
    </style:style>
    <style:style style:name="P2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3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name-complex="標楷體"/>
    </style:style>
    <style:style style:name="P24" style:family="paragraph" style:parent-style-name="Standard">
      <style:paragraph-properties fo:margin-top="0.191cm" fo:margin-bottom="0.191cm" loext:contextual-spacing="false" style:snap-to-layout-grid="false"/>
      <style:text-properties style:font-name-asian="標楷體"/>
    </style:style>
    <style:style style:name="P2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6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27" style:family="paragraph" style:parent-style-name="Standard">
      <style:paragraph-properties fo:margin-top="0.191cm" fo:margin-bottom="0cm" loext:contextual-spacing="false" fo:text-align="end" style:justify-single-word="false" style:snap-to-layout-grid="false"/>
    </style:style>
    <style:style style:name="P28" style:family="paragraph" style:parent-style-name="Standard">
      <style:paragraph-properties fo:margin-left="1.845cm" fo:margin-right="0.266cm" fo:margin-top="0.127cm" fo:margin-bottom="0.127cm" loext:contextual-spacing="false" style:line-height-at-least="0cm" fo:text-indent="-1.845cm" style:auto-text-indent="false" style:snap-to-layout-grid="false"/>
    </style:style>
    <style:style style:name="P29" style:family="paragraph" style:parent-style-name="Standard">
      <style:paragraph-properties fo:margin-left="1.693cm" fo:margin-right="0.266cm" fo:margin-top="0.127cm" fo:margin-bottom="0.127cm" loext:contextual-spacing="false" style:line-height-at-least="0cm" fo:text-indent="-1.693cm" style:auto-text-indent="false" style:snap-to-layout-grid="false"/>
    </style:style>
    <style:style style:name="P30" style:family="paragraph" style:parent-style-name="Standard">
      <style:paragraph-properties fo:margin-top="0.318cm" fo:margin-bottom="0.127cm" loext:contextual-spacing="false" fo:line-height="0.423cm" style:snap-to-layout-grid="false"/>
    </style:style>
    <style:style style:name="P31" style:family="paragraph" style:parent-style-name="Standard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/>
    </style:style>
    <style:style style:name="P32" style:family="paragraph" style:parent-style-name="Standard" style:list-style-name="WW8Num12">
      <style:paragraph-properties fo:margin-left="0.635cm" fo:margin-right="0.236cm" style:line-height-at-least="0cm" fo:text-indent="-0.635cm" style:auto-text-indent="false" style:snap-to-layout-grid="false"/>
    </style:style>
    <style:style style:name="P33" style:family="paragraph" style:parent-style-name="Standard" style:list-style-name="WW8Num7">
      <style:paragraph-properties fo:margin-left="0.651cm" fo:margin-right="0cm" fo:margin-top="0.191cm" fo:margin-bottom="0cm" loext:contextual-spacing="false" fo:line-height="0.564cm" fo:text-indent="-0.711cm" style:auto-text-indent="false"/>
    </style:style>
    <style:style style:name="P34" style:family="paragraph" style:parent-style-name="Standard">
      <style:paragraph-properties fo:margin-left="0.901cm" fo:margin-right="0.236cm" style:line-height-at-least="0cm" fo:orphans="2" fo:widows="2" fo:text-indent="-0.635cm" style:auto-text-indent="false"/>
    </style:style>
    <style:style style:name="P35" style:family="paragraph" style:parent-style-name="Standard">
      <style:paragraph-properties fo:margin-left="0cm" fo:margin-right="0.236cm" fo:line-height="0.635cm" fo:text-align="justify" style:justify-single-word="false" fo:orphans="2" fo:widows="2" fo:text-indent="0cm" style:auto-text-indent="false"/>
    </style:style>
    <style:style style:name="P36" style:family="paragraph" style:parent-style-name="Header">
      <style:paragraph-properties fo:margin-top="0cm" fo:margin-bottom="0.212cm" loext:contextual-spacing="false"/>
    </style:style>
    <style:style style:name="P37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38" style:family="paragraph" style:parent-style-name="Text_20_body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21pt" style:font-size-asian="21pt" style:font-name-complex="標楷體" style:font-size-complex="21pt"/>
    </style:style>
    <style:style style:name="T2" style:family="text">
      <style:text-properties fo:font-size="21pt" style:font-size-asian="21pt" style:font-name-complex="標楷體" style:font-size-complex="21pt"/>
    </style:style>
    <style:style style:name="T3" style:family="text">
      <style:text-properties fo:font-size="21pt" style:font-size-asian="21pt" style:font-name-complex="Times New Roman" style:font-size-complex="21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fo:font-size="21pt" style:font-size-asian="21pt" style:language-asian="zh" style:country-asian="TW" style:font-name-complex="標楷體" style:font-size-complex="21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 style:font-name-complex="標楷體"/>
    </style:style>
    <style:style style:name="T18" style:family="text">
      <style:text-properties fo:font-weight="bold" style:font-weight-asian="bold" style:font-name-complex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letter-kerning="true" style:font-name-asian="標楷體" style:font-weight-asian="bold" style:font-name-complex="標楷體"/>
    </style:style>
    <style:style style:name="T24" style:family="text">
      <style:text-properties fo:font-weight="bold" style:letter-kerning="true" style:font-name-asian="標楷體" style:font-weight-asian="bold" style:font-name-complex="標楷體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4pt" style:font-size-asian="14pt" style:font-name-complex="標楷體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style:font-name-complex="標楷體"/>
    </style:style>
    <style:style style:name="T32" style:family="text">
      <style:text-properties fo:color="#ff0000"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="新細明體" fo:font-weight="bold" style:font-weight-asian="bold" style:font-name-complex="新細明體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雪霸國家公園</text:span><text:span text:style-name="T6">雪見</text:span><text:span text:style-name="T1">戶外教學</text:span><text:span text:style-name="T1">預約申請表</text:span></text:p>
      <text:p text:style-name="P6"><text:span text:style-name="T4">為使</text:span><text:span text:style-name="T4">戶外教學課程</text:span><text:span text:style-name="T4">能夠符合您的需求同時順利作業，請貴</text:span><text:span text:style-name="T4">單位</text:span><text:span text:style-name="T4">填寫本報名表前</text:span><text:span text:style-name="T17">先</text:span><text:span text:style-name="T17">來電本園討論需求</text:span><text:span text:style-name="T4">，確認</text:span><text:span text:style-name="T4">時間和課程</text:span><text:span text:style-name="T4">後，於</text:span><text:span text:style-name="T4">進行活動</text:span><text:span text:style-name="T29">45</text:span><text:span text:style-name="T31">天</text:span><text:span text:style-name="T31">前</text:span><text:span text:style-name="T4">填妥本表</text:span><text:span text:style-name="T4">回傳(</text:span><text:span text:style-name="T4">電子信箱</text:span><text:span text:style-name="T4">：tso0508@spnp.gov.tw或</text:span><text:span text:style-name="T4">傳真</text:span><text:span text:style-name="T4">037-996351)，</text:span><text:span text:style-name="T4">若您在</text:span><text:span text:style-name="T30">7</text:span><text:span text:style-name="T4">個工作天</text:span><text:span text:style-name="T4">(不含假日)</text:span><text:span text:style-name="T4">未收到</text:span><text:span text:style-name="T4">預約申請表單遞交之確認信件至您的電子信箱</text:span><text:span text:style-name="T4">，請主動來電</text:span>037-996100-856<text:span text:style-name="T4">與我們聯繫，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0">學校名</text:span><text:span text:style-name="T25"> </text:span><text:span text:style-name="T20">/</text:span></text:p>
            <text:p text:style-name="P8">班級</text:p>
          </table:table-cell>
          <table:table-cell table:style-name="表格1.B2" table:number-columns-spanned="2" office:value-type="string">
            <text:p text:style-name="P9"><text:span text:style-name="T38"><text:s text:c="13"/></text:span><text:span text:style-name="T14">國小/國中</text:span><text:span text:style-name="T38"> <text:s text:c="5"/></text:span><text:span text:style-name="T13">年</text:span><text:span text:style-name="T37"> <text:s text:c="5"/></text:span><text:span text:style-name="T13">班</text:span></text:p>
          </table:table-cell>
          <table:covered-table-cell/>
          <table:table-cell table:style-name="表格1.B2" office:value-type="string">
            <text:p text:style-name="P12">申請人</text:p>
          </table:table-cell>
          <table:table-cell table:style-name="表格1.E2" office:value-type="string">
            <text:p text:style-name="P12"/>
            <text:p text:style-name="P27"><text:span text:style-name="T13">教師</text:span><text:span text:style-name="T33"> <text:s/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0">申請人</text:p>
            <text:p text:style-name="P10">聯絡方式</text:p>
          </table:table-cell>
          <table:table-cell table:style-name="表格1.B3" office:value-type="string">
            <text:p text:style-name="P15">電話</text:p>
          </table:table-cell>
          <table:table-cell table:style-name="表格1.B3" office:value-type="string">
            <text:p text:style-name="P23">（　　）</text:p>
          </table:table-cell>
          <table:table-cell table:style-name="表格1.B3" office:value-type="string">
            <text:p text:style-name="P13">手機</text:p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電子信箱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0">傳真</text:p>
          </table:table-cell>
          <table:table-cell table:style-name="表格1.E3" office:value-type="string">
            <text:p text:style-name="P23">（　　）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23">活動緊急</text:span></text:p>
            <text:p text:style-name="P18">聯絡人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1"><text:span text:style-name="T19">活動緊急聯絡人電話</text:span></text:p>
          </table:table-cell>
          <table:table-cell table:style-name="表格1.E3"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10">聯絡地址</text:p>
          </table:table-cell>
          <table:table-cell table:style-name="表格1.B6" table:number-columns-spanned="4" office:value-type="string">
            <text:p text:style-name="P26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20">預約課程</text:span><text:span text:style-name="T20"><text:line-break/></text:span><text:span text:style-name="T20">說明</text:span></text:p>
          </table:table-cell>
          <table:table-cell table:style-name="表格1.B7" table:number-columns-spanned="4" office:value-type="string">
            <text:p text:style-name="P28"><text:span text:style-name="T44">※</text:span><text:span text:style-name="T14">人數：本</text:span><text:span text:style-name="T14">園戶外教學以班級</text:span><text:span text:style-name="T13">為單位提出申請</text:span><text:span text:style-name="T14">，人數以</text:span><text:span text:style-name="T19">36</text:span><text:span text:style-name="T20">人為上限</text:span><text:span text:style-name="T14">。</text:span></text:p>
            <text:p text:style-name="P29"><text:span text:style-name="T44">※</text:span><text:span text:style-name="T14">時間：</text:span><text:span text:style-name="T14">每年3月~6月及9月~12月</text:span><text:span text:style-name="T14">執行</text:span><text:span text:style-name="T14">戶外教學</text:span><text:span text:style-name="T14">，請</text:span><text:span text:style-name="T14">學校</text:span><text:span text:style-name="T14">提早</text:span><text:span text:style-name="T14">預約</text:span><text:span text:style-name="T14">申請。</text:span><text:span text:style-name="T14">本園保留活動更動及因不可抗因素取消之權利。</text:span></text:p>
            <text:p text:style-name="P29"><text:span text:style-name="T44">※</text:span><text:span text:style-name="T14">費用：</text:span><text:span text:style-name="T44">提供免費</text:span><text:span text:style-name="T44">之</text:span><text:span text:style-name="T44">課程、講師及教材，</text:span><text:span text:style-name="T14">學校需自行負擔往來</text:span><text:span text:style-name="T14">交通</text:span><text:span text:style-name="T14">費</text:span><text:span text:style-name="T14">、餐</text:span><text:span text:style-name="T14">費及旅遊</text:span><text:span text:style-name="T14">保險費</text:span><text:span text:style-name="T14">等。</text:span></text:p>
            <text:p text:style-name="P28"><text:span text:style-name="T44">※</text:span><text:span text:style-name="T14">課程：課程</text:span><text:span text:style-name="T11">詳細內容</text:span><text:span text:style-name="T11">於受理後寄送至申請人之</text:span><text:span text:style-name="T11">Email信箱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20">請勾選欲</text:span><text:span text:style-name="T20"><text:line-break/></text:span><text:span text:style-name="T20">申請之課程</text:span></text:p>
          </table:table-cell>
          <table:table-cell table:style-name="表格1.B8" table:number-columns-spanned="4" office:value-type="string">
            <text:p text:style-name="P30"><text:span text:style-name="T27">□</text:span><text:span text:style-name="T8">當蝙蝠俠遇上蜘蛛人</text:span><text:span text:style-name="T7">--</text:span><text:span text:style-name="T8">樹冠層生態探索營</text:span><text:span text:style-name="T35"> <text:s/></text:span><text:span text:style-name="T7">(5~9年級) <text:s text:c="2"/></text:span><text:span text:style-name="T28">□</text:span><text:span text:style-name="T7">雪見樹冠層</text:span><text:span text:style-name="T10"> <text:s/></text:span><text:span text:style-name="T7">4-7年級)</text:span></text:p>
            <text:p text:style-name="P30"><text:span text:style-name="T27">□</text:span><text:span text:style-name="T14">雪見原鄉</text:span><text:span text:style-name="T35">—</text:span><text:span text:style-name="T14">雪見生態與泰雅文化體驗營</text:span><text:span text:style-name="T7">(5~9年級) <text:s/></text:span><text:span text:style-name="T14"><text:s/></text:span><text:span text:style-name="T7"><text:s text:c="1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4">預約人數</text:p>
          </table:table-cell>
          <table:table-cell table:style-name="表格1.B8" table:number-columns-spanned="4" office:value-type="string">
            <text:p text:style-name="P31"><text:span text:style-name="T14">學生</text:span><text:span text:style-name="T14">(男)</text:span><text:span text:style-name="T40"> <text:s text:c="4"/></text:span><text:span text:style-name="T13"><text:s/>(女)</text:span><text:span text:style-name="T39"> <text:s text:c="4"/></text:span><text:span text:style-name="T14">位</text:span><text:span text:style-name="T33"> </text:span><text:span text:style-name="T13">/ </text:span><text:span text:style-name="T14">老師</text:span><text:span text:style-name="T38"> <text:s text:c="4"/></text:span><text:span text:style-name="T14">位</text:span><text:span text:style-name="T33"> </text:span><text:span text:style-name="T13">/ </text:span><text:span text:style-name="T14">其他（</text:span><text:span text:style-name="T38"> <text:s text:c="4"/></text:span><text:span text:style-name="T14">）</text:span><text:span text:style-name="T38"> <text:s text:c="4"/></text:span><text:span text:style-name="T14">位，總計</text:span><text:span text:style-name="T38"> <text:s text:c="6"/></text:span><text:span text:style-name="T14">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4">個資法說明</text:p>
          </table:table-cell>
          <table:table-cell table:style-name="表格1.B8" table:number-columns-spanned="4" office:value-type="string">
            <text:list xml:id="list4143624619002195485" text:style-name="WW8Num12">
              <text:list-item>
                <text:p text:style-name="P32"><text:span text:style-name="T14">本園</text:span><text:span text:style-name="T14">為辦理活動聯繫事宜，將請您提供姓名、聯絡方式（電話、地址、電子郵件）等資料。您可以依個人資料保護法第</text:span><text:span text:style-name="T13">3</text:span><text:span text:style-name="T14">條行使相關權利。若您不願意提供資料，</text:span><text:span text:style-name="T14">本園</text:span><text:span text:style-name="T14">將無法受理您的報名。</text:span></text:p>
              </text:list-item>
              <text:list-item>
                <text:p text:style-name="P32"><text:span text:style-name="T14">活動過程中，</text:span><text:span text:style-name="T14">本園</text:span><text:span text:style-name="T14">將拍攝照片</text:span><text:span text:style-name="T14">或影音</text:span><text:span text:style-name="T14">作為教育推廣用。如果您不同意</text:span><text:span text:style-name="T14">本園</text:span><text:span text:style-name="T14">使用有您的照片</text:span><text:span text:style-name="T14">或影音</text:span><text:span text:style-name="T14">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Standard"><text:span text:style-name="T20">申請</text:span><text:span text:style-name="T20">預約</text:span><text:span text:style-name="T20"><text:line-break/></text:span><text:span text:style-name="T20">日期</text:span><text:span text:style-name="T20"><text:line-break/></text:span><text:span text:style-name="T20">優先順序</text:span></text:p>
          </table:table-cell>
          <table:table-cell table:style-name="表格1.B11" table:number-columns-spanned="2" office:value-type="string">
            <text:list xml:id="list8337114013344999442" text:style-name="WW8Num7">
              <text:list-item>
                <text:list>
                  <text:list-item>
                    <text:list>
                      <text:list-item>
                        <text:p text:style-name="P33"><text:span text:style-name="T38"><text:s text:c="7"/></text:span><text:span text:style-name="T14">年</text:span><text:span text:style-name="T38"> <text:s text:c="3"/></text:span><text:span text:style-name="T14">月</text:span><text:span text:style-name="T38"> <text:s text:c="3"/></text:span><text:span text:style-name="T14">日（星期</text:span><text:span text:style-name="T38"> <text:s text:c="3"/></text:span><text:span text:style-name="T14">）</text:span></text:p>
                      </text:list-item>
                      <text:list-item>
                        <text:p text:style-name="P33"><text:span text:style-name="T38"><text:s text:c="7"/></text:span><text:span text:style-name="T14">年</text:span><text:span text:style-name="T38"> <text:s text:c="3"/></text:span><text:span text:style-name="T14">月</text:span><text:span text:style-name="T38"> <text:s text:c="3"/></text:span><text:span text:style-name="T14">日（星期</text:span><text:span text:style-name="T38"> <text:s text:c="3"/></text:span><text:span text:style-name="T14">）</text:span></text:p>
                      </text:list-item>
                      <text:list-item>
                        <text:p text:style-name="P33"><text:span text:style-name="T38"><text:s text:c="7"/></text:span><text:span text:style-name="T14">年</text:span><text:span text:style-name="T38"> <text:s text:c="3"/></text:span><text:span text:style-name="T14">月</text:span><text:span text:style-name="T38"> <text:s text:c="3"/></text:span><text:span text:style-name="T14">日（星期</text:span><text:span text:style-name="T38"> <text:s text:c="3"/></text:span><text:span text:style-name="T14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1" table:number-columns-spanned="2" office:value-type="string">
            <text:p text:style-name="P34"><text:span text:style-name="T44">※</text:span><text:span text:style-name="T44"> </text:span><text:span text:style-name="T14">煩請填寫三個可能之</text:span><text:span text:style-name="T14">到訪</text:span><text:span text:style-name="T14">日期，以利相關作業安排，謝謝配合！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">其他</text:p>
          </table:table-cell>
          <table:table-cell table:style-name="表格1.B12" table:number-columns-spanned="4" office:value-type="string">
            <text:p text:style-name="P35"><text:span text:style-name="T44">是否需申請「</text:span><text:span text:style-name="T14">環境學習中心校外教學推廣計畫</text:span><text:span text:style-name="T44">」車資補助?</text:span></text:p>
            <text:p text:style-name="P35"><text:span text:style-name="T26">□</text:span><text:span text:style-name="T33"> </text:span><text:span text:style-name="T19">是</text:span><text:span text:style-name="T13">，需申請車資補助。</text:span><text:span text:style-name="T33"> <text:s/></text:span><text:span text:style-name="T26"><text:s/>□</text:span><text:span text:style-name="T33"> </text:span><text:span text:style-name="T19">否</text:span><text:span text:style-name="T13">，學校自行負擔</text:span><text:span text:style-name="T14">交通</text:span><text:span text:style-name="T14">費</text:span><text:span text:style-name="T14">、餐</text:span><text:span text:style-name="T14">費及旅遊</text:span><text:span text:style-name="T14">保險費</text:span><text:span text:style-name="T14">等</text:span><text:span text:style-name="T13">。</text:span>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 fo:orphans="2" fo:widows="2"/>
      <style:text-properties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name-complex="3 of 9 Barcode" style:font-family-complex="'3 of 9 Barcode', 'Courier New'" style:font-family-generic-complex="decorative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3 of 9 Barcode" style:font-family-complex="'3 of 9 Barcode', 'Courier New'" style:font-family-generic-complex="decorative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「過夜型」戶外教學預約申請表</dc:title>
    <meta:initial-creator>qoo</meta:initial-creator>
    <meta:creation-date>2019-08-30T10:33:00</meta:creation-date>
    <dc:creator>VividEngineer1</dc:creator>
    <dc:date>2021-03-30T15:13:00</dc:date>
    <meta:print-date>2014-01-16T17:53:00</meta:print-date>
    <meta:editing-cycles>4</meta:editing-cycles>
    <meta:editing-duration>PT1M</meta:editing-duration>
    <meta:document-statistic meta:table-count="1" meta:image-count="0" meta:object-count="0" meta:page-count="1" meta:paragraph-count="42" meta:word-count="728" meta:character-count="965" meta:non-whitespace-character-count="795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