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cm" table:align="center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6.332cm"/>
    </style:style>
    <style:style style:name="表格1.D" style:family="table-column">
      <style:table-column-properties style:column-width="3.422cm"/>
    </style:style>
    <style:style style:name="表格1.E" style:family="table-column">
      <style:table-column-properties style:column-width="4.54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66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6" style:family="table-row">
      <style:table-row-properties style:min-row-height="0.873cm" fo:keep-together="auto"/>
    </style:style>
    <style:style style:name="表格1.A6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7" style:family="table-row">
      <style:table-row-properties style:min-row-height="1.085cm" fo:keep-together="auto"/>
    </style:style>
    <style:style style:name="表格1.B7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8" style:family="table-row">
      <style:table-row-properties style:min-row-height="1.3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3.33cm" fo:keep-together="auto"/>
    </style:style>
    <style:style style:name="表格1.11" style:family="table-row">
      <style:table-row-properties style:min-row-height="2.339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1pt solid #000000" fo:border-bottom="1pt solid #000000" style:writing-mode="lr-tb"/>
    </style:style>
    <style:style style:name="表格1.12" style:family="table-row">
      <style:table-row-properties style:min-row-height="1.499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B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2" style:family="paragraph" style:parent-style-name="Standard"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top="0.127cm" fo:margin-bottom="0.127cm" loext:contextual-spacing="false" style:snap-to-layout-grid="false"/>
    </style:style>
    <style:style style:name="P4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margin-left="0.25cm" fo:margin-right="0cm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left="0.25cm" fo:margin-right="0cm" style:line-height-at-least="0.423cm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191cm" fo:margin-bottom="0.191cm" loext:contextual-spacing="false" fo:line-height="150%"/>
    </style:style>
    <style:style style:name="P10" style:family="paragraph" style:parent-style-name="Standard">
      <style:paragraph-properties fo:margin-top="0.191cm" fo:margin-bottom="0.191cm" loext:contextual-spacing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191cm" fo:margin-bottom="0.191cm" loext:contextual-spacing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191cm" fo:margin-bottom="0.191cm" loext:contextual-spacing="false" style:line-height-at-least="0cm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top="0.191cm" fo:margin-bottom="0.191cm" loext:contextual-spacing="false" style:line-height-at-least="0cm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/>
    </style:style>
    <style:style style:name="P21" style:family="paragraph" style:parent-style-name="Standard">
      <style:paragraph-properties fo:margin-top="0.191cm" fo:margin-bottom="0.191cm" loext:contextual-spacing="false" style:line-height-at-least="0cm"/>
    </style:style>
    <style:style style:name="P22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-asian="標楷體"/>
    </style:style>
    <style:style style:name="P23" style:family="paragraph" style:parent-style-name="Standard">
      <style:paragraph-properties fo:margin-top="0.191cm" fo:margin-bottom="0.191cm" loext:contextual-spacing="false" style:line-height-at-least="0cm"/>
      <style:text-properties style:font-name-asian="標楷體" style:font-name-complex="標楷體"/>
    </style:style>
    <style:style style:name="P24" style:family="paragraph" style:parent-style-name="Standard">
      <style:paragraph-properties fo:margin-top="0.191cm" fo:margin-bottom="0.191cm" loext:contextual-spacing="false" style:snap-to-layout-grid="false"/>
      <style:text-properties style:font-name-asian="標楷體"/>
    </style:style>
    <style:style style:name="P25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-asian="標楷體"/>
    </style:style>
    <style:style style:name="P26" style:family="paragraph" style:parent-style-name="Standard">
      <style:paragraph-properties fo:margin-top="0.191cm" fo:margin-bottom="0.191cm" loext:contextual-spacing="false"/>
      <style:text-properties style:font-name="新細明體" style:font-name-complex="新細明體"/>
    </style:style>
    <style:style style:name="P27" style:family="paragraph" style:parent-style-name="Standard">
      <style:paragraph-properties fo:margin-top="0.191cm" fo:margin-bottom="0cm" loext:contextual-spacing="false" fo:text-align="end" style:justify-single-word="false" style:snap-to-layout-grid="false"/>
    </style:style>
    <style:style style:name="P28" style:family="paragraph" style:parent-style-name="Standard">
      <style:paragraph-properties fo:margin-left="1.845cm" fo:margin-right="0.266cm" fo:margin-top="0.127cm" fo:margin-bottom="0.127cm" loext:contextual-spacing="false" style:line-height-at-least="0cm" fo:text-indent="-1.845cm" style:auto-text-indent="false" style:snap-to-layout-grid="false"/>
    </style:style>
    <style:style style:name="P29" style:family="paragraph" style:parent-style-name="Standard">
      <style:paragraph-properties fo:margin-left="1.693cm" fo:margin-right="0.266cm" fo:margin-top="0.127cm" fo:margin-bottom="0.127cm" loext:contextual-spacing="false" style:line-height-at-least="0cm" fo:text-indent="-1.693cm" style:auto-text-indent="false" style:snap-to-layout-grid="false"/>
    </style:style>
    <style:style style:name="P30" style:family="paragraph" style:parent-style-name="Standard">
      <style:paragraph-properties fo:margin-top="0.318cm" fo:margin-bottom="0.127cm" loext:contextual-spacing="false" fo:line-height="0.423cm" style:snap-to-layout-grid="false"/>
    </style:style>
    <style:style style:name="P31" style:family="paragraph" style:parent-style-name="Standard">
      <style:paragraph-properties fo:margin-left="0.212cm" fo:margin-right="0cm" fo:margin-top="0.127cm" fo:margin-bottom="0.127cm" loext:contextual-spacing="false" style:line-height-at-least="0cm" fo:text-indent="0cm" style:auto-text-indent="false" style:snap-to-layout-grid="false"/>
    </style:style>
    <style:style style:name="P32" style:family="paragraph" style:parent-style-name="Standard" style:list-style-name="WW8Num12">
      <style:paragraph-properties fo:margin-left="0.635cm" fo:margin-right="0.236cm" style:line-height-at-least="0cm" fo:text-indent="-0.635cm" style:auto-text-indent="false" style:snap-to-layout-grid="false"/>
    </style:style>
    <style:style style:name="P33" style:family="paragraph" style:parent-style-name="Standard" style:list-style-name="WW8Num7">
      <style:paragraph-properties fo:margin-left="0.651cm" fo:margin-right="0cm" fo:margin-top="0.191cm" fo:margin-bottom="0cm" loext:contextual-spacing="false" fo:line-height="0.564cm" fo:text-indent="-0.711cm" style:auto-text-indent="false"/>
    </style:style>
    <style:style style:name="P34" style:family="paragraph" style:parent-style-name="Standard">
      <style:paragraph-properties fo:margin-left="0.901cm" fo:margin-right="0.236cm" style:line-height-at-least="0cm" fo:orphans="2" fo:widows="2" fo:text-indent="-0.635cm" style:auto-text-indent="false"/>
    </style:style>
    <style:style style:name="P35" style:family="paragraph" style:parent-style-name="Standard">
      <style:paragraph-properties fo:margin-left="0cm" fo:margin-right="0.236cm" fo:line-height="0.635cm" fo:text-align="justify" style:justify-single-word="false" fo:orphans="2" fo:widows="2" fo:text-indent="0cm" style:auto-text-indent="false"/>
    </style:style>
    <style:style style:name="P36" style:family="paragraph" style:parent-style-name="Header">
      <style:paragraph-properties fo:margin-top="0cm" fo:margin-bottom="0.212cm" loext:contextual-spacing="false"/>
    </style:style>
    <style:style style:name="P37" style:family="paragraph" style:parent-style-name="Text_20_body">
      <style:paragraph-properties fo:margin-top="0cm" fo:margin-bottom="0.318cm" loext:contextual-spacing="false" fo:text-align="start" style:justify-single-word="false"/>
      <style:text-properties fo:font-size="1pt" style:font-size-asian="1pt" style:font-size-complex="1pt"/>
    </style:style>
    <style:style style:name="P38" style:family="paragraph" style:parent-style-name="Text_20_body" style:master-page-name="Standard">
      <style:paragraph-properties fo:margin-top="0cm" fo:margin-bottom="0.318cm" loext:contextual-spacing="false" style:page-number="auto"/>
    </style:style>
    <style:style style:name="T1" style:family="text">
      <style:text-properties fo:font-size="21pt" style:font-size-asian="21pt" style:font-name-complex="標楷體" style:font-size-complex="21pt"/>
    </style:style>
    <style:style style:name="T2" style:family="text">
      <style:text-properties fo:font-size="21pt" style:font-size-asian="21pt" style:font-name-complex="標楷體" style:font-size-complex="21pt"/>
    </style:style>
    <style:style style:name="T3" style:family="text">
      <style:text-properties fo:font-size="21pt" style:font-size-asian="21pt" style:font-name-complex="Times New Roman" style:font-size-complex="21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fo:font-size="21pt" style:font-size-asian="21pt" style:language-asian="zh" style:country-asian="TW" style:font-name-complex="標楷體" style:font-size-complex="21pt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style:letter-kerning="true" style:font-name-asian="標楷體" style:font-name-complex="標楷體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 style:font-name-complex="標楷體"/>
    </style:style>
    <style:style style:name="T16" style:family="text">
      <style:text-properties fo:font-weight="bold" style:font-weight-asian="bold" style:font-name-complex="標楷體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letter-kerning="true" style:font-name-asian="標楷體" style:font-weight-asian="bold" style:font-name-complex="標楷體"/>
    </style:style>
    <style:style style:name="T22" style:family="text">
      <style:text-properties fo:font-weight="bold" style:letter-kerning="true" style:font-name-asian="標楷體" style:font-weight-asian="bold" style:font-name-complex="標楷體"/>
    </style:style>
    <style:style style:name="T23" style:family="text">
      <style:text-properties fo:font-weight="bold" style:font-name-asian="Times New Roman" style:font-weight-asian="bold" style:font-name-complex="Times New Roman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4pt" style:font-name-asian="Times New Roman" style:font-size-asian="14pt" style:font-name-complex="Times New Roman" style:font-size-complex="14pt"/>
    </style:style>
    <style:style style:name="T26" style:family="text">
      <style:text-properties fo:color="#ff0000" fo:font-size="14pt" style:font-size-asian="14pt" style:font-name-complex="標楷體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fo:color="#ff0000" style:font-name-complex="標楷體"/>
    </style:style>
    <style:style style:name="T29" style:family="text">
      <style:text-properties fo:color="#ff0000" style:font-name-complex="標楷體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style:font-name="新細明體" fo:font-weight="bold" style:font-weight-asian="bold" style:font-name-complex="新細明體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雪霸國家公園</text:span><text:span text:style-name="T6">觀霧</text:span><text:span text:style-name="T1">戶外教學</text:span><text:span text:style-name="T1">預約申請表</text:span></text:p>
      <text:p text:style-name="P6"><text:span text:style-name="T4">為使</text:span><text:span text:style-name="T4">戶外教學課程</text:span><text:span text:style-name="T4">能夠符合您的需求同時順利作業，請貴</text:span><text:span text:style-name="T4">單位</text:span><text:span text:style-name="T4">填寫本報名表前</text:span><text:span text:style-name="T15">先</text:span><text:span text:style-name="T15">來電本園討論需求</text:span><text:span text:style-name="T4">，確認</text:span><text:span text:style-name="T4">時間和課程</text:span><text:span text:style-name="T4">後，於</text:span><text:span text:style-name="T4">進行活動</text:span><text:span text:style-name="T26">45</text:span><text:span text:style-name="T28">天</text:span><text:span text:style-name="T28">前</text:span><text:span text:style-name="T4">填妥本表</text:span><text:span text:style-name="T4">回傳(</text:span><text:span text:style-name="T4">電子信箱</text:span><text:span text:style-name="T4">：tso0508@spnp.gov.tw或</text:span><text:span text:style-name="T4">傳真</text:span><text:span text:style-name="T4">037-996351)，</text:span><text:span text:style-name="T4">若您在</text:span><text:span text:style-name="T27">7</text:span><text:span text:style-name="T4">個工作天</text:span><text:span text:style-name="T4">(不含假日)</text:span><text:span text:style-name="T4">未收到</text:span><text:span text:style-name="T4">預約申請表單遞交之確認信件至您的電子信箱</text:span><text:span text:style-name="T4">，請主動來電</text:span>037-996100-856<text:span text:style-name="T4">與我們聯繫，謝謝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填表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8">學校名</text:span><text:span text:style-name="T23"> </text:span><text:span text:style-name="T18">/</text:span></text:p>
            <text:p text:style-name="P8">班級</text:p>
          </table:table-cell>
          <table:table-cell table:style-name="表格1.B2" table:number-columns-spanned="2" office:value-type="string">
            <text:p text:style-name="P9"><text:span text:style-name="T35"><text:s text:c="13"/></text:span><text:span text:style-name="T12">國小/國中</text:span><text:span text:style-name="T35"> <text:s text:c="5"/></text:span><text:span text:style-name="T11">年</text:span><text:span text:style-name="T34"> <text:s text:c="5"/></text:span><text:span text:style-name="T11">班</text:span></text:p>
          </table:table-cell>
          <table:covered-table-cell/>
          <table:table-cell table:style-name="表格1.B2" office:value-type="string">
            <text:p text:style-name="P12">申請人</text:p>
          </table:table-cell>
          <table:table-cell table:style-name="表格1.E2" office:value-type="string">
            <text:p text:style-name="P12"/>
            <text:p text:style-name="P27"><text:span text:style-name="T11">教師</text:span><text:span text:style-name="T30"> <text:s/>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10">申請人</text:p>
            <text:p text:style-name="P10">聯絡方式</text:p>
          </table:table-cell>
          <table:table-cell table:style-name="表格1.B3" office:value-type="string">
            <text:p text:style-name="P15">電話</text:p>
          </table:table-cell>
          <table:table-cell table:style-name="表格1.B3" office:value-type="string">
            <text:p text:style-name="P23">（　　）</text:p>
          </table:table-cell>
          <table:table-cell table:style-name="表格1.B3" office:value-type="string">
            <text:p text:style-name="P13">手機</text:p>
          </table:table-cell>
          <table:table-cell table:style-name="表格1.E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電子信箱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0">傳真</text:p>
          </table:table-cell>
          <table:table-cell table:style-name="表格1.E3" office:value-type="string">
            <text:p text:style-name="P23">（　　）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1"><text:span text:style-name="T21">活動緊急</text:span></text:p>
            <text:p text:style-name="P18">聯絡人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21"><text:span text:style-name="T17">活動緊急聯絡人電話</text:span></text:p>
          </table:table-cell>
          <table:table-cell table:style-name="表格1.E3" office:value-type="string">
            <text:p text:style-name="P22"/>
          </table:table-cell>
        </table:table-row>
        <table:table-row table:style-name="表格1.6">
          <table:table-cell table:style-name="表格1.A6" office:value-type="string">
            <text:p text:style-name="P10">聯絡地址</text:p>
          </table:table-cell>
          <table:table-cell table:style-name="表格1.B6" table:number-columns-spanned="4" office:value-type="string">
            <text:p text:style-name="P26">□□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18">預約課程</text:span><text:span text:style-name="T18"><text:line-break/></text:span><text:span text:style-name="T18">說明</text:span></text:p>
          </table:table-cell>
          <table:table-cell table:style-name="表格1.B7" table:number-columns-spanned="4" office:value-type="string">
            <text:p text:style-name="P28"><text:span text:style-name="T41">※</text:span><text:span text:style-name="T12">人數：本</text:span><text:span text:style-name="T12">園戶外教學以班級</text:span><text:span text:style-name="T11">為單位提出申請</text:span><text:span text:style-name="T12">，人數以</text:span><text:span text:style-name="T17">36</text:span><text:span text:style-name="T18">人為上限</text:span><text:span text:style-name="T12">。</text:span></text:p>
            <text:p text:style-name="P29"><text:span text:style-name="T41">※</text:span><text:span text:style-name="T12">時間：</text:span><text:span text:style-name="T12">每年3月~6月及9月~12月</text:span><text:span text:style-name="T12">執行</text:span><text:span text:style-name="T12">戶外教學</text:span><text:span text:style-name="T12">，請</text:span><text:span text:style-name="T12">學校</text:span><text:span text:style-name="T12">提早</text:span><text:span text:style-name="T12">預約</text:span><text:span text:style-name="T12">申請。</text:span><text:span text:style-name="T12">本園保留活動更動及因不可抗因素取消之權利。</text:span></text:p>
            <text:p text:style-name="P29"><text:span text:style-name="T41">※</text:span><text:span text:style-name="T12">費用：</text:span><text:span text:style-name="T41">提供免費</text:span><text:span text:style-name="T41">之</text:span><text:span text:style-name="T41">課程、講師及教材，</text:span><text:span text:style-name="T12">學校需自行負擔往來</text:span><text:span text:style-name="T12">交通</text:span><text:span text:style-name="T12">費</text:span><text:span text:style-name="T12">、餐</text:span><text:span text:style-name="T12">費及旅遊</text:span><text:span text:style-name="T12">保險費</text:span><text:span text:style-name="T12">等。</text:span></text:p>
            <text:p text:style-name="P28"><text:span text:style-name="T41">※</text:span><text:span text:style-name="T12">課程：課程</text:span><text:span text:style-name="T9">詳細內容</text:span><text:span text:style-name="T9">於受理後寄送至申請人之</text:span><text:span text:style-name="T9">Email信箱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申請之課程</text:p>
          </table:table-cell>
          <table:table-cell table:style-name="表格1.B8" table:number-columns-spanned="4" office:value-type="string">
            <text:p text:style-name="P30"><text:span text:style-name="T25">□</text:span><text:span text:style-name="T7">發現觀霧山椒魚</text:span><text:span text:style-name="T32"> <text:s/></text:span><text:span text:style-name="T8">(4~9年級) <text:s text:c="9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4">預約人數</text:p>
          </table:table-cell>
          <table:table-cell table:style-name="表格1.B8" table:number-columns-spanned="4" office:value-type="string">
            <text:p text:style-name="P31"><text:span text:style-name="T12">學生</text:span><text:span text:style-name="T12">(男)</text:span><text:span text:style-name="T37"> <text:s text:c="4"/></text:span><text:span text:style-name="T11"><text:s/>(女)</text:span><text:span text:style-name="T36"> <text:s text:c="4"/></text:span><text:span text:style-name="T12">位</text:span><text:span text:style-name="T30"> </text:span><text:span text:style-name="T11">/ </text:span><text:span text:style-name="T12">老師</text:span><text:span text:style-name="T35"> <text:s text:c="4"/></text:span><text:span text:style-name="T12">位</text:span><text:span text:style-name="T30"> </text:span><text:span text:style-name="T11">/ </text:span><text:span text:style-name="T12">其他（</text:span><text:span text:style-name="T35"> <text:s text:c="4"/></text:span><text:span text:style-name="T12">）</text:span><text:span text:style-name="T35"> <text:s text:c="4"/></text:span><text:span text:style-name="T12">位，總計</text:span><text:span text:style-name="T35"> <text:s text:c="6"/></text:span><text:span text:style-name="T12">位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4">個資法說明</text:p>
          </table:table-cell>
          <table:table-cell table:style-name="表格1.B8" table:number-columns-spanned="4" office:value-type="string">
            <text:list xml:id="list9001681215066805492" text:style-name="WW8Num12">
              <text:list-item>
                <text:p text:style-name="P32"><text:span text:style-name="T12">本園</text:span><text:span text:style-name="T12">為辦理活動聯繫事宜，將請您提供姓名、聯絡方式（電話、地址、電子郵件）等資料。您可以依個人資料保護法第</text:span><text:span text:style-name="T11">3</text:span><text:span text:style-name="T12">條行使相關權利。若您不願意提供資料，</text:span><text:span text:style-name="T12">本園</text:span><text:span text:style-name="T12">將無法受理您的報名。</text:span></text:p>
              </text:list-item>
              <text:list-item>
                <text:p text:style-name="P32"><text:span text:style-name="T12">活動過程中，</text:span><text:span text:style-name="T12">本園</text:span><text:span text:style-name="T12">將拍攝照片</text:span><text:span text:style-name="T12">或影音</text:span><text:span text:style-name="T12">作為教育推廣用。如果您不同意</text:span><text:span text:style-name="T12">本園</text:span><text:span text:style-name="T12">使用有您的照片</text:span><text:span text:style-name="T12">或影音</text:span><text:span text:style-name="T12">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Standard"><text:span text:style-name="T18">申請</text:span><text:span text:style-name="T18">預約</text:span><text:span text:style-name="T18"><text:line-break/></text:span><text:span text:style-name="T18">日期</text:span><text:span text:style-name="T18"><text:line-break/></text:span><text:span text:style-name="T18">優先順序</text:span></text:p>
          </table:table-cell>
          <table:table-cell table:style-name="表格1.B11" table:number-columns-spanned="2" office:value-type="string">
            <text:list xml:id="list3732640694412541537" text:style-name="WW8Num7">
              <text:list-item>
                <text:list>
                  <text:list-item>
                    <text:list>
                      <text:list-item>
                        <text:p text:style-name="P33"><text:span text:style-name="T35"><text:s text:c="7"/></text:span><text:span text:style-name="T12">年</text:span><text:span text:style-name="T35"> <text:s text:c="3"/></text:span><text:span text:style-name="T12">月</text:span><text:span text:style-name="T35"> <text:s text:c="3"/></text:span><text:span text:style-name="T12">日（星期</text:span><text:span text:style-name="T35"> <text:s text:c="3"/></text:span><text:span text:style-name="T12">）</text:span></text:p>
                      </text:list-item>
                      <text:list-item>
                        <text:p text:style-name="P33"><text:span text:style-name="T35"><text:s text:c="7"/></text:span><text:span text:style-name="T12">年</text:span><text:span text:style-name="T35"> <text:s text:c="3"/></text:span><text:span text:style-name="T12">月</text:span><text:span text:style-name="T35"> <text:s text:c="3"/></text:span><text:span text:style-name="T12">日（星期</text:span><text:span text:style-name="T35"> <text:s text:c="3"/></text:span><text:span text:style-name="T12">）</text:span></text:p>
                      </text:list-item>
                      <text:list-item>
                        <text:p text:style-name="P33"><text:span text:style-name="T35"><text:s text:c="7"/></text:span><text:span text:style-name="T12">年</text:span><text:span text:style-name="T35"> <text:s text:c="3"/></text:span><text:span text:style-name="T12">月</text:span><text:span text:style-name="T35"> <text:s text:c="3"/></text:span><text:span text:style-name="T12">日（星期</text:span><text:span text:style-name="T35"> <text:s text:c="3"/></text:span><text:span text:style-name="T12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D11" table:number-columns-spanned="2" office:value-type="string">
            <text:p text:style-name="P34"><text:span text:style-name="T41">※</text:span><text:span text:style-name="T41"> </text:span><text:span text:style-name="T12">煩請填寫三個可能之</text:span><text:span text:style-name="T12">到訪</text:span><text:span text:style-name="T12">日期，以利相關作業安排，謝謝配合！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2">其他</text:p>
          </table:table-cell>
          <table:table-cell table:style-name="表格1.B12" table:number-columns-spanned="4" office:value-type="string">
            <text:p text:style-name="P35"><text:span text:style-name="T41">是否需申請「</text:span><text:span text:style-name="T12">環境學習中心校外教學推廣計畫</text:span><text:span text:style-name="T41">」車資補助?</text:span></text:p>
            <text:p text:style-name="P35"><text:span text:style-name="T24">□</text:span><text:span text:style-name="T30"> </text:span><text:span text:style-name="T17">是</text:span><text:span text:style-name="T11">，需申請車資補助。</text:span><text:span text:style-name="T30"> <text:s/></text:span><text:span text:style-name="T24"><text:s/>□</text:span><text:span text:style-name="T30"> </text:span><text:span text:style-name="T17">否</text:span><text:span text:style-name="T11">，學校自行負擔</text:span><text:span text:style-name="T12">交通</text:span><text:span text:style-name="T12">費</text:span><text:span text:style-name="T12">、餐</text:span><text:span text:style-name="T12">費及旅遊</text:span><text:span text:style-name="T12">保險費</text:span><text:span text:style-name="T12">等</text:span><text:span text:style-name="T11">。</text:span></text:p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 fo:orphans="2" fo:widows="2"/>
      <style:text-properties fo:font-size="24pt" fo:language="none" fo:country="none" fo:font-weight="bold" style:letter-kerning="true" style:font-name-asian="標楷體" style:font-family-asian="標楷體" style:font-family-generic-asian="script" style:font-size-asian="24pt" style:font-weight-asian="bold" style:font-name-complex="3 of 9 Barcode" style:font-family-complex="'3 of 9 Barcode', 'Courier New'" style:font-family-generic-complex="decorative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text-align="justify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anguage="none" fo:country="none" style:letter-kerning="true" style:font-name-asian="標楷體" style:font-family-asian="標楷體" style:font-family-generic-asian="script" style:font-size-asian="14pt" style:font-name-complex="3 of 9 Barcode" style:font-family-complex="'3 of 9 Barcode', 'Courier New'" style:font-family-generic-complex="decorative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0.80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奧萬大自然教育中心「過夜型」戶外教學預約申請表</dc:title>
    <meta:initial-creator>qoo</meta:initial-creator>
    <meta:creation-date>2019-08-30T10:32:00</meta:creation-date>
    <dc:creator>VividEngineer1</dc:creator>
    <dc:date>2021-03-30T15:09:00</dc:date>
    <meta:print-date>2014-01-16T17:53:00</meta:print-date>
    <meta:editing-cycles>4</meta:editing-cycles>
    <meta:editing-duration>PT1M</meta:editing-duration>
    <meta:document-statistic meta:table-count="1" meta:image-count="0" meta:object-count="0" meta:page-count="1" meta:paragraph-count="41" meta:word-count="682" meta:character-count="895" meta:non-whitespace-character-count="742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