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Text_20_body_20_indent">
      <style:paragraph-properties fo:line-height="0.423cm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 style:list-style-name="WW8Num1">
      <style:paragraph-properties fo:line-height="0.423cm"/>
    </style:style>
    <style:style style:name="P5" style:family="paragraph" style:parent-style-name="Standard">
      <style:paragraph-properties fo:line-height="0.423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line-height="0.423cm" fo:text-indent="0cm" style:auto-text-indent="false"/>
    </style:style>
    <style:style style:name="P7" style:family="paragraph" style:parent-style-name="Standard" style:master-page-name="Standard">
      <style:paragraph-properties fo:line-height="0.423cm" style:page-number="auto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line-height="0.423cm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/>
    </style:style>
  </office:automatic-styles>
  <office:body>
    <office:text>
      <office:forms form:automatic-focus="false" form:apply-design-mode="false"/>
      <text:tracked-changes>
        <text:changed-region xml:id="ct2096903657760" text:id="ct2096903657760">
          <text:insertion>
            <office:change-info>
              <dc:creator>余貞誼</dc:creator>
              <dc:date>2021-08-27T14:40:00</dc:date>
            </office:change-info>
          </text:insertion>
        </text:changed-region>
        <text:changed-region xml:id="ct2096903661360" text:id="ct2096903661360">
          <text:deletion>
            <office:change-info>
              <dc:creator>余貞誼</dc:creator>
              <dc:date>2021-08-27T14:41:00</dc:date>
            </office:change-info>
            <text:p text:style-name="P1"><text:span text:style-name="T1">9</text:span></text:p>
          </text:deletion>
        </text:changed-region>
        <text:changed-region xml:id="ct2096903658960" text:id="ct2096903658960">
          <text:insertion>
            <office:change-info>
              <dc:creator>余貞誼</dc:creator>
              <dc:date>2021-08-27T14:41:00</dc:date>
            </office:change-info>
          </text:insertion>
        </text:changed-region>
        <text:changed-region xml:id="ct2096903653440" text:id="ct2096903653440">
          <text:deletion>
            <office:change-info>
              <dc:creator>余貞誼</dc:creator>
              <dc:date>2021-08-27T14:41:00</dc:date>
            </office:change-info>
            <text:p text:style-name="P1">waterfall </text:p>
          </text:deletion>
        </text:changed-region>
        <text:changed-region xml:id="ct2096903648640" text:id="ct2096903648640">
          <text:deletion>
            <office:change-info>
              <dc:creator>余貞誼</dc:creator>
              <dc:date>2021-08-27T14:41:00</dc:date>
            </office:change-info>
            <text:p text:style-name="P1"><text:span text:style-name="T1">8</text:span></text:p>
          </text:deletion>
        </text:changed-region>
        <text:changed-region xml:id="ct2096903651280" text:id="ct2096903651280">
          <text:insertion>
            <office:change-info>
              <dc:creator>余貞誼</dc:creator>
              <dc:date>2021-08-27T14:41:00</dc:date>
            </office:change-info>
          </text:insertion>
        </text:changed-region>
        <text:changed-region xml:id="ct2096903650080" text:id="ct2096903650080">
          <text:insertion>
            <office:change-info>
              <dc:creator>余貞誼</dc:creator>
              <dc:date>2021-08-27T14:42:00</dc:date>
            </office:change-info>
          </text:insertion>
        </text:changed-region>
        <text:changed-region xml:id="ct2096903653920" text:id="ct2096903653920">
          <text:deletion>
            <office:change-info>
              <dc:creator>余貞誼</dc:creator>
              <dc:date>2021-08-27T14:42:00</dc:date>
            </office:change-info>
            <text:p text:style-name="P2"><text:s/></text:p>
          </text:deletion>
        </text:changed-region>
        <text:changed-region xml:id="ct2096903650320" text:id="ct2096903650320">
          <text:insertion>
            <office:change-info>
              <dc:creator>余貞誼</dc:creator>
              <dc:date>2021-08-27T14:42:00</dc:date>
            </office:change-info>
          </text:insertion>
        </text:changed-region>
        <text:changed-region xml:id="ct2096903655600" text:id="ct2096903655600">
          <text:insertion>
            <office:change-info>
              <dc:creator>余貞誼</dc:creator>
              <dc:date>2021-08-27T14:46:00</dc:date>
            </office:change-info>
          </text:insertion>
        </text:changed-region>
        <text:changed-region xml:id="ct2096903652960" text:id="ct2096903652960">
          <text:insertion>
            <office:change-info>
              <dc:creator>余貞誼</dc:creator>
              <dc:date>2021-08-27T14:42:00</dc:date>
            </office:change-info>
          </text:insertion>
        </text:changed-region>
        <text:changed-region xml:id="ct2096903662080" text:id="ct2096903662080">
          <text:deletion>
            <office:change-info>
              <dc:creator>余貞誼</dc:creator>
              <dc:date>2021-08-27T14:42:00</dc:date>
            </office:change-info>
            <text:p text:style-name="P2">s</text:p>
          </text:deletion>
        </text:changed-region>
        <text:changed-region xml:id="ct2096903658000" text:id="ct2096903658000">
          <text:insertion>
            <office:change-info>
              <dc:creator>余貞誼</dc:creator>
              <dc:date>2021-08-27T14:42:00</dc:date>
            </office:change-info>
          </text:insertion>
        </text:changed-region>
        <text:changed-region xml:id="ct2096903661840" text:id="ct2096903661840">
          <text:deletion>
            <office:change-info>
              <dc:creator>余貞誼</dc:creator>
              <dc:date>2021-08-27T14:43:00</dc:date>
            </office:change-info>
            <text:p text:style-name="P2">5</text:p>
          </text:deletion>
        </text:changed-region>
        <text:changed-region xml:id="ct2096903654160" text:id="ct2096903654160">
          <text:insertion>
            <office:change-info>
              <dc:creator>余貞誼</dc:creator>
              <dc:date>2021-08-27T14:43:00</dc:date>
            </office:change-info>
          </text:insertion>
        </text:changed-region>
        <text:changed-region xml:id="ct2096903655120" text:id="ct2096903655120">
          <text:insertion>
            <office:change-info>
              <dc:creator>余貞誼</dc:creator>
              <dc:date>2021-08-27T14:44:00</dc:date>
            </office:change-info>
          </text:insertion>
        </text:changed-region>
        <text:changed-region xml:id="ct2096903654640" text:id="ct2096903654640">
          <text:deletion>
            <office:change-info>
              <dc:creator>余貞誼</dc:creator>
              <dc:date>2021-08-27T14:43:00</dc:date>
            </office:change-info>
            <text:p text:style-name="P2">y</text:p>
          </text:deletion>
        </text:changed-region>
        <text:changed-region xml:id="ct2096903661600" text:id="ct2096903661600">
          <text:insertion>
            <office:change-info>
              <dc:creator>余貞誼</dc:creator>
              <dc:date>2021-08-27T14:43:00</dc:date>
            </office:change-info>
          </text:insertion>
        </text:changed-region>
        <text:changed-region xml:id="ct2096903662560" text:id="ct2096903662560">
          <text:deletion>
            <office:change-info>
              <dc:creator>余貞誼</dc:creator>
              <dc:date>2021-08-27T14:43:00</dc:date>
            </office:change-info>
            <text:p text:style-name="P2">cy</text:p>
          </text:deletion>
        </text:changed-region>
        <text:changed-region xml:id="ct2096903650560" text:id="ct2096903650560">
          <text:insertion>
            <office:change-info>
              <dc:creator>余貞誼</dc:creator>
              <dc:date>2021-08-27T14:43:00</dc:date>
            </office:change-info>
          </text:insertion>
        </text:changed-region>
        <text:changed-region xml:id="ct2096903651520" text:id="ct2096903651520">
          <text:deletion>
            <office:change-info>
              <dc:creator>余貞誼</dc:creator>
              <dc:date>2021-08-27T14:44:00</dc:date>
            </office:change-info>
            <text:p text:style-name="P2">s</text:p>
          </text:deletion>
        </text:changed-region>
        <text:changed-region xml:id="ct2096903652240" text:id="ct2096903652240">
          <text:insertion>
            <office:change-info>
              <dc:creator>余貞誼</dc:creator>
              <dc:date>2021-08-27T14:44:00</dc:date>
            </office:change-info>
          </text:insertion>
        </text:changed-region>
        <text:changed-region xml:id="ct2096903651760" text:id="ct2096903651760">
          <text:deletion>
            <office:change-info>
              <dc:creator>余貞誼</dc:creator>
              <dc:date>2021-08-27T14:44:00</dc:date>
            </office:change-info>
            <text:p text:style-name="P2">5</text:p>
          </text:deletion>
        </text:changed-region>
        <text:changed-region xml:id="ct2096903648880" text:id="ct2096903648880">
          <text:insertion>
            <office:change-info>
              <dc:creator>余貞誼</dc:creator>
              <dc:date>2021-08-27T14:44:00</dc:date>
            </office:change-info>
          </text:insertion>
        </text:changed-region>
        <text:changed-region xml:id="ct2096903655840" text:id="ct2096903655840">
          <text:deletion>
            <office:change-info>
              <dc:creator>余貞誼</dc:creator>
              <dc:date>2021-08-27T14:44:00</dc:date>
            </office:change-info>
            <text:p text:style-name="P2">-</text:p>
          </text:deletion>
        </text:changed-region>
        <text:changed-region xml:id="ct2096903650800" text:id="ct2096903650800">
          <text:insertion>
            <office:change-info>
              <dc:creator>余貞誼</dc:creator>
              <dc:date>2021-08-27T14:44:00</dc:date>
            </office:change-info>
          </text:insertion>
        </text:changed-region>
        <text:changed-region xml:id="ct2096903663040" text:id="ct2096903663040">
          <text:insertion>
            <office:change-info>
              <dc:creator>余貞誼</dc:creator>
              <dc:date>2021-08-27T14:45:00</dc:date>
            </office:change-info>
          </text:insertion>
        </text:changed-region>
        <text:changed-region xml:id="ct2096903656080" text:id="ct2096903656080">
          <text:deletion>
            <office:change-info>
              <dc:creator>余貞誼</dc:creator>
              <dc:date>2021-08-27T14:45:00</dc:date>
            </office:change-info>
            <text:p text:style-name="P2">F</text:p>
          </text:deletion>
        </text:changed-region>
        <text:changed-region xml:id="ct2096903663280" text:id="ct2096903663280">
          <text:insertion>
            <office:change-info>
              <dc:creator>余貞誼</dc:creator>
              <dc:date>2021-08-27T14:45:00</dc:date>
            </office:change-info>
          </text:insertion>
        </text:changed-region>
        <text:changed-region xml:id="ct2096903648160" text:id="ct2096903648160">
          <text:insertion>
            <office:change-info>
              <dc:creator>余貞誼</dc:creator>
              <dc:date>2021-08-27T14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change-start text:change-id="ct2096903657760"/></text:p>
      <text:p text:style-name="P5"><text:change-end text:change-id="ct2096903657760"/>Natural treks:</text:p>
      <text:p text:style-name="P5">II. A hike along the Baiyang foot trail (time requirement: 4-5 h)</text:p>
      <text:list xml:id="list2770053303" text:style-name="WW8Num1">
        <text:list-item>
          <text:p text:style-name="P4">Taroko Visitor Center<text:span text:style-name="T1">(Hwy. No. 8, 18</text:span><text:change text:change-id="ct2096903661360"/><text:change-start text:change-id="ct2096903658960"/><text:span text:style-name="T1">4.5</text:span><text:change-end text:change-id="ct2096903658960"/><text:span text:style-name="T1"> km)</text:span> --- Baiyang <text:change text:change-id="ct2096903653440"/>Trail<text:span text:style-name="T1">(Hwy. No. 8, 16</text:span><text:change text:change-id="ct2096903648640"/><text:change-start text:change-id="ct2096903651280"/><text:span text:style-name="T1">6.5</text:span><text:change-end text:change-id="ct2096903651280"/><text:span text:style-name="T1"> km)</text:span></text:p>
        </text:list-item>
      </text:list>
      <text:p text:style-name="P6"/>
      <text:p text:style-name="P2">Brief introduction to the trek: You can drive your car to the starting point of the trek (there is a parking lot at lower right hand side by the highway about 50 m ahead of the trailhead). Or you can take a bus ride (<text:change-start text:change-id="ct2096903650080"/>Ubus, or <text:change-end text:change-id="ct2096903650080"/>Hualien<text:change text:change-id="ct2096903653920"/> Bus Co.<text:change-start text:change-id="ct2096903650320"/>, or Tarok<text:change-end text:change-id="ct2096903650320"/><text:change-start text:change-id="ct2096903655600"/>o<text:change-end text:change-id="ct2096903655600"/><text:change-start text:change-id="ct2096903652960"/> bus Co.<text:change-end text:change-id="ct2096903652960"/>) get off at Tian<text:change text:change-id="ct2096903662080"/><text:change-start text:change-id="ct2096903658000"/>x<text:change-end text:change-id="ct2096903658000"/>iang and walk along the Central Cross-Island Highway westward for about <text:change text:change-id="ct2096903661840"/><text:change-start text:change-id="ct2096903654160"/>7<text:change-end text:change-id="ct2096903654160"/>00 m to arrive at the trailhead. En route, you can enjoy the sceneries of the gorge. In addition, you can also choose another trail (such as S<text:change-start text:change-id="ct2096903655120"/>h<text:change-end text:change-id="ct2096903655120"/>akadang, L<text:change text:change-id="ct2096903654640"/>ushui, Jiu<text:change-start text:change-id="ct2096903661600"/>q<text:change-end text:change-id="ct2096903661600"/><text:change text:change-id="ct2096903662560"/>udong<text:change-start text:change-id="ct2096903650560"/>- Tunnel of Nine Turns<text:change-end text:change-id="ct2096903650560"/>, Changchun Shrine Trails etc.) to make it a full day’s trekking. </text:p>
      <text:p text:style-name="P2">Brief introduction to the trail: Westward of Tian<text:change text:change-id="ct2096903651520"/><text:change-start text:change-id="ct2096903652240"/>x<text:change-end text:change-id="ct2096903652240"/>iang for about <text:change text:change-id="ct2096903651760"/><text:change-start text:change-id="ct2096903648880"/>7<text:change-end text:change-id="ct2096903648880"/>00 m, the entrance is at the left side. After passing through a 380 m entrance tunnel, hike along the Wahei<text:change text:change-id="ct2096903655840"/><text:change-start text:change-id="ct2096903650800"/>’<text:change-end text:change-id="ct2096903650800"/>er River, then Tacih Jili River, you can arrive at the Baiyang <text:change-start text:change-id="ct2096903663040"/>Water<text:change-end text:change-id="ct2096903663040"/><text:change text:change-id="ct2096903656080"/><text:change-start text:change-id="ct2096903663280"/>f<text:change-end text:change-id="ct2096903663280"/>alls. A further 300 m of hiking bring you to the end of the permitted trail, the opening of Shueilian Tunnel (Water Curtain). The full length of the trail is 2.1 km with a to and fro trekking time of about 2 h<text:change-start text:change-id="ct2096903648160"/>r<text:change-end text:change-id="ct2096903648160"/>. En route, you can enjoy seeing marble rock interleafing with schist, canyons, falls, creeks, and observing the flora ecology involving some pioneering specie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ural treks:</dc:title>
    <dc:subject/>
    <meta:keyword/>
    <dc:description/>
    <meta:initial-creator>user</meta:initial-creator>
    <meta:creation-date>2021-10-27T09:29:00</meta:creation-date>
    <dc:date>2021-10-27T09:31:45.080000000</dc:date>
    <meta:editing-cycles>3</meta:editing-cycles>
    <meta:editing-duration>PT37S</meta:editing-duration>
    <meta:document-statistic meta:table-count="0" meta:image-count="0" meta:object-count="0" meta:page-count="1" meta:paragraph-count="5" meta:word-count="249" meta:character-count="1387" meta:non-whitespace-character-count="1142"/>
    <meta:generator>LibreOffice/6.1.6.3$Windows_X86_64 LibreOffice_project/5896ab1714085361c45cf540f76f60673dd96a72</meta:generator>
  </office:meta>
</office:document-meta>
</file>