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margin-left="0.635cm" fo:margin-right="0cm" fo:line-height="0.423cm" fo:text-indent="0cm" style:auto-text-indent="false"/>
    </style:style>
    <style:style style:name="P3" style:family="paragraph" style:parent-style-name="Standard">
      <style:paragraph-properties fo:margin-left="1.058cm" fo:margin-right="0cm" fo:line-height="0.423cm" fo:text-indent="-0.423cm" style:auto-text-indent="false"/>
    </style:style>
    <style:style style:name="P4" style:family="paragraph" style:parent-style-name="本文縮排_20_3">
      <style:paragraph-properties fo:line-height="0.423cm"/>
    </style:style>
    <style:style style:name="P5" style:family="paragraph" style:parent-style-name="Standard">
      <style:paragraph-properties fo:margin-left="0.847cm" fo:margin-right="0cm" fo:line-height="0.423cm" fo:text-indent="-0.847cm" style:auto-text-indent="false"/>
    </style:style>
    <style:style style:name="P6" style:family="paragraph" style:parent-style-name="Standard">
      <style:paragraph-properties fo:margin-left="1.27cm" fo:margin-right="0cm" fo:line-height="0.423cm" fo:text-indent="-1.27cm" style:auto-text-indent="false"/>
    </style:style>
    <style:style style:name="P7" style:family="paragraph" style:parent-style-name="Standard">
      <style:paragraph-properties fo:margin-left="0cm" fo:margin-right="0cm" fo:line-height="0.423cm" fo:text-indent="0.847cm" style:auto-text-indent="false"/>
    </style:style>
    <style:style style:name="P8" style:family="paragraph" style:parent-style-name="Standard">
      <style:paragraph-properties fo:line-height="0.423cm"/>
    </style:style>
    <style:style style:name="P9" style:family="paragraph" style:parent-style-name="Standard" style:list-style-name="WW8Num4">
      <style:paragraph-properties fo:line-height="0.423cm"/>
    </style:style>
    <style:style style:name="P10" style:family="paragraph" style:parent-style-name="Standard" style:list-style-name="WW8Num3">
      <style:paragraph-properties fo:line-height="0.423cm"/>
    </style:style>
    <style:style style:name="P11" style:family="paragraph" style:parent-style-name="Standard">
      <style:text-properties fo:color="#000000"/>
    </style:style>
    <style:style style:name="P12" style:family="paragraph" style:parent-style-name="Standard">
      <style:paragraph-properties fo:line-height="0.423cm"/>
      <style:text-properties fo:color="#000000" fo:font-size="8pt" style:font-size-asian="8pt"/>
    </style:style>
    <style:style style:name="P13" style:family="paragraph" style:parent-style-name="Standard">
      <style:paragraph-properties fo:line-height="0.423cm"/>
      <style:text-properties fo:color="#000000"/>
    </style:style>
    <style:style style:name="P14" style:family="paragraph" style:parent-style-name="Standard">
      <style:paragraph-properties fo:line-height="0.423cm">
        <style:tab-stops>
          <style:tab-stop style:position="2.011cm"/>
        </style:tab-stops>
      </style:paragraph-properties>
      <style:text-properties fo:color="#000000"/>
    </style:style>
    <style:style style:name="P15" style:family="paragraph" style:parent-style-name="Standard" style:list-style-name="WW8Num3">
      <style:paragraph-properties fo:line-height="0.423cm"/>
      <style:text-properties fo:color="#000000"/>
    </style:style>
    <style:style style:name="P16" style:family="paragraph" style:parent-style-name="Standard">
      <style:paragraph-properties fo:line-height="0.423cm"/>
    </style:style>
    <style:style style:name="P17" style:family="paragraph" style:parent-style-name="Standard">
      <style:paragraph-properties fo:margin-left="0.318cm" fo:margin-right="0cm" fo:line-height="0.423cm" fo:text-indent="-0.635cm" style:auto-text-indent="false"/>
    </style:style>
    <style:style style:name="P18" style:family="paragraph" style:parent-style-name="Standard">
      <style:paragraph-properties fo:margin-left="0.635cm" fo:margin-right="0cm" fo:line-height="0.423cm" fo:text-indent="0cm" style:auto-text-indent="false"/>
    </style:style>
    <style:style style:name="P19" style:family="paragraph" style:parent-style-name="Standard">
      <style:paragraph-properties fo:margin-left="0.635cm" fo:margin-right="0cm" fo:line-height="0.423cm" fo:text-indent="0cm" style:auto-text-indent="false"/>
      <style:text-properties fo:color="#000000"/>
    </style:style>
    <style:style style:name="P20" style:family="paragraph" style:parent-style-name="Standard">
      <style:paragraph-properties fo:margin-left="1.058cm" fo:margin-right="0cm" fo:line-height="0.423cm" fo:text-indent="-0.423cm" style:auto-text-indent="false"/>
    </style:style>
    <style:style style:name="P21" style:family="paragraph" style:parent-style-name="Standard">
      <style:paragraph-properties fo:margin-left="1.058cm" fo:margin-right="0cm" fo:line-height="0.423cm" fo:text-indent="-0.423cm" style:auto-text-indent="false"/>
      <style:text-properties fo:color="#000000"/>
    </style:style>
    <style:style style:name="P22" style:family="paragraph" style:parent-style-name="Standard">
      <style:paragraph-properties fo:margin-left="0.847cm" fo:margin-right="0cm" fo:line-height="0.423cm" fo:text-indent="-0.847cm" style:auto-text-indent="false"/>
    </style:style>
    <style:style style:name="P23" style:family="paragraph" style:parent-style-name="Standard">
      <style:paragraph-properties fo:margin-left="0.847cm" fo:margin-right="0cm" fo:line-height="0.423cm" fo:text-indent="-0.847cm" style:auto-text-indent="false"/>
      <style:text-properties fo:color="#000000"/>
    </style:style>
    <style:style style:name="P24" style:family="paragraph" style:parent-style-name="Standard">
      <style:paragraph-properties fo:margin-left="1.27cm" fo:margin-right="0cm" fo:line-height="0.423cm" fo:text-indent="-1.27cm" style:auto-text-indent="false"/>
    </style:style>
    <style:style style:name="P25" style:family="paragraph" style:parent-style-name="Standard">
      <style:paragraph-properties fo:margin-left="1.27cm" fo:margin-right="0cm" fo:line-height="0.423cm" fo:text-indent="-1.27cm" style:auto-text-indent="false"/>
      <style:text-properties fo:color="#000000"/>
    </style:style>
    <style:style style:name="P26" style:family="paragraph" style:parent-style-name="Standard">
      <style:paragraph-properties fo:margin-left="1.27cm" fo:margin-right="0cm" fo:line-height="0.423cm" fo:text-indent="-1.27cm" style:auto-text-indent="false"/>
      <style:text-properties style:font-name-asian="Times New Roman"/>
    </style:style>
    <style:style style:name="P27" style:family="paragraph" style:parent-style-name="Standard">
      <style:paragraph-properties fo:margin-left="1.27cm" fo:margin-right="0cm" fo:line-height="0.423cm" fo:text-indent="0cm" style:auto-text-indent="false"/>
    </style:style>
    <style:style style:name="P28" style:family="paragraph" style:parent-style-name="Standard">
      <style:paragraph-properties fo:margin-left="0cm" fo:margin-right="0cm" fo:line-height="0.423cm" fo:text-indent="0.847cm" style:auto-text-indent="false"/>
    </style:style>
    <style:style style:name="P29" style:family="paragraph" style:parent-style-name="Standard" style:master-page-name="Standard">
      <style:paragraph-properties fo:line-height="0.423cm" style:page-number="auto"/>
      <style:text-properties fo:font-size="16pt" fo:font-weight="bold" style:font-size-asian="16pt" style:font-weight-asian="bold" style:font-weight-complex="bold"/>
    </style:style>
    <style:style style:name="P30" style:family="paragraph" style:parent-style-name="本文縮排_20_3">
      <style:paragraph-properties fo:line-height="0.423cm"/>
    </style:style>
    <style:style style:name="P31" style:family="paragraph" style:parent-style-name="本文縮排_20_3">
      <style:paragraph-properties fo:line-height="0.423cm"/>
    </style:style>
    <style:style style:name="P32" style:family="paragraph" style:parent-style-name="Footer">
      <style:paragraph-properties fo:text-align="center" style:justify-single-word="false"/>
    </style:style>
    <style:style style:name="T1" style:family="text">
      <style:text-properties fo:color="#000000" fo:font-size="8pt" style:font-size-asian="8pt"/>
    </style:style>
    <style:style style:name="T2" style:family="text">
      <style:text-properties fo:color="#000000"/>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color="#000000"/>
    </style:style>
    <style:style style:name="T7" style:family="text">
      <style:text-properties fo:color="#000000" fo:font-size="8pt" style:font-size-asian="8pt"/>
    </style:style>
    <style:style style:name="T8" style:family="text">
      <style:text-properties fo:color="#000000" fo:font-size="8pt" style:font-size-asian="8pt"/>
    </style:style>
    <style:style style:name="T9" style:family="text">
      <style:text-properties fo:color="#000000" fo:font-size="8pt" fo:font-weight="bold" style:font-size-asian="8pt" style:font-weight-asian="bold"/>
    </style:style>
    <style:style style:name="T10" style:family="text">
      <style:text-properties fo:color="#000000"/>
    </style:style>
    <style:style style:name="T11" style:family="text">
      <style:text-properties fo:color="#000000" style:font-name="新細明體" style:font-name-complex="新細明體"/>
    </style:style>
    <style:style style:name="T12" style:family="text">
      <style:text-properties fo:color="#000000" fo:font-size="11pt" style:font-size-asian="11pt"/>
    </style:style>
    <style:style style:name="T13" style:family="text">
      <style:text-properties fo:color="#000000" fo:font-size="11pt" style:font-size-asian="11pt"/>
    </style:style>
    <style:style style:name="T14" style:family="text">
      <style:text-properties fo:color="#000000" fo:font-style="italic" style:font-style-asian="italic" style:font-style-complex="italic"/>
    </style:style>
    <style:style style:name="T15" style:family="text">
      <style:text-properties fo:color="#000000" style:text-position="super 58%"/>
    </style:style>
    <style:style style:name="T16" style:family="text">
      <style:text-properties fo:color="#000000" style:font-name-asian="Times New Roman"/>
    </style:style>
    <style:style style:name="T17" style:family="text">
      <style:text-properties fo:color="#000000"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style:text-position="super 58%"/>
    </style:style>
    <style:style style:name="T20" style:family="text">
      <style:text-properties style:font-name-asian="Times New Roman"/>
    </style:style>
  </office:automatic-styles>
  <office:body>
    <office:text text:use-soft-page-breaks="true">
      <office:forms form:automatic-focus="false" form:apply-design-mode="false"/>
      <text:tracked-changes>
        <text:changed-region xml:id="ct2319075157136" text:id="ct2319075157136">
          <text:deletion>
            <office:change-info>
              <dc:creator>余貞誼</dc:creator>
              <dc:date>2021-08-27T13:59:00</dc:date>
            </office:change-info>
            <text:p text:style-name="P1"><text:span text:style-name="T1">9</text:span></text:p>
          </text:deletion>
        </text:changed-region>
        <text:changed-region xml:id="ct2319075170816" text:id="ct2319075170816">
          <text:insertion>
            <office:change-info>
              <dc:creator>余貞誼</dc:creator>
              <dc:date>2021-08-27T13:59:00</dc:date>
            </office:change-info>
          </text:insertion>
        </text:changed-region>
        <text:changed-region xml:id="ct2319075155696" text:id="ct2319075155696">
          <text:deletion>
            <office:change-info>
              <dc:creator>余貞誼</dc:creator>
              <dc:date>2021-08-27T13:59:00</dc:date>
            </office:change-info>
            <text:p text:style-name="P1"><text:span text:style-name="T1">80</text:span></text:p>
          </text:deletion>
        </text:changed-region>
        <text:changed-region xml:id="ct2319075156176" text:id="ct2319075156176">
          <text:insertion>
            <office:change-info>
              <dc:creator>余貞誼</dc:creator>
              <dc:date>2021-08-27T13:59:00</dc:date>
            </office:change-info>
          </text:insertion>
        </text:changed-region>
        <text:changed-region xml:id="ct2319142227312" text:id="ct2319142227312">
          <text:deletion>
            <office:change-info>
              <dc:creator>余貞誼</dc:creator>
              <dc:date>2021-08-27T14:06:00</dc:date>
            </office:change-info>
            <text:p text:style-name="P1"><text:span text:style-name="T1"><text:s/></text:span></text:p>
          </text:deletion>
        </text:changed-region>
        <text:changed-region xml:id="ct2319075158096" text:id="ct2319075158096">
          <text:deletion>
            <office:change-info>
              <dc:creator>余貞誼</dc:creator>
              <dc:date>2021-08-27T14:00:00</dc:date>
            </office:change-info>
            <text:p text:style-name="P1"><text:span text:style-name="T1">80</text:span></text:p>
          </text:deletion>
        </text:changed-region>
        <text:changed-region xml:id="ct2319075155936" text:id="ct2319075155936">
          <text:insertion>
            <office:change-info>
              <dc:creator>余貞誼</dc:creator>
              <dc:date>2021-08-27T14:00:00</dc:date>
            </office:change-info>
          </text:insertion>
        </text:changed-region>
        <text:changed-region xml:id="ct2319142217232" text:id="ct2319142217232">
          <text:deletion>
            <office:change-info>
              <dc:creator>余貞誼</dc:creator>
              <dc:date>2021-08-27T14:06:00</dc:date>
            </office:change-info>
            <text:p text:style-name="P1"><text:span text:style-name="T1"><text:s/></text:span></text:p>
          </text:deletion>
        </text:changed-region>
        <text:changed-region xml:id="ct2319075158576" text:id="ct2319075158576">
          <text:deletion>
            <office:change-info>
              <dc:creator>余貞誼</dc:creator>
              <dc:date>2021-08-27T14:00:00</dc:date>
            </office:change-info>
            <text:p text:style-name="P1"><text:span text:style-name="T1">70</text:span></text:p>
          </text:deletion>
        </text:changed-region>
        <text:changed-region xml:id="ct2319075156896" text:id="ct2319075156896">
          <text:insertion>
            <office:change-info>
              <dc:creator>余貞誼</dc:creator>
              <dc:date>2021-08-27T14:00:00</dc:date>
            </office:change-info>
          </text:insertion>
        </text:changed-region>
        <text:changed-region xml:id="ct2319075158816" text:id="ct2319075158816">
          <text:deletion>
            <office:change-info>
              <dc:creator>余貞誼</dc:creator>
              <dc:date>2021-08-27T14:00:00</dc:date>
            </office:change-info>
            <text:p text:style-name="P1"><text:span text:style-name="T1">5</text:span></text:p>
          </text:deletion>
        </text:changed-region>
        <text:changed-region xml:id="ct2319075157856" text:id="ct2319075157856">
          <text:insertion>
            <office:change-info>
              <dc:creator>余貞誼</dc:creator>
              <dc:date>2021-08-27T14:00:00</dc:date>
            </office:change-info>
          </text:insertion>
        </text:changed-region>
        <text:changed-region xml:id="ct2319075159776" text:id="ct2319075159776">
          <text:deletion>
            <office:change-info>
              <dc:creator>余貞誼</dc:creator>
              <dc:date>2021-08-27T14:02:00</dc:date>
            </office:change-info>
            <text:p text:style-name="P1"><text:span text:style-name="T2">1,866</text:span></text:p>
          </text:deletion>
        </text:changed-region>
        <text:changed-region xml:id="ct2319075159056" text:id="ct2319075159056">
          <text:insertion>
            <office:change-info>
              <dc:creator>余貞誼</dc:creator>
              <dc:date>2021-08-27T14:02:00</dc:date>
            </office:change-info>
          </text:insertion>
        </text:changed-region>
        <text:changed-region xml:id="ct2319142223712" text:id="ct2319142223712">
          <text:deletion>
            <office:change-info>
              <dc:creator>余貞誼</dc:creator>
              <dc:date>2021-08-27T14:03:00</dc:date>
            </office:change-info>
            <text:p text:style-name="P1"><text:span text:style-name="T2">proceed</text:span></text:p>
          </text:deletion>
        </text:changed-region>
        <text:changed-region xml:id="ct2319075171536" text:id="ct2319075171536">
          <text:insertion>
            <office:change-info>
              <dc:creator>余貞誼</dc:creator>
              <dc:date>2021-08-27T14:03:00</dc:date>
            </office:change-info>
          </text:insertion>
        </text:changed-region>
        <text:changed-region xml:id="ct2319142217952" text:id="ct2319142217952">
          <text:deletion>
            <office:change-info>
              <dc:creator>余貞誼</dc:creator>
              <dc:date>2021-08-27T14:03:00</dc:date>
            </office:change-info>
            <text:p text:style-name="P1"><text:span text:style-name="T2">east</text:span></text:p>
          </text:deletion>
        </text:changed-region>
        <text:changed-region xml:id="ct2319075171056" text:id="ct2319075171056">
          <text:insertion>
            <office:change-info>
              <dc:creator>余貞誼</dc:creator>
              <dc:date>2021-08-27T14:03:00</dc:date>
            </office:change-info>
          </text:insertion>
        </text:changed-region>
        <text:changed-region xml:id="ct2319075171296" text:id="ct2319075171296">
          <text:insertion>
            <office:change-info>
              <dc:creator>余貞誼</dc:creator>
              <dc:date>2021-08-27T14:03:00</dc:date>
            </office:change-info>
          </text:insertion>
        </text:changed-region>
        <text:changed-region xml:id="ct2319142228752" text:id="ct2319142228752">
          <text:insertion>
            <office:change-info>
              <dc:creator>余貞誼</dc:creator>
              <dc:date>2021-08-27T14:06:00</dc:date>
            </office:change-info>
          </text:insertion>
        </text:changed-region>
        <text:changed-region xml:id="ct2319142216992" text:id="ct2319142216992">
          <text:insertion>
            <office:change-info>
              <dc:creator>余貞誼</dc:creator>
              <dc:date>2021-08-27T14:07:00</dc:date>
            </office:change-info>
          </text:insertion>
        </text:changed-region>
        <text:changed-region xml:id="ct2319142226352" text:id="ct2319142226352">
          <text:insertion>
            <office:change-info>
              <dc:creator>余貞誼</dc:creator>
              <dc:date>2021-08-27T14:09:00</dc:date>
            </office:change-info>
          </text:insertion>
        </text:changed-region>
        <text:changed-region xml:id="ct2319142222512" text:id="ct2319142222512">
          <text:insertion>
            <office:change-info>
              <dc:creator>余貞誼</dc:creator>
              <dc:date>2021-08-27T14:10:00</dc:date>
            </office:change-info>
          </text:insertion>
        </text:changed-region>
        <text:changed-region xml:id="ct2319142228512" text:id="ct2319142228512">
          <text:insertion>
            <office:change-info>
              <dc:creator>余貞誼</dc:creator>
              <dc:date>2021-08-27T14:07:00</dc:date>
            </office:change-info>
          </text:insertion>
        </text:changed-region>
        <text:changed-region xml:id="ct2319142220352" text:id="ct2319142220352">
          <text:insertion>
            <office:change-info>
              <dc:creator>余貞誼</dc:creator>
              <dc:date>2021-08-27T14:08:00</dc:date>
            </office:change-info>
          </text:insertion>
        </text:changed-region>
        <text:changed-region xml:id="ct2319142216752" text:id="ct2319142216752">
          <text:insertion>
            <office:change-info>
              <dc:creator>余貞誼</dc:creator>
              <dc:date>2021-08-27T14:09:00</dc:date>
            </office:change-info>
          </text:insertion>
        </text:changed-region>
        <text:changed-region xml:id="ct2319142215792" text:id="ct2319142215792">
          <text:insertion>
            <office:change-info>
              <dc:creator>余貞誼</dc:creator>
              <dc:date>2021-08-27T14:08:00</dc:date>
            </office:change-info>
          </text:insertion>
        </text:changed-region>
        <text:changed-region xml:id="ct2319142216032" text:id="ct2319142216032">
          <text:insertion>
            <office:change-info>
              <dc:creator>余貞誼</dc:creator>
              <dc:date>2021-08-27T14:09:00</dc:date>
            </office:change-info>
          </text:insertion>
        </text:changed-region>
        <text:changed-region xml:id="ct2319142221072" text:id="ct2319142221072">
          <text:deletion>
            <office:change-info>
              <dc:creator>余貞誼</dc:creator>
              <dc:date>2021-08-27T14:10:00</dc:date>
            </office:change-info>
            <text:p text:style-name="P2"><text:span text:style-name="T2">6</text:span></text:p>
          </text:deletion>
        </text:changed-region>
        <text:changed-region xml:id="ct2319142220592" text:id="ct2319142220592">
          <text:insertion>
            <office:change-info>
              <dc:creator>余貞誼</dc:creator>
              <dc:date>2021-08-27T14:10:00</dc:date>
            </office:change-info>
          </text:insertion>
        </text:changed-region>
        <text:changed-region xml:id="ct2319142226832" text:id="ct2319142226832">
          <text:deletion>
            <office:change-info>
              <dc:creator>余貞誼</dc:creator>
              <dc:date>2021-08-27T14:10:00</dc:date>
            </office:change-info>
            <text:p text:style-name="P2"><text:span text:style-name="T2">45</text:span></text:p>
          </text:deletion>
        </text:changed-region>
        <text:changed-region xml:id="ct2319142220832" text:id="ct2319142220832">
          <text:insertion>
            <office:change-info>
              <dc:creator>余貞誼</dc:creator>
              <dc:date>2021-08-27T14:10:00</dc:date>
            </office:change-info>
          </text:insertion>
        </text:changed-region>
        <text:changed-region xml:id="ct2319142223952" text:id="ct2319142223952">
          <text:deletion>
            <office:change-info>
              <dc:creator>余貞誼</dc:creator>
              <dc:date>2021-08-27T14:10:00</dc:date>
            </office:change-info>
            <text:p text:style-name="P3"><text:span text:style-name="T2">or</text:span></text:p>
          </text:deletion>
        </text:changed-region>
        <text:changed-region xml:id="ct2319142226592" text:id="ct2319142226592">
          <text:insertion>
            <office:change-info>
              <dc:creator>余貞誼</dc:creator>
              <dc:date>2021-08-27T14:10:00</dc:date>
            </office:change-info>
          </text:insertion>
        </text:changed-region>
        <text:changed-region xml:id="ct2319142218672" text:id="ct2319142218672">
          <text:deletion>
            <office:change-info>
              <dc:creator>余貞誼</dc:creator>
              <dc:date>2021-08-27T14:10:00</dc:date>
            </office:change-info>
            <text:p text:style-name="P3"><text:span text:style-name="T2">3</text:span></text:p>
          </text:deletion>
        </text:changed-region>
        <text:changed-region xml:id="ct2319142224192" text:id="ct2319142224192">
          <text:insertion>
            <office:change-info>
              <dc:creator>余貞誼</dc:creator>
              <dc:date>2021-08-27T14:10:00</dc:date>
            </office:change-info>
          </text:insertion>
        </text:changed-region>
        <text:changed-region xml:id="ct2319142227072" text:id="ct2319142227072">
          <text:insertion>
            <office:change-info>
              <dc:creator>余貞誼</dc:creator>
              <dc:date>2021-08-27T14:10:00</dc:date>
            </office:change-info>
          </text:insertion>
        </text:changed-region>
        <text:changed-region xml:id="ct2319142222752" text:id="ct2319142222752">
          <text:insertion>
            <office:change-info>
              <dc:creator>余貞誼</dc:creator>
              <dc:date>2021-08-27T14:11:00</dc:date>
            </office:change-info>
          </text:insertion>
        </text:changed-region>
        <text:changed-region xml:id="ct2319142221792" text:id="ct2319142221792">
          <text:insertion>
            <office:change-info>
              <dc:creator>余貞誼</dc:creator>
              <dc:date>2021-08-27T14:11:00</dc:date>
            </office:change-info>
          </text:insertion>
        </text:changed-region>
        <text:changed-region xml:id="ct2319142221312" text:id="ct2319142221312">
          <text:insertion>
            <office:change-info>
              <dc:creator>余貞誼</dc:creator>
              <dc:date>2021-08-27T14:12:00</dc:date>
            </office:change-info>
          </text:insertion>
        </text:changed-region>
        <text:changed-region xml:id="ct2319142225152" text:id="ct2319142225152">
          <text:insertion>
            <office:change-info>
              <dc:creator>余貞誼</dc:creator>
              <dc:date>2021-08-27T14:13:00</dc:date>
            </office:change-info>
          </text:insertion>
        </text:changed-region>
        <text:changed-region xml:id="ct2319142219632" text:id="ct2319142219632">
          <text:insertion>
            <office:change-info>
              <dc:creator>余貞誼</dc:creator>
              <dc:date>2021-08-27T14:15:00</dc:date>
            </office:change-info>
          </text:insertion>
        </text:changed-region>
        <text:changed-region xml:id="ct2319142217472" text:id="ct2319142217472">
          <text:deletion>
            <office:change-info>
              <dc:creator>余貞誼</dc:creator>
              <dc:date>2021-08-27T14:15:00</dc:date>
            </office:change-info>
            <text:p text:style-name="P1"><text:span text:style-name="T2">Headquarter of National Park Police Corps</text:span></text:p>
          </text:deletion>
        </text:changed-region>
        <text:changed-region xml:id="ct2319142219872" text:id="ct2319142219872">
          <text:deletion>
            <office:change-info>
              <dc:creator>余貞誼</dc:creator>
              <dc:date>2021-08-27T14:16:00</dc:date>
            </office:change-info>
            <text:p text:style-name="P1"><text:span text:style-name="T2">a</text:span></text:p>
          </text:deletion>
        </text:changed-region>
        <text:changed-region xml:id="ct2319142225392" text:id="ct2319142225392">
          <text:deletion>
            <office:change-info>
              <dc:creator>余貞誼</dc:creator>
              <dc:date>2021-08-27T14:16:00</dc:date>
            </office:change-info>
            <text:p text:style-name="P1"><text:span text:style-name="T2">o</text:span></text:p>
          </text:deletion>
        </text:changed-region>
        <text:changed-region xml:id="ct2319142221552" text:id="ct2319142221552">
          <text:insertion>
            <office:change-info>
              <dc:creator>余貞誼</dc:creator>
              <dc:date>2021-08-27T14:16:00</dc:date>
            </office:change-info>
          </text:insertion>
        </text:changed-region>
        <text:changed-region xml:id="ct2319142227552" text:id="ct2319142227552">
          <text:deletion>
            <office:change-info>
              <dc:creator>余貞誼</dc:creator>
              <dc:date>2021-08-27T14:16:00</dc:date>
            </office:change-info>
            <text:p text:style-name="P1"><text:span text:style-name="T2">o</text:span></text:p>
          </text:deletion>
        </text:changed-region>
        <text:changed-region xml:id="ct2319142228272" text:id="ct2319142228272">
          <text:insertion>
            <office:change-info>
              <dc:creator>余貞誼</dc:creator>
              <dc:date>2021-08-27T14:16:00</dc:date>
            </office:change-info>
          </text:insertion>
        </text:changed-region>
        <text:changed-region xml:id="ct2319142222992" text:id="ct2319142222992">
          <text:deletion>
            <office:change-info>
              <dc:creator>余貞誼</dc:creator>
              <dc:date>2021-08-27T14:16:00</dc:date>
            </office:change-info>
            <text:p text:style-name="P1"><text:span text:style-name="T2">Atayal</text:span></text:p>
          </text:deletion>
        </text:changed-region>
        <text:changed-region xml:id="ct2319142230192" text:id="ct2319142230192">
          <text:insertion>
            <office:change-info>
              <dc:creator>余貞誼</dc:creator>
              <dc:date>2021-08-27T14:16:00</dc:date>
            </office:change-info>
          </text:insertion>
        </text:changed-region>
        <text:changed-region xml:id="ct2319142225872" text:id="ct2319142225872">
          <text:deletion>
            <office:change-info>
              <dc:creator>余貞誼</dc:creator>
              <dc:date>2021-08-27T14:17:00</dc:date>
            </office:change-info>
            <text:p text:style-name="P1"><text:span text:style-name="T2">a</text:span></text:p>
          </text:deletion>
        </text:changed-region>
        <text:changed-region xml:id="ct2319142224672" text:id="ct2319142224672">
          <text:insertion>
            <office:change-info>
              <dc:creator>余貞誼</dc:creator>
              <dc:date>2021-08-27T14:17:00</dc:date>
            </office:change-info>
          </text:insertion>
        </text:changed-region>
        <text:changed-region xml:id="ct2319142227792" text:id="ct2319142227792">
          <text:deletion>
            <office:change-info>
              <dc:creator>余貞誼</dc:creator>
              <dc:date>2021-08-27T14:17:00</dc:date>
            </office:change-info>
            <text:p text:style-name="P1"><text:span text:style-name="T2">roko</text:span></text:p>
          </text:deletion>
        </text:changed-region>
        <text:changed-region xml:id="ct2319142228032" text:id="ct2319142228032">
          <text:deletion>
            <office:change-info>
              <dc:creator>余貞誼</dc:creator>
              <dc:date>2021-08-27T14:17:00</dc:date>
            </office:change-info>
            <text:p text:style-name="P1"><text:span text:style-name="T2">echo</text:span></text:p>
          </text:deletion>
        </text:changed-region>
        <text:changed-region xml:id="ct2319142225632" text:id="ct2319142225632">
          <text:insertion>
            <office:change-info>
              <dc:creator>余貞誼</dc:creator>
              <dc:date>2021-08-27T14:17:00</dc:date>
            </office:change-info>
          </text:insertion>
        </text:changed-region>
        <text:changed-region xml:id="ct2319142216512" text:id="ct2319142216512">
          <text:deletion>
            <office:change-info>
              <dc:creator>余貞誼</dc:creator>
              <dc:date>2021-08-27T14:18:00</dc:date>
            </office:change-info>
            <text:p text:style-name="P1"><text:span text:style-name="T2">a</text:span></text:p>
          </text:deletion>
        </text:changed-region>
        <text:changed-region xml:id="ct2319142216272" text:id="ct2319142216272">
          <text:insertion>
            <office:change-info>
              <dc:creator>余貞誼</dc:creator>
              <dc:date>2021-08-27T14:18:00</dc:date>
            </office:change-info>
          </text:insertion>
        </text:changed-region>
        <text:changed-region xml:id="ct2319142226112" text:id="ct2319142226112">
          <text:deletion>
            <office:change-info>
              <dc:creator>余貞誼</dc:creator>
              <dc:date>2021-08-27T14:18:00</dc:date>
            </office:change-info>
            <text:p text:style-name="P1"><text:span text:style-name="T2">roko</text:span></text:p>
          </text:deletion>
        </text:changed-region>
        <text:changed-region xml:id="ct2319142219392" text:id="ct2319142219392">
          <text:deletion>
            <office:change-info>
              <dc:creator>余貞誼</dc:creator>
              <dc:date>2021-08-27T14:19:00</dc:date>
            </office:change-info>
            <text:p text:style-name="P4"><text:span text:style-name="T2">Leader</text:span></text:p>
          </text:deletion>
        </text:changed-region>
        <text:changed-region xml:id="ct2319142228992" text:id="ct2319142228992">
          <text:insertion>
            <office:change-info>
              <dc:creator>余貞誼</dc:creator>
              <dc:date>2021-08-27T14:19:00</dc:date>
            </office:change-info>
          </text:insertion>
        </text:changed-region>
        <text:changed-region xml:id="ct2319142229232" text:id="ct2319142229232">
          <text:deletion>
            <office:change-info>
              <dc:creator>余貞誼</dc:creator>
              <dc:date>2021-08-27T14:19:00</dc:date>
            </office:change-info>
            <text:p text:style-name="P4"><text:span text:style-name="T2">Taroko </text:span></text:p>
          </text:deletion>
        </text:changed-region>
        <text:changed-region xml:id="ct2319142219152" text:id="ct2319142219152">
          <text:insertion>
            <office:change-info>
              <dc:creator>余貞誼</dc:creator>
              <dc:date>2021-08-27T14:20:00</dc:date>
            </office:change-info>
          </text:insertion>
        </text:changed-region>
        <text:changed-region xml:id="ct2319142220112" text:id="ct2319142220112">
          <text:deletion>
            <office:change-info>
              <dc:creator>余貞誼</dc:creator>
              <dc:date>2021-08-27T14:20:00</dc:date>
            </office:change-info>
            <text:p text:style-name="P4"><text:a xlink:type="simple" xlink:href="http://www.leaderhotel.com/blw/traffic.html" text:style-name="Internet_20_link" text:visited-style-name="Visited_20_Internet_20_Link"><text:span text:style-name="Internet_20_link"><text:span text:style-name="T2">http://www.leaderhotel.com/blw/traffic.html</text:span></text:span></text:a></text:p>
          </text:deletion>
        </text:changed-region>
        <text:changed-region xml:id="ct2319142222032" text:id="ct2319142222032">
          <text:insertion>
            <office:change-info>
              <dc:creator>余貞誼</dc:creator>
              <dc:date>2021-08-27T14:21:00</dc:date>
            </office:change-info>
          </text:insertion>
        </text:changed-region>
        <text:changed-region xml:id="ct2319142223232" text:id="ct2319142223232">
          <text:deletion>
            <office:change-info>
              <dc:creator>余貞誼</dc:creator>
              <dc:date>2021-08-27T14:21:00</dc:date>
            </office:change-info>
            <text:p text:style-name="P1"><text:span text:style-name="T2"><text:s/>(</text:span><text:span text:style-name="T2">weekdays, also</text:span><text:span text:style-name="T2"> weekends and holidays, there will be </text:span><text:span text:style-name="T2">Taroko</text:span><text:span text:style-name="T2"> women demonstrating weaving techniques)</text:span></text:p>
          </text:deletion>
        </text:changed-region>
        <text:changed-region xml:id="ct2319142223472" text:id="ct2319142223472">
          <text:deletion>
            <office:change-info>
              <dc:creator>余貞誼</dc:creator>
              <dc:date>2021-08-27T14:23:00</dc:date>
            </office:change-info>
            <text:p text:style-name="P5"><text:span text:style-name="T2">a</text:span></text:p>
          </text:deletion>
        </text:changed-region>
        <text:changed-region xml:id="ct2319142224432" text:id="ct2319142224432">
          <text:deletion>
            <office:change-info>
              <dc:creator>余貞誼</dc:creator>
              <dc:date>2021-08-27T14:23:00</dc:date>
            </office:change-info>
            <text:p text:style-name="P5"><text:span text:style-name="T2">o</text:span></text:p>
          </text:deletion>
        </text:changed-region>
        <text:changed-region xml:id="ct2319142229712" text:id="ct2319142229712">
          <text:insertion>
            <office:change-info>
              <dc:creator>余貞誼</dc:creator>
              <dc:date>2021-08-27T14:23:00</dc:date>
            </office:change-info>
          </text:insertion>
        </text:changed-region>
        <text:changed-region xml:id="ct2319142222272" text:id="ct2319142222272">
          <text:deletion>
            <office:change-info>
              <dc:creator>余貞誼</dc:creator>
              <dc:date>2021-08-27T14:23:00</dc:date>
            </office:change-info>
            <text:p text:style-name="P5"><text:span text:style-name="T2">o</text:span></text:p>
          </text:deletion>
        </text:changed-region>
        <text:changed-region xml:id="ct2319142229472" text:id="ct2319142229472">
          <text:insertion>
            <office:change-info>
              <dc:creator>余貞誼</dc:creator>
              <dc:date>2021-08-27T14:23:00</dc:date>
            </office:change-info>
          </text:insertion>
        </text:changed-region>
        <text:changed-region xml:id="ct2319142218192" text:id="ct2319142218192">
          <text:deletion>
            <office:change-info>
              <dc:creator>余貞誼</dc:creator>
              <dc:date>2021-08-27T14:23:00</dc:date>
            </office:change-info>
            <text:p text:style-name="P5"><text:span text:style-name="T2"><text:s/></text:span><text:span text:style-name="T2">,</text:span></text:p>
          </text:deletion>
        </text:changed-region>
        <text:changed-region xml:id="ct2319142229952" text:id="ct2319142229952">
          <text:insertion>
            <office:change-info>
              <dc:creator>余貞誼</dc:creator>
              <dc:date>2021-08-27T14:29:00</dc:date>
            </office:change-info>
          </text:insertion>
        </text:changed-region>
        <text:changed-region xml:id="ct2319142230912" text:id="ct2319142230912">
          <text:insertion>
            <office:change-info>
              <dc:creator>余貞誼</dc:creator>
              <dc:date>2021-08-27T14:32:00</dc:date>
            </office:change-info>
          </text:insertion>
        </text:changed-region>
        <text:changed-region xml:id="ct2319142230432" text:id="ct2319142230432">
          <text:insertion>
            <office:change-info>
              <dc:creator>余貞誼</dc:creator>
              <dc:date>2021-08-27T14:31:00</dc:date>
            </office:change-info>
          </text:insertion>
        </text:changed-region>
        <text:changed-region xml:id="ct2319142068000" text:id="ct2319142068000">
          <text:insertion>
            <office:change-info>
              <dc:creator>余貞誼</dc:creator>
              <dc:date>2021-08-27T14:32:00</dc:date>
            </office:change-info>
          </text:insertion>
        </text:changed-region>
        <text:changed-region xml:id="ct2319142230672" text:id="ct2319142230672">
          <text:insertion>
            <office:change-info>
              <dc:creator>余貞誼</dc:creator>
              <dc:date>2021-08-27T14:31:00</dc:date>
            </office:change-info>
          </text:insertion>
        </text:changed-region>
        <text:changed-region xml:id="ct2319142215072" text:id="ct2319142215072">
          <text:insertion>
            <office:change-info>
              <dc:creator>余貞誼</dc:creator>
              <dc:date>2021-08-27T14:29:00</dc:date>
            </office:change-info>
          </text:insertion>
        </text:changed-region>
        <text:changed-region xml:id="ct2319142215312" text:id="ct2319142215312">
          <text:insertion>
            <office:change-info>
              <dc:creator>余貞誼</dc:creator>
              <dc:date>2021-08-27T14:30:00</dc:date>
            </office:change-info>
          </text:insertion>
        </text:changed-region>
        <text:changed-region xml:id="ct2319142072800" text:id="ct2319142072800">
          <text:insertion>
            <office:change-info>
              <dc:creator>余貞誼</dc:creator>
              <dc:date>2021-09-17T15:07:00</dc:date>
            </office:change-info>
          </text:insertion>
        </text:changed-region>
        <text:changed-region xml:id="ct2319142217712" text:id="ct2319142217712">
          <text:insertion>
            <office:change-info>
              <dc:creator>余貞誼</dc:creator>
              <dc:date>2021-08-27T14:30:00</dc:date>
            </office:change-info>
          </text:insertion>
        </text:changed-region>
        <text:changed-region xml:id="ct2319142077360" text:id="ct2319142077360">
          <text:insertion>
            <office:change-info>
              <dc:creator>余貞誼</dc:creator>
              <dc:date>2021-09-17T16:20:00</dc:date>
            </office:change-info>
          </text:insertion>
        </text:changed-region>
        <text:changed-region xml:id="ct2319142071840" text:id="ct2319142071840">
          <text:insertion>
            <office:change-info>
              <dc:creator>余貞誼</dc:creator>
              <dc:date>2021-09-17T16:21:00</dc:date>
            </office:change-info>
          </text:insertion>
        </text:changed-region>
        <text:changed-region xml:id="ct2319142215552" text:id="ct2319142215552">
          <text:insertion>
            <office:change-info>
              <dc:creator>余貞誼</dc:creator>
              <dc:date>2021-08-27T14:30:00</dc:date>
            </office:change-info>
          </text:insertion>
        </text:changed-region>
        <text:changed-region xml:id="ct2319142224912" text:id="ct2319142224912">
          <text:deletion>
            <office:change-info>
              <dc:creator>余貞誼</dc:creator>
              <dc:date>2021-08-27T14:26:00</dc:date>
            </office:change-info>
            <text:p text:style-name="P6"><text:span text:style-name="T2">6</text:span></text:p>
          </text:deletion>
        </text:changed-region>
        <text:changed-region xml:id="ct2319142218432" text:id="ct2319142218432">
          <text:insertion>
            <office:change-info>
              <dc:creator>余貞誼</dc:creator>
              <dc:date>2021-08-27T14:26:00</dc:date>
            </office:change-info>
          </text:insertion>
        </text:changed-region>
        <text:changed-region xml:id="ct2319142074000" text:id="ct2319142074000">
          <text:deletion>
            <office:change-info>
              <dc:creator>余貞誼</dc:creator>
              <dc:date>2021-09-17T16:15:00</dc:date>
            </office:change-info>
            <text:p text:style-name="P6"><text:span text:style-name="T2">h</text:span></text:p>
          </text:deletion>
        </text:changed-region>
        <text:changed-region xml:id="ct2319142073520" text:id="ct2319142073520">
          <text:insertion>
            <office:change-info>
              <dc:creator>余貞誼</dc:creator>
              <dc:date>2021-09-17T16:16:00</dc:date>
            </office:change-info>
          </text:insertion>
        </text:changed-region>
        <text:changed-region xml:id="ct2319142076160" text:id="ct2319142076160">
          <text:deletion>
            <office:change-info>
              <dc:creator>余貞誼</dc:creator>
              <dc:date>2021-09-17T16:18:00</dc:date>
            </office:change-info>
            <text:p text:style-name="P7">a</text:p>
          </text:deletion>
        </text:changed-region>
        <text:changed-region xml:id="ct2319142067760" text:id="ct2319142067760">
          <text:insertion>
            <office:change-info>
              <dc:creator>余貞誼</dc:creator>
              <dc:date>2021-09-17T16:18:00</dc:date>
            </office:change-info>
          </text:insertion>
        </text:changed-region>
        <text:changed-region xml:id="ct2319142071360" text:id="ct2319142071360">
          <text:insertion>
            <office:change-info>
              <dc:creator>余貞誼</dc:creator>
              <dc:date>2021-08-27T14:34:00</dc:date>
            </office:change-info>
          </text:insertion>
        </text:changed-region>
        <text:changed-region xml:id="ct2319142075200" text:id="ct2319142075200">
          <text:insertion>
            <office:change-info>
              <dc:creator>余貞誼</dc:creator>
              <dc:date>2021-08-27T14: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reks of Nature: </text:p>
      <text:p text:style-name="P17"><text:span text:style-name="T3">I. A trek along the Jiu</text:span><text:span text:style-name="T3">q</text:span><text:span text:style-name="T3">udong (Tunnel of Nine Turns) Trail (estimated time required: 4-5 h)</text:span></text:p>
      <text:p text:style-name="P1"><text:span text:style-name="T2">Toroko Visitor Center---Buluowan---Swallow Grotto---Tianxiang---Jiuqudong Trail </text:span></text:p>
      <text:p text:style-name="P1"><text:span text:style-name="T1">(Hwy. No. 8, 18</text:span><text:change text:change-id="ct2319075157136"/><text:change-start text:change-id="ct2319075170816"/><text:span text:style-name="T1">4.</text:span><text:span text:style-name="T9">5</text:span><text:change-end text:change-id="ct2319075170816"/><text:span text:style-name="T1"> km) <text:s text:c="5"/>(Hwy. No. 8, 1</text:span><text:change text:change-id="ct2319075155696"/><text:change-start text:change-id="ct2319075156176"/><text:span text:style-name="T1">77.8</text:span><text:change-end text:change-id="ct2319075156176"/><text:span text:style-name="T1"> km) </text:span><text:change text:change-id="ct2319142227312"/><text:span text:style-name="T1">(Hwy. No. 8, 1</text:span><text:change text:change-id="ct2319075158096"/><text:change-start text:change-id="ct2319075155936"/><text:span text:style-name="T1">76.9</text:span><text:change-end text:change-id="ct2319075155936"/><text:span text:style-name="T1"> km) </text:span><text:change text:change-id="ct2319142217232"/><text:span text:style-name="T1"><text:s/>(Hwy. No. 8 1</text:span><text:change text:change-id="ct2319075158576"/><text:change-start text:change-id="ct2319075156896"/><text:span text:style-name="T1">67.4</text:span><text:change-end text:change-id="ct2319075156896"/><text:span text:style-name="T1"> km) <text:s/>(Hwy. No. 8, 17</text:span><text:change text:change-id="ct2319075158816"/><text:change-start text:change-id="ct2319075157856"/><text:span text:style-name="T1">3.7</text:span><text:change-end text:change-id="ct2319075157856"/><text:span text:style-name="T1"> km) </text:span></text:p>
      <text:p text:style-name="P1"><text:span text:style-name="T2">Changchun Shrine---Qingshui Cliff</text:span></text:p>
      <text:p text:style-name="P12">(Hwy. No. 8, 186 km) <text:s text:c="6"/>(Hwy. No. 9, 180.4 km)</text:p>
      <text:p text:style-name="P1"><text:span text:style-name="T2">Brief introduction to the trek: This trek is the best selection for tourists who do not spend a lot of time in the national park while trying to get the magnificent sceneries of the famous marble canyon (gorge) there. The trek starts from the Taroko Visitor Center (Park Headquarters) to Tianxiang 19 km away, requiring about 30 to 40 min of automobile ride. Along the route, the trek passes Buluowan, Swallow Grotto, and to Tianxiang, then from Tianxiang turns back to Jiuqudong (Tunnel of Nine Turns Trail). Disembark (Get off) at the west end of the Trail, walk for </text:span><text:change text:change-id="ct2319075159776"/><text:change-start text:change-id="ct2319075159056"/><text:span text:style-name="T2">700</text:span><text:change-end text:change-id="ct2319075159056"/><text:span text:style-name="T2"> meters, which take about 30 min, </text:span><text:change text:change-id="ct2319142223712"/><text:change-start text:change-id="ct2319075171536"/><text:span text:style-name="T2">r</text:span><text:span text:style-name="T2">eturn</text:span><text:change-end text:change-id="ct2319075171536"/><text:span text:style-name="T2"> to the </text:span><text:change text:change-id="ct2319142217952"/><text:change-start text:change-id="ct2319075171056"/><text:span text:style-name="T2">west</text:span><text:change-end text:change-id="ct2319075171056"/><text:span text:style-name="T2"> end of Trail</text:span><text:change-start text:change-id="ct2319075171296"/><text:span text:style-name="T2"> (double back)</text:span><text:change-end text:change-id="ct2319075171296"/><text:span text:style-name="T2">, after glancing the Old </text:span><text:span text:style-name="T2">Z</text:span><text:span text:style-name="T2">huilu Trail, get on the vehicle and move on to the next stop at Changchun Shrine (Eternal Spring Shrine), pay a tribute at the shrine to the dedicated workers who had lost their live constructing this awe-inspiring roadway..… All the wonderful mountain and river sceneries along this trek are what a first-time visitor like you should have enjoyed. After seeing the scenes of the canyon, you can proceed to the Su-hua highway. The park administration has established several viewing platforms along the coast within the premises of the park.</text:span></text:p>
      <text:p text:style-name="P1"><text:span text:style-name="T2">You can get an impressive view of the Qingshui Cliff. Also, at Heren (Hwy. No. 9, 174 km), the north end of the Chongde Tunnel (Hwy. No. 9, 180.4 km, about 11km away from Park Headquarters/10 min by car), and the north end of the Huide Tunnel (Hwy. No. 9, 181 km), there </text:span><text:span text:style-name="T2">is an observation platform, </text:span><text:span text:style-name="T2">where you may enjoy the sights of floral ecology of the coastal area and the majestic Pacific Ocean. </text:span></text:p>
      <text:p text:style-name="P14"><text:tab/></text:p>
      <text:p text:style-name="P13">Brief introduction of the scenic spots</text:p>
      <text:list xml:id="list4143753197" text:style-name="WW8Num4">
        <text:list-item>
          <text:p text:style-name="P9"><text:span text:style-name="T2">Taroko Visitor Center (Park Headquarters): The old exhibition hall of the Taroko Visitor Center has been redesigned as a “Environmental Education Hall,</text:span><text:span text:style-name="T11">”</text:span><text:span text:style-name="T2">a “</text:span><text:span text:style-name="T2">Humans in the Environment </text:span><text:span text:style-name="T2">Hall,</text:span><text:span text:style-name="T11">”</text:span><text:span text:style-name="T2">and a “Tourists Travel Information Hall,” as well as a “Special Exhibition Room” in November 2002</text:span><text:change-start text:change-id="ct2319142228752"/><text:span text:style-name="T2"> and a renovation in December 201</text:span><text:change-end text:change-id="ct2319142228752"/><text:change-start text:change-id="ct2319142216992"/><text:span text:style-name="T2">4</text:span><text:change-end text:change-id="ct2319142216992"/><text:span text:style-name="T2">. We would suggest to the tourists that before entering the Central Cross-Island Highway and beholding the sceneries of the gorge, please drop by the Taroko Visitor Center first to get detailed travel information and then proceed to sightseeing. You could access the center by disembarking a train at the </text:span><text:span text:style-name="T2">X</text:span><text:span text:style-name="T2">incheng Station</text:span><text:change-start text:change-id="ct2319142226352"/><text:span text:style-name="T2"> (Taroko 302 bus, or Ubus 310, or Hual</text:span><text:change-end text:change-id="ct2319142226352"/><text:change-start text:change-id="ct2319142222512"/><text:span text:style-name="T2">ien 1133 bus)</text:span><text:change-end text:change-id="ct2319142222512"/><text:span text:style-name="T2">, then </text:span><text:soft-page-break/><text:span text:style-name="T2">taking a taxi ride of about 7 min</text:span><text:span text:style-name="T2">utes</text:span><text:span text:style-name="T2"> to reach here. If you arrive at Hualien Train Station, then you can take a bus at the nearby bus depot run by </text:span><text:change-start text:change-id="ct2319142228512"/><text:span text:style-name="T2">U</text:span><text:change-end text:change-id="ct2319142228512"/><text:change-start text:change-id="ct2319142220352"/><text:span text:style-name="T2">b</text:span><text:span text:style-name="T2">us 310</text:span><text:change-end text:change-id="ct2319142220352"/><text:change-start text:change-id="ct2319142216752"/><text:span text:style-name="T2"> </text:span><text:change-end text:change-id="ct2319142216752"/><text:change-start text:change-id="ct2319142215792"/><text:span text:style-name="T2">or </text:span><text:change-end text:change-id="ct2319142215792"/><text:span text:style-name="T2">Hualien Bus Co. </text:span><text:change-start text:change-id="ct2319142216032"/><text:span text:style-name="T2">(Hualien 1133 bus)</text:span><text:change-end text:change-id="ct2319142216032"/><text:span text:style-name="T2">(Some buses stop at Park Headquarters), (</text:span><text:span text:style-name="T2">Some buses stop only at the east entrance of the Park. </text:span><text:span text:style-name="T2">The bus stops a drug store at the east entrance of the Park, 700 meters away from Park Headquarters) to the center (or by car rental), the distance is 26 km and needs about 1 h to reach the Taroko Visitor Center.</text:span><text:span text:style-name="T2">(or a rental car takes about 30 minutes to reach the Park.)</text:span></text:p>
        </text:list-item>
      </text:list>
      <text:p text:style-name="P13"/>
      <text:p text:style-name="P2"><text:span text:style-name="T2">The opening hours of the center: 08:30 to 1</text:span><text:change text:change-id="ct2319142221072"/><text:change-start text:change-id="ct2319142220592"/><text:span text:style-name="T2">7</text:span><text:change-end text:change-id="ct2319142220592"/><text:span text:style-name="T2">:</text:span><text:change text:change-id="ct2319142226832"/><text:change-start text:change-id="ct2319142220832"/><text:span text:style-name="T2">00</text:span><text:change-end text:change-id="ct2319142220832"/></text:p>
      <text:p text:style-name="P21">Closure days of the center: Every second Monday of the month (if the day falls on the national holiday, then it is shifted 1 day later), and the Chinese New Year’s Eve.</text:p>
      <text:p text:style-name="P3"><text:span text:style-name="T2">Appointment for briefing, guided tour of the exhibition hall, and tour interpreter service, please phone: (03) 8621100 ext. </text:span><text:span text:style-name="T2">801</text:span><text:span text:style-name="T2"> </text:span><text:change text:change-id="ct2319142223952"/><text:change-start text:change-id="ct2319142226592"/><text:span text:style-name="T2">-</text:span><text:change-end text:change-id="ct2319142226592"/><text:span text:style-name="T2"> </text:span><text:span text:style-name="T2">80</text:span><text:change text:change-id="ct2319142218672"/><text:change-start text:change-id="ct2319142224192"/><text:span text:style-name="T2">6</text:span><text:change-end text:change-id="ct2319142224192"/><text:span text:style-name="T2">, </text:span><text:change-start text:change-id="ct2319142227072"/><text:span text:style-name="T2">or 360</text:span><text:change-end text:change-id="ct2319142227072"/><text:change-start text:change-id="ct2319142222752"/><text:span text:style-name="T2">, 811 </text:span><text:change-end text:change-id="ct2319142222752"/><text:span text:style-name="T2">or contact us at </text:span><text:a xlink:type="simple" xlink:href="http://www/taroko.gov.tw" text:style-name="Internet_20_link" text:visited-style-name="Visited_20_Internet_20_Link"><text:span text:style-name="Internet_20_link"><text:span text:style-name="T2">http://www/taroko.gov.tw</text:span></text:span></text:a><text:span text:style-name="T2">.</text:span></text:p>
      <text:p text:style-name="P4"><text:span text:style-name="T2">Phone nos. of Hualien Bus Co.: (03) 8323485</text:span><text:change-start text:change-id="ct2319142221792"/><text:span text:style-name="T2"> Ubus: (03)</text:span><text:change-end text:change-id="ct2319142221792"/><text:change-start text:change-id="ct2319142221312"/><text:span text:style-name="T2">8310192</text:span></text:p>
      <text:p text:style-name="P2"><text:span text:style-name="T2">T</text:span><text:span text:style-name="T2">aroko Bus Co.: 0800-827</text:span><text:change-end text:change-id="ct2319142221312"/><text:change-start text:change-id="ct2319142225152"/><text:span text:style-name="T2">656</text:span><text:change-end text:change-id="ct2319142225152"/></text:p>
      <text:list xml:id="list92713635771238" text:continue-numbering="true" text:style-name="WW8Num4">
        <text:list-item>
          <text:p text:style-name="P9"><text:span text:style-name="T2">A brief introduction to Taroko Terrace (Park Headquarters): The terrace is at one side of the intersection between </text:span><text:span text:style-name="T2">the old section </text:span><text:span text:style-name="T2">Hwy. No. 9 (Su-hua Highway) and Hwy. No. 8 (Central Cross-Island Highway). The terrace has an area of about 3 hectares. The Taroko Visitor Center, the Administrative Office of the Taroko </text:span><text:span text:style-name="T2">National </text:span><text:span text:style-name="T2">Park Headquarters, and the </text:span><text:change-start text:change-id="ct2319142219632"/><text:span text:style-name="T12">Taorko Branch, Ninth Division, The Seventh Special Police Corps, National Police Agency</text:span><text:change-end text:change-id="ct2319142219632"/><text:change text:change-id="ct2319142217472"/><text:span text:style-name="T2"> are located on the terrace. Along the Central Cross-Island Highway (Hwy. No. 8), there are other alluvial terraces much like the Taroko Terrace; these include Buluowan, Lushui, Tian</text:span><text:span text:style-name="T2">x</text:span><text:span text:style-name="T2">iang, </text:span><text:span text:style-name="T2">X</text:span><text:span text:style-name="T2">ibao…. When you pass by those locations, don’t forget to observe these flatlands near rivers, and ponder on their genesis. </text:span></text:p>
        </text:list-item>
        <text:list-item>
          <text:p text:style-name="P9"><text:span text:style-name="T2">Buluowan Terraces: In bygone days this place was the tribal land of T</text:span><text:change text:change-id="ct2319142219872"/><text:span text:style-name="T2">r</text:span><text:change text:change-id="ct2319142225392"/><text:change-start text:change-id="ct2319142221552"/><text:span text:style-name="T2">u</text:span><text:change-end text:change-id="ct2319142221552"/><text:span text:style-name="T2">k</text:span><text:change text:change-id="ct2319142227552"/><text:change-start text:change-id="ct2319142228272"/><text:span text:style-name="T2">u (Taroko)</text:span><text:change-end text:change-id="ct2319142228272"/><text:span text:style-name="T2"> People (also called Deluku (phonetics sound), a branch of the </text:span><text:change text:change-id="ct2319142222992"/><text:change-start text:change-id="ct2319142230192"/><text:span text:style-name="T2">Truku</text:span><text:change-end text:change-id="ct2319142230192"/><text:span text:style-name="T2"> tribe). The place is named for </text:span><text:span text:style-name="T2">T</text:span><text:change text:change-id="ct2319142225872"/><text:change-start text:change-id="ct2319142224672"/><text:span text:style-name="T2">ruku</text:span><text:change-end text:change-id="ct2319142224672"/><text:change text:change-id="ct2319142227792"/><text:span text:style-name="T2"> </text:span><text:span text:style-name="T2">language “Buluowan,” which mean “</text:span><text:change text:change-id="ct2319142228032"/><text:change-start text:change-id="ct2319142225632"/><text:span text:style-name="T2">tracking prey land</text:span><text:change-end text:change-id="ct2319142225632"/><text:span text:style-name="T2">.” The cultural activities of this place could be divided into the following periods:</text:span></text:p>
        </text:list-item>
      </text:list>
      <text:list xml:id="list150730171" text:style-name="WW8Num3">
        <text:list-item>
          <text:p text:style-name="P15">Pre-historical activities: The relic sites of pre-historical culture that entered the Taroko area about 2000 years ago.</text:p>
        </text:list-item>
        <text:list-item>
          <text:p text:style-name="P15">Taroko aborigines: They migrated from western Taiwan across the Central Mountain Range to this location about 200 plus years ago.</text:p>
        </text:list-item>
        <text:list-item>
          <text:p text:style-name="P10"><text:span text:style-name="T2">Japanese occupation period: The T</text:span><text:change text:change-id="ct2319142216512"/><text:change-start text:change-id="ct2319142216272"/><text:span text:style-name="T2">ruku</text:span><text:change-end text:change-id="ct2319142216272"/><text:change text:change-id="ct2319142226112"/><text:span text:style-name="T2"> tribe gradually emigrated to the nearby villages of Fushi, Chongde, </text:span><text:span text:style-name="T2">X</text:span><text:span text:style-name="T2">iulin, and San</text:span><text:span text:style-name="T2">z</text:span><text:span text:style-name="T2">han etc.</text:span></text:p>
        </text:list-item>
        <text:list-item>
          <text:p text:style-name="P10"><text:soft-page-break/><text:span text:style-name="T2">The Retser (retired servicemen) Engineering Department: During the period from 1979 to 1991, the Retser had setup office buildings and dynamite sheds etc. at this location.</text:span><text:span text:style-name="T2"> </text:span><text:span text:style-name="T2"><text:s text:c="6"/></text:span></text:p>
        </text:list-item>
      </text:list>
      <text:p text:style-name="P4"><text:span text:style-name="T2">Buluowan Service Station: Established on April 26, 1991. The station is located at the mid point, 10 km each from both Taroko and Tian</text:span><text:span text:style-name="T2">x</text:span><text:span text:style-name="T2">iang. The station has an elevation of 370 m above sea level, with a total area of about 9 hectares, and situated at a 2 stage alluvial terraces. The upper terrace was built as a resident area having 14 buildings of suites (28 units), 4 buildings of bunker beds (8 units). These buildings are nearing completion about </text:span><text:span text:style-name="T2">September 24,</text:span><text:span text:style-name="T2"> 200</text:span><text:span text:style-name="T2">4</text:span><text:span text:style-name="T2"> and </text:span><text:span text:style-name="T2">has</text:span><text:span text:style-name="T2"> be</text:span><text:span text:style-name="T2">en</text:span><text:span text:style-name="T2"> contracted out in an OT (operate and transfer) manner. </text:span><text:span text:style-name="T2">For the lodging, please call booking p</text:span><text:span text:style-name="T2">hone no. of “</text:span><text:change text:change-id="ct2319142219392"/><text:change-start text:change-id="ct2319142228992"/><text:span text:style-name="T2">Taroko</text:span><text:change-end text:change-id="ct2319142228992"/><text:span text:style-name="T2"> Village </text:span><text:change text:change-id="ct2319142229232"/><text:span text:style-name="T2">Hotel</text:span><text:span text:style-name="T2">”: (0</text:span><text:span text:style-name="T2">3</text:span><text:span text:style-name="T2">) </text:span><text:span text:style-name="T2">8610111 </text:span>or their website: <text:change-start text:change-id="ct2319142219152"/><text:a xlink:type="simple" xlink:href="http://www.tarokovillage.com/?lang=en" text:style-name="Internet_20_link" text:visited-style-name="Visited_20_Internet_20_Link"><text:span text:style-name="Internet_20_link"><text:span text:style-name="T2">http://www.tarokovillage.com/?lang=en</text:span></text:span></text:a> <text:change-end text:change-id="ct2319142219152"/><text:change text:change-id="ct2319142220112"/></text:p>
      <text:p text:style-name="P4"/>
      <text:list xml:id="list92714454946081" text:continue-list="list92713635771238" text:style-name="WW8Num4">
        <text:list-item>
          <text:p text:style-name="P9"><text:span text:style-name="T2">The lower terrace has office of the</text:span><text:change-start text:change-id="ct2319142222032"/><text:span text:style-name="T2"> Buluowan</text:span><text:change-end text:change-id="ct2319142222032"/><text:span text:style-name="T2"> (Administrative) Service station, cultural exhibition hall</text:span><text:change text:change-id="ct2319142223232"/><text:span text:style-name="T2">, and briefing room. There is a hiking trail leading to the Swallow Grotto</text:span><text:span text:style-name="T2">(Yanzikou)</text:span><text:span text:style-name="T2">. Buluowan greenhouse is currently engaging in the restoration of indigenous plants, such as </text:span><text:span text:style-name="T14">Hypericum</text:span><text:span text:style-name="T2"> </text:span><text:span text:style-name="T14">geminiflorum</text:span><text:span text:style-name="T2"> Hemsl., Chinese (golden-flowered) amaryllis, Chinese (golden-flowered) firethorn (</text:span><text:span text:style-name="T14">Pyracantha koidzumii</text:span><text:span text:style-name="T2">), and Formosan lily (</text:span><text:span text:style-name="T14">Lilium formosanum</text:span><text:span text:style-name="T2">) etc. In balmy April, you must not miss out on the wonderful scene of a valley full of Formosan lily blossoms. </text:span></text:p>
        </text:list-item>
      </text:list>
      <text:p text:style-name="P19"/>
      <text:p text:style-name="P19">Opening hours of the Buluowan Service Station: 08:30 to 16:30. </text:p>
      <text:p text:style-name="P3"><text:span text:style-name="T2">Days of closure: Every 1</text:span><text:span text:style-name="T15">st</text:span><text:span text:style-name="T2"> and 3</text:span><text:span text:style-name="T15">rd</text:span><text:span text:style-name="T2"> Mondays of the month (if the day falls on the national holiday, then it is shifted 1 day later), and the Chinese New Year’s Eve.</text:span></text:p>
      <text:p text:style-name="P3"><text:span text:style-name="T2">Appointment for briefing, and travel information inquiry,</text:span> please phone: (03) 8612521, (03) 8612528 or contact us at our website: <text:a xlink:type="simple" xlink:href="http://www.taroko.gov.tw/" text:style-name="Internet_20_link" text:visited-style-name="Visited_20_Internet_20_Link"><text:span text:style-name="Internet_20_link"><text:span text:style-name="T2">http://www.taroko.gov.tw</text:span></text:span></text:a>.</text:p>
      <text:p text:style-name="P3"/>
      <text:p text:style-name="P5">*S<text:span text:style-name="T2">wallow Grotto</text:span><text:span text:style-name="T2">(Yanzikou)</text:span><text:span text:style-name="T2">: On the cliff walls there are numerous potholes of varying sizes, which were formed by long time grinding of entrained pebbles carried in by river water. These holes have small openings and spacious insides just like teapots, thus the name. During the spring and summertime, there are often swallows clipping through the canyon, thus the myth of swallows building nests inside</text:span><text:span text:style-name="T2"> </text:span><text:span text:style-name="T2">the potholes, leading to the name of Swallow Grotto. In reality, there is no sign swallows ever nested inside the holes. Contrarily, when you walk on the tunnels chiseled out of the cliff faces and find splatters of bird droppings, then you can lift you head and search above you, there will often be semi-cup shaped dirt structures in rock fracture, which are the nests of the swallows </text:span><text:soft-page-break/><text:span text:style-name="T2">(mostly Swifts and Pacific Swallows).</text:span></text:p>
      <text:p text:style-name="P5"><text:span text:style-name="T2">*Tian</text:span><text:span text:style-name="T2">x</text:span><text:span text:style-name="T2">iang: Used to be called Tabido during the Japanese occupation period. The name was derived from the </text:span><text:span text:style-name="T2">Taroko</text:span><text:span text:style-name="T2"> language “tabido” (Tabido is the </text:span><text:span text:style-name="T2">T</text:span><text:change text:change-id="ct2319142223472"/><text:span text:style-name="T2">r</text:span><text:change text:change-id="ct2319142224432"/><text:change-start text:change-id="ct2319142229712"/><text:span text:style-name="T2">u</text:span><text:change-end text:change-id="ct2319142229712"/><text:span text:style-name="T2">k</text:span><text:change text:change-id="ct2319142222272"/><text:change-start text:change-id="ct2319142229472"/><text:span text:style-name="T2">u</text:span><text:change-end text:change-id="ct2319142229472"/><text:span text:style-name="T2"> word for Formosan Sugar</text:span><text:span text:style-name="T2"> P</text:span><text:span text:style-name="T2">alm (</text:span><text:span text:style-name="T14">Arenga engleri</text:span><text:span text:style-name="T2">), which grew profusely there at th</text:span>at <text:span text:style-name="T2">time. After retrocession of Taiwan, The former president Mr. Chiang Chingkuo renamed the place Tian</text:span><text:span text:style-name="T2">x</text:span><text:span text:style-name="T2">iang. There are bus stop, public washrooms, restaurants,</text:span><text:change text:change-id="ct2319142218192"/><text:span text:style-name="T2"> a five star hotel, </text:span><text:span text:style-name="T2">and youth hostel at the place. The park offices also setup a service station here, providing travel information and simple meals to ordinary visitors. This is a tourist spot providing all the conveniences of food, clothing, residence and transportation. </text:span></text:p>
      <text:p text:style-name="P23"/>
      <text:p text:style-name="P6"><text:span text:style-name="T16"><text:s text:c="4"/></text:span><text:span text:style-name="T2">Tian</text:span><text:span text:style-name="T2">x</text:span><text:span text:style-name="T2">iang Service Station of the Taroko National Park, phone: (03) 8691162.</text:span><text:span text:style-name="T2"> (03)-8691466</text:span><text:span text:style-name="T2"> For accommodation please contact: </text:span><text:span text:style-name="T2">Silks Place</text:span><text:span text:style-name="T2"> </text:span><text:span text:style-name="T2">Taroko </text:span><text:span text:style-name="T2">Hotel</text:span><text:span text:style-name="T2"> in </text:span><text:span text:style-name="T2">Tian</text:span><text:span text:style-name="T2">x</text:span><text:span text:style-name="T2">iang, phone: (03) 869115</text:span><text:span text:style-name="T2">5 (</text:span><text:span text:style-name="T2">http://taroko.silksplace.com.tw/</text:span><text:span text:style-name="T2">)</text:span><text:span text:style-name="T2">; Tian</text:span><text:span text:style-name="T2">x</text:span><text:span text:style-name="T2">iang Youth Activity Center, phone: (03) 8691111</text:span><text:span text:style-name="T2">(</text:span><text:span text:style-name="T2">http://cyctsyac.</text:span>myweb.hinet.net/); or visit our website at <text:a xlink:type="simple" xlink:href="http://www.taroko.gov.tw/" text:style-name="Internet_20_link" text:visited-style-name="Visited_20_Internet_20_Link"><text:span text:style-name="Internet_20_link"><text:span text:style-name="T2">http://www.taroko.gov.tw</text:span></text:span></text:a> and the website of Hualien County Government at <text:a xlink:type="simple" xlink:href="http://hlhg.gov.tw/" text:style-name="Internet_20_link" text:visited-style-name="Visited_20_Internet_20_Link"><text:span text:style-name="Internet_20_link"><text:span text:style-name="T2">http://www.hlhg.gov.tw/</text:span></text:span></text:a></text:p>
      <text:p text:style-name="P6"/>
      <text:p text:style-name="P6">*<text:span text:style-name="T17">Jiuqudong</text:span><text:span text:style-name="T3"> (Tunnel of Nine Turns</text:span>): The distance between Swallow Grotto <text:span text:style-name="T2">(Yanzikou)</text:span><text:span text:style-name="T2"> and Jiuqudong is about 5 km. This section is the crème of the marble canyon. Although the national park is known for its renowned gorge sceneries, but the rocks exposed along the Central Cross-Island Highway, in addition to marble, there are also schist, gneiss,</text:span><text:span text:style-name="T2"> </text:span><text:span text:style-name="T2">slate and </text:span><text:span text:style-name="T2">Meta-quartz</text:span><text:span text:style-name="T2"> etc. The aforementioned rocks often interleaf and mingle to different extents and showing a varied combination. These rocks were uplifted by earth’s crust then eroded by the down-cutting power of the rushing water of the Liwu River. Over the eons, the river valley had exhibited varying shapes. Due to its </text:span><text:span text:style-name="T2">compactness</text:span><text:span text:style-name="T2">, the upper slopes of the marble canyon would not collapse when gouged by river water, thus forming vertical walls of U shaped canyon. This section has divided motorway and trail (the Jiuqudong tunnel is 1113 m in length); hence, visitors could amble safely and view the spe</text:span>ctacular sceneries on the original Central Cross-Island Highway without the worry of vehicular traffic. <text:change-start text:change-id="ct2319142229952"/>Note: Tunnel of Nine Turns Trail length: <text:change-end text:change-id="ct2319142229952"/><text:change-start text:change-id="ct2319142230912"/><text:span text:style-name="T2">The w</text:span><text:change-end text:change-id="ct2319142230912"/><text:change-start text:change-id="ct2319142230432"/><text:span text:style-name="T2">est </text:span><text:change-end text:change-id="ct2319142230432"/><text:change-start text:change-id="ct2319142068000"/><text:span text:style-name="T2">tunnel </text:span><text:change-end text:change-id="ct2319142068000"/><text:change-start text:change-id="ct2319142230672"/><text:span text:style-name="T2">trailhead </text:span><text:change-end text:change-id="ct2319142230672"/><text:change-start text:change-id="ct2319142215072"/>700 meters one way/ 1.4 km for a round trip/ 30 minutes on foot for a round trip<text:line-break/>Only temporary parking (pick-up/drop-off) for cars and buses are available for the Tunnel of Nine Turns (Jiuqudong) Trail, due to the proximity of the trail to the Highway and the steep gorge terrain in the area. Visitors to this Trail are encouraged to use public transport or scooters and to enter during off-peak <text:soft-page-break/>hours and days. Please pay attention to the following traffic information and suggestions:<text:line-break/>1. Public transport to Jiuqudong Bus Station: Buses 310, 1126, 1133, 1141, 302 from Hualien and Xincheng Train (TRA) stations or at the park headquarters visitor center<text:change-end text:change-id="ct2319142215072"/><text:change-start text:change-id="ct2319142215312"/><text:span text:style-name="T2">. </text:span></text:p>
      <text:p text:style-name="P27">2. Individual and group tours: Cars and buses are able to drop-off/pick-up tourists at the West Entrance of the Tunnel of Nine Turns Trail. The nearest parking lots are at Heliu (171.4K, 2.3 km away) and Lushui (170.<text:change-end text:change-id="ct2319142215312"/><text:change-start text:change-id="ct2319142072800"/><text:span text:style-name="T2">7</text:span><text:change-end text:change-id="ct2319142072800"/><text:change-start text:change-id="ct2319142217712"/>K, 3.3 km away) and Tianxiang (5 km away) (1 for drivers to wait for tourists.) There are scooters parking available at the trailhead of Tunnel of Nine Turns Rockfall Prevention Tunnel.<text:line-break/>3. Private vehicles: Please park at the nearest parking lots at Heliu (171.4K, 2.3 km away) and Lushui (170.4K, 3.3 km away), and and Tianxiang (5 km away) and then take a bus to the Tunnel of Nine Turns trail entrance.<text:line-break/><text:line-break/>Note: The above 3 bus companies (Ubus 310, Hualien Bus 1133<text:change-end text:change-id="ct2319142217712"/><text:span text:style-name="T2">, </text:span><text:change-start text:change-id="ct2319142077360"/><text:span text:style-name="T2">1126</text:span><text:change-end text:change-id="ct2319142077360"/><text:change-start text:change-id="ct2319142071840"/><text:span text:style-name="T2"> or 1141</text:span><text:change-end text:change-id="ct2319142071840"/><text:change-start text:change-id="ct2319142215552"/> &amp; Taroko Bus 302) fare can be paid by cash (exact change only) or via Taipei Metro EasyCard, iPass, or iCash.<text:line-break/>Please use the app to download e-Bus for bus details.</text:p>
      <text:p text:style-name="P25"><text:change-end text:change-id="ct2319142215552"/></text:p>
      <text:p text:style-name="P6">*Changchun Shrine (Eternal Spring Shrine): A shrine built and dedicated to the memory of the deceased road builders of the Central Cross-Island Highway. The shrin<text:span text:style-name="T2">e has been demolished twice by landslide in 1980 and 1987. The suspected reason was that it was built under a fault line. Now, it was rebuilt to the left of the original one. On one side, there is a Changchun Shrine trail. </text:span></text:p>
      <text:p text:style-name="P6"><text:span text:style-name="T2">*Changchun Shrine trail: Located at Hwy. No. 8, 18</text:span><text:change text:change-id="ct2319142224912"/><text:change-start text:change-id="ct2319142218432"/><text:span text:style-name="T2">4.2</text:span><text:change-end text:change-id="ct2319142218432"/><text:span text:style-name="T2"> km marks, about 2</text:span><text:span text:style-name="T2">.3</text:span><text:span text:style-name="T2"> km from the Taroko Visitor Center. You can proceed from Changuang Temple (Zen monastery), cross a suspension bridge; walk up the stairs, passing a carillon</text:span><text:span text:style-name="T2"> (bell tower)</text:span><text:span text:style-name="T2"> to the old Changchun Bridge. The total length of the trail is about </text:span><text:span text:style-name="T2">2</text:span><text:span text:style-name="T2"> km, and which takes about 1 h to complete. Along the route, there are diverse natural and cultural scenes such as temple (Zen monastery), engraved stones, suspension bridge, creek, forest, caves and spring etc. One can get a wonderful view at the high point, with all the neighboring sceneries of mountains and rivers under the eyes. </text:span></text:p>
      <text:p text:style-name="P6"><text:span text:style-name="T2">*Service station of the Su-</text:span><text:change text:change-id="ct2319142074000"/><text:change-start text:change-id="ct2319142073520"/><text:span text:style-name="T2">h</text:span><text:change-end text:change-id="ct2319142073520"/><text:span text:style-name="T2">ua Highway section: The Service station of the Su</text:span><text:span text:style-name="T2">-hu</text:span><text:span text:style-name="T2">a highway section was established in June 1, 2000. The station is in charge of the maintenance and management of various facilities in the section north of the Jinwen Bridge (by the Park Headquarters) to the south section of </text:span><text:span text:style-name="T2">Kanagan</text:span><text:span text:style-name="T2"> </text:span><text:soft-page-break/><text:span text:style-name="T2">Bridge at Heren, including scenic stops of Chongde, Huide, Da</text:span><text:span text:style-name="T2">q</text:span><text:span text:style-name="T2">ingshui, and Heren etc., as well as the interpretive and information services. The perimeters of the Su-hua Highway are the only coastal regions of the Taroko National Park. The magnificent view of precipitous cliff encroaching right to the seashore at Qingshui Cliff is scenery you should not miss. </text:span></text:p>
      <text:p text:style-name="P25"/>
      <text:p text:style-name="P26"><text:s text:c="2"/></text:p>
      <text:h text:style-name="Heading_20_1" text:outline-level="1">In-depth Travel Guide: The natural sculpture--Joints </text:h>
      <text:p text:style-name="P1"/>
      <text:p text:style-name="P1">Rocks or rock strata must always contain fracture. These are the indelible marks of the results of conflicts between various forces and the rocks over the eons as the wheel of time grinds on. Actually, these seemingly chaotic fractures are mostly following specific rules. Some rock ruptures have no lateral movement, called joint; but in other places, the rock strata not only ruptured, but the two sides of the rupture had relative movement, which is called “fault.” </text:p>
      <text:p text:style-name="P7">If the rock strata of a place have numerous joints and faults, it would suggest that the rock strata of the place is relatively fragile, and easily cracked, thus has higher risk of collapsing. The rock formation of the Taroko National Park belongs to metamorphic zone that had subjected to strong compression. There are abundant fracture such as joints and faults in its r<text:change text:change-id="ct2319142076160"/><text:change-start text:change-id="ct2319142067760"/>o<text:change-end text:change-id="ct2319142067760"/>ck strata. When it rains, then there are often incidents of falling rocks and landslides.</text:p>
      <text:p text:style-name="P1"><text:span text:style-name="T20"><text:s text:c="4"/></text:span>Rock joint usually will not contain only one fracture plane. Quite often the fracture planes are roughly parallel and having joints of different scales. Some joints are merely several centimeters, while others may stretch for several tens of meters, even several hundred meters. The densities of the joints also varied, some are fairly close by with between grain distances only several meters apart. The roughly parallel fracture planes, be<text:span text:style-name="T2">cause of their similar direction of extension, belong to a single set of joints. If there is another set of roughly parallel fracture planes, which has direction of extension differ from the former ones, then those fracture planes represent another set of joints.</text:span></text:p>
      <text:p text:style-name="P13"><text:span text:style-name="T20"><text:s text:c="4"/></text:span>Joints tended to form in dense and hard rocks. For soft or fragile rocks, due to their softer texture that can easily shift when subjected to external stresses, there is rarely the occurrence of joints. For sedimentary zone, joints often occur in sandstone or limestone. They rarely occur in shale. There are only metamorphic rocks in the premises of the Taroko National Park. Among the rocks there, marble and meta-sandstone formed joints easily, whereas schist, phyllite, or slate are weaker, thus the joints are less obvious among them.</text:p>
      <text:p text:style-name="P1"><text:span text:style-name="T16"><text:s text:c="4"/></text:span><text:span text:style-name="T2">Sometimes, there are 2 sets of joints, which are perpendicular to each other. If this </text:span><text:soft-page-break/><text:span text:style-name="T2">occurs near the coastal area, then the crack of the joints will enlarge after long period of erosion by seawater, rendering these hard rocks into blocks of squares, much like well-aligned tofu piece, which we call specifically “tofu rocks.” You can find those rocks at Yeliu and H</text:span><text:span text:style-name="T2">e</text:span><text:span text:style-name="T2">ping Island of Keelung in northern Taiwan. </text:span></text:p>
      <text:p text:style-name="P1"><text:span text:style-name="T16"><text:s text:c="4"/></text:span><text:span text:style-name="T2">Joints in rock of rock strata should not put us off. From another perspective, just due to the existence of these rock joints, there are more varied natural landscapes. Which in turn create a more rich and beautiful sceneries. [Text written by T</text:span><text:span text:style-name="T2">o</text:span><text:span text:style-name="T2">ng-</text:span><text:span text:style-name="T2">y</text:span><text:span text:style-name="T2">u </text:span><text:span text:style-name="T2">Z</text:span><text:span text:style-name="T2">ou]</text:span></text:p>
      <text:p text:style-name="P13"/>
      <text:p text:style-name="Text_20_body">In-Depth Travel Guide: The greens that c<text:span text:style-name="T2">reep up the she</text:span><text:span text:style-name="T2">e</text:span><text:span text:style-name="T2">r rock walls of the </text:span>canyon (gorge)</text:p>
      <text:p text:style-name="P1"/>
      <text:p text:style-name="P1"><text:span text:style-name="T20"><text:s text:c="4"/></text:span><text:span text:style-name="T2">When you walk among the canyon of the Taroko Gorge, besides enjoying the magnificent sceneries of the canyon, when you lift your head, you may glance many green plants sway in the wind right on the she</text:span><text:span text:style-name="T2">e</text:span><text:span text:style-name="T2">r walls. These are the “lithophytes” that grow in rock fissure. </text:span></text:p>
      <text:p text:style-name="P13"><text:span text:style-name="T20"><text:s text:c="4"/></text:span>“Lithophytes” mostly belong to genre of sun-seeking and draught-tolerant plants. Because they are unable to compete with neutral and shade-tolerant plants in rich, thick soils, they opt to retreat to rock ground having less competitive stresses. The ability to propagate is often the important limiting factor affecting the distribution and regeneration of ordinary plants. The ability of “lithophytes” to distribute at steep cliff walls or rocky grounds is merely a reflection of their possessing flying seeds or seeds that are preferred by birds or animals.</text:p>
      <text:p text:style-name="P1"><text:span text:style-name="T16"><text:s text:c="4"/></text:span><text:span text:style-name="T2">The cliff walls between Jiuqudong (Tunnel of Nine Turns Trail) and Swallow Grotto</text:span><text:change-start text:change-id="ct2319142071360"/><text:span text:style-name="T2"> </text:span><text:change-end text:change-id="ct2319142071360"/><text:span text:style-name="T2">(Yanzikou)</text:span><text:span text:style-name="T2"> often have uplift air streams that carry the tiny seeds of Taiwan Giantreed </text:span><text:span text:style-name="T2">(</text:span><text:span text:style-name="T2">Arundo formosana Hack</text:span><text:span text:style-name="T2">)</text:span><text:span text:style-name="T2"> to alight in the fissure of the </text:span><text:span text:style-name="T2">sheer</text:span><text:span text:style-name="T2"> cliff walls. In this region, there are other plant species such as Mori’s mum, flying moth tree (</text:span><text:span text:style-name="T14">Acer albopurpurascens</text:span><text:span text:style-name="T2">), green maple (</text:span><text:span text:style-name="T14">Acer serrulatum</text:span><text:span text:style-name="T2">), switch sorrel (</text:span><text:span text:style-name="T14">Dodonaea viscosa</text:span><text:span text:style-name="T2">), Formosan red alder (</text:span><text:span text:style-name="T14">Alnus formosanus</text:span><text:span text:style-name="T2">) etc. that rely on wind to disperse their seeds. Some of these plants have tiny seeds; some have exocarps that extend outward forming flimsy wings to facilitate soaring in wind. Among the plants that depen</text:span>d on birds or animals for seed dispersal, there are fig plants of the Moraceae, such as red fruit fig-tree (<text:span text:style-name="T18">Ficus superba</text:span>), and white bark fig-tree (<text:span text:style-name="T18">Ficus benjamina</text:span>) (the fig fruit w<text:span text:style-name="T2">e consume belong to the same genus, </text:span><text:span text:style-name="T14">F.</text:span><text:span text:style-name="T2"> </text:span><text:span text:style-name="T14">carica</text:span><text:span text:style-name="T2">, therefore, the tastiness of these fruits can be imaged), as well as Chinese honeylocust (</text:span><text:span text:style-name="T14">Gleditsia sinensis</text:span><text:span text:style-name="T2">), and Formosan elaeagnus (</text:span><text:span text:style-name="T14">Elaeagnus formosana</text:span><text:span text:style-name="T2">) etc. When seeds of plants enter rock fissure and germinate, they must possess the capability and adaptability of resisting draught and weather frequent rock falls in order to live long period of time on a rock wall. </text:span><text:soft-page-break/><text:span text:style-name="T2">Therefore, large arid type plants usually do not fare well here, leading to dwarf or shrubbery forms, such as often seen in Chinese pistache (</text:span><text:span text:style-name="T14">Pistacia chinenesis</text:span><text:span text:style-name="T2">), and switch sorrel etc. Frequent slumping off of the rocks cause the plants having difficulty staying on the cliff faces. Thus, only a few species possess certain characteristics that enable them to cope. Species such as the white bark fig tree and other figs that have well developed aerial root systems spreading over wide areas will survive small-scale rock falls without much harm.</text:span></text:p>
      <text:p text:style-name="P1"><text:span text:style-name="T16"><text:s text:c="4"/></text:span><text:span text:style-name="T2">Furthermore, in some narrow canyons, because the sunlight having difficulty shining in, the area is usually shadier. Here, there is often distributed on the cliff faces large patches of Taiwan Giantreed. The Japanese silver grass (</text:span><text:span text:style-name="T14">Miscanthus floridulus</text:span><text:span text:style-name="T2">), which belongs to the same ecological niche, often appears on sunny cliff sides however. Thus along with the changes in the gorge’s</text:span> landscape, turning to open up or narrow down, these 2 species would appear alternately. This is an interesting point to observe. (Text written by Mao-Yao Lin).</text:p>
      <text:p text:style-name="P1"/>
      <text:p text:style-name="Text_20_body">In-Depth Travel Guide: The Building of the Central Cross-Island Highway (Hwy. No.8)</text:p>
      <text:p text:style-name="P1"/>
      <text:p text:style-name="P1"><text:span text:style-name="T20"><text:s text:c="4"/></text:span>In 1949, the government with considerations of economy and national defense had<text:span text:style-name="T2"> decided to construct an east-west trans-island highway to better facilitate transportation between the eastern and western parts of the island. Thus, the Taiwan Provincial Highway Bureau started preliminary paperwork on the project. Two routes were selected, as the northern and southern routes. The southern route would start from </text:span><text:span text:style-name="T2">Ch</text:span><text:span text:style-name="T2">unyang in Nantou County to T</text:span><text:span text:style-name="T2">o</text:span><text:span text:style-name="T2">ngmen in Hualien County; whereas the northern route would follow the </text:span><text:span text:style-name="T2">Old C</text:span><text:span text:style-name="T2">ross-H</text:span><text:span text:style-name="T2">e</text:span><text:span text:style-name="T2">huan</text:span><text:span text:style-name="T2"> Mountain</text:span><text:span text:style-name="T2"> </text:span><text:span text:style-name="T2">Road</text:span><text:span text:style-name="T2"> originally constructed during the Japanese occupation era</text:span><text:change-start text:change-id="ct2319142075200"/><text:span text:style-name="T2"> </text:span><text:change-end text:change-id="ct2319142075200"/><text:span text:style-name="T2">(1895-1945)</text:span><text:span text:style-name="T2">, linking Wushe in Nantou to Taroko in Hualien. Subsequently, after several surveying expeditions carried out careful on-site inspections during 1952 to 1953, the northern route was selected due to its superior conditions.</text:span></text:p>
      <text:p text:style-name="P1"><text:span text:style-name="T16"><text:s text:c="4"/></text:span><text:span text:style-name="T2">Later, because the “1955 Fiscal Year Military Assisted Military Roadway Project,” route planning included </text:span><text:span text:style-name="T2">Do</text:span><text:span text:style-name="T2">ngshi in Taichung County to Hualien, and </text:span><text:span text:style-name="T2">Do</text:span><text:span text:style-name="T2">ngshi to L</text:span><text:span text:style-name="T2">u</text:span><text:span text:style-name="T2">o</text:span><text:span text:style-name="T2">do</text:span><text:span text:style-name="T2">ng in </text:span><text:span text:style-name="T2">Yi</text:span><text:span text:style-name="T2">lan routes for considerations. In 1954, survey expedition teams were organized again for separate routing surveys. The results w</text:span><text:span text:style-name="T2">as</text:span><text:span text:style-name="T2"> to settle on the route from </text:span><text:span text:style-name="T2">Do</text:span><text:span text:style-name="T2">ngshi to Taroko, a total distance of 192.78 km, as the main line, and from Lishan to L</text:span><text:span text:style-name="T2">u</text:span><text:span text:style-name="T2">o</text:span><text:span text:style-name="T2">do</text:span><text:span text:style-name="T2">ng as the </text:span><text:span text:style-name="T2">Yi</text:span><text:span text:style-name="T2">lan Branch Line. Logistic worries on machinery and other material supplies for the central section of the main line construction led to the construction of the originally planned </text:span><text:span text:style-name="T2">Old C</text:span><text:span text:style-name="T2">ross-H</text:span><text:span text:style-name="T2">e</text:span><text:span text:style-name="T2">huan</text:span><text:span text:style-name="T2"> Road</text:span><text:span text:style-name="T2"> route from Wushe to </text:span><text:span text:style-name="T2">D</text:span><text:span text:style-name="T2">ayuling (use to be called H</text:span><text:span text:style-name="T2">e</text:span><text:span text:style-name="T2">huan Junction--phonetic sound ”Ya-kou”) as a supply </text:span><text:soft-page-break/><text:span text:style-name="T2">route. This is what today we call “Wushe Branch Line (Hwy. No. 14A),” which has a total distance of 43 km. <text:s text:c="5"/></text:span></text:p>
      <text:p text:style-name="P1"><text:span text:style-name="T16"><text:s text:c="4"/></text:span><text:span text:style-name="T2">After 7 long years of surveys and much concerted effort, a further 6 month was spent with an expenditure of 4.12 million NT dollars, which saw 4 survey teams engaged in detailed sectional surveying, the complete line</text:span> was established. The Road Building Engineering Team started the construction work in July 7<text:span text:style-name="T19">th</text:span>, 1956. “This is a road impossible to complete,” said many people at that time. But a team of about 5000 Retser (Retire Service) Engineering Corp members, together with infantrymen from military service, military prisoners, correctional service inmates, youths without work, students, citizens, and hired men of construction contractors, working in a concerted effort undertook the challenge. Each day saw a team of 5000 to 6000 manpower working at different construction sections. The workers were often buffeted by the threats of natural disasters such as typhoons, earthquakes, torrential ra<text:span text:style-name="T2">ins etc. Casualty deaths, and damages to roadwork or equipment were not infrequent. Under innumerable hardships, roadway was cut out of solid rocks; bridges spanned deep valley and gullies. After spending a hefty budget of 430 million NT dollars, and 3 years 9 months and 18 days of hard work, the road was complete and open formally</text:span><text:span text:style-name="T2"> </text:span><text:span text:style-name="T2">for full line traffic in May 9</text:span><text:span text:style-name="T15">th</text:span><text:span text:style-name="T2">, 1960, turning a proud new page in the transportation history of Taiwan. (Text written by </text:span><text:span text:style-name="T2">Xiu-Ying</text:span><text:span text:style-name="T2"> </text:span><text:span text:style-name="T2">G</text:span><text:span text:style-name="T2">ao)</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weight="bold"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23cm" fo:keep-with-next="always"/>
      <style:text-properties fo:font-weight="bold" style:font-weight-asian="bold" style:font-weight-complex="bold"/>
    </style:style>
    <style:style style:name="本文縮排_20_3" style:display-name="本文縮排 3" style:family="paragraph" style:parent-style-name="Standard">
      <style:paragraph-properties fo:margin-left="0.635cm" fo:margin-right="0cm" style:line-height-at-least="0.423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I">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2319075164576" text:id="ct2319075164576">
            <text:insertion>
              <office:change-info>
                <dc:creator>susan</dc:creator>
                <dc:date>2021-10-27T09:25:00</dc:date>
              </office:change-info>
            </text:insertion>
          </text:changed-region>
        </text:tracked-changes>
        <text:p text:style-name="MP1"><text:change-start text:change-id="ct2319075164576"/><text:page-number text:select-page="current">9</text:page-number></text:p>
        <text:p text:style-name="Footer"><text:change-end text:change-id="ct231907516457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ks of Nature:</dc:title>
    <dc:subject/>
    <meta:keyword/>
    <dc:description/>
    <meta:initial-creator>user</meta:initial-creator>
    <meta:creation-date>2021-10-27T09:24:00</meta:creation-date>
    <dc:date>2021-10-27T09:27:13.114000000</dc:date>
    <meta:editing-cycles>4</meta:editing-cycles>
    <meta:editing-duration>PT1M36S</meta:editing-duration>
    <meta:document-statistic meta:table-count="0" meta:image-count="0" meta:object-count="0" meta:page-count="9" meta:paragraph-count="53" meta:word-count="3677" meta:character-count="22687" meta:non-whitespace-character-count="18981"/>
    <meta:generator>LibreOffice/6.1.6.3$Windows_X86_64 LibreOffice_project/5896ab1714085361c45cf540f76f60673dd96a72</meta:generator>
  </office:meta>
</office:document-meta>
</file>