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Text_20_body_20_indent">
      <style:paragraph-properties fo:line-height="0.423cm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 style:list-style-name="WW8Num1">
      <style:paragraph-properties fo:line-height="0.423cm"/>
    </style:style>
    <style:style style:name="P5" style:family="paragraph" style:parent-style-name="Standard">
      <style:paragraph-properties fo:line-height="0.423cm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635cm" fo:margin-right="0cm" fo:line-height="0.423cm" fo:text-indent="0cm" style:auto-text-indent="false"/>
    </style:style>
    <style:style style:name="P7" style:family="paragraph" style:parent-style-name="Standard" style:master-page-name="Standard">
      <style:paragraph-properties fo:line-height="0.423cm" style:page-number="auto"/>
      <style:text-properties fo:font-weight="bold" style:font-weight-asian="bold" style:font-weight-complex="bold"/>
    </style:style>
    <style:style style:name="P8" style:family="paragraph" style:parent-style-name="Text_20_body_20_indent">
      <style:paragraph-properties fo:line-height="0.423cm"/>
    </style:style>
    <style:style style:name="T1" style:family="text">
      <style:text-properties fo:font-size="8pt" style:font-size-asian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/>
    </style:style>
  </office:automatic-styles>
  <office:body>
    <office:text>
      <office:forms form:automatic-focus="false" form:apply-design-mode="false"/>
      <text:tracked-changes>
        <text:changed-region xml:id="ct2008793589008" text:id="ct2008793589008">
          <text:deletion>
            <office:change-info>
              <dc:creator>余貞誼</dc:creator>
              <dc:date>2021-08-27T14:49:00</dc:date>
            </office:change-info>
            <text:p text:style-name="P1"><text:span text:style-name="T1">9</text:span></text:p>
          </text:deletion>
        </text:changed-region>
        <text:changed-region xml:id="ct2008793583728" text:id="ct2008793583728">
          <text:insertion>
            <office:change-info>
              <dc:creator>余貞誼</dc:creator>
              <dc:date>2021-08-27T14:49:00</dc:date>
            </office:change-info>
          </text:insertion>
        </text:changed-region>
        <text:changed-region xml:id="ct2008793592848" text:id="ct2008793592848">
          <text:deletion>
            <office:change-info>
              <dc:creator>余貞誼</dc:creator>
              <dc:date>2021-08-27T14:49:00</dc:date>
            </office:change-info>
            <text:p text:style-name="P1"><text:span text:style-name="T1">8</text:span></text:p>
          </text:deletion>
        </text:changed-region>
        <text:changed-region xml:id="ct2008793581808" text:id="ct2008793581808">
          <text:insertion>
            <office:change-info>
              <dc:creator>余貞誼</dc:creator>
              <dc:date>2021-08-27T14:49:00</dc:date>
            </office:change-info>
          </text:insertion>
        </text:changed-region>
        <text:changed-region xml:id="ct2008793580368" text:id="ct2008793580368">
          <text:deletion>
            <office:change-info>
              <dc:creator>余貞誼</dc:creator>
              <dc:date>2021-08-27T14:49:00</dc:date>
            </office:change-info>
            <text:p text:style-name="P2"><text:s/></text:p>
          </text:deletion>
        </text:changed-region>
        <text:changed-region xml:id="ct2008793589248" text:id="ct2008793589248">
          <text:deletion>
            <office:change-info>
              <dc:creator>余貞誼</dc:creator>
              <dc:date>2021-08-27T14:49:00</dc:date>
            </office:change-info>
            <text:p text:style-name="P2">s</text:p>
          </text:deletion>
        </text:changed-region>
        <text:changed-region xml:id="ct2008793591408" text:id="ct2008793591408">
          <text:insertion>
            <office:change-info>
              <dc:creator>余貞誼</dc:creator>
              <dc:date>2021-08-27T14:49:00</dc:date>
            </office:change-info>
          </text:insertion>
        </text:changed-region>
        <text:changed-region xml:id="ct2008793591888" text:id="ct2008793591888">
          <text:deletion>
            <office:change-info>
              <dc:creator>余貞誼</dc:creator>
              <dc:date>2021-08-27T14:51:00</dc:date>
            </office:change-info>
            <text:p text:style-name="P2">5</text:p>
          </text:deletion>
        </text:changed-region>
        <text:changed-region xml:id="ct2008793591648" text:id="ct2008793591648">
          <text:insertion>
            <office:change-info>
              <dc:creator>余貞誼</dc:creator>
              <dc:date>2021-08-27T14:51:00</dc:date>
            </office:change-info>
          </text:insertion>
        </text:changed-region>
        <text:changed-region xml:id="ct2008793579648" text:id="ct2008793579648">
          <text:insertion>
            <office:change-info>
              <dc:creator>余貞誼</dc:creator>
              <dc:date>2021-08-27T14:50:00</dc:date>
            </office:change-info>
          </text:insertion>
        </text:changed-region>
        <text:changed-region xml:id="ct2008793584928" text:id="ct2008793584928">
          <text:deletion>
            <office:change-info>
              <dc:creator>余貞誼</dc:creator>
              <dc:date>2021-08-27T14:49:00</dc:date>
            </office:change-info>
            <text:p text:style-name="P2">y</text:p>
          </text:deletion>
        </text:changed-region>
        <text:changed-region xml:id="ct2008793589968" text:id="ct2008793589968">
          <text:deletion>
            <office:change-info>
              <dc:creator>余貞誼</dc:creator>
              <dc:date>2021-08-27T14:50:00</dc:date>
            </office:change-info>
            <text:p text:style-name="P2">cy</text:p>
          </text:deletion>
        </text:changed-region>
        <text:changed-region xml:id="ct2008793585648" text:id="ct2008793585648">
          <text:insertion>
            <office:change-info>
              <dc:creator>余貞誼</dc:creator>
              <dc:date>2021-08-27T14:50:00</dc:date>
            </office:change-info>
          </text:insertion>
        </text:changed-region>
        <text:changed-region xml:id="ct2008793581328" text:id="ct2008793581328">
          <text:deletion>
            <office:change-info>
              <dc:creator>余貞誼</dc:creator>
              <dc:date>2021-08-27T14:50:00</dc:date>
            </office:change-info>
            <text:p text:style-name="P2">s</text:p>
          </text:deletion>
        </text:changed-region>
        <text:changed-region xml:id="ct2008793589488" text:id="ct2008793589488">
          <text:insertion>
            <office:change-info>
              <dc:creator>余貞誼</dc:creator>
              <dc:date>2021-08-27T14:50:00</dc:date>
            </office:change-info>
          </text:insertion>
        </text:changed-region>
        <text:changed-region xml:id="ct2008793580608" text:id="ct2008793580608">
          <text:deletion>
            <office:change-info>
              <dc:creator>余貞誼</dc:creator>
              <dc:date>2021-08-27T14:50:00</dc:date>
            </office:change-info>
            <text:p text:style-name="P2">5</text:p>
          </text:deletion>
        </text:changed-region>
        <text:changed-region xml:id="ct2008793589728" text:id="ct2008793589728">
          <text:insertion>
            <office:change-info>
              <dc:creator>余貞誼</dc:creator>
              <dc:date>2021-08-27T14:50:00</dc:date>
            </office:change-info>
          </text:insertion>
        </text:changed-region>
        <text:changed-region xml:id="ct2008793594288" text:id="ct2008793594288">
          <text:deletion>
            <office:change-info>
              <dc:creator>余貞誼</dc:creator>
              <dc:date>2021-08-27T14:51:00</dc:date>
            </office:change-info>
            <text:p text:style-name="P2">-</text:p>
          </text:deletion>
        </text:changed-region>
        <text:changed-region xml:id="ct2008793586848" text:id="ct2008793586848">
          <text:insertion>
            <office:change-info>
              <dc:creator>余貞誼</dc:creator>
              <dc:date>2021-08-27T14:51:00</dc:date>
            </office:change-info>
          </text:insertion>
        </text:changed-region>
        <text:changed-region xml:id="ct2008793593328" text:id="ct2008793593328">
          <text:deletion>
            <office:change-info>
              <dc:creator>余貞誼</dc:creator>
              <dc:date>2021-08-27T14:51:00</dc:date>
            </office:change-info>
            <text:p text:style-name="P2">h</text:p>
          </text:deletion>
        </text:changed-region>
        <text:changed-region xml:id="ct2008793580848" text:id="ct2008793580848">
          <text:insertion>
            <office:change-info>
              <dc:creator>余貞誼</dc:creator>
              <dc:date>2021-08-27T14:5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atural treks:</text:p>
      <text:p text:style-name="P5">II. A hike along the Baiyang foot trail (time requirement: 4-5 h)</text:p>
      <text:list xml:id="list894318474" text:style-name="WW8Num1">
        <text:list-item>
          <text:p text:style-name="P4">Taroko Visitor Center<text:span text:style-name="T1">(Hwy. No. 8, 18</text:span><text:change text:change-id="ct2008793589008"/><text:change-start text:change-id="ct2008793583728"/><text:span text:style-name="T1">4.5</text:span><text:change-end text:change-id="ct2008793583728"/><text:span text:style-name="T1"> km)</text:span> --- Baiyang waterfall Trail<text:span text:style-name="T1">(Hwy. No. 8, 16</text:span><text:change text:change-id="ct2008793592848"/><text:change-start text:change-id="ct2008793581808"/><text:span text:style-name="T1">6.5</text:span><text:change-end text:change-id="ct2008793581808"/><text:span text:style-name="T1"> km)</text:span></text:p>
        </text:list-item>
      </text:list>
      <text:p text:style-name="P6"/>
      <text:p text:style-name="P2">Brief introduction to the trek: You can drive your car to the starting point of the trek (there is a parking lot at lower right hand side by the highway about 50 m ahead of the trailhead). Or you can take a bus ride (Hualien <text:change text:change-id="ct2008793580368"/>Bus Co.) get off at Tian<text:change text:change-id="ct2008793589248"/><text:change-start text:change-id="ct2008793591408"/>x<text:change-end text:change-id="ct2008793591408"/>iang and walk along the Central Cross-Island Highway westward for about <text:change text:change-id="ct2008793591888"/><text:change-start text:change-id="ct2008793591648"/>7<text:change-end text:change-id="ct2008793591648"/>00 m to arrive at the trailhead. En route, you can enjoy the sceneries of the gorge. In addition, you can also choose another trail (such as S<text:change-start text:change-id="ct2008793579648"/>h<text:change-end text:change-id="ct2008793579648"/>akadang, L<text:change text:change-id="ct2008793584928"/>ushui, Jiu<text:change text:change-id="ct2008793589968"/><text:change-start text:change-id="ct2008793585648"/>q<text:change-end text:change-id="ct2008793585648"/>udong, Changchun Shrine Trails etc.) to make it a full day’s trekking. </text:p>
      <text:p text:style-name="P2">Brief introduction to the trail: Westward of Tian<text:change text:change-id="ct2008793581328"/><text:change-start text:change-id="ct2008793589488"/>x<text:change-end text:change-id="ct2008793589488"/>iang for about <text:change text:change-id="ct2008793580608"/><text:change-start text:change-id="ct2008793589728"/>7<text:change-end text:change-id="ct2008793589728"/>00 m, the entrance is at the left side. After passing through a 380 m entrance tunnel, hike along the Wahei<text:change text:change-id="ct2008793594288"/><text:change-start text:change-id="ct2008793586848"/>’<text:change-end text:change-id="ct2008793586848"/>er River, then Taci<text:change text:change-id="ct2008793593328"/> Jili River, you can arrive at the Baiyang Falls. A further 300 m of hiking bring you to the end of the permitted trail, the opening of Shueilian Tunnel (Water Curtain<text:change-start text:change-id="ct2008793580848"/> Cave<text:change-end text:change-id="ct2008793580848"/>). The full length of the trail is 2.1 km with a to and fro trekking time of about 2 h. En route, you can enjoy seeing marble rock interleafing with schist, canyons, falls, creeks, and observing the flora ecology involving some pioneering species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0.847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8pt" style:font-size-asian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ural treks:</dc:title>
    <dc:subject/>
    <meta:keyword/>
    <dc:description/>
    <meta:initial-creator>user</meta:initial-creator>
    <meta:creation-date>2021-10-27T09:33:00</meta:creation-date>
    <dc:date>2021-10-27T09:34:52.981000000</dc:date>
    <meta:editing-cycles>3</meta:editing-cycles>
    <meta:editing-duration>PT36S</meta:editing-duration>
    <meta:document-statistic meta:table-count="0" meta:image-count="0" meta:object-count="0" meta:page-count="1" meta:paragraph-count="5" meta:word-count="241" meta:character-count="1345" meta:non-whitespace-character-count="1108"/>
    <meta:generator>LibreOffice/6.1.6.3$Windows_X86_64 LibreOffice_project/5896ab1714085361c45cf540f76f60673dd96a72</meta:generator>
  </office:meta>
</office:document-meta>
</file>