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 svg:font-family="'Times New Roman', serif"/>
    <style:font-face style:name="新細明體3" svg:font-family="新細明體,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標楷體5" svg:font-family="標楷體" style:font-adornments="標準" style:font-family-generic="script" style:font-pitch="fixed"/>
    <style:font-face style:name="標楷體4"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automatic-styles>
    <style:style style:name="表格57" style:family="table">
      <style:table-properties style:width="17.209cm" fo:margin-left="0.018cm" fo:margin-top="0cm" fo:margin-bottom="0cm" fo:break-before="auto" fo:break-after="auto" table:align="left" fo:background-color="transparent" fo:keep-with-next="auto" style:may-break-between-rows="true" style:writing-mode="lr-tb">
        <style:background-image/>
      </style:table-properties>
    </style:style>
    <style:style style:name="表格57.A" style:family="table-column">
      <style:table-column-properties style:column-width="0.415cm"/>
    </style:style>
    <style:style style:name="表格57.B" style:family="table-column">
      <style:table-column-properties style:column-width="1.184cm"/>
    </style:style>
    <style:style style:name="表格57.C" style:family="table-column">
      <style:table-column-properties style:column-width="0.499cm"/>
    </style:style>
    <style:style style:name="表格57.D" style:family="table-column">
      <style:table-column-properties style:column-width="0.365cm"/>
    </style:style>
    <style:style style:name="表格57.E" style:family="table-column">
      <style:table-column-properties style:column-width="0.739cm"/>
    </style:style>
    <style:style style:name="表格57.F" style:family="table-column">
      <style:table-column-properties style:column-width="0.898cm"/>
    </style:style>
    <style:style style:name="表格57.G" style:family="table-column">
      <style:table-column-properties style:column-width="1.304cm"/>
    </style:style>
    <style:style style:name="表格57.H" style:family="table-column">
      <style:table-column-properties style:column-width="0.333cm"/>
    </style:style>
    <style:style style:name="表格57.I" style:family="table-column">
      <style:table-column-properties style:column-width="1.06cm"/>
    </style:style>
    <style:style style:name="表格57.J" style:family="table-column">
      <style:table-column-properties style:column-width="0.109cm"/>
    </style:style>
    <style:style style:name="表格57.K" style:family="table-column">
      <style:table-column-properties style:column-width="0.467cm"/>
    </style:style>
    <style:style style:name="表格57.L" style:family="table-column">
      <style:table-column-properties style:column-width="0.464cm"/>
    </style:style>
    <style:style style:name="表格57.M" style:family="table-column">
      <style:table-column-properties style:column-width="0.31cm"/>
    </style:style>
    <style:style style:name="表格57.N" style:family="table-column">
      <style:table-column-properties style:column-width="0.73cm"/>
    </style:style>
    <style:style style:name="表格57.O" style:family="table-column">
      <style:table-column-properties style:column-width="0.132cm"/>
    </style:style>
    <style:style style:name="表格57.P" style:family="table-column">
      <style:table-column-properties style:column-width="0.792cm"/>
    </style:style>
    <style:style style:name="表格57.Q" style:family="table-column">
      <style:table-column-properties style:column-width="0.503cm"/>
    </style:style>
    <style:style style:name="表格57.R" style:family="table-column">
      <style:table-column-properties style:column-width="0.086cm"/>
    </style:style>
    <style:style style:name="表格57.S" style:family="table-column">
      <style:table-column-properties style:column-width="0.256cm"/>
    </style:style>
    <style:style style:name="表格57.T" style:family="table-column">
      <style:table-column-properties style:column-width="0.312cm"/>
    </style:style>
    <style:style style:name="表格57.U" style:family="table-column">
      <style:table-column-properties style:column-width="1.041cm"/>
    </style:style>
    <style:style style:name="表格57.V" style:family="table-column">
      <style:table-column-properties style:column-width="0.284cm"/>
    </style:style>
    <style:style style:name="表格57.W" style:family="table-column">
      <style:table-column-properties style:column-width="0.757cm"/>
    </style:style>
    <style:style style:name="表格57.X" style:family="table-column">
      <style:table-column-properties style:column-width="0.661cm"/>
    </style:style>
    <style:style style:name="表格57.Y" style:family="table-column">
      <style:table-column-properties style:column-width="0.219cm"/>
    </style:style>
    <style:style style:name="表格57.Z" style:family="table-column">
      <style:table-column-properties style:column-width="0.161cm"/>
    </style:style>
    <style:style style:name="表格57.b" style:family="table-column">
      <style:table-column-properties style:column-width="0.436cm"/>
    </style:style>
    <style:style style:name="表格57.c" style:family="table-column">
      <style:table-column-properties style:column-width="0.605cm"/>
    </style:style>
    <style:style style:name="表格57.d" style:family="table-column">
      <style:table-column-properties style:column-width="1.046cm"/>
    </style:style>
    <style:style style:name="表格57.1" style:family="table-row">
      <style:table-row-properties style:row-height="0.61cm" fo:keep-together="auto"/>
    </style:style>
    <style:style style:name="表格57.A1" style:family="table-cell">
      <style:table-cell-properties style:vertical-align="middle" style:border-line-width-left="0.123cm 0.026cm 0.026cm" style:border-line-width-top="0.123cm 0.026cm 0.026cm" fo:padding-left="0cm" fo:padding-right="0cm" fo:padding-top="0.049cm" fo:padding-bottom="0cm" fo:border-left="5pt double #000000" fo:border-right="0.5pt solid #000000" fo:border-top="5pt double #000000" fo:border-bottom="0.5pt solid #000000"/>
    </style:style>
    <style:style style:name="表格57.E1" style:family="table-cell">
      <style:table-cell-properties style:border-line-width-right="0.123cm 0.026cm 0.026cm" style:border-line-width-top="0.123cm 0.026cm 0.026cm" fo:padding-left="0cm" fo:padding-right="0cm" fo:padding-top="0.049cm" fo:padding-bottom="0cm" fo:border-left="0.5pt solid #000000" fo:border-right="5pt double #000000" fo:border-top="5pt double #000000" fo:border-bottom="0.5pt solid #000000"/>
    </style:style>
    <style:style style:name="表格57.2" style:family="table-row">
      <style:table-row-properties style:row-height="0.587cm" fo:keep-together="auto"/>
    </style:style>
    <style:style style:name="表格57.E2" style:family="table-cell">
      <style:table-cell-properties style:vertical-align="middle" style:border-line-width-right="0.123cm 0.026cm 0.026cm" fo:padding-left="0cm" fo:padding-right="0cm" fo:padding-top="0.049cm" fo:padding-bottom="0cm" fo:border-left="0.5pt solid #000000" fo:border-right="5pt double #000000" fo:border-top="none" fo:border-bottom="0.5pt solid #000000"/>
    </style:style>
    <style:style style:name="表格57.3" style:family="table-row">
      <style:table-row-properties style:min-row-height="1.307cm" fo:keep-together="auto"/>
    </style:style>
    <style:style style:name="表格57.E3" style:family="table-cell">
      <style:table-cell-properties style:border-line-width-right="0.123cm 0.026cm 0.026cm" fo:padding-left="0cm" fo:padding-right="0cm" fo:padding-top="0.049cm" fo:padding-bottom="0cm" fo:border-left="0.5pt solid #000000" fo:border-right="5pt double #000000" fo:border-top="0.5pt solid #000000" fo:border-bottom="none"/>
    </style:style>
    <style:style style:name="表格57.4" style:family="table-row">
      <style:table-row-properties style:min-row-height="0.764cm" fo:keep-together="auto"/>
    </style:style>
    <style:style style:name="表格57.E4" style:family="table-cell">
      <style:table-cell-properties style:vertical-align="bottom" fo:padding-left="0cm" fo:padding-right="0cm" fo:padding-top="0.049cm" fo:padding-bottom="0cm" fo:border-left="0.5pt solid #000000" fo:border-right="none" fo:border-top="0.05pt solid #000000" fo:border-bottom="0.05pt solid #000000"/>
    </style:style>
    <style:style style:name="表格57.G4" style:family="table-cell">
      <style:table-cell-properties fo:padding-left="0cm" fo:padding-right="0cm" fo:padding-top="0.049cm" fo:padding-bottom="0cm" fo:border-left="none" fo:border-right="none" fo:border-top="0.05pt solid #000000" fo:border-bottom="0.05pt solid #000000"/>
    </style:style>
    <style:style style:name="表格57.I4" style:family="table-cell">
      <style:table-cell-properties style:vertical-align="bottom" fo:padding-left="0cm" fo:padding-right="0cm" fo:padding-top="0.049cm" fo:padding-bottom="0cm" fo:border-left="none" fo:border-right="none" fo:border-top="0.05pt solid #000000" fo:border-bottom="0.05pt solid #000000"/>
    </style:style>
    <style:style style:name="表格57.L4" style:family="table-cell">
      <style:table-cell-properties fo:padding-left="0cm" fo:padding-right="0cm" fo:padding-top="0.049cm" fo:padding-bottom="0cm" fo:border-left="none" fo:border-right="none" fo:border-top="0.05pt solid #000000" fo:border-bottom="0.05pt solid #000000"/>
    </style:style>
    <style:style style:name="表格57.T4" style:family="table-cell">
      <style:table-cell-properties fo:padding-left="0cm" fo:padding-right="0cm" fo:padding-top="0.049cm" fo:padding-bottom="0cm" fo:border-left="none" fo:border-right="none" fo:border-top="0.05pt solid #000000" fo:border-bottom="0.05pt solid #000000"/>
    </style:style>
    <style:style style:name="表格57.W4" style:family="table-cell">
      <style:table-cell-properties fo:padding-left="0cm" fo:padding-right="0cm" fo:padding-top="0.049cm" fo:padding-bottom="0cm" fo:border-left="none" fo:border-right="none" fo:border-top="0.05pt solid #000000" fo:border-bottom="0.05pt solid #000000"/>
    </style:style>
    <style:style style:name="表格57.c4" style:family="table-cell">
      <style:table-cell-properties style:vertical-align="middle" style:border-line-width-right="0.123cm 0.026cm 0.026cm" fo:padding-left="0cm" fo:padding-right="0cm" fo:padding-top="0.049cm" fo:padding-bottom="0cm" fo:border-left="none" fo:border-right="5pt double #000000" fo:border-top="0.05pt solid #000000" fo:border-bottom="0.05pt solid #000000"/>
    </style:style>
    <style:style style:name="表格57.5" style:family="table-row">
      <style:table-row-properties style:min-row-height="0.452cm" fo:keep-together="auto"/>
    </style:style>
    <style:style style:name="表格57.A5"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6" style:family="table-row">
      <style:table-row-properties fo:keep-together="auto"/>
    </style:style>
    <style:style style:name="表格57.A6"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7" style:family="table-row">
      <style:table-row-properties fo:keep-together="auto"/>
    </style:style>
    <style:style style:name="表格57.A7"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8" style:family="table-row">
      <style:table-row-properties style:min-row-height="0.415cm" fo:keep-together="auto"/>
    </style:style>
    <style:style style:name="表格57.A8"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9" style:family="table-row">
      <style:table-row-properties style:min-row-height="0.302cm" fo:keep-together="auto"/>
    </style:style>
    <style:style style:name="表格57.A9" style:family="table-cell">
      <style:table-cell-properties style:vertical-align="middle"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C9" style:family="table-cell">
      <style:table-cell-properties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10" style:family="table-row">
      <style:table-row-properties style:min-row-height="0.376cm" fo:keep-together="auto"/>
    </style:style>
    <style:style style:name="表格57.C10" style:family="table-cell">
      <style:table-cell-properties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11" style:family="table-row">
      <style:table-row-properties style:min-row-height="0.099cm" fo:keep-together="auto"/>
    </style:style>
    <style:style style:name="表格57.C11" style:family="table-cell">
      <style:table-cell-properties style:vertical-align="bottom" fo:padding-left="0cm" fo:padding-right="0cm" fo:padding-top="0.049cm" fo:padding-bottom="0cm" fo:border-left="0.5pt solid #000000" fo:border-right="none" fo:border-top="0.5pt solid #000000" fo:border-bottom="none"/>
    </style:style>
    <style:style style:name="表格57.J11" style:family="table-cell">
      <style:table-cell-properties style:vertical-align="middle" fo:padding-left="0cm" fo:padding-right="0cm" fo:padding-top="0.049cm" fo:padding-bottom="0cm" fo:border-left="0.5pt solid #000000" fo:border-right="none" fo:border-top="0.5pt solid #000000" fo:border-bottom="0.05pt solid #000000"/>
    </style:style>
    <style:style style:name="表格57.d11"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05pt solid #000000"/>
    </style:style>
    <style:style style:name="表格57.12" style:family="table-row">
      <style:table-row-properties style:min-row-height="0.45cm" fo:keep-together="auto"/>
    </style:style>
    <style:style style:name="表格57.C12" style:family="table-cell">
      <style:table-cell-properties fo:padding-left="0cm" fo:padding-right="0cm" fo:padding-top="0.049cm" fo:padding-bottom="0cm" fo:border-left="0.5pt solid #000000" fo:border-right="none" fo:border-top="none" fo:border-bottom="0.05pt solid #000000"/>
    </style:style>
    <style:style style:name="表格57.C13" style:family="table-cell">
      <style:table-cell-properties style:border-line-width-right="0.123cm 0.026cm 0.026cm" fo:padding-left="0cm" fo:padding-right="0cm" fo:padding-top="0.049cm" fo:padding-bottom="0cm" fo:border-left="0.5pt solid #000000" fo:border-right="5pt double #000000" fo:border-top="none" fo:border-bottom="0.5pt solid #000000"/>
    </style:style>
    <style:style style:name="表格57.14" style:family="table-row">
      <style:table-row-properties style:min-row-height="0.506cm" fo:keep-together="auto"/>
    </style:style>
    <style:style style:name="表格57.C14" style:family="table-cell">
      <style:table-cell-properties style:vertical-align="middle" fo:padding-left="0cm" fo:padding-right="0cm" fo:padding-top="0.049cm" fo:padding-bottom="0cm" fo:border-left="0.5pt solid #000000" fo:border-right="none" fo:border-top="0.5pt solid #000000" fo:border-bottom="none"/>
    </style:style>
    <style:style style:name="表格57.D14" style:family="table-cell">
      <style:table-cell-properties style:vertical-align="bottom" style:border-line-width-right="0.123cm 0.026cm 0.026cm" fo:padding-left="0cm" fo:padding-right="0cm" fo:padding-top="0.049cm" fo:padding-bottom="0cm" fo:border-left="none" fo:border-right="5pt double #000000" fo:border-top="0.5pt solid #000000" fo:border-bottom="none"/>
    </style:style>
    <style:style style:name="表格57.15" style:family="table-row">
      <style:table-row-properties style:min-row-height="0.37cm" fo:keep-together="auto"/>
    </style:style>
    <style:style style:name="表格57.D15"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16" style:family="table-row">
      <style:table-row-properties style:min-row-height="0.464cm" fo:keep-together="auto"/>
    </style:style>
    <style:style style:name="表格57.C16" style:family="table-cell">
      <style:table-cell-properties style:vertical-align="middle" fo:padding-left="0cm" fo:padding-right="0cm" fo:padding-top="0.049cm" fo:padding-bottom="0cm" fo:border-left="0.5pt solid #000000" fo:border-right="none" fo:border-top="0.5pt dash-dot #000000" fo:border-bottom="none"/>
    </style:style>
    <style:style style:name="表格57.D16" style:family="table-cell">
      <style:table-cell-properties style:vertical-align="bottom" style:border-line-width-right="0.123cm 0.026cm 0.026cm" fo:padding-left="0cm" fo:padding-right="0cm" fo:padding-top="0.049cm" fo:padding-bottom="0cm" fo:border-left="none" fo:border-right="5pt double #000000" fo:border-top="0.5pt dash-dot #000000" fo:border-bottom="none"/>
    </style:style>
    <style:style style:name="表格57.17" style:family="table-row">
      <style:table-row-properties style:min-row-height="0.457cm" fo:keep-together="auto"/>
    </style:style>
    <style:style style:name="表格57.D17"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18" style:family="table-row">
      <style:table-row-properties style:min-row-height="0.116cm" fo:keep-together="auto"/>
    </style:style>
    <style:style style:name="表格57.C18" style:family="table-cell">
      <style:table-cell-properties style:vertical-align="middle" fo:padding-left="0cm" fo:padding-right="0cm" fo:padding-top="0.049cm" fo:padding-bottom="0cm" fo:border-left="0.5pt solid #000000" fo:border-right="none" fo:border-top="none" fo:border-bottom="none"/>
    </style:style>
    <style:style style:name="表格57.D18" style:family="table-cell">
      <style:table-cell-properties style:border-line-width-right="0.123cm 0.026cm 0.026cm" fo:padding-left="0cm" fo:padding-right="0cm" fo:padding-top="0.049cm" fo:padding-bottom="0cm" fo:border-left="none" fo:border-right="5pt double #000000" fo:border-top="none" fo:border-bottom="none"/>
    </style:style>
    <style:style style:name="表格57.D19"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0" style:family="table-row">
      <style:table-row-properties style:min-row-height="0.238cm" fo:keep-together="auto"/>
    </style:style>
    <style:style style:name="表格57.21" style:family="table-row">
      <style:table-row-properties style:min-row-height="0.346cm" fo:keep-together="auto"/>
    </style:style>
    <style:style style:name="表格57.D21"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2" style:family="table-row">
      <style:table-row-properties style:min-row-height="0.219cm" fo:keep-together="auto"/>
    </style:style>
    <style:style style:name="表格57.D22" style:family="table-cell">
      <style:table-cell-properties style:vertical-align="bottom" fo:padding-left="0cm" fo:padding-right="0cm" fo:padding-top="0.049cm" fo:padding-bottom="0cm" fo:border-left="none" fo:border-right="none" fo:border-top="0.5pt dash-dot #000000" fo:border-bottom="none"/>
    </style:style>
    <style:style style:name="表格57.Q22" style:family="table-cell">
      <style:table-cell-properties style:vertical-align="middle" fo:padding-left="0cm" fo:padding-right="0cm" fo:padding-top="0.049cm" fo:padding-bottom="0cm" fo:border-left="0.05pt solid #000000" fo:border-right="none" fo:border-top="0.5pt dash-dot #000000" fo:border-bottom="none"/>
    </style:style>
    <style:style style:name="表格57.S22" style:family="table-cell">
      <style:table-cell-properties style:vertical-align="bottom" style:border-line-width-right="0.123cm 0.026cm 0.026cm" fo:padding-left="0cm" fo:padding-right="0cm" fo:padding-top="0.049cm" fo:padding-bottom="0cm" fo:border-left="0.05pt solid #000000" fo:border-right="5pt double #000000" fo:border-top="0.5pt dash-dot #000000" fo:border-bottom="none"/>
    </style:style>
    <style:style style:name="表格57.23" style:family="table-row">
      <style:table-row-properties style:min-row-height="0.273cm" fo:keep-together="auto"/>
    </style:style>
    <style:style style:name="表格57.D23" style:family="table-cell">
      <style:table-cell-properties fo:padding-left="0cm" fo:padding-right="0cm" fo:padding-top="0.049cm" fo:padding-bottom="0cm" fo:border-left="none" fo:border-right="none" fo:border-top="none" fo:border-bottom="0.5pt dash-dot #000000"/>
    </style:style>
    <style:style style:name="表格57.S23"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4" style:family="table-row">
      <style:table-row-properties style:min-row-height="0.333cm" fo:keep-together="auto"/>
    </style:style>
    <style:style style:name="表格57.25" style:family="table-row">
      <style:table-row-properties style:min-row-height="0.215cm" fo:keep-together="auto"/>
    </style:style>
    <style:style style:name="表格57.D25"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6" style:family="table-row">
      <style:table-row-properties style:min-row-height="0.319cm" fo:background-color="transparent" fo:keep-together="auto">
        <style:background-image/>
      </style:table-row-properties>
    </style:style>
    <style:style style:name="表格57.R26" style:family="table-cell">
      <style:table-cell-properties style:vertical-align="bottom" fo:background-color="transparent" style:border-line-width-right="0.123cm 0.026cm 0.026cm" fo:padding-left="0cm" fo:padding-right="0cm" fo:padding-top="0.049cm" fo:padding-bottom="0cm" fo:border-left="none" fo:border-right="5pt double #000000" fo:border-top="0.5pt dash-dot #000000" fo:border-bottom="none" style:writing-mode="page">
        <style:background-image/>
      </style:table-cell-properties>
    </style:style>
    <style:style style:name="表格57.27" style:family="table-row">
      <style:table-row-properties style:min-row-height="0.485cm" fo:keep-together="auto"/>
    </style:style>
    <style:style style:name="表格57.D27" style:family="table-cell">
      <style:table-cell-properties style:vertical-align="middle" fo:padding-left="0cm" fo:padding-right="0cm" fo:padding-top="0.049cm" fo:padding-bottom="0cm" fo:border-left="none" fo:border-right="none" fo:border-top="none" fo:border-bottom="0.5pt dash-dot #000000"/>
    </style:style>
    <style:style style:name="表格57.28" style:family="table-row">
      <style:table-row-properties style:min-row-height="0.355cm" fo:keep-together="auto"/>
    </style:style>
    <style:style style:name="表格57.Q28" style:family="table-cell">
      <style:table-cell-properties style:vertical-align="middle" fo:padding-left="0cm" fo:padding-right="0cm" fo:padding-top="0.049cm" fo:padding-bottom="0cm" fo:border-left="0.05pt solid #000000" fo:border-right="none" fo:border-top="none" fo:border-bottom="0.5pt solid #000000"/>
    </style:style>
    <style:style style:name="表格57.R28" style:family="table-cell">
      <style:table-cell-properties style:border-line-width-right="0.123cm 0.026cm 0.026cm" fo:padding-left="0cm" fo:padding-right="0cm" fo:padding-top="0.049cm" fo:padding-bottom="0cm" fo:border-left="none" fo:border-right="5pt double #000000" fo:border-top="none" fo:border-bottom="0.5pt solid #000000"/>
    </style:style>
    <style:style style:name="表格57.29" style:family="table-row">
      <style:table-row-properties style:min-row-height="0.337cm" fo:keep-together="auto"/>
    </style:style>
    <style:style style:name="表格57.D29" style:family="table-cell">
      <style:table-cell-properties style:vertical-align="middle" fo:padding-left="0cm" fo:padding-right="0cm" fo:padding-top="0.049cm" fo:padding-bottom="0cm" fo:border-left="none" fo:border-right="none" fo:border-top="none" fo:border-bottom="0.5pt solid #000000"/>
    </style:style>
    <style:style style:name="表格57.Q29" style:family="table-cell">
      <style:table-cell-properties style:vertical-align="middle" fo:padding-left="0cm" fo:padding-right="0cm" fo:padding-top="0.049cm" fo:padding-bottom="0cm" fo:border-left="0.05pt solid #000000" fo:border-right="none" fo:border-top="none" fo:border-bottom="0.5pt solid #000000"/>
    </style:style>
    <style:style style:name="表格57.R29" style:family="table-cell">
      <style:table-cell-properties style:border-line-width-right="0.123cm 0.026cm 0.026cm" fo:padding-left="0cm" fo:padding-right="0cm" fo:padding-top="0.049cm" fo:padding-bottom="0cm" fo:border-left="none" fo:border-right="5pt double #000000" fo:border-top="none" fo:border-bottom="0.5pt solid #000000"/>
    </style:style>
    <style:style style:name="表格57.30" style:family="table-row">
      <style:table-row-properties style:min-row-height="1.961cm" fo:keep-together="auto"/>
    </style:style>
    <style:style style:name="表格57.A30" style:family="table-cell">
      <style:table-cell-properties style:border-line-width-left="0.123cm 0.026cm 0.026cm" fo:padding-left="0cm" fo:padding-right="0cm" fo:padding-top="0.049cm" fo:padding-bottom="0cm" fo:border-left="5pt double #000000" fo:border-right="none" fo:border-top="0.5pt solid #000000" fo:border-bottom="0.5pt solid #000000"/>
    </style:style>
    <style:style style:name="表格57.F30" style:family="table-cell">
      <style:table-cell-properties fo:padding-left="0cm" fo:padding-right="0cm" fo:padding-top="0.049cm" fo:padding-bottom="0cm" fo:border-left="none" fo:border-right="none" fo:border-top="1pt solid #000000" fo:border-bottom="1pt solid #000000"/>
    </style:style>
    <style:style style:name="表格57.K30" style:family="table-cell">
      <style:table-cell-properties fo:padding-left="0cm" fo:padding-right="0cm" fo:padding-top="0.049cm" fo:padding-bottom="0cm" fo:border-left="none" fo:border-right="none" fo:border-top="0.5pt solid #000000" fo:border-bottom="0.5pt solid #000000"/>
    </style:style>
    <style:style style:name="表格57.R30" style:family="table-cell">
      <style:table-cell-properties fo:padding-left="0cm" fo:padding-right="0cm" fo:padding-top="0.049cm" fo:padding-bottom="0cm" fo:border-left="none" fo:border-right="none" fo:border-top="0.5pt solid #000000" fo:border-bottom="0.5pt solid #000000"/>
    </style:style>
    <style:style style:name="表格57.Y30" style:family="table-cell">
      <style:table-cell-properties style:border-line-width-right="0.123cm 0.026cm 0.026cm" fo:padding-left="0cm" fo:padding-right="0cm" fo:padding-top="0.049cm" fo:padding-bottom="0cm" fo:border-left="none" fo:border-right="5pt double #000000" fo:border-top="0.5pt solid #000000" fo:border-bottom="0.5pt solid #000000"/>
    </style:style>
    <style:style style:name="表格57.31" style:family="table-row">
      <style:table-row-properties style:min-row-height="1.64cm" fo:keep-together="auto"/>
    </style:style>
    <style:style style:name="表格57.A31" style:family="table-cell">
      <style:table-cell-properties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Z31"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2" style:family="table-row">
      <style:table-row-properties style:min-row-height="0.561cm" fo:keep-together="auto"/>
    </style:style>
    <style:style style:name="表格57.A32" style:family="table-cell">
      <style:table-cell-properties style:vertical-align="middle"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33" style:family="table-row">
      <style:table-row-properties style:min-row-height="1.263cm" fo:keep-together="auto"/>
    </style:style>
    <style:style style:name="表格57.A33"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34" style:family="table-row">
      <style:table-row-properties style:min-row-height="0.637cm" fo:keep-together="auto"/>
    </style:style>
    <style:style style:name="表格57.A34" style:family="table-cell">
      <style:table-cell-properties style:vertical-align="middle" style:border-line-width-left="0.123cm 0.026cm 0.026cm" fo:padding-left="0cm" fo:padding-right="0cm" fo:padding-top="0.049cm" fo:padding-bottom="0cm" fo:border-left="5pt double #000000" fo:border-right="none" fo:border-top="0.5pt solid #000000" fo:border-bottom="0.5pt solid #000000"/>
    </style:style>
    <style:style style:name="表格57.B34" style:family="table-cell">
      <style:table-cell-properties style:border-line-width-right="0.123cm 0.026cm 0.026cm" fo:padding-left="0cm" fo:padding-right="0cm" fo:padding-top="0.049cm" fo:padding-bottom="0cm" fo:border-left="none" fo:border-right="5pt double #000000" fo:border-top="0.5pt solid #000000" fo:border-bottom="0.5pt solid #000000"/>
    </style:style>
    <style:style style:name="表格57.35" style:family="table-row">
      <style:table-row-properties fo:keep-together="auto"/>
    </style:style>
    <style:style style:name="表格57.A35" style:family="table-cell">
      <style:table-cell-properties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H35" style:family="table-cell">
      <style:table-cell-properties style:vertical-align="middle" fo:padding-left="0cm" fo:padding-right="0cm" fo:padding-top="0.049cm" fo:padding-bottom="0cm" fo:border="0.5pt solid #000000"/>
    </style:style>
    <style:style style:name="表格57.N35" style:family="table-cell">
      <style:table-cell-properties style:vertical-align="middle" fo:padding-left="0cm" fo:padding-right="0cm" fo:padding-top="0.049cm" fo:padding-bottom="0cm" fo:border="0.5pt solid #000000"/>
    </style:style>
    <style:style style:name="表格57.T35" style:family="table-cell">
      <style:table-cell-properties style:vertical-align="middle" fo:padding-left="0cm" fo:padding-right="0cm" fo:padding-top="0.049cm" fo:padding-bottom="0cm" fo:border="0.5pt solid #000000"/>
    </style:style>
    <style:style style:name="表格57.Z35"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6" style:family="table-row">
      <style:table-row-properties style:min-row-height="0.905cm" fo:keep-together="auto"/>
    </style:style>
    <style:style style:name="表格57.H36" style:family="table-cell">
      <style:table-cell-properties style:vertical-align="middle" fo:padding-left="0cm" fo:padding-right="0cm" fo:padding-top="0.049cm" fo:padding-bottom="0cm" fo:border="0.5pt solid #000000"/>
    </style:style>
    <style:style style:name="表格57.N36" style:family="table-cell">
      <style:table-cell-properties style:vertical-align="middle" fo:padding-left="0cm" fo:padding-right="0cm" fo:padding-top="0.049cm" fo:padding-bottom="0cm" fo:border="0.5pt solid #000000"/>
    </style:style>
    <style:style style:name="表格57.T36" style:family="table-cell">
      <style:table-cell-properties style:vertical-align="middle" fo:padding-left="0cm" fo:padding-right="0cm" fo:padding-top="0.049cm" fo:padding-bottom="0cm" fo:border="0.5pt solid #000000"/>
    </style:style>
    <style:style style:name="表格57.Z36"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7" style:family="table-row">
      <style:table-row-properties style:min-row-height="1.499cm" fo:keep-together="auto"/>
    </style:style>
    <style:style style:name="表格57.A37" style:family="table-cell">
      <style:table-cell-properties style:border-line-width-left="0.123cm 0.026cm 0.026cm" style:border-line-width-right="0.123cm 0.026cm 0.026cm" style:border-line-width-bottom="0.123cm 0.026cm 0.026cm" fo:padding-left="0cm" fo:padding-right="0cm" fo:padding-top="0.049cm" fo:padding-bottom="0cm" fo:border-left="5pt double #000000" fo:border-right="5pt double #000000" fo:border-top="0.5pt solid #000000" fo:border-bottom="5pt double #000000"/>
    </style:style>
    <style:style style:name="表格98" style:family="table">
      <style:table-properties style:width="17.173cm" fo:margin-left="0.123cm" fo:margin-top="0cm" fo:margin-bottom="0cm" table:align="left" style:writing-mode="lr-tb"/>
    </style:style>
    <style:style style:name="表格98.A" style:family="table-column">
      <style:table-column-properties style:column-width="1.598cm"/>
    </style:style>
    <style:style style:name="表格98.B" style:family="table-column">
      <style:table-column-properties style:column-width="4.032cm"/>
    </style:style>
    <style:style style:name="表格98.C" style:family="table-column">
      <style:table-column-properties style:column-width="5.572cm"/>
    </style:style>
    <style:style style:name="表格98.D" style:family="table-column">
      <style:table-column-properties style:column-width="5.971cm"/>
    </style:style>
    <style:style style:name="表格98.1" style:family="table-row">
      <style:table-row-properties style:row-height="0.699cm" fo:keep-together="always"/>
    </style:style>
    <style:style style:name="表格98.A1" style:family="table-cell">
      <style:table-cell-properties style:vertical-align="middle" style:border-line-width-left="0.123cm 0.026cm 0.026cm" style:border-line-width-top="0.123cm 0.026cm 0.026cm" fo:padding-left="0.079cm" fo:padding-right="0.079cm" fo:padding-top="0cm" fo:padding-bottom="0cm" fo:border-left="5pt double #000000" fo:border-right="none" fo:border-top="5pt double #000000" fo:border-bottom="0.05pt solid #000000"/>
    </style:style>
    <style:style style:name="表格98.B1" style:family="table-cell">
      <style:table-cell-properties style:vertical-align="middle" style:border-line-width-right="0.123cm 0.026cm 0.026cm" style:border-line-width-top="0.123cm 0.026cm 0.026cm" fo:padding-left="0.079cm" fo:padding-right="0.079cm" fo:padding-top="0cm" fo:padding-bottom="0cm" fo:border-left="0.05pt solid #000000" fo:border-right="5pt double #000000" fo:border-top="5pt double #000000" fo:border-bottom="0.05pt solid #000000"/>
    </style:style>
    <style:style style:name="表格98.2" style:family="table-row">
      <style:table-row-properties style:row-height="0.587cm" fo:keep-together="always"/>
    </style:style>
    <style:style style:name="表格98.B2" style:family="table-cell">
      <style:table-cell-properties style:vertical-align="middle" style:border-line-width-right="0.123cm 0.026cm 0.026cm" fo:padding-left="0.079cm" fo:padding-right="0.079cm" fo:padding-top="0cm" fo:padding-bottom="0cm" fo:border-left="0.05pt solid #000000" fo:border-right="5pt double #000000" fo:border-top="none" fo:border-bottom="0.05pt solid #000000"/>
    </style:style>
    <style:style style:name="表格98.3" style:family="table-row">
      <style:table-row-properties style:row-height="0.61cm" fo:keep-together="always"/>
    </style:style>
    <style:style style:name="表格98.4" style:family="table-row">
      <style:table-row-properties style:row-height="0.801cm" fo:keep-together="always"/>
    </style:style>
    <style:style style:name="表格98.A4" style:family="table-cell">
      <style:table-cell-properties style:vertical-align="middle" style:border-line-width-left="0.123cm 0.026cm 0.026cm" fo:padding-left="0.079cm" fo:padding-right="0.079cm" fo:padding-top="0cm" fo:padding-bottom="0cm" fo:border-left="5pt double #000000" fo:border-right="none" fo:border-top="none" fo:border-bottom="0.05pt solid #000000"/>
    </style:style>
    <style:style style:name="表格98.C4" style:family="table-cell">
      <style:table-cell-properties style:vertical-align="middle" fo:padding-left="0.079cm" fo:padding-right="0.079cm" fo:padding-top="0cm" fo:padding-bottom="0cm" fo:border-left="0.05pt solid #000000" fo:border-right="none" fo:border-top="none" fo:border-bottom="0.05pt solid #000000"/>
    </style:style>
    <style:style style:name="表格98.5" style:family="table-row">
      <style:table-row-properties style:min-row-height="0.702cm" fo:keep-together="always"/>
    </style:style>
    <style:style style:name="表格98.A5" style:family="table-cell">
      <style:table-cell-properties style:vertical-align="middle" style:border-line-width-left="0.123cm 0.026cm 0.026cm" style:border-line-width-bottom="0.123cm 0.026cm 0.026cm" fo:padding-left="0.079cm" fo:padding-right="0.079cm" fo:padding-top="0cm" fo:padding-bottom="0cm" fo:border-left="5pt double #000000" fo:border-right="none" fo:border-top="none" fo:border-bottom="5pt double #000000"/>
    </style:style>
    <style:style style:name="表格98.C5" style:family="table-cell">
      <style:table-cell-properties style:vertical-align="middle" style:border-line-width-bottom="0.123cm 0.026cm 0.026cm" fo:padding-left="0.079cm" fo:padding-right="0.079cm" fo:padding-top="0cm" fo:padding-bottom="0cm" fo:border-left="0.05pt solid #000000" fo:border-right="none" fo:border-top="none" fo:border-bottom="5pt double #000000"/>
    </style:style>
    <style:style style:name="表格98.D5" style:family="table-cell">
      <style:table-cell-properties style:vertical-align="middle" style:border-line-width-right="0.123cm 0.026cm 0.026cm" style:border-line-width-bottom="0.123cm 0.026cm 0.026cm" fo:padding-left="0.079cm" fo:padding-right="0.079cm" fo:padding-top="0cm" fo:padding-bottom="0cm" fo:border-left="0.05pt solid #000000" fo:border-right="5pt double #000000" fo:border-top="none" fo:border-bottom="5pt double #000000"/>
    </style:style>
    <style:style style:name="表格99" style:family="table">
      <style:table-properties style:width="17.21cm" fo:margin-left="0.039cm" fo:margin-top="0cm" fo:margin-bottom="0cm" table:align="left" style:writing-mode="lr-tb"/>
    </style:style>
    <style:style style:name="表格99.A" style:family="table-column">
      <style:table-column-properties style:column-width="3.096cm"/>
    </style:style>
    <style:style style:name="表格99.B" style:family="table-column">
      <style:table-column-properties style:column-width="0.699cm"/>
    </style:style>
    <style:style style:name="表格99.C" style:family="table-column">
      <style:table-column-properties style:column-width="0.6cm"/>
    </style:style>
    <style:style style:name="表格99.D" style:family="table-column">
      <style:table-column-properties style:column-width="0.616cm"/>
    </style:style>
    <style:style style:name="表格99.E" style:family="table-column">
      <style:table-column-properties style:column-width="0.882cm"/>
    </style:style>
    <style:style style:name="表格99.F" style:family="table-column">
      <style:table-column-properties style:column-width="0.143cm"/>
    </style:style>
    <style:style style:name="表格99.G" style:family="table-column">
      <style:table-column-properties style:column-width="0.741cm"/>
    </style:style>
    <style:style style:name="表格99.I" style:family="table-column">
      <style:table-column-properties style:column-width="1.09cm"/>
    </style:style>
    <style:style style:name="表格99.J" style:family="table-column">
      <style:table-column-properties style:column-width="1.349cm"/>
    </style:style>
    <style:style style:name="表格99.K" style:family="table-column">
      <style:table-column-properties style:column-width="1.547cm"/>
    </style:style>
    <style:style style:name="表格99.L" style:family="table-column">
      <style:table-column-properties style:column-width="0.499cm"/>
    </style:style>
    <style:style style:name="表格99.M" style:family="table-column">
      <style:table-column-properties style:column-width="0.198cm"/>
    </style:style>
    <style:style style:name="表格99.N" style:family="table-column">
      <style:table-column-properties style:column-width="1.898cm"/>
    </style:style>
    <style:style style:name="表格99.P" style:family="table-column">
      <style:table-column-properties style:column-width="0.138cm"/>
    </style:style>
    <style:style style:name="表格99.Q" style:family="table-column">
      <style:table-column-properties style:column-width="2.376cm"/>
    </style:style>
    <style:style style:name="表格99.1" style:family="table-row">
      <style:table-row-properties fo:keep-together="always"/>
    </style:style>
    <style:style style:name="表格99.A1" style:family="table-cell">
      <style:table-cell-properties style:vertical-align="middle" style:border-line-width-left="0.115cm 0.026cm 0.026cm" style:border-line-width-top="0.115cm 0.026cm 0.026cm" fo:padding="0cm" fo:border-left="4.75pt double #000000" fo:border-right="none" fo:border-top="4.75pt double #000000" fo:border-bottom="0.05pt solid #000000"/>
    </style:style>
    <style:style style:name="表格99.B1" style:family="table-cell">
      <style:table-cell-properties style:vertical-align="middle" style:border-line-width-top="0.115cm 0.026cm 0.026cm" fo:padding="0cm" fo:border-left="0.05pt solid #000000" fo:border-right="none" fo:border-top="4.75pt double #000000" fo:border-bottom="0.05pt solid #000000"/>
    </style:style>
    <style:style style:name="表格99.C1" style:family="table-cell">
      <style:table-cell-properties style:vertical-align="middle" style:border-line-width-top="0.115cm 0.026cm 0.026cm" fo:padding="0cm" fo:border-left="none" fo:border-right="none" fo:border-top="4.75pt double #000000" fo:border-bottom="0.05pt solid #000000"/>
    </style:style>
    <style:style style:name="表格99.Q1" style:family="table-cell">
      <style:table-cell-properties style:vertical-align="middle" style:border-line-width-right="0.115cm 0.026cm 0.026cm" style:border-line-width-top="0.115cm 0.026cm 0.026cm" fo:padding="0cm" fo:border-left="0.05pt solid #000000" fo:border-right="4.75pt double #000000" fo:border-top="4.75pt double #000000" fo:border-bottom="0.05pt solid #000000"/>
    </style:style>
    <style:style style:name="表格99.A2" style:family="table-cell">
      <style:table-cell-properties style:vertical-align="middle" style:border-line-width-left="0.115cm 0.026cm 0.026cm" fo:padding="0cm" fo:border-left="4.75pt double #000000" fo:border-right="none" fo:border-top="none" fo:border-bottom="0.05pt solid #000000"/>
    </style:style>
    <style:style style:name="表格99.B2" style:family="table-cell">
      <style:table-cell-properties style:vertical-align="middle" fo:padding="0cm" fo:border-left="0.05pt solid #000000" fo:border-right="none" fo:border-top="none" fo:border-bottom="0.05pt solid #000000"/>
    </style:style>
    <style:style style:name="表格99.C2" style:family="table-cell">
      <style:table-cell-properties style:vertical-align="middle" fo:padding="0cm" fo:border-left="none" fo:border-right="none" fo:border-top="none" fo:border-bottom="0.05pt solid #000000"/>
    </style:style>
    <style:style style:name="表格99.Q2" style:family="table-cell">
      <style:table-cell-properties style:vertical-align="middle" style:border-line-width-right="0.115cm 0.026cm 0.026cm" fo:padding="0cm" fo:border-left="0.05pt solid #000000" fo:border-right="4.75pt double #000000" fo:border-top="none" fo:border-bottom="0.05pt solid #000000"/>
    </style:style>
    <style:style style:name="表格99.4" style:family="table-row">
      <style:table-row-properties style:min-row-height="0.404cm" fo:keep-together="always"/>
    </style:style>
    <style:style style:name="表格99.B4" style:family="table-cell">
      <style:table-cell-properties fo:padding="0cm" fo:border-left="0.05pt solid #000000" fo:border-right="none" fo:border-top="none" fo:border-bottom="0.05pt solid #000000"/>
    </style:style>
    <style:style style:name="表格99.F4" style:family="table-cell">
      <style:table-cell-properties fo:padding="0cm" fo:border-left="0.05pt solid #000000" fo:border-right="none" fo:border-top="none" fo:border-bottom="0.05pt solid #000000"/>
    </style:style>
    <style:style style:name="表格99.J4" style:family="table-cell">
      <style:table-cell-properties fo:padding="0cm" fo:border-left="0.05pt solid #000000" fo:border-right="none" fo:border-top="none" fo:border-bottom="0.05pt solid #000000"/>
    </style:style>
    <style:style style:name="表格99.5" style:family="table-row">
      <style:table-row-properties style:min-row-height="0.226cm" fo:keep-together="always"/>
    </style:style>
    <style:style style:name="表格99.A5" style:family="table-cell">
      <style:table-cell-properties style:vertical-align="middle" style:border-line-width-left="0.115cm 0.026cm 0.026cm" style:border-line-width-bottom="0.123cm 0.026cm 0.026cm" fo:padding="0cm" fo:border-left="4.75pt double #000000" fo:border-right="none" fo:border-top="none" fo:border-bottom="5pt double #000000"/>
    </style:style>
    <style:style style:name="表格99.B5" style:family="table-cell">
      <style:table-cell-properties style:border-line-width-bottom="0.123cm 0.026cm 0.026cm" fo:padding="0cm" fo:border-left="0.05pt solid #000000" fo:border-right="none" fo:border-top="none" fo:border-bottom="5pt double #000000"/>
    </style:style>
    <style:style style:name="表格99.F5" style:family="table-cell">
      <style:table-cell-properties style:border-line-width-bottom="0.123cm 0.026cm 0.026cm" fo:padding="0cm" fo:border-left="0.05pt solid #000000" fo:border-right="none" fo:border-top="none" fo:border-bottom="5pt double #000000"/>
    </style:style>
    <style:style style:name="表格99.J5" style:family="table-cell">
      <style:table-cell-properties style:border-line-width-bottom="0.123cm 0.026cm 0.026cm" fo:padding="0cm" fo:border-left="0.05pt solid #000000" fo:border-right="0.05pt solid #000000" fo:border-top="none" fo:border-bottom="5pt double #000000"/>
    </style:style>
    <style:style style:name="表格99.L5" style:family="table-cell">
      <style:table-cell-properties style:vertical-align="middle" style:border-line-width-right="0.115cm 0.026cm 0.026cm" fo:padding="0cm" fo:border-left="none" fo:border-right="4.75pt double #000000" fo:border-top="none" fo:border-bottom="none"/>
    </style:style>
    <style:style style:name="表格99.6" style:family="table-row">
      <style:table-row-properties style:min-row-height="1.044cm" fo:keep-together="always"/>
    </style:style>
    <style:style style:name="表格99.B6" style:family="table-cell">
      <style:table-cell-properties style:border-line-width-bottom="0.123cm 0.026cm 0.026cm" fo:padding="0cm" fo:border-left="0.05pt solid #000000" fo:border-right="none" fo:border-top="none" fo:border-bottom="5pt double #000000"/>
    </style:style>
    <style:style style:name="表格99.F6" style:family="table-cell">
      <style:table-cell-properties style:border-line-width-bottom="0.123cm 0.026cm 0.026cm" fo:padding="0cm" fo:border-left="0.05pt solid #000000" fo:border-right="none" fo:border-top="none" fo:border-bottom="5pt double #000000"/>
    </style:style>
    <style:style style:name="表格99.J6" style:family="table-cell">
      <style:table-cell-properties style:border-line-width-bottom="0.123cm 0.026cm 0.026cm" fo:padding="0cm" fo:border-left="0.05pt solid #000000" fo:border-right="0.05pt solid #000000" fo:border-top="none" fo:border-bottom="5pt double #000000"/>
    </style:style>
    <style:style style:name="表格99.L6" style:family="table-cell">
      <style:table-cell-properties style:vertical-align="middle" fo:padding="0cm" fo:border="none"/>
    </style:style>
    <style:style style:name="表格99.7" style:family="table-row">
      <style:table-row-properties style:min-row-height="0.746cm" fo:keep-together="always"/>
    </style:style>
    <style:style style:name="表格99.B7" style:family="table-cell">
      <style:table-cell-properties style:border-line-width-bottom="0.123cm 0.026cm 0.026cm" fo:padding="0cm" fo:border-left="0.05pt solid #000000" fo:border-right="none" fo:border-top="none" fo:border-bottom="5pt double #000000"/>
    </style:style>
    <style:style style:name="表格99.F7" style:family="table-cell">
      <style:table-cell-properties style:border-line-width-bottom="0.123cm 0.026cm 0.026cm" fo:padding="0cm" fo:border-left="0.05pt solid #000000" fo:border-right="none" fo:border-top="none" fo:border-bottom="5pt double #000000"/>
    </style:style>
    <style:style style:name="表格99.J7" style:family="table-cell">
      <style:table-cell-properties style:border-line-width-bottom="0.123cm 0.026cm 0.026cm" fo:padding="0cm" fo:border-left="0.05pt solid #000000" fo:border-right="0.05pt solid #000000" fo:border-top="none" fo:border-bottom="5pt double #000000"/>
    </style:style>
    <style:style style:name="表格99.L7" style:family="table-cell">
      <style:table-cell-properties style:vertical-align="middle" style:border-line-width-bottom="0.115cm 0.026cm 0.026cm" fo:padding="0cm" fo:border-left="none" fo:border-right="none" fo:border-top="none" fo:border-bottom="4.75pt double #000000"/>
    </style:style>
    <style:style style:name="表格99.P7" style:family="table-cell">
      <style:table-cell-properties style:vertical-align="middle" style:border-line-width-right="0.115cm 0.026cm 0.026cm" style:border-line-width-bottom="0.115cm 0.026cm 0.026cm" fo:padding="0cm" fo:border-left="none" fo:border-right="4.75pt double #000000" fo:border-top="none" fo:border-bottom="4.75pt double #000000"/>
    </style:style>
    <style:style style:name="表格51" style:family="table">
      <style:table-properties style:width="10.562cm" fo:margin-left="-0.191cm" fo:margin-top="0cm" fo:margin-bottom="0cm" table:align="left" style:writing-mode="lr-tb"/>
    </style:style>
    <style:style style:name="表格51.A" style:family="table-column">
      <style:table-column-properties style:column-width="5.212cm"/>
    </style:style>
    <style:style style:name="表格51.B" style:family="table-column">
      <style:table-column-properties style:column-width="5.35cm"/>
    </style:style>
    <style:style style:name="表格51.1" style:family="table-row">
      <style:table-row-properties style:row-height="0.695cm" fo:keep-together="auto"/>
    </style:style>
    <style:style style:name="表格51.A1" style:family="table-cell">
      <style:table-cell-properties style:vertical-align="middle" fo:padding-left="0.191cm" fo:padding-right="0.191cm" fo:padding-top="0cm" fo:padding-bottom="0cm" fo:border="none"/>
    </style:style>
    <style:style style:name="表格51.2" style:family="table-row">
      <style:table-row-properties style:row-height="0.815cm" fo:keep-together="auto"/>
    </style:style>
    <style:style style:name="表格51.3" style:family="table-row">
      <style:table-row-properties style:row-height="0.79cm" fo:keep-together="auto"/>
    </style:style>
    <style:style style:name="表格52" style:family="table">
      <style:table-properties style:width="10.56cm" fo:margin-left="-0.191cm" fo:margin-top="0cm" fo:margin-bottom="0cm" table:align="left" fo:background-color="transparent" style:writing-mode="lr-tb">
        <style:background-image/>
      </style:table-properties>
    </style:style>
    <style:style style:name="表格52.A" style:family="table-column">
      <style:table-column-properties style:column-width="7.195cm"/>
    </style:style>
    <style:style style:name="表格52.B" style:family="table-column">
      <style:table-column-properties style:column-width="3.366cm"/>
    </style:style>
    <style:style style:name="表格52.1" style:family="table-row">
      <style:table-row-properties style:min-row-height="0.6cm" fo:background-color="transparent" fo:keep-together="auto">
        <style:background-image/>
      </style:table-row-properties>
    </style:style>
    <style:style style:name="表格52.A1" style:family="table-cell">
      <style:table-cell-properties style:vertical-align="middle" fo:padding-left="0.191cm" fo:padding-right="0.191cm" fo:padding-top="0cm" fo:padding-bottom="0cm" fo:border="none"/>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6cm"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3" style:family="paragraph" style:parent-style-name="Standard">
      <style:paragraph-properties fo:margin-top="0cm" fo:margin-bottom="0cm" loext:contextual-spacing="false" fo:line-height="0.4cm" fo:text-align="center" style:justify-single-word="false" style:snap-to-layout-grid="false"/>
      <style:text-properties fo:color="#000000" officeooo:paragraph-rsid="00f674e3" fo:background-color="transparent"/>
    </style:style>
    <style:style style:name="P4"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0f674e3" fo:background-color="transparent"/>
    </style:style>
    <style:style style:name="P5"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3c058bb" fo:background-color="transparent"/>
    </style:style>
    <style:style style:name="P6" style:family="paragraph" style:parent-style-name="Standard">
      <style:paragraph-properties fo:margin-top="0cm" fo:margin-bottom="0cm" loext:contextual-spacing="false" fo:line-height="0.4cm" fo:text-align="center" style:justify-single-word="false" style:snap-to-layout-grid="false"/>
      <style:text-properties fo:color="#000000" style:font-name="標楷體1" style:text-underline-style="none" officeooo:paragraph-rsid="00f674e3" fo:background-color="transparent" style:font-size-complex="12pt"/>
    </style:style>
    <style:style style:name="P7"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style:text-underline-style="none" officeooo:paragraph-rsid="00f674e3" fo:background-color="transparent"/>
    </style:style>
    <style:style style:name="P8"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f674e3" fo:background-color="transparent" style:font-size-asian="10pt" style:font-name-complex="Times New Roman7" style:font-size-complex="12pt"/>
    </style:style>
    <style:style style:name="P9" style:family="paragraph" style:parent-style-name="Standard">
      <style:paragraph-properties fo:line-height="0.4cm" fo:text-align="center" style:justify-single-word="false" style:snap-to-layout-grid="false"/>
      <style:text-properties fo:color="#000000" style:font-name="Times New Roman2" fo:font-size="10pt" fo:font-weight="normal" officeooo:paragraph-rsid="00f674e3" style:letter-kerning="false" fo:background-color="transparent" style:font-size-asian="10pt" style:font-weight-asian="normal" style:font-name-complex="Times New Roman7" style:font-weight-complex="normal"/>
    </style:style>
    <style:style style:name="P10"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11"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12"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13"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14" style:family="paragraph" style:parent-style-name="Standard">
      <style:paragraph-properties fo:line-height="0.4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15" style:family="paragraph" style:parent-style-name="Standard">
      <style:paragraph-properties fo:line-height="0.46cm" fo:text-align="justify" style:justify-single-word="false" style:snap-to-layout-grid="false"/>
      <style:text-properties fo:color="#000000" style:font-name="Times New Roman2" style:text-underline-style="none" officeooo:paragraph-rsid="025318e2" fo:background-color="transparent"/>
    </style:style>
    <style:style style:name="P16" style:family="paragraph" style:parent-style-name="Standard">
      <style:paragraph-properties fo:text-align="center" style:justify-single-word="false" style:punctuation-wrap="hanging" style:snap-to-layout-grid="false"/>
      <style:text-properties fo:color="#000000" style:font-name="Times New Roman2" fo:font-size="13pt" style:rfc-language-tag="x-none" style:text-underline-style="none" fo:font-weight="bold" officeooo:paragraph-rsid="00f674e3" style:letter-kerning="true" fo:background-color="transparent" style:font-name-asian="標楷體6" style:font-size-asian="13pt" style:rfc-language-tag-asian="x-none" style:font-weight-asian="bold" style:font-name-complex="Times New Roman7" style:font-size-complex="13pt" style:font-weight-complex="bold"/>
    </style:style>
    <style:style style:name="P17" style:family="paragraph" style:parent-style-name="Standard">
      <style:paragraph-properties fo:line-height="0.4cm" fo:text-align="center" style:justify-single-word="false" style:punctuation-wrap="hanging" style:snap-to-layout-grid="false"/>
      <style:text-properties fo:color="#000000" style:font-name="Times New Roman2" fo:font-size="11pt" style:text-underline-style="none" officeooo:paragraph-rsid="00f674e3" fo:background-color="transparent" style:font-size-asian="11pt" style:font-name-complex="Times New Roman7" style:font-size-complex="12pt" style:font-style-complex="italic"/>
    </style:style>
    <style:style style:name="P18" style:family="paragraph" style:parent-style-name="Standard">
      <style:paragraph-properties fo:line-height="0.4cm" fo:text-align="center" style:justify-single-word="false" style:punctuation-wrap="hanging" style:snap-to-layout-grid="false"/>
      <style:text-properties fo:color="#000000" style:font-name="Times New Roman2" fo:font-size="11pt" fo:letter-spacing="-0.011cm" style:text-underline-style="none" officeooo:paragraph-rsid="00f674e3" fo:background-color="transparent" style:font-size-asian="11pt" style:font-name-complex="Times New Roman7"/>
    </style:style>
    <style:style style:name="P19" style:family="paragraph" style:parent-style-name="Standard">
      <style:paragraph-properties style:snap-to-layout-grid="false"/>
      <style:text-properties fo:color="#000000" style:font-name="標楷體1" fo:font-size="14pt" style:text-underline-style="none" fo:font-weight="bold" officeooo:rsid="0103ee38" officeooo:paragraph-rsid="0133a21d" fo:background-color="transparent" style:font-size-asian="14pt" style:font-weight-asian="bold"/>
    </style:style>
    <style:style style:name="P20" style:family="paragraph" style:parent-style-name="Standard">
      <style:paragraph-properties style:line-height-at-least="0.353cm" fo:text-align="start" style:justify-single-word="false" style:snap-to-layout-grid="false"/>
      <style:text-properties fo:color="#000000" style:font-name="標楷體1" fo:font-size="16pt" style:text-underline-style="none" officeooo:paragraph-rsid="0133a21d" fo:background-color="transparent"/>
    </style:style>
    <style:style style:name="P21" style:family="paragraph" style:parent-style-name="Standard">
      <style:paragraph-properties fo:line-height="0.706cm"/>
      <style:text-properties fo:color="#000000" style:font-name="標楷體1" style:text-underline-style="none" officeooo:paragraph-rsid="00f674e3" fo:background-color="transparent" style:font-size-complex="12pt"/>
    </style:style>
    <style:style style:name="P22" style:family="paragraph" style:parent-style-name="Standard">
      <style:paragraph-properties fo:line-height="100%" fo:text-align="center" style:justify-single-word="false" fo:orphans="2" fo:widows="2"/>
      <style:text-properties fo:color="#000000" style:font-name="標楷體2" fo:font-size="18pt" fo:background-color="transparent" style:font-size-asian="18pt" style:font-name-complex="標楷體2" style:font-size-complex="18pt"/>
    </style:style>
    <style:style style:name="P23" style:family="paragraph" style:parent-style-name="Standard">
      <style:paragraph-properties fo:line-height="0.4cm" fo:orphans="2" fo:widows="2"/>
      <style:text-properties fo:color="#000000" style:font-name="標楷體2" fo:font-size="12pt" fo:language="en" fo:country="US" fo:font-weight="normal" officeooo:rsid="00b2f723" style:letter-kerning="false" fo:background-color="transparent" style:font-name-asian="標楷體2" style:font-size-asian="12pt" style:language-asian="zh" style:country-asian="TW" style:font-weight-asian="normal" style:font-name-complex="標楷體2" style:font-size-complex="11pt" style:language-complex="ar" style:country-complex="SA" style:font-weight-complex="normal"/>
    </style:style>
    <style:style style:name="P24" style:family="paragraph" style:parent-style-name="Standard">
      <style:paragraph-properties fo:line-height="0.499cm" fo:text-align="start" style:justify-single-word="false"/>
      <style:text-properties fo:color="#000000" fo:font-size="14pt" style:text-underline-style="none" officeooo:paragraph-rsid="0133a21d" fo:background-color="transparent" style:font-size-asian="14pt" style:font-size-complex="14pt"/>
    </style:style>
    <style:style style:name="P25" style:family="paragraph" style:parent-style-name="Standard">
      <style:paragraph-properties fo:text-align="center" style:justify-single-word="false"/>
      <style:text-properties fo:color="#000000" style:font-name="細明體" fo:font-size="18pt" officeooo:paragraph-rsid="0133a21d" fo:background-color="transparent" style:font-size-asian="18pt" style:font-name-complex="Times New Roman7" style:font-size-complex="18pt"/>
    </style:style>
    <style:style style:name="P26" style:family="paragraph" style:parent-style-name="Standard">
      <style:paragraph-properties fo:line-height="0.353cm" fo:text-align="center" style:justify-single-word="false" style:snap-to-layout-grid="false"/>
      <style:text-properties fo:color="#000000" style:text-underline-style="none" officeooo:paragraph-rsid="00f674e3" fo:background-color="transparent"/>
    </style:style>
    <style:style style:name="P27" style:family="paragraph" style:parent-style-name="Standard">
      <style:paragraph-properties fo:line-height="0.4cm" fo:text-align="end" style:justify-single-word="false" style:snap-to-layout-grid="false"/>
      <style:text-properties fo:color="#000000" style:text-underline-style="none" officeooo:paragraph-rsid="00f674e3" fo:background-color="transparent"/>
    </style:style>
    <style:style style:name="P28" style:family="paragraph" style:parent-style-name="Standard">
      <style:paragraph-properties fo:line-height="0.6cm" fo:text-align="center" style:justify-single-word="false" style:snap-to-layout-grid="false"/>
      <style:text-properties fo:color="#000000" style:text-underline-style="none" officeooo:paragraph-rsid="00f674e3" fo:background-color="transparent"/>
    </style:style>
    <style:style style:name="P29" style:family="paragraph" style:parent-style-name="Standard">
      <style:paragraph-properties fo:line-height="0.36cm" fo:text-align="center" style:justify-single-word="false" style:snap-to-layout-grid="false"/>
      <style:text-properties fo:color="#000000" style:text-underline-style="none" officeooo:paragraph-rsid="00f674e3" fo:background-color="transparent"/>
    </style:style>
    <style:style style:name="P30" style:family="paragraph" style:parent-style-name="Standard">
      <style:paragraph-properties style:line-height-at-least="0.353cm" fo:text-align="start" style:justify-single-word="false" style:snap-to-layout-grid="false"/>
      <style:text-properties fo:color="#000000" style:text-underline-style="none" officeooo:paragraph-rsid="0133a21d" fo:background-color="transparent"/>
    </style:style>
    <style:style style:name="P3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0pt" fo:letter-spacing="normal" fo:font-style="normal" fo:text-shadow="none" style:text-underline-style="none" fo:font-weight="normal" officeooo:paragraph-rsid="016143e9" style:letter-kerning="true" fo:background-color="transparent" style:font-name-asian="新細明體2" style:font-size-asian="10pt" style:font-style-asian="normal" style:font-weight-asian="normal" style:font-name-complex="Times New Roman7" style:font-size-complex="10pt" style:text-emphasize="none"/>
    </style:style>
    <style:style style:name="P3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fo:letter-spacing="-0.018cm" style:text-underline-style="none" fo:font-weight="bold" officeooo:paragraph-rsid="00f674e3" style:letter-kerning="false" fo:background-color="transparent" style:font-name-asian="標楷體" style:font-size-asian="12pt" style:font-weight-asian="bold" style:font-name-complex="Times New Roman7" style:font-size-complex="12pt"/>
    </style:style>
    <style:style style:name="P33"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2" fo:font-size="12pt" fo:letter-spacing="-0.011cm" style:text-underline-style="none" fo:font-weight="normal" officeooo:paragraph-rsid="00f674e3" style:letter-kerning="false" fo:background-color="transparent" style:font-name-asian="標楷體" style:font-size-asian="12pt" style:font-weight-asian="normal" style:font-name-complex="Times New Roman7" style:font-size-complex="12pt" style:font-weight-complex="normal"/>
    </style:style>
    <style:style style:name="P34"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2" fo:font-size="12pt" fo:letter-spacing="-0.011cm" style:text-underline-style="none" fo:font-weight="normal" officeooo:paragraph-rsid="00f674e3" style:letter-kerning="false" fo:background-color="transparent" style:font-name-asian="標楷體" style:font-size-asian="12pt" style:font-weight-asian="normal" style:font-name-complex="Times New Roman7" style:font-size-complex="12pt" style:font-weight-complex="normal"/>
    </style:style>
    <style:style style:name="P3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標楷體" style:font-size-asian="12pt" style:font-weight-asian="bold" style:font-name-complex="Times New Roman7" style:font-size-complex="12pt"/>
    </style:style>
    <style:style style:name="P3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0pt"/>
    </style:style>
    <style:style style:name="P37"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38"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9pt"/>
    </style:style>
    <style:style style:name="P39" style:family="paragraph" style:parent-style-name="Standard">
      <style:paragraph-properties fo:margin-left="0cm" fo:margin-right="0cm" fo:margin-top="0cm" fo:margin-bottom="0cm" loext:contextual-spacing="false" fo:line-height="0.494cm" fo:orphans="0" fo:widows="0" fo:text-indent="0cm" style:auto-text-indent="false" style:snap-to-layout-grid="false"/>
      <style:text-properties fo:color="#000000" style:font-name="Times New Roman2" fo:font-size="10pt" style:rfc-language-tag="x-none" style:text-underline-style="none" officeooo:paragraph-rsid="00f674e3" style:letter-kerning="false" fo:background-color="transparent" style:font-name-asian="新細明體2" style:font-size-asian="10pt" style:rfc-language-tag-asian="x-none" style:font-name-complex="Times New Roman7" style:font-size-complex="10pt"/>
    </style:style>
    <style:style style:name="P40" style:family="paragraph" style:parent-style-name="Standard">
      <style:paragraph-properties fo:margin-left="0cm" fo:margin-right="0cm" fo:margin-top="0cm" fo:margin-bottom="0cm" loext:contextual-spacing="false" fo:line-height="0.335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41" style:family="paragraph" style:parent-style-name="Standard">
      <style:paragraph-properties fo:margin-left="0cm" fo:margin-right="0cm" fo:margin-top="0cm" fo:margin-bottom="0cm" loext:contextual-spacing="false" fo:line-height="0.494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42"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43"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44" style:family="paragraph" style:parent-style-name="Standard">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 style:font-size-asian="11pt" style:font-name-complex="Times New Roman7" style:font-size-complex="9pt"/>
    </style:style>
    <style:style style:name="P45" style:family="paragraph" style:parent-style-name="Standard">
      <style:paragraph-properties fo:margin-left="0cm" fo:margin-right="0cm" fo:margin-top="0cm" fo:margin-bottom="0cm" loext:contextual-spacing="false" fo:line-height="0.353cm"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 style:font-size-asian="11pt" style:font-name-complex="Times New Roman7" style:font-size-complex="9pt"/>
    </style:style>
    <style:style style:name="P46" style:family="paragraph" style:parent-style-name="Standard">
      <style:paragraph-properties fo:margin-left="0cm" fo:margin-right="0cm" fo:margin-top="0cm" fo:margin-bottom="0cm" loext:contextual-spacing="false" fo:line-height="0.4cm" fo:orphans="0" fo:widows="0" fo:text-indent="0cm" style:auto-text-indent="false" style:snap-to-layout-grid="false"/>
      <style:text-properties fo:color="#000000" style:font-name="Times New Roman2" fo:font-size="11pt" style:text-underline-style="none" officeooo:paragraph-rsid="00fbf2f7" style:letter-kerning="false" fo:background-color="transparent" style:font-name-asian="標楷體" style:font-size-asian="11pt" style:font-name-complex="Times New Roman7" style:font-size-complex="9pt"/>
    </style:style>
    <style:style style:name="P47" style:family="paragraph" style:parent-style-name="Standard">
      <style:paragraph-properties fo:margin-left="0cm" fo:margin-right="0cm" fo:margin-top="0cm" fo:margin-bottom="0cm" loext:contextual-spacing="false" fo:line-height="0.3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48" style:family="paragraph" style:parent-style-name="Standard">
      <style:paragraph-properties fo:margin-left="0cm" fo:margin-right="0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4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0f674e3" style:letter-kerning="false" fo:background-color="transparent" style:font-name-asian="標楷體" style:font-size-asian="12pt" style:font-weight-asian="bold" style:font-name-complex="Times New Roman7" style:font-size-complex="10pt"/>
    </style:style>
    <style:style style:name="P5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16143e9" style:letter-kerning="false" fo:background-color="transparent" style:font-name-asian="標楷體" style:font-size-asian="12pt" style:font-weight-asian="bold" style:font-name-complex="Times New Roman7" style:font-size-complex="10pt"/>
    </style:style>
    <style:style style:name="P51" style:family="paragraph" style:parent-style-name="Standard">
      <loext:graphic-properties draw:fill="none"/>
      <style:paragraph-properties fo:margin-left="0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font-name="標楷體" fo:font-size="10pt" style:text-underline-style="none" officeooo:paragraph-rsid="00f674e3" style:letter-kerning="false" fo:background-color="transparent" style:font-name-asian="標楷體" style:font-size-asian="10pt" style:font-name-complex="Times New Roman7" style:font-size-complex="10pt"/>
    </style:style>
    <style:style style:name="P52"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 fo:font-size="10pt" style:text-underline-style="none" officeooo:paragraph-rsid="00f674e3" style:letter-kerning="false" fo:background-color="transparent" style:font-name-asian="標楷體" style:font-size-asian="10pt" style:font-name-complex="Times New Roman7" style:font-size-complex="10pt"/>
    </style:style>
    <style:style style:name="P53"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 fo:font-size="10pt" style:text-underline-style="none" fo:font-weight="bold" officeooo:rsid="0101391e" officeooo:paragraph-rsid="0101391e" style:letter-kerning="false" fo:background-color="transparent" style:font-name-asian="標楷體" style:font-size-asian="10pt" style:font-weight-asian="bold" style:font-name-complex="Times New Roman7" style:font-size-complex="10pt" style:font-weight-complex="bold"/>
    </style:style>
    <style:style style:name="P54"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 fo:font-size="10pt" style:text-underline-style="none" fo:font-weight="bold" officeooo:paragraph-rsid="00f674e3" style:letter-kerning="false" fo:background-color="transparent" style:font-name-asian="標楷體" style:font-size-asian="10pt" style:font-weight-asian="bold" style:font-name-complex="Times New Roman7" style:font-size-complex="10pt"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f7940" style:letter-kerning="false" fo:background-color="transparent" style:font-name-asian="新細明體2" style:font-size-asian="8.5pt" style:font-name-complex="Times New Roman7" style:font-size-complex="8.5pt"/>
    </style:style>
    <style:style style:name="P56"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57"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f7940" style:letter-kerning="false" fo:background-color="transparent" style:font-name-asian="新細明體2" style:font-size-asian="8.5pt" style:font-name-complex="Times New Roman7" style:font-size-complex="8.5pt"/>
    </style:style>
    <style:style style:name="P58"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59"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rsid="0101391e" officeooo:paragraph-rsid="0101391e" style:letter-kerning="false" fo:background-color="transparent" style:font-name-asian="標楷體" style:font-size-asian="10pt" style:font-weight-asian="bold" style:font-name-complex="Times New Roman7" style:font-size-complex="10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paragraph-rsid="00f674e3" style:letter-kerning="false" fo:background-color="transparent" style:font-name-asian="標楷體" style:font-size-asian="10pt" style:font-weight-asian="bold" style:font-name-complex="Times New Roman7" style:font-size-complex="10pt"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0" fo:widows="0" fo:text-indent="0cm" style:auto-text-indent="false" fo:background-color="transparent" style:snap-to-layout-grid="false" style:writing-mode="lr-tb"/>
      <style:text-properties fo:color="#000000" style:font-name="標楷體1" fo:font-size="12pt" style:text-underline-style="none" officeooo:paragraph-rsid="00f674e3" style:letter-kerning="false" fo:background-color="transparent" style:font-name-asian="新細明體2" style:font-size-asian="12pt" style:font-name-complex="Times New Roman7" style:font-size-complex="12pt"/>
    </style:style>
    <style:style style:name="P62" style:family="paragraph" style:parent-style-name="標題二">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6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64" style:family="paragraph" style:parent-style-name="標題二8">
      <style:paragraph-properties fo:margin-left="0cm" fo:margin-right="0cm" fo:margin-top="0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65"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66" style:family="paragraph" style:parent-style-name="標題二8">
      <style:paragraph-properties fo:margin-left="0cm" fo:margin-right="0cm" fo:margin-top="0cm" fo:margin-bottom="0cm" loext:contextual-spacing="false" fo:line-height="0.388cm" fo:text-indent="0cm" style:auto-text-indent="false" style:snap-to-layout-grid="false"/>
      <style:text-properties fo:color="#000000" fo:font-size="12pt" style:text-underline-style="none" officeooo:paragraph-rsid="00f674e3" fo:background-color="transparent" style:font-size-asian="12pt"/>
    </style:style>
    <style:style style:name="P67" style:family="paragraph" style:parent-style-name="標題二8">
      <style:paragraph-properties fo:margin-left="0cm" fo:margin-right="0cm" fo:margin-top="0cm" fo:margin-bottom="0cm" loext:contextual-spacing="false" fo:line-height="0.564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68"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69" style:family="paragraph" style:parent-style-name="標題二8">
      <style:paragraph-properties fo:margin-left="0cm" fo:margin-right="0cm" fo:margin-top="0cm" fo:margin-bottom="0cm" loext:contextual-spacing="false" fo:line-height="0.4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12pt"/>
    </style:style>
    <style:style style:name="P70" style:family="paragraph" style:parent-style-name="標題二8">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9pt"/>
    </style:style>
    <style:style style:name="P71" style:family="paragraph" style:parent-style-name="標題二8">
      <style:paragraph-properties fo:margin-left="0cm" fo:margin-right="0cm" fo:margin-top="0cm" fo:margin-bottom="0cm" loext:contextual-spacing="false" fo:line-height="0.441cm" fo:text-align="start"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72"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新細明體2" style:font-size-asian="11pt" style:font-name-complex="Times New Roman7" style:font-size-complex="9pt"/>
    </style:style>
    <style:style style:name="P73"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style:text-underline-style="none" officeooo:paragraph-rsid="0253a2f3" style:letter-kerning="false" fo:background-color="transparent" style:font-name-asian="新細明體2" style:font-size-asian="11pt" style:font-name-complex="Times New Roman7" style:font-size-complex="9pt"/>
    </style:style>
    <style:style style:name="P74" style:family="paragraph" style:parent-style-name="標題二8">
      <style:paragraph-properties fo:margin-left="0cm" fo:margin-right="0cm" fo:margin-top="0cm" fo:margin-bottom="0cm" loext:contextual-spacing="false" fo:line-height="0.318cm" fo:orphans="0" fo:widows="0" fo:text-indent="0cm" style:auto-text-indent="false" style:snap-to-layout-grid="false"/>
      <style:text-properties fo:color="#000000" style:font-name="Times New Roman2" fo:font-size="11pt" style:text-underline-style="none" officeooo:paragraph-rsid="0253a2f3" style:letter-kerning="false" fo:background-color="transparent" style:font-name-asian="新細明體2" style:font-size-asian="11pt" style:font-name-complex="Times New Roman7" style:font-size-complex="9pt"/>
    </style:style>
    <style:style style:name="P75"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fo:letter-spacing="-0.014cm" style:text-underline-style="none" officeooo:paragraph-rsid="00f674e3" style:letter-kerning="false" fo:background-color="transparent" style:font-name-asian="新細明體2" style:font-size-asian="11pt" style:font-name-complex="Times New Roman7" style:font-size-complex="9pt"/>
    </style:style>
    <style:style style:name="P76"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fo:letter-spacing="-0.018cm" style:text-underline-style="none" officeooo:paragraph-rsid="0253a2f3" style:letter-kerning="false" fo:background-color="transparent" style:font-name-asian="新細明體2" style:font-size-asian="11pt" style:font-name-complex="Times New Roman7" style:font-size-complex="9pt"/>
    </style:style>
    <style:style style:name="P77"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style:font-name="Times New Roman2" fo:font-size="10pt" style:text-underline-style="none" officeooo:paragraph-rsid="00f674e3" fo:background-color="transparent" style:font-size-asian="10pt" style:font-size-complex="12pt"/>
    </style:style>
    <style:style style:name="P78" style:family="paragraph" style:parent-style-name="標題二8">
      <style:paragraph-properties fo:margin-left="0cm" fo:margin-right="0cm" fo:margin-top="0cm" fo:margin-bottom="0cm" loext:contextual-spacing="false" fo:line-height="0.318cm" fo:text-align="justify" style:justify-single-word="false" fo:text-indent="0cm" style:auto-text-indent="false" style:snap-to-layout-grid="false"/>
      <style:text-properties fo:color="#000000" style:font-name="Times New Roman2" fo:font-size="10pt" style:text-underline-style="none" officeooo:paragraph-rsid="00f674e3" fo:background-color="transparent" style:font-size-asian="10pt" style:font-size-complex="12pt"/>
    </style:style>
    <style:style style:name="P79"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標楷體" fo:font-size="10pt" style:text-underline-style="none" officeooo:paragraph-rsid="00f674e3" style:letter-kerning="false" fo:background-color="transparent" style:font-name-asian="標楷體" style:font-size-asian="10pt" style:font-name-complex="Times New Roman7" style:font-size-complex="10pt"/>
    </style:style>
    <style:style style:name="P80"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text-underline-style="none" officeooo:paragraph-rsid="00f674e3" fo:background-color="transparent"/>
    </style:style>
    <style:style style:name="P81"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style:font-name="標楷體3" fo:font-size="12pt" style:text-underline-style="none" officeooo:rsid="0009603a" officeooo:paragraph-rsid="00f674e3" fo:background-color="transparent" style:font-name-asian="標楷體3" style:font-size-asian="12pt" style:font-name-complex="標楷體3" style:font-size-complex="12pt"/>
    </style:style>
    <style:style style:name="P82" style:family="paragraph" style:parent-style-name="標題二8">
      <style:paragraph-properties fo:margin-left="0cm" fo:margin-right="0cm" fo:margin-top="0.049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83"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f674e3" fo:background-color="transparent"/>
    </style:style>
    <style:style style:name="P84"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85"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86"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87"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177d4" fo:background-color="transparent" style:font-name-asian="標楷體6" style:font-size-asian="12pt" style:font-weight-asian="normal" style:font-name-complex="Times New Roman7" style:font-size-complex="12pt" style:font-weight-complex="normal"/>
    </style:style>
    <style:style style:name="P88"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f674e3" fo:background-color="transparent" style:font-size-asian="10pt" style:font-size-complex="12pt"/>
    </style:style>
    <style:style style:name="P89"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f674e3" fo:background-color="transparent"/>
    </style:style>
    <style:style style:name="P90"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177d4" fo:background-color="transparent"/>
    </style:style>
    <style:style style:name="P91"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f674e3" fo:background-color="transparent"/>
    </style:style>
    <style:style style:name="P92" style:family="paragraph" style:parent-style-name="標題二8">
      <style:paragraph-properties fo:margin-left="0cm" fo:margin-right="0cm" fo:text-indent="0cm" style:auto-text-indent="false" style:snap-to-layout-grid="false"/>
      <style:text-properties fo:color="#000000" style:text-underline-style="none" officeooo:paragraph-rsid="00f674e3" fo:background-color="transparent"/>
    </style:style>
    <style:style style:name="P93"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f674e3" fo:background-color="transparent"/>
    </style:style>
    <style:style style:name="P94"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f674e3" fo:background-color="transparent"/>
    </style:style>
    <style:style style:name="P95" style:family="paragraph" style:parent-style-name="Standard">
      <style:paragraph-properties fo:margin-left="0cm" fo:margin-right="0cm" fo:margin-top="0.127cm" fo:margin-bottom="0cm" loext:contextual-spacing="false" fo:line-height="0.353cm"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 style:font-size-asian="11pt" style:font-name-complex="Times New Roman7" style:font-size-complex="9pt"/>
    </style:style>
    <style:style style:name="P96" style:family="paragraph" style:parent-style-name="Frame_20_contents">
      <style:paragraph-properties fo:margin-top="0cm" fo:margin-bottom="0.101cm" loext:contextual-spacing="false"/>
      <style:text-properties fo:color="#000000" fo:font-size="16pt" style:font-size-asian="16pt" style:font-size-complex="16pt"/>
    </style:style>
    <style:style style:name="P97" style:family="paragraph" style:parent-style-name="Standard">
      <loext:graphic-properties draw:fill="none"/>
      <style:paragraph-properties fo:margin-left="0.101cm" fo:margin-right="0cm" fo:margin-top="0cm" fo:margin-bottom="0cm" loext:contextual-spacing="false" fo:line-height="0.494cm" fo:orphans="0" fo:widows="0" fo:text-indent="0cm" style:auto-text-indent="false" fo:background-color="transparent" style:vertical-align="middle"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98"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vertical-align="middle"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99" style:family="paragraph" style:parent-style-name="Standard">
      <loext:graphic-properties draw:fill="none"/>
      <style:paragraph-properties fo:margin-left="0.101cm" fo:margin-right="0cm" fo:margin-top="0cm" fo:margin-bottom="0cm" loext:contextual-spacing="false" fo:line-height="0.423cm" fo:text-align="justify" style:justify-single-word="false" fo:orphans="0" fo:widows="0"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00" style:family="paragraph" style:parent-style-name="Standard">
      <loext:graphic-properties draw:fill="none"/>
      <style:paragraph-properties fo:margin-left="0.101cm" fo:margin-right="0cm" fo:margin-top="0cm" fo:margin-bottom="0cm" loext:contextual-spacing="false" fo:line-height="0.388cm" fo:text-align="center"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0pt"/>
    </style:style>
    <style:style style:name="P101" style:family="paragraph" style:parent-style-name="Standard">
      <loext:graphic-properties draw:fill="none"/>
      <style:paragraph-properties fo:margin-left="0.101cm" fo:margin-right="0cm" fo:margin-top="0cm" fo:margin-bottom="0cm" loext:contextual-spacing="false" fo:line-height="0.494cm" fo:text-align="justify" style:justify-single-word="false" fo:orphans="0" fo:widows="0" fo:text-indent="0cm" style:auto-text-indent="false" fo:background-color="transparent" style:snap-to-layout-grid="false" style:writing-mode="lr-tb"/>
      <style:text-properties fo:color="#000000" style:font-name="Times New Roman2" fo:font-size="12pt" style:text-underline-style="none" fo:font-weight="bold" officeooo:paragraph-rsid="00f674e3" style:letter-kerning="false" fo:background-color="transparent" style:font-name-asian="標楷體" style:font-size-asian="12pt" style:font-weight-asian="bold" style:font-name-complex="Times New Roman7" style:font-size-complex="12pt"/>
    </style:style>
    <style:style style:name="P102" style:family="paragraph" style:parent-style-name="標題二8">
      <loext:graphic-properties draw:fill="none"/>
      <style:paragraph-properties fo:margin-left="0.101cm" fo:margin-right="0cm" fo:margin-top="0cm" fo:margin-bottom="0cm" loext:contextual-spacing="false" fo:line-height="0.4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103"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104"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f674e3" fo:background-color="transparent"/>
    </style:style>
    <style:style style:name="P105"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f674e3" fo:background-color="transparent"/>
    </style:style>
    <style:style style:name="P106" style:family="paragraph" style:parent-style-name="Standard">
      <style:paragraph-properties fo:margin-top="0.049cm" fo:margin-bottom="0cm" loext:contextual-spacing="false" fo:line-height="0.423cm" style:snap-to-layout-grid="false"/>
      <style:text-properties fo:color="#000000" style:text-underline-style="none" officeooo:paragraph-rsid="00f674e3" fo:background-color="transparent"/>
    </style:style>
    <style:style style:name="P107"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f674e3" fo:background-color="transparent"/>
    </style:style>
    <style:style style:name="P108" style:family="paragraph" style:parent-style-name="Standard">
      <loext:graphic-properties draw:fill="none"/>
      <style:paragraph-properties fo:margin-left="0.101cm" fo:margin-right="0.101cm" fo:margin-top="0cm" fo:margin-bottom="0cm" loext:contextual-spacing="false"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109" style:family="paragraph" style:parent-style-name="Standard">
      <loext:graphic-properties draw:fill="none"/>
      <style:paragraph-properties fo:margin-left="0cm" fo:margin-right="0.101cm" fo:margin-top="0cm" fo:margin-bottom="0cm" loext:contextual-spacing="false" fo:line-height="0.388cm" fo:text-align="justify" style:justify-single-word="false" fo:orphans="0" fo:widows="0" fo:text-indent="0cm" style:auto-text-indent="false" fo:background-color="transparent" style:snap-to-layout-grid="false" style:writing-mode="lr-tb"/>
      <style:text-properties fo:color="#000000" style:font-name="Times New Roman2" fo:font-size="10pt" style:text-underline-style="none" officeooo:paragraph-rsid="01041a61" style:letter-kerning="false" fo:background-color="transparent" style:font-name-asian="新細明體2" style:font-size-asian="10pt" style:font-name-complex="Times New Roman7" style:font-size-complex="10pt"/>
    </style:style>
    <style:style style:name="P110" style:family="paragraph" style:parent-style-name="Frame_20_contents">
      <style:text-properties fo:color="#000000"/>
    </style:style>
    <style:style style:name="P111" style:family="paragraph" style:parent-style-name="Frame_20_contents">
      <style:paragraph-properties style:snap-to-layout-grid="false"/>
      <style:text-properties fo:color="#000000" fo:font-size="10pt" style:font-size-asian="10pt"/>
    </style:style>
    <style:style style:name="P112" style:family="paragraph" style:parent-style-name="Frame_20_contents">
      <style:text-properties fo:color="#000000" fo:font-size="16pt" style:font-size-asian="16pt" style:font-size-complex="16pt"/>
    </style:style>
    <style:style style:name="P113" style:family="paragraph" style:parent-style-name="Frame_20_contents">
      <style:paragraph-properties fo:text-align="end" style:justify-single-word="false"/>
      <style:text-properties fo:font-size="12pt" style:font-size-asian="12pt" style:font-size-complex="12pt"/>
    </style:style>
    <style:style style:name="P114" style:family="paragraph" style:parent-style-name="Text_20_body">
      <style:paragraph-properties fo:margin-left="0cm" fo:margin-right="-1.224cm" fo:margin-top="0cm" fo:margin-bottom="0cm" loext:contextual-spacing="false" fo:line-height="0.706cm" fo:text-align="center" style:justify-single-word="false" fo:orphans="2" fo:widows="2" fo:text-indent="-0.423cm" style:auto-text-indent="false" style:snap-to-layout-grid="false"/>
      <style:text-properties fo:color="#000000" style:font-name="標楷體1" fo:font-size="16pt" fo:language="en" fo:country="US" fo:font-weight="bold" officeooo:paragraph-rsid="0133a21d" fo:background-color="transparent" style:font-size-asian="18pt" style:font-weight-asian="bold" style:font-name-complex="標楷體2" style:font-size-complex="18pt"/>
    </style:style>
    <style:style style:name="P115" style:family="paragraph" style:parent-style-name="Standard">
      <style:paragraph-properties fo:margin-left="0cm" fo:margin-right="-1.224cm" fo:line-height="0.6cm" fo:text-indent="-0.423cm" style:auto-text-indent="false"/>
      <style:text-properties fo:color="#000000" style:font-name="標楷體1" fo:font-size="16pt" officeooo:paragraph-rsid="0133a21d" fo:background-color="transparent" style:font-size-asian="16pt" style:font-size-complex="16pt"/>
    </style:style>
    <style:style style:name="P116" style:family="paragraph" style:parent-style-name="Standard">
      <style:paragraph-properties fo:margin-left="0cm" fo:margin-right="-1.224cm" fo:line-height="0.4cm" fo:text-indent="-0.423cm" style:auto-text-indent="false"/>
      <style:text-properties fo:color="#000000" style:font-name="Times New Roman" fo:font-size="12pt" fo:language="en" fo:country="US" style:text-underline-style="none" officeooo:paragraph-rsid="0133a21d" fo:background-color="transparent" style:font-size-asian="16pt" style:font-size-complex="12pt"/>
    </style:style>
    <style:style style:name="P117" style:family="paragraph" style:parent-style-name="Standard">
      <style:paragraph-properties fo:margin-left="0cm" fo:margin-right="-1.224cm" fo:margin-top="0cm" fo:margin-bottom="0.499cm" loext:contextual-spacing="false" fo:line-height="0.706cm" fo:text-indent="-0.423cm" style:auto-text-indent="false"/>
      <style:text-properties fo:color="#000000" style:font-name="標楷體1" fo:font-size="16pt" style:text-underline-style="none" officeooo:paragraph-rsid="0133a21d" fo:background-color="transparent" style:font-size-asian="16pt" style:font-size-complex="16pt"/>
    </style:style>
    <style:style style:name="P118" style:family="paragraph" style:parent-style-name="Standard">
      <style:paragraph-properties fo:margin-left="0cm" fo:margin-right="-1.224cm" fo:margin-top="0.3cm" fo:margin-bottom="0cm" loext:contextual-spacing="false" fo:line-height="0.706cm" fo:text-indent="-0.423cm" style:auto-text-indent="false"/>
      <style:text-properties fo:color="#000000" style:font-name="標楷體1" fo:font-size="16pt" style:text-underline-style="none" officeooo:paragraph-rsid="0133a21d" fo:background-color="transparent" style:font-size-asian="16pt" style:font-size-complex="16pt"/>
    </style:style>
    <style:style style:name="P119" style:family="paragraph" style:parent-style-name="Standard" style:master-page-name="">
      <style:paragraph-properties fo:margin-left="-0.423cm" fo:margin-right="-0.095cm" fo:margin-top="0.3cm" fo:margin-bottom="0cm" loext:contextual-spacing="false" fo:line-height="0.706cm" fo:text-indent="0cm" style:auto-text-indent="false" style:page-number="auto"/>
      <style:text-properties fo:color="#000000" officeooo:paragraph-rsid="0133a21d" fo:background-color="transparent"/>
    </style:style>
    <style:style style:name="P120" style:family="paragraph" style:parent-style-name="Standard">
      <loext:graphic-properties draw:fill="none"/>
      <style:paragraph-properties fo:margin-left="-0.42cm" fo:margin-right="-0.4cm" fo:line-height="0.706cm" fo:text-align="start" style:justify-single-word="false" fo:orphans="0" fo:widows="0" fo:text-indent="0cm" style:auto-text-indent="false" fo:background-color="transparent" style:writing-mode="lr-tb"/>
      <style:text-properties fo:color="#000000" officeooo:paragraph-rsid="0133a21d" fo:background-color="transparent"/>
    </style:style>
    <style:style style:name="P121" style:family="paragraph" style:parent-style-name="Standard">
      <style:paragraph-properties fo:margin-left="-0.212cm" fo:margin-right="0cm" fo:line-height="150%" fo:text-indent="0cm" style:auto-text-indent="false"/>
      <style:text-properties fo:color="#000000" style:font-name="標楷體1" fo:font-size="16pt" officeooo:paragraph-rsid="0133a21d" fo:background-color="transparent" style:font-size-asian="16pt" style:font-size-complex="16pt"/>
    </style:style>
    <style:style style:name="P122" style:family="paragraph" style:parent-style-name="Standard">
      <style:paragraph-properties fo:margin-left="-0.212cm" fo:margin-right="0cm" style:line-height-at-least="0.353cm" fo:text-align="justify" style:justify-single-word="false" fo:text-indent="0cm" style:auto-text-indent="false" style:snap-to-layout-grid="false"/>
      <style:text-properties fo:color="#000000" style:font-name="標楷體1" fo:font-size="16pt" officeooo:paragraph-rsid="0133a21d" fo:background-color="transparent" style:font-size-asian="16pt" style:font-size-complex="16pt"/>
    </style:style>
    <style:style style:name="P123" style:family="paragraph" style:parent-style-name="Standard">
      <style:paragraph-properties fo:margin-top="0.199cm" fo:margin-bottom="0cm" loext:contextual-spacing="false" fo:line-height="0.7cm" fo:text-align="center" style:justify-single-word="false" style:snap-to-layout-grid="false"/>
      <style:text-properties fo:color="#000000" style:font-name="標楷體1" fo:font-size="16pt" officeooo:paragraph-rsid="0133a21d" fo:background-color="transparent" style:font-size-asian="16pt" style:font-size-complex="16pt"/>
    </style:style>
    <style:style style:name="P124" style:family="paragraph" style:parent-style-name="Text_20_body">
      <style:paragraph-properties fo:margin-top="0cm" fo:margin-bottom="0.499cm" loext:contextual-spacing="false" style:line-height-at-least="0.423cm" fo:text-align="center" style:justify-single-word="false"/>
      <style:text-properties fo:color="#000000" fo:font-size="10pt" fo:language="en" fo:country="US" style:text-underline-style="none"/>
    </style:style>
    <style:style style:name="P125" style:family="paragraph" style:parent-style-name="Standard">
      <style:paragraph-properties fo:line-height="100%" fo:orphans="2" fo:widows="2" fo:break-before="page"/>
      <style:text-properties fo:color="#000000" style:font-name="標楷體2" fo:font-size="14pt" fo:font-weight="bold" fo:background-color="transparent" style:font-size-asian="14pt" style:font-weight-asian="bold" style:font-name-complex="標楷體2"/>
    </style:style>
    <style:style style:name="P126" style:family="paragraph" style:parent-style-name="Standard">
      <style:paragraph-properties fo:margin-top="0.101cm" fo:margin-bottom="0cm" loext:contextual-spacing="false" fo:text-align="center" style:justify-single-word="false"/>
      <style:text-properties fo:color="#000000" style:font-name="Times New Roman" fo:font-size="14pt" fo:language="en" fo:country="US" style:text-underline-style="none" fo:font-weight="bold" officeooo:paragraph-rsid="0133a21d" fo:background-color="transparent" style:font-size-asian="18pt" style:font-name-complex="Times New Roman7" style:font-size-complex="18pt"/>
    </style:style>
    <style:style style:name="P127" style:family="paragraph" style:parent-style-name="Standard">
      <loext:graphic-properties draw:fill="none"/>
      <style:paragraph-properties fo:margin-left="0.019cm" fo:margin-right="0cm" fo:margin-top="0cm" fo:margin-bottom="0cm" loext:contextual-spacing="false" fo:line-height="0.3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28" style:family="paragraph" style:parent-style-name="Standard">
      <loext:graphic-properties draw:fill="none"/>
      <style:paragraph-properties fo:margin-left="0.019cm" fo:margin-right="0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29" style:family="paragraph" style:parent-style-name="Standard">
      <loext:graphic-properties draw:fill="none"/>
      <style:paragraph-properties fo:margin-left="0.019cm" fo:margin-right="-0.21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30" style:family="paragraph" style:parent-style-name="Standard">
      <style:paragraph-properties fo:margin-left="-0.042cm" fo:margin-right="0cm" fo:margin-top="0cm" fo:margin-bottom="0cm" loext:contextual-spacing="false" fo:line-height="0.3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31" style:family="paragraph" style:parent-style-name="Standard">
      <style:paragraph-properties fo:margin-left="-0.042cm" fo:margin-right="0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32" style:family="paragraph" style:parent-style-name="Standard">
      <style:paragraph-properties fo:margin-left="-0.042cm" fo:margin-right="0cm" fo:margin-top="0cm" fo:margin-bottom="0.032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33" style:family="paragraph" style:parent-style-name="Standard">
      <style:paragraph-properties fo:margin-left="0cm" fo:margin-right="-0.212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34" style:family="paragraph" style:parent-style-name="Standard">
      <style:paragraph-properties fo:margin-left="0cm" fo:margin-right="0cm" fo:margin-top="0.318cm" fo:margin-bottom="0cm" loext:contextual-spacing="false" fo:line-height="0.388cm" fo:text-align="center" style:justify-single-word="false" fo:orphans="0" fo:widows="0" fo:text-indent="0.706cm" style:auto-text-indent="false" style:punctuation-wrap="hanging" style:snap-to-layout-grid="false"/>
      <style:text-properties fo:color="#000000" style:font-name="Times New Roman2"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2pt"/>
    </style:style>
    <style:style style:name="P135"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36"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text-autospace="none" style:punctuation-wrap="simple" style:line-break="normal" style:snap-to-layout-grid="false" style:writing-mode="lr-tb">
        <style:tab-stops/>
      </style:paragraph-properties>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37" style:family="paragraph" style:parent-style-name="Standard">
      <loext:graphic-properties draw:fill="none"/>
      <style:paragraph-properties fo:margin-left="0.9cm" fo:margin-right="0.199cm" fo:margin-top="0cm" fo:margin-bottom="0cm" loext:contextual-spacing="false" fo:line-height="0.4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38" style:family="paragraph" style:parent-style-name="Standard">
      <style:paragraph-properties fo:margin-left="0cm" fo:margin-right="-1.224cm" fo:margin-top="0.101cm" fo:margin-bottom="0cm" loext:contextual-spacing="false" fo:line-height="0.706cm" fo:text-indent="0cm" style:auto-text-indent="false"/>
      <style:text-properties fo:color="#000000" style:font-name="標楷體1" fo:font-size="16pt" style:text-underline-style="none" officeooo:paragraph-rsid="0133a21d" fo:background-color="transparent" style:font-size-asian="16pt" style:font-size-complex="16pt"/>
    </style:style>
    <style:style style:name="P139" style:family="paragraph" style:parent-style-name="Standard">
      <style:paragraph-properties fo:margin-left="0cm" fo:margin-right="-1.224cm" fo:margin-top="0.499cm" fo:margin-bottom="0cm" loext:contextual-spacing="false" fo:line-height="0.706cm" fo:text-indent="0cm" style:auto-text-indent="false"/>
      <style:text-properties fo:color="#000000" style:font-name="標楷體1" fo:font-size="16pt" style:text-underline-style="none" officeooo:paragraph-rsid="0133a21d" fo:background-color="transparent" style:font-size-asian="16pt" style:font-size-complex="16pt"/>
    </style:style>
    <style:style style:name="P140" style:family="paragraph" style:parent-style-name="標題二8">
      <loext:graphic-properties draw:fill="none"/>
      <style:paragraph-properties fo:margin-left="0cm" fo:margin-right="0.049cm" fo:margin-top="0cm" fo:margin-bottom="0cm" loext:contextual-spacing="false"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f674e3" fo:background-color="transparent" fo:hyphenate="false" fo:hyphenation-remain-char-count="2" fo:hyphenation-push-char-count="2"/>
    </style:style>
    <style:style style:name="P141" style:family="paragraph" style:parent-style-name="標題二8">
      <style:paragraph-properties fo:margin-left="0.508cm" fo:margin-right="0cm" fo:margin-top="0cm" fo:margin-bottom="0cm" loext:contextual-spacing="false" fo:line-height="0.388cm" fo:orphans="0" fo:widows="0" fo:text-indent="-0.085cm" style:auto-text-indent="false" style:snap-to-layout-grid="false"/>
      <style:text-properties fo:color="#000000" style:font-name="標楷體" fo:font-size="10pt" style:text-underline-style="none" officeooo:paragraph-rsid="00f674e3" style:letter-kerning="false" fo:background-color="transparent" style:font-name-asian="標楷體" style:font-size-asian="10pt" style:font-name-complex="Times New Roman7" style:font-size-complex="10pt"/>
    </style:style>
    <style:style style:name="P142"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143"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ab-stops>
          <style:tab-stop style:position="0.298cm"/>
        </style:tab-stops>
      </style:paragraph-properties>
      <style:text-properties fo:color="#000000" style:text-underline-style="none" officeooo:paragraph-rsid="01e1e151" fo:background-color="transparent" fo:hyphenate="false" fo:hyphenation-remain-char-count="2" fo:hyphenation-push-char-count="2"/>
    </style:style>
    <style:style style:name="P144"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text-underline-style="none" officeooo:paragraph-rsid="00f674e3" fo:background-color="transparent" fo:hyphenate="false" fo:hyphenation-remain-char-count="2" fo:hyphenation-push-char-count="2"/>
    </style:style>
    <style:style style:name="P145" style:family="paragraph" style:parent-style-name="Standard" style:master-page-name="">
      <loext:graphic-properties draw:fill="none"/>
      <style:paragraph-properties fo:margin-left="1.101cm" fo:margin-right="0cm" fo:margin-top="0cm" fo:margin-bottom="0cm" loext:contextual-spacing="false" fo:line-height="0.7cm" fo:text-align="justify" style:justify-single-word="false" fo:orphans="0" fo:widows="0" fo:hyphenation-ladder-count="no-limit" fo:text-indent="-1.101cm" style:auto-text-indent="false" style:page-number="auto" fo:background-color="transparent" style:snap-to-layout-grid="false" style:writing-mode="lr-tb">
        <style:tab-stops>
          <style:tab-stop style:position="0.152cm"/>
          <style:tab-stop style:position="0.392cm"/>
        </style:tab-stops>
      </style:paragraph-properties>
      <style:text-properties fo:color="#000000" style:font-name="標楷體1" fo:font-size="16pt" style:text-underline-style="none" officeooo:paragraph-rsid="03789562" fo:background-color="transparent" style:font-size-asian="16pt" style:font-size-complex="16pt" fo:hyphenate="false" fo:hyphenation-remain-char-count="2" fo:hyphenation-push-char-count="2"/>
    </style:style>
    <style:style style:name="P146" style:family="paragraph" style:parent-style-name="Standard">
      <loext:graphic-properties draw:fill="none"/>
      <style:paragraph-properties fo:margin-left="1.101cm" fo:margin-right="0cm" fo:margin-top="0cm" fo:margin-bottom="0cm" loext:contextual-spacing="false" fo:line-height="0.7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font-name="標楷體1" fo:font-size="16pt" style:text-underline-style="none" officeooo:paragraph-rsid="03789562" fo:background-color="transparent" style:font-size-asian="16pt" style:font-size-complex="16pt" fo:hyphenate="false" fo:hyphenation-remain-char-count="2" fo:hyphenation-push-char-count="2"/>
    </style:style>
    <style:style style:name="P147" style:family="paragraph" style:parent-style-name="Standard">
      <loext:graphic-properties draw:fill="none"/>
      <style:paragraph-properties fo:margin-left="1.101cm" fo:margin-right="0cm" fo:margin-top="0cm" fo:margin-bottom="0cm" loext:contextual-spacing="false" fo:line-height="0.7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text-underline-style="none" officeooo:paragraph-rsid="03789562" fo:background-color="transparent" fo:hyphenate="false" fo:hyphenation-remain-char-count="2" fo:hyphenation-push-char-count="2"/>
    </style:style>
    <style:style style:name="P148" style:family="paragraph" style:parent-style-name="Standard">
      <style:paragraph-properties fo:margin-left="2.963cm" fo:margin-right="0cm" fo:text-indent="-2.963cm" style:auto-text-indent="false"/>
      <style:text-properties fo:color="#000000" officeooo:paragraph-rsid="036ee8db"/>
    </style:style>
    <style:style style:name="P149" style:family="paragraph" style:parent-style-name="Standard">
      <style:paragraph-properties fo:line-height="0.46cm" fo:text-align="justify" style:justify-single-word="false" style:snap-to-layout-grid="false"/>
      <style:text-properties fo:color="#000000" style:font-name="標楷體2" fo:font-size="14pt" style:text-underline-style="none" fo:font-weight="bold" officeooo:paragraph-rsid="025318e2" fo:background-color="transparent" style:font-size-asian="14pt" style:font-weight-asian="bold" style:font-name-complex="標楷體2"/>
    </style:style>
    <style:style style:name="P150" style:family="paragraph" style:parent-style-name="Standard" style:list-style-name="WWNum29" style:master-page-name="">
      <loext:graphic-properties draw:fill="none"/>
      <style:paragraph-properties fo:margin-left="1.101cm" fo:margin-right="0cm" fo:margin-top="0.3cm" fo:margin-bottom="0cm" loext:contextual-spacing="false" fo:line-height="0.7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font-name="標楷體1" fo:font-size="16pt" officeooo:paragraph-rsid="0133a21d" fo:background-color="transparent" style:font-size-asian="16pt" style:font-size-complex="16pt" fo:hyphenate="false" fo:hyphenation-remain-char-count="2" fo:hyphenation-push-char-count="2"/>
    </style:style>
    <style:style style:name="P151" style:family="paragraph" style:parent-style-name="Standard" style:list-style-name="WWNum29">
      <loext:graphic-properties draw:fill="none"/>
      <style:paragraph-properties fo:margin-left="1.199cm" fo:margin-right="0cm" fo:margin-top="0cm" fo:margin-bottom="0cm" loext:contextual-spacing="false" fo:line-height="0.7cm" fo:text-align="justify" style:justify-single-word="false" fo:orphans="0" fo:widows="0" fo:hyphenation-ladder-count="no-limit" fo:text-indent="-1.101cm" style:auto-text-indent="false" fo:background-color="transparent" style:snap-to-layout-grid="false" style:writing-mode="lr-tb">
        <style:tab-stops/>
      </style:paragraph-properties>
      <style:text-properties fo:color="#000000" style:font-name="標楷體1" fo:font-size="16pt" style:text-underline-style="none" officeooo:paragraph-rsid="0133a21d" fo:background-color="transparent" style:font-size-asian="16pt" style:font-size-complex="16pt" fo:hyphenate="false" fo:hyphenation-remain-char-count="2" fo:hyphenation-push-char-count="2"/>
    </style:style>
    <style:style style:name="P152" style:family="paragraph" style:parent-style-name="Standard" style:list-style-name="WWNum29" style:master-page-name="">
      <loext:graphic-properties draw:fill="none"/>
      <style:paragraph-properties fo:margin-left="1.199cm" fo:margin-right="0cm" fo:margin-top="0cm" fo:margin-bottom="0cm" loext:contextual-spacing="false" fo:line-height="0.7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text-underline-style="none" officeooo:paragraph-rsid="0369875e" fo:hyphenate="false" fo:hyphenation-remain-char-count="2" fo:hyphenation-push-char-count="2"/>
    </style:style>
    <style:style style:name="T1" style:family="text">
      <style:text-properties fo:font-size="14pt" fo:font-weight="bold" officeooo:rsid="00f0b848" style:font-size-asian="14pt" style:font-weight-asian="bold"/>
    </style:style>
    <style:style style:name="T2" style:family="text">
      <style:text-properties fo:font-size="14pt" fo:font-weight="bold" officeooo:rsid="025318e2" style:font-size-asian="14pt"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name-asian="標楷體" style:font-size-asian="12pt" style:font-weight-asian="bold" style:font-size-complex="12pt"/>
    </style:style>
    <style:style style:name="T7" style:family="text">
      <style:text-properties fo:font-size="12pt" fo:letter-spacing="-0.035cm" fo:font-weight="bold" style:font-size-asian="12pt" style:font-weight-asian="bold" style:font-size-complex="12pt"/>
    </style:style>
    <style:style style:name="T8" style:family="text">
      <style:text-properties fo:font-size="12pt" fo:letter-spacing="-0.011cm" fo:font-weight="bold" style:font-size-asian="12pt" style:font-weight-asian="bold" style:font-size-complex="12pt"/>
    </style:style>
    <style:style style:name="T9" style:family="text">
      <style:text-properties fo:font-size="12pt" fo:letter-spacing="-0.018cm" fo:font-weight="bold" style:font-size-asian="12pt" style:font-weight-asian="bold"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name-asian="標楷體" style:font-size-asian="12pt" style:font-weight-asian="normal" style:font-weight-complex="normal"/>
    </style:style>
    <style:style style:name="T12" style:family="text">
      <style:text-properties fo:font-size="12pt" style:font-name-asian="標楷體" style:font-size-asian="12pt" style:font-size-complex="12pt"/>
    </style:style>
    <style:style style:name="T13" style:family="text">
      <style:text-properties style:font-name="Times New Roman2" officeooo:rsid="0022ecc9" style:font-name-asian="Times New Roman2"/>
    </style:style>
    <style:style style:name="T14" style:family="text">
      <style:text-properties style:font-name="Times New Roman2" style:font-name-asian="Times New Roman2" style:font-name-complex="標楷體6"/>
    </style:style>
    <style:style style:name="T15" style:family="text">
      <style:text-properties style:font-name="Times New Roman2" fo:font-size="16pt" fo:language="en" fo:country="US" officeooo:rsid="001e0d37" style:letter-kerning="false" style:font-size-asian="16pt" style:font-size-complex="16pt"/>
    </style:style>
    <style:style style:name="T16" style:family="text">
      <style:text-properties style:font-name="Times New Roman2" fo:font-size="16pt" fo:language="en" fo:country="US" officeooo:rsid="001e0d37" style:letter-kerning="false" style:font-name-asian="標楷體6" style:font-size-asian="16pt" style:font-size-complex="16pt"/>
    </style:style>
    <style:style style:name="T17" style:family="text">
      <style:text-properties style:font-name="Times New Roman2" fo:font-size="16pt" fo:language="en" fo:country="US" officeooo:rsid="001e0d37" style:letter-kerning="false" fo:background-color="transparent" loext:char-shading-value="0" style:font-size-asian="16pt" style:font-size-complex="16pt"/>
    </style:style>
    <style:style style:name="T18" style:family="text">
      <style:text-properties style:font-name="Times New Roman2" fo:font-size="16pt" fo:language="en" fo:country="US" officeooo:rsid="001e0d37" fo:background-color="transparent" loext:char-shading-value="0" style:font-size-asian="16pt" style:font-size-complex="16pt"/>
    </style:style>
    <style:style style:name="T19" style:family="text">
      <style:text-properties style:font-name="Times New Roman2" fo:font-size="10pt" style:font-size-asian="10pt"/>
    </style:style>
    <style:style style:name="T20" style:family="text">
      <style:text-properties style:font-name="Times New Roman2" fo:font-size="10pt" style:font-size-asian="10pt" style:font-size-complex="11pt"/>
    </style:style>
    <style:style style:name="T21" style:family="text">
      <style:text-properties style:font-name="Times New Roman2" fo:font-size="10pt" style:font-size-asian="10pt" style:font-size-complex="12pt"/>
    </style:style>
    <style:style style:name="T22" style:family="text">
      <style:text-properties style:font-name="Times New Roman2" fo:font-size="10pt" style:letter-kerning="false" style:font-name-asian="新細明體2" style:font-size-asian="10pt" style:font-name-complex="Times New Roman7" style:font-size-complex="10pt"/>
    </style:style>
    <style:style style:name="T23" style:family="text">
      <style:text-properties style:font-name="Times New Roman2" fo:font-size="10pt" officeooo:rsid="02566f33" style:letter-kerning="false" style:font-name-asian="新細明體2" style:font-size-asian="10pt" style:font-name-complex="Times New Roman7" style:font-size-complex="10pt"/>
    </style:style>
    <style:style style:name="T24" style:family="text">
      <style:text-properties style:font-name="Times New Roman2" fo:font-size="10pt" officeooo:rsid="001fb559" style:letter-kerning="false" style:font-name-asian="新細明體2" style:font-size-asian="10pt" style:font-name-complex="Times New Roman7" style:font-size-complex="10pt"/>
    </style:style>
    <style:style style:name="T25" style:family="text">
      <style:text-properties style:font-name="Times New Roman2" fo:font-size="10pt" officeooo:rsid="03f90f73" style:letter-kerning="false" style:font-name-asian="新細明體2" style:font-size-asian="10pt" style:font-name-complex="Times New Roman7" style:font-size-complex="10pt"/>
    </style:style>
    <style:style style:name="T26" style:family="text">
      <style:text-properties style:font-name="Times New Roman2" fo:font-size="10pt" style:letter-kerning="false" style:font-name-asian="標楷體" style:font-size-asian="10pt" style:font-name-complex="Times New Roman7" style:font-size-complex="10pt"/>
    </style:style>
    <style:style style:name="T27" style:family="text">
      <style:text-properties style:font-name="Times New Roman2" fo:font-size="10pt" fo:font-weight="normal" style:font-size-asian="10pt" style:font-weight-asian="normal"/>
    </style:style>
    <style:style style:name="T28" style:family="text">
      <style:text-properties style:font-name="Times New Roman2" fo:font-size="10pt" fo:font-weight="normal" style:font-size-asian="10pt" style:language-asian="zh" style:country-asian="TW" style:font-weight-asian="normal"/>
    </style:style>
    <style:style style:name="T29" style:family="text">
      <style:text-properties style:font-name="Times New Roman2" fo:font-size="10pt" fo:letter-spacing="-0.018cm" style:font-size-asian="10pt"/>
    </style:style>
    <style:style style:name="T30" style:family="text">
      <style:text-properties style:font-name="Times New Roman2" fo:font-size="10pt" fo:letter-spacing="-0.018cm" style:font-size-asian="10pt" style:font-name-complex="Times New Roman7" style:font-size-complex="12pt"/>
    </style:style>
    <style:style style:name="T31" style:family="text">
      <style:text-properties style:font-name="Times New Roman2" fo:font-size="10pt" fo:letter-spacing="-0.018cm" style:font-size-asian="10pt" style:font-size-complex="12pt"/>
    </style:style>
    <style:style style:name="T32" style:family="text">
      <style:text-properties style:font-name="Times New Roman2" fo:font-size="10pt" fo:language="en" fo:country="US" officeooo:rsid="02554ea7" style:letter-kerning="false" style:font-name-asian="新細明體2" style:font-size-asian="10pt" style:language-asian="zh" style:country-asian="TW" style:font-name-complex="Times New Roman7" style:font-size-complex="10pt" style:language-complex="ar" style:country-complex="SA"/>
    </style:style>
    <style:style style:name="T33" style:family="text">
      <style:text-properties style:font-name="Times New Roman2" fo:font-size="10pt" fo:language="en" fo:country="US" officeooo:rsid="01e1e151" style:letter-kerning="false" style:font-name-asian="新細明體2" style:font-size-asian="10pt" style:language-asian="zh" style:country-asian="TW" style:font-name-complex="Times New Roman7" style:font-size-complex="10pt" style:language-complex="ar" style:country-complex="SA"/>
    </style:style>
    <style:style style:name="T34" style:family="text">
      <style:text-properties style:font-name="Times New Roman2" fo:font-size="10pt" style:text-underline-style="none" fo:font-weight="normal" style:letter-kerning="false" style:font-size-asian="10pt" style:font-weight-asian="normal" style:font-name-complex="Times New Roman7" style:font-weight-complex="normal"/>
    </style:style>
    <style:style style:name="T35" style:family="text">
      <style:text-properties style:font-name="Times New Roman2" style:font-name-complex="Times New Roman7" style:font-size-complex="12pt"/>
    </style:style>
    <style:style style:name="T36" style:family="text">
      <style:text-properties style:font-name="Times New Roman2" fo:font-size="11pt" style:font-size-asian="11pt" style:font-name-complex="Times New Roman7" style:font-size-complex="12pt"/>
    </style:style>
    <style:style style:name="T37" style:family="text">
      <style:text-properties style:font-name="Times New Roman2" fo:font-size="11pt" style:font-size-asian="11pt" style:font-name-complex="Times New Roman7" style:font-size-complex="12pt" style:font-style-complex="italic"/>
    </style:style>
    <style:style style:name="T38" style:family="text">
      <style:text-properties style:font-name="Times New Roman2" fo:font-size="11pt" fo:language="en" fo:country="US" officeooo:rsid="025318e2" style:letter-kerning="false" style:font-name-asian="新細明體2" style:font-size-asian="11pt" style:language-asian="zh" style:country-asian="TW" style:font-name-complex="Times New Roman7" style:font-size-complex="9pt" style:language-complex="ar" style:country-complex="SA"/>
    </style:style>
    <style:style style:name="T39" style:family="text">
      <style:text-properties style:font-name="Times New Roman2" fo:font-size="11pt" fo:language="en" fo:country="US" officeooo:rsid="0253a2f3" style:letter-kerning="false" style:font-name-asian="新細明體2" style:font-size-asian="11pt" style:language-asian="zh" style:country-asian="TW" style:font-name-complex="Times New Roman7" style:font-size-complex="9pt" style:language-complex="ar" style:country-complex="SA"/>
    </style:style>
    <style:style style:name="T40" style:family="text">
      <style:text-properties style:font-name="Times New Roman2" fo:font-size="11pt" style:letter-kerning="false" style:font-name-asian="新細明體2" style:font-size-asian="11pt" style:font-name-complex="Times New Roman7" style:font-size-complex="9pt"/>
    </style:style>
    <style:style style:name="T41" style:family="text">
      <style:text-properties style:font-name="Times New Roman2" fo:font-size="11pt" officeooo:rsid="0253a2f3" style:letter-kerning="false" style:font-name-asian="新細明體2" style:font-size-asian="11pt" style:font-name-complex="Times New Roman7" style:font-size-complex="9pt"/>
    </style:style>
    <style:style style:name="T42" style:family="text">
      <style:text-properties style:font-name="Times New Roman2" fo:font-size="12pt" fo:font-weight="bold" style:font-size-asian="12pt" style:font-weight-asian="bold" style:font-size-complex="12pt"/>
    </style:style>
    <style:style style:name="T43" style:family="text">
      <style:text-properties style:font-name="Times New Roman2" fo:language="en" fo:country="US" officeooo:rsid="001e0d37"/>
    </style:style>
    <style:style style:name="T44" style:family="text">
      <style:text-properties style:font-name="Times New Roman2" fo:language="en" fo:country="US" officeooo:rsid="001e0d37" style:letter-kerning="false"/>
    </style:style>
    <style:style style:name="T45" style:family="text">
      <style:text-properties style:font-name="Times New Roman2" fo:language="en" fo:country="US" officeooo:rsid="0373c742" style:letter-kerning="false"/>
    </style:style>
    <style:style style:name="T46" style:family="text">
      <style:text-properties style:font-name="Times New Roman2" fo:language="en" fo:country="US" style:text-underline-style="none"/>
    </style:style>
    <style:style style:name="T47" style:family="text">
      <style:text-properties style:font-name="Times New Roman2" fo:font-size="13pt" fo:letter-spacing="-0.021cm" fo:font-weight="bold" style:font-size-asian="13pt" style:font-weight-asian="bold" style:font-name-complex="Times New Roman7" style:font-size-complex="13pt"/>
    </style:style>
    <style:style style:name="T48" style:family="text">
      <style:text-properties style:font-name="Times New Roman2" fo:font-size="13pt" fo:font-weight="bold" style:font-size-asian="13pt" style:font-weight-asian="bold" style:font-name-complex="Times New Roman7" style:font-size-complex="13pt"/>
    </style:style>
    <style:style style:name="T49" style:family="text">
      <style:text-properties style:font-name="Times New Roman2" fo:font-size="15pt" fo:language="en" fo:country="US" officeooo:rsid="001e0d37" style:font-size-asian="15pt" style:font-size-complex="15pt"/>
    </style:style>
    <style:style style:name="T50" style:family="text">
      <style:text-properties style:font-name="Times New Roman2" fo:font-size="15pt" fo:language="en" fo:country="US" officeooo:rsid="001e0d37" style:letter-kerning="false" style:font-size-asian="15pt" style:font-size-complex="15pt"/>
    </style:style>
    <style:style style:name="T51" style:family="text">
      <style:text-properties style:font-name="Times New Roman2" fo:font-size="15pt" fo:language="en" fo:country="US" officeooo:rsid="036c1fec" style:letter-kerning="false" style:font-size-asian="15pt" style:font-size-complex="15pt"/>
    </style:style>
    <style:style style:name="T52" style:family="text">
      <style:text-properties style:font-name="Times New Roman2" fo:font-size="15pt" fo:language="en" fo:country="US" officeooo:rsid="036c4026" style:letter-kerning="false" style:font-size-asian="15pt" style:font-size-complex="15pt"/>
    </style:style>
    <style:style style:name="T53" style:family="text">
      <style:text-properties style:font-name="Times New Roman2" fo:font-size="15pt" fo:language="en" fo:country="US" officeooo:rsid="0376fbb3" style:letter-kerning="false" style:font-size-asian="15pt" style:font-size-complex="15pt"/>
    </style:style>
    <style:style style:name="T54" style:family="text">
      <style:text-properties style:font-name="Times New Roman2" fo:font-size="15pt" fo:language="en" fo:country="US" officeooo:rsid="001e0d37" style:letter-kerning="false" fo:background-color="transparent" loext:char-shading-value="0" style:font-size-asian="15pt" style:font-size-complex="15pt"/>
    </style:style>
    <style:style style:name="T55" style:family="text">
      <style:text-properties style:font-name="Times New Roman2" fo:font-size="15pt" fo:language="en" fo:country="US" officeooo:rsid="0363c66a" style:letter-kerning="false" fo:background-color="transparent" loext:char-shading-value="0" style:font-size-asian="15pt" style:font-size-complex="15pt"/>
    </style:style>
    <style:style style:name="T56" style:family="text">
      <style:text-properties style:font-name="Times New Roman2" fo:font-size="15pt" fo:language="en" fo:country="US" officeooo:rsid="03648353" style:letter-kerning="false" fo:background-color="transparent" loext:char-shading-value="0" style:font-size-asian="15pt" style:font-size-complex="15pt"/>
    </style:style>
    <style:style style:name="T57" style:family="text">
      <style:text-properties style:font-name="Times New Roman2" fo:font-size="15pt" fo:language="en" fo:country="US" officeooo:rsid="0367a7f7" style:letter-kerning="false" fo:background-color="transparent" loext:char-shading-value="0" style:font-size-asian="15pt" style:font-size-complex="15pt"/>
    </style:style>
    <style:style style:name="T58" style:family="text">
      <style:text-properties style:font-name="Times New Roman2" fo:font-size="15pt" fo:language="en" fo:country="US" officeooo:rsid="0368a013" style:letter-kerning="false" fo:background-color="transparent" loext:char-shading-value="0" style:font-size-asian="15pt" style:font-size-complex="15pt"/>
    </style:style>
    <style:style style:name="T59" style:family="text">
      <style:text-properties style:font-name="Times New Roman2" fo:font-size="15pt" fo:language="en" fo:country="US" officeooo:rsid="001e0d37" style:letter-kerning="false" fo:background-color="transparent" loext:char-shading-value="0" style:font-name-asian="標楷體2" style:font-size-asian="15pt" style:language-asian="zh" style:country-asian="TW" style:font-name-complex="Times New Roman2" style:font-size-complex="15pt" style:language-complex="ar" style:country-complex="SA"/>
    </style:style>
    <style:style style:name="T60" style:family="text">
      <style:text-properties style:font-name="Times New Roman2" fo:font-size="15pt" fo:language="en" fo:country="US" officeooo:rsid="0366320f" style:letter-kerning="false" fo:background-color="transparent" loext:char-shading-value="0" style:font-name-asian="標楷體2" style:font-size-asian="15pt" style:language-asian="zh" style:country-asian="TW" style:font-name-complex="Times New Roman2" style:font-size-complex="15pt" style:language-complex="ar" style:country-complex="SA"/>
    </style:style>
    <style:style style:name="T61" style:family="text">
      <style:text-properties style:font-name="Times New Roman2" fo:font-size="15pt" fo:language="en" fo:country="US" officeooo:rsid="001e0d37" style:letter-kerning="true" style:font-name-asian="標楷體2" style:font-size-asian="15pt" style:language-asian="zh" style:country-asian="TW" style:font-name-complex="Times New Roman2" style:font-size-complex="15pt" style:language-complex="ar" style:country-complex="SA"/>
    </style:style>
    <style:style style:name="T62" style:family="text">
      <style:text-properties style:font-name="Times New Roman2" fo:font-size="15pt" fo:language="en" fo:country="US" style:text-underline-style="none" style:font-size-asian="15pt" style:font-size-complex="15pt"/>
    </style:style>
    <style:style style:name="T63" style:family="text">
      <style:text-properties fo:font-weight="bold" style:font-weight-asian="bold"/>
    </style:style>
    <style:style style:name="T64" style:family="text">
      <style:text-properties fo:font-weight="bold" style:font-weight-asian="bold" style:font-size-complex="12pt"/>
    </style:style>
    <style:style style:name="T65" style:family="text">
      <style:text-properties fo:font-weight="bold" style:font-name-asian="標楷體" style:font-weight-asian="bold"/>
    </style:style>
    <style:style style:name="T66" style:family="text">
      <style:text-properties fo:font-size="10pt" style:font-size-asian="10pt"/>
    </style:style>
    <style:style style:name="T67" style:family="text">
      <style:text-properties fo:font-size="11pt" style:font-name-asian="標楷體" style:font-size-asian="11pt" style:font-size-complex="9pt"/>
    </style:style>
    <style:style style:name="T68" style:family="text">
      <style:text-properties fo:font-size="11pt" style:font-name-asian="標楷體" style:font-size-asian="11pt" style:font-size-complex="11pt"/>
    </style:style>
    <style:style style:name="T69" style:family="text">
      <style:text-properties fo:font-size="11pt" style:font-size-asian="11pt" style:font-size-complex="11pt"/>
    </style:style>
    <style:style style:name="T70" style:family="text">
      <style:text-properties fo:font-size="11pt" style:font-size-asian="11pt" style:font-size-complex="9pt"/>
    </style:style>
    <style:style style:name="T71" style:family="text">
      <style:text-properties fo:font-size="9pt" fo:letter-spacing="-0.011cm" style:font-size-asian="9pt" style:font-size-complex="9pt"/>
    </style:style>
    <style:style style:name="T72" style:family="text">
      <style:text-properties style:font-name="標楷體1"/>
    </style:style>
    <style:style style:name="T73" style:family="text">
      <style:text-properties style:font-name="標楷體1" style:font-size-complex="12pt"/>
    </style:style>
    <style:style style:name="T74" style:family="text">
      <style:text-properties style:font-name="標楷體1" fo:font-size="10pt" fo:font-weight="normal" style:font-size-asian="10pt" style:font-weight-asian="normal" style:font-weight-complex="normal"/>
    </style:style>
    <style:style style:name="T75" style:family="text">
      <style:text-properties style:font-name="標楷體1" fo:font-size="10pt" style:text-underline-style="none" fo:font-weight="normal" style:font-size-asian="10pt" style:font-weight-asian="normal" style:font-weight-complex="normal"/>
    </style:style>
    <style:style style:name="T76" style:family="text">
      <style:text-properties style:font-name="標楷體1" fo:font-size="12pt" style:font-size-asian="12pt" style:font-size-complex="12pt"/>
    </style:style>
    <style:style style:name="T77" style:family="text">
      <style:text-properties style:font-name="標楷體1" fo:font-size="16pt" style:font-size-asian="16pt" style:font-size-complex="16pt"/>
    </style:style>
    <style:style style:name="T78" style:family="text">
      <style:text-properties style:font-name="標楷體1" fo:font-size="16pt" style:text-underline-style="solid" style:text-underline-width="auto" style:text-underline-color="font-color" style:font-size-asian="16pt" style:font-size-complex="16pt"/>
    </style:style>
    <style:style style:name="T79" style:family="text">
      <style:text-properties style:font-name="標楷體1" fo:font-size="16pt" fo:language="en" fo:country="US" officeooo:rsid="001e0d37" style:letter-kerning="false" style:font-size-asian="16pt" style:font-size-complex="16pt"/>
    </style:style>
    <style:style style:name="T80" style:family="text">
      <style:text-properties style:font-name="標楷體1" fo:font-size="16pt" style:text-underline-style="none" style:font-size-asian="16pt" style:font-size-complex="16pt"/>
    </style:style>
    <style:style style:name="T81" style:family="text">
      <style:text-properties style:font-name="Times New Roman" fo:language="en" fo:country="US"/>
    </style:style>
    <style:style style:name="T82" style:family="text">
      <style:text-properties style:font-name="Times New Roman" fo:font-size="12pt" fo:language="en" fo:country="US"/>
    </style:style>
    <style:style style:name="T83" style:family="text">
      <style:text-properties style:font-name="Times New Roman" fo:font-size="12pt" fo:language="en" fo:country="US" style:text-underline-style="solid" style:text-underline-width="auto" style:text-underline-color="font-color" style:font-name-asian="標楷體6" style:font-size-asian="16pt" style:font-size-complex="16pt"/>
    </style:style>
    <style:style style:name="T84" style:family="text">
      <style:text-properties style:font-name="Times New Roman" fo:font-size="12pt" fo:language="en" fo:country="US" style:font-name-asian="標楷體6" style:font-size-asian="16pt" style:font-size-complex="16pt"/>
    </style:style>
    <style:style style:name="T85" style:family="text">
      <style:text-properties style:font-name="Times New Roman" fo:font-size="12pt" fo:language="en" fo:country="US" officeooo:rsid="0025c7ad" style:font-name-asian="標楷體6" style:font-size-asian="16pt" style:font-size-complex="16pt"/>
    </style:style>
    <style:style style:name="T86" style:family="text">
      <style:text-properties style:font-name="Times New Roman" fo:font-size="16pt" fo:language="en" fo:country="US" style:text-underline-style="solid" style:text-underline-width="auto" style:text-underline-color="font-color" style:font-size-asian="16pt" style:font-size-complex="16pt"/>
    </style:style>
    <style:style style:name="T87" style:family="text">
      <style:text-properties style:font-name="Times New Roman" fo:font-size="16pt" fo:language="en" fo:country="US" style:text-underline-style="none" style:font-size-asian="16pt" style:font-size-complex="16pt"/>
    </style:style>
    <style:style style:name="T88" style:family="text">
      <style:text-properties style:font-name="Times New Roman" fo:font-size="14pt" fo:language="en" fo:country="US" style:text-underline-style="solid" style:text-underline-width="auto" style:text-underline-color="font-color" style:font-size-asian="14pt" style:font-size-complex="14pt"/>
    </style:style>
    <style:style style:name="T89" style:family="text">
      <style:text-properties style:font-name="Times New Roman" fo:font-size="15pt" fo:language="en" fo:country="US" officeooo:rsid="001e0d37" style:letter-kerning="false" style:font-size-asian="15pt" style:font-size-complex="15pt"/>
    </style:style>
    <style:style style:name="T90" style:family="text">
      <style:text-properties style:font-name="Times New Roman" fo:font-size="15pt" fo:language="en" fo:country="US" officeooo:rsid="01067280" style:letter-kerning="false" style:font-size-asian="15pt" style:font-size-complex="15pt"/>
    </style:style>
    <style:style style:name="T91" style:family="text">
      <style:text-properties style:font-name="標楷體" fo:font-size="11pt" style:font-name-asian="標楷體" style:font-size-asian="11pt" style:font-size-complex="11pt"/>
    </style:style>
    <style:style style:name="T92" style:family="text">
      <style:text-properties style:font-name="標楷體" fo:font-size="11pt" officeooo:rsid="00147ac8" style:font-name-asian="標楷體" style:font-size-asian="11pt" style:font-size-complex="11pt"/>
    </style:style>
    <style:style style:name="T93" style:family="text">
      <style:text-properties style:font-name="標楷體" fo:font-size="9pt" fo:letter-spacing="-0.011cm" style:font-name-asian="標楷體" style:font-size-asian="9pt" style:font-size-complex="9pt"/>
    </style:style>
    <style:style style:name="T94" style:family="text">
      <style:text-properties style:font-name="Times New Roman5" fo:font-size="12pt" fo:letter-spacing="-0.004cm" fo:font-weight="bold" officeooo:rsid="00098a27" style:font-name-asian="標楷體" style:font-size-asian="12pt" style:font-weight-asian="bold" style:font-size-complex="12pt"/>
    </style:style>
    <style:style style:name="T95" style:family="text">
      <style:text-properties style:font-name="Times New Roman5" fo:font-size="12pt" fo:letter-spacing="0.035cm" fo:font-weight="bold" officeooo:rsid="00098a27" style:font-name-asian="標楷體" style:font-size-asian="12pt" style:font-weight-asian="bold" style:font-size-complex="12pt"/>
    </style:style>
    <style:style style:name="T96" style:family="text">
      <style:text-properties fo:letter-spacing="-0.021cm"/>
    </style:style>
    <style:style style:name="T97" style:family="text">
      <style:text-properties fo:letter-spacing="-0.021cm" style:font-name-asian="標楷體"/>
    </style:style>
    <style:style style:name="T98" style:family="text">
      <style:text-properties fo:language="en" fo:country="US"/>
    </style:style>
    <style:style style:name="T99" style:family="text">
      <style:text-properties fo:language="en" fo:country="US" style:letter-kerning="false"/>
    </style:style>
    <style:style style:name="T100" style:family="text">
      <style:text-properties fo:language="en" fo:country="US" officeooo:rsid="001e0d37" style:letter-kerning="false"/>
    </style:style>
    <style:style style:name="T101" style:family="text">
      <style:text-properties fo:language="en" fo:country="US" officeooo:rsid="0253a2f3" style:language-asian="zh" style:country-asian="TW" style:language-complex="ar" style:country-complex="SA"/>
    </style:style>
    <style:style style:name="T102" style:family="text">
      <style:text-properties style:font-name-asian="標楷體"/>
    </style:style>
    <style:style style:name="T103" style:family="text">
      <style:text-properties fo:font-size="18pt" fo:font-weight="bold" style:font-size-asian="18pt" style:font-weight-asian="bold" style:font-size-complex="18pt" style:font-weight-complex="bold"/>
    </style:style>
    <style:style style:name="T104" style:family="text">
      <style:text-properties fo:font-size="18pt" fo:font-weight="bold" style:font-name-asian="標楷體6" style:font-size-asian="18pt" style:font-weight-asian="bold" style:font-size-complex="18pt" style:font-weight-complex="bold"/>
    </style:style>
    <style:style style:name="T105" style:family="text">
      <style:text-properties officeooo:rsid="001f0376"/>
    </style:style>
    <style:style style:name="T106" style:family="text">
      <style:text-properties officeooo:rsid="0101391e"/>
    </style:style>
    <style:style style:name="T107" style:family="text">
      <style:text-properties fo:color="#b2b2b2" style:font-name="標楷體1" style:text-underline-style="solid" style:text-underline-width="auto" style:text-underline-color="font-color" style:font-name-complex="標楷體6"/>
    </style:style>
    <style:style style:name="T108" style:family="text">
      <style:text-properties fo:color="#b2b2b2" style:font-name="標楷體1" style:text-underline-style="none" officeooo:rsid="00221bdd" style:font-name-complex="標楷體6"/>
    </style:style>
    <style:style style:name="T109" style:family="text">
      <style:text-properties style:font-size-asian="16pt" style:font-size-complex="16pt"/>
    </style:style>
    <style:style style:name="T110" style:family="text">
      <style:text-properties officeooo:rsid="025318e2"/>
    </style:style>
    <style:style style:name="T111" style:family="text">
      <style:text-properties officeooo:rsid="0253a2f3"/>
    </style:style>
    <style:style style:name="T112" style:family="text">
      <style:text-properties style:text-underline-style="none"/>
    </style:style>
    <style:style style:name="T113" style:family="text">
      <style:text-properties style:text-underline-style="none" style:font-size-asian="16pt" style:font-size-complex="16pt"/>
    </style:style>
    <style:style style:name="T114" style:family="text">
      <style:text-properties style:font-name-asian="新細明體2"/>
    </style:style>
    <style:style style:name="T115" style:family="text">
      <style:text-properties officeooo:rsid="0118f9a9"/>
    </style:style>
    <style:style style:name="T116" style:family="text">
      <style:text-properties officeooo:rsid="03e4c55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dott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ott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fo:margin-left="0.042cm" fo:margin-right="0.00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6">
        <text:p text:style-name="P149">附表十五</text:p>
        <text:p text:style-name="P15"><text:span text:style-name="T1">Table 1</text:span><text:span text:style-name="T2">5</text:span></text:p>
        <text:p text:style-name="P28"><text:span text:style-name="T103">內政部國土測繪中心</text:span><text:span text:style-name="T104">測繪成果電子資料加值利用申請書</text:span></text:p>
        <text:h text:style-name="P7" text:outline-level="1"><text:span text:style-name="T47">Na</text:span><text:span text:style-name="T48">tional Land Surveying and Mapping Center, Ministry of the Interior</text:span></text:h>
        <text:p text:style-name="P16">Application for Value-added Use of Computerized Surveying and Mapping Results</text:p>
        <text:p text:style-name="P27"><text:s text:c="4"/><text:span text:style-name="T66">共 <text:s text:c="2"/>頁第 <text:s text:c="2"/>頁</text:span></text:p>
        <text:h text:style-name="P107" text:outline-level="1"><text:span text:style-name="T27">Page <text:s text:c="7"/></text:span><text:span text:style-name="T28"><text:s/></text:span><text:span text:style-name="T27"><text:s/>of <text:s text:c="6"/></text:span></text:h>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L"/>
          <table:table-column table:style-name="表格57.M"/>
          <table:table-column table:style-name="表格57.N"/>
          <table:table-column table:style-name="表格57.O"/>
          <table:table-column table:style-name="表格57.P"/>
          <table:table-column table:style-name="表格57.Q"/>
          <table:table-column table:style-name="表格57.R"/>
          <table:table-column table:style-name="表格57.S"/>
          <table:table-column table:style-name="表格57.T"/>
          <table:table-column table:style-name="表格57.U"/>
          <table:table-column table:style-name="表格57.V"/>
          <table:table-column table:style-name="表格57.W"/>
          <table:table-column table:style-name="表格57.X"/>
          <table:table-column table:style-name="表格57.Y"/>
          <table:table-column table:style-name="表格57.Z"/>
          <table:table-column table:style-name="表格57.U"/>
          <table:table-column table:style-name="表格57.b"/>
          <table:table-column table:style-name="表格57.c"/>
          <table:table-column table:style-name="表格57.d"/>
          <table:table-row table:style-name="表格57.1">
            <table:table-cell table:style-name="表格57.A1" table:number-rows-spanned="4" table:number-columns-spanned="4" office:value-type="string">
              <text:p text:style-name="P79"><text:span text:style-name="T5">申請類型</text:span><text:span text:style-name="T42">Application Type</text:span></text:p>
            </table:table-cell>
            <table:covered-table-cell/>
            <table:covered-table-cell/>
            <table:covered-table-cell/>
            <table:table-cell table:style-name="表格57.E1" table:number-columns-spanned="26" office:value-type="string">
              <text:p text:style-name="P51"><text:span text:style-name="T5">□首次申請</text:span><text:span text:style-name="T42">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
            <table:covered-table-cell/>
            <table:covered-table-cell/>
            <table:covered-table-cell/>
            <table:covered-table-cell/>
            <table:table-cell table:style-name="表格57.E2" table:number-columns-spanned="26" office:value-type="string">
              <text:p text:style-name="P51"><text:span text:style-name="T8">□</text:span><text:span text:style-name="T9">新增加值利用目的</text:span><text:span text:style-name="T42">Purpose of the addition of value-add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covered-table-cell/>
            <table:covered-table-cell/>
            <table:covered-table-cell/>
            <table:table-cell table:style-name="表格57.E3" table:number-columns-spanned="26" office:value-type="string">
              <text:p text:style-name="P51"><text:span text:style-name="T5">□</text:span><text:span text:style-name="T7">申請更新</text:span><text:span text:style-name="T42">Application for update</text:span></text:p>
              <text:p text:style-name="P141"><text:span text:style-name="T5">首次申請之收據(或其他證明文件)日期及字號</text:span><text:span text:style-name="T42">Date and Tzu No. of the receipt of the first application (or any other supporting document)</text:span><text:span text:style-name="T5">：</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4">
            <table:covered-table-cell/>
            <table:covered-table-cell/>
            <table:covered-table-cell/>
            <table:covered-table-cell/>
            <table:table-cell table:style-name="表格57.E4" table:number-columns-spanned="2" office:value-type="string">
              <text:p text:style-name="P52">_______</text:p>
            </table:table-cell>
            <table:covered-table-cell/>
            <table:table-cell table:style-name="表格57.W4" table:number-columns-spanned="2" office:value-type="string">
              <text:p text:style-name="P53">年</text:p>
              <text:p text:style-name="P59">year</text:p>
            </table:table-cell>
            <table:covered-table-cell/>
            <table:table-cell table:style-name="表格57.I4" table:number-columns-spanned="3" office:value-type="string">
              <text:p text:style-name="P52">______</text:p>
            </table:table-cell>
            <table:covered-table-cell/>
            <table:covered-table-cell/>
            <table:table-cell table:style-name="表格57.W4" table:number-columns-spanned="4" office:value-type="string">
              <text:p text:style-name="P54">月</text:p>
              <text:p text:style-name="P59">month</text:p>
            </table:table-cell>
            <table:covered-table-cell/>
            <table:covered-table-cell/>
            <table:covered-table-cell/>
            <table:table-cell table:style-name="表格57.I4" table:number-columns-spanned="4" office:value-type="string">
              <text:p text:style-name="P52">_______</text:p>
            </table:table-cell>
            <table:covered-table-cell/>
            <table:covered-table-cell/>
            <table:covered-table-cell/>
            <table:table-cell table:style-name="表格57.W4" table:number-columns-spanned="3" office:value-type="string">
              <text:p text:style-name="P53">日</text:p>
              <text:p text:style-name="P59">day</text:p>
            </table:table-cell>
            <table:covered-table-cell/>
            <table:covered-table-cell/>
            <table:table-cell table:style-name="表格57.W4" table:number-columns-spanned="3" office:value-type="string">
              <text:p text:style-name="P54">字第</text:p>
              <text:p text:style-name="P60">T<text:span text:style-name="T106">zu No.</text:span></text:p>
            </table:table-cell>
            <table:covered-table-cell/>
            <table:covered-table-cell/>
            <table:table-cell table:style-name="表格57.I4" table:number-columns-spanned="3" office:value-type="string">
              <text:p text:style-name="P52">_______</text:p>
            </table:table-cell>
            <table:covered-table-cell/>
            <table:covered-table-cell/>
            <table:table-cell table:style-name="表格57.c4" table:number-columns-spanned="2" office:value-type="string">
              <text:p text:style-name="P54">號</text:p>
            </table:table-cell>
            <table:covered-table-cell/>
          </table:table-row>
          <table:table-row table:style-name="表格57.5">
            <table:table-cell table:style-name="表格57.A5" table:number-columns-spanned="30" office:value-type="string">
              <text:p text:style-name="P102"><text:span text:style-name="T6">申請人</text:span><text:span text:style-name="T5">Applicant</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6">
            <table:table-cell table:style-name="表格57.A6" table:number-columns-spanned="30" office:value-type="string">
              <text:p text:style-name="P103"><text:span text:style-name="T6">代表人姓名</text:span><text:span text:style-name="T8">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7">
            <table:table-cell table:style-name="表格57.A7" table:number-columns-spanned="30" office:value-type="string">
              <text:p text:style-name="P103"><text:span text:style-name="T6">立案證號(或統一編號)</text:span><text:span text:style-name="T9">Certification </text:span><text:span text:style-name="T5">No</text:span><text:span text:style-name="T9">.(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8">
            <table:table-cell table:style-name="表格57.A8" table:number-columns-spanned="30" office:value-type="string">
              <text:p text:style-name="P103"><text:span text:style-name="T6">聯絡地址</text:span><text:span text:style-name="T5">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9">
            <table:table-cell table:style-name="表格57.A9" table:number-rows-spanned="5" table:number-columns-spanned="2" office:value-type="string">
              <text:p text:style-name="P35">聯絡人</text:p>
              <text:p text:style-name="P35">資訊</text:p>
              <text:p text:style-name="P36">Contact person</text:p>
            </table:table-cell>
            <table:covered-table-cell/>
            <table:table-cell table:style-name="表格57.C9" table:number-columns-spanned="28" office:value-type="string">
              <text:p text:style-name="P97"><text:span text:style-name="T6">姓名</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0">
            <table:covered-table-cell/>
            <table:covered-table-cell/>
            <table:table-cell table:style-name="表格57.C10" table:number-columns-spanned="28" office:value-type="string">
              <text:p text:style-name="P97"><text:span text:style-name="T6">電話</text:span><text:span text:style-name="T94">T</text:span><text:span text:style-name="T95">el</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1">
            <table:covered-table-cell/>
            <table:covered-table-cell/>
            <table:table-cell table:style-name="表格57.C11" table:number-columns-spanned="7" office:value-type="string">
              <text:p text:style-name="P101">國民身分證統一編號</text:p>
            </table:table-cell>
            <table:covered-table-cell/>
            <table:covered-table-cell/>
            <table:covered-table-cell/>
            <table:covered-table-cell/>
            <table:covered-table-cell/>
            <table:covered-table-cell/>
            <table:table-cell table:style-name="表格57.J11" table:number-rows-spanned="2" table:number-columns-spanned="3" office:value-type="string">
              <text:p text:style-name="P100"/>
            </table:table-cell>
            <table:covered-table-cell/>
            <table:covered-table-cell/>
            <table:table-cell table:style-name="表格57.J11" table:number-rows-spanned="2" table:number-columns-spanned="2" office:value-type="string">
              <text:p text:style-name="P100"/>
            </table:table-cell>
            <table:covered-table-cell/>
            <table:table-cell table:style-name="表格57.J11" table:number-rows-spanned="2" table:number-columns-spanned="4" office:value-type="string">
              <text:p text:style-name="P100"/>
            </table:table-cell>
            <table:covered-table-cell/>
            <table:covered-table-cell/>
            <table:covered-table-cell/>
            <table:table-cell table:style-name="表格57.J11" table:number-rows-spanned="2" table:number-columns-spanned="2" office:value-type="string">
              <text:p text:style-name="P100"/>
            </table:table-cell>
            <table:covered-table-cell/>
            <table:table-cell table:style-name="表格57.J11" table:number-rows-spanned="2" office:value-type="string">
              <text:p text:style-name="P100"/>
            </table:table-cell>
            <table:table-cell table:style-name="表格57.J11" table:number-rows-spanned="2" table:number-columns-spanned="2" office:value-type="string">
              <text:p text:style-name="P100"/>
            </table:table-cell>
            <table:covered-table-cell/>
            <table:table-cell table:style-name="表格57.J11" table:number-rows-spanned="2" table:number-columns-spanned="3" office:value-type="string">
              <text:p text:style-name="P100"/>
            </table:table-cell>
            <table:covered-table-cell/>
            <table:covered-table-cell/>
            <table:table-cell table:style-name="表格57.J11" table:number-rows-spanned="2" office:value-type="string">
              <text:p text:style-name="P100"/>
            </table:table-cell>
            <table:table-cell table:style-name="表格57.J11" table:number-rows-spanned="2" table:number-columns-spanned="2" office:value-type="string">
              <text:p text:style-name="P100"/>
            </table:table-cell>
            <table:covered-table-cell/>
            <table:table-cell table:style-name="表格57.d11" table:number-rows-spanned="2" office:value-type="string">
              <text:p text:style-name="P100"/>
            </table:table-cell>
          </table:table-row>
          <table:table-row table:style-name="表格57.12">
            <table:covered-table-cell/>
            <table:covered-table-cell/>
            <table:table-cell table:style-name="表格57.C12" table:number-columns-spanned="7" office:value-type="string">
              <text:p text:style-name="P71">ID N<text:span text:style-name="T105">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0">
            <table:covered-table-cell/>
            <table:covered-table-cell/>
            <table:table-cell table:style-name="表格57.C13" table:number-columns-spanned="28" office:value-type="string">
              <text:p text:style-name="P98"><text:span text:style-name="T6">傳真/電郵地址</text:span><text:span text:style-name="T5">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4">
            <table:table-cell table:style-name="表格57.A9" table:number-rows-spanned="16" table:number-columns-spanned="2" office:value-type="string">
              <text:p text:style-name="P32">申請項目及範圍</text:p>
              <text:p text:style-name="P37">Item and scope of applica-tion</text:p>
            </table:table-cell>
            <table:covered-table-cell/>
            <table:table-cell table:style-name="表格57.C14" table:number-rows-spanned="2" office:value-type="string">
              <text:p text:style-name="P70">□</text:p>
            </table:table-cell>
            <table:table-cell table:style-name="表格57.D14" table:number-columns-spanned="27" office:value-type="string">
              <text:p text:style-name="P40"><text:span text:style-name="T67">地段外圍圖檔</text:span><text:span text:style-name="T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5">
            <table:covered-table-cell/>
            <table:covered-table-cell/>
            <table:covered-table-cell/>
            <table:table-cell table:style-name="表格57.D15" table:number-columns-spanned="27" office:value-type="string">
              <text:p text:style-name="P72">Graph information of the land-se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6">
            <table:covered-table-cell/>
            <table:covered-table-cell/>
            <table:table-cell table:style-name="表格57.C16" table:number-rows-spanned="2" office:value-type="string">
              <text:p text:style-name="P38">□</text:p>
            </table:table-cell>
            <table:table-cell table:style-name="表格57.D16" table:number-columns-spanned="27" office:value-type="string">
              <text:p text:style-name="P44">臺灣通用電子地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7">
            <table:covered-table-cell/>
            <table:covered-table-cell/>
            <table:covered-table-cell/>
            <table:table-cell table:style-name="表格57.D17" table:number-columns-spanned="27" office:value-type="string">
              <text:p text:style-name="P80"><text:span text:style-name="T38">Digital </text:span><text:span text:style-name="T40">data of Taiwan electronic m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8">
            <table:covered-table-cell/>
            <table:covered-table-cell/>
            <table:table-cell table:style-name="表格57.C18" table:number-rows-spanned="2" office:value-type="string">
              <text:p text:style-name="P38">□</text:p>
            </table:table-cell>
            <table:table-cell table:style-name="表格57.D18" table:number-columns-spanned="27" office:value-type="string">
              <text:p text:style-name="P44">國土利用現況調查成果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8">
            <table:covered-table-cell/>
            <table:covered-table-cell/>
            <table:covered-table-cell/>
            <table:table-cell table:style-name="表格57.D19" table:number-columns-spanned="27" office:value-type="string">
              <text:p text:style-name="P80"><text:span text:style-name="T38">Digital</text:span><text:span text:style-name="T40"> Land Use Investigation </text:span><text:span text:style-name="T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0">
            <table:covered-table-cell/>
            <table:covered-table-cell/>
            <table:table-cell table:style-name="表格57.C16" table:number-rows-spanned="2" office:value-type="string">
              <text:p text:style-name="P38">□</text:p>
            </table:table-cell>
            <table:table-cell table:style-name="表格57.D16" table:number-columns-spanned="27" office:value-type="string">
              <text:p text:style-name="P44">像片基本圖數值資料檔(不含正射影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1">
            <table:covered-table-cell/>
            <table:covered-table-cell/>
            <table:covered-table-cell/>
            <table:table-cell table:style-name="表格57.D21" table:number-columns-spanned="27" office:value-type="string">
              <text:p text:style-name="P75">D<text:span text:style-name="T110">igital</text:span>l data of basic topographic map <text:span text:style-name="T110">(</text:span>without overlaying aerial image<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2">
            <table:covered-table-cell/>
            <table:covered-table-cell/>
            <table:table-cell table:style-name="表格57.C16" table:number-rows-spanned="2" office:value-type="string">
              <text:p text:style-name="P38">□</text:p>
            </table:table-cell>
            <table:table-cell table:style-name="表格57.D22" table:number-columns-spanned="13" office:value-type="string">
              <text:p text:style-name="P44">臺灣地區水系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2" table:number-rows-spanned="2" table:number-columns-spanned="2" office:value-type="string">
              <text:p text:style-name="P38">□</text:p>
            </table:table-cell>
            <table:covered-table-cell/>
            <table:table-cell table:style-name="表格57.S22" table:number-columns-spanned="12" office:value-type="string">
              <text:p text:style-name="P44">臺灣地區地標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3">
            <table:covered-table-cell/>
            <table:covered-table-cell/>
            <table:covered-table-cell/>
            <table:table-cell table:style-name="表格57.D23" table:number-columns-spanned="13" office:value-type="string">
              <text:p text:style-name="P80"><text:span text:style-name="T39">Digital</text:span><text:span text:style-name="T40"> data of </text:span><text:span text:style-name="T41">Taiwan</text:span><text:span text:style-name="T40"> river </text:span><text:span text:style-name="T39">and coastli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S23" table:number-columns-spanned="12" office:value-type="string">
              <text:p text:style-name="P73"><text:span text:style-name="T101">Digital</text:span> data of <text:span text:style-name="T111">Taiwan</text:span> landmark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4">
            <table:covered-table-cell/>
            <table:covered-table-cell/>
            <table:table-cell table:style-name="表格57.C16" table:number-rows-spanned="2" office:value-type="string">
              <text:p text:style-name="P38">□</text:p>
            </table:table-cell>
            <table:table-cell table:style-name="表格57.D16" table:number-columns-spanned="27" office:value-type="string">
              <text:p text:style-name="P44">臺灣地區交通路網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5">
            <table:covered-table-cell/>
            <table:covered-table-cell/>
            <table:covered-table-cell/>
            <table:table-cell table:style-name="表格57.D25" table:number-columns-spanned="27" office:value-type="string">
              <text:p text:style-name="P73"><text:span text:style-name="T101">Digital</text:span> data of <text:span text:style-name="T111">Taiwan</text:span> traffic netw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6">
            <table:covered-table-cell/>
            <table:covered-table-cell/>
            <table:table-cell table:style-name="表格57.C16" table:number-rows-spanned="2" office:value-type="string">
              <text:p text:style-name="P38">□</text:p>
            </table:table-cell>
            <table:table-cell table:style-name="表格57.D22" table:number-columns-spanned="13" office:value-type="string">
              <text:p text:style-name="P95">臺灣地區道路及鐵路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2" table:number-rows-spanned="2" office:value-type="string">
              <text:p text:style-name="P70">□</text:p>
            </table:table-cell>
            <table:table-cell table:style-name="表格57.R26" table:number-rows-spanned="2" table:number-columns-spanned="13" office:value-type="string">
              <text:p text:style-name="P46">全套分二次申請，首次申請<text:span text:style-name="T114">Divided into twice applications, the 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7">
            <table:covered-table-cell/>
            <table:covered-table-cell/>
            <table:covered-table-cell/>
            <table:table-cell table:style-name="表格57.D27" table:number-columns-spanned="13" office:value-type="string">
              <text:p text:style-name="P74"><text:span text:style-name="T101">Digital</text:span> data of <text:span text:style-name="T111">Taiwan</text:span> road and r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8">
            <table:covered-table-cell/>
            <table:covered-table-cell/>
            <table:table-cell table:style-name="表格57.C16" table:number-rows-spanned="2" office:value-type="string">
              <text:p text:style-name="P38">□</text:p>
            </table:table-cell>
            <table:table-cell table:style-name="表格57.D22" table:number-columns-spanned="13" office:value-type="string">
              <text:p text:style-name="P95">臺灣地區建物及區塊圖數值資料檔<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9" table:number-rows-spanned="2" office:value-type="string">
              <text:p text:style-name="P70">□</text:p>
            </table:table-cell>
            <table:table-cell table:style-name="表格57.R29" table:number-rows-spanned="2" table:number-columns-spanned="13" office:value-type="string">
              <text:p text:style-name="P45">全套分二次申請，末次申請<text:span text:style-name="T114">Divided into twice applications, the second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covered-table-cell/>
            <table:covered-table-cell/>
            <table:covered-table-cell/>
            <table:table-cell table:style-name="表格57.D29" table:number-columns-spanned="13" office:value-type="string">
              <text:p text:style-name="P76"><text:span text:style-name="T101">Digital</text:span> data of <text:span text:style-name="T111">Taiwan</text:span> buildings and bloc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0">
            <table:table-cell table:style-name="表格57.A30" table:number-columns-spanned="5" office:value-type="string">
              <text:p text:style-name="P127"><text:span text:style-name="T96"><text:s/>□</text:span><text:span text:style-name="T97">臺北市</text:span>Taipei City</text:p>
              <text:p text:style-name="P128"><text:span text:style-name="T96"><text:s/>□</text:span><text:span text:style-name="T97">基隆市</text:span>Keelung City</text:p>
              <text:p text:style-name="P128"><text:span text:style-name="T96"><text:s/>□</text:span><text:span text:style-name="T97">苗栗縣</text:span>Miaoli County</text:p>
              <text:p text:style-name="P128"><text:span text:style-name="T96"><text:s/>□</text:span><text:span text:style-name="T97">嘉義縣</text:span>Chiayi County</text:p>
              <text:p text:style-name="P129"><text:span text:style-name="T96"><text:s/>□</text:span><text:span text:style-name="T97">澎湖縣</text:span>Penghu County</text:p>
            </table:table-cell>
            <table:covered-table-cell/>
            <table:covered-table-cell/>
            <table:covered-table-cell/>
            <table:covered-table-cell/>
            <table:table-cell table:style-name="表格57.F30" table:number-columns-spanned="5" office:value-type="string">
              <text:p text:style-name="P130"><text:span text:style-name="T96"><text:s/>□</text:span><text:span text:style-name="T97">臺中市</text:span>Taichung City</text:p>
              <text:p text:style-name="P131"><text:span text:style-name="T96"><text:s/>□</text:span><text:span text:style-name="T97">宜蘭縣</text:span>Yilan County</text:p>
              <text:p text:style-name="P131"><text:span text:style-name="T96"><text:s/>□</text:span><text:span text:style-name="T97">南投縣</text:span>Nantou County</text:p>
              <text:p text:style-name="P131"><text:span text:style-name="T96"><text:s/>□</text:span><text:span text:style-name="T97">屏東縣</text:span>Pingtung County</text:p>
              <text:p text:style-name="P132"><text:span text:style-name="T96"><text:s/>□</text:span><text:span text:style-name="T97">連江縣</text:span>Lienchiang County</text:p>
            </table:table-cell>
            <table:covered-table-cell/>
            <table:covered-table-cell/>
            <table:covered-table-cell/>
            <table:covered-table-cell/>
            <table:table-cell table:style-name="表格57.K30" table:number-columns-spanned="7" office:value-type="string">
              <text:p text:style-name="P47"><text:span text:style-name="T96">□</text:span><text:span text:style-name="T97">高雄市</text:span>Kaohsiung City</text:p>
              <text:p text:style-name="P48"><text:span text:style-name="T96">□</text:span><text:span text:style-name="T97">桃園市</text:span><text:span text:style-name="T96">T</text:span>aoyuan County</text:p>
              <text:p text:style-name="P133"><text:span text:style-name="T96">□</text:span><text:span text:style-name="T97">彰化縣</text:span>Changhua County</text:p>
              <text:p text:style-name="P48"><text:span text:style-name="T96">□</text:span><text:span text:style-name="T97">花蓮縣</text:span>Hualien County</text:p>
              <text:p text:style-name="P131"/>
            </table:table-cell>
            <table:covered-table-cell/>
            <table:covered-table-cell/>
            <table:covered-table-cell/>
            <table:covered-table-cell/>
            <table:covered-table-cell/>
            <table:covered-table-cell/>
            <table:table-cell table:style-name="表格57.R30" table:number-columns-spanned="7" office:value-type="string">
              <text:p text:style-name="P55"><text:span text:style-name="T96">□</text:span><text:span text:style-name="T97">新北市</text:span>New Taipei City</text:p>
              <text:p text:style-name="P57"><text:span text:style-name="T96">□</text:span><text:span text:style-name="T97">嘉義市</text:span>Chiayi City</text:p>
              <text:p text:style-name="P57"><text:span text:style-name="T96">□</text:span><text:span text:style-name="T97">新竹市</text:span>Hsinchu City</text:p>
              <text:p text:style-name="P57"><text:span text:style-name="T96">□</text:span><text:span text:style-name="T97">臺東縣</text:span>Taitung County</text:p>
            </table:table-cell>
            <table:covered-table-cell/>
            <table:covered-table-cell/>
            <table:covered-table-cell/>
            <table:covered-table-cell/>
            <table:covered-table-cell/>
            <table:covered-table-cell/>
            <table:table-cell table:style-name="表格57.Y30" table:number-columns-spanned="6" office:value-type="string">
              <text:p text:style-name="P56"><text:span text:style-name="T96"><text:s/>□</text:span><text:span text:style-name="T97">臺南市</text:span>Tainan City</text:p>
              <text:p text:style-name="P58"><text:span text:style-name="T96"><text:s/>□</text:span><text:span text:style-name="T97">新竹縣</text:span>Hsinchu <text:s/>County</text:p>
              <text:p text:style-name="P58"><text:span text:style-name="T96"><text:s/>□</text:span><text:span text:style-name="T97">雲林縣</text:span>Yunlin County</text:p>
              <text:p text:style-name="P58"><text:span text:style-name="T96"><text:s/>□</text:span><text:span text:style-name="T97">金門縣</text:span>Kinmen County</text:p>
            </table:table-cell>
            <table:covered-table-cell/>
            <table:covered-table-cell/>
            <table:covered-table-cell/>
            <table:covered-table-cell/>
            <table:covered-table-cell/>
          </table:table-row>
          <table:table-row table:style-name="表格57.31">
            <table:table-cell table:style-name="表格57.A31" table:number-columns-spanned="25" office:value-type="string">
              <text:p text:style-name="P62"><text:s/><text:span text:style-name="T102">填寫說明</text:span>Explanation for filling out the form：</text:p>
              <text:p text:style-name="P142">1.<text:span text:style-name="T102">申請項目得複選，倘同時申請二項目且範圍不同者，請依申請項目分填本申請書。</text:span>An applicant may select more than one application items. Where an applicant applies for two items at the same time which are not within the same scope, please fill out two separate application forms according to each of the application items.</text:p>
              <text:p text:style-name="P143"><text:span text:style-name="T22">2.</text:span><text:span text:style-name="T26">臺灣通用電子地圖數值資料檔、國土利用現況調查成果數值資料檔、像片基本圖，倘需分幅成果，請依需求加填臺灣通用電子地圖成果資料申請書/國土利用現況調查成果數值資料檔申請書/基本地形圖及輿圖成果資料申請書續頁表格。</text:span><text:span text:style-name="T22">Applying for </text:span><text:span text:style-name="T32">digital</text:span><text:span text:style-name="T22"> data of Taiwan electronic map, land use investigation </text:span><text:span text:style-name="T23">data</text:span><text:span text:style-name="T22">, 1:5,000 scale</text:span><text:span text:style-name="T25">d</text:span><text:span text:style-name="T22"> topographic map by map </text:span><text:span text:style-name="T33">no.</text:span><text:span text:style-name="T22">, please fill in the continuation sheet of the corresponding application form.</text:span></text:p>
              <text:p text:style-name="P144"><text:span text:style-name="T22">3.</text:span><text:span text:style-name="T26">地段外圍圖檔係以直轄市、縣(市)別為提供單位，倘需分以鄉鎮市區範圍分檔提供，請加填土地段籍資料申請書續頁表格。</text:span><text:span text:style-name="T22">The unit for supply of graph information of the land-sections is </text:span><text:span text:style-name="T24">m</text:span><text:span text:style-name="T22">unicipalit</text:span><text:span text:style-name="T24">y</text:span><text:span text:style-name="T22"> and </text:span><text:span text:style-name="T24">city</text:span><text:span text:style-name="T22">/</text:span><text:span text:style-name="T24">c</text:span><text:span text:style-name="T22">ount</text:span><text:span text:style-name="T24">y</text:span><text:span text:style-name="T22">. Where sub-data of town, city or district is required, </text:span><text:soft-page-break/><text:span text:style-name="T22">please fill out the Table in the continuation sheet of the application form for land-section data. </text:span></text:p>
              <text:p text:style-name="P142">4.<text:span text:style-name="T102">臺灣通用電子地圖主題圖層數值資料檔，符合全套分二次申請要件者，請勾選全套分二次申請，由本中心依資料目前更新情形勾選半數直轄市、縣(市)；申請直轄市、縣(市)成果，請依需求勾選。</text:span>Applying for the set of Taiwan Electronic Map’s theme layers that meets the eligibility requirement of dividing into two applications, please check the column of “Divided into two applications” and the municipal city or county (city) would be selected according to the data-updating situation by <text:span text:style-name="T116">the </text:span>NLSC. Applying for Taiwan Electronic Map’s theme layers by administrative area, please check <text:span text:style-name="T115">the area 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Z31" table:number-columns-spanned="5" office:value-type="string">
              <text:p text:style-name="P49"/>
              <text:p text:style-name="P50">請加蓋機關團體印信、關防或</text:p>
              <text:p text:style-name="P50">公司章</text:p>
              <text:p text:style-name="P31">Please affix the seal of the institution, organization or company</text:p>
            </table:table-cell>
            <table:covered-table-cell/>
            <table:covered-table-cell/>
            <table:covered-table-cell/>
            <table:covered-table-cell/>
          </table:table-row>
          <table:table-row table:style-name="表格57.32">
            <table:table-cell table:style-name="表格57.A32" table:number-columns-spanned="30" office:value-type="string">
              <text:p text:style-name="P69"><text:span text:style-name="T65">加值利用目的</text:span><text:span text:style-name="T63">Purpose of value-added use</text:span><text:span text:style-name="T93">(僅供效益評估統計分析使用，非審核要件</text:span><text:span text:style-name="T71">For statistical analysis on effectiveness evaluation only, not for the use of reviewing th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3">
            <table:table-cell table:style-name="表格57.A33" table:number-columns-spanned="30" office:value-type="string">
              <text:p text:style-name="P41"><text:span text:style-name="T6">企劃大綱</text:span><text:span text:style-name="T5">Gist of plan</text:span><text:span text:style-name="T3">(</text:span><text:span text:style-name="T102">至少</text:span>200<text:span text:style-name="T102">字</text:span>At least 200 words)：</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4">
            <table:table-cell table:style-name="表格57.A34" office:value-type="string">
              <text:p text:style-name="P61">□</text:p>
            </table:table-cell>
            <table:table-cell table:style-name="表格57.B34" table:number-columns-spanned="29" office:value-type="string">
              <text:p text:style-name="P109"><text:span text:style-name="T6">委託其他單位加值利用</text:span><text:span text:style-name="T5">To </text:span><text:bookmark-start text:name="OLE_LINK1"/><text:span text:style-name="T5">mandate </text:span><text:bookmark-end text:name="OLE_LINK1"/><text:span text:style-name="T5">another unit to make value-added use </text:span><text:span text:style-name="T6">;受委託單位名稱</text:span><text:span text:style-name="T5">Name of the mandatory：</text:span><text:span text:style-name="T3"> <text:s text:c="35"/></text:span><text:span text:style-name="T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5">
            <table:table-cell table:style-name="表格57.A35" table:number-columns-spanned="7" office:value-type="string">
              <text:p text:style-name="P108"><text:span text:style-name="T11">加值成品或衍生品預定名稱</text:span>Provisional name of value-added final product or derived product</text:p>
            </table:table-cell>
            <table:covered-table-cell/>
            <table:covered-table-cell/>
            <table:covered-table-cell/>
            <table:covered-table-cell/>
            <table:covered-table-cell/>
            <table:covered-table-cell/>
            <table:table-cell table:style-name="表格57.H36" table:number-columns-spanned="6" office:value-type="string">
              <text:p text:style-name="P33">預定發行日期</text:p>
              <text:p text:style-name="P42">Scheduled date of issuing</text:p>
            </table:table-cell>
            <table:covered-table-cell/>
            <table:covered-table-cell/>
            <table:covered-table-cell/>
            <table:covered-table-cell/>
            <table:covered-table-cell/>
            <table:table-cell table:style-name="表格57.N36" table:number-columns-spanned="6" office:value-type="string">
              <text:p text:style-name="P34">預定發行地區</text:p>
              <text:p text:style-name="P42">Scheduled issuing area</text:p>
            </table:table-cell>
            <table:covered-table-cell/>
            <table:covered-table-cell/>
            <table:covered-table-cell/>
            <table:covered-table-cell/>
            <table:covered-table-cell/>
            <table:table-cell table:style-name="表格57.T36" table:number-columns-spanned="6" office:value-type="string">
              <text:p text:style-name="P34">預定發行數量</text:p>
              <text:p text:style-name="P42">Scheduled quantity of issuing</text:p>
            </table:table-cell>
            <table:covered-table-cell/>
            <table:covered-table-cell/>
            <table:covered-table-cell/>
            <table:covered-table-cell/>
            <table:covered-table-cell/>
            <table:table-cell table:style-name="表格57.Z35" table:number-columns-spanned="5" office:value-type="string">
              <text:p text:style-name="P34">預定售價</text:p>
              <text:p text:style-name="P42">Predetermined price</text:p>
            </table:table-cell>
            <table:covered-table-cell/>
            <table:covered-table-cell/>
            <table:covered-table-cell/>
            <table:covered-table-cell/>
          </table:table-row>
          <table:table-row table:style-name="表格57.36">
            <table:table-cell table:style-name="表格57.A9" table:number-columns-spanned="7" office:value-type="string">
              <text:p text:style-name="P134"/>
            </table:table-cell>
            <table:covered-table-cell/>
            <table:covered-table-cell/>
            <table:covered-table-cell/>
            <table:covered-table-cell/>
            <table:covered-table-cell/>
            <table:covered-table-cell/>
            <table:table-cell table:style-name="表格57.H36" table:number-columns-spanned="6" office:value-type="string">
              <text:p text:style-name="P43"/>
            </table:table-cell>
            <table:covered-table-cell/>
            <table:covered-table-cell/>
            <table:covered-table-cell/>
            <table:covered-table-cell/>
            <table:covered-table-cell/>
            <table:table-cell table:style-name="表格57.N36" table:number-columns-spanned="6" office:value-type="string">
              <text:p text:style-name="P43"/>
            </table:table-cell>
            <table:covered-table-cell/>
            <table:covered-table-cell/>
            <table:covered-table-cell/>
            <table:covered-table-cell/>
            <table:covered-table-cell/>
            <table:table-cell table:style-name="表格57.T36" table:number-columns-spanned="6" office:value-type="string">
              <text:p text:style-name="P43"/>
            </table:table-cell>
            <table:covered-table-cell/>
            <table:covered-table-cell/>
            <table:covered-table-cell/>
            <table:covered-table-cell/>
            <table:covered-table-cell/>
            <table:table-cell table:style-name="表格57.Z36" table:number-columns-spanned="5" office:value-type="string">
              <text:p text:style-name="P43"/>
            </table:table-cell>
            <table:covered-table-cell/>
            <table:covered-table-cell/>
            <table:covered-table-cell/>
            <table:covered-table-cell/>
          </table:table-row>
          <table:table-row table:style-name="表格57.37">
            <table:table-cell table:style-name="表格57.A37" table:number-columns-spanned="30" office:value-type="string">
              <text:p text:style-name="P99"><text:span text:style-name="T12">附</text:span><text:span text:style-name="T68">件</text:span><text:span text:style-name="T69">Attachments：</text:span></text:p>
              <text:p text:style-name="P135"><text:span text:style-name="T76"><text:s/>□</text:span><text:span text:style-name="T69">1.</text:span><text:bookmark-start text:name="_GoBack"/><text:span text:style-name="T91">加值利用規定同意書(首次申請加值利用者必附)</text:span><text:span text:style-name="T69"> Value-added use consent form (must be attached for the first application)</text:span></text:p>
              <text:p text:style-name="P137"><text:span text:style-name="T76"><text:s/>□</text:span><text:span text:style-name="T69">2.</text:span><text:span text:style-name="T91">公司登記證明文件、商業登記證明文件或列印公開於公司或商業登記主管機關網站之登記資料(首次申請加值利用之公司或商業必附其一)</text:span><text:span text:style-name="T69"> Company registration certificate, business registration certificate or printout of registration data publicized in the website of the competent authority in charge of company or business registration (In the case of first application for value-added use, either company registration certificate or business registration certificate shall be attached.)</text:span></text:p>
              <text:p text:style-name="P136"><text:span text:style-name="T76"><text:s/>□</text:span><text:span text:style-name="T69">3.</text:span><text:span text:style-name="T91">首次申請加值利用時掣發之收據或其他證明文件影本</text:span><text:span text:style-name="T92">(</text:span><text:span text:style-name="T91">申請更新者必附</text:span><text:span text:style-name="T92">)</text:span><text:span text:style-name="T91"> </text:span><text:span text:style-name="T69">The receipt of the first application for value-added use or copy of any other supporting document (must be attached in the case of applying for update)</text:span><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74">以</text:span><text:span text:style-name="T75">下由本中心審查人員填寫</text:span><text:span text:style-name="T34">Below shall be filled out by the review staff of the NLSC</text:span></text:p>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table:number-rows-spanned="3" office:value-type="string">
              <text:p text:style-name="P14">審查</text:p>
              <text:p text:style-name="P14">意見</text:p>
              <text:p text:style-name="P18">Review opinion</text:p>
            </table:table-cell>
            <table:table-cell table:style-name="表格98.B1" table:number-columns-spanned="3" office:value-type="string">
              <text:p text:style-name="P4"><text:span text:style-name="T73">□通知</text:span><text:span text:style-name="T35">補正</text:span><text:span text:style-name="T37">Notification to make rectification</text:span><text:span text:style-name="T35">，原因</text:span><text:span text:style-name="T36">reason</text:span><text:span text:style-name="T35">：_______________________</text:span><text:span text:style-name="T73"> <text:s text:c="30"/></text:span></text:p>
            </table:table-cell>
            <table:covered-table-cell/>
            <table:covered-table-cell/>
          </table:table-row>
          <table:table-row table:style-name="表格98.2">
            <table:covered-table-cell/>
            <table:table-cell table:style-name="表格98.B2" table:number-columns-spanned="3" office:value-type="string">
              <text:p text:style-name="P4"><text:span text:style-name="T73">□通知駁回</text:span><text:span text:style-name="T37">Notification for refusal</text:span><text:span text:style-name="T73">，原因</text:span><text:span text:style-name="T36">reason</text:span><text:span text:style-name="T73">：_______________________________ <text:s text:c="22"/></text:span></text:p>
            </table:table-cell>
            <table:covered-table-cell/>
            <table:covered-table-cell/>
          </table:table-row>
          <table:table-row table:style-name="表格98.3">
            <table:covered-table-cell/>
            <table:table-cell table:style-name="表格98.B2" table:number-columns-spanned="3" office:value-type="string">
              <text:p text:style-name="P5"><text:span text:style-name="T73">□審查</text:span><text:span text:style-name="T37">通過Approved after review，備註remarks</text:span><text:span text:style-name="T73">：_______________________________ <text:s text:c="21"/></text:span></text:p>
            </table:table-cell>
            <table:covered-table-cell/>
            <table:covered-table-cell/>
          </table:table-row>
          <table:table-row table:style-name="表格98.4">
            <table:table-cell table:style-name="表格98.A4" table:number-columns-spanned="2" office:value-type="string">
              <text:p text:style-name="P6">承辦人員</text:p>
              <text:p text:style-name="P17">Staff in charge</text:p>
            </table:table-cell>
            <table:covered-table-cell/>
            <table:table-cell table:style-name="表格98.C4" office:value-type="string">
              <text:p text:style-name="P6">核稿人員</text:p>
              <text:p text:style-name="P17">Staff in charge review</text:p>
            </table:table-cell>
            <table:table-cell table:style-name="表格98.B2" office:value-type="string">
              <text:p text:style-name="P6">承辦單位主管</text:p>
              <text:p text:style-name="P17">Supervisor of unit in charge</text:p>
            </table:table-cell>
          </table:table-row>
          <table:table-row table:style-name="表格98.5">
            <table:table-cell table:style-name="表格98.A5" table:number-columns-spanned="2" office:value-type="string">
              <text:p text:style-name="P21"/>
            </table:table-cell>
            <table:covered-table-cell/>
            <table:table-cell table:style-name="表格98.C5" office:value-type="string">
              <text:p text:style-name="P21"/>
            </table:table-cell>
            <table:table-cell table:style-name="表格98.D5" office:value-type="string">
              <text:p text:style-name="P21"/>
            </table:table-cell>
          </table:table-row>
        </table:table>
        <text:p text:style-name="P9">審查通過後，以下移<text:span text:style-name="T112">由本中心案件處理人員依程序填寫Below shall be filled out by the case handling staff of the NLSC according to the procedure after the application is approved after review.</text:span></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G" table:number-columns-repeated="2"/>
          <table:table-column table:style-name="表格99.I"/>
          <table:table-column table:style-name="表格99.J"/>
          <table:table-column table:style-name="表格99.K"/>
          <table:table-column table:style-name="表格99.L"/>
          <table:table-column table:style-name="表格99.M"/>
          <table:table-column table:style-name="表格99.N"/>
          <table:table-column table:style-name="表格99.C"/>
          <table:table-column table:style-name="表格99.P"/>
          <table:table-column table:style-name="表格99.Q"/>
          <table:table-row table:style-name="表格99.1">
            <table:table-cell table:style-name="表格99.A1" office:value-type="string">
              <text:p text:style-name="P104">收件日期</text:p>
              <text:p text:style-name="P105"><text:span text:style-name="T19">Application</text:span><text:span text:style-name="T29"> </text:span><text:span text:style-name="T19">acceptance</text:span><text:span text:style-name="T29"> </text:span><text:span text:style-name="T19">date</text:span></text:p>
            </table:table-cell>
            <table:table-cell table:style-name="表格99.B1" office:value-type="string">
              <text:p text:style-name="P89"><text:span text:style-name="T10"><text:s text:c="3"/>___</text:span><text:span text:style-name="T64"> <text:s/></text:span><text:span text:style-name="T63"><text:s text:c="7"/></text:span></text:p>
            </table:table-cell>
            <table:table-cell table:style-name="表格99.C1" office:value-type="string">
              <text:p text:style-name="P13">年</text:p>
              <text:p text:style-name="P8">year</text:p>
            </table:table-cell>
            <table:table-cell table:style-name="表格99.C1" office:value-type="string">
              <text:p text:style-name="P90"><text:span text:style-name="T10"><text:s text:c="3"/>__</text:span><text:span text:style-name="T64"> <text:s/></text:span><text:span text:style-name="T63"><text:s text:c="7"/></text:span></text:p>
            </table:table-cell>
            <table:table-cell table:style-name="表格99.C1" table:number-columns-spanned="2" office:value-type="string">
              <text:p text:style-name="P26"><text:span text:style-name="T35">月</text:span><text:span text:style-name="T30">month</text:span></text:p>
            </table:table-cell>
            <table:covered-table-cell/>
            <table:table-cell table:style-name="表格99.C1" office:value-type="string">
              <text:p text:style-name="P90"><text:span text:style-name="T10"><text:s text:c="3"/>___</text:span><text:span text:style-name="T64"> <text:s/></text:span><text:span text:style-name="T63"><text:s text:c="7"/></text:span></text:p>
            </table:table-cell>
            <table:table-cell table:style-name="表格99.C1" office:value-type="string">
              <text:p text:style-name="P13">日</text:p>
              <text:p text:style-name="P8">day</text:p>
            </table:table-cell>
            <table:table-cell table:style-name="表格99.B1" table:number-columns-spanned="2" office:value-type="string">
              <text:p text:style-name="P84">收件號碼</text:p>
              <text:p text:style-name="P10">Case No.</text:p>
            </table:table-cell>
            <table:covered-table-cell/>
            <table:table-cell table:style-name="表格99.B1" table:number-columns-spanned="3" office:value-type="string">
              <text:p text:style-name="P91"/>
            </table:table-cell>
            <table:covered-table-cell/>
            <table:covered-table-cell/>
            <table:table-cell table:style-name="表格99.B1" table:number-columns-spanned="3" office:value-type="string">
              <text:p text:style-name="P84">收據號碼</text:p>
              <text:p text:style-name="P10">Receipt No.</text:p>
            </table:table-cell>
            <table:covered-table-cell/>
            <table:covered-table-cell/>
            <table:table-cell table:style-name="表格99.Q1" office:value-type="string">
              <text:p text:style-name="P91"/>
            </table:table-cell>
          </table:table-row>
          <table:table-row table:style-name="表格99.1">
            <table:table-cell table:style-name="表格99.A2" office:value-type="string">
              <text:p text:style-name="P84">預收日期</text:p>
              <text:p text:style-name="P26"><text:span text:style-name="T19">Date</text:span><text:span text:style-name="T29"> of </text:span><text:span text:style-name="T19">prepayment</text:span></text:p>
            </table:table-cell>
            <table:table-cell table:style-name="表格99.B2" office:value-type="string">
              <text:p text:style-name="P87"><text:s text:c="3"/>___<text:span text:style-name="T63"> <text:s text:c="8"/></text:span></text:p>
            </table:table-cell>
            <table:table-cell table:style-name="表格99.C2" office:value-type="string">
              <text:p text:style-name="P12">年</text:p>
              <text:p text:style-name="P88">year</text:p>
            </table:table-cell>
            <table:table-cell table:style-name="表格99.C2" office:value-type="string">
              <text:p text:style-name="P90"><text:span text:style-name="T10"><text:s text:c="3"/>__</text:span><text:span text:style-name="T64"> <text:s/></text:span><text:span text:style-name="T63"><text:s text:c="7"/></text:span></text:p>
            </table:table-cell>
            <table:table-cell table:style-name="表格99.C2" table:number-columns-spanned="2" office:value-type="string">
              <text:p text:style-name="P26"><text:span text:style-name="T35">月</text:span><text:span text:style-name="T30">month</text:span></text:p>
            </table:table-cell>
            <table:covered-table-cell/>
            <table:table-cell table:style-name="表格99.C2" office:value-type="string">
              <text:p text:style-name="P90"><text:span text:style-name="T10"><text:s text:c="3"/>___</text:span><text:span text:style-name="T64"> <text:s/></text:span><text:span text:style-name="T63"><text:s text:c="7"/></text:span></text:p>
            </table:table-cell>
            <table:table-cell table:style-name="表格99.C2" office:value-type="string">
              <text:p text:style-name="P13">日</text:p>
              <text:p text:style-name="P8">day</text:p>
            </table:table-cell>
            <table:table-cell table:style-name="表格99.B2" table:number-columns-spanned="2" office:value-type="string">
              <text:p text:style-name="P84">預收金額</text:p>
              <text:p text:style-name="P10">Pre-paid amount</text:p>
            </table:table-cell>
            <table:covered-table-cell/>
            <table:table-cell table:style-name="表格99.B2" table:number-columns-spanned="3" office:value-type="string">
              <text:p text:style-name="P91"/>
            </table:table-cell>
            <table:covered-table-cell/>
            <table:covered-table-cell/>
            <table:table-cell table:style-name="表格99.B2" table:number-columns-spanned="3" office:value-type="string">
              <text:p text:style-name="P85">應收金額</text:p>
              <text:p text:style-name="P10">Amount payable</text:p>
            </table:table-cell>
            <table:covered-table-cell/>
            <table:covered-table-cell/>
            <table:table-cell table:style-name="表格99.Q2" office:value-type="string">
              <text:p text:style-name="P91"/>
            </table:table-cell>
          </table:table-row>
          <table:table-row table:style-name="表格99.1">
            <table:table-cell table:style-name="表格99.A2" office:value-type="string">
              <text:p text:style-name="P64">辦理經過</text:p>
              <text:p text:style-name="P29"><text:span text:style-name="T19">Stages</text:span><text:span text:style-name="T29"> of </text:span><text:span text:style-name="T19">processing</text:span></text:p>
            </table:table-cell>
            <table:table-cell table:style-name="表格99.B2" table:number-columns-spanned="4" office:value-type="string">
              <text:p text:style-name="P82">收件</text:p>
              <text:p text:style-name="P2">Acceptance</text:p>
            </table:table-cell>
            <table:covered-table-cell/>
            <table:covered-table-cell/>
            <table:covered-table-cell/>
            <table:table-cell table:style-name="表格99.B2" table:number-columns-spanned="4" office:value-type="string">
              <text:p text:style-name="P82">資料處理</text:p>
              <text:p text:style-name="P2">Processing</text:p>
            </table:table-cell>
            <table:covered-table-cell/>
            <table:covered-table-cell/>
            <table:covered-table-cell/>
            <table:table-cell table:style-name="表格99.B2" table:number-columns-spanned="2" office:value-type="string">
              <text:p text:style-name="P82">收費</text:p>
              <text:p text:style-name="P2">Payment of fee</text:p>
            </table:table-cell>
            <table:covered-table-cell/>
            <table:table-cell table:style-name="表格99.Q2" table:number-columns-spanned="6" office:value-type="string">
              <text:p text:style-name="P82">領件簽收</text:p>
              <text:p text:style-name="P2">Issuing and signing by applicant</text:p>
            </table:table-cell>
            <table:covered-table-cell/>
            <table:covered-table-cell/>
            <table:covered-table-cell/>
            <table:covered-table-cell/>
            <table:covered-table-cell/>
          </table:table-row>
          <table:table-row table:style-name="表格99.4">
            <table:table-cell table:style-name="表格99.A2" office:value-type="string">
              <text:p text:style-name="P63">經辦日期</text:p>
              <text:p text:style-name="P93"><text:span text:style-name="T20">Date</text:span><text:span text:style-name="T29"> of </text:span><text:span text:style-name="T20">processing</text:span></text:p>
            </table:table-cell>
            <table:table-cell table:style-name="表格99.B4" table:number-columns-spanned="4" office:value-type="string">
              <text:p text:style-name="P92"/>
            </table:table-cell>
            <table:covered-table-cell/>
            <table:covered-table-cell/>
            <table:covered-table-cell/>
            <table:table-cell table:style-name="表格99.F4" table:number-columns-spanned="4" office:value-type="string">
              <text:p text:style-name="P92"/>
            </table:table-cell>
            <table:covered-table-cell/>
            <table:covered-table-cell/>
            <table:covered-table-cell/>
            <table:table-cell table:style-name="表格99.J4" table:number-columns-spanned="2" office:value-type="string">
              <text:p text:style-name="P92"/>
            </table:table-cell>
            <table:covered-table-cell/>
            <table:table-cell table:style-name="表格99.Q2" table:number-columns-spanned="6" office:value-type="string">
              <text:p text:style-name="P83"/>
            </table:table-cell>
            <table:covered-table-cell/>
            <table:covered-table-cell/>
            <table:covered-table-cell/>
            <table:covered-table-cell/>
            <table:covered-table-cell/>
          </table:table-row>
          <table:table-row table:style-name="表格99.5">
            <table:table-cell table:style-name="表格99.A5" table:number-rows-spanned="3" office:value-type="string">
              <text:p text:style-name="P86">辦理人員</text:p>
              <text:p text:style-name="P11">Staff in charge</text:p>
            </table:table-cell>
            <table:table-cell table:style-name="表格99.B7" table:number-rows-spanned="3" table:number-columns-spanned="4" office:value-type="string">
              <text:p text:style-name="P92"/>
            </table:table-cell>
            <table:covered-table-cell/>
            <table:covered-table-cell/>
            <table:covered-table-cell/>
            <table:table-cell table:style-name="表格99.F7" table:number-rows-spanned="3" table:number-columns-spanned="4" office:value-type="string">
              <text:p text:style-name="P92"/>
            </table:table-cell>
            <table:covered-table-cell/>
            <table:covered-table-cell/>
            <table:covered-table-cell/>
            <table:table-cell table:style-name="表格99.J7" table:number-rows-spanned="3" table:number-columns-spanned="2" office:value-type="string">
              <text:p text:style-name="P94"/>
            </table:table-cell>
            <table:covered-table-cell/>
            <table:table-cell table:style-name="表格99.L5" table:number-columns-spanned="6" office:value-type="string">
              <text:p text:style-name="P106"><text:span text:style-name="T96">簽收</text:span><text:span text:style-name="T19">Signing for the receipt</text:span><text:span text:style-name="T96">：</text:span></text:p>
            </table:table-cell>
            <table:covered-table-cell/>
            <table:covered-table-cell/>
            <table:covered-table-cell/>
            <table:covered-table-cell/>
            <table:covered-table-cell/>
          </table:table-row>
          <table:table-row table:style-name="表格99.6">
            <table:covered-table-cell/>
            <table:covered-table-cell/>
            <table:covered-table-cell/>
            <table:covered-table-cell/>
            <table:covered-table-cell/>
            <table:covered-table-cell/>
            <table:covered-table-cell/>
            <table:covered-table-cell/>
            <table:covered-table-cell/>
            <table:covered-table-cell/>
            <table:covered-table-cell/>
            <table:table-cell table:style-name="表格99.L6" office:value-type="string">
              <text:p text:style-name="P81">□</text:p>
            </table:table-cell>
            <table:table-cell table:style-name="表格99.L6" table:number-columns-spanned="2" office:value-type="string">
              <text:p text:style-name="P65">函送</text:p>
              <text:p text:style-name="P77">by letter</text:p>
            </table:table-cell>
            <table:covered-table-cell/>
            <table:table-cell table:style-name="表格99.L6" office:value-type="string">
              <text:p text:style-name="P67">□</text:p>
            </table:table-cell>
            <table:table-cell table:style-name="表格99.L5" table:number-columns-spanned="2" office:value-type="string">
              <text:p text:style-name="P66">郵貨運</text:p>
              <text:p text:style-name="P140"><text:span text:style-name="T31">by </text:span><text:span text:style-name="T21">post</text:span><text:span text:style-name="T31"> or </text:span><text:span text:style-name="T20">freigh</text:span><text:span text:style-name="T31">t</text:span></text:p>
            </table:table-cell>
            <table:covered-table-cell/>
          </table:table-row>
          <table:table-row table:style-name="表格99.7">
            <table:covered-table-cell/>
            <table:covered-table-cell/>
            <table:covered-table-cell/>
            <table:covered-table-cell/>
            <table:covered-table-cell/>
            <table:covered-table-cell/>
            <table:covered-table-cell/>
            <table:covered-table-cell/>
            <table:covered-table-cell/>
            <table:covered-table-cell/>
            <table:covered-table-cell/>
            <table:table-cell table:style-name="表格99.L7" office:value-type="string">
              <text:p text:style-name="P68">□</text:p>
            </table:table-cell>
            <table:table-cell table:style-name="表格99.L7" table:number-columns-spanned="2" office:value-type="string">
              <text:p text:style-name="P65">線上下載</text:p>
              <text:p text:style-name="P78">download</text:p>
            </table:table-cell>
            <table:covered-table-cell/>
            <table:table-cell table:style-name="表格99.L7" office:value-type="string">
              <text:p text:style-name="P67">□</text:p>
            </table:table-cell>
            <table:table-cell table:style-name="表格99.P7" table:number-columns-spanned="2" office:value-type="string">
              <text:p text:style-name="P66">電郵傳送</text:p>
              <text:p text:style-name="P78">by email</text:p>
            </table:table-cell>
            <table:covered-table-cell/>
          </table:table-row>
        </table:table>
      </text:section>
      <text:section text:style-name="Sect2" text:name="區段7">
        <text:p text:style-name="P23"/>
        <text:p text:style-name="P125">附件三<draw:frame draw:style-name="fr3" draw:name="外框2" text:anchor-type="char" svg:x="6.184cm" svg:y="0.044cm" svg:width="11.037cm" svg:height="0.949cm" draw:z-index="2"><draw:text-box><text:p text:style-name="P113">收件號碼<text:span text:style-name="T13">Case No.</text:span><text:span text:style-name="T14">：</text:span><text:span text:style-name="T107">（由本中心填寫）</text:span><text:span text:style-name="T108">(filled by NLSC)</text:span></text:p><text:p text:style-name="Frame_20_contents"/></draw:text-box></draw:frame></text:p>
        <text:p text:style-name="P19">Attachment 3</text:p>
        <text:p text:style-name="P25">測繪成果加值利用規定同意書</text:p>
        <text:p text:style-name="P126">Consent Form of Regulations Governing Value-added Use</text:p>
        <text:p text:style-name="P119"><text:span text:style-name="T78"><text:s text:c="33"/></text:span><text:span text:style-name="T77">(以下簡稱申請人)申請加值利用內政部國土測繪中心</text:span><text:span text:style-name="T78"> <text:s text:c="27"/></text:span><text:span text:style-name="T77">(以下簡稱本資料)，同意遵守以下條款：</text:span></text:p>
        <text:p text:style-name="P120"><text:span text:style-name="T78"><text:s text:c="29"/></text:span><text:span text:style-name="T86">(hereinafter referred to as the “Applicant”)</text:span><text:span text:style-name="T88"> </text:span><text:span text:style-name="T87">applies for the value-added use of</text:span><text:span text:style-name="T86"> </text:span><text:span text:style-name="T83"><text:s text:c="70"/></text:span><text:span text:style-name="T87">(hereinafter referred to as the “Data”) issued by the National Land Surveying and Mapping Center, Ministry of the Interior and agrees to abide by the terms below:</text:span><text:span text:style-name="T80"> </text:span></text:p>
        <text:list xml:id="list317833828" text:style-name="WWNum29">
          <text:list-item>
            <text:p text:style-name="P150">本<text:span text:style-name="T112">資料之著作權屬中華民國</text:span><text:bookmark text:name="_GoBack11"/><text:span text:style-name="T112">（代表機關：內政部國土測繪中心）所有，申請人不得將本資料向其他國家地區申請著作權或其他智慧財產權之登記。</text:span><text:span text:style-name="T62">Copyright of the data is owned by the Republic of China (representing authority: the National Land Surveying and Mapping Center, Ministry of the Interior). The Applicant may not use the data to apply to another state or area for registration of copyright or any other intellectual property right.</text:span></text:p>
          </text:list-item>
          <text:list-item>
            <text:p text:style-name="P151"><text:span text:style-name="T98">申請人僅擁有本資料加值利用權，不得轉錄、轉售、贈與、借貸、租賃或質押本資料</text:span><text:span text:style-name="T99">之原始資料；並不得將本資料加值利用權利轉讓第三人，或轉授權予第三人行使</text:span><text:span text:style-name="T98">。</text:span><text:span text:style-name="T61">The Applicant has the right of value-added use of the Data, and is prohibited from recording, re-selling, donating, leasing or pledging the original data of the Data. In addition, the Applicant may not transfer the right of value-added use of the Data to a third party or re-license the right to a third party. </text:span></text:p>
          </text:list-item>
          <text:list-item>
            <text:p text:style-name="P151"><text:span text:style-name="T44">申請人可將本資料自行或委由其他單位</text:span><text:span text:style-name="T43">加值利用後，</text:span><text:span text:style-name="T44">不限種類數量</text:span><text:span text:style-name="T43">再行發售或</text:span><text:span text:style-name="T44">傳播</text:span><text:span text:style-name="T43">加值成品或衍生品（以下簡稱</text:span><text:span text:style-name="T44">加值產品</text:span><text:span text:style-name="T43">）</text:span><text:span text:style-name="T44">，加值利用過程得為本資料之修改、增加、處理等之改作，及開發地理資訊相關運用。將本資料加值產品經網際網路公開使用者，不得提供使用者取得本資料之原始資料。</text:span><text:span text:style-name="T50">The Applicant may is</text:span><text:span text:style-name="T49">sue or promote the value-added final product or derived product (hereinafter referred to as the “Value-added Product”) by adding value to the Data by oneself or its mandatory without subject to limitation of varieties and quantities. The value-added process may involve change made to the Data by modification, addition and processing as well as development of geographical information applications. Where the Value-added Product is </text:span><text:soft-page-break/><text:span text:style-name="T49">offered to users via internet, the Applicant may not supply users with the original data of the Data. </text:span></text:p>
          </text:list-item>
          <text:list-item>
            <text:p text:style-name="P152"><text:span text:style-name="T17">如係委託其他單位（以下簡稱</text:span><text:span text:style-name="T18">受託單位</text:span><text:span text:style-name="T17">）進行加值利用者，申請人應負責管制資料之使用，並於完成後將本資料之原始資料收回，不得外流，受託人應確實刪除及銷毀相關資料，並製作紀錄送申請人備查。</text:span><text:span text:style-name="T54">Where the Applicant mandates another unit (hereinafter referred to as the “Mandated Unit”) to add value to the Data, the Applicant shall be responsible for controlling the use of the Data and, after the completion of the value-added process, collecting the original data of the Data which shall not be disclosed to any other person. The Mandat</text:span><text:span text:style-name="T55">ed Unit</text:span><text:span text:style-name="T54"> sh</text:span><text:span text:style-name="T56">a</text:span><text:span text:style-name="T54">ll delete and destruct the </text:span><text:span text:style-name="T59">D</text:span><text:span text:style-name="T60">ata</text:span><text:span text:style-name="T54"> and related data, and </text:span><text:span text:style-name="T57">submit</text:span><text:span text:style-name="T54"> the destruction record </text:span><text:span text:style-name="T58">to the Applicant </text:span><text:span text:style-name="T54">for future reference. </text:span></text:p>
          </text:list-item>
        </text:list>
        <text:p text:style-name="P145"><text:span text:style-name="T45">五、</text:span><text:span text:style-name="T44">限制公開圖資無繼續使用必要時，應自行辦理銷毀作業，並製作測繪圖資銷毀紀錄。</text:span><text:span text:style-name="T50">The A</text:span><text:span text:style-name="T51">pplicant </text:span><text:span text:style-name="T50">sh</text:span><text:span text:style-name="T52">a</text:span><text:span text:style-name="T50">ll destruct the restricted availability data while the data is not required, and make the destruction record for future reference.</text:span></text:p>
        <text:p text:style-name="P146"><text:span text:style-name="T53">六、</text:span><text:span text:style-name="T44">申請人及受託單位需指派專人保管本資料</text:span><text:span text:style-name="T100">，列入移交</text:span><text:span text:style-name="T44">，並應遵守著作權法、測繪成果申請使用辦法、國家機密保護法等相關法令規定妥善使用及管制本資料。</text:span><text:span text:style-name="T89">The Applicant and the Mandated Unit shall designate specific staff to safekeep the Data and subject the Data to handover, and shall properly use and control the Data pursuant to the Copyright Act, the regulations governing the use of surveying and mapping results and the Classified National Security Information Protection Act.</text:span><text:span text:style-name="T50"> </text:span></text:p>
        <text:p text:style-name="P146"><text:span text:style-name="T50">七、</text:span><text:span text:style-name="T44">申請人進行本資料加值利用時，不得從事任何違法行為，亦不得損害內</text:span><text:span text:style-name="T100">政部國土測繪中心</text:span><text:span text:style-name="T44">之相關權利，違者應負相關法律完全責任及賠償所有損失。</text:span><text:span text:style-name="T50">Where the Applicant undertakes the value-added use of the Data, the Applicant is prohibited from engaging in any illegal conduct or violating the relevant right of the National Land Surveying and Mapping Center, Ministry of the Interior. In the case of a breach, the Applicant shall be fully responsible for all legal liabilities and compensations.</text:span></text:p>
        <text:p text:style-name="P147"><text:span text:style-name="T15">八、申請人進行本資料加值利用時，其加值利用範圍以申請書所填加值利用目的為限，如有新增加值利用目的時，應另填具申請書通知內</text:span><text:span text:style-name="T79">政部國土測繪</text:span><text:span text:style-name="T15">中心備查。</text:span><text:span text:style-name="T89">The Applicant undertakes the value-added use of the Data, the scope of value-added use shall be limited to the purpose of value-added use specified in the application form. Where there </text:span><text:soft-page-break/><text:span text:style-name="T89">is any additional purpose of value-added use, the Applicant shall fill out another application form and notify the National Land Surveying and Mapping Center, Ministry of the Interior for future reference.</text:span><text:span text:style-name="T50"> </text:span></text:p>
        <text:p text:style-name="P147"><text:span text:style-name="T50">九、</text:span><text:span text:style-name="T15">申請人應於所有加值產品適當處標示原始資料來源為：內</text:span><text:span text:style-name="T79">政部國土測繪中心</text:span><text:span text:style-name="T15">，並應於加值產品完成後無償提供予內</text:span><text:span text:style-name="T79">政部國土測繪中心（屬無法以媒體承載提供者，得以可完整說明該</text:span><text:span text:style-name="T15">加值產品之文件代之</text:span><text:span text:style-name="T79">），</text:span><text:span text:style-name="T15">且應</text:span><text:span text:style-name="T16">負</text:span><text:span text:style-name="T15">提供加值產品名稱、內政部國土測繪中心供應之原始資料名稱、原始資料運用範圍、發售數量及產值等相關銷售資料予內</text:span><text:span text:style-name="T79">政部國土測繪中心之義務</text:span><text:span text:style-name="T15">。</text:span><text:span text:style-name="T89">The Applicant shall label the source of the original data as the National Land Surveying and Mapping Center, Ministry of the Interior in an appropriate place of the Value-added Product, and provide the Value-added Product free of charge to the National Land Surveying and Mapping Center, Ministry of the Interior after such Product is completed (where the Product cannot be carried by any media, a document which fully explains the Product shall be submitted). In addition, the Applicant </text:span><text:span text:style-name="T90">has an obligation </text:span><text:span text:style-name="T89">to provide the sales information, such as name of the Value-added Product, name of the original data supplied by the National Land Surveying and Mapping Center, Ministry of the Interior, the scope of application of the original data, sales volume and production value for the National Land Surveying and Mapping Center, Ministry of the Interior</text:span><text:span text:style-name="T50">.</text:span></text:p>
        <text:p text:style-name="P147"><text:span text:style-name="T79">十、申請人</text:span><text:span text:style-name="T15">如有違反上述條款者，內</text:span><text:span text:style-name="T79">政部國土測繪中心</text:span><text:span text:style-name="T15">得終止申請人之加值利用權利，並</text:span><text:span text:style-name="T79">得</text:span><text:span text:style-name="T15">不再受理申請人申請測繪成果加值利用，已支付之規費不得請求返還。</text:span><text:span text:style-name="T89">Where the Applicant violates any of the above terms, the National Land Surveying and Mapping Center, Ministry of the Interior may terminate the Applicant’s right of value-added use, and decline to accept any future application for value-added use of surveying and mapping results filed by the Applicant. The Applicant may not request for the return of paid fees.</text:span><text:span text:style-name="T50"> </text:span></text:p>
        <text:p text:style-name="P147"><text:span text:style-name="T15">十一、申請人如對本資料有疑義，應於本資料交付起七日內以書面提出疑義，由內</text:span><text:span text:style-name="T79">政部國土測繪</text:span><text:span text:style-name="T15">中心查明處理。</text:span><text:span text:style-name="T89">Where the Applicant has any doubt regarding the Data, the Applicant shall raise the doubt in writing to the National Land Surveying and Mapping Center, Ministry of the Interior for examination and handling.</text:span><text:span text:style-name="T50"> </text:span></text:p>
        <text:p text:style-name="P147"><text:span text:style-name="T15">十二、本資料僅供了解空間相對位置之參考，內</text:span><text:span text:style-name="T79">政部國土測繪中心</text:span><text:span text:style-name="T15">不提供精度及正確性之證明，亦不負損害賠償等法律責任。涉及土</text:span><text:soft-page-break/><text:span text:style-name="T15">地實際權利界址者，應以地政事務所鑑界成果為準。</text:span><text:span text:style-name="T89">The Data supplied are only for reference of relative spatial positions. The National Land Surveying and Mapping Center, Ministry of the Interior does not provide evidence of the precision and accuracy of the Data and shall not be held legally liable in any way. To determine the right over the actual boundary of land shall be based on the results of land boundaries supplied by the land office.</text:span></text:p>
        <text:p text:style-name="P147"><text:span text:style-name="T50"><text:s/>十三、</text:span><text:span text:style-name="T15">申請人加值利用產製之加值產品，內</text:span><text:span text:style-name="T79">政部國土測繪中心</text:span><text:span text:style-name="T15">不負擔保及損害賠償責任。</text:span><text:span text:style-name="T50">The National Land Surveying and Mapping Center, Ministry of the Interior is not liable for any guarantee and damage arising from the Value-Added Product which is produced by the Applicant’s value-added use. </text:span></text:p>
        <text:p text:style-name="P139">此致</text:p>
        <text:p text:style-name="P138"><text:span text:style-name="T81">Submitted to</text:span> </text:p>
        <text:p text:style-name="P118">內政部國土測繪中心</text:p>
        <text:p text:style-name="P117"><text:span text:style-name="T81">The National Land Surveying and Mapping Cent</text:span><draw:frame draw:style-name="fr2" draw:name="框架2" text:anchor-type="char" svg:x="10.467cm" svg:y="1.032cm" svg:width="4.854cm" svg:height="4.299cm" draw:z-index="1"><draw:text-box><text:p text:style-name="P96">請加蓋機關團體印信、關防或公司章<text:span text:style-name="T46">Please affix the seal of the institution, organization or company</text:span></text:p><text:p text:style-name="P96"/><text:p text:style-name="P112"/></draw:text-box></draw:frame><text:span text:style-name="T81">er, Ministry of the Interior</text:span></text:p>
        <table:table table:name="表格51" table:style-name="表格51">
          <table:table-column table:style-name="表格51.A"/>
          <table:table-column table:style-name="表格51.B"/>
          <table:table-row table:style-name="表格51.1">
            <table:table-cell table:style-name="表格51.A1" office:value-type="string">
              <text:p text:style-name="P24"><text:span text:style-name="T72">申請人 </text:span><text:span text:style-name="T81">Applicant</text:span> <draw:frame draw:style-name="fr1" draw:name="框架3" text:anchor-type="char" svg:x="15.286cm" svg:y="0.351cm" svg:width="3.044cm" svg:height="3.623cm" draw:z-index="0"><draw:text-box><text:p text:style-name="P111">請加蓋代表人印章</text:p><text:p text:style-name="P124">Please affix the seal of the representa-tive</text:p><text:p text:style-name="P110"/></draw:text-box></draw:frame></text:p>
            </table:table-cell>
            <table:table-cell table:style-name="表格51.A1" office:value-type="string">
              <text:p text:style-name="P121">：</text:p>
            </table:table-cell>
          </table:table-row>
          <table:table-row table:style-name="表格51.2">
            <table:table-cell table:style-name="表格51.A1" office:value-type="string">
              <text:p text:style-name="P24"><text:span text:style-name="T72">代表人 </text:span><text:span text:style-name="T81">Representative</text:span> </text:p>
            </table:table-cell>
            <table:table-cell table:style-name="表格51.A1" office:value-type="string">
              <text:p text:style-name="P121">：</text:p>
            </table:table-cell>
          </table:table-row>
          <table:table-row table:style-name="表格51.3">
            <table:table-cell table:style-name="表格51.A1" office:value-type="string">
              <text:p text:style-name="P24"><text:span text:style-name="T72">地址 </text:span><text:span text:style-name="T81">Address</text:span> </text:p>
            </table:table-cell>
            <table:table-cell table:style-name="表格51.A1" office:value-type="string">
              <text:p text:style-name="P121">：</text:p>
            </table:table-cell>
          </table:table-row>
          <table:table-row table:style-name="表格51.1">
            <table:table-cell table:style-name="表格51.A1" office:value-type="string">
              <text:p text:style-name="P24"><text:span text:style-name="T72">電話 </text:span><text:span text:style-name="T81">Tel</text:span> </text:p>
            </table:table-cell>
            <table:table-cell table:style-name="表格51.A1" office:value-type="string">
              <text:p text:style-name="P121">：</text:p>
            </table:table-cell>
          </table:table-row>
          <table:table-row table:style-name="表格51.1">
            <table:table-cell table:style-name="表格51.A1" office:value-type="string">
              <text:p text:style-name="P24"><text:span text:style-name="T72">保管人 </text:span><text:span text:style-name="T81">Custodian</text:span> </text:p>
            </table:table-cell>
            <table:table-cell table:style-name="表格51.A1" office:value-type="string">
              <text:p text:style-name="P121">：</text:p>
            </table:table-cell>
          </table:table-row>
        </table:table>
        <text:p text:style-name="P115"><text:s/><text:span text:style-name="T3">（若無受託單位以下資料毋需填寫）</text:span></text:p>
        <text:p text:style-name="P116">(If there is no mandated unit, the following is not required to be filled out.)</text:p>
        <table:table table:name="表格52" table:style-name="表格52">
          <table:table-column table:style-name="表格52.A"/>
          <table:table-column table:style-name="表格52.B"/>
          <table:table-row table:style-name="表格52.1">
            <table:table-cell table:style-name="表格52.A1" office:value-type="string">
              <text:p text:style-name="P30"><text:span text:style-name="T77">受託單位</text:span><text:span text:style-name="T82">Mandatory</text:span> </text:p>
            </table:table-cell>
            <table:table-cell table:style-name="表格52.A1" office:value-type="string">
              <text:p text:style-name="P122">：</text:p>
            </table:table-cell>
          </table:table-row>
          <table:table-row table:style-name="表格52.2">
            <table:table-cell table:style-name="表格52.A1" office:value-type="string">
              <text:p text:style-name="P30"><text:span text:style-name="T77">統一編號 </text:span><text:span text:style-name="T82">Business registration No.</text:span> </text:p>
            </table:table-cell>
            <table:table-cell table:style-name="表格52.A1" office:value-type="string">
              <text:p text:style-name="P122">：</text:p>
            </table:table-cell>
          </table:table-row>
          <table:table-row table:style-name="表格52.3">
            <table:table-cell table:style-name="表格52.A1" office:value-type="string">
              <text:p text:style-name="P30"><text:span text:style-name="T77">代表人 </text:span><text:span text:style-name="T82">Representative</text:span> </text:p>
            </table:table-cell>
            <table:table-cell table:style-name="表格52.A1" office:value-type="string">
              <text:p text:style-name="P122">：</text:p>
            </table:table-cell>
          </table:table-row>
          <table:table-row table:style-name="表格52.4">
            <table:table-cell table:style-name="表格52.A1" office:value-type="string">
              <text:p text:style-name="P20"><text:span text:style-name="T109">身分證字號 </text:span><text:span text:style-name="T84">ID </text:span><text:span text:style-name="T85">number</text:span></text:p>
            </table:table-cell>
            <table:table-cell table:style-name="表格52.A1" office:value-type="string">
              <text:p text:style-name="P122">：</text:p>
            </table:table-cell>
          </table:table-row>
          <table:table-row table:style-name="表格52.5">
            <table:table-cell table:style-name="表格52.A1" office:value-type="string">
              <text:p text:style-name="P30"><text:span text:style-name="T77">地址 </text:span><text:span text:style-name="T82">Address</text:span> </text:p>
            </table:table-cell>
            <table:table-cell table:style-name="表格52.A1" office:value-type="string">
              <text:p text:style-name="P122">：</text:p>
            </table:table-cell>
          </table:table-row>
          <table:table-row table:style-name="表格52.6">
            <table:table-cell table:style-name="表格52.A1" office:value-type="string">
              <text:p text:style-name="P30"><text:span text:style-name="T77">承辦人 </text:span><text:span text:style-name="T82">Person in charge</text:span> </text:p>
            </table:table-cell>
            <table:table-cell table:style-name="表格52.A1" office:value-type="string">
              <text:p text:style-name="P122">：</text:p>
            </table:table-cell>
          </table:table-row>
          <table:table-row table:style-name="表格52.7">
            <table:table-cell table:style-name="表格52.A1" office:value-type="string">
              <text:p text:style-name="P30"><text:span text:style-name="T77">電話 </text:span><text:span text:style-name="T82">Tel</text:span> </text:p>
            </table:table-cell>
            <table:table-cell table:style-name="表格52.A1" office:value-type="string">
              <text:p text:style-name="P122">：</text:p>
            </table:table-cell>
          </table:table-row>
        </table:table>
        <text:p text:style-name="P123">中華民國 <text:s text:c="5"/>年 <text:s text:c="6"/>月 <text:s text:c="6"/>日</text:p>
        <text:p text:style-name="P114"><text:s text:c="10"/><text:span text:style-name="T112"><text:s/></text:span><text:span text:style-name="T113">MM <text:s text:c="2"/>/ <text:s text:c="2"/>DD <text:s text:c="2"/>/ <text:s text:c="2"/>YY</text:span></text:p>
        <text:p text:style-name="P22"/>
        <text:p text:style-name="P14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 svg:font-family="'Times New Roman', serif"/>
    <style:font-face style:name="新細明體3" svg:font-family="新細明體,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標楷體5" svg:font-family="標楷體" style:font-adornments="標準" style:font-family-generic="script" style:font-pitch="fixed"/>
    <style:font-face style:name="標楷體4"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2"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2"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2"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none" fo:country="none"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2" fo:font-family="標楷體" style:font-family-generic="script"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2" fo:font-family="'Times New Roman'" style:font-family-generic="roman" style:font-pitch="variable" fo:font-size="13pt" fo:letter-spacing="0.025cm" fo:language="none" fo:country="none" style:letter-kerning="fals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2" fo:font-family="標楷體" style:font-family-generic="script" fo:font-size="14pt" fo:language="none" fo:country="none" fo:font-weight="bold" style:letter-kerning="true" style:font-name-asian="標楷體2"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2" fo:font-family="'Times New Roman'" style:font-family-generic="roman" style:font-pitch="variable" fo:font-size="10pt" fo:language="none" fo:country="none" fo:font-style="italic" style:letter-kerning="false" style:font-name-asian="標楷體2"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2" style:font-family-asian="標楷體" style:font-family-generic-asian="script" style:font-size-asian="12pt" style:language-asian="zh" style:country-asian="TW" style:font-style-asian="normal" style:font-name-complex="Times New Roman2"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3" fo:font-family="'Times New Roman'" style:font-style-name="標準" style:font-family-generic="roman" style:font-pitch="variable" fo:font-size="11pt" fo:language="en" fo:country="US" style:letter-kerning="true" style:font-name-asian="標楷體2"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標楷體2"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2" style:font-family-asian="標楷體" style:font-family-generic-asian="script" style:font-size-asian="18pt" style:language-asian="zh" style:country-asian="TW" style:font-style-asian="normal" style:font-weight-asian="bold" style:font-name-complex="Times New Roman2"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2"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en" fo:country="US" fo:font-weight="bold" style:letter-kerning="true" style:font-name-asian="標楷體2"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2" fo:font-family="標楷體" style:font-family-generic="script"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2" fo:font-family="標楷體" style:font-family-generic="script" fo:font-size="14pt" fo:language="none" fo:country="none" fo:font-weight="bold" style:letter-kerning="true" style:font-name-asian="標楷體2"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4pt" fo:language="en" fo:country="US" fo:font-weight="bold" style:letter-kerning="true" style:font-name-asian="標楷體2"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2pt" fo:language="en" fo:country="US" fo:font-weight="bold" style:letter-kerning="true" style:font-name-asian="標楷體2"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2" fo:font-family="'Times New Roman'" style:font-family-generic="roman"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2" fo:font-family="'Times New Roman'" style:font-family-generic="roman" style:font-pitch="variable" fo:font-size="24pt" fo:language="en" fo:country="US" style:letter-kerning="true" style:font-name-asian="標楷體2"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2" fo:font-family="'Times New Roman'" style:font-family-generic="roman" style:font-pitch="variable" fo:font-size="12pt" fo:language="en" fo:country="US" fo:font-weight="bold" style:letter-kerning="fals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6pt" fo:language="none" fo:country="none"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20pt" fo:language="en" fo:country="US" style:letter-kerning="true" style:font-name-asian="標楷體2" style:font-family-asian="標楷體" style:font-family-generic-asian="script" style:font-size-asian="20pt" style:language-asian="zh" style:country-asian="TW" style:font-name-complex="標楷體2"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2" fo:font-family="標楷體" style:font-family-generic="script" fo:font-size="20pt" fo:language="en" fo:country="US" style:letter-kerning="true" style:font-name-asian="標楷體2" style:font-family-asian="標楷體" style:font-family-generic-asian="script" style:font-size-asian="20pt" style:language-asian="zh" style:country-asian="TW" style:font-name-complex="標楷體2"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6"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1"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標楷體2"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2" style:font-family-asian="標楷體" style:font-family-generic-asian="script"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2"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2" fo:font-family="'Times New Roman'" style:font-family-generic="roman" style:font-pitch="variable" fo:font-size="13pt" fo:language="none" fo:country="none"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2" fo:font-family="'Times New Roman'" style:font-family-generic="roman" style:font-pitch="variable" fo:font-size="13pt" fo:letter-spacing="0.025cm" fo:language="none" fo:country="none" style:letter-kerning="fals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2" style:font-family-asian="標楷體" style:font-family-generic-asian="script" style:font-size-asian="12pt" style:language-asian="zh" style:country-asian="TW"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2" fo:font-family="'Times New Roman'" style:font-family-generic="roman" style:font-pitch="variable" fo:font-size="10pt" fo:language="none" fo:country="none" fo:font-style="italic" style:letter-kerning="false" style:font-name-asian="標楷體2"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2"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2" fo:font-family="'Times New Roman'" style:font-family-generic="roman" style:font-pitch="variable" fo:font-size="16pt" fo:language="none" fo:country="none"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1"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1"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2"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1"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1"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2"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6" style:font-family-asian="標楷體" style:font-family-generic-asian="system"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6" style:font-family-asian="標楷體" style:font-family-generic-asian="system" style:font-pitch-asian="variable" style:font-size-asian="12pt" style:language-asian="zh" style:country-asian="TW" style:font-weight-asian="normal" style:font-name-complex="Times New Roman2"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6"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52:53.290000000</dc:date>
    <meta:editing-cycles>952</meta:editing-cycles>
    <meta:generator>LibreOffice/6.3.3.2$Windows_X86_64 LibreOffice_project/a64200df03143b798afd1ec74a12ab50359878ed</meta:generator>
    <meta:editing-duration>P3DT17H11M15S</meta:editing-duration>
    <meta:document-statistic meta:table-count="5" meta:image-count="0" meta:object-count="0" meta:page-count="6" meta:paragraph-count="256" meta:word-count="3824" meta:character-count="12650" meta:non-whitespace-character-count="10778"/>
  </office:meta>
</office:document-meta>
</file>