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1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75">
      <style:table-cell-properties style:text-align-source="fix" style:repeat-content="false" fo:border="0.74pt solid #000000" fo:padding="0.71mm"/>
      <style:paragraph-properties fo:text-align="center" fo:margin-left="0mm"/>
    </style:style>
    <style:style style:name="ce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75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177">
      <style:table-cell-properties style:text-align-source="fix" style:repeat-content="false" fo:padding="0.71mm"/>
      <style:paragraph-properties fo:text-align="center" fo:margin-left="0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7">
      <style:table-cell-properties style:text-align-source="fix" style:repeat-content="false" fo:padding="0.71mm"/>
      <style:paragraph-properties fo:text-align="center" fo:margin-left="0mm"/>
    </style:style>
    <style:style style:name="ce19" style:family="table-cell" style:parent-style-name="Default" style:data-style-name="N175">
      <style:table-cell-properties style:text-align-source="fix" style:repeat-content="false" fo:border="0.74pt solid #000000" fo:padding="0.71mm"/>
      <style:paragraph-properties fo:text-align="center" fo:margin-left="0mm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 style:data-style-name="N175">
      <style:table-cell-properties style:diagonal-bl-tr="none" style:diagonal-tl-br="none" fo:border="0.74pt solid #000000" fo:padding="0.71mm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8" table:default-cell-style-name="Default"/>
        <table:table-column table:style-name="co2" table:number-columns-repeated="2" table:default-cell-style-name="Default"/>
        <table:table-row table:style-name="ro1">
          <table:table-cell table:style-name="ce15" office:value-type="string" calcext:value-type="string">
            <text:p>序號</text:p>
          </table:table-cell>
          <table:table-cell table:style-name="ce15" office:value-type="string" calcext:value-type="string">
            <text:p>縣市</text:p>
          </table:table-cell>
          <table:table-cell table:style-name="ce15" office:value-type="string" calcext:value-type="string">
            <text:p>點號</text:p>
          </table:table-cell>
          <table:table-cell table:style-name="ce15" office:value-type="string" calcext:value-type="string">
            <text:p>112年</text:p>
          </table:table-cell>
          <table:table-cell table:style-name="ce15" office:value-type="string" calcext:value-type="string">
            <text:p>111年</text:p>
          </table:table-cell>
          <table:table-cell table:style-name="ce15" office:value-type="string" calcext:value-type="string">
            <text:p>110年</text:p>
          </table:table-cell>
          <table:table-cell table:style-name="ce15" office:value-type="string" calcext:value-type="string">
            <text:p>109年</text:p>
          </table:table-cell>
          <table:table-cell table:style-name="ce15" office:value-type="string" calcext:value-type="string">
            <text:p>108年</text:p>
          </table:table-cell>
          <table:table-cell table:style-name="ce15" office:value-type="string" calcext:value-type="string">
            <text:p>107年</text:p>
          </table:table-cell>
          <table:table-cell table:style-name="ce15" office:value-type="string" calcext:value-type="string">
            <text:p>106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3年</text:p>
          </table:table-cell>
          <table:table-cell table:style-name="ce15" office:value-type="string" calcext:value-type="string">
            <text:p>112-111較差</text:p>
          </table:table-cell>
          <table:table-cell table:style-name="ce15" office:value-type="string" calcext:value-type="string">
            <text:p>111-110較差</text:p>
          </table:table-cell>
          <table:table-cell table:style-name="ce15" office:value-type="string" calcext:value-type="string">
            <text:p>110-109較差</text:p>
          </table:table-cell>
          <table:table-cell table:style-name="ce15" office:value-type="string" calcext:value-type="string">
            <text:p>109-108較差</text:p>
          </table:table-cell>
          <table:table-cell table:style-name="ce15" office:value-type="string" calcext:value-type="string">
            <text:p>108-107較差</text:p>
          </table:table-cell>
          <table:table-cell table:style-name="ce15" office:value-type="string" calcext:value-type="string">
            <text:p>107-106較差</text:p>
          </table:table-cell>
          <table:table-cell table:style-name="ce15" office:value-type="string" calcext:value-type="string">
            <text:p>106-105較差</text:p>
          </table:table-cell>
          <table:table-cell table:style-name="ce15" office:value-type="string" calcext:value-type="string">
            <text:p>105-104較差</text:p>
          </table:table-cell>
          <table:table-cell table:style-name="ce20" office:value-type="string" calcext:value-type="string">
            <text:p>104-103較差</text:p>
          </table:table-cell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float" office:value="1093" calcext:value-type="float">
            <text:p>1093</text:p>
          </table:table-cell>
          <table:table-cell table:style-name="ce16" office:value-type="float" office:value="17.63177" calcext:value-type="float">
            <text:p>17.63177</text:p>
          </table:table-cell>
          <table:table-cell table:style-name="ce16" office:value-type="float" office:value="17.65368" calcext:value-type="float">
            <text:p>17.65368</text:p>
          </table:table-cell>
          <table:table-cell table:style-name="ce17" office:value-type="float" office:value="17.65798" calcext:value-type="float">
            <text:p>17.65798 </text:p>
          </table:table-cell>
          <table:table-cell table:style-name="ce17" office:value-type="float" office:value="17.64956" calcext:value-type="float">
            <text:p>17.64956 </text:p>
          </table:table-cell>
          <table:table-cell table:style-name="ce17" office:value-type="float" office:value="17.64812" calcext:value-type="float">
            <text:p>17.64812 </text:p>
          </table:table-cell>
          <table:table-cell table:style-name="ce17" office:value-type="float" office:value="17.64612" calcext:value-type="float">
            <text:p>17.64612 </text:p>
          </table:table-cell>
          <table:table-cell table:style-name="ce17" office:value-type="float" office:value="17.64584" calcext:value-type="float">
            <text:p>17.64584 </text:p>
          </table:table-cell>
          <table:table-cell table:style-name="ce17" office:value-type="float" office:value="17.64204" calcext:value-type="float">
            <text:p>17.64204 </text:p>
          </table:table-cell>
          <table:table-cell table:style-name="ce17" office:value-type="float" office:value="17.64233" calcext:value-type="float">
            <text:p>17.64233 </text:p>
          </table:table-cell>
          <table:table-cell table:style-name="ce17" office:value-type="float" office:value="17.63717" calcext:value-type="float">
            <text:p>17.63717 </text:p>
          </table:table-cell>
          <table:table-cell table:style-name="ce17" table:formula="of:=[.D2]-[.E2]" office:value-type="float" office:value="-0.0219100000000019" calcext:value-type="float">
            <text:p>-0.02191 </text:p>
          </table:table-cell>
          <table:table-cell table:style-name="ce19" office:value-type="float" office:value="-0.00429999999999708" calcext:value-type="float">
            <text:p>-0.00430 </text:p>
          </table:table-cell>
          <table:table-cell table:style-name="ce17" office:value-type="float" office:value="0.00842" calcext:value-type="float">
            <text:p>0.00842 </text:p>
          </table:table-cell>
          <table:table-cell table:style-name="ce17" office:value-type="float" office:value="0.00144000000000233" calcext:value-type="float">
            <text:p>0.00144 </text:p>
          </table:table-cell>
          <table:table-cell table:style-name="ce17" office:value-type="float" office:value="0.00199999999999889" calcext:value-type="float">
            <text:p>0.00200 </text:p>
          </table:table-cell>
          <table:table-cell table:style-name="ce17" office:value-type="float" office:value="0.000280000000000058" calcext:value-type="float">
            <text:p>0.00028 </text:p>
          </table:table-cell>
          <table:table-cell table:style-name="ce17" office:value-type="float" office:value="0.00379999999999825" calcext:value-type="float">
            <text:p>0.00380 </text:p>
          </table:table-cell>
          <table:table-cell table:style-name="ce17" office:value-type="float" office:value="-0.000289999999999679" calcext:value-type="float">
            <text:p>-0.00029 </text:p>
          </table:table-cell>
          <table:table-cell table:style-name="ce21" office:value-type="float" office:value="0.00516000000000005" calcext:value-type="float">
            <text:p>0.00516 </text:p>
          </table:table-cell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float" office:value="1094" calcext:value-type="float">
            <text:p>1094</text:p>
          </table:table-cell>
          <table:table-cell table:style-name="ce16" office:value-type="float" office:value="12.72241" calcext:value-type="float">
            <text:p>12.72241</text:p>
          </table:table-cell>
          <table:table-cell table:style-name="ce16" office:value-type="float" office:value="12.74776" calcext:value-type="float">
            <text:p>12.74776</text:p>
          </table:table-cell>
          <table:table-cell table:style-name="ce17" office:value-type="float" office:value="12.75217" calcext:value-type="float">
            <text:p>12.75217 </text:p>
          </table:table-cell>
          <table:table-cell table:style-name="ce17" office:value-type="float" office:value="12.74531" calcext:value-type="float">
            <text:p>12.74531 </text:p>
          </table:table-cell>
          <table:table-cell table:style-name="ce17" office:value-type="float" office:value="12.74408" calcext:value-type="float">
            <text:p>12.74408 </text:p>
          </table:table-cell>
          <table:table-cell table:style-name="ce17" office:value-type="float" office:value="12.74119" calcext:value-type="float">
            <text:p>12.74119 </text:p>
          </table:table-cell>
          <table:table-cell table:style-name="ce17" office:value-type="float" office:value="12.74087" calcext:value-type="float">
            <text:p>12.74087 </text:p>
          </table:table-cell>
          <table:table-cell table:style-name="ce17" office:value-type="float" office:value="12.73785" calcext:value-type="float">
            <text:p>12.73785 </text:p>
          </table:table-cell>
          <table:table-cell table:style-name="ce17" office:value-type="float" office:value="12.73913" calcext:value-type="float">
            <text:p>12.73913 </text:p>
          </table:table-cell>
          <table:table-cell table:style-name="ce17" office:value-type="float" office:value="12.7356" calcext:value-type="float">
            <text:p>12.73560 </text:p>
          </table:table-cell>
          <table:table-cell table:style-name="ce17" table:formula="of:=[.D3]-[.E3]" office:value-type="float" office:value="-0.0253499999999995" calcext:value-type="float">
            <text:p>-0.02535 </text:p>
          </table:table-cell>
          <table:table-cell table:style-name="ce19" office:value-type="float" office:value="-0.00441000000000003" calcext:value-type="float">
            <text:p>-0.00441 </text:p>
          </table:table-cell>
          <table:table-cell table:style-name="ce17" office:value-type="float" office:value="0.00686" calcext:value-type="float">
            <text:p>0.00686 </text:p>
          </table:table-cell>
          <table:table-cell table:style-name="ce17" office:value-type="float" office:value="0.00122999999999962" calcext:value-type="float">
            <text:p>0.00123 </text:p>
          </table:table-cell>
          <table:table-cell table:style-name="ce17" office:value-type="float" office:value="0.00289000000000073" calcext:value-type="float">
            <text:p>0.00289 </text:p>
          </table:table-cell>
          <table:table-cell table:style-name="ce17" office:value-type="float" office:value="0.00032000000000032" calcext:value-type="float">
            <text:p>0.00032 </text:p>
          </table:table-cell>
          <table:table-cell table:style-name="ce17" office:value-type="float" office:value="0.00301999999999936" calcext:value-type="float">
            <text:p>0.00302 </text:p>
          </table:table-cell>
          <table:table-cell table:style-name="ce17" office:value-type="float" office:value="-0.0012799999999995" calcext:value-type="float">
            <text:p>-0.00128 </text:p>
          </table:table-cell>
          <table:table-cell table:style-name="ce21" office:value-type="float" office:value="0.00352999999999959" calcext:value-type="float">
            <text:p>0.00353 </text:p>
          </table:table-cell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float" office:value="1095" calcext:value-type="float">
            <text:p>1095</text:p>
          </table:table-cell>
          <table:table-cell table:style-name="ce16" office:value-type="float" office:value="11.82502" calcext:value-type="float">
            <text:p>11.82502</text:p>
          </table:table-cell>
          <table:table-cell table:style-name="ce16" office:value-type="float" office:value="11.84824" calcext:value-type="float">
            <text:p>11.84824</text:p>
          </table:table-cell>
          <table:table-cell table:style-name="ce17" office:value-type="float" office:value="11.85082" calcext:value-type="float">
            <text:p>11.85082 </text:p>
          </table:table-cell>
          <table:table-cell table:style-name="ce17" office:value-type="float" office:value="11.84708" calcext:value-type="float">
            <text:p>11.84708 </text:p>
          </table:table-cell>
          <table:table-cell table:style-name="ce17" office:value-type="float" office:value="11.84701" calcext:value-type="float">
            <text:p>11.84701 </text:p>
          </table:table-cell>
          <table:table-cell table:style-name="ce17" office:value-type="float" office:value="11.84523" calcext:value-type="float">
            <text:p>11.84523 </text:p>
          </table:table-cell>
          <table:table-cell table:style-name="ce17" office:value-type="float" office:value="11.84519" calcext:value-type="float">
            <text:p>11.84519 </text:p>
          </table:table-cell>
          <table:table-cell table:style-name="ce17" office:value-type="float" office:value="11.84472" calcext:value-type="float">
            <text:p>11.84472 </text:p>
          </table:table-cell>
          <table:table-cell table:style-name="ce17" office:value-type="float" office:value="11.84604" calcext:value-type="float">
            <text:p>11.84604 </text:p>
          </table:table-cell>
          <table:table-cell table:style-name="ce17" office:value-type="float" office:value="11.84437" calcext:value-type="float">
            <text:p>11.84437 </text:p>
          </table:table-cell>
          <table:table-cell table:style-name="ce17" table:formula="of:=[.D4]-[.E4]" office:value-type="float" office:value="-0.0232200000000002" calcext:value-type="float">
            <text:p>-0.02322 </text:p>
          </table:table-cell>
          <table:table-cell table:style-name="ce19" office:value-type="float" office:value="-0.00258000000000003" calcext:value-type="float">
            <text:p>-0.00258 </text:p>
          </table:table-cell>
          <table:table-cell table:style-name="ce17" office:value-type="float" office:value="0.00374" calcext:value-type="float">
            <text:p>0.00374 </text:p>
          </table:table-cell>
          <table:table-cell table:style-name="ce17" office:value-type="float" office:value="0.0000700000000009027" calcext:value-type="float">
            <text:p>0.00007 </text:p>
          </table:table-cell>
          <table:table-cell table:style-name="ce17" office:value-type="float" office:value="0.00177999999999834" calcext:value-type="float">
            <text:p>0.00178 </text:p>
          </table:table-cell>
          <table:table-cell table:style-name="ce17" office:value-type="float" office:value="0.0000400000000002621" calcext:value-type="float">
            <text:p>0.00004 </text:p>
          </table:table-cell>
          <table:table-cell table:style-name="ce17" office:value-type="float" office:value="0.00046999999999997" calcext:value-type="float">
            <text:p>0.00047 </text:p>
          </table:table-cell>
          <table:table-cell table:style-name="ce17" office:value-type="float" office:value="-0.00131999999999977" calcext:value-type="float">
            <text:p>-0.00132 </text:p>
          </table:table-cell>
          <table:table-cell table:style-name="ce21" office:value-type="float" office:value="0.00167000000000073" calcext:value-type="float">
            <text:p>0.00167 </text:p>
          </table:table-cell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float" office:value="1096" calcext:value-type="float">
            <text:p>1096</text:p>
          </table:table-cell>
          <table:table-cell table:style-name="ce16" office:value-type="float" office:value="11.09645" calcext:value-type="float">
            <text:p>11.09645</text:p>
          </table:table-cell>
          <table:table-cell table:style-name="ce16" office:value-type="float" office:value="11.12204" calcext:value-type="float">
            <text:p>11.12204</text:p>
          </table:table-cell>
          <table:table-cell table:style-name="ce17" office:value-type="float" office:value="11.12593" calcext:value-type="float">
            <text:p>11.12593 </text:p>
          </table:table-cell>
          <table:table-cell table:style-name="ce17" office:value-type="float" office:value="11.12148" calcext:value-type="float">
            <text:p>11.12148 </text:p>
          </table:table-cell>
          <table:table-cell table:style-name="ce17" office:value-type="float" office:value="11.12072" calcext:value-type="float">
            <text:p>11.12072 </text:p>
          </table:table-cell>
          <table:table-cell table:style-name="ce17" office:value-type="float" office:value="11.11847" calcext:value-type="float">
            <text:p>11.11847 </text:p>
          </table:table-cell>
          <table:table-cell table:style-name="ce17" office:value-type="float" office:value="11.119" calcext:value-type="float">
            <text:p>11.11900 </text:p>
          </table:table-cell>
          <table:table-cell table:style-name="ce17" office:value-type="float" office:value="11.12044" calcext:value-type="float">
            <text:p>11.12044 </text:p>
          </table:table-cell>
          <table:table-cell table:style-name="ce17" office:value-type="float" office:value="11.12102" calcext:value-type="float">
            <text:p>11.12102 </text:p>
          </table:table-cell>
          <table:table-cell table:style-name="ce17" office:value-type="float" office:value="11.11829" calcext:value-type="float">
            <text:p>11.11829 </text:p>
          </table:table-cell>
          <table:table-cell table:style-name="ce17" table:formula="of:=[.D5]-[.E5]" office:value-type="float" office:value="-0.0255899999999993" calcext:value-type="float">
            <text:p>-0.02559 </text:p>
          </table:table-cell>
          <table:table-cell table:style-name="ce19" office:value-type="float" office:value="-0.00389000000000017" calcext:value-type="float">
            <text:p>-0.00389 </text:p>
          </table:table-cell>
          <table:table-cell table:style-name="ce17" office:value-type="float" office:value="0.00445" calcext:value-type="float">
            <text:p>0.00445 </text:p>
          </table:table-cell>
          <table:table-cell table:style-name="ce17" office:value-type="float" office:value="0.00075999999999965" calcext:value-type="float">
            <text:p>0.00076 </text:p>
          </table:table-cell>
          <table:table-cell table:style-name="ce17" office:value-type="float" office:value="0.00225000000000009" calcext:value-type="float">
            <text:p>0.00225 </text:p>
          </table:table-cell>
          <table:table-cell table:style-name="ce17" office:value-type="float" office:value="-0.000529999999999475" calcext:value-type="float">
            <text:p>-0.00053 </text:p>
          </table:table-cell>
          <table:table-cell table:style-name="ce17" office:value-type="float" office:value="-0.00144000000000055" calcext:value-type="float">
            <text:p>-0.00144 </text:p>
          </table:table-cell>
          <table:table-cell table:style-name="ce17" office:value-type="float" office:value="-0.000579999999999359" calcext:value-type="float">
            <text:p>-0.00058 </text:p>
          </table:table-cell>
          <table:table-cell table:style-name="ce21" office:value-type="float" office:value="0.00272999999999968" calcext:value-type="float">
            <text:p>0.00273 </text:p>
          </table:table-cell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float" office:value="1097" calcext:value-type="float">
            <text:p>1097</text:p>
          </table:table-cell>
          <table:table-cell table:style-name="ce16" office:value-type="float" office:value="12.83787" calcext:value-type="float">
            <text:p>12.83787</text:p>
          </table:table-cell>
          <table:table-cell table:style-name="ce16" office:value-type="float" office:value="12.87417" calcext:value-type="float">
            <text:p>12.87417</text:p>
          </table:table-cell>
          <table:table-cell table:style-name="ce17" office:value-type="float" office:value="12.87477" calcext:value-type="float">
            <text:p>12.87477 </text:p>
          </table:table-cell>
          <table:table-cell table:style-name="ce17" office:value-type="float" office:value="12.87185" calcext:value-type="float">
            <text:p>12.87185 </text:p>
          </table:table-cell>
          <table:table-cell table:style-name="ce17" office:value-type="float" office:value="12.87292" calcext:value-type="float">
            <text:p>12.87292 </text:p>
          </table:table-cell>
          <table:table-cell table:style-name="ce17" office:value-type="float" office:value="12.87082" calcext:value-type="float">
            <text:p>12.87082 </text:p>
          </table:table-cell>
          <table:table-cell table:style-name="ce17" office:value-type="float" office:value="12.87337" calcext:value-type="float">
            <text:p>12.87337 </text:p>
          </table:table-cell>
          <table:table-cell table:style-name="ce17" office:value-type="float" office:value="12.87573" calcext:value-type="float">
            <text:p>12.87573 </text:p>
          </table:table-cell>
          <table:table-cell table:style-name="ce17" office:value-type="float" office:value="12.8735" calcext:value-type="float">
            <text:p>12.87350 </text:p>
          </table:table-cell>
          <table:table-cell table:style-name="ce17" office:value-type="float" office:value="12.8727" calcext:value-type="float">
            <text:p>12.87270 </text:p>
          </table:table-cell>
          <table:table-cell table:style-name="ce17" table:formula="of:=[.D6]-[.E6]" office:value-type="float" office:value="-0.0362999999999989" calcext:value-type="float">
            <text:p>-0.03630 </text:p>
          </table:table-cell>
          <table:table-cell table:style-name="ce19" office:value-type="float" office:value="-0.000600000000000378" calcext:value-type="float">
            <text:p>-0.00060 </text:p>
          </table:table-cell>
          <table:table-cell table:style-name="ce17" office:value-type="float" office:value="0.00292" calcext:value-type="float">
            <text:p>0.00292 </text:p>
          </table:table-cell>
          <table:table-cell table:style-name="ce17" office:value-type="float" office:value="-0.00107000000000035" calcext:value-type="float">
            <text:p>-0.00107 </text:p>
          </table:table-cell>
          <table:table-cell table:style-name="ce17" office:value-type="float" office:value="0.00210000000000043" calcext:value-type="float">
            <text:p>0.00210 </text:p>
          </table:table-cell>
          <table:table-cell table:style-name="ce17" office:value-type="float" office:value="-0.00254999999999939" calcext:value-type="float">
            <text:p>-0.00255 </text:p>
          </table:table-cell>
          <table:table-cell table:style-name="ce17" office:value-type="float" office:value="-0.00236000000000125" calcext:value-type="float">
            <text:p>-0.00236 </text:p>
          </table:table-cell>
          <table:table-cell table:style-name="ce17" office:value-type="float" office:value="0.00223000000000084" calcext:value-type="float">
            <text:p>0.00223 </text:p>
          </table:table-cell>
          <table:table-cell table:style-name="ce21" office:value-type="float" office:value="0.000799999999999912" calcext:value-type="float">
            <text:p>0.00080 </text:p>
          </table:table-cell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float" office:value="1098" calcext:value-type="float">
            <text:p>1098</text:p>
          </table:table-cell>
          <table:table-cell table:style-name="ce16" office:value-type="float" office:value="14.29744" calcext:value-type="float">
            <text:p>14.29744</text:p>
          </table:table-cell>
          <table:table-cell table:style-name="ce16" office:value-type="float" office:value="14.32937" calcext:value-type="float">
            <text:p>14.32937</text:p>
          </table:table-cell>
          <table:table-cell table:style-name="ce17" office:value-type="float" office:value="14.33046" calcext:value-type="float">
            <text:p>14.33046 </text:p>
          </table:table-cell>
          <table:table-cell table:style-name="ce17" office:value-type="float" office:value="14.32876" calcext:value-type="float">
            <text:p>14.32876 </text:p>
          </table:table-cell>
          <table:table-cell table:style-name="ce17" office:value-type="float" office:value="14.33227" calcext:value-type="float">
            <text:p>14.33227 </text:p>
          </table:table-cell>
          <table:table-cell table:style-name="ce17" office:value-type="float" office:value="14.33167" calcext:value-type="float">
            <text:p>14.33167 </text:p>
          </table:table-cell>
          <table:table-cell table:style-name="ce17" office:value-type="float" office:value="14.33571" calcext:value-type="float">
            <text:p>14.33571 </text:p>
          </table:table-cell>
          <table:table-cell table:style-name="ce17" office:value-type="float" office:value="14.33916" calcext:value-type="float">
            <text:p>14.33916 </text:p>
          </table:table-cell>
          <table:table-cell table:style-name="ce17" office:value-type="float" office:value="14.33908" calcext:value-type="float">
            <text:p>14.33908 </text:p>
          </table:table-cell>
          <table:table-cell table:style-name="ce17" office:value-type="float" office:value="14.33779" calcext:value-type="float">
            <text:p>14.33779 </text:p>
          </table:table-cell>
          <table:table-cell table:style-name="ce17" table:formula="of:=[.D7]-[.E7]" office:value-type="float" office:value="-0.0319300000000009" calcext:value-type="float">
            <text:p>-0.03193 </text:p>
          </table:table-cell>
          <table:table-cell table:style-name="ce19" office:value-type="float" office:value="-0.00108999999999959" calcext:value-type="float">
            <text:p>-0.00109 </text:p>
          </table:table-cell>
          <table:table-cell table:style-name="ce17" office:value-type="float" office:value="0.0017" calcext:value-type="float">
            <text:p>0.00170 </text:p>
          </table:table-cell>
          <table:table-cell table:style-name="ce17" office:value-type="float" office:value="-0.00350999999999857" calcext:value-type="float">
            <text:p>-0.00351 </text:p>
          </table:table-cell>
          <table:table-cell table:style-name="ce17" office:value-type="float" office:value="0.000599999999998602" calcext:value-type="float">
            <text:p>0.00060 </text:p>
          </table:table-cell>
          <table:table-cell table:style-name="ce17" office:value-type="float" office:value="-0.00403999999999982" calcext:value-type="float">
            <text:p>-0.00404 </text:p>
          </table:table-cell>
          <table:table-cell table:style-name="ce17" office:value-type="float" office:value="-0.00344999999999906" calcext:value-type="float">
            <text:p>-0.00345 </text:p>
          </table:table-cell>
          <table:table-cell table:style-name="ce17" office:value-type="float" office:value="0.0000800000000005241" calcext:value-type="float">
            <text:p>0.00008 </text:p>
          </table:table-cell>
          <table:table-cell table:style-name="ce21" office:value-type="float" office:value="0.00128999999999913" calcext:value-type="float">
            <text:p>0.00129 </text:p>
          </table:table-cell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float" office:value="1099" calcext:value-type="float">
            <text:p>1099</text:p>
          </table:table-cell>
          <table:table-cell table:style-name="ce16" office:value-type="float" office:value="15.96747" calcext:value-type="float">
            <text:p>15.96747</text:p>
          </table:table-cell>
          <table:table-cell table:style-name="ce16" office:value-type="float" office:value="16.01403" calcext:value-type="float">
            <text:p>16.01403</text:p>
          </table:table-cell>
          <table:table-cell table:style-name="ce17" office:value-type="float" office:value="16.01129" calcext:value-type="float">
            <text:p>16.01129 </text:p>
          </table:table-cell>
          <table:table-cell table:style-name="ce17" office:value-type="float" office:value="16.0119" calcext:value-type="float">
            <text:p>16.01190 </text:p>
          </table:table-cell>
          <table:table-cell table:style-name="ce17" office:value-type="float" office:value="16.01462" calcext:value-type="float">
            <text:p>16.01462 </text:p>
          </table:table-cell>
          <table:table-cell table:style-name="ce17" office:value-type="float" office:value="16.01156" calcext:value-type="float">
            <text:p>16.01156 </text:p>
          </table:table-cell>
          <table:table-cell table:style-name="ce17" office:value-type="float" office:value="16.01425" calcext:value-type="float">
            <text:p>16.01425 </text:p>
          </table:table-cell>
          <table:table-cell table:style-name="ce17" office:value-type="float" office:value="16.01789" calcext:value-type="float">
            <text:p>16.01789 </text:p>
          </table:table-cell>
          <table:table-cell table:style-name="ce17" office:value-type="float" office:value="16.0154" calcext:value-type="float">
            <text:p>16.01540 </text:p>
          </table:table-cell>
          <table:table-cell table:style-name="ce17" office:value-type="float" office:value="16.01307" calcext:value-type="float">
            <text:p>16.01307 </text:p>
          </table:table-cell>
          <table:table-cell table:style-name="ce17" table:formula="of:=[.D8]-[.E8]" office:value-type="float" office:value="-0.0465600000000013" calcext:value-type="float">
            <text:p>-0.04656 </text:p>
          </table:table-cell>
          <table:table-cell table:style-name="ce19" office:value-type="float" office:value="0.00274000000000285" calcext:value-type="float">
            <text:p>0.00274 </text:p>
          </table:table-cell>
          <table:table-cell table:style-name="ce17" office:value-type="float" office:value="-0.00061" calcext:value-type="float">
            <text:p>-0.00061 </text:p>
          </table:table-cell>
          <table:table-cell table:style-name="ce17" office:value-type="float" office:value="-0.00272000000000006" calcext:value-type="float">
            <text:p>-0.00272 </text:p>
          </table:table-cell>
          <table:table-cell table:style-name="ce17" office:value-type="float" office:value="0.00306000000000139" calcext:value-type="float">
            <text:p>0.00306 </text:p>
          </table:table-cell>
          <table:table-cell table:style-name="ce17" office:value-type="float" office:value="-0.00269000000000119" calcext:value-type="float">
            <text:p>-0.00269 </text:p>
          </table:table-cell>
          <table:table-cell table:style-name="ce17" office:value-type="float" office:value="-0.00364000000000075" calcext:value-type="float">
            <text:p>-0.00364 </text:p>
          </table:table-cell>
          <table:table-cell table:style-name="ce17" office:value-type="float" office:value="0.00249000000000166" calcext:value-type="float">
            <text:p>0.00249 </text:p>
          </table:table-cell>
          <table:table-cell table:style-name="ce21" office:value-type="float" office:value="0.00233000000000061" calcext:value-type="float">
            <text:p>0.00233 </text:p>
          </table:table-cell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float" office:value="1100" calcext:value-type="float">
            <text:p>1100</text:p>
          </table:table-cell>
          <table:table-cell table:style-name="ce16" office:value-type="float" office:value="18.48682" calcext:value-type="float">
            <text:p>18.48682</text:p>
          </table:table-cell>
          <table:table-cell table:style-name="ce16" office:value-type="float" office:value="18.51386" calcext:value-type="float">
            <text:p>18.51386</text:p>
          </table:table-cell>
          <table:table-cell table:style-name="ce17" office:value-type="float" office:value="18.51214" calcext:value-type="float">
            <text:p>18.51214 </text:p>
          </table:table-cell>
          <table:table-cell table:style-name="ce17" office:value-type="float" office:value="18.5131" calcext:value-type="float">
            <text:p>18.51310 </text:p>
          </table:table-cell>
          <table:table-cell table:style-name="ce17" office:value-type="float" office:value="18.51798" calcext:value-type="float">
            <text:p>18.51798 </text:p>
          </table:table-cell>
          <table:table-cell table:style-name="ce17" office:value-type="float" office:value="18.51659" calcext:value-type="float">
            <text:p>18.51659 </text:p>
          </table:table-cell>
          <table:table-cell table:style-name="ce17" office:value-type="float" office:value="18.52045" calcext:value-type="float">
            <text:p>18.52045 </text:p>
          </table:table-cell>
          <table:table-cell table:style-name="ce17" office:value-type="float" office:value="18.52617" calcext:value-type="float">
            <text:p>18.52617 </text:p>
          </table:table-cell>
          <table:table-cell table:style-name="ce17" office:value-type="float" office:value="18.52481" calcext:value-type="float">
            <text:p>18.52481 </text:p>
          </table:table-cell>
          <table:table-cell table:style-name="ce17" office:value-type="float" office:value="18.52535" calcext:value-type="float">
            <text:p>18.52535 </text:p>
          </table:table-cell>
          <table:table-cell table:style-name="ce17" table:formula="of:=[.D9]-[.E9]" office:value-type="float" office:value="-0.0270399999999995" calcext:value-type="float">
            <text:p>-0.02704 </text:p>
          </table:table-cell>
          <table:table-cell table:style-name="ce19" office:value-type="float" office:value="0.00172000000000239" calcext:value-type="float">
            <text:p>0.00172 </text:p>
          </table:table-cell>
          <table:table-cell table:style-name="ce17" office:value-type="float" office:value="-0.00096" calcext:value-type="float">
            <text:p>-0.00096 </text:p>
          </table:table-cell>
          <table:table-cell table:style-name="ce17" office:value-type="float" office:value="-0.00488" calcext:value-type="float">
            <text:p>-0.00488 </text:p>
          </table:table-cell>
          <table:table-cell table:style-name="ce17" office:value-type="float" office:value="0.00139000000000067" calcext:value-type="float">
            <text:p>0.00139 </text:p>
          </table:table-cell>
          <table:table-cell table:style-name="ce17" office:value-type="float" office:value="-0.00385999999999953" calcext:value-type="float">
            <text:p>-0.00386 </text:p>
          </table:table-cell>
          <table:table-cell table:style-name="ce17" office:value-type="float" office:value="-0.00572000000000017" calcext:value-type="float">
            <text:p>-0.00572 </text:p>
          </table:table-cell>
          <table:table-cell table:style-name="ce17" office:value-type="float" office:value="0.0013600000000018" calcext:value-type="float">
            <text:p>0.00136 </text:p>
          </table:table-cell>
          <table:table-cell table:style-name="ce21" office:value-type="float" office:value="-0.000540000000000873" calcext:value-type="float">
            <text:p>-0.00054 </text:p>
          </table:table-cell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float" office:value="1101" calcext:value-type="float">
            <text:p>1101</text:p>
          </table:table-cell>
          <table:table-cell table:style-name="ce16" office:value-type="float" office:value="18.00634" calcext:value-type="float">
            <text:p>18.00634</text:p>
          </table:table-cell>
          <table:table-cell table:style-name="ce16" office:value-type="float" office:value="18.03375" calcext:value-type="float">
            <text:p>18.03375</text:p>
          </table:table-cell>
          <table:table-cell table:style-name="ce17" office:value-type="float" office:value="18.03231" calcext:value-type="float">
            <text:p>18.03231 </text:p>
          </table:table-cell>
          <table:table-cell table:style-name="ce17" office:value-type="float" office:value="18.03556" calcext:value-type="float">
            <text:p>18.03556 </text:p>
          </table:table-cell>
          <table:table-cell table:style-name="ce17" office:value-type="float" office:value="18.04219" calcext:value-type="float">
            <text:p>18.04219 </text:p>
          </table:table-cell>
          <table:table-cell table:style-name="ce17" office:value-type="float" office:value="18.03924" calcext:value-type="float">
            <text:p>18.03924 </text:p>
          </table:table-cell>
          <table:table-cell table:style-name="ce17" office:value-type="float" office:value="18.04364" calcext:value-type="float">
            <text:p>18.04364 </text:p>
          </table:table-cell>
          <table:table-cell table:style-name="ce17" office:value-type="float" office:value="18.04977" calcext:value-type="float">
            <text:p>18.04977 </text:p>
          </table:table-cell>
          <table:table-cell table:style-name="ce17" office:value-type="float" office:value="18.04848" calcext:value-type="float">
            <text:p>18.04848 </text:p>
          </table:table-cell>
          <table:table-cell table:style-name="ce17" office:value-type="float" office:value="18.05149" calcext:value-type="float">
            <text:p>18.05149 </text:p>
          </table:table-cell>
          <table:table-cell table:style-name="ce17" table:formula="of:=[.D10]-[.E10]" office:value-type="float" office:value="-0.0274099999999997" calcext:value-type="float">
            <text:p>-0.02741 </text:p>
          </table:table-cell>
          <table:table-cell table:style-name="ce19" office:value-type="float" office:value="0.00144000000000233" calcext:value-type="float">
            <text:p>0.00144 </text:p>
          </table:table-cell>
          <table:table-cell table:style-name="ce17" office:value-type="float" office:value="-0.00325" calcext:value-type="float">
            <text:p>-0.00325 </text:p>
          </table:table-cell>
          <table:table-cell table:style-name="ce17" office:value-type="float" office:value="-0.00663000000000125" calcext:value-type="float">
            <text:p>-0.00663 </text:p>
          </table:table-cell>
          <table:table-cell table:style-name="ce17" office:value-type="float" office:value="0.00295000000000201" calcext:value-type="float">
            <text:p>0.00295 </text:p>
          </table:table-cell>
          <table:table-cell table:style-name="ce17" office:value-type="float" office:value="-0.0044000000000004" calcext:value-type="float">
            <text:p>-0.00440 </text:p>
          </table:table-cell>
          <table:table-cell table:style-name="ce17" office:value-type="float" office:value="-0.00612999999999886" calcext:value-type="float">
            <text:p>-0.00613 </text:p>
          </table:table-cell>
          <table:table-cell table:style-name="ce17" office:value-type="float" office:value="0.00128999999999735" calcext:value-type="float">
            <text:p>0.00129 </text:p>
          </table:table-cell>
          <table:table-cell table:style-name="ce21" office:value-type="float" office:value="-0.00300999999999973" calcext:value-type="float">
            <text:p>-0.00301 </text:p>
          </table:table-cell>
        </table:table-row>
        <table:table-row table:style-name="ro1"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float" office:value="1102" calcext:value-type="float">
            <text:p>1102</text:p>
          </table:table-cell>
          <table:table-cell table:style-name="ce16" office:value-type="float" office:value="22.87777" calcext:value-type="float">
            <text:p>22.87777</text:p>
          </table:table-cell>
          <table:table-cell table:style-name="ce16" office:value-type="float" office:value="22.90262" calcext:value-type="float">
            <text:p>22.90262</text:p>
          </table:table-cell>
          <table:table-cell table:style-name="ce17" office:value-type="float" office:value="22.90314" calcext:value-type="float">
            <text:p>22.90314 </text:p>
          </table:table-cell>
          <table:table-cell table:style-name="ce17" office:value-type="float" office:value="22.90928" calcext:value-type="float">
            <text:p>22.90928 </text:p>
          </table:table-cell>
          <table:table-cell table:style-name="ce17" office:value-type="float" office:value="22.91917" calcext:value-type="float">
            <text:p>22.91917 </text:p>
          </table:table-cell>
          <table:table-cell table:style-name="ce17" office:value-type="float" office:value="22.91571" calcext:value-type="float">
            <text:p>22.91571 </text:p>
          </table:table-cell>
          <table:table-cell table:style-name="ce17" office:value-type="float" office:value="22.92154" calcext:value-type="float">
            <text:p>22.92154 </text:p>
          </table:table-cell>
          <table:table-cell table:style-name="ce17" office:value-type="float" office:value="22.92667" calcext:value-type="float">
            <text:p>22.92667 </text:p>
          </table:table-cell>
          <table:table-cell table:style-name="ce17" office:value-type="float" office:value="22.92615" calcext:value-type="float">
            <text:p>22.92615 </text:p>
          </table:table-cell>
          <table:table-cell table:style-name="ce17" office:value-type="float" office:value="22.93189" calcext:value-type="float">
            <text:p>22.93189 </text:p>
          </table:table-cell>
          <table:table-cell table:style-name="ce17" table:formula="of:=[.D11]-[.E11]" office:value-type="float" office:value="-0.0248499999999972" calcext:value-type="float">
            <text:p>-0.02485 </text:p>
          </table:table-cell>
          <table:table-cell table:style-name="ce19" office:value-type="float" office:value="-0.00052000000000163" calcext:value-type="float">
            <text:p>-0.00052 </text:p>
          </table:table-cell>
          <table:table-cell table:style-name="ce17" office:value-type="float" office:value="-0.00614" calcext:value-type="float">
            <text:p>-0.00614 </text:p>
          </table:table-cell>
          <table:table-cell table:style-name="ce17" office:value-type="float" office:value="-0.00989000000000218" calcext:value-type="float">
            <text:p>-0.00989 </text:p>
          </table:table-cell>
          <table:table-cell table:style-name="ce17" office:value-type="float" office:value="0.00346000000000046" calcext:value-type="float">
            <text:p>0.00346 </text:p>
          </table:table-cell>
          <table:table-cell table:style-name="ce17" office:value-type="float" office:value="-0.00582999999999956" calcext:value-type="float">
            <text:p>-0.00583 </text:p>
          </table:table-cell>
          <table:table-cell table:style-name="ce17" office:value-type="float" office:value="-0.00513000000000119" calcext:value-type="float">
            <text:p>-0.00513 </text:p>
          </table:table-cell>
          <table:table-cell table:style-name="ce17" office:value-type="float" office:value="0.00052000000000163" calcext:value-type="float">
            <text:p>0.00052 </text:p>
          </table:table-cell>
          <table:table-cell table:style-name="ce21" office:value-type="float" office:value="-0.00573999999999941" calcext:value-type="float">
            <text:p>-0.00574 </text:p>
          </table:table-cell>
        </table:table-row>
        <table:table-row table:style-name="ro1"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float" office:value="1103" calcext:value-type="float">
            <text:p>1103</text:p>
          </table:table-cell>
          <table:table-cell table:style-name="ce16" office:value-type="float" office:value="26.122" calcext:value-type="float">
            <text:p>26.12200</text:p>
          </table:table-cell>
          <table:table-cell table:style-name="ce16" office:value-type="float" office:value="26.15437" calcext:value-type="float">
            <text:p>26.15437</text:p>
          </table:table-cell>
          <table:table-cell table:style-name="ce17" office:value-type="float" office:value="26.16361" calcext:value-type="float">
            <text:p>26.16361 </text:p>
          </table:table-cell>
          <table:table-cell table:style-name="ce17" office:value-type="float" office:value="26.17" calcext:value-type="float">
            <text:p>26.17000 </text:p>
          </table:table-cell>
          <table:table-cell table:style-name="ce17" office:value-type="float" office:value="26.1808" calcext:value-type="float">
            <text:p>26.18080 </text:p>
          </table:table-cell>
          <table:table-cell table:style-name="ce17" office:value-type="float" office:value="26.185" calcext:value-type="float">
            <text:p>26.18500 </text:p>
          </table:table-cell>
          <table:table-cell table:style-name="ce17" office:value-type="float" office:value="26.19529" calcext:value-type="float">
            <text:p>26.19529 </text:p>
          </table:table-cell>
          <table:table-cell table:style-name="ce17" office:value-type="float" office:value="26.20816" calcext:value-type="float">
            <text:p>26.20816 </text:p>
          </table:table-cell>
          <table:table-cell table:style-name="ce17" office:value-type="float" office:value="26.20963" calcext:value-type="float">
            <text:p>26.20963 </text:p>
          </table:table-cell>
          <table:table-cell table:style-name="ce17" office:value-type="float" office:value="26.22347" calcext:value-type="float">
            <text:p>26.22347 </text:p>
          </table:table-cell>
          <table:table-cell table:style-name="ce17" table:formula="of:=[.D12]-[.E12]" office:value-type="float" office:value="-0.0323700000000002" calcext:value-type="float">
            <text:p>-0.03237 </text:p>
          </table:table-cell>
          <table:table-cell table:style-name="ce19" office:value-type="float" office:value="-0.00923999999999836" calcext:value-type="float">
            <text:p>-0.00924 </text:p>
          </table:table-cell>
          <table:table-cell table:style-name="ce17" office:value-type="float" office:value="-0.00639" calcext:value-type="float">
            <text:p>-0.00639 </text:p>
          </table:table-cell>
          <table:table-cell table:style-name="ce17" office:value-type="float" office:value="-0.0107999999999997" calcext:value-type="float">
            <text:p>-0.01080 </text:p>
          </table:table-cell>
          <table:table-cell table:style-name="ce17" office:value-type="float" office:value="-0.00419999999999732" calcext:value-type="float">
            <text:p>-0.00420 </text:p>
          </table:table-cell>
          <table:table-cell table:style-name="ce17" office:value-type="float" office:value="-0.0102900000000012" calcext:value-type="float">
            <text:p>-0.01029 </text:p>
          </table:table-cell>
          <table:table-cell table:style-name="ce17" office:value-type="float" office:value="-0.0128699999999995" calcext:value-type="float">
            <text:p>-0.01287 </text:p>
          </table:table-cell>
          <table:table-cell table:style-name="ce17" office:value-type="float" office:value="-0.00147000000000119" calcext:value-type="float">
            <text:p>-0.00147 </text:p>
          </table:table-cell>
          <table:table-cell table:style-name="ce21" office:value-type="float" office:value="-0.0138399999999983" calcext:value-type="float">
            <text:p>-0.01384 </text:p>
          </table:table-cell>
        </table:table-row>
        <table:table-row table:style-name="ro1"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float" office:value="1105" calcext:value-type="float">
            <text:p>1105</text:p>
          </table:table-cell>
          <table:table-cell table:style-name="ce16" office:value-type="float" office:value="33.83919" calcext:value-type="float">
            <text:p>33.83919</text:p>
          </table:table-cell>
          <table:table-cell table:style-name="ce16" office:value-type="float" office:value="33.87868" calcext:value-type="float">
            <text:p>33.87868</text:p>
          </table:table-cell>
          <table:table-cell table:style-name="ce17" office:value-type="float" office:value="33.90108" calcext:value-type="float">
            <text:p>33.90108 </text:p>
          </table:table-cell>
          <table:table-cell table:style-name="ce17" office:value-type="float" office:value="33.91055" calcext:value-type="float">
            <text:p>33.91055 </text:p>
          </table:table-cell>
          <table:table-cell table:style-name="ce17" office:value-type="float" office:value="33.92692" calcext:value-type="float">
            <text:p>33.92692 </text:p>
          </table:table-cell>
          <table:table-cell table:style-name="ce17" office:value-type="float" office:value="33.93882" calcext:value-type="float">
            <text:p>33.93882 </text:p>
          </table:table-cell>
          <table:table-cell table:style-name="ce17" office:value-type="float" office:value="33.95344" calcext:value-type="float">
            <text:p>33.95344 </text:p>
          </table:table-cell>
          <table:table-cell table:style-name="ce17" office:value-type="float" office:value="33.96991" calcext:value-type="float">
            <text:p>33.96991 </text:p>
          </table:table-cell>
          <table:table-cell table:style-name="ce17" office:value-type="float" office:value="33.98261" calcext:value-type="float">
            <text:p>33.98261 </text:p>
          </table:table-cell>
          <table:table-cell table:style-name="ce17" office:value-type="float" office:value="33.99758" calcext:value-type="float">
            <text:p>33.99758 </text:p>
          </table:table-cell>
          <table:table-cell table:style-name="ce17" table:formula="of:=[.D13]-[.E13]" office:value-type="float" office:value="-0.0394900000000007" calcext:value-type="float">
            <text:p>-0.03949 </text:p>
          </table:table-cell>
          <table:table-cell table:style-name="ce19" office:value-type="float" office:value="-0.0223999999999975" calcext:value-type="float">
            <text:p>-0.02240 </text:p>
          </table:table-cell>
          <table:table-cell table:style-name="ce17" office:value-type="float" office:value="-0.00947" calcext:value-type="float">
            <text:p>-0.00947 </text:p>
          </table:table-cell>
          <table:table-cell table:style-name="ce17" office:value-type="float" office:value="-0.016370000000002" calcext:value-type="float">
            <text:p>-0.01637 </text:p>
          </table:table-cell>
          <table:table-cell table:style-name="ce17" office:value-type="float" office:value="-0.0118999999999971" calcext:value-type="float">
            <text:p>-0.01190 </text:p>
          </table:table-cell>
          <table:table-cell table:style-name="ce17" office:value-type="float" office:value="-0.0146200000000007" calcext:value-type="float">
            <text:p>-0.01462 </text:p>
          </table:table-cell>
          <table:table-cell table:style-name="ce17" office:value-type="float" office:value="-0.0164699999999982" calcext:value-type="float">
            <text:p>-0.01647 </text:p>
          </table:table-cell>
          <table:table-cell table:style-name="ce17" office:value-type="float" office:value="-0.0127000000000024" calcext:value-type="float">
            <text:p>-0.01270 </text:p>
          </table:table-cell>
          <table:table-cell table:style-name="ce21" office:value-type="float" office:value="-0.0149699999999982" calcext:value-type="float">
            <text:p>-0.01497 </text:p>
          </table:table-cell>
        </table:table-row>
        <table:table-row table:style-name="ro1"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float" office:value="1107" calcext:value-type="float">
            <text:p>1107</text:p>
          </table:table-cell>
          <table:table-cell table:style-name="ce16" office:value-type="float" office:value="32.54826" calcext:value-type="float">
            <text:p>32.54826</text:p>
          </table:table-cell>
          <table:table-cell table:style-name="ce16" office:value-type="float" office:value="32.57331" calcext:value-type="float">
            <text:p>32.57331</text:p>
          </table:table-cell>
          <table:table-cell table:style-name="ce17" office:value-type="float" office:value="32.58043" calcext:value-type="float">
            <text:p>32.58043 </text:p>
          </table:table-cell>
          <table:table-cell table:style-name="ce17" office:value-type="float" office:value="32.57701" calcext:value-type="float">
            <text:p>32.57701 </text:p>
          </table:table-cell>
          <table:table-cell table:style-name="ce17" office:value-type="float" office:value="32.58135" calcext:value-type="float">
            <text:p>32.58135 </text:p>
          </table:table-cell>
          <table:table-cell table:style-name="ce17" office:value-type="float" office:value="32.58061" calcext:value-type="float">
            <text:p>32.58061 </text:p>
          </table:table-cell>
          <table:table-cell table:style-name="ce17" office:value-type="float" office:value="32.58272" calcext:value-type="float">
            <text:p>32.58272 </text:p>
          </table:table-cell>
          <table:table-cell table:style-name="ce17" office:value-type="float" office:value="32.58649" calcext:value-type="float">
            <text:p>32.58649 </text:p>
          </table:table-cell>
          <table:table-cell table:style-name="ce17" office:value-type="float" office:value="32.58677" calcext:value-type="float">
            <text:p>32.58677 </text:p>
          </table:table-cell>
          <table:table-cell table:style-name="ce17" office:value-type="float" office:value="32.59085" calcext:value-type="float">
            <text:p>32.59085 </text:p>
          </table:table-cell>
          <table:table-cell table:style-name="ce17" table:formula="of:=[.D14]-[.E14]" office:value-type="float" office:value="-0.0250500000000002" calcext:value-type="float">
            <text:p>-0.02505 </text:p>
          </table:table-cell>
          <table:table-cell table:style-name="ce19" office:value-type="float" office:value="-0.00712000000000046" calcext:value-type="float">
            <text:p>-0.00712 </text:p>
          </table:table-cell>
          <table:table-cell table:style-name="ce17" office:value-type="float" office:value="0.00342" calcext:value-type="float">
            <text:p>0.00342 </text:p>
          </table:table-cell>
          <table:table-cell table:style-name="ce17" office:value-type="float" office:value="-0.00433999999999912" calcext:value-type="float">
            <text:p>-0.00434 </text:p>
          </table:table-cell>
          <table:table-cell table:style-name="ce17" office:value-type="float" office:value="0.000740000000000407" calcext:value-type="float">
            <text:p>0.00074 </text:p>
          </table:table-cell>
          <table:table-cell table:style-name="ce17" office:value-type="float" office:value="-0.00211000000000183" calcext:value-type="float">
            <text:p>-0.00211 </text:p>
          </table:table-cell>
          <table:table-cell table:style-name="ce17" office:value-type="float" office:value="-0.00376999999999583" calcext:value-type="float">
            <text:p>-0.00377 </text:p>
          </table:table-cell>
          <table:table-cell table:style-name="ce17" office:value-type="float" office:value="-0.000280000000003611" calcext:value-type="float">
            <text:p>-0.00028 </text:p>
          </table:table-cell>
          <table:table-cell table:style-name="ce21" office:value-type="float" office:value="-0.00408000000000186" calcext:value-type="float">
            <text:p>-0.00408 </text:p>
          </table:table-cell>
        </table:table-row>
        <table:table-row table:style-name="ro1"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float" office:value="1108" calcext:value-type="float">
            <text:p>1108</text:p>
          </table:table-cell>
          <table:table-cell table:style-name="ce16" office:value-type="float" office:value="32.4543" calcext:value-type="float">
            <text:p>32.45430</text:p>
          </table:table-cell>
          <table:table-cell table:style-name="ce16" office:value-type="float" office:value="32.48459" calcext:value-type="float">
            <text:p>32.48459</text:p>
          </table:table-cell>
          <table:table-cell table:style-name="ce17" office:value-type="float" office:value="32.49514" calcext:value-type="float">
            <text:p>32.49514 </text:p>
          </table:table-cell>
          <table:table-cell table:style-name="ce17" office:value-type="float" office:value="32.49896" calcext:value-type="float">
            <text:p>32.49896 </text:p>
          </table:table-cell>
          <table:table-cell table:style-name="ce17" office:value-type="float" office:value="32.50727" calcext:value-type="float">
            <text:p>32.50727 </text:p>
          </table:table-cell>
          <table:table-cell table:style-name="ce17" office:value-type="float" office:value="32.51053" calcext:value-type="float">
            <text:p>32.51053 </text:p>
          </table:table-cell>
          <table:table-cell table:style-name="ce17" office:value-type="float" office:value="32.5165" calcext:value-type="float">
            <text:p>32.51650 </text:p>
          </table:table-cell>
          <table:table-cell table:style-name="ce17" office:value-type="float" office:value="32.52114" calcext:value-type="float">
            <text:p>32.52114 </text:p>
          </table:table-cell>
          <table:table-cell table:style-name="ce17" office:value-type="float" office:value="32.52928" calcext:value-type="float">
            <text:p>32.52928 </text:p>
          </table:table-cell>
          <table:table-cell table:style-name="ce17" office:value-type="float" office:value="32.53544" calcext:value-type="float">
            <text:p>32.53544 </text:p>
          </table:table-cell>
          <table:table-cell table:style-name="ce17" table:formula="of:=[.D15]-[.E15]" office:value-type="float" office:value="-0.0302899999999937" calcext:value-type="float">
            <text:p>-0.03029 </text:p>
          </table:table-cell>
          <table:table-cell table:style-name="ce19" office:value-type="float" office:value="-0.0105500000000021" calcext:value-type="float">
            <text:p>-0.01055 </text:p>
          </table:table-cell>
          <table:table-cell table:style-name="ce17" office:value-type="float" office:value="-0.00382" calcext:value-type="float">
            <text:p>-0.00382 </text:p>
          </table:table-cell>
          <table:table-cell table:style-name="ce17" office:value-type="float" office:value="-0.00831000000000159" calcext:value-type="float">
            <text:p>-0.00831 </text:p>
          </table:table-cell>
          <table:table-cell table:style-name="ce17" office:value-type="float" office:value="-0.00326000000000448" calcext:value-type="float">
            <text:p>-0.00326 </text:p>
          </table:table-cell>
          <table:table-cell table:style-name="ce17" office:value-type="float" office:value="-0.00596999999999781" calcext:value-type="float">
            <text:p>-0.00597 </text:p>
          </table:table-cell>
          <table:table-cell table:style-name="ce17" office:value-type="float" office:value="-0.00464000000000198" calcext:value-type="float">
            <text:p>-0.00464 </text:p>
          </table:table-cell>
          <table:table-cell table:style-name="ce17" office:value-type="float" office:value="-0.00813999999999737" calcext:value-type="float">
            <text:p>-0.00814 </text:p>
          </table:table-cell>
          <table:table-cell table:style-name="ce21" office:value-type="float" office:value="-0.00616000000000128" calcext:value-type="float">
            <text:p>-0.00616 </text:p>
          </table:table-cell>
        </table:table-row>
        <table:table-row table:style-name="ro1"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float" office:value="1109" calcext:value-type="float">
            <text:p>1109</text:p>
          </table:table-cell>
          <table:table-cell table:style-name="ce16" office:value-type="float" office:value="30.71441" calcext:value-type="float">
            <text:p>30.71441</text:p>
          </table:table-cell>
          <table:table-cell table:style-name="ce16" office:value-type="float" office:value="30.7663" calcext:value-type="float">
            <text:p>30.76630</text:p>
          </table:table-cell>
          <table:table-cell table:style-name="ce17" office:value-type="float" office:value="30.80343" calcext:value-type="float">
            <text:p>30.80343 </text:p>
          </table:table-cell>
          <table:table-cell table:style-name="ce17" office:value-type="float" office:value="30.83401" calcext:value-type="float">
            <text:p>30.83401 </text:p>
          </table:table-cell>
          <table:table-cell table:style-name="ce17" office:value-type="float" office:value="30.86788" calcext:value-type="float">
            <text:p>30.86788 </text:p>
          </table:table-cell>
          <table:table-cell table:style-name="ce17" office:value-type="float" office:value="30.89787" calcext:value-type="float">
            <text:p>30.89787 </text:p>
          </table:table-cell>
          <table:table-cell table:style-name="ce17" office:value-type="float" office:value="30.93197" calcext:value-type="float">
            <text:p>30.93197 </text:p>
          </table:table-cell>
          <table:table-cell table:style-name="ce17" office:value-type="float" office:value="30.9654" calcext:value-type="float">
            <text:p>30.96540 </text:p>
          </table:table-cell>
          <table:table-cell table:style-name="ce17" office:value-type="float" office:value="31.00496" calcext:value-type="float">
            <text:p>31.00496 </text:p>
          </table:table-cell>
          <table:table-cell table:style-name="ce17" office:value-type="float" office:value="31.0425" calcext:value-type="float">
            <text:p>31.04250 </text:p>
          </table:table-cell>
          <table:table-cell table:style-name="ce17" table:formula="of:=[.D16]-[.E16]" office:value-type="float" office:value="-0.0518900000000002" calcext:value-type="float">
            <text:p>-0.05189 </text:p>
          </table:table-cell>
          <table:table-cell table:style-name="ce19" office:value-type="float" office:value="-0.0371299999999977" calcext:value-type="float">
            <text:p>-0.03713 </text:p>
          </table:table-cell>
          <table:table-cell table:style-name="ce17" office:value-type="float" office:value="-0.03058" calcext:value-type="float">
            <text:p>-0.03058 </text:p>
          </table:table-cell>
          <table:table-cell table:style-name="ce17" office:value-type="float" office:value="-0.0338700000000003" calcext:value-type="float">
            <text:p>-0.03387 </text:p>
          </table:table-cell>
          <table:table-cell table:style-name="ce17" office:value-type="float" office:value="-0.0299900000000015" calcext:value-type="float">
            <text:p>-0.02999 </text:p>
          </table:table-cell>
          <table:table-cell table:style-name="ce17" office:value-type="float" office:value="-0.0340999999999987" calcext:value-type="float">
            <text:p>-0.03410 </text:p>
          </table:table-cell>
          <table:table-cell table:style-name="ce17" office:value-type="float" office:value="-0.0334299999999992" calcext:value-type="float">
            <text:p>-0.03343 </text:p>
          </table:table-cell>
          <table:table-cell table:style-name="ce17" office:value-type="float" office:value="-0.0395600000000016" calcext:value-type="float">
            <text:p>-0.03956 </text:p>
          </table:table-cell>
          <table:table-cell table:style-name="ce21" office:value-type="float" office:value="-0.0375399999999999" calcext:value-type="float">
            <text:p>-0.03754 </text:p>
          </table:table-cell>
        </table:table-row>
        <table:table-row table:style-name="ro1"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float" office:value="1110" calcext:value-type="float">
            <text:p>1110</text:p>
          </table:table-cell>
          <table:table-cell table:style-name="ce16" office:value-type="float" office:value="30.13367" calcext:value-type="float">
            <text:p>30.13367</text:p>
          </table:table-cell>
          <table:table-cell table:style-name="ce16" office:value-type="float" office:value="30.16525" calcext:value-type="float">
            <text:p>30.16525</text:p>
          </table:table-cell>
          <table:table-cell table:style-name="ce17" office:value-type="float" office:value="30.18685" calcext:value-type="float">
            <text:p>30.18685 </text:p>
          </table:table-cell>
          <table:table-cell table:style-name="ce17" office:value-type="float" office:value="30.19935" calcext:value-type="float">
            <text:p>30.19935 </text:p>
          </table:table-cell>
          <table:table-cell table:style-name="ce17" office:value-type="float" office:value="30.21026" calcext:value-type="float">
            <text:p>30.21026 </text:p>
          </table:table-cell>
          <table:table-cell table:style-name="ce17" office:value-type="float" office:value="30.22101" calcext:value-type="float">
            <text:p>30.22101 </text:p>
          </table:table-cell>
          <table:table-cell table:style-name="ce17" office:value-type="float" office:value="30.23674" calcext:value-type="float">
            <text:p>30.23674 </text:p>
          </table:table-cell>
          <table:table-cell table:style-name="ce17" office:value-type="float" office:value="30.24293" calcext:value-type="float">
            <text:p>30.24293 </text:p>
          </table:table-cell>
          <table:table-cell table:style-name="ce17" office:value-type="float" office:value="30.25999" calcext:value-type="float">
            <text:p>30.25999 </text:p>
          </table:table-cell>
          <table:table-cell table:style-name="ce17" office:value-type="float" office:value="30.26936" calcext:value-type="float">
            <text:p>30.26936 </text:p>
          </table:table-cell>
          <table:table-cell table:style-name="ce17" table:formula="of:=[.D17]-[.E17]" office:value-type="float" office:value="-0.0315800000000017" calcext:value-type="float">
            <text:p>-0.03158 </text:p>
          </table:table-cell>
          <table:table-cell table:style-name="ce19" office:value-type="float" office:value="-0.0215999999999994" calcext:value-type="float">
            <text:p>-0.02160 </text:p>
          </table:table-cell>
          <table:table-cell table:style-name="ce17" office:value-type="float" office:value="-0.0125" calcext:value-type="float">
            <text:p>-0.01250 </text:p>
          </table:table-cell>
          <table:table-cell table:style-name="ce17" office:value-type="float" office:value="-0.0109100000000026" calcext:value-type="float">
            <text:p>-0.01091 </text:p>
          </table:table-cell>
          <table:table-cell table:style-name="ce17" office:value-type="float" office:value="-0.010749999999998" calcext:value-type="float">
            <text:p>-0.01075 </text:p>
          </table:table-cell>
          <table:table-cell table:style-name="ce17" office:value-type="float" office:value="-0.0157300000000014" calcext:value-type="float">
            <text:p>-0.01573 </text:p>
          </table:table-cell>
          <table:table-cell table:style-name="ce17" office:value-type="float" office:value="-0.00619000000000014" calcext:value-type="float">
            <text:p>-0.00619 </text:p>
          </table:table-cell>
          <table:table-cell table:style-name="ce17" office:value-type="float" office:value="-0.0170599999999972" calcext:value-type="float">
            <text:p>-0.01706 </text:p>
          </table:table-cell>
          <table:table-cell table:style-name="ce21" office:value-type="float" office:value="-0.00937000000000054" calcext:value-type="float">
            <text:p>-0.00937 </text:p>
          </table:table-cell>
        </table:table-row>
        <table:table-row table:style-name="ro1"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C069</text:p>
          </table:table-cell>
          <table:table-cell table:style-name="ce16" office:value-type="float" office:value="11.06799" calcext:value-type="float">
            <text:p>11.06799</text:p>
          </table:table-cell>
          <table:table-cell table:style-name="ce16" office:value-type="float" office:value="11.0928" calcext:value-type="float">
            <text:p>11.09280</text:p>
          </table:table-cell>
          <table:table-cell table:style-name="ce17" office:value-type="float" office:value="11.09281" calcext:value-type="float">
            <text:p>11.09281 </text:p>
          </table:table-cell>
          <table:table-cell table:style-name="ce17" office:value-type="float" office:value="11.09453" calcext:value-type="float">
            <text:p>11.09453 </text:p>
          </table:table-cell>
          <table:table-cell table:style-name="ce17" office:value-type="float" office:value="11.09912" calcext:value-type="float">
            <text:p>11.09912 </text:p>
          </table:table-cell>
          <table:table-cell table:style-name="ce17" office:value-type="float" office:value="11.09514" calcext:value-type="float">
            <text:p>11.09514 </text:p>
          </table:table-cell>
          <table:table-cell table:style-name="ce17" office:value-type="float" office:value="11.10361" calcext:value-type="float">
            <text:p>11.10361 </text:p>
          </table:table-cell>
          <table:table-cell table:style-name="ce17" office:value-type="float" office:value="11.10731" calcext:value-type="float">
            <text:p>11.10731 </text:p>
          </table:table-cell>
          <table:table-cell table:style-name="ce17" office:value-type="float" office:value="11.10569" calcext:value-type="float">
            <text:p>11.10569 </text:p>
          </table:table-cell>
          <table:table-cell table:style-name="ce17" office:value-type="float" office:value="11.10511" calcext:value-type="float">
            <text:p>11.10511 </text:p>
          </table:table-cell>
          <table:table-cell table:style-name="ce17" table:formula="of:=[.D18]-[.E18]" office:value-type="float" office:value="-0.0248100000000004" calcext:value-type="float">
            <text:p>-0.02481 </text:p>
          </table:table-cell>
          <table:table-cell table:style-name="ce19" office:value-type="float" office:value="-0.00000999999999962142" calcext:value-type="float">
            <text:p>-0.00001 </text:p>
          </table:table-cell>
          <table:table-cell table:style-name="ce17" office:value-type="float" office:value="-0.00172" calcext:value-type="float">
            <text:p>-0.00172 </text:p>
          </table:table-cell>
          <table:table-cell table:style-name="ce17" office:value-type="float" office:value="-0.00458999999999854" calcext:value-type="float">
            <text:p>-0.00459 </text:p>
          </table:table-cell>
          <table:table-cell table:style-name="ce17" office:value-type="float" office:value="0.00397999999999854" calcext:value-type="float">
            <text:p>0.00398 </text:p>
          </table:table-cell>
          <table:table-cell table:style-name="ce17" office:value-type="float" office:value="-0.00846999999999909" calcext:value-type="float">
            <text:p>-0.00847 </text:p>
          </table:table-cell>
          <table:table-cell table:style-name="ce17" office:value-type="float" office:value="-0.00370000000000026" calcext:value-type="float">
            <text:p>-0.00370 </text:p>
          </table:table-cell>
          <table:table-cell table:style-name="ce17" office:value-type="float" office:value="0.00162000000000084" calcext:value-type="float">
            <text:p>0.00162 </text:p>
          </table:table-cell>
          <table:table-cell table:style-name="ce21" office:value-type="float" office:value="0.000579999999999359" calcext:value-type="float">
            <text:p>0.00058 </text:p>
          </table:table-cell>
        </table:table-row>
        <table:table-row table:style-name="ro1"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C070</text:p>
          </table:table-cell>
          <table:table-cell table:style-name="ce16" office:value-type="float" office:value="8.96765" calcext:value-type="float">
            <text:p>8.96765</text:p>
          </table:table-cell>
          <table:table-cell table:style-name="ce16" office:value-type="float" office:value="9.00068" calcext:value-type="float">
            <text:p>9.00068</text:p>
          </table:table-cell>
          <table:table-cell table:style-name="ce17" office:value-type="float" office:value="9.00019" calcext:value-type="float">
            <text:p>9.00019 </text:p>
          </table:table-cell>
          <table:table-cell table:style-name="ce17" office:value-type="float" office:value="9.0047" calcext:value-type="float">
            <text:p>9.00470 </text:p>
          </table:table-cell>
          <table:table-cell table:style-name="ce17" office:value-type="float" office:value="9.01827" calcext:value-type="float">
            <text:p>9.01827 </text:p>
          </table:table-cell>
          <table:table-cell table:style-name="ce17" office:value-type="float" office:value="9.01297" calcext:value-type="float">
            <text:p>9.01297 </text:p>
          </table:table-cell>
          <table:table-cell table:style-name="ce17" office:value-type="float" office:value="9.02291" calcext:value-type="float">
            <text:p>9.02291 </text:p>
          </table:table-cell>
          <table:table-cell table:style-name="ce17" office:value-type="float" office:value="9.03646" calcext:value-type="float">
            <text:p>9.03646 </text:p>
          </table:table-cell>
          <table:table-cell table:style-name="ce17" office:value-type="float" office:value="9.03552" calcext:value-type="float">
            <text:p>9.03552 </text:p>
          </table:table-cell>
          <table:table-cell table:style-name="ce17" office:value-type="float" office:value="9.04841" calcext:value-type="float">
            <text:p>9.04841 </text:p>
          </table:table-cell>
          <table:table-cell table:style-name="ce17" table:formula="of:=[.D19]-[.E19]" office:value-type="float" office:value="-0.0330299999999983" calcext:value-type="float">
            <text:p>-0.03303 </text:p>
          </table:table-cell>
          <table:table-cell table:style-name="ce19" office:value-type="float" office:value="0.000489999999999213" calcext:value-type="float">
            <text:p>0.00049 </text:p>
          </table:table-cell>
          <table:table-cell table:style-name="ce17" office:value-type="float" office:value="-0.00451" calcext:value-type="float">
            <text:p>-0.00451 </text:p>
          </table:table-cell>
          <table:table-cell table:style-name="ce17" office:value-type="float" office:value="-0.0135699999999996" calcext:value-type="float">
            <text:p>-0.01357 </text:p>
          </table:table-cell>
          <table:table-cell table:style-name="ce17" office:value-type="float" office:value="0.00530000000000008" calcext:value-type="float">
            <text:p>0.00530 </text:p>
          </table:table-cell>
          <table:table-cell table:style-name="ce17" office:value-type="float" office:value="-0.00994000000000028" calcext:value-type="float">
            <text:p>-0.00994 </text:p>
          </table:table-cell>
          <table:table-cell table:style-name="ce17" office:value-type="float" office:value="-0.0135500000000004" calcext:value-type="float">
            <text:p>-0.01355 </text:p>
          </table:table-cell>
          <table:table-cell table:style-name="ce17" office:value-type="float" office:value="0.000939999999999941" calcext:value-type="float">
            <text:p>0.00094 </text:p>
          </table:table-cell>
          <table:table-cell table:style-name="ce21" office:value-type="float" office:value="-0.0128900000000005" calcext:value-type="float">
            <text:p>-0.01289 </text:p>
          </table:table-cell>
        </table:table-row>
        <table:table-row table:style-name="ro1"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C072</text:p>
          </table:table-cell>
          <table:table-cell table:style-name="ce16" office:value-type="float" office:value="4.11483" calcext:value-type="float">
            <text:p>4.11483</text:p>
          </table:table-cell>
          <table:table-cell table:style-name="ce16" office:value-type="float" office:value="4.13723" calcext:value-type="float">
            <text:p>4.13723</text:p>
          </table:table-cell>
          <table:table-cell table:style-name="ce17" office:value-type="float" office:value="4.13572" calcext:value-type="float">
            <text:p>4.13572 </text:p>
          </table:table-cell>
          <table:table-cell table:style-name="ce17" office:value-type="float" office:value="4.13847" calcext:value-type="float">
            <text:p>4.13847 </text:p>
          </table:table-cell>
          <table:table-cell table:style-name="ce17" office:value-type="float" office:value="4.14436" calcext:value-type="float">
            <text:p>4.14436 </text:p>
          </table:table-cell>
          <table:table-cell table:style-name="ce17" office:value-type="float" office:value="4.13952" calcext:value-type="float">
            <text:p>4.13952 </text:p>
          </table:table-cell>
          <table:table-cell table:style-name="ce17" office:value-type="float" office:value="4.14616" calcext:value-type="float">
            <text:p>4.14616 </text:p>
          </table:table-cell>
          <table:table-cell table:style-name="ce17" office:value-type="float" office:value="4.15039" calcext:value-type="float">
            <text:p>4.15039 </text:p>
          </table:table-cell>
          <table:table-cell table:style-name="ce17" office:value-type="float" office:value="4.14291" calcext:value-type="float">
            <text:p>4.14291 </text:p>
          </table:table-cell>
          <table:table-cell table:style-name="ce17" office:value-type="float" office:value="4.14325" calcext:value-type="float">
            <text:p>4.14325 </text:p>
          </table:table-cell>
          <table:table-cell table:style-name="ce17" table:formula="of:=[.D20]-[.E20]" office:value-type="float" office:value="-0.0223999999999993" calcext:value-type="float">
            <text:p>-0.02240 </text:p>
          </table:table-cell>
          <table:table-cell table:style-name="ce19" office:value-type="float" office:value="0.00150999999999968" calcext:value-type="float">
            <text:p>0.00151 </text:p>
          </table:table-cell>
          <table:table-cell table:style-name="ce17" office:value-type="float" office:value="-0.00275" calcext:value-type="float">
            <text:p>-0.00275 </text:p>
          </table:table-cell>
          <table:table-cell table:style-name="ce17" office:value-type="float" office:value="-0.00588999999999995" calcext:value-type="float">
            <text:p>-0.00589 </text:p>
          </table:table-cell>
          <table:table-cell table:style-name="ce17" office:value-type="float" office:value="0.00483999999999973" calcext:value-type="float">
            <text:p>0.00484 </text:p>
          </table:table-cell>
          <table:table-cell table:style-name="ce17" office:value-type="float" office:value="-0.00663999999999998" calcext:value-type="float">
            <text:p>-0.00664 </text:p>
          </table:table-cell>
          <table:table-cell table:style-name="ce17" office:value-type="float" office:value="-0.00422999999999973" calcext:value-type="float">
            <text:p>-0.00423 </text:p>
          </table:table-cell>
          <table:table-cell table:style-name="ce17" office:value-type="float" office:value="0.00748000000000015" calcext:value-type="float">
            <text:p>0.00748 </text:p>
          </table:table-cell>
          <table:table-cell table:style-name="ce21" office:value-type="float" office:value="-0.000340000000000451" calcext:value-type="float">
            <text:p>-0.00034 </text:p>
          </table:table-cell>
        </table:table-row>
        <table:table-row table:style-name="ro1"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C073</text:p>
          </table:table-cell>
          <table:table-cell table:style-name="ce16" office:value-type="float" office:value="3.30649" calcext:value-type="float">
            <text:p>3.30649</text:p>
          </table:table-cell>
          <table:table-cell table:style-name="ce16" office:value-type="float" office:value="3.32981" calcext:value-type="float">
            <text:p>3.32981</text:p>
          </table:table-cell>
          <table:table-cell table:style-name="ce17" office:value-type="float" office:value="3.33118" calcext:value-type="float">
            <text:p>3.33118 </text:p>
          </table:table-cell>
          <table:table-cell table:style-name="ce17" office:value-type="float" office:value="3.33353" calcext:value-type="float">
            <text:p>3.33353 </text:p>
          </table:table-cell>
          <table:table-cell table:style-name="ce17" office:value-type="float" office:value="3.33791" calcext:value-type="float">
            <text:p>3.33791 </text:p>
          </table:table-cell>
          <table:table-cell table:style-name="ce17" office:value-type="float" office:value="3.33437" calcext:value-type="float">
            <text:p>3.33437 </text:p>
          </table:table-cell>
          <table:table-cell table:style-name="ce17" office:value-type="float" office:value="3.34076" calcext:value-type="float">
            <text:p>3.34076 </text:p>
          </table:table-cell>
          <table:table-cell table:style-name="ce17" office:value-type="float" office:value="3.34325" calcext:value-type="float">
            <text:p>3.34325 </text:p>
          </table:table-cell>
          <table:table-cell table:style-name="ce17" office:value-type="float" office:value="3.33806" calcext:value-type="float">
            <text:p>3.33806 </text:p>
          </table:table-cell>
          <table:table-cell table:style-name="ce17" office:value-type="float" office:value="3.33588" calcext:value-type="float">
            <text:p>3.33588 </text:p>
          </table:table-cell>
          <table:table-cell table:style-name="ce17" table:formula="of:=[.D21]-[.E21]" office:value-type="float" office:value="-0.02332" calcext:value-type="float">
            <text:p>-0.02332 </text:p>
          </table:table-cell>
          <table:table-cell table:style-name="ce19" office:value-type="float" office:value="-0.00136999999999965" calcext:value-type="float">
            <text:p>-0.00137 </text:p>
          </table:table-cell>
          <table:table-cell table:style-name="ce17" office:value-type="float" office:value="-0.00235" calcext:value-type="float">
            <text:p>-0.00235 </text:p>
          </table:table-cell>
          <table:table-cell table:style-name="ce17" office:value-type="float" office:value="-0.00437999999999983" calcext:value-type="float">
            <text:p>-0.00438 </text:p>
          </table:table-cell>
          <table:table-cell table:style-name="ce17" office:value-type="float" office:value="0.0035400000000001" calcext:value-type="float">
            <text:p>0.00354 </text:p>
          </table:table-cell>
          <table:table-cell table:style-name="ce17" office:value-type="float" office:value="-0.00639000000000012" calcext:value-type="float">
            <text:p>-0.00639 </text:p>
          </table:table-cell>
          <table:table-cell table:style-name="ce17" office:value-type="float" office:value="-0.00248999999999988" calcext:value-type="float">
            <text:p>-0.00249 </text:p>
          </table:table-cell>
          <table:table-cell table:style-name="ce17" office:value-type="float" office:value="0.00518999999999981" calcext:value-type="float">
            <text:p>0.00519 </text:p>
          </table:table-cell>
          <table:table-cell table:style-name="ce21" office:value-type="float" office:value="0.00218000000000007" calcext:value-type="float">
            <text:p>0.00218 </text:p>
          </table:table-cell>
        </table:table-row>
        <table:table-row table:style-name="ro1"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C074</text:p>
          </table:table-cell>
          <table:table-cell table:style-name="ce16" office:value-type="float" office:value="6.63766" calcext:value-type="float">
            <text:p>6.63766</text:p>
          </table:table-cell>
          <table:table-cell table:style-name="ce16" office:value-type="float" office:value="6.67045" calcext:value-type="float">
            <text:p>6.67045</text:p>
          </table:table-cell>
          <table:table-cell table:style-name="ce17" office:value-type="float" office:value="6.68148" calcext:value-type="float">
            <text:p>6.68148 </text:p>
          </table:table-cell>
          <table:table-cell table:style-name="ce17" office:value-type="float" office:value="6.68448" calcext:value-type="float">
            <text:p>6.68448 </text:p>
          </table:table-cell>
          <table:table-cell table:style-name="ce17" office:value-type="float" office:value="6.69612" calcext:value-type="float">
            <text:p>6.69612 </text:p>
          </table:table-cell>
          <table:table-cell table:style-name="ce17" office:value-type="float" office:value="6.70257" calcext:value-type="float">
            <text:p>6.70257 </text:p>
          </table:table-cell>
          <table:table-cell table:style-name="ce17" office:value-type="float" office:value="6.71827" calcext:value-type="float">
            <text:p>6.71827 </text:p>
          </table:table-cell>
          <table:table-cell table:style-name="ce17" office:value-type="float" office:value="6.73474" calcext:value-type="float">
            <text:p>6.73474 </text:p>
          </table:table-cell>
          <table:table-cell table:style-name="ce17" office:value-type="float" office:value="6.73976" calcext:value-type="float">
            <text:p>6.73976 </text:p>
          </table:table-cell>
          <table:table-cell table:style-name="ce17" office:value-type="float" office:value="6.73905" calcext:value-type="float">
            <text:p>6.73905 </text:p>
          </table:table-cell>
          <table:table-cell table:style-name="ce17" table:formula="of:=[.D22]-[.E22]" office:value-type="float" office:value="-0.0327899999999994" calcext:value-type="float">
            <text:p>-0.03279 </text:p>
          </table:table-cell>
          <table:table-cell table:style-name="ce19" office:value-type="float" office:value="-0.0110299999999999" calcext:value-type="float">
            <text:p>-0.01103 </text:p>
          </table:table-cell>
          <table:table-cell table:style-name="ce17" office:value-type="float" office:value="-0.003" calcext:value-type="float">
            <text:p>-0.00300 </text:p>
          </table:table-cell>
          <table:table-cell table:style-name="ce17" office:value-type="float" office:value="-0.0116399999999999" calcext:value-type="float">
            <text:p>-0.01164 </text:p>
          </table:table-cell>
          <table:table-cell table:style-name="ce17" office:value-type="float" office:value="-0.00645000000000007" calcext:value-type="float">
            <text:p>-0.00645 </text:p>
          </table:table-cell>
          <table:table-cell table:style-name="ce17" office:value-type="float" office:value="-0.0157000000000007" calcext:value-type="float">
            <text:p>-0.01570 </text:p>
          </table:table-cell>
          <table:table-cell table:style-name="ce17" office:value-type="float" office:value="-0.01647" calcext:value-type="float">
            <text:p>-0.01647 </text:p>
          </table:table-cell>
          <table:table-cell table:style-name="ce17" office:value-type="float" office:value="-0.00502000000000002" calcext:value-type="float">
            <text:p>-0.00502 </text:p>
          </table:table-cell>
          <table:table-cell table:style-name="ce21" office:value-type="float" office:value="0.000710000000000655" calcext:value-type="float">
            <text:p>0.00071 </text:p>
          </table:table-cell>
        </table:table-row>
        <table:table-row table:style-name="ro1"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C076</text:p>
          </table:table-cell>
          <table:table-cell table:style-name="ce16" office:value-type="float" office:value="9.88554" calcext:value-type="float">
            <text:p>9.88554</text:p>
          </table:table-cell>
          <table:table-cell table:style-name="ce16" office:value-type="float" office:value="9.91629" calcext:value-type="float">
            <text:p>9.91629</text:p>
          </table:table-cell>
          <table:table-cell table:style-name="ce17" office:value-type="float" office:value="9.92311" calcext:value-type="float">
            <text:p>9.92311 </text:p>
          </table:table-cell>
          <table:table-cell table:style-name="ce17" office:value-type="float" office:value="9.92741" calcext:value-type="float">
            <text:p>9.92741 </text:p>
          </table:table-cell>
          <table:table-cell table:style-name="ce17" office:value-type="float" office:value="9.93823" calcext:value-type="float">
            <text:p>9.93823 </text:p>
          </table:table-cell>
          <table:table-cell table:style-name="ce17" office:value-type="float" office:value="9.94056" calcext:value-type="float">
            <text:p>9.94056 </text:p>
          </table:table-cell>
          <table:table-cell table:style-name="ce17" office:value-type="float" office:value="9.94988" calcext:value-type="float">
            <text:p>9.94988 </text:p>
          </table:table-cell>
          <table:table-cell table:style-name="ce17" office:value-type="float" office:value="9.96315" calcext:value-type="float">
            <text:p>9.96315 </text:p>
          </table:table-cell>
          <table:table-cell table:style-name="ce17" office:value-type="float" office:value="9.95882" calcext:value-type="float">
            <text:p>9.95882 </text:p>
          </table:table-cell>
          <table:table-cell table:style-name="ce17" office:value-type="float" office:value="9.95939" calcext:value-type="float">
            <text:p>9.95939 </text:p>
          </table:table-cell>
          <table:table-cell table:style-name="ce17" table:formula="of:=[.D23]-[.E23]" office:value-type="float" office:value="-0.0307499999999994" calcext:value-type="float">
            <text:p>-0.03075 </text:p>
          </table:table-cell>
          <table:table-cell table:style-name="ce19" office:value-type="float" office:value="-0.00681999999999938" calcext:value-type="float">
            <text:p>-0.00682 </text:p>
          </table:table-cell>
          <table:table-cell table:style-name="ce17" office:value-type="float" office:value="-0.0043" calcext:value-type="float">
            <text:p>-0.00430 </text:p>
          </table:table-cell>
          <table:table-cell table:style-name="ce17" office:value-type="float" office:value="-0.0108200000000007" calcext:value-type="float">
            <text:p>-0.01082 </text:p>
          </table:table-cell>
          <table:table-cell table:style-name="ce17" office:value-type="float" office:value="-0.00232999999999883" calcext:value-type="float">
            <text:p>-0.00233 </text:p>
          </table:table-cell>
          <table:table-cell table:style-name="ce17" office:value-type="float" office:value="-0.00932000000000066" calcext:value-type="float">
            <text:p>-0.00932 </text:p>
          </table:table-cell>
          <table:table-cell table:style-name="ce17" office:value-type="float" office:value="-0.0132700000000003" calcext:value-type="float">
            <text:p>-0.01327 </text:p>
          </table:table-cell>
          <table:table-cell table:style-name="ce17" office:value-type="float" office:value="0.00433000000000128" calcext:value-type="float">
            <text:p>0.00433 </text:p>
          </table:table-cell>
          <table:table-cell table:style-name="ce21" office:value-type="float" office:value="-0.000570000000001514" calcext:value-type="float">
            <text:p>-0.00057 </text:p>
          </table:table-cell>
        </table:table-row>
        <table:table-row table:style-name="ro1"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C077</text:p>
          </table:table-cell>
          <table:table-cell table:style-name="ce16" office:value-type="float" office:value="12.77336" calcext:value-type="float">
            <text:p>12.77336</text:p>
          </table:table-cell>
          <table:table-cell table:style-name="ce16" office:value-type="float" office:value="12.82829" calcext:value-type="float">
            <text:p>12.82829</text:p>
          </table:table-cell>
          <table:table-cell table:style-name="ce17" office:value-type="float" office:value="12.83867" calcext:value-type="float">
            <text:p>12.83867 </text:p>
          </table:table-cell>
          <table:table-cell table:style-name="ce17" office:value-type="float" office:value="12.86642" calcext:value-type="float">
            <text:p>12.86642 </text:p>
          </table:table-cell>
          <table:table-cell table:style-name="ce17" office:value-type="float" office:value="12.89533" calcext:value-type="float">
            <text:p>12.89533 </text:p>
          </table:table-cell>
          <table:table-cell table:style-name="ce17" office:value-type="float" office:value="12.90679" calcext:value-type="float">
            <text:p>12.90679 </text:p>
          </table:table-cell>
          <table:table-cell table:style-name="ce17" office:value-type="float" office:value="12.92614" calcext:value-type="float">
            <text:p>12.92614 </text:p>
          </table:table-cell>
          <table:table-cell table:style-name="ce17" office:value-type="float" office:value="12.95583" calcext:value-type="float">
            <text:p>12.95583 </text:p>
          </table:table-cell>
          <table:table-cell table:style-name="ce17" office:value-type="float" office:value="12.96201" calcext:value-type="float">
            <text:p>12.96201 </text:p>
          </table:table-cell>
          <table:table-cell table:style-name="ce17" office:value-type="float" office:value="12.97532" calcext:value-type="float">
            <text:p>12.97532 </text:p>
          </table:table-cell>
          <table:table-cell table:style-name="ce17" table:formula="of:=[.D24]-[.E24]" office:value-type="float" office:value="-0.0549300000000006" calcext:value-type="float">
            <text:p>-0.05493 </text:p>
          </table:table-cell>
          <table:table-cell table:style-name="ce19" office:value-type="float" office:value="-0.0103799999999996" calcext:value-type="float">
            <text:p>-0.01038 </text:p>
          </table:table-cell>
          <table:table-cell table:style-name="ce17" office:value-type="float" office:value="-0.02775" calcext:value-type="float">
            <text:p>-0.02775 </text:p>
          </table:table-cell>
          <table:table-cell table:style-name="ce17" office:value-type="float" office:value="-0.0289099999999998" calcext:value-type="float">
            <text:p>-0.02891 </text:p>
          </table:table-cell>
          <table:table-cell table:style-name="ce17" office:value-type="float" office:value="-0.0114600000000014" calcext:value-type="float">
            <text:p>-0.01146 </text:p>
          </table:table-cell>
          <table:table-cell table:style-name="ce17" office:value-type="float" office:value="-0.0193499999999993" calcext:value-type="float">
            <text:p>-0.01935 </text:p>
          </table:table-cell>
          <table:table-cell table:style-name="ce17" office:value-type="float" office:value="-0.0296900000000004" calcext:value-type="float">
            <text:p>-0.02969 </text:p>
          </table:table-cell>
          <table:table-cell table:style-name="ce17" office:value-type="float" office:value="-0.00617999999999874" calcext:value-type="float">
            <text:p>-0.00618 </text:p>
          </table:table-cell>
          <table:table-cell table:style-name="ce21" office:value-type="float" office:value="-0.0133100000000006" calcext:value-type="float">
            <text:p>-0.01331 </text:p>
          </table:table-cell>
        </table:table-row>
        <table:table-row table:style-name="ro1"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C078</text:p>
          </table:table-cell>
          <table:table-cell table:style-name="ce16" office:value-type="float" office:value="13.43357" calcext:value-type="float">
            <text:p>13.43357</text:p>
          </table:table-cell>
          <table:table-cell table:style-name="ce16" office:value-type="float" office:value="13.4908" calcext:value-type="float">
            <text:p>13.49080</text:p>
          </table:table-cell>
          <table:table-cell table:style-name="ce17" office:value-type="float" office:value="13.50718" calcext:value-type="float">
            <text:p>13.50718 </text:p>
          </table:table-cell>
          <table:table-cell table:style-name="ce17" office:value-type="float" office:value="13.5495" calcext:value-type="float">
            <text:p>13.54950 </text:p>
          </table:table-cell>
          <table:table-cell table:style-name="ce17" office:value-type="float" office:value="13.58131" calcext:value-type="float">
            <text:p>13.58131 </text:p>
          </table:table-cell>
          <table:table-cell table:style-name="ce17" office:value-type="float" office:value="13.60311" calcext:value-type="float">
            <text:p>13.60311 </text:p>
          </table:table-cell>
          <table:table-cell table:style-name="ce17" office:value-type="float" office:value="13.62969" calcext:value-type="float">
            <text:p>13.62969 </text:p>
          </table:table-cell>
          <table:table-cell table:style-name="ce17" office:value-type="float" office:value="13.66629" calcext:value-type="float">
            <text:p>13.66629 </text:p>
          </table:table-cell>
          <table:table-cell table:style-name="ce17" office:value-type="float" office:value="13.68272" calcext:value-type="float">
            <text:p>13.68272 </text:p>
          </table:table-cell>
          <table:table-cell table:style-name="ce17" office:value-type="float" office:value="13.70929" calcext:value-type="float">
            <text:p>13.70929 </text:p>
          </table:table-cell>
          <table:table-cell table:style-name="ce17" table:formula="of:=[.D25]-[.E25]" office:value-type="float" office:value="-0.0572300000000006" calcext:value-type="float">
            <text:p>-0.05723 </text:p>
          </table:table-cell>
          <table:table-cell table:style-name="ce19" office:value-type="float" office:value="-0.0163799999999998" calcext:value-type="float">
            <text:p>-0.01638 </text:p>
          </table:table-cell>
          <table:table-cell table:style-name="ce17" office:value-type="float" office:value="-0.04232" calcext:value-type="float">
            <text:p>-0.04232 </text:p>
          </table:table-cell>
          <table:table-cell table:style-name="ce17" office:value-type="float" office:value="-0.0318100000000001" calcext:value-type="float">
            <text:p>-0.03181 </text:p>
          </table:table-cell>
          <table:table-cell table:style-name="ce17" office:value-type="float" office:value="-0.0217999999999989" calcext:value-type="float">
            <text:p>-0.02180 </text:p>
          </table:table-cell>
          <table:table-cell table:style-name="ce17" office:value-type="float" office:value="-0.0265800000000009" calcext:value-type="float">
            <text:p>-0.02658 </text:p>
          </table:table-cell>
          <table:table-cell table:style-name="ce17" office:value-type="float" office:value="-0.0366" calcext:value-type="float">
            <text:p>-0.03660 </text:p>
          </table:table-cell>
          <table:table-cell table:style-name="ce17" office:value-type="float" office:value="-0.0164299999999997" calcext:value-type="float">
            <text:p>-0.01643 </text:p>
          </table:table-cell>
          <table:table-cell table:style-name="ce21" office:value-type="float" office:value="-0.0265699999999995" calcext:value-type="float">
            <text:p>-0.02657 </text:p>
          </table:table-cell>
        </table:table-row>
        <table:table-row table:style-name="ro1"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C079</text:p>
          </table:table-cell>
          <table:table-cell table:style-name="ce16" office:value-type="float" office:value="18.45401" calcext:value-type="float">
            <text:p>18.45401</text:p>
          </table:table-cell>
          <table:table-cell table:style-name="ce16" office:value-type="float" office:value="18.50785" calcext:value-type="float">
            <text:p>18.50785</text:p>
          </table:table-cell>
          <table:table-cell table:style-name="ce17" office:value-type="float" office:value="18.53375" calcext:value-type="float">
            <text:p>18.53375 </text:p>
          </table:table-cell>
          <table:table-cell table:style-name="ce17" office:value-type="float" office:value="18.56711" calcext:value-type="float">
            <text:p>18.56711 </text:p>
          </table:table-cell>
          <table:table-cell table:style-name="ce17" office:value-type="float" office:value="18.59367" calcext:value-type="float">
            <text:p>18.59367 </text:p>
          </table:table-cell>
          <table:table-cell table:style-name="ce17" office:value-type="float" office:value="18.62039" calcext:value-type="float">
            <text:p>18.62039 </text:p>
          </table:table-cell>
          <table:table-cell table:style-name="ce17" office:value-type="float" office:value="18.65272" calcext:value-type="float">
            <text:p>18.65272 </text:p>
          </table:table-cell>
          <table:table-cell table:style-name="ce17" office:value-type="float" office:value="18.68891" calcext:value-type="float">
            <text:p>18.68891 </text:p>
          </table:table-cell>
          <table:table-cell table:style-name="ce17" office:value-type="float" office:value="18.709" calcext:value-type="float">
            <text:p>18.70900 </text:p>
          </table:table-cell>
          <table:table-cell table:style-name="ce17" office:value-type="float" office:value="18.74078" calcext:value-type="float">
            <text:p>18.74078 </text:p>
          </table:table-cell>
          <table:table-cell table:style-name="ce17" table:formula="of:=[.D26]-[.E26]" office:value-type="float" office:value="-0.053840000000001" calcext:value-type="float">
            <text:p>-0.05384 </text:p>
          </table:table-cell>
          <table:table-cell table:style-name="ce19" office:value-type="float" office:value="-0.0259" calcext:value-type="float">
            <text:p>-0.02590 </text:p>
          </table:table-cell>
          <table:table-cell table:style-name="ce17" office:value-type="float" office:value="-0.03336" calcext:value-type="float">
            <text:p>-0.03336 </text:p>
          </table:table-cell>
          <table:table-cell table:style-name="ce17" office:value-type="float" office:value="-0.0265599999999999" calcext:value-type="float">
            <text:p>-0.02656 </text:p>
          </table:table-cell>
          <table:table-cell table:style-name="ce17" office:value-type="float" office:value="-0.026720000000001" calcext:value-type="float">
            <text:p>-0.02672 </text:p>
          </table:table-cell>
          <table:table-cell table:style-name="ce17" office:value-type="float" office:value="-0.0323299999999982" calcext:value-type="float">
            <text:p>-0.03233 </text:p>
          </table:table-cell>
          <table:table-cell table:style-name="ce17" office:value-type="float" office:value="-0.0361900000000013" calcext:value-type="float">
            <text:p>-0.03619 </text:p>
          </table:table-cell>
          <table:table-cell table:style-name="ce17" office:value-type="float" office:value="-0.0200899999999997" calcext:value-type="float">
            <text:p>-0.02009 </text:p>
          </table:table-cell>
          <table:table-cell table:style-name="ce21" office:value-type="float" office:value="-0.0317800000000013" calcext:value-type="float">
            <text:p>-0.03178 </text:p>
          </table:table-cell>
        </table:table-row>
        <table:table-row table:style-name="ro1"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C080</text:p>
          </table:table-cell>
          <table:table-cell table:style-name="ce16" office:value-type="float" office:value="20.83934" calcext:value-type="float">
            <text:p>20.83934</text:p>
          </table:table-cell>
          <table:table-cell table:style-name="ce16" office:value-type="float" office:value="20.8818" calcext:value-type="float">
            <text:p>20.88180</text:p>
          </table:table-cell>
          <table:table-cell table:style-name="ce17" office:value-type="float" office:value="20.88959" calcext:value-type="float">
            <text:p>20.88959 </text:p>
          </table:table-cell>
          <table:table-cell table:style-name="ce17" office:value-type="float" office:value="20.90937" calcext:value-type="float">
            <text:p>20.90937 </text:p>
          </table:table-cell>
          <table:table-cell table:style-name="ce17" office:value-type="float" office:value="20.9213" calcext:value-type="float">
            <text:p>20.92130 </text:p>
          </table:table-cell>
          <table:table-cell table:style-name="ce17" office:value-type="float" office:value="20.9301" calcext:value-type="float">
            <text:p>20.93010 </text:p>
          </table:table-cell>
          <table:table-cell table:style-name="ce17" office:value-type="float" office:value="20.94481" calcext:value-type="float">
            <text:p>20.94481 </text:p>
          </table:table-cell>
          <table:table-cell table:style-name="ce17" office:value-type="float" office:value="20.96141" calcext:value-type="float">
            <text:p>20.96141 </text:p>
          </table:table-cell>
          <table:table-cell table:style-name="ce17" office:value-type="float" office:value="20.95829" calcext:value-type="float">
            <text:p>20.95829 </text:p>
          </table:table-cell>
          <table:table-cell table:style-name="ce17" office:value-type="float" office:value="20.97064" calcext:value-type="float">
            <text:p>20.97064 </text:p>
          </table:table-cell>
          <table:table-cell table:style-name="ce17" table:formula="of:=[.D27]-[.E27]" office:value-type="float" office:value="-0.0424599999999984" calcext:value-type="float">
            <text:p>-0.04246 </text:p>
          </table:table-cell>
          <table:table-cell table:style-name="ce19" office:value-type="float" office:value="-0.00778999999999996" calcext:value-type="float">
            <text:p>-0.00779 </text:p>
          </table:table-cell>
          <table:table-cell table:style-name="ce17" office:value-type="float" office:value="-0.01978" calcext:value-type="float">
            <text:p>-0.01978 </text:p>
          </table:table-cell>
          <table:table-cell table:style-name="ce17" office:value-type="float" office:value="-0.0119299999999996" calcext:value-type="float">
            <text:p>-0.01193 </text:p>
          </table:table-cell>
          <table:table-cell table:style-name="ce17" office:value-type="float" office:value="-0.00880000000000081" calcext:value-type="float">
            <text:p>-0.00880 </text:p>
          </table:table-cell>
          <table:table-cell table:style-name="ce17" office:value-type="float" office:value="-0.0147100000000009" calcext:value-type="float">
            <text:p>-0.01471 </text:p>
          </table:table-cell>
          <table:table-cell table:style-name="ce17" office:value-type="float" office:value="-0.0166000000000004" calcext:value-type="float">
            <text:p>-0.01660 </text:p>
          </table:table-cell>
          <table:table-cell table:style-name="ce17" office:value-type="float" office:value="0.00311999999999912" calcext:value-type="float">
            <text:p>0.00312 </text:p>
          </table:table-cell>
          <table:table-cell table:style-name="ce21" office:value-type="float" office:value="-0.0123499999999979" calcext:value-type="float">
            <text:p>-0.01235 </text:p>
          </table:table-cell>
        </table:table-row>
        <table:table-row table:style-name="ro1"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C081</text:p>
          </table:table-cell>
          <table:table-cell table:style-name="ce16" office:value-type="float" office:value="22.40264" calcext:value-type="float">
            <text:p>22.40264</text:p>
          </table:table-cell>
          <table:table-cell table:style-name="ce16" office:value-type="float" office:value="22.43864" calcext:value-type="float">
            <text:p>22.43864</text:p>
          </table:table-cell>
          <table:table-cell table:style-name="ce17" office:value-type="float" office:value="22.45039" calcext:value-type="float">
            <text:p>22.45039 </text:p>
          </table:table-cell>
          <table:table-cell table:style-name="ce17" office:value-type="float" office:value="22.46382" calcext:value-type="float">
            <text:p>22.46382 </text:p>
          </table:table-cell>
          <table:table-cell table:style-name="ce17" office:value-type="float" office:value="22.47484" calcext:value-type="float">
            <text:p>22.47484 </text:p>
          </table:table-cell>
          <table:table-cell table:style-name="ce17" office:value-type="float" office:value="22.48249" calcext:value-type="float">
            <text:p>22.48249 </text:p>
          </table:table-cell>
          <table:table-cell table:style-name="ce17" office:value-type="float" office:value="22.49476" calcext:value-type="float">
            <text:p>22.49476 </text:p>
          </table:table-cell>
          <table:table-cell table:style-name="ce17" office:value-type="float" office:value="22.50952" calcext:value-type="float">
            <text:p>22.50952 </text:p>
          </table:table-cell>
          <table:table-cell table:style-name="ce17" office:value-type="float" office:value="22.51236" calcext:value-type="float">
            <text:p>22.51236 </text:p>
          </table:table-cell>
          <table:table-cell table:style-name="ce17" office:value-type="float" office:value="22.52441" calcext:value-type="float">
            <text:p>22.52441 </text:p>
          </table:table-cell>
          <table:table-cell table:style-name="ce17" table:formula="of:=[.D28]-[.E28]" office:value-type="float" office:value="-0.0359999999999978" calcext:value-type="float">
            <text:p>-0.03600 </text:p>
          </table:table-cell>
          <table:table-cell table:style-name="ce19" office:value-type="float" office:value="-0.0117499999999993" calcext:value-type="float">
            <text:p>-0.01175 </text:p>
          </table:table-cell>
          <table:table-cell table:style-name="ce17" office:value-type="float" office:value="-0.01343" calcext:value-type="float">
            <text:p>-0.01343 </text:p>
          </table:table-cell>
          <table:table-cell table:style-name="ce17" office:value-type="float" office:value="-0.011020000000002" calcext:value-type="float">
            <text:p>-0.01102 </text:p>
          </table:table-cell>
          <table:table-cell table:style-name="ce17" office:value-type="float" office:value="-0.00764999999999816" calcext:value-type="float">
            <text:p>-0.00765 </text:p>
          </table:table-cell>
          <table:table-cell table:style-name="ce17" office:value-type="float" office:value="-0.0122700000000009" calcext:value-type="float">
            <text:p>-0.01227 </text:p>
          </table:table-cell>
          <table:table-cell table:style-name="ce17" office:value-type="float" office:value="-0.014759999999999" calcext:value-type="float">
            <text:p>-0.01476 </text:p>
          </table:table-cell>
          <table:table-cell table:style-name="ce17" office:value-type="float" office:value="-0.00284000000000262" calcext:value-type="float">
            <text:p>-0.00284 </text:p>
          </table:table-cell>
          <table:table-cell table:style-name="ce21" office:value-type="float" office:value="-0.0120499999999986" calcext:value-type="float">
            <text:p>-0.01205 </text:p>
          </table:table-cell>
        </table:table-row>
        <table:table-row table:style-name="ro1">
          <table:table-cell table:style-name="ce15" office:value-type="float" office:value="28" calcext:value-type="float">
            <text:p>28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C082</text:p>
          </table:table-cell>
          <table:table-cell table:style-name="ce16" office:value-type="float" office:value="23.67649" calcext:value-type="float">
            <text:p>23.67649</text:p>
          </table:table-cell>
          <table:table-cell table:style-name="ce16" office:value-type="float" office:value="23.70872" calcext:value-type="float">
            <text:p>23.70872</text:p>
          </table:table-cell>
          <table:table-cell table:style-name="ce17" office:value-type="float" office:value="23.71572" calcext:value-type="float">
            <text:p>23.71572 </text:p>
          </table:table-cell>
          <table:table-cell table:style-name="ce17" office:value-type="float" office:value="23.72484" calcext:value-type="float">
            <text:p>23.72484 </text:p>
          </table:table-cell>
          <table:table-cell table:style-name="ce17" office:value-type="float" office:value="23.73686" calcext:value-type="float">
            <text:p>23.73686 </text:p>
          </table:table-cell>
          <table:table-cell table:style-name="ce17" office:value-type="float" office:value="23.7411" calcext:value-type="float">
            <text:p>23.74110 </text:p>
          </table:table-cell>
          <table:table-cell table:style-name="ce17" office:value-type="float" office:value="23.75188" calcext:value-type="float">
            <text:p>23.75188 </text:p>
          </table:table-cell>
          <table:table-cell table:style-name="ce17" office:value-type="float" office:value="23.76654" calcext:value-type="float">
            <text:p>23.76654 </text:p>
          </table:table-cell>
          <table:table-cell table:style-name="ce17" office:value-type="float" office:value="23.76639" calcext:value-type="float">
            <text:p>23.76639 </text:p>
          </table:table-cell>
          <table:table-cell table:style-name="ce17" office:value-type="float" office:value="23.77894" calcext:value-type="float">
            <text:p>23.77894 </text:p>
          </table:table-cell>
          <table:table-cell table:style-name="ce17" table:formula="of:=[.D29]-[.E29]" office:value-type="float" office:value="-0.0322299999999984" calcext:value-type="float">
            <text:p>-0.03223 </text:p>
          </table:table-cell>
          <table:table-cell table:style-name="ce19" office:value-type="float" office:value="-0.00700000000000145" calcext:value-type="float">
            <text:p>-0.00700 </text:p>
          </table:table-cell>
          <table:table-cell table:style-name="ce17" office:value-type="float" office:value="-0.00912" calcext:value-type="float">
            <text:p>-0.00912 </text:p>
          </table:table-cell>
          <table:table-cell table:style-name="ce17" office:value-type="float" office:value="-0.0120199999999997" calcext:value-type="float">
            <text:p>-0.01202 </text:p>
          </table:table-cell>
          <table:table-cell table:style-name="ce17" office:value-type="float" office:value="-0.00423999999999936" calcext:value-type="float">
            <text:p>-0.00424 </text:p>
          </table:table-cell>
          <table:table-cell table:style-name="ce17" office:value-type="float" office:value="-0.0107800000000005" calcext:value-type="float">
            <text:p>-0.01078 </text:p>
          </table:table-cell>
          <table:table-cell table:style-name="ce17" office:value-type="float" office:value="-0.0146599999999992" calcext:value-type="float">
            <text:p>-0.01466 </text:p>
          </table:table-cell>
          <table:table-cell table:style-name="ce17" office:value-type="float" office:value="0.000149999999997874" calcext:value-type="float">
            <text:p>0.00015 </text:p>
          </table:table-cell>
          <table:table-cell table:style-name="ce21" office:value-type="float" office:value="-0.0125499999999974" calcext:value-type="float">
            <text:p>-0.01255 </text:p>
          </table:table-cell>
        </table:table-row>
        <table:table-row table:style-name="ro1">
          <table:table-cell table:style-name="ce15" office:value-type="float" office:value="29" calcext:value-type="float">
            <text:p>29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C083</text:p>
          </table:table-cell>
          <table:table-cell table:style-name="ce16" office:value-type="float" office:value="26.55071" calcext:value-type="float">
            <text:p>26.55071</text:p>
          </table:table-cell>
          <table:table-cell table:style-name="ce16" office:value-type="float" office:value="26.57844" calcext:value-type="float">
            <text:p>26.57844</text:p>
          </table:table-cell>
          <table:table-cell table:style-name="ce17" office:value-type="float" office:value="26.58088" calcext:value-type="float">
            <text:p>26.58088 </text:p>
          </table:table-cell>
          <table:table-cell table:style-name="ce17" office:value-type="float" office:value="26.58471" calcext:value-type="float">
            <text:p>26.58471 </text:p>
          </table:table-cell>
          <table:table-cell table:style-name="ce17" office:value-type="float" office:value="26.58685" calcext:value-type="float">
            <text:p>26.58685 </text:p>
          </table:table-cell>
          <table:table-cell table:style-name="ce17" office:value-type="float" office:value="26.58372" calcext:value-type="float">
            <text:p>26.58372 </text:p>
          </table:table-cell>
          <table:table-cell table:style-name="ce17" office:value-type="float" office:value="26.58977" calcext:value-type="float">
            <text:p>26.58977 </text:p>
          </table:table-cell>
          <table:table-cell table:style-name="ce17" office:value-type="float" office:value="26.59553" calcext:value-type="float">
            <text:p>26.59553 </text:p>
          </table:table-cell>
          <table:table-cell table:style-name="ce17" office:value-type="float" office:value="26.59566" calcext:value-type="float">
            <text:p>26.59566 </text:p>
          </table:table-cell>
          <table:table-cell table:style-name="ce17" office:value-type="float" office:value="26.60129" calcext:value-type="float">
            <text:p>26.60129 </text:p>
          </table:table-cell>
          <table:table-cell table:style-name="ce17" table:formula="of:=[.D30]-[.E30]" office:value-type="float" office:value="-0.0277300000000018" calcext:value-type="float">
            <text:p>-0.02773 </text:p>
          </table:table-cell>
          <table:table-cell table:style-name="ce19" office:value-type="float" office:value="-0.00244" calcext:value-type="float">
            <text:p>-0.00244 </text:p>
          </table:table-cell>
          <table:table-cell table:style-name="ce17" office:value-type="float" office:value="-0.00383" calcext:value-type="float">
            <text:p>-0.00383 </text:p>
          </table:table-cell>
          <table:table-cell table:style-name="ce17" office:value-type="float" office:value="-0.00213999999999714" calcext:value-type="float">
            <text:p>-0.00214 </text:p>
          </table:table-cell>
          <table:table-cell table:style-name="ce17" office:value-type="float" office:value="0.00312999999999874" calcext:value-type="float">
            <text:p>0.00313 </text:p>
          </table:table-cell>
          <table:table-cell table:style-name="ce17" office:value-type="float" office:value="-0.00605000000000189" calcext:value-type="float">
            <text:p>-0.00605 </text:p>
          </table:table-cell>
          <table:table-cell table:style-name="ce17" office:value-type="float" office:value="-0.00575999999999866" calcext:value-type="float">
            <text:p>-0.00576 </text:p>
          </table:table-cell>
          <table:table-cell table:style-name="ce17" office:value-type="float" office:value="-0.000129999999998631" calcext:value-type="float">
            <text:p>-0.00013 </text:p>
          </table:table-cell>
          <table:table-cell table:style-name="ce21" office:value-type="float" office:value="-0.00563000000000002" calcext:value-type="float">
            <text:p>-0.00563 </text:p>
          </table:table-cell>
        </table:table-row>
        <table:table-row table:style-name="ro1"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C084</text:p>
          </table:table-cell>
          <table:table-cell table:style-name="ce16" office:value-type="float" office:value="37.45949" calcext:value-type="float">
            <text:p>37.45949</text:p>
          </table:table-cell>
          <table:table-cell table:style-name="ce16" office:value-type="float" office:value="37.4833" calcext:value-type="float">
            <text:p>37.48330</text:p>
          </table:table-cell>
          <table:table-cell table:style-name="ce17" office:value-type="float" office:value="37.4836" calcext:value-type="float">
            <text:p>37.48360 </text:p>
          </table:table-cell>
          <table:table-cell table:style-name="ce17" office:value-type="float" office:value="37.48288" calcext:value-type="float">
            <text:p>37.48288 </text:p>
          </table:table-cell>
          <table:table-cell table:style-name="ce17" office:value-type="float" office:value="37.4855" calcext:value-type="float">
            <text:p>37.48550 </text:p>
          </table:table-cell>
          <table:table-cell table:style-name="ce17" office:value-type="float" office:value="37.4833" calcext:value-type="float">
            <text:p>37.48330 </text:p>
          </table:table-cell>
          <table:table-cell table:style-name="ce17" office:value-type="float" office:value="37.48656" calcext:value-type="float">
            <text:p>37.48656 </text:p>
          </table:table-cell>
          <table:table-cell table:style-name="ce17" office:value-type="float" office:value="37.49445" calcext:value-type="float">
            <text:p>37.49445 </text:p>
          </table:table-cell>
          <table:table-cell table:style-name="ce17" office:value-type="float" office:value="37.49454" calcext:value-type="float">
            <text:p>37.49454 </text:p>
          </table:table-cell>
          <table:table-cell table:style-name="ce17" office:value-type="float" office:value="37.49841" calcext:value-type="float">
            <text:p>37.49841 </text:p>
          </table:table-cell>
          <table:table-cell table:style-name="ce17" table:formula="of:=[.D31]-[.E31]" office:value-type="float" office:value="-0.0238099999999974" calcext:value-type="float">
            <text:p>-0.02381 </text:p>
          </table:table-cell>
          <table:table-cell table:style-name="ce19" office:value-type="float" office:value="-0.000300000000002854" calcext:value-type="float">
            <text:p>-0.00030 </text:p>
          </table:table-cell>
          <table:table-cell table:style-name="ce17" office:value-type="float" office:value="0.00072" calcext:value-type="float">
            <text:p>0.00072 </text:p>
          </table:table-cell>
          <table:table-cell table:style-name="ce17" office:value-type="float" office:value="-0.00262000000000029" calcext:value-type="float">
            <text:p>-0.00262 </text:p>
          </table:table-cell>
          <table:table-cell table:style-name="ce17" office:value-type="float" office:value="0.00220000000000198" calcext:value-type="float">
            <text:p>0.00220 </text:p>
          </table:table-cell>
          <table:table-cell table:style-name="ce17" office:value-type="float" office:value="-0.00325999999999738" calcext:value-type="float">
            <text:p>-0.00326 </text:p>
          </table:table-cell>
          <table:table-cell table:style-name="ce17" office:value-type="float" office:value="-0.00789000000000328" calcext:value-type="float">
            <text:p>-0.00789 </text:p>
          </table:table-cell>
          <table:table-cell table:style-name="ce17" office:value-type="float" office:value="-0.0000900000000001455" calcext:value-type="float">
            <text:p>-0.00009 </text:p>
          </table:table-cell>
          <table:table-cell table:style-name="ce21" office:value-type="float" office:value="-0.00386999999999915" calcext:value-type="float">
            <text:p>-0.00387 </text:p>
          </table:table-cell>
        </table:table-row>
        <table:table-row table:style-name="ro1">
          <table:table-cell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C085</text:p>
          </table:table-cell>
          <table:table-cell table:style-name="ce16" office:value-type="float" office:value="155.13797" calcext:value-type="float">
            <text:p>155.13797</text:p>
          </table:table-cell>
          <table:table-cell table:style-name="ce16" office:value-type="float" office:value="155.16152" calcext:value-type="float">
            <text:p>155.16152</text:p>
          </table:table-cell>
          <table:table-cell table:style-name="ce17" office:value-type="float" office:value="155.16323" calcext:value-type="float">
            <text:p>155.16323 </text:p>
          </table:table-cell>
          <table:table-cell table:style-name="ce17" office:value-type="float" office:value="155.16397" calcext:value-type="float">
            <text:p>155.16397 </text:p>
          </table:table-cell>
          <table:table-cell table:style-name="ce17" office:value-type="float" office:value="155.16104" calcext:value-type="float">
            <text:p>155.16104 </text:p>
          </table:table-cell>
          <table:table-cell table:style-name="ce17" office:value-type="float" office:value="155.15798" calcext:value-type="float">
            <text:p>155.15798 </text:p>
          </table:table-cell>
          <table:table-cell table:style-name="ce17" office:value-type="float" office:value="155.15722" calcext:value-type="float">
            <text:p>155.15722 </text:p>
          </table:table-cell>
          <table:table-cell table:style-name="ce17" office:value-type="float" office:value="155.15914" calcext:value-type="float">
            <text:p>155.15914 </text:p>
          </table:table-cell>
          <table:table-cell table:style-name="ce17" office:value-type="float" office:value="155.15918" calcext:value-type="float">
            <text:p>155.15918 </text:p>
          </table:table-cell>
          <table:table-cell table:style-name="ce17" office:value-type="float" office:value="155.16072" calcext:value-type="float">
            <text:p>155.16072 </text:p>
          </table:table-cell>
          <table:table-cell table:style-name="ce17" table:formula="of:=[.D32]-[.E32]" office:value-type="float" office:value="-0.0235500000000002" calcext:value-type="float">
            <text:p>-0.02355 </text:p>
          </table:table-cell>
          <table:table-cell table:style-name="ce19" office:value-type="float" office:value="-0.00171000000000277" calcext:value-type="float">
            <text:p>-0.00171 </text:p>
          </table:table-cell>
          <table:table-cell table:style-name="ce17" office:value-type="float" office:value="-0.00074" calcext:value-type="float">
            <text:p>-0.00074 </text:p>
          </table:table-cell>
          <table:table-cell table:style-name="ce17" office:value-type="float" office:value="0.00292999999999211" calcext:value-type="float">
            <text:p>0.00293 </text:p>
          </table:table-cell>
          <table:table-cell table:style-name="ce17" office:value-type="float" office:value="0.00306000000000495" calcext:value-type="float">
            <text:p>0.00306 </text:p>
          </table:table-cell>
          <table:table-cell table:style-name="ce17" office:value-type="float" office:value="0.000760000000013861" calcext:value-type="float">
            <text:p>0.00076 </text:p>
          </table:table-cell>
          <table:table-cell table:style-name="ce17" office:value-type="float" office:value="-0.00192000000001258" calcext:value-type="float">
            <text:p>-0.00192 </text:p>
          </table:table-cell>
          <table:table-cell table:style-name="ce17" office:value-type="float" office:value="-0.0000399999999842748" calcext:value-type="float">
            <text:p>-0.00004 </text:p>
          </table:table-cell>
          <table:table-cell table:style-name="ce21" office:value-type="float" office:value="-0.00154000000000565" calcext:value-type="float">
            <text:p>-0.00154 </text:p>
          </table:table-cell>
        </table:table-row>
        <table:table-row table:style-name="ro1"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C086</text:p>
          </table:table-cell>
          <table:table-cell table:style-name="ce16" office:value-type="float" office:value="232.6279" calcext:value-type="float">
            <text:p>232.62790</text:p>
          </table:table-cell>
          <table:table-cell table:style-name="ce16" office:value-type="float" office:value="232.65072" calcext:value-type="float">
            <text:p>232.65072</text:p>
          </table:table-cell>
          <table:table-cell table:number-columns-repeated="8" table:style-name="ce17" office:value-type="float" office:value="232.65072" calcext:value-type="float">
            <text:p>232.65072 </text:p>
          </table:table-cell>
          <table:table-cell table:style-name="ce17" table:formula="of:=[.D33]-[.E33]" office:value-type="float" office:value="-0.0228199999999958" calcext:value-type="float">
            <text:p>-0.02282 </text:p>
          </table:table-cell>
          <table:table-cell table:style-name="ce19" office:value-type="float" office:value="0" calcext:value-type="float">
            <text:p>0.00000 </text:p>
          </table:table-cell>
          <table:table-cell table:number-columns-repeated="6" table:style-name="ce17" office:value-type="float" office:value="0" calcext:value-type="float">
            <text:p>0.00000 </text:p>
          </table:table-cell>
          <table:table-cell table:style-name="ce21" office:value-type="float" office:value="0" calcext:value-type="float">
            <text:p>0.00000 </text:p>
          </table:table-cell>
        </table:table-row>
        <table:table-row table:style-name="ro1"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G009</text:p>
          </table:table-cell>
          <table:table-cell table:style-name="ce16" office:value-type="float" office:value="5.09428" calcext:value-type="float">
            <text:p>5.09428</text:p>
          </table:table-cell>
          <table:table-cell table:style-name="ce16" office:value-type="float" office:value="5.12556" calcext:value-type="float">
            <text:p>5.12556</text:p>
          </table:table-cell>
          <table:table-cell table:style-name="ce17" office:value-type="float" office:value="5.12719" calcext:value-type="float">
            <text:p>5.12719 </text:p>
          </table:table-cell>
          <table:table-cell table:style-name="ce17" office:value-type="float" office:value="5.12401" calcext:value-type="float">
            <text:p>5.12401 </text:p>
          </table:table-cell>
          <table:table-cell table:style-name="ce17" office:value-type="float" office:value="5.12649" calcext:value-type="float">
            <text:p>5.12649 </text:p>
          </table:table-cell>
          <table:table-cell table:style-name="ce17" office:value-type="float" office:value="5.12523" calcext:value-type="float">
            <text:p>5.12523 </text:p>
          </table:table-cell>
          <table:table-cell table:style-name="ce17" office:value-type="float" office:value="5.12321" calcext:value-type="float">
            <text:p>5.12321 </text:p>
          </table:table-cell>
          <table:table-cell table:style-name="ce17" office:value-type="float" office:value="5.11992" calcext:value-type="float">
            <text:p>5.11992 </text:p>
          </table:table-cell>
          <table:table-cell table:style-name="ce17" office:value-type="float" office:value="5.12328" calcext:value-type="float">
            <text:p>5.12328 </text:p>
          </table:table-cell>
          <table:table-cell table:style-name="ce17" office:value-type="float" office:value="5.12036" calcext:value-type="float">
            <text:p>5.12036 </text:p>
          </table:table-cell>
          <table:table-cell table:style-name="ce17" table:formula="of:=[.D34]-[.E34]" office:value-type="float" office:value="-0.0312799999999998" calcext:value-type="float">
            <text:p>-0.03128 </text:p>
          </table:table-cell>
          <table:table-cell table:style-name="ce19" office:value-type="float" office:value="-0.00162999999999958" calcext:value-type="float">
            <text:p>-0.00163 </text:p>
          </table:table-cell>
          <table:table-cell table:style-name="ce17" office:value-type="float" office:value="0.00318" calcext:value-type="float">
            <text:p>0.00318 </text:p>
          </table:table-cell>
          <table:table-cell table:style-name="ce17" office:value-type="float" office:value="-0.00248000000000026" calcext:value-type="float">
            <text:p>-0.00248 </text:p>
          </table:table-cell>
          <table:table-cell table:style-name="ce17" office:value-type="float" office:value="0.00126000000000026" calcext:value-type="float">
            <text:p>0.00126 </text:p>
          </table:table-cell>
          <table:table-cell table:style-name="ce17" office:value-type="float" office:value="0.00201999999999991" calcext:value-type="float">
            <text:p>0.00202 </text:p>
          </table:table-cell>
          <table:table-cell table:style-name="ce17" office:value-type="float" office:value="0.00329000000000068" calcext:value-type="float">
            <text:p>0.00329 </text:p>
          </table:table-cell>
          <table:table-cell table:style-name="ce17" office:value-type="float" office:value="-0.0033600000000007" calcext:value-type="float">
            <text:p>-0.00336 </text:p>
          </table:table-cell>
          <table:table-cell table:style-name="ce21" office:value-type="float" office:value="0.00292000000000048" calcext:value-type="float">
            <text:p>0.00292 </text:p>
          </table:table-cell>
        </table:table-row>
        <table:table-row table:style-name="ro1">
          <table:table-cell table:style-name="ce15" office:value-type="float" office:value="34" calcext:value-type="float">
            <text:p>34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G010</text:p>
          </table:table-cell>
          <table:table-cell table:style-name="ce16" office:value-type="float" office:value="3.99571" calcext:value-type="float">
            <text:p>3.99571</text:p>
          </table:table-cell>
          <table:table-cell table:style-name="ce16" office:value-type="float" office:value="4.02655" calcext:value-type="float">
            <text:p>4.02655</text:p>
          </table:table-cell>
          <table:table-cell table:style-name="ce17" office:value-type="float" office:value="4.02514" calcext:value-type="float">
            <text:p>4.02514 </text:p>
          </table:table-cell>
          <table:table-cell table:style-name="ce17" office:value-type="float" office:value="4.02272" calcext:value-type="float">
            <text:p>4.02272 </text:p>
          </table:table-cell>
          <table:table-cell table:style-name="ce17" office:value-type="float" office:value="4.02461" calcext:value-type="float">
            <text:p>4.02461 </text:p>
          </table:table-cell>
          <table:table-cell table:style-name="ce17" office:value-type="float" office:value="4.0236" calcext:value-type="float">
            <text:p>4.02360 </text:p>
          </table:table-cell>
          <table:table-cell table:style-name="ce17" office:value-type="float" office:value="4.02234" calcext:value-type="float">
            <text:p>4.02234 </text:p>
          </table:table-cell>
          <table:table-cell table:style-name="ce17" office:value-type="float" office:value="4.02015" calcext:value-type="float">
            <text:p>4.02015 </text:p>
          </table:table-cell>
          <table:table-cell table:style-name="ce17" office:value-type="float" office:value="4.02146" calcext:value-type="float">
            <text:p>4.02146 </text:p>
          </table:table-cell>
          <table:table-cell table:style-name="ce17" office:value-type="float" office:value="4.01837" calcext:value-type="float">
            <text:p>4.01837 </text:p>
          </table:table-cell>
          <table:table-cell table:style-name="ce17" table:formula="of:=[.D35]-[.E35]" office:value-type="float" office:value="-0.0308400000000004" calcext:value-type="float">
            <text:p>-0.03084 </text:p>
          </table:table-cell>
          <table:table-cell table:style-name="ce19" office:value-type="float" office:value="0.00140999999999991" calcext:value-type="float">
            <text:p>0.00141 </text:p>
          </table:table-cell>
          <table:table-cell table:style-name="ce17" office:value-type="float" office:value="0.00242" calcext:value-type="float">
            <text:p>0.00242 </text:p>
          </table:table-cell>
          <table:table-cell table:style-name="ce17" office:value-type="float" office:value="-0.00189000000000039" calcext:value-type="float">
            <text:p>-0.00189 </text:p>
          </table:table-cell>
          <table:table-cell table:style-name="ce17" office:value-type="float" office:value="0.00100999999999996" calcext:value-type="float">
            <text:p>0.00101 </text:p>
          </table:table-cell>
          <table:table-cell table:style-name="ce17" office:value-type="float" office:value="0.00126000000000026" calcext:value-type="float">
            <text:p>0.00126 </text:p>
          </table:table-cell>
          <table:table-cell table:style-name="ce17" office:value-type="float" office:value="0.00218999999999969" calcext:value-type="float">
            <text:p>0.00219 </text:p>
          </table:table-cell>
          <table:table-cell table:style-name="ce17" office:value-type="float" office:value="-0.00131000000000014" calcext:value-type="float">
            <text:p>-0.00131 </text:p>
          </table:table-cell>
          <table:table-cell table:style-name="ce21" office:value-type="float" office:value="0.00309000000000026" calcext:value-type="float">
            <text:p>0.00309 </text:p>
          </table:table-cell>
        </table:table-row>
        <table:table-row table:style-name="ro1"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G011</text:p>
          </table:table-cell>
          <table:table-cell table:style-name="ce16" office:value-type="float" office:value="3.88149" calcext:value-type="float">
            <text:p>3.88149</text:p>
          </table:table-cell>
          <table:table-cell table:style-name="ce16" office:value-type="float" office:value="3.91307" calcext:value-type="float">
            <text:p>3.91307</text:p>
          </table:table-cell>
          <table:table-cell table:style-name="ce17" office:value-type="float" office:value="3.91365" calcext:value-type="float">
            <text:p>3.91365 </text:p>
          </table:table-cell>
          <table:table-cell table:style-name="ce17" office:value-type="float" office:value="3.91419" calcext:value-type="float">
            <text:p>3.91419 </text:p>
          </table:table-cell>
          <table:table-cell table:style-name="ce17" office:value-type="float" office:value="3.91522" calcext:value-type="float">
            <text:p>3.91522 </text:p>
          </table:table-cell>
          <table:table-cell table:style-name="ce17" office:value-type="float" office:value="3.9157" calcext:value-type="float">
            <text:p>3.91570 </text:p>
          </table:table-cell>
          <table:table-cell table:style-name="ce17" office:value-type="float" office:value="3.91639" calcext:value-type="float">
            <text:p>3.91639 </text:p>
          </table:table-cell>
          <table:table-cell table:style-name="ce17" office:value-type="float" office:value="3.91524" calcext:value-type="float">
            <text:p>3.91524 </text:p>
          </table:table-cell>
          <table:table-cell table:style-name="ce17" office:value-type="float" office:value="3.91759" calcext:value-type="float">
            <text:p>3.91759 </text:p>
          </table:table-cell>
          <table:table-cell table:style-name="ce17" office:value-type="float" office:value="3.9175" calcext:value-type="float">
            <text:p>3.91750 </text:p>
          </table:table-cell>
          <table:table-cell table:style-name="ce17" table:formula="of:=[.D36]-[.E36]" office:value-type="float" office:value="-0.0315800000000004" calcext:value-type="float">
            <text:p>-0.03158 </text:p>
          </table:table-cell>
          <table:table-cell table:style-name="ce19" office:value-type="float" office:value="-0.000580000000000247" calcext:value-type="float">
            <text:p>-0.00058 </text:p>
          </table:table-cell>
          <table:table-cell table:style-name="ce17" office:value-type="float" office:value="-0.00054" calcext:value-type="float">
            <text:p>-0.00054 </text:p>
          </table:table-cell>
          <table:table-cell table:style-name="ce17" office:value-type="float" office:value="-0.00103000000000009" calcext:value-type="float">
            <text:p>-0.00103 </text:p>
          </table:table-cell>
          <table:table-cell table:style-name="ce17" office:value-type="float" office:value="-0.000480000000000036" calcext:value-type="float">
            <text:p>-0.00048 </text:p>
          </table:table-cell>
          <table:table-cell table:style-name="ce17" office:value-type="float" office:value="-0.000689999999999635" calcext:value-type="float">
            <text:p>-0.00069 </text:p>
          </table:table-cell>
          <table:table-cell table:style-name="ce17" office:value-type="float" office:value="0.00114999999999998" calcext:value-type="float">
            <text:p>0.00115 </text:p>
          </table:table-cell>
          <table:table-cell table:style-name="ce17" office:value-type="float" office:value="-0.0023500000000003" calcext:value-type="float">
            <text:p>-0.00235 </text:p>
          </table:table-cell>
          <table:table-cell table:style-name="ce21" office:value-type="float" office:value="0.0000900000000001455" calcext:value-type="float">
            <text:p>0.00009 </text:p>
          </table:table-cell>
        </table:table-row>
        <table:table-row table:style-name="ro1">
          <table:table-cell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G012</text:p>
          </table:table-cell>
          <table:table-cell table:style-name="ce16" office:value-type="float" office:value="4.85476" calcext:value-type="float">
            <text:p>4.85476</text:p>
          </table:table-cell>
          <table:table-cell table:style-name="ce16" office:value-type="float" office:value="4.88517" calcext:value-type="float">
            <text:p>4.88517</text:p>
          </table:table-cell>
          <table:table-cell table:style-name="ce17" office:value-type="float" office:value="4.88551" calcext:value-type="float">
            <text:p>4.88551 </text:p>
          </table:table-cell>
          <table:table-cell table:style-name="ce17" office:value-type="float" office:value="4.88505" calcext:value-type="float">
            <text:p>4.88505 </text:p>
          </table:table-cell>
          <table:table-cell table:style-name="ce17" office:value-type="float" office:value="4.88456" calcext:value-type="float">
            <text:p>4.88456 </text:p>
          </table:table-cell>
          <table:table-cell table:style-name="ce17" office:value-type="float" office:value="4.88485" calcext:value-type="float">
            <text:p>4.88485 </text:p>
          </table:table-cell>
          <table:table-cell table:style-name="ce17" office:value-type="float" office:value="4.8847" calcext:value-type="float">
            <text:p>4.88470 </text:p>
          </table:table-cell>
          <table:table-cell table:style-name="ce17" office:value-type="float" office:value="4.88309" calcext:value-type="float">
            <text:p>4.88309 </text:p>
          </table:table-cell>
          <table:table-cell table:style-name="ce17" office:value-type="float" office:value="4.88494" calcext:value-type="float">
            <text:p>4.88494 </text:p>
          </table:table-cell>
          <table:table-cell table:style-name="ce17" office:value-type="float" office:value="4.88356" calcext:value-type="float">
            <text:p>4.88356 </text:p>
          </table:table-cell>
          <table:table-cell table:style-name="ce17" table:formula="of:=[.D37]-[.E37]" office:value-type="float" office:value="-0.0304100000000007" calcext:value-type="float">
            <text:p>-0.03041 </text:p>
          </table:table-cell>
          <table:table-cell table:style-name="ce19" office:value-type="float" office:value="-0.000340000000000451" calcext:value-type="float">
            <text:p>-0.00034 </text:p>
          </table:table-cell>
          <table:table-cell table:style-name="ce17" office:value-type="float" office:value="0.00046" calcext:value-type="float">
            <text:p>0.00046 </text:p>
          </table:table-cell>
          <table:table-cell table:style-name="ce17" office:value-type="float" office:value="0.000490000000000101" calcext:value-type="float">
            <text:p>0.00049 </text:p>
          </table:table-cell>
          <table:table-cell table:style-name="ce17" office:value-type="float" office:value="-0.000290000000000568" calcext:value-type="float">
            <text:p>-0.00029 </text:p>
          </table:table-cell>
          <table:table-cell table:style-name="ce17" office:value-type="float" office:value="0.000150000000000539" calcext:value-type="float">
            <text:p>0.00015 </text:p>
          </table:table-cell>
          <table:table-cell table:style-name="ce17" office:value-type="float" office:value="0.00160999999999945" calcext:value-type="float">
            <text:p>0.00161 </text:p>
          </table:table-cell>
          <table:table-cell table:style-name="ce17" office:value-type="float" office:value="-0.00185000000000013" calcext:value-type="float">
            <text:p>-0.00185 </text:p>
          </table:table-cell>
          <table:table-cell table:style-name="ce21" office:value-type="float" office:value="0.00138000000000016" calcext:value-type="float">
            <text:p>0.00138 </text:p>
          </table:table-cell>
        </table:table-row>
        <table:table-row table:style-name="ro1">
          <table:table-cell table:style-name="ce15" office:value-type="float" office:value="37" calcext:value-type="float">
            <text:p>37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G013</text:p>
          </table:table-cell>
          <table:table-cell table:style-name="ce16" office:value-type="float" office:value="3.80218" calcext:value-type="float">
            <text:p>3.80218</text:p>
          </table:table-cell>
          <table:table-cell table:style-name="ce16" office:value-type="float" office:value="3.83155" calcext:value-type="float">
            <text:p>3.83155</text:p>
          </table:table-cell>
          <table:table-cell table:number-columns-repeated="8" table:style-name="ce17" office:value-type="float" office:value="3.83155" calcext:value-type="float">
            <text:p>3.83155 </text:p>
          </table:table-cell>
          <table:table-cell table:style-name="ce17" table:formula="of:=[.D38]-[.E38]" office:value-type="float" office:value="-0.0293700000000001" calcext:value-type="float">
            <text:p>-0.02937 </text:p>
          </table:table-cell>
          <table:table-cell table:style-name="ce19" office:value-type="float" office:value="0" calcext:value-type="float">
            <text:p>0.00000 </text:p>
          </table:table-cell>
          <table:table-cell table:number-columns-repeated="6" table:style-name="ce17" office:value-type="float" office:value="0" calcext:value-type="float">
            <text:p>0.00000 </text:p>
          </table:table-cell>
          <table:table-cell table:style-name="ce21" office:value-type="float" office:value="0" calcext:value-type="float">
            <text:p>0.00000 </text:p>
          </table:table-cell>
        </table:table-row>
        <table:table-row table:style-name="ro1">
          <table:table-cell table:style-name="ce15" office:value-type="float" office:value="38" calcext:value-type="float">
            <text:p>38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G014</text:p>
          </table:table-cell>
          <table:table-cell table:style-name="ce16" office:value-type="float" office:value="4.09946" calcext:value-type="float">
            <text:p>4.09946</text:p>
          </table:table-cell>
          <table:table-cell table:style-name="ce16" office:value-type="float" office:value="4.12814" calcext:value-type="float">
            <text:p>4.12814</text:p>
          </table:table-cell>
          <table:table-cell table:style-name="ce17" office:value-type="float" office:value="4.12805" calcext:value-type="float">
            <text:p>4.12805 </text:p>
          </table:table-cell>
          <table:table-cell table:style-name="ce17" office:value-type="float" office:value="4.12554" calcext:value-type="float">
            <text:p>4.12554 </text:p>
          </table:table-cell>
          <table:table-cell table:style-name="ce17" office:value-type="float" office:value="4.12783" calcext:value-type="float">
            <text:p>4.12783 </text:p>
          </table:table-cell>
          <table:table-cell table:style-name="ce17" office:value-type="float" office:value="4.12661" calcext:value-type="float">
            <text:p>4.12661 </text:p>
          </table:table-cell>
          <table:table-cell table:style-name="ce17" office:value-type="float" office:value="4.12668" calcext:value-type="float">
            <text:p>4.12668 </text:p>
          </table:table-cell>
          <table:table-cell table:style-name="ce17" office:value-type="float" office:value="4.12834" calcext:value-type="float">
            <text:p>4.12834 </text:p>
          </table:table-cell>
          <table:table-cell table:style-name="ce17" office:value-type="float" office:value="4.12639" calcext:value-type="float">
            <text:p>4.12639 </text:p>
          </table:table-cell>
          <table:table-cell table:style-name="ce17" office:value-type="float" office:value="4.12808" calcext:value-type="float">
            <text:p>4.12808 </text:p>
          </table:table-cell>
          <table:table-cell table:style-name="ce17" table:formula="of:=[.D39]-[.E39]" office:value-type="float" office:value="-0.0286800000000005" calcext:value-type="float">
            <text:p>-0.02868 </text:p>
          </table:table-cell>
          <table:table-cell table:style-name="ce19" office:value-type="float" office:value="0.0000900000000001455" calcext:value-type="float">
            <text:p>0.00009 </text:p>
          </table:table-cell>
          <table:table-cell table:style-name="ce17" office:value-type="float" office:value="0.00251" calcext:value-type="float">
            <text:p>0.00251 </text:p>
          </table:table-cell>
          <table:table-cell table:style-name="ce17" office:value-type="float" office:value="-0.00229000000000035" calcext:value-type="float">
            <text:p>-0.00229 </text:p>
          </table:table-cell>
          <table:table-cell table:style-name="ce17" office:value-type="float" office:value="0.00122" calcext:value-type="float">
            <text:p>0.00122 </text:p>
          </table:table-cell>
          <table:table-cell table:style-name="ce17" office:value-type="float" office:value="-0.0000700000000000145" calcext:value-type="float">
            <text:p>-0.00007 </text:p>
          </table:table-cell>
          <table:table-cell table:style-name="ce17" office:value-type="float" office:value="-0.00165999999999933" calcext:value-type="float">
            <text:p>-0.00166 </text:p>
          </table:table-cell>
          <table:table-cell table:style-name="ce17" office:value-type="float" office:value="0.0019499999999999" calcext:value-type="float">
            <text:p>0.00195 </text:p>
          </table:table-cell>
          <table:table-cell table:style-name="ce21" office:value-type="float" office:value="-0.00168999999999997" calcext:value-type="float">
            <text:p>-0.00169 </text:p>
          </table:table-cell>
        </table:table-row>
        <table:table-row table:style-name="ro1">
          <table:table-cell table:style-name="ce15" office:value-type="float" office:value="39" calcext:value-type="float">
            <text:p>39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G015</text:p>
          </table:table-cell>
          <table:table-cell table:style-name="ce16" office:value-type="float" office:value="5.53083" calcext:value-type="float">
            <text:p>5.53083</text:p>
          </table:table-cell>
          <table:table-cell table:style-name="ce16" office:value-type="float" office:value="5.5567" calcext:value-type="float">
            <text:p>5.55670</text:p>
          </table:table-cell>
          <table:table-cell table:style-name="ce17" office:value-type="float" office:value="5.55843" calcext:value-type="float">
            <text:p>5.55843 </text:p>
          </table:table-cell>
          <table:table-cell table:style-name="ce17" office:value-type="float" office:value="5.55775" calcext:value-type="float">
            <text:p>5.55775 </text:p>
          </table:table-cell>
          <table:table-cell table:style-name="ce17" office:value-type="float" office:value="5.56122" calcext:value-type="float">
            <text:p>5.56122 </text:p>
          </table:table-cell>
          <table:table-cell table:style-name="ce17" office:value-type="float" office:value="5.55907" calcext:value-type="float">
            <text:p>5.55907 </text:p>
          </table:table-cell>
          <table:table-cell table:style-name="ce17" office:value-type="float" office:value="5.56179" calcext:value-type="float">
            <text:p>5.56179 </text:p>
          </table:table-cell>
          <table:table-cell table:style-name="ce17" office:value-type="float" office:value="5.56534" calcext:value-type="float">
            <text:p>5.56534 </text:p>
          </table:table-cell>
          <table:table-cell table:style-name="ce17" office:value-type="float" office:value="5.56182" calcext:value-type="float">
            <text:p>5.56182 </text:p>
          </table:table-cell>
          <table:table-cell table:style-name="ce17" office:value-type="float" office:value="5.54462" calcext:value-type="float">
            <text:p>5.54462 </text:p>
          </table:table-cell>
          <table:table-cell table:style-name="ce17" table:formula="of:=[.D40]-[.E40]" office:value-type="float" office:value="-0.0258700000000003" calcext:value-type="float">
            <text:p>-0.02587 </text:p>
          </table:table-cell>
          <table:table-cell table:style-name="ce19" office:value-type="float" office:value="-0.00173000000000023" calcext:value-type="float">
            <text:p>-0.00173 </text:p>
          </table:table-cell>
          <table:table-cell table:style-name="ce17" office:value-type="float" office:value="0.00068" calcext:value-type="float">
            <text:p>0.00068 </text:p>
          </table:table-cell>
          <table:table-cell table:style-name="ce17" office:value-type="float" office:value="-0.0034699999999992" calcext:value-type="float">
            <text:p>-0.00347 </text:p>
          </table:table-cell>
          <table:table-cell table:style-name="ce17" office:value-type="float" office:value="0.00214999999999943" calcext:value-type="float">
            <text:p>0.00215 </text:p>
          </table:table-cell>
          <table:table-cell table:style-name="ce17" office:value-type="float" office:value="-0.00272000000000006" calcext:value-type="float">
            <text:p>-0.00272 </text:p>
          </table:table-cell>
          <table:table-cell table:style-name="ce17" office:value-type="float" office:value="-0.00354999999999972" calcext:value-type="float">
            <text:p>-0.00355 </text:p>
          </table:table-cell>
          <table:table-cell table:style-name="ce17" office:value-type="float" office:value="0.00351999999999997" calcext:value-type="float">
            <text:p>0.00352 </text:p>
          </table:table-cell>
          <table:table-cell table:style-name="ce21" office:value-type="float" office:value="0.0171999999999999" calcext:value-type="float">
            <text:p>0.01720 </text:p>
          </table:table-cell>
        </table:table-row>
        <table:table-row table:style-name="ro1"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G016</text:p>
          </table:table-cell>
          <table:table-cell table:style-name="ce16" office:value-type="float" office:value="3.11324" calcext:value-type="float">
            <text:p>3.11324</text:p>
          </table:table-cell>
          <table:table-cell table:style-name="ce16" office:value-type="float" office:value="3.13809" calcext:value-type="float">
            <text:p>3.13809</text:p>
          </table:table-cell>
          <table:table-cell table:style-name="ce17" office:value-type="float" office:value="3.13679" calcext:value-type="float">
            <text:p>3.13679 </text:p>
          </table:table-cell>
          <table:table-cell table:style-name="ce17" office:value-type="float" office:value="3.13823" calcext:value-type="float">
            <text:p>3.13823 </text:p>
          </table:table-cell>
          <table:table-cell table:style-name="ce17" office:value-type="float" office:value="3.14197" calcext:value-type="float">
            <text:p>3.14197 </text:p>
          </table:table-cell>
          <table:table-cell table:style-name="ce17" office:value-type="float" office:value="3.13783" calcext:value-type="float">
            <text:p>3.13783 </text:p>
          </table:table-cell>
          <table:table-cell table:style-name="ce17" office:value-type="float" office:value="3.14366" calcext:value-type="float">
            <text:p>3.14366 </text:p>
          </table:table-cell>
          <table:table-cell table:style-name="ce17" office:value-type="float" office:value="3.14528" calcext:value-type="float">
            <text:p>3.14528 </text:p>
          </table:table-cell>
          <table:table-cell table:style-name="ce17" office:value-type="float" office:value="3.13988" calcext:value-type="float">
            <text:p>3.13988 </text:p>
          </table:table-cell>
          <table:table-cell table:style-name="ce17" office:value-type="float" office:value="3.12531" calcext:value-type="float">
            <text:p>3.12531 </text:p>
          </table:table-cell>
          <table:table-cell table:style-name="ce17" table:formula="of:=[.D41]-[.E41]" office:value-type="float" office:value="-0.0248500000000003" calcext:value-type="float">
            <text:p>-0.02485 </text:p>
          </table:table-cell>
          <table:table-cell table:style-name="ce19" office:value-type="float" office:value="0.00130000000000008" calcext:value-type="float">
            <text:p>0.00130 </text:p>
          </table:table-cell>
          <table:table-cell table:style-name="ce17" office:value-type="float" office:value="-0.00144" calcext:value-type="float">
            <text:p>-0.00144 </text:p>
          </table:table-cell>
          <table:table-cell table:style-name="ce17" office:value-type="float" office:value="-0.00374000000000008" calcext:value-type="float">
            <text:p>-0.00374 </text:p>
          </table:table-cell>
          <table:table-cell table:style-name="ce17" office:value-type="float" office:value="0.00414000000000003" calcext:value-type="float">
            <text:p>0.00414 </text:p>
          </table:table-cell>
          <table:table-cell table:style-name="ce17" office:value-type="float" office:value="-0.00583" calcext:value-type="float">
            <text:p>-0.00583 </text:p>
          </table:table-cell>
          <table:table-cell table:style-name="ce17" office:value-type="float" office:value="-0.00161999999999995" calcext:value-type="float">
            <text:p>-0.00162 </text:p>
          </table:table-cell>
          <table:table-cell table:style-name="ce17" office:value-type="float" office:value="0.00540000000000029" calcext:value-type="float">
            <text:p>0.00540 </text:p>
          </table:table-cell>
          <table:table-cell table:style-name="ce21" office:value-type="float" office:value="0.01457" calcext:value-type="float">
            <text:p>0.01457 </text:p>
          </table:table-cell>
        </table:table-row>
        <table:table-row table:style-name="ro1"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G017</text:p>
          </table:table-cell>
          <table:table-cell table:style-name="ce16" office:value-type="float" office:value="3.00753" calcext:value-type="float">
            <text:p>3.00753</text:p>
          </table:table-cell>
          <table:table-cell table:style-name="ce16" office:value-type="float" office:value="3.02866" calcext:value-type="float">
            <text:p>3.02866</text:p>
          </table:table-cell>
          <table:table-cell table:style-name="ce17" office:value-type="float" office:value="3.03063" calcext:value-type="float">
            <text:p>3.03063 </text:p>
          </table:table-cell>
          <table:table-cell table:style-name="ce17" office:value-type="float" office:value="3.03065" calcext:value-type="float">
            <text:p>3.03065 </text:p>
          </table:table-cell>
          <table:table-cell table:style-name="ce17" office:value-type="float" office:value="3.03832" calcext:value-type="float">
            <text:p>3.03832 </text:p>
          </table:table-cell>
          <table:table-cell table:style-name="ce17" office:value-type="float" office:value="3.03539" calcext:value-type="float">
            <text:p>3.03539 </text:p>
          </table:table-cell>
          <table:table-cell table:style-name="ce17" office:value-type="float" office:value="3.03902" calcext:value-type="float">
            <text:p>3.03902 </text:p>
          </table:table-cell>
          <table:table-cell table:style-name="ce17" office:value-type="float" office:value="3.04447" calcext:value-type="float">
            <text:p>3.04447 </text:p>
          </table:table-cell>
          <table:table-cell table:style-name="ce17" office:value-type="float" office:value="3.04051" calcext:value-type="float">
            <text:p>3.04051 </text:p>
          </table:table-cell>
          <table:table-cell table:style-name="ce17" office:value-type="float" office:value="3.02612" calcext:value-type="float">
            <text:p>3.02612 </text:p>
          </table:table-cell>
          <table:table-cell table:style-name="ce17" table:formula="of:=[.D42]-[.E42]" office:value-type="float" office:value="-0.0211299999999999" calcext:value-type="float">
            <text:p>-0.02113 </text:p>
          </table:table-cell>
          <table:table-cell table:style-name="ce19" office:value-type="float" office:value="-0.00197000000000003" calcext:value-type="float">
            <text:p>-0.00197 </text:p>
          </table:table-cell>
          <table:table-cell table:style-name="ce17" office:value-type="float" office:value="-0.00002" calcext:value-type="float">
            <text:p>-0.00002 </text:p>
          </table:table-cell>
          <table:table-cell table:style-name="ce17" office:value-type="float" office:value="-0.00767000000000007" calcext:value-type="float">
            <text:p>-0.00767 </text:p>
          </table:table-cell>
          <table:table-cell table:style-name="ce17" office:value-type="float" office:value="0.0029300000000001" calcext:value-type="float">
            <text:p>0.00293 </text:p>
          </table:table-cell>
          <table:table-cell table:style-name="ce17" office:value-type="float" office:value="-0.0036299999999998" calcext:value-type="float">
            <text:p>-0.00363 </text:p>
          </table:table-cell>
          <table:table-cell table:style-name="ce17" office:value-type="float" office:value="-0.00545000000000018" calcext:value-type="float">
            <text:p>-0.00545 </text:p>
          </table:table-cell>
          <table:table-cell table:style-name="ce17" office:value-type="float" office:value="0.00396000000000019" calcext:value-type="float">
            <text:p>0.00396 </text:p>
          </table:table-cell>
          <table:table-cell table:style-name="ce21" office:value-type="float" office:value="0.0143899999999997" calcext:value-type="float">
            <text:p>0.01439 </text:p>
          </table:table-cell>
        </table:table-row>
        <table:table-row table:style-name="ro1"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G019</text:p>
          </table:table-cell>
          <table:table-cell table:style-name="ce16" office:value-type="float" office:value="4.62302" calcext:value-type="float">
            <text:p>4.62302</text:p>
          </table:table-cell>
          <table:table-cell table:style-name="ce16" office:value-type="float" office:value="4.64602" calcext:value-type="float">
            <text:p>4.64602</text:p>
          </table:table-cell>
          <table:table-cell table:style-name="ce17" office:value-type="float" office:value="4.64503" calcext:value-type="float">
            <text:p>4.64503 </text:p>
          </table:table-cell>
          <table:table-cell table:style-name="ce17" office:value-type="float" office:value="4.64542" calcext:value-type="float">
            <text:p>4.64542 </text:p>
          </table:table-cell>
          <table:table-cell table:style-name="ce17" office:value-type="float" office:value="4.65085" calcext:value-type="float">
            <text:p>4.65085 </text:p>
          </table:table-cell>
          <table:table-cell table:style-name="ce17" office:value-type="float" office:value="4.64863" calcext:value-type="float">
            <text:p>4.64863 </text:p>
          </table:table-cell>
          <table:table-cell table:style-name="ce17" office:value-type="float" office:value="4.65319" calcext:value-type="float">
            <text:p>4.65319 </text:p>
          </table:table-cell>
          <table:table-cell table:style-name="ce17" office:value-type="float" office:value="4.65966" calcext:value-type="float">
            <text:p>4.65966 </text:p>
          </table:table-cell>
          <table:table-cell table:style-name="ce17" office:value-type="float" office:value="4.65255" calcext:value-type="float">
            <text:p>4.65255 </text:p>
          </table:table-cell>
          <table:table-cell table:style-name="ce17" office:value-type="float" office:value="4.64023" calcext:value-type="float">
            <text:p>4.64023 </text:p>
          </table:table-cell>
          <table:table-cell table:style-name="ce17" table:formula="of:=[.D43]-[.E43]" office:value-type="float" office:value="-0.0229999999999997" calcext:value-type="float">
            <text:p>-0.02300 </text:p>
          </table:table-cell>
          <table:table-cell table:style-name="ce19" office:value-type="float" office:value="0.000989999999999824" calcext:value-type="float">
            <text:p>0.00099 </text:p>
          </table:table-cell>
          <table:table-cell table:style-name="ce17" office:value-type="float" office:value="-0.00039" calcext:value-type="float">
            <text:p>-0.00039 </text:p>
          </table:table-cell>
          <table:table-cell table:style-name="ce17" office:value-type="float" office:value="-0.00543000000000049" calcext:value-type="float">
            <text:p>-0.00543 </text:p>
          </table:table-cell>
          <table:table-cell table:style-name="ce17" office:value-type="float" office:value="0.00222000000000033" calcext:value-type="float">
            <text:p>0.00222 </text:p>
          </table:table-cell>
          <table:table-cell table:style-name="ce17" office:value-type="float" office:value="-0.00456000000000056" calcext:value-type="float">
            <text:p>-0.00456 </text:p>
          </table:table-cell>
          <table:table-cell table:style-name="ce17" office:value-type="float" office:value="-0.00646999999999931" calcext:value-type="float">
            <text:p>-0.00647 </text:p>
          </table:table-cell>
          <table:table-cell table:style-name="ce17" office:value-type="float" office:value="0.00710999999999995" calcext:value-type="float">
            <text:p>0.00711 </text:p>
          </table:table-cell>
          <table:table-cell table:style-name="ce21" office:value-type="float" office:value="0.0123199999999999" calcext:value-type="float">
            <text:p>0.01232 </text:p>
          </table:table-cell>
        </table:table-row>
        <table:table-row table:style-name="ro1"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G022</text:p>
          </table:table-cell>
          <table:table-cell table:style-name="ce16" office:value-type="float" office:value="3.24228" calcext:value-type="float">
            <text:p>3.24228</text:p>
          </table:table-cell>
          <table:table-cell table:style-name="ce16" office:value-type="float" office:value="3.26934" calcext:value-type="float">
            <text:p>3.26934</text:p>
          </table:table-cell>
          <table:table-cell table:style-name="ce17" office:value-type="float" office:value="3.26893" calcext:value-type="float">
            <text:p>3.26893 </text:p>
          </table:table-cell>
          <table:table-cell table:style-name="ce17" office:value-type="float" office:value="3.27477" calcext:value-type="float">
            <text:p>3.27477 </text:p>
          </table:table-cell>
          <table:table-cell table:style-name="ce17" office:value-type="float" office:value="3.28332" calcext:value-type="float">
            <text:p>3.28332 </text:p>
          </table:table-cell>
          <table:table-cell table:style-name="ce17" office:value-type="float" office:value="3.28562" calcext:value-type="float">
            <text:p>3.28562 </text:p>
          </table:table-cell>
          <table:table-cell table:style-name="ce17" office:value-type="float" office:value="3.29643" calcext:value-type="float">
            <text:p>3.29643 </text:p>
          </table:table-cell>
          <table:table-cell table:style-name="ce17" office:value-type="float" office:value="3.30942" calcext:value-type="float">
            <text:p>3.30942 </text:p>
          </table:table-cell>
          <table:table-cell table:style-name="ce17" office:value-type="float" office:value="3.30917" calcext:value-type="float">
            <text:p>3.30917 </text:p>
          </table:table-cell>
          <table:table-cell table:style-name="ce17" office:value-type="float" office:value="3.30194" calcext:value-type="float">
            <text:p>3.30194 </text:p>
          </table:table-cell>
          <table:table-cell table:style-name="ce17" table:formula="of:=[.D44]-[.E44]" office:value-type="float" office:value="-0.0270600000000001" calcext:value-type="float">
            <text:p>-0.02706 </text:p>
          </table:table-cell>
          <table:table-cell table:style-name="ce19" office:value-type="float" office:value="0.000410000000000021" calcext:value-type="float">
            <text:p>0.00041 </text:p>
          </table:table-cell>
          <table:table-cell table:style-name="ce17" office:value-type="float" office:value="-0.00584" calcext:value-type="float">
            <text:p>-0.00584 </text:p>
          </table:table-cell>
          <table:table-cell table:style-name="ce17" office:value-type="float" office:value="-0.00854999999999961" calcext:value-type="float">
            <text:p>-0.00855 </text:p>
          </table:table-cell>
          <table:table-cell table:style-name="ce17" office:value-type="float" office:value="-0.00230000000000041" calcext:value-type="float">
            <text:p>-0.00230 </text:p>
          </table:table-cell>
          <table:table-cell table:style-name="ce17" office:value-type="float" office:value="-0.0108099999999998" calcext:value-type="float">
            <text:p>-0.01081 </text:p>
          </table:table-cell>
          <table:table-cell table:style-name="ce17" office:value-type="float" office:value="-0.0129899999999998" calcext:value-type="float">
            <text:p>-0.01299 </text:p>
          </table:table-cell>
          <table:table-cell table:style-name="ce17" office:value-type="float" office:value="0.000249999999999861" calcext:value-type="float">
            <text:p>0.00025 </text:p>
          </table:table-cell>
          <table:table-cell table:style-name="ce21" office:value-type="float" office:value="0.00722999999999985" calcext:value-type="float">
            <text:p>0.00723 </text:p>
          </table:table-cell>
        </table:table-row>
        <table:table-row table:style-name="ro1"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G024</text:p>
          </table:table-cell>
          <table:table-cell table:style-name="ce16" office:value-type="float" office:value="3.06463" calcext:value-type="float">
            <text:p>3.06463</text:p>
          </table:table-cell>
          <table:table-cell table:style-name="ce16" office:value-type="float" office:value="3.08943" calcext:value-type="float">
            <text:p>3.08943</text:p>
          </table:table-cell>
          <table:table-cell table:style-name="ce17" office:value-type="float" office:value="3.09009" calcext:value-type="float">
            <text:p>3.09009 </text:p>
          </table:table-cell>
          <table:table-cell table:style-name="ce17" office:value-type="float" office:value="3.0921" calcext:value-type="float">
            <text:p>3.09210 </text:p>
          </table:table-cell>
          <table:table-cell table:style-name="ce17" office:value-type="float" office:value="3.09921" calcext:value-type="float">
            <text:p>3.09921 </text:p>
          </table:table-cell>
          <table:table-cell table:style-name="ce17" office:value-type="float" office:value="3.09731" calcext:value-type="float">
            <text:p>3.09731 </text:p>
          </table:table-cell>
          <table:table-cell table:style-name="ce17" office:value-type="float" office:value="3.10552" calcext:value-type="float">
            <text:p>3.10552 </text:p>
          </table:table-cell>
          <table:table-cell table:style-name="ce17" office:value-type="float" office:value="3.11716" calcext:value-type="float">
            <text:p>3.11716 </text:p>
          </table:table-cell>
          <table:table-cell table:style-name="ce17" office:value-type="float" office:value="3.11529" calcext:value-type="float">
            <text:p>3.11529 </text:p>
          </table:table-cell>
          <table:table-cell table:style-name="ce17" office:value-type="float" office:value="3.10889" calcext:value-type="float">
            <text:p>3.10889 </text:p>
          </table:table-cell>
          <table:table-cell table:style-name="ce17" table:formula="of:=[.D45]-[.E45]" office:value-type="float" office:value="-0.0247999999999999" calcext:value-type="float">
            <text:p>-0.02480 </text:p>
          </table:table-cell>
          <table:table-cell table:style-name="ce19" office:value-type="float" office:value="-0.000659999999999883" calcext:value-type="float">
            <text:p>-0.00066 </text:p>
          </table:table-cell>
          <table:table-cell table:style-name="ce17" office:value-type="float" office:value="-0.00201" calcext:value-type="float">
            <text:p>-0.00201 </text:p>
          </table:table-cell>
          <table:table-cell table:style-name="ce17" office:value-type="float" office:value="-0.00710999999999995" calcext:value-type="float">
            <text:p>-0.00711 </text:p>
          </table:table-cell>
          <table:table-cell table:style-name="ce17" office:value-type="float" office:value="0.00190000000000001" calcext:value-type="float">
            <text:p>0.00190 </text:p>
          </table:table-cell>
          <table:table-cell table:style-name="ce17" office:value-type="float" office:value="-0.00821000000000005" calcext:value-type="float">
            <text:p>-0.00821 </text:p>
          </table:table-cell>
          <table:table-cell table:style-name="ce17" office:value-type="float" office:value="-0.0116400000000003" calcext:value-type="float">
            <text:p>-0.01164 </text:p>
          </table:table-cell>
          <table:table-cell table:style-name="ce17" office:value-type="float" office:value="0.00187000000000026" calcext:value-type="float">
            <text:p>0.00187 </text:p>
          </table:table-cell>
          <table:table-cell table:style-name="ce21" office:value-type="float" office:value="0.00639999999999974" calcext:value-type="float">
            <text:p>0.00640 </text:p>
          </table:table-cell>
        </table:table-row>
        <table:table-row table:style-name="ro1"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G025</text:p>
          </table:table-cell>
          <table:table-cell table:style-name="ce16" office:value-type="float" office:value="2.98396" calcext:value-type="float">
            <text:p>2.98396</text:p>
          </table:table-cell>
          <table:table-cell table:style-name="ce16" office:value-type="float" office:value="3.01053" calcext:value-type="float">
            <text:p>3.01053</text:p>
          </table:table-cell>
          <table:table-cell table:style-name="ce17" office:value-type="float" office:value="3.01207" calcext:value-type="float">
            <text:p>3.01207 </text:p>
          </table:table-cell>
          <table:table-cell table:style-name="ce17" office:value-type="float" office:value="3.01411" calcext:value-type="float">
            <text:p>3.01411 </text:p>
          </table:table-cell>
          <table:table-cell table:style-name="ce17" office:value-type="float" office:value="3.01891" calcext:value-type="float">
            <text:p>3.01891 </text:p>
          </table:table-cell>
          <table:table-cell table:style-name="ce17" office:value-type="float" office:value="3.01749" calcext:value-type="float">
            <text:p>3.01749 </text:p>
          </table:table-cell>
          <table:table-cell table:style-name="ce17" office:value-type="float" office:value="3.02878" calcext:value-type="float">
            <text:p>3.02878 </text:p>
          </table:table-cell>
          <table:table-cell table:style-name="ce17" office:value-type="float" office:value="3.042" calcext:value-type="float">
            <text:p>3.04200 </text:p>
          </table:table-cell>
          <table:table-cell table:style-name="ce17" office:value-type="float" office:value="3.03988" calcext:value-type="float">
            <text:p>3.03988 </text:p>
          </table:table-cell>
          <table:table-cell table:style-name="ce17" office:value-type="float" office:value="3.03576" calcext:value-type="float">
            <text:p>3.03576 </text:p>
          </table:table-cell>
          <table:table-cell table:style-name="ce17" table:formula="of:=[.D46]-[.E46]" office:value-type="float" office:value="-0.02657" calcext:value-type="float">
            <text:p>-0.02657 </text:p>
          </table:table-cell>
          <table:table-cell table:style-name="ce19" office:value-type="float" office:value="-0.00153999999999987" calcext:value-type="float">
            <text:p>-0.00154 </text:p>
          </table:table-cell>
          <table:table-cell table:style-name="ce17" office:value-type="float" office:value="-0.00204" calcext:value-type="float">
            <text:p>-0.00204 </text:p>
          </table:table-cell>
          <table:table-cell table:style-name="ce17" office:value-type="float" office:value="-0.00479999999999992" calcext:value-type="float">
            <text:p>-0.00480 </text:p>
          </table:table-cell>
          <table:table-cell table:style-name="ce17" office:value-type="float" office:value="0.00141999999999998" calcext:value-type="float">
            <text:p>0.00142 </text:p>
          </table:table-cell>
          <table:table-cell table:style-name="ce17" office:value-type="float" office:value="-0.0112899999999998" calcext:value-type="float">
            <text:p>-0.01129 </text:p>
          </table:table-cell>
          <table:table-cell table:style-name="ce17" office:value-type="float" office:value="-0.01322" calcext:value-type="float">
            <text:p>-0.01322 </text:p>
          </table:table-cell>
          <table:table-cell table:style-name="ce17" office:value-type="float" office:value="0.00211999999999968" calcext:value-type="float">
            <text:p>0.00212 </text:p>
          </table:table-cell>
          <table:table-cell table:style-name="ce21" office:value-type="float" office:value="0.00412000000000035" calcext:value-type="float">
            <text:p>0.00412 </text:p>
          </table:table-cell>
        </table:table-row>
        <table:table-row table:style-name="ro1"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G026</text:p>
          </table:table-cell>
          <table:table-cell table:style-name="ce16" office:value-type="float" office:value="5.70581" calcext:value-type="float">
            <text:p>5.70581</text:p>
          </table:table-cell>
          <table:table-cell table:style-name="ce16" office:value-type="float" office:value="5.73215" calcext:value-type="float">
            <text:p>5.73215</text:p>
          </table:table-cell>
          <table:table-cell table:style-name="ce17" office:value-type="float" office:value="5.73784" calcext:value-type="float">
            <text:p>5.73784 </text:p>
          </table:table-cell>
          <table:table-cell table:style-name="ce17" office:value-type="float" office:value="5.73547" calcext:value-type="float">
            <text:p>5.73547 </text:p>
          </table:table-cell>
          <table:table-cell table:style-name="ce17" office:value-type="float" office:value="5.74261" calcext:value-type="float">
            <text:p>5.74261 </text:p>
          </table:table-cell>
          <table:table-cell table:style-name="ce17" office:value-type="float" office:value="5.74044" calcext:value-type="float">
            <text:p>5.74044 </text:p>
          </table:table-cell>
          <table:table-cell table:style-name="ce17" office:value-type="float" office:value="5.7497" calcext:value-type="float">
            <text:p>5.74970 </text:p>
          </table:table-cell>
          <table:table-cell table:style-name="ce17" office:value-type="float" office:value="5.76015" calcext:value-type="float">
            <text:p>5.76015 </text:p>
          </table:table-cell>
          <table:table-cell table:style-name="ce17" office:value-type="float" office:value="5.75404" calcext:value-type="float">
            <text:p>5.75404 </text:p>
          </table:table-cell>
          <table:table-cell table:style-name="ce17" office:value-type="float" office:value="5.74898" calcext:value-type="float">
            <text:p>5.74898 </text:p>
          </table:table-cell>
          <table:table-cell table:style-name="ce17" table:formula="of:=[.D47]-[.E47]" office:value-type="float" office:value="-0.0263400000000003" calcext:value-type="float">
            <text:p>-0.02634 </text:p>
          </table:table-cell>
          <table:table-cell table:style-name="ce19" office:value-type="float" office:value="-0.00569000000000042" calcext:value-type="float">
            <text:p>-0.00569 </text:p>
          </table:table-cell>
          <table:table-cell table:style-name="ce17" office:value-type="float" office:value="0.00237" calcext:value-type="float">
            <text:p>0.00237 </text:p>
          </table:table-cell>
          <table:table-cell table:style-name="ce17" office:value-type="float" office:value="-0.0071399999999997" calcext:value-type="float">
            <text:p>-0.00714 </text:p>
          </table:table-cell>
          <table:table-cell table:style-name="ce17" office:value-type="float" office:value="0.00216999999999956" calcext:value-type="float">
            <text:p>0.00217 </text:p>
          </table:table-cell>
          <table:table-cell table:style-name="ce17" office:value-type="float" office:value="-0.00925999999999938" calcext:value-type="float">
            <text:p>-0.00926 </text:p>
          </table:table-cell>
          <table:table-cell table:style-name="ce17" office:value-type="float" office:value="-0.0104500000000005" calcext:value-type="float">
            <text:p>-0.01045 </text:p>
          </table:table-cell>
          <table:table-cell table:style-name="ce17" office:value-type="float" office:value="0.0061100000000005" calcext:value-type="float">
            <text:p>0.00611 </text:p>
          </table:table-cell>
          <table:table-cell table:style-name="ce21" office:value-type="float" office:value="0.0050599999999994" calcext:value-type="float">
            <text:p>0.00506 </text:p>
          </table:table-cell>
        </table:table-row>
        <table:table-row table:style-name="ro1"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I003</text:p>
          </table:table-cell>
          <table:table-cell table:style-name="ce16" office:value-type="float" office:value="10.43471" calcext:value-type="float">
            <text:p>10.43471</text:p>
          </table:table-cell>
          <table:table-cell table:style-name="ce16" office:value-type="float" office:value="10.46003" calcext:value-type="float">
            <text:p>10.46003</text:p>
          </table:table-cell>
          <table:table-cell table:style-name="ce17" office:value-type="float" office:value="10.4617" calcext:value-type="float">
            <text:p>10.46170 </text:p>
          </table:table-cell>
          <table:table-cell table:style-name="ce17" office:value-type="float" office:value="10.46244" calcext:value-type="float">
            <text:p>10.46244 </text:p>
          </table:table-cell>
          <table:table-cell table:style-name="ce17" office:value-type="float" office:value="10.46747" calcext:value-type="float">
            <text:p>10.46747 </text:p>
          </table:table-cell>
          <table:table-cell table:style-name="ce17" office:value-type="float" office:value="10.46392" calcext:value-type="float">
            <text:p>10.46392 </text:p>
          </table:table-cell>
          <table:table-cell table:style-name="ce17" office:value-type="float" office:value="10.47211" calcext:value-type="float">
            <text:p>10.47211 </text:p>
          </table:table-cell>
          <table:table-cell table:style-name="ce17" office:value-type="float" office:value="10.47658" calcext:value-type="float">
            <text:p>10.47658 </text:p>
          </table:table-cell>
          <table:table-cell table:style-name="ce17" office:value-type="float" office:value="10.47275" calcext:value-type="float">
            <text:p>10.47275 </text:p>
          </table:table-cell>
          <table:table-cell table:style-name="ce17" office:value-type="float" office:value="10.47574" calcext:value-type="float">
            <text:p>10.47574 </text:p>
          </table:table-cell>
          <table:table-cell table:style-name="ce17" table:formula="of:=[.D48]-[.E48]" office:value-type="float" office:value="-0.0253199999999989" calcext:value-type="float">
            <text:p>-0.02532 </text:p>
          </table:table-cell>
          <table:table-cell table:style-name="ce19" office:value-type="float" office:value="-0.00167000000000073" calcext:value-type="float">
            <text:p>-0.00167 </text:p>
          </table:table-cell>
          <table:table-cell table:style-name="ce17" office:value-type="float" office:value="-0.00074" calcext:value-type="float">
            <text:p>-0.00074 </text:p>
          </table:table-cell>
          <table:table-cell table:style-name="ce17" office:value-type="float" office:value="-0.00502999999999965" calcext:value-type="float">
            <text:p>-0.00503 </text:p>
          </table:table-cell>
          <table:table-cell table:style-name="ce17" office:value-type="float" office:value="0.00355000000000061" calcext:value-type="float">
            <text:p>0.00355 </text:p>
          </table:table-cell>
          <table:table-cell table:style-name="ce17" office:value-type="float" office:value="-0.00819000000000081" calcext:value-type="float">
            <text:p>-0.00819 </text:p>
          </table:table-cell>
          <table:table-cell table:style-name="ce17" office:value-type="float" office:value="-0.00446999999999953" calcext:value-type="float">
            <text:p>-0.00447 </text:p>
          </table:table-cell>
          <table:table-cell table:style-name="ce17" office:value-type="float" office:value="0.00383000000000067" calcext:value-type="float">
            <text:p>0.00383 </text:p>
          </table:table-cell>
          <table:table-cell table:style-name="ce21" office:value-type="float" office:value="-0.00299000000000049" calcext:value-type="float">
            <text:p>-0.00299 </text:p>
          </table:table-cell>
        </table:table-row>
        <table:table-row table:style-name="ro1"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I005</text:p>
          </table:table-cell>
          <table:table-cell table:style-name="ce16" office:value-type="float" office:value="12.48532" calcext:value-type="float">
            <text:p>12.48532</text:p>
          </table:table-cell>
          <table:table-cell table:style-name="ce16" office:value-type="float" office:value="12.52911" calcext:value-type="float">
            <text:p>12.52911</text:p>
          </table:table-cell>
          <table:table-cell table:style-name="ce17" office:value-type="float" office:value="12.54443" calcext:value-type="float">
            <text:p>12.54443 </text:p>
          </table:table-cell>
          <table:table-cell table:style-name="ce17" office:value-type="float" office:value="12.5645" calcext:value-type="float">
            <text:p>12.56450 </text:p>
          </table:table-cell>
          <table:table-cell table:style-name="ce17" office:value-type="float" office:value="12.58372" calcext:value-type="float">
            <text:p>12.58372 </text:p>
          </table:table-cell>
          <table:table-cell table:style-name="ce17" office:value-type="float" office:value="12.59978" calcext:value-type="float">
            <text:p>12.59978 </text:p>
          </table:table-cell>
          <table:table-cell table:style-name="ce17" office:value-type="float" office:value="12.62004" calcext:value-type="float">
            <text:p>12.62004 </text:p>
          </table:table-cell>
          <table:table-cell table:style-name="ce17" office:value-type="float" office:value="12.64001" calcext:value-type="float">
            <text:p>12.64001 </text:p>
          </table:table-cell>
          <table:table-cell table:style-name="ce17" office:value-type="float" office:value="12.65058" calcext:value-type="float">
            <text:p>12.65058 </text:p>
          </table:table-cell>
          <table:table-cell table:style-name="ce17" office:value-type="float" office:value="12.67028" calcext:value-type="float">
            <text:p>12.67028 </text:p>
          </table:table-cell>
          <table:table-cell table:style-name="ce17" table:formula="of:=[.D49]-[.E49]" office:value-type="float" office:value="-0.0437899999999996" calcext:value-type="float">
            <text:p>-0.04379 </text:p>
          </table:table-cell>
          <table:table-cell table:style-name="ce19" office:value-type="float" office:value="-0.0153200000000009" calcext:value-type="float">
            <text:p>-0.01532 </text:p>
          </table:table-cell>
          <table:table-cell table:style-name="ce17" office:value-type="float" office:value="-0.02007" calcext:value-type="float">
            <text:p>-0.02007 </text:p>
          </table:table-cell>
          <table:table-cell table:style-name="ce17" office:value-type="float" office:value="-0.0192199999999989" calcext:value-type="float">
            <text:p>-0.01922 </text:p>
          </table:table-cell>
          <table:table-cell table:style-name="ce17" office:value-type="float" office:value="-0.0160600000000013" calcext:value-type="float">
            <text:p>-0.01606 </text:p>
          </table:table-cell>
          <table:table-cell table:style-name="ce17" office:value-type="float" office:value="-0.0202599999999986" calcext:value-type="float">
            <text:p>-0.02026 </text:p>
          </table:table-cell>
          <table:table-cell table:style-name="ce17" office:value-type="float" office:value="-0.0199700000000007" calcext:value-type="float">
            <text:p>-0.01997 </text:p>
          </table:table-cell>
          <table:table-cell table:style-name="ce17" office:value-type="float" office:value="-0.0105699999999995" calcext:value-type="float">
            <text:p>-0.01057 </text:p>
          </table:table-cell>
          <table:table-cell table:style-name="ce21" office:value-type="float" office:value="-0.0197000000000003" calcext:value-type="float">
            <text:p>-0.01970 </text:p>
          </table:table-cell>
        </table:table-row>
        <table:table-row table:style-name="ro1">
          <table:table-cell table:style-name="ce15" office:value-type="float" office:value="49" calcext:value-type="float">
            <text:p>49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I006</text:p>
          </table:table-cell>
          <table:table-cell table:style-name="ce16" office:value-type="float" office:value="12.53213" calcext:value-type="float">
            <text:p>12.53213</text:p>
          </table:table-cell>
          <table:table-cell table:style-name="ce16" office:value-type="float" office:value="12.58644" calcext:value-type="float">
            <text:p>12.58644</text:p>
          </table:table-cell>
          <table:table-cell table:style-name="ce17" office:value-type="float" office:value="12.61857" calcext:value-type="float">
            <text:p>12.61857 </text:p>
          </table:table-cell>
          <table:table-cell table:style-name="ce17" office:value-type="float" office:value="12.65043" calcext:value-type="float">
            <text:p>12.65043 </text:p>
          </table:table-cell>
          <table:table-cell table:style-name="ce17" office:value-type="float" office:value="12.67529" calcext:value-type="float">
            <text:p>12.67529 </text:p>
          </table:table-cell>
          <table:table-cell table:style-name="ce17" office:value-type="float" office:value="12.70253" calcext:value-type="float">
            <text:p>12.70253 </text:p>
          </table:table-cell>
          <table:table-cell table:style-name="ce17" office:value-type="float" office:value="12.73341" calcext:value-type="float">
            <text:p>12.73341 </text:p>
          </table:table-cell>
          <table:table-cell table:style-name="ce17" office:value-type="float" office:value="12.76654" calcext:value-type="float">
            <text:p>12.76654 </text:p>
          </table:table-cell>
          <table:table-cell table:style-name="ce17" office:value-type="float" office:value="12.78562" calcext:value-type="float">
            <text:p>12.78562 </text:p>
          </table:table-cell>
          <table:table-cell table:style-name="ce17" office:value-type="float" office:value="12.81255" calcext:value-type="float">
            <text:p>12.81255 </text:p>
          </table:table-cell>
          <table:table-cell table:style-name="ce17" table:formula="of:=[.D50]-[.E50]" office:value-type="float" office:value="-0.0543099999999992" calcext:value-type="float">
            <text:p>-0.05431 </text:p>
          </table:table-cell>
          <table:table-cell table:style-name="ce19" office:value-type="float" office:value="-0.0321300000000004" calcext:value-type="float">
            <text:p>-0.03213 </text:p>
          </table:table-cell>
          <table:table-cell table:style-name="ce17" office:value-type="float" office:value="-0.03186" calcext:value-type="float">
            <text:p>-0.03186 </text:p>
          </table:table-cell>
          <table:table-cell table:style-name="ce17" office:value-type="float" office:value="-0.0248600000000003" calcext:value-type="float">
            <text:p>-0.02486 </text:p>
          </table:table-cell>
          <table:table-cell table:style-name="ce17" office:value-type="float" office:value="-0.027239999999999" calcext:value-type="float">
            <text:p>-0.02724 </text:p>
          </table:table-cell>
          <table:table-cell table:style-name="ce17" office:value-type="float" office:value="-0.0308799999999998" calcext:value-type="float">
            <text:p>-0.03088 </text:p>
          </table:table-cell>
          <table:table-cell table:style-name="ce17" office:value-type="float" office:value="-0.0331300000000017" calcext:value-type="float">
            <text:p>-0.03313 </text:p>
          </table:table-cell>
          <table:table-cell table:style-name="ce17" office:value-type="float" office:value="-0.0190799999999989" calcext:value-type="float">
            <text:p>-0.01908 </text:p>
          </table:table-cell>
          <table:table-cell table:style-name="ce21" office:value-type="float" office:value="-0.0269300000000001" calcext:value-type="float">
            <text:p>-0.02693 </text:p>
          </table:table-cell>
        </table:table-row>
        <table:table-row table:style-name="ro1"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I007</text:p>
          </table:table-cell>
          <table:table-cell table:style-name="ce16" office:value-type="float" office:value="13.07697" calcext:value-type="float">
            <text:p>13.07697</text:p>
          </table:table-cell>
          <table:table-cell table:style-name="ce16" office:value-type="float" office:value="13.13584" calcext:value-type="float">
            <text:p>13.13584</text:p>
          </table:table-cell>
          <table:table-cell table:style-name="ce17" office:value-type="float" office:value="13.17866" calcext:value-type="float">
            <text:p>13.17866 </text:p>
          </table:table-cell>
          <table:table-cell table:style-name="ce17" office:value-type="float" office:value="13.22015" calcext:value-type="float">
            <text:p>13.22015 </text:p>
          </table:table-cell>
          <table:table-cell table:style-name="ce17" office:value-type="float" office:value="13.24928" calcext:value-type="float">
            <text:p>13.24928 </text:p>
          </table:table-cell>
          <table:table-cell table:style-name="ce17" office:value-type="float" office:value="13.28638" calcext:value-type="float">
            <text:p>13.28638 </text:p>
          </table:table-cell>
          <table:table-cell table:style-name="ce17" office:value-type="float" office:value="13.34141" calcext:value-type="float">
            <text:p>13.34141 </text:p>
          </table:table-cell>
          <table:table-cell table:style-name="ce17" office:value-type="float" office:value="13.47036" calcext:value-type="float">
            <text:p>13.47036 </text:p>
          </table:table-cell>
          <table:table-cell table:style-name="ce17" office:value-type="float" office:value="13.49036" calcext:value-type="float">
            <text:p>13.49036 </text:p>
          </table:table-cell>
          <table:table-cell table:style-name="ce17" office:value-type="float" office:value="13.52287" calcext:value-type="float">
            <text:p>13.52287 </text:p>
          </table:table-cell>
          <table:table-cell table:style-name="ce17" table:formula="of:=[.D51]-[.E51]" office:value-type="float" office:value="-0.0588700000000006" calcext:value-type="float">
            <text:p>-0.05887 </text:p>
          </table:table-cell>
          <table:table-cell table:style-name="ce19" office:value-type="float" office:value="-0.0428200000000007" calcext:value-type="float">
            <text:p>-0.04282 </text:p>
          </table:table-cell>
          <table:table-cell table:style-name="ce17" office:value-type="float" office:value="-0.04149" calcext:value-type="float">
            <text:p>-0.04149 </text:p>
          </table:table-cell>
          <table:table-cell table:style-name="ce17" office:value-type="float" office:value="-0.0291300000000003" calcext:value-type="float">
            <text:p>-0.02913 </text:p>
          </table:table-cell>
          <table:table-cell table:style-name="ce17" office:value-type="float" office:value="-0.0370999999999988" calcext:value-type="float">
            <text:p>-0.03710 </text:p>
          </table:table-cell>
          <table:table-cell table:style-name="ce17" office:value-type="float" office:value="-0.0550300000000004" calcext:value-type="float">
            <text:p>-0.05503 </text:p>
          </table:table-cell>
          <table:table-cell table:style-name="ce17" office:value-type="float" office:value="-0.12895" calcext:value-type="float">
            <text:p>-0.12895 </text:p>
          </table:table-cell>
          <table:table-cell table:style-name="ce17" office:value-type="float" office:value="-0.0200000000000013" calcext:value-type="float">
            <text:p>-0.02000 </text:p>
          </table:table-cell>
          <table:table-cell table:style-name="ce21" office:value-type="float" office:value="-0.0325099999999985" calcext:value-type="float">
            <text:p>-0.03251 </text:p>
          </table:table-cell>
        </table:table-row>
        <table:table-row table:style-name="ro1">
          <table:table-cell table:style-name="ce15" office:value-type="float" office:value="51" calcext:value-type="float">
            <text:p>51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I008</text:p>
          </table:table-cell>
          <table:table-cell table:style-name="ce16" office:value-type="float" office:value="14.89656" calcext:value-type="float">
            <text:p>14.89656</text:p>
          </table:table-cell>
          <table:table-cell table:style-name="ce16" office:value-type="float" office:value="14.95124" calcext:value-type="float">
            <text:p>14.95124</text:p>
          </table:table-cell>
          <table:table-cell table:style-name="ce17" office:value-type="float" office:value="14.98161" calcext:value-type="float">
            <text:p>14.98161 </text:p>
          </table:table-cell>
          <table:table-cell table:style-name="ce17" office:value-type="float" office:value="15.01448" calcext:value-type="float">
            <text:p>15.01448 </text:p>
          </table:table-cell>
          <table:table-cell table:style-name="ce17" office:value-type="float" office:value="15.04429" calcext:value-type="float">
            <text:p>15.04429 </text:p>
          </table:table-cell>
          <table:table-cell table:style-name="ce17" office:value-type="float" office:value="15.07137" calcext:value-type="float">
            <text:p>15.07137 </text:p>
          </table:table-cell>
          <table:table-cell table:style-name="ce17" office:value-type="float" office:value="15.10213" calcext:value-type="float">
            <text:p>15.10213 </text:p>
          </table:table-cell>
          <table:table-cell table:style-name="ce17" office:value-type="float" office:value="15.13815" calcext:value-type="float">
            <text:p>15.13815 </text:p>
          </table:table-cell>
          <table:table-cell table:style-name="ce17" office:value-type="float" office:value="15.15778" calcext:value-type="float">
            <text:p>15.15778 </text:p>
          </table:table-cell>
          <table:table-cell table:style-name="ce17" office:value-type="float" office:value="15.1887" calcext:value-type="float">
            <text:p>15.18870 </text:p>
          </table:table-cell>
          <table:table-cell table:style-name="ce17" table:formula="of:=[.D52]-[.E52]" office:value-type="float" office:value="-0.0546800000000012" calcext:value-type="float">
            <text:p>-0.05468 </text:p>
          </table:table-cell>
          <table:table-cell table:style-name="ce19" office:value-type="float" office:value="-0.0303699999999996" calcext:value-type="float">
            <text:p>-0.03037 </text:p>
          </table:table-cell>
          <table:table-cell table:style-name="ce17" office:value-type="float" office:value="-0.03287" calcext:value-type="float">
            <text:p>-0.03287 </text:p>
          </table:table-cell>
          <table:table-cell table:style-name="ce17" office:value-type="float" office:value="-0.0298099999999994" calcext:value-type="float">
            <text:p>-0.02981 </text:p>
          </table:table-cell>
          <table:table-cell table:style-name="ce17" office:value-type="float" office:value="-0.0270799999999998" calcext:value-type="float">
            <text:p>-0.02708 </text:p>
          </table:table-cell>
          <table:table-cell table:style-name="ce17" office:value-type="float" office:value="-0.0307600000000008" calcext:value-type="float">
            <text:p>-0.03076 </text:p>
          </table:table-cell>
          <table:table-cell table:style-name="ce17" office:value-type="float" office:value="-0.0360199999999988" calcext:value-type="float">
            <text:p>-0.03602 </text:p>
          </table:table-cell>
          <table:table-cell table:style-name="ce17" office:value-type="float" office:value="-0.0196300000000011" calcext:value-type="float">
            <text:p>-0.01963 </text:p>
          </table:table-cell>
          <table:table-cell table:style-name="ce21" office:value-type="float" office:value="-0.0309200000000001" calcext:value-type="float">
            <text:p>-0.03092 </text:p>
          </table:table-cell>
        </table:table-row>
        <table:table-row table:style-name="ro1">
          <table:table-cell table:style-name="ce15" office:value-type="float" office:value="52" calcext:value-type="float">
            <text:p>52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I009</text:p>
          </table:table-cell>
          <table:table-cell table:style-name="ce16" office:value-type="float" office:value="17.51278" calcext:value-type="float">
            <text:p>17.51278</text:p>
          </table:table-cell>
          <table:table-cell table:style-name="ce16" office:value-type="float" office:value="17.56007" calcext:value-type="float">
            <text:p>17.56007</text:p>
          </table:table-cell>
          <table:table-cell table:style-name="ce17" office:value-type="float" office:value="17.58266" calcext:value-type="float">
            <text:p>17.58266 </text:p>
          </table:table-cell>
          <table:table-cell table:style-name="ce17" office:value-type="float" office:value="17.61103" calcext:value-type="float">
            <text:p>17.61103 </text:p>
          </table:table-cell>
          <table:table-cell table:style-name="ce17" office:value-type="float" office:value="17.63129" calcext:value-type="float">
            <text:p>17.63129 </text:p>
          </table:table-cell>
          <table:table-cell table:style-name="ce17" office:value-type="float" office:value="17.65121" calcext:value-type="float">
            <text:p>17.65121 </text:p>
          </table:table-cell>
          <table:table-cell table:style-name="ce17" office:value-type="float" office:value="17.67233" calcext:value-type="float">
            <text:p>17.67233 </text:p>
          </table:table-cell>
          <table:table-cell table:style-name="ce17" office:value-type="float" office:value="17.69925" calcext:value-type="float">
            <text:p>17.69925 </text:p>
          </table:table-cell>
          <table:table-cell table:style-name="ce17" office:value-type="float" office:value="17.71232" calcext:value-type="float">
            <text:p>17.71232 </text:p>
          </table:table-cell>
          <table:table-cell table:style-name="ce17" office:value-type="float" office:value="17.73602" calcext:value-type="float">
            <text:p>17.73602 </text:p>
          </table:table-cell>
          <table:table-cell table:style-name="ce17" table:formula="of:=[.D53]-[.E53]" office:value-type="float" office:value="-0.0472900000000003" calcext:value-type="float">
            <text:p>-0.04729 </text:p>
          </table:table-cell>
          <table:table-cell table:style-name="ce19" office:value-type="float" office:value="-0.022590000000001" calcext:value-type="float">
            <text:p>-0.02259 </text:p>
          </table:table-cell>
          <table:table-cell table:style-name="ce17" office:value-type="float" office:value="-0.02837" calcext:value-type="float">
            <text:p>-0.02837 </text:p>
          </table:table-cell>
          <table:table-cell table:style-name="ce17" office:value-type="float" office:value="-0.0202600000000004" calcext:value-type="float">
            <text:p>-0.02026 </text:p>
          </table:table-cell>
          <table:table-cell table:style-name="ce17" office:value-type="float" office:value="-0.0199199999999991" calcext:value-type="float">
            <text:p>-0.01992 </text:p>
          </table:table-cell>
          <table:table-cell table:style-name="ce17" office:value-type="float" office:value="-0.0211199999999998" calcext:value-type="float">
            <text:p>-0.02112 </text:p>
          </table:table-cell>
          <table:table-cell table:style-name="ce17" office:value-type="float" office:value="-0.0269200000000005" calcext:value-type="float">
            <text:p>-0.02692 </text:p>
          </table:table-cell>
          <table:table-cell table:style-name="ce17" office:value-type="float" office:value="-0.013069999999999" calcext:value-type="float">
            <text:p>-0.01307 </text:p>
          </table:table-cell>
          <table:table-cell table:style-name="ce21" office:value-type="float" office:value="-0.0237000000000016" calcext:value-type="float">
            <text:p>-0.02370 </text:p>
          </table:table-cell>
        </table:table-row>
        <table:table-row table:style-name="ro1">
          <table:table-cell table:style-name="ce15" office:value-type="float" office:value="53" calcext:value-type="float">
            <text:p>53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I010</text:p>
          </table:table-cell>
          <table:table-cell table:style-name="ce16" office:value-type="float" office:value="19.933" calcext:value-type="float">
            <text:p>19.93300</text:p>
          </table:table-cell>
          <table:table-cell table:style-name="ce16" office:value-type="float" office:value="19.96881" calcext:value-type="float">
            <text:p>19.96881</text:p>
          </table:table-cell>
          <table:table-cell table:style-name="ce17" office:value-type="float" office:value="19.97565" calcext:value-type="float">
            <text:p>19.97565 </text:p>
          </table:table-cell>
          <table:table-cell table:style-name="ce17" office:value-type="float" office:value="19.99052" calcext:value-type="float">
            <text:p>19.99052 </text:p>
          </table:table-cell>
          <table:table-cell table:style-name="ce17" office:value-type="float" office:value="20.00275" calcext:value-type="float">
            <text:p>20.00275 </text:p>
          </table:table-cell>
          <table:table-cell table:style-name="ce17" office:value-type="float" office:value="20.00753" calcext:value-type="float">
            <text:p>20.00753 </text:p>
          </table:table-cell>
          <table:table-cell table:style-name="ce17" office:value-type="float" office:value="20.0134" calcext:value-type="float">
            <text:p>20.01340 </text:p>
          </table:table-cell>
          <table:table-cell table:style-name="ce17" office:value-type="float" office:value="20.02686" calcext:value-type="float">
            <text:p>20.02686 </text:p>
          </table:table-cell>
          <table:table-cell table:style-name="ce17" office:value-type="float" office:value="20.02661" calcext:value-type="float">
            <text:p>20.02661 </text:p>
          </table:table-cell>
          <table:table-cell table:style-name="ce17" office:value-type="float" office:value="20.038" calcext:value-type="float">
            <text:p>20.03800 </text:p>
          </table:table-cell>
          <table:table-cell table:style-name="ce17" table:formula="of:=[.D54]-[.E54]" office:value-type="float" office:value="-0.0358100000000015" calcext:value-type="float">
            <text:p>-0.03581 </text:p>
          </table:table-cell>
          <table:table-cell table:style-name="ce19" office:value-type="float" office:value="-0.0068400000000004" calcext:value-type="float">
            <text:p>-0.00684 </text:p>
          </table:table-cell>
          <table:table-cell table:style-name="ce17" office:value-type="float" office:value="-0.01487" calcext:value-type="float">
            <text:p>-0.01487 </text:p>
          </table:table-cell>
          <table:table-cell table:style-name="ce17" office:value-type="float" office:value="-0.0122299999999989" calcext:value-type="float">
            <text:p>-0.01223 </text:p>
          </table:table-cell>
          <table:table-cell table:style-name="ce17" office:value-type="float" office:value="-0.00478000000000023" calcext:value-type="float">
            <text:p>-0.00478 </text:p>
          </table:table-cell>
          <table:table-cell table:style-name="ce17" office:value-type="float" office:value="-0.0058700000000016" calcext:value-type="float">
            <text:p>-0.00587 </text:p>
          </table:table-cell>
          <table:table-cell table:style-name="ce17" office:value-type="float" office:value="-0.0134599999999985" calcext:value-type="float">
            <text:p>-0.01346 </text:p>
          </table:table-cell>
          <table:table-cell table:style-name="ce17" office:value-type="float" office:value="0.000249999999997641" calcext:value-type="float">
            <text:p>0.00025 </text:p>
          </table:table-cell>
          <table:table-cell table:style-name="ce21" office:value-type="float" office:value="-0.0113899999999987" calcext:value-type="float">
            <text:p>-0.01139 </text:p>
          </table:table-cell>
        </table:table-row>
        <table:table-row table:style-name="ro1"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I011</text:p>
          </table:table-cell>
          <table:table-cell table:style-name="ce16" office:value-type="float" office:value="21.17256" calcext:value-type="float">
            <text:p>21.17256</text:p>
          </table:table-cell>
          <table:table-cell table:style-name="ce16" office:value-type="float" office:value="21.21025" calcext:value-type="float">
            <text:p>21.21025</text:p>
          </table:table-cell>
          <table:table-cell table:style-name="ce17" office:value-type="float" office:value="21.22509" calcext:value-type="float">
            <text:p>21.22509 </text:p>
          </table:table-cell>
          <table:table-cell table:style-name="ce17" office:value-type="float" office:value="21.24049" calcext:value-type="float">
            <text:p>21.24049 </text:p>
          </table:table-cell>
          <table:table-cell table:style-name="ce17" office:value-type="float" office:value="21.2523" calcext:value-type="float">
            <text:p>21.25230 </text:p>
          </table:table-cell>
          <table:table-cell table:style-name="ce17" office:value-type="float" office:value="21.26376" calcext:value-type="float">
            <text:p>21.26376 </text:p>
          </table:table-cell>
          <table:table-cell table:style-name="ce17" office:value-type="float" office:value="21.2761" calcext:value-type="float">
            <text:p>21.27610 </text:p>
          </table:table-cell>
          <table:table-cell table:style-name="ce17" office:value-type="float" office:value="21.2855" calcext:value-type="float">
            <text:p>21.28550 </text:p>
          </table:table-cell>
          <table:table-cell table:style-name="ce17" office:value-type="float" office:value="21.29222" calcext:value-type="float">
            <text:p>21.29222 </text:p>
          </table:table-cell>
          <table:table-cell table:style-name="ce17" office:value-type="float" office:value="21.30568" calcext:value-type="float">
            <text:p>21.30568 </text:p>
          </table:table-cell>
          <table:table-cell table:style-name="ce17" table:formula="of:=[.D55]-[.E55]" office:value-type="float" office:value="-0.0376899999999978" calcext:value-type="float">
            <text:p>-0.03769 </text:p>
          </table:table-cell>
          <table:table-cell table:style-name="ce19" office:value-type="float" office:value="-0.0148400000000031" calcext:value-type="float">
            <text:p>-0.01484 </text:p>
          </table:table-cell>
          <table:table-cell table:style-name="ce17" office:value-type="float" office:value="-0.0154" calcext:value-type="float">
            <text:p>-0.01540 </text:p>
          </table:table-cell>
          <table:table-cell table:style-name="ce17" office:value-type="float" office:value="-0.0118100000000005" calcext:value-type="float">
            <text:p>-0.01181 </text:p>
          </table:table-cell>
          <table:table-cell table:style-name="ce17" office:value-type="float" office:value="-0.0114599999999996" calcext:value-type="float">
            <text:p>-0.01146 </text:p>
          </table:table-cell>
          <table:table-cell table:style-name="ce17" office:value-type="float" office:value="-0.0123399999999982" calcext:value-type="float">
            <text:p>-0.01234 </text:p>
          </table:table-cell>
          <table:table-cell table:style-name="ce17" office:value-type="float" office:value="-0.00939999999999941" calcext:value-type="float">
            <text:p>-0.00940 </text:p>
          </table:table-cell>
          <table:table-cell table:style-name="ce17" office:value-type="float" office:value="-0.00672000000000139" calcext:value-type="float">
            <text:p>-0.00672 </text:p>
          </table:table-cell>
          <table:table-cell table:style-name="ce21" office:value-type="float" office:value="-0.0134599999999985" calcext:value-type="float">
            <text:p>-0.01346 </text:p>
          </table:table-cell>
        </table:table-row>
        <table:table-row table:style-name="ro1">
          <table:table-cell table:style-name="ce15" office:value-type="float" office:value="55" calcext:value-type="float">
            <text:p>55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I012</text:p>
          </table:table-cell>
          <table:table-cell table:style-name="ce16" office:value-type="float" office:value="24.89344" calcext:value-type="float">
            <text:p>24.89344</text:p>
          </table:table-cell>
          <table:table-cell table:style-name="ce16" office:value-type="float" office:value="24.93104" calcext:value-type="float">
            <text:p>24.93104</text:p>
          </table:table-cell>
          <table:table-cell table:style-name="ce17" office:value-type="float" office:value="24.95032" calcext:value-type="float">
            <text:p>24.95032 </text:p>
          </table:table-cell>
          <table:table-cell table:style-name="ce17" office:value-type="float" office:value="24.96372" calcext:value-type="float">
            <text:p>24.96372 </text:p>
          </table:table-cell>
          <table:table-cell table:style-name="ce17" office:value-type="float" office:value="24.97688" calcext:value-type="float">
            <text:p>24.97688 </text:p>
          </table:table-cell>
          <table:table-cell table:style-name="ce17" office:value-type="float" office:value="24.98986" calcext:value-type="float">
            <text:p>24.98986 </text:p>
          </table:table-cell>
          <table:table-cell table:style-name="ce17" office:value-type="float" office:value="25.00251" calcext:value-type="float">
            <text:p>25.00251 </text:p>
          </table:table-cell>
          <table:table-cell table:style-name="ce17" office:value-type="float" office:value="25.01329" calcext:value-type="float">
            <text:p>25.01329 </text:p>
          </table:table-cell>
          <table:table-cell table:style-name="ce17" office:value-type="float" office:value="25.02229" calcext:value-type="float">
            <text:p>25.02229 </text:p>
          </table:table-cell>
          <table:table-cell table:style-name="ce17" office:value-type="float" office:value="25.03639" calcext:value-type="float">
            <text:p>25.03639 </text:p>
          </table:table-cell>
          <table:table-cell table:style-name="ce17" table:formula="of:=[.D56]-[.E56]" office:value-type="float" office:value="-0.0376000000000012" calcext:value-type="float">
            <text:p>-0.03760 </text:p>
          </table:table-cell>
          <table:table-cell table:style-name="ce19" office:value-type="float" office:value="-0.019280000000002" calcext:value-type="float">
            <text:p>-0.01928 </text:p>
          </table:table-cell>
          <table:table-cell table:style-name="ce17" office:value-type="float" office:value="-0.0134" calcext:value-type="float">
            <text:p>-0.01340 </text:p>
          </table:table-cell>
          <table:table-cell table:style-name="ce17" office:value-type="float" office:value="-0.0131600000000027" calcext:value-type="float">
            <text:p>-0.01316 </text:p>
          </table:table-cell>
          <table:table-cell table:style-name="ce17" office:value-type="float" office:value="-0.0129799999999989" calcext:value-type="float">
            <text:p>-0.01298 </text:p>
          </table:table-cell>
          <table:table-cell table:style-name="ce17" office:value-type="float" office:value="-0.0126500000000007" calcext:value-type="float">
            <text:p>-0.01265 </text:p>
          </table:table-cell>
          <table:table-cell table:style-name="ce17" office:value-type="float" office:value="-0.0107800000000005" calcext:value-type="float">
            <text:p>-0.01078 </text:p>
          </table:table-cell>
          <table:table-cell table:style-name="ce17" office:value-type="float" office:value="-0.00900000000000034" calcext:value-type="float">
            <text:p>-0.00900 </text:p>
          </table:table-cell>
          <table:table-cell table:style-name="ce21" office:value-type="float" office:value="-0.0140999999999991" calcext:value-type="float">
            <text:p>-0.01410 </text:p>
          </table:table-cell>
        </table:table-row>
        <table:table-row table:style-name="ro1">
          <table:table-cell table:style-name="ce15" office:value-type="float" office:value="56" calcext:value-type="float">
            <text:p>56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I013</text:p>
          </table:table-cell>
          <table:table-cell table:style-name="ce16" office:value-type="float" office:value="23.77372" calcext:value-type="float">
            <text:p>23.77372</text:p>
          </table:table-cell>
          <table:table-cell table:style-name="ce16" office:value-type="float" office:value="23.81549" calcext:value-type="float">
            <text:p>23.81549</text:p>
          </table:table-cell>
          <table:table-cell table:style-name="ce17" office:value-type="float" office:value="23.84033" calcext:value-type="float">
            <text:p>23.84033 </text:p>
          </table:table-cell>
          <table:table-cell table:style-name="ce17" office:value-type="float" office:value="23.8597" calcext:value-type="float">
            <text:p>23.85970 </text:p>
          </table:table-cell>
          <table:table-cell table:style-name="ce17" office:value-type="float" office:value="23.87859" calcext:value-type="float">
            <text:p>23.87859 </text:p>
          </table:table-cell>
          <table:table-cell table:style-name="ce17" office:value-type="float" office:value="23.89699" calcext:value-type="float">
            <text:p>23.89699 </text:p>
          </table:table-cell>
          <table:table-cell table:style-name="ce17" office:value-type="float" office:value="23.91675" calcext:value-type="float">
            <text:p>23.91675 </text:p>
          </table:table-cell>
          <table:table-cell table:style-name="ce17" office:value-type="float" office:value="23.93195" calcext:value-type="float">
            <text:p>23.93195 </text:p>
          </table:table-cell>
          <table:table-cell table:style-name="ce17" office:value-type="float" office:value="23.94839" calcext:value-type="float">
            <text:p>23.94839 </text:p>
          </table:table-cell>
          <table:table-cell table:style-name="ce17" office:value-type="float" office:value="23.96667" calcext:value-type="float">
            <text:p>23.96667 </text:p>
          </table:table-cell>
          <table:table-cell table:style-name="ce17" table:formula="of:=[.D57]-[.E57]" office:value-type="float" office:value="-0.0417699999999996" calcext:value-type="float">
            <text:p>-0.04177 </text:p>
          </table:table-cell>
          <table:table-cell table:style-name="ce19" office:value-type="float" office:value="-0.0248400000000011" calcext:value-type="float">
            <text:p>-0.02484 </text:p>
          </table:table-cell>
          <table:table-cell table:style-name="ce17" office:value-type="float" office:value="-0.01937" calcext:value-type="float">
            <text:p>-0.01937 </text:p>
          </table:table-cell>
          <table:table-cell table:style-name="ce17" office:value-type="float" office:value="-0.018889999999999" calcext:value-type="float">
            <text:p>-0.01889 </text:p>
          </table:table-cell>
          <table:table-cell table:style-name="ce17" office:value-type="float" office:value="-0.0183999999999998" calcext:value-type="float">
            <text:p>-0.01840 </text:p>
          </table:table-cell>
          <table:table-cell table:style-name="ce17" office:value-type="float" office:value="-0.0197600000000016" calcext:value-type="float">
            <text:p>-0.01976 </text:p>
          </table:table-cell>
          <table:table-cell table:style-name="ce17" office:value-type="float" office:value="-0.0152000000000001" calcext:value-type="float">
            <text:p>-0.01520 </text:p>
          </table:table-cell>
          <table:table-cell table:style-name="ce17" office:value-type="float" office:value="-0.0164399999999993" calcext:value-type="float">
            <text:p>-0.01644 </text:p>
          </table:table-cell>
          <table:table-cell table:style-name="ce21" office:value-type="float" office:value="-0.0182800000000007" calcext:value-type="float">
            <text:p>-0.01828 </text:p>
          </table:table-cell>
        </table:table-row>
        <table:table-row table:style-name="ro1">
          <table:table-cell table:style-name="ce15" office:value-type="float" office:value="57" calcext:value-type="float">
            <text:p>57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I014</text:p>
          </table:table-cell>
          <table:table-cell table:style-name="ce16" office:value-type="float" office:value="22.44743" calcext:value-type="float">
            <text:p>22.44743</text:p>
          </table:table-cell>
          <table:table-cell table:style-name="ce16" office:value-type="float" office:value="22.48798" calcext:value-type="float">
            <text:p>22.48798</text:p>
          </table:table-cell>
          <table:table-cell table:style-name="ce17" office:value-type="float" office:value="22.50792" calcext:value-type="float">
            <text:p>22.50792 </text:p>
          </table:table-cell>
          <table:table-cell table:style-name="ce17" office:value-type="float" office:value="22.5261" calcext:value-type="float">
            <text:p>22.52610 </text:p>
          </table:table-cell>
          <table:table-cell table:style-name="ce17" office:value-type="float" office:value="22.54408" calcext:value-type="float">
            <text:p>22.54408 </text:p>
          </table:table-cell>
          <table:table-cell table:style-name="ce17" office:value-type="float" office:value="22.55822" calcext:value-type="float">
            <text:p>22.55822 </text:p>
          </table:table-cell>
          <table:table-cell table:style-name="ce17" office:value-type="float" office:value="22.57381" calcext:value-type="float">
            <text:p>22.57381 </text:p>
          </table:table-cell>
          <table:table-cell table:style-name="ce17" office:value-type="float" office:value="22.58623" calcext:value-type="float">
            <text:p>22.58623 </text:p>
          </table:table-cell>
          <table:table-cell table:style-name="ce17" office:value-type="float" office:value="22.59794" calcext:value-type="float">
            <text:p>22.59794 </text:p>
          </table:table-cell>
          <table:table-cell table:style-name="ce17" office:value-type="float" office:value="22.61365" calcext:value-type="float">
            <text:p>22.61365 </text:p>
          </table:table-cell>
          <table:table-cell table:style-name="ce17" table:formula="of:=[.D58]-[.E58]" office:value-type="float" office:value="-0.0405499999999996" calcext:value-type="float">
            <text:p>-0.04055 </text:p>
          </table:table-cell>
          <table:table-cell table:style-name="ce19" office:value-type="float" office:value="-0.0199399999999983" calcext:value-type="float">
            <text:p>-0.01994 </text:p>
          </table:table-cell>
          <table:table-cell table:style-name="ce17" office:value-type="float" office:value="-0.01818" calcext:value-type="float">
            <text:p>-0.01818 </text:p>
          </table:table-cell>
          <table:table-cell table:style-name="ce17" office:value-type="float" office:value="-0.0179800000000014" calcext:value-type="float">
            <text:p>-0.01798 </text:p>
          </table:table-cell>
          <table:table-cell table:style-name="ce17" office:value-type="float" office:value="-0.0141399999999976" calcext:value-type="float">
            <text:p>-0.01414 </text:p>
          </table:table-cell>
          <table:table-cell table:style-name="ce17" office:value-type="float" office:value="-0.0155900000000031" calcext:value-type="float">
            <text:p>-0.01559 </text:p>
          </table:table-cell>
          <table:table-cell table:style-name="ce17" office:value-type="float" office:value="-0.0124199999999988" calcext:value-type="float">
            <text:p>-0.01242 </text:p>
          </table:table-cell>
          <table:table-cell table:style-name="ce17" office:value-type="float" office:value="-0.0117100000000008" calcext:value-type="float">
            <text:p>-0.01171 </text:p>
          </table:table-cell>
          <table:table-cell table:style-name="ce21" office:value-type="float" office:value="-0.0157099999999986" calcext:value-type="float">
            <text:p>-0.01571 </text:p>
          </table:table-cell>
        </table:table-row>
        <table:table-row table:style-name="ro1">
          <table:table-cell table:style-name="ce15" office:value-type="float" office:value="58" calcext:value-type="float">
            <text:p>58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I015</text:p>
          </table:table-cell>
          <table:table-cell table:style-name="ce16" office:value-type="float" office:value="22.19538" calcext:value-type="float">
            <text:p>22.19538</text:p>
          </table:table-cell>
          <table:table-cell table:style-name="ce16" office:value-type="float" office:value="22.22815" calcext:value-type="float">
            <text:p>22.22815</text:p>
          </table:table-cell>
          <table:table-cell table:style-name="ce17" office:value-type="float" office:value="22.24757" calcext:value-type="float">
            <text:p>22.24757 </text:p>
          </table:table-cell>
          <table:table-cell table:style-name="ce17" office:value-type="float" office:value="22.25953" calcext:value-type="float">
            <text:p>22.25953 </text:p>
          </table:table-cell>
          <table:table-cell table:style-name="ce17" office:value-type="float" office:value="22.27368" calcext:value-type="float">
            <text:p>22.27368 </text:p>
          </table:table-cell>
          <table:table-cell table:style-name="ce17" office:value-type="float" office:value="22.28715" calcext:value-type="float">
            <text:p>22.28715 </text:p>
          </table:table-cell>
          <table:table-cell table:style-name="ce17" office:value-type="float" office:value="22.30646" calcext:value-type="float">
            <text:p>22.30646 </text:p>
          </table:table-cell>
          <table:table-cell table:style-name="ce17" office:value-type="float" office:value="22.31698" calcext:value-type="float">
            <text:p>22.31698 </text:p>
          </table:table-cell>
          <table:table-cell table:style-name="ce17" office:value-type="float" office:value="22.33143" calcext:value-type="float">
            <text:p>22.33143 </text:p>
          </table:table-cell>
          <table:table-cell table:style-name="ce17" office:value-type="float" office:value="22.34795" calcext:value-type="float">
            <text:p>22.34795 </text:p>
          </table:table-cell>
          <table:table-cell table:style-name="ce17" table:formula="of:=[.D59]-[.E59]" office:value-type="float" office:value="-0.0327699999999993" calcext:value-type="float">
            <text:p>-0.03277 </text:p>
          </table:table-cell>
          <table:table-cell table:style-name="ce19" office:value-type="float" office:value="-0.0194200000000002" calcext:value-type="float">
            <text:p>-0.01942 </text:p>
          </table:table-cell>
          <table:table-cell table:style-name="ce17" office:value-type="float" office:value="-0.01196" calcext:value-type="float">
            <text:p>-0.01196 </text:p>
          </table:table-cell>
          <table:table-cell table:style-name="ce17" office:value-type="float" office:value="-0.0141499999999972" calcext:value-type="float">
            <text:p>-0.01415 </text:p>
          </table:table-cell>
          <table:table-cell table:style-name="ce17" office:value-type="float" office:value="-0.0134700000000016" calcext:value-type="float">
            <text:p>-0.01347 </text:p>
          </table:table-cell>
          <table:table-cell table:style-name="ce17" office:value-type="float" office:value="-0.0193100000000008" calcext:value-type="float">
            <text:p>-0.01931 </text:p>
          </table:table-cell>
          <table:table-cell table:style-name="ce17" office:value-type="float" office:value="-0.0105199999999996" calcext:value-type="float">
            <text:p>-0.01052 </text:p>
          </table:table-cell>
          <table:table-cell table:style-name="ce17" office:value-type="float" office:value="-0.0144500000000001" calcext:value-type="float">
            <text:p>-0.01445 </text:p>
          </table:table-cell>
          <table:table-cell table:style-name="ce21" office:value-type="float" office:value="-0.0165199999999999" calcext:value-type="float">
            <text:p>-0.01652 </text:p>
          </table:table-cell>
        </table:table-row>
        <table:table-row table:style-name="ro1">
          <table:table-cell table:style-name="ce15" office:value-type="float" office:value="59" calcext:value-type="float">
            <text:p>59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I016</text:p>
          </table:table-cell>
          <table:table-cell table:style-name="ce16" office:value-type="float" office:value="20.19105" calcext:value-type="float">
            <text:p>20.19105</text:p>
          </table:table-cell>
          <table:table-cell table:style-name="ce16" office:value-type="float" office:value="20.22033" calcext:value-type="float">
            <text:p>20.22033</text:p>
          </table:table-cell>
          <table:table-cell table:style-name="ce17" office:value-type="float" office:value="20.23722" calcext:value-type="float">
            <text:p>20.23722 </text:p>
          </table:table-cell>
          <table:table-cell table:style-name="ce17" office:value-type="float" office:value="20.24992" calcext:value-type="float">
            <text:p>20.24992 </text:p>
          </table:table-cell>
          <table:table-cell table:style-name="ce17" office:value-type="float" office:value="20.26296" calcext:value-type="float">
            <text:p>20.26296 </text:p>
          </table:table-cell>
          <table:table-cell table:style-name="ce17" office:value-type="float" office:value="20.27278" calcext:value-type="float">
            <text:p>20.27278 </text:p>
          </table:table-cell>
          <table:table-cell table:style-name="ce17" office:value-type="float" office:value="20.29096" calcext:value-type="float">
            <text:p>20.29096 </text:p>
          </table:table-cell>
          <table:table-cell table:style-name="ce17" office:value-type="float" office:value="20.29967" calcext:value-type="float">
            <text:p>20.29967 </text:p>
          </table:table-cell>
          <table:table-cell table:style-name="ce17" office:value-type="float" office:value="20.31454" calcext:value-type="float">
            <text:p>20.31454 </text:p>
          </table:table-cell>
          <table:table-cell table:style-name="ce17" office:value-type="float" office:value="20.32946" calcext:value-type="float">
            <text:p>20.32946 </text:p>
          </table:table-cell>
          <table:table-cell table:style-name="ce17" table:formula="of:=[.D60]-[.E60]" office:value-type="float" office:value="-0.02928" calcext:value-type="float">
            <text:p>-0.02928 </text:p>
          </table:table-cell>
          <table:table-cell table:style-name="ce19" office:value-type="float" office:value="-0.0168900000000001" calcext:value-type="float">
            <text:p>-0.01689 </text:p>
          </table:table-cell>
          <table:table-cell table:style-name="ce17" office:value-type="float" office:value="-0.0127" calcext:value-type="float">
            <text:p>-0.01270 </text:p>
          </table:table-cell>
          <table:table-cell table:style-name="ce17" office:value-type="float" office:value="-0.0130400000000002" calcext:value-type="float">
            <text:p>-0.01304 </text:p>
          </table:table-cell>
          <table:table-cell table:style-name="ce17" office:value-type="float" office:value="-0.00982000000000127" calcext:value-type="float">
            <text:p>-0.00982 </text:p>
          </table:table-cell>
          <table:table-cell table:style-name="ce17" office:value-type="float" office:value="-0.0181799999999974" calcext:value-type="float">
            <text:p>-0.01818 </text:p>
          </table:table-cell>
          <table:table-cell table:style-name="ce17" office:value-type="float" office:value="-0.00871000000000066" calcext:value-type="float">
            <text:p>-0.00871 </text:p>
          </table:table-cell>
          <table:table-cell table:style-name="ce17" office:value-type="float" office:value="-0.0148700000000019" calcext:value-type="float">
            <text:p>-0.01487 </text:p>
          </table:table-cell>
          <table:table-cell table:style-name="ce21" office:value-type="float" office:value="-0.01492" calcext:value-type="float">
            <text:p>-0.01492 </text:p>
          </table:table-cell>
        </table:table-row>
        <table:table-row table:style-name="ro1"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I017</text:p>
          </table:table-cell>
          <table:table-cell table:style-name="ce16" office:value-type="float" office:value="18.38549" calcext:value-type="float">
            <text:p>18.38549</text:p>
          </table:table-cell>
          <table:table-cell table:style-name="ce16" office:value-type="float" office:value="18.41516" calcext:value-type="float">
            <text:p>18.41516</text:p>
          </table:table-cell>
          <table:table-cell table:style-name="ce17" office:value-type="float" office:value="18.43871" calcext:value-type="float">
            <text:p>18.43871 </text:p>
          </table:table-cell>
          <table:table-cell table:style-name="ce17" office:value-type="float" office:value="18.45776" calcext:value-type="float">
            <text:p>18.45776 </text:p>
          </table:table-cell>
          <table:table-cell table:style-name="ce17" office:value-type="float" office:value="18.47358" calcext:value-type="float">
            <text:p>18.47358 </text:p>
          </table:table-cell>
          <table:table-cell table:style-name="ce17" office:value-type="float" office:value="18.4851" calcext:value-type="float">
            <text:p>18.48510 </text:p>
          </table:table-cell>
          <table:table-cell table:style-name="ce17" office:value-type="float" office:value="18.50244" calcext:value-type="float">
            <text:p>18.50244 </text:p>
          </table:table-cell>
          <table:table-cell table:style-name="ce17" office:value-type="float" office:value="18.51341" calcext:value-type="float">
            <text:p>18.51341 </text:p>
          </table:table-cell>
          <table:table-cell table:style-name="ce17" office:value-type="float" office:value="18.52287" calcext:value-type="float">
            <text:p>18.52287 </text:p>
          </table:table-cell>
          <table:table-cell table:style-name="ce17" office:value-type="float" office:value="18.54621" calcext:value-type="float">
            <text:p>18.54621 </text:p>
          </table:table-cell>
          <table:table-cell table:style-name="ce17" table:formula="of:=[.D61]-[.E61]" office:value-type="float" office:value="-0.0296699999999994" calcext:value-type="float">
            <text:p>-0.02967 </text:p>
          </table:table-cell>
          <table:table-cell table:style-name="ce19" office:value-type="float" office:value="-0.0235500000000002" calcext:value-type="float">
            <text:p>-0.02355 </text:p>
          </table:table-cell>
          <table:table-cell table:style-name="ce17" office:value-type="float" office:value="-0.01905" calcext:value-type="float">
            <text:p>-0.01905 </text:p>
          </table:table-cell>
          <table:table-cell table:style-name="ce17" office:value-type="float" office:value="-0.0158199999999979" calcext:value-type="float">
            <text:p>-0.01582 </text:p>
          </table:table-cell>
          <table:table-cell table:style-name="ce17" office:value-type="float" office:value="-0.0115200000000009" calcext:value-type="float">
            <text:p>-0.01152 </text:p>
          </table:table-cell>
          <table:table-cell table:style-name="ce17" office:value-type="float" office:value="-0.0173400000000008" calcext:value-type="float">
            <text:p>-0.01734 </text:p>
          </table:table-cell>
          <table:table-cell table:style-name="ce17" office:value-type="float" office:value="-0.0109700000000004" calcext:value-type="float">
            <text:p>-0.01097 </text:p>
          </table:table-cell>
          <table:table-cell table:style-name="ce17" office:value-type="float" office:value="-0.00946000000000069" calcext:value-type="float">
            <text:p>-0.00946 </text:p>
          </table:table-cell>
          <table:table-cell table:style-name="ce21" office:value-type="float" office:value="-0.0233399999999975" calcext:value-type="float">
            <text:p>-0.02334 </text:p>
          </table:table-cell>
        </table:table-row>
        <table:table-row table:style-name="ro1">
          <table:table-cell table:style-name="ce15" office:value-type="float" office:value="61" calcext:value-type="float">
            <text:p>61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M1491</text:p>
          </table:table-cell>
          <table:table-cell table:style-name="ce16" office:value-type="float" office:value="26.37629" calcext:value-type="float">
            <text:p>26.37629</text:p>
          </table:table-cell>
          <table:table-cell table:style-name="ce16" office:value-type="float" office:value="26.40397" calcext:value-type="float">
            <text:p>26.40397</text:p>
          </table:table-cell>
          <table:table-cell table:style-name="ce18" office:value-type="float" office:value="26.40491" calcext:value-type="float">
            <text:p>26.40491</text:p>
          </table:table-cell>
          <table:table-cell table:style-name="ce17" office:value-type="float" office:value="26.40658" calcext:value-type="float">
            <text:p>26.40658 </text:p>
          </table:table-cell>
          <table:table-cell table:style-name="ce17" office:value-type="float" office:value="26.41095" calcext:value-type="float">
            <text:p>26.41095 </text:p>
          </table:table-cell>
          <table:table-cell table:style-name="ce17" office:value-type="float" office:value="26.40677" calcext:value-type="float">
            <text:p>26.40677 </text:p>
          </table:table-cell>
          <table:table-cell table:style-name="ce17" office:value-type="float" office:value="26.4124" calcext:value-type="float">
            <text:p>26.41240 </text:p>
          </table:table-cell>
          <table:table-cell table:style-name="ce17" office:value-type="float" office:value="26.41472" calcext:value-type="float">
            <text:p>26.41472 </text:p>
          </table:table-cell>
          <table:table-cell table:style-name="ce17" office:value-type="float" office:value="26.41488" calcext:value-type="float">
            <text:p>26.41488 </text:p>
          </table:table-cell>
          <table:table-cell table:style-name="ce17" office:value-type="float" office:value="26.42194" calcext:value-type="float">
            <text:p>26.42194 </text:p>
          </table:table-cell>
          <table:table-cell table:style-name="ce17" table:formula="of:=[.D62]-[.E62]" office:value-type="float" office:value="-0.0276800000000001" calcext:value-type="float">
            <text:p>-0.02768 </text:p>
          </table:table-cell>
          <table:table-cell table:style-name="ce19" office:value-type="float" office:value="-0.000939999999999941" calcext:value-type="float">
            <text:p>-0.00094 </text:p>
          </table:table-cell>
          <table:table-cell table:style-name="ce17" office:value-type="float" office:value="-0.00167" calcext:value-type="float">
            <text:p>-0.00167 </text:p>
          </table:table-cell>
          <table:table-cell table:style-name="ce17" office:value-type="float" office:value="-0.00436999999999799" calcext:value-type="float">
            <text:p>-0.00437 </text:p>
          </table:table-cell>
          <table:table-cell table:style-name="ce17" office:value-type="float" office:value="0.00417999999999807" calcext:value-type="float">
            <text:p>0.00418 </text:p>
          </table:table-cell>
          <table:table-cell table:style-name="ce17" office:value-type="float" office:value="-0.00563000000000002" calcext:value-type="float">
            <text:p>-0.00563 </text:p>
          </table:table-cell>
          <table:table-cell table:style-name="ce17" office:value-type="float" office:value="-0.00231999999999744" calcext:value-type="float">
            <text:p>-0.00232 </text:p>
          </table:table-cell>
          <table:table-cell table:style-name="ce17" office:value-type="float" office:value="-0.000160000000001048" calcext:value-type="float">
            <text:p>-0.00016 </text:p>
          </table:table-cell>
          <table:table-cell table:style-name="ce21" office:value-type="float" office:value="-0.00705999999999918" calcext:value-type="float">
            <text:p>-0.00706 </text:p>
          </table:table-cell>
        </table:table-row>
        <table:table-row table:style-name="ro1">
          <table:table-cell table:style-name="ce15" office:value-type="float" office:value="62" calcext:value-type="float">
            <text:p>62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M1618</text:p>
          </table:table-cell>
          <table:table-cell table:style-name="ce16" office:value-type="float" office:value="104.56704" calcext:value-type="float">
            <text:p>104.56704</text:p>
          </table:table-cell>
          <table:table-cell table:style-name="ce16" office:value-type="float" office:value="104.58571" calcext:value-type="float">
            <text:p>104.58571</text:p>
          </table:table-cell>
          <table:table-cell table:style-name="ce18" office:value-type="float" office:value="104.58394" calcext:value-type="float">
            <text:p>104.58394</text:p>
          </table:table-cell>
          <table:table-cell table:style-name="ce17" office:value-type="float" office:value="104.58509" calcext:value-type="float">
            <text:p>104.58509 </text:p>
          </table:table-cell>
          <table:table-cell table:style-name="ce17" office:value-type="float" office:value="104.58068" calcext:value-type="float">
            <text:p>104.58068 </text:p>
          </table:table-cell>
          <table:table-cell table:style-name="ce17" office:value-type="float" office:value="104.57884" calcext:value-type="float">
            <text:p>104.57884 </text:p>
          </table:table-cell>
          <table:table-cell table:style-name="ce17" office:value-type="float" office:value="104.57814" calcext:value-type="float">
            <text:p>104.57814 </text:p>
          </table:table-cell>
          <table:table-cell table:style-name="ce17" office:value-type="float" office:value="104.58085" calcext:value-type="float">
            <text:p>104.58085 </text:p>
          </table:table-cell>
          <table:table-cell table:style-name="ce17" office:value-type="float" office:value="104.58091" calcext:value-type="float">
            <text:p>104.58091 </text:p>
          </table:table-cell>
          <table:table-cell table:style-name="ce17" office:value-type="float" office:value="104.58333" calcext:value-type="float">
            <text:p>104.58333 </text:p>
          </table:table-cell>
          <table:table-cell table:style-name="ce17" table:formula="of:=[.D63]-[.E63]" office:value-type="float" office:value="-0.0186700000000002" calcext:value-type="float">
            <text:p>-0.01867 </text:p>
          </table:table-cell>
          <table:table-cell table:style-name="ce19" office:value-type="float" office:value="0.0017700000000076" calcext:value-type="float">
            <text:p>0.00177 </text:p>
          </table:table-cell>
          <table:table-cell table:style-name="ce17" office:value-type="float" office:value="-0.00115" calcext:value-type="float">
            <text:p>-0.00115 </text:p>
          </table:table-cell>
          <table:table-cell table:style-name="ce17" office:value-type="float" office:value="0.00440999999999292" calcext:value-type="float">
            <text:p>0.00441 </text:p>
          </table:table-cell>
          <table:table-cell table:style-name="ce17" office:value-type="float" office:value="0.0018400000000014" calcext:value-type="float">
            <text:p>0.00184 </text:p>
          </table:table-cell>
          <table:table-cell table:style-name="ce17" office:value-type="float" office:value="0.000699999999994816" calcext:value-type="float">
            <text:p>0.00070 </text:p>
          </table:table-cell>
          <table:table-cell table:style-name="ce17" office:value-type="float" office:value="-0.00270999999999333" calcext:value-type="float">
            <text:p>-0.00271 </text:p>
          </table:table-cell>
          <table:table-cell table:style-name="ce17" office:value-type="float" office:value="-0.000060000000004834" calcext:value-type="float">
            <text:p>-0.00006 </text:p>
          </table:table-cell>
          <table:table-cell table:style-name="ce21" office:value-type="float" office:value="-0.00242000000000075" calcext:value-type="float">
            <text:p>-0.00242 </text:p>
          </table:table-cell>
        </table:table-row>
        <table:table-row table:style-name="ro1">
          <table:table-cell table:style-name="ce15" office:value-type="float" office:value="63" calcext:value-type="float">
            <text:p>63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X108</text:p>
          </table:table-cell>
          <table:table-cell table:style-name="ce16" office:value-type="float" office:value="4.03177" calcext:value-type="float">
            <text:p>4.03177</text:p>
          </table:table-cell>
          <table:table-cell table:style-name="ce16" office:value-type="float" office:value="4.05386" calcext:value-type="float">
            <text:p>4.05386</text:p>
          </table:table-cell>
          <table:table-cell table:style-name="ce17" office:value-type="float" office:value="4.05201" calcext:value-type="float">
            <text:p>4.05201 </text:p>
          </table:table-cell>
          <table:table-cell table:style-name="ce17" office:value-type="float" office:value="4.05392" calcext:value-type="float">
            <text:p>4.05392 </text:p>
          </table:table-cell>
          <table:table-cell table:style-name="ce17" office:value-type="float" office:value="4.05701" calcext:value-type="float">
            <text:p>4.05701 </text:p>
          </table:table-cell>
          <table:table-cell table:style-name="ce17" office:value-type="float" office:value="4.05319" calcext:value-type="float">
            <text:p>4.05319 </text:p>
          </table:table-cell>
          <table:table-cell table:style-name="ce17" office:value-type="float" office:value="4.05807" calcext:value-type="float">
            <text:p>4.05807 </text:p>
          </table:table-cell>
          <table:table-cell table:style-name="ce17" office:value-type="float" office:value="4.0603" calcext:value-type="float">
            <text:p>4.06030 </text:p>
          </table:table-cell>
          <table:table-cell table:style-name="ce17" office:value-type="float" office:value="4.0543" calcext:value-type="float">
            <text:p>4.05430 </text:p>
          </table:table-cell>
          <table:table-cell table:style-name="ce17" office:value-type="float" office:value="4.04066" calcext:value-type="float">
            <text:p>4.04066 </text:p>
          </table:table-cell>
          <table:table-cell table:style-name="ce17" table:formula="of:=[.D64]-[.E64]" office:value-type="float" office:value="-0.0220900000000004" calcext:value-type="float">
            <text:p>-0.02209 </text:p>
          </table:table-cell>
          <table:table-cell table:style-name="ce19" office:value-type="float" office:value="0.00185000000000013" calcext:value-type="float">
            <text:p>0.00185 </text:p>
          </table:table-cell>
          <table:table-cell table:style-name="ce17" office:value-type="float" office:value="-0.00191" calcext:value-type="float">
            <text:p>-0.00191 </text:p>
          </table:table-cell>
          <table:table-cell table:style-name="ce17" office:value-type="float" office:value="-0.00309000000000026" calcext:value-type="float">
            <text:p>-0.00309 </text:p>
          </table:table-cell>
          <table:table-cell table:style-name="ce17" office:value-type="float" office:value="0.00382000000000016" calcext:value-type="float">
            <text:p>0.00382 </text:p>
          </table:table-cell>
          <table:table-cell table:style-name="ce17" office:value-type="float" office:value="-0.00488" calcext:value-type="float">
            <text:p>-0.00488 </text:p>
          </table:table-cell>
          <table:table-cell table:style-name="ce17" office:value-type="float" office:value="-0.00222999999999995" calcext:value-type="float">
            <text:p>-0.00223 </text:p>
          </table:table-cell>
          <table:table-cell table:style-name="ce17" office:value-type="float" office:value="0.00600000000000023" calcext:value-type="float">
            <text:p>0.00600 </text:p>
          </table:table-cell>
          <table:table-cell table:style-name="ce21" office:value-type="float" office:value="0.0136399999999997" calcext:value-type="float">
            <text:p>0.01364 </text:p>
          </table:table-cell>
        </table:table-row>
        <table:table-row table:style-name="ro1">
          <table:table-cell table:style-name="ce15" office:value-type="float" office:value="64" calcext:value-type="float">
            <text:p>64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X111</text:p>
          </table:table-cell>
          <table:table-cell table:style-name="ce16" office:value-type="float" office:value="5.05168" calcext:value-type="float">
            <text:p>5.05168</text:p>
          </table:table-cell>
          <table:table-cell table:style-name="ce16" office:value-type="float" office:value="5.07831" calcext:value-type="float">
            <text:p>5.07831</text:p>
          </table:table-cell>
          <table:table-cell table:style-name="ce17" office:value-type="float" office:value="5.08462" calcext:value-type="float">
            <text:p>5.08462 </text:p>
          </table:table-cell>
          <table:table-cell table:style-name="ce17" office:value-type="float" office:value="5.08528" calcext:value-type="float">
            <text:p>5.08528 </text:p>
          </table:table-cell>
          <table:table-cell table:style-name="ce17" office:value-type="float" office:value="5.09462" calcext:value-type="float">
            <text:p>5.09462 </text:p>
          </table:table-cell>
          <table:table-cell table:style-name="ce17" office:value-type="float" office:value="5.09646" calcext:value-type="float">
            <text:p>5.09646 </text:p>
          </table:table-cell>
          <table:table-cell table:style-name="ce17" office:value-type="float" office:value="5.10845" calcext:value-type="float">
            <text:p>5.10845 </text:p>
          </table:table-cell>
          <table:table-cell table:style-name="ce17" office:value-type="float" office:value="5.12224" calcext:value-type="float">
            <text:p>5.12224 </text:p>
          </table:table-cell>
          <table:table-cell table:style-name="ce17" office:value-type="float" office:value="5.1202" calcext:value-type="float">
            <text:p>5.12020 </text:p>
          </table:table-cell>
          <table:table-cell table:style-name="ce17" office:value-type="float" office:value="5.11609" calcext:value-type="float">
            <text:p>5.11609 </text:p>
          </table:table-cell>
          <table:table-cell table:style-name="ce17" table:formula="of:=[.D65]-[.E65]" office:value-type="float" office:value="-0.0266299999999999" calcext:value-type="float">
            <text:p>-0.02663 </text:p>
          </table:table-cell>
          <table:table-cell table:style-name="ce19" office:value-type="float" office:value="-0.00631000000000004" calcext:value-type="float">
            <text:p>-0.00631 </text:p>
          </table:table-cell>
          <table:table-cell table:style-name="ce17" office:value-type="float" office:value="-0.00066" calcext:value-type="float">
            <text:p>-0.00066 </text:p>
          </table:table-cell>
          <table:table-cell table:style-name="ce17" office:value-type="float" office:value="-0.0093399999999999" calcext:value-type="float">
            <text:p>-0.00934 </text:p>
          </table:table-cell>
          <table:table-cell table:style-name="ce17" office:value-type="float" office:value="-0.00184000000000051" calcext:value-type="float">
            <text:p>-0.00184 </text:p>
          </table:table-cell>
          <table:table-cell table:style-name="ce17" office:value-type="float" office:value="-0.0119899999999999" calcext:value-type="float">
            <text:p>-0.01199 </text:p>
          </table:table-cell>
          <table:table-cell table:style-name="ce17" office:value-type="float" office:value="-0.0137899999999993" calcext:value-type="float">
            <text:p>-0.01379 </text:p>
          </table:table-cell>
          <table:table-cell table:style-name="ce17" office:value-type="float" office:value="0.00204000000000004" calcext:value-type="float">
            <text:p>0.00204 </text:p>
          </table:table-cell>
          <table:table-cell table:style-name="ce21" office:value-type="float" office:value="0.00410999999999984" calcext:value-type="float">
            <text:p>0.00411 </text:p>
          </table:table-cell>
        </table:table-row>
        <table:table-row table:style-name="ro1">
          <table:table-cell table:style-name="ce15" office:value-type="float" office:value="65" calcext:value-type="float">
            <text:p>65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X112</text:p>
          </table:table-cell>
          <table:table-cell table:style-name="ce16" office:value-type="float" office:value="25.02095" calcext:value-type="float">
            <text:p>25.02095</text:p>
          </table:table-cell>
          <table:table-cell table:style-name="ce16" office:value-type="float" office:value="25.05063" calcext:value-type="float">
            <text:p>25.05063</text:p>
          </table:table-cell>
          <table:table-cell table:style-name="ce17" office:value-type="float" office:value="25.05501" calcext:value-type="float">
            <text:p>25.05501 </text:p>
          </table:table-cell>
          <table:table-cell table:style-name="ce17" office:value-type="float" office:value="25.07085" calcext:value-type="float">
            <text:p>25.07085 </text:p>
          </table:table-cell>
          <table:table-cell table:style-name="ce17" office:value-type="float" office:value="25.07827" calcext:value-type="float">
            <text:p>25.07827 </text:p>
          </table:table-cell>
          <table:table-cell table:style-name="ce17" office:value-type="float" office:value="25.0787" calcext:value-type="float">
            <text:p>25.07870 </text:p>
          </table:table-cell>
          <table:table-cell table:style-name="ce17" office:value-type="float" office:value="25.08695" calcext:value-type="float">
            <text:p>25.08695 </text:p>
          </table:table-cell>
          <table:table-cell table:style-name="ce17" office:value-type="float" office:value="25.09772" calcext:value-type="float">
            <text:p>25.09772 </text:p>
          </table:table-cell>
          <table:table-cell table:style-name="ce17" office:value-type="float" office:value="25.09791" calcext:value-type="float">
            <text:p>25.09791 </text:p>
          </table:table-cell>
          <table:table-cell table:style-name="ce17" office:value-type="float" office:value="25.10587" calcext:value-type="float">
            <text:p>25.10587 </text:p>
          </table:table-cell>
          <table:table-cell table:style-name="ce17" table:formula="of:=[.D66]-[.E66]" office:value-type="float" office:value="-0.0296800000000026" calcext:value-type="float">
            <text:p>-0.02968 </text:p>
          </table:table-cell>
          <table:table-cell table:style-name="ce19" office:value-type="float" office:value="-0.00437999999999761" calcext:value-type="float">
            <text:p>-0.00438 </text:p>
          </table:table-cell>
          <table:table-cell table:style-name="ce17" office:value-type="float" office:value="-0.01584" calcext:value-type="float">
            <text:p>-0.01584 </text:p>
          </table:table-cell>
          <table:table-cell table:style-name="ce17" office:value-type="float" office:value="-0.00741999999999976" calcext:value-type="float">
            <text:p>-0.00742 </text:p>
          </table:table-cell>
          <table:table-cell table:style-name="ce17" office:value-type="float" office:value="-0.000430000000001485" calcext:value-type="float">
            <text:p>-0.00043 </text:p>
          </table:table-cell>
          <table:table-cell table:style-name="ce17" office:value-type="float" office:value="-0.00825000000000031" calcext:value-type="float">
            <text:p>-0.00825 </text:p>
          </table:table-cell>
          <table:table-cell table:style-name="ce17" office:value-type="float" office:value="-0.0107699999999973" calcext:value-type="float">
            <text:p>-0.01077 </text:p>
          </table:table-cell>
          <table:table-cell table:style-name="ce17" office:value-type="float" office:value="-0.000189999999999912" calcext:value-type="float">
            <text:p>-0.00019 </text:p>
          </table:table-cell>
          <table:table-cell table:style-name="ce21" office:value-type="float" office:value="-0.00796000000000063" calcext:value-type="float">
            <text:p>-0.00796 </text:p>
          </table:table-cell>
        </table:table-row>
        <table:table-row table:style-name="ro1">
          <table:table-cell table:style-name="ce15" office:value-type="float" office:value="66" calcext:value-type="float">
            <text:p>66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X116</text:p>
          </table:table-cell>
          <table:table-cell table:style-name="ce16" office:value-type="float" office:value="15.53618" calcext:value-type="float">
            <text:p>15.53618</text:p>
          </table:table-cell>
          <table:table-cell table:style-name="ce16" office:value-type="float" office:value="15.59024" calcext:value-type="float">
            <text:p>15.59024</text:p>
          </table:table-cell>
          <table:table-cell table:style-name="ce17" office:value-type="float" office:value="15.61314" calcext:value-type="float">
            <text:p>15.61314 </text:p>
          </table:table-cell>
          <table:table-cell table:style-name="ce17" office:value-type="float" office:value="15.65054" calcext:value-type="float">
            <text:p>15.65054 </text:p>
          </table:table-cell>
          <table:table-cell table:style-name="ce17" office:value-type="float" office:value="15.67796" calcext:value-type="float">
            <text:p>15.67796 </text:p>
          </table:table-cell>
          <table:table-cell table:style-name="ce17" office:value-type="float" office:value="15.70704" calcext:value-type="float">
            <text:p>15.70704 </text:p>
          </table:table-cell>
          <table:table-cell table:style-name="ce17" office:value-type="float" office:value="15.73264" calcext:value-type="float">
            <text:p>15.73264 </text:p>
          </table:table-cell>
          <table:table-cell table:style-name="ce17" office:value-type="float" office:value="15.76765" calcext:value-type="float">
            <text:p>15.76765 </text:p>
          </table:table-cell>
          <table:table-cell table:style-name="ce17" office:value-type="float" office:value="15.7823" calcext:value-type="float">
            <text:p>15.78230 </text:p>
          </table:table-cell>
          <table:table-cell table:style-name="ce17" office:value-type="float" office:value="15.81556" calcext:value-type="float">
            <text:p>15.81556 </text:p>
          </table:table-cell>
          <table:table-cell table:style-name="ce17" table:formula="of:=[.D67]-[.E67]" office:value-type="float" office:value="-0.0540599999999998" calcext:value-type="float">
            <text:p>-0.05406 </text:p>
          </table:table-cell>
          <table:table-cell table:style-name="ce19" office:value-type="float" office:value="-0.0228999999999999" calcext:value-type="float">
            <text:p>-0.02290 </text:p>
          </table:table-cell>
          <table:table-cell table:style-name="ce17" office:value-type="float" office:value="-0.0374" calcext:value-type="float">
            <text:p>-0.03740 </text:p>
          </table:table-cell>
          <table:table-cell table:style-name="ce17" office:value-type="float" office:value="-0.0274200000000011" calcext:value-type="float">
            <text:p>-0.02742 </text:p>
          </table:table-cell>
          <table:table-cell table:style-name="ce17" office:value-type="float" office:value="-0.0290799999999987" calcext:value-type="float">
            <text:p>-0.02908 </text:p>
          </table:table-cell>
          <table:table-cell table:style-name="ce17" office:value-type="float" office:value="-0.0256000000000007" calcext:value-type="float">
            <text:p>-0.02560 </text:p>
          </table:table-cell>
          <table:table-cell table:style-name="ce17" office:value-type="float" office:value="-0.0350099999999998" calcext:value-type="float">
            <text:p>-0.03501 </text:p>
          </table:table-cell>
          <table:table-cell table:style-name="ce17" office:value-type="float" office:value="-0.0146499999999996" calcext:value-type="float">
            <text:p>-0.01465 </text:p>
          </table:table-cell>
          <table:table-cell table:style-name="ce21" office:value-type="float" office:value="-0.0332600000000003" calcext:value-type="float">
            <text:p>-0.03326 </text:p>
          </table:table-cell>
        </table:table-row>
        <table:table-row table:style-name="ro1">
          <table:table-cell table:style-name="ce15" office:value-type="float" office:value="67" calcext:value-type="float">
            <text:p>67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float" office:value="1111" calcext:value-type="float">
            <text:p>1111</text:p>
          </table:table-cell>
          <table:table-cell table:style-name="ce16" office:value-type="float" office:value="31.40822" calcext:value-type="float">
            <text:p>31.40822</text:p>
          </table:table-cell>
          <table:table-cell table:style-name="ce16" office:value-type="float" office:value="31.42576" calcext:value-type="float">
            <text:p>31.42576</text:p>
          </table:table-cell>
          <table:table-cell table:style-name="ce17" office:value-type="float" office:value="31.43776" calcext:value-type="float">
            <text:p>31.43776 </text:p>
          </table:table-cell>
          <table:table-cell table:style-name="ce17" office:value-type="float" office:value="31.44039" calcext:value-type="float">
            <text:p>31.44039 </text:p>
          </table:table-cell>
          <table:table-cell table:style-name="ce17" office:value-type="float" office:value="31.44796" calcext:value-type="float">
            <text:p>31.44796 </text:p>
          </table:table-cell>
          <table:table-cell table:style-name="ce17" office:value-type="float" office:value="31.45107" calcext:value-type="float">
            <text:p>31.45107 </text:p>
          </table:table-cell>
          <table:table-cell table:style-name="ce17" office:value-type="float" office:value="31.46108" calcext:value-type="float">
            <text:p>31.46108 </text:p>
          </table:table-cell>
          <table:table-cell table:style-name="ce17" office:value-type="float" office:value="31.4575" calcext:value-type="float">
            <text:p>31.45750 </text:p>
          </table:table-cell>
          <table:table-cell table:style-name="ce17" office:value-type="float" office:value="31.47277" calcext:value-type="float">
            <text:p>31.47277 </text:p>
          </table:table-cell>
          <table:table-cell table:style-name="ce17" office:value-type="float" office:value="31.4757" calcext:value-type="float">
            <text:p>31.47570 </text:p>
          </table:table-cell>
          <table:table-cell table:style-name="ce17" table:formula="of:=[.D68]-[.E68]" office:value-type="float" office:value="-0.0175400000000003" calcext:value-type="float">
            <text:p>-0.01754 </text:p>
          </table:table-cell>
          <table:table-cell table:style-name="ce19" office:value-type="float" office:value="-0.0120000000000005" calcext:value-type="float">
            <text:p>-0.01200 </text:p>
          </table:table-cell>
          <table:table-cell table:style-name="ce17" office:value-type="float" office:value="-0.00263" calcext:value-type="float">
            <text:p>-0.00263 </text:p>
          </table:table-cell>
          <table:table-cell table:style-name="ce17" office:value-type="float" office:value="-0.00756999999999763" calcext:value-type="float">
            <text:p>-0.00757 </text:p>
          </table:table-cell>
          <table:table-cell table:style-name="ce17" office:value-type="float" office:value="-0.00311000000000305" calcext:value-type="float">
            <text:p>-0.00311 </text:p>
          </table:table-cell>
          <table:table-cell table:style-name="ce17" office:value-type="float" office:value="-0.0100099999999976" calcext:value-type="float">
            <text:p>-0.01001 </text:p>
          </table:table-cell>
          <table:table-cell table:style-name="ce17" office:value-type="float" office:value="0.00357999999999947" calcext:value-type="float">
            <text:p>0.00358 </text:p>
          </table:table-cell>
          <table:table-cell table:style-name="ce17" office:value-type="float" office:value="-0.015270000000001" calcext:value-type="float">
            <text:p>-0.01527 </text:p>
          </table:table-cell>
          <table:table-cell table:style-name="ce21" office:value-type="float" office:value="-0.00292999999999921" calcext:value-type="float">
            <text:p>-0.00293 </text:p>
          </table:table-cell>
        </table:table-row>
        <table:table-row table:style-name="ro1">
          <table:table-cell table:style-name="ce15" office:value-type="float" office:value="68" calcext:value-type="float">
            <text:p>68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float" office:value="1112" calcext:value-type="float">
            <text:p>1112</text:p>
          </table:table-cell>
          <table:table-cell table:style-name="ce16" office:value-type="float" office:value="32.339" calcext:value-type="float">
            <text:p>32.33900</text:p>
          </table:table-cell>
          <table:table-cell table:style-name="ce16" office:value-type="float" office:value="32.36011" calcext:value-type="float">
            <text:p>32.36011</text:p>
          </table:table-cell>
          <table:table-cell table:style-name="ce17" office:value-type="float" office:value="32.3757" calcext:value-type="float">
            <text:p>32.37570 </text:p>
          </table:table-cell>
          <table:table-cell table:style-name="ce17" office:value-type="float" office:value="32.38254" calcext:value-type="float">
            <text:p>32.38254 </text:p>
          </table:table-cell>
          <table:table-cell table:style-name="ce17" office:value-type="float" office:value="32.39497" calcext:value-type="float">
            <text:p>32.39497 </text:p>
          </table:table-cell>
          <table:table-cell table:style-name="ce17" office:value-type="float" office:value="32.40189" calcext:value-type="float">
            <text:p>32.40189 </text:p>
          </table:table-cell>
          <table:table-cell table:style-name="ce17" office:value-type="float" office:value="32.41601" calcext:value-type="float">
            <text:p>32.41601 </text:p>
          </table:table-cell>
          <table:table-cell table:style-name="ce17" office:value-type="float" office:value="32.41517" calcext:value-type="float">
            <text:p>32.41517 </text:p>
          </table:table-cell>
          <table:table-cell table:style-name="ce17" office:value-type="float" office:value="32.43479" calcext:value-type="float">
            <text:p>32.43479 </text:p>
          </table:table-cell>
          <table:table-cell table:style-name="ce17" office:value-type="float" office:value="32.44142" calcext:value-type="float">
            <text:p>32.44142 </text:p>
          </table:table-cell>
          <table:table-cell table:style-name="ce17" table:formula="of:=[.D69]-[.E69]" office:value-type="float" office:value="-0.0211100000000002" calcext:value-type="float">
            <text:p>-0.02111 </text:p>
          </table:table-cell>
          <table:table-cell table:style-name="ce19" office:value-type="float" office:value="-0.0155900000000031" calcext:value-type="float">
            <text:p>-0.01559 </text:p>
          </table:table-cell>
          <table:table-cell table:style-name="ce17" office:value-type="float" office:value="-0.00684" calcext:value-type="float">
            <text:p>-0.00684 </text:p>
          </table:table-cell>
          <table:table-cell table:style-name="ce17" office:value-type="float" office:value="-0.0124300000000019" calcext:value-type="float">
            <text:p>-0.01243 </text:p>
          </table:table-cell>
          <table:table-cell table:style-name="ce17" office:value-type="float" office:value="-0.00692000000000093" calcext:value-type="float">
            <text:p>-0.00692 </text:p>
          </table:table-cell>
          <table:table-cell table:style-name="ce17" office:value-type="float" office:value="-0.0141199999999984" calcext:value-type="float">
            <text:p>-0.01412 </text:p>
          </table:table-cell>
          <table:table-cell table:style-name="ce17" office:value-type="float" office:value="0.000839999999996621" calcext:value-type="float">
            <text:p>0.00084 </text:p>
          </table:table-cell>
          <table:table-cell table:style-name="ce17" office:value-type="float" office:value="-0.0196199999999962" calcext:value-type="float">
            <text:p>-0.01962 </text:p>
          </table:table-cell>
          <table:table-cell table:style-name="ce21" office:value-type="float" office:value="-0.00663000000000125" calcext:value-type="float">
            <text:p>-0.00663 </text:p>
          </table:table-cell>
        </table:table-row>
        <table:table-row table:style-name="ro1"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float" office:value="1114" calcext:value-type="float">
            <text:p>1114</text:p>
          </table:table-cell>
          <table:table-cell table:style-name="ce16" office:value-type="float" office:value="38.74067" calcext:value-type="float">
            <text:p>38.74067</text:p>
          </table:table-cell>
          <table:table-cell table:style-name="ce16" office:value-type="float" office:value="38.76119" calcext:value-type="float">
            <text:p>38.76119</text:p>
          </table:table-cell>
          <table:table-cell table:style-name="ce17" office:value-type="float" office:value="38.77457" calcext:value-type="float">
            <text:p>38.77457 </text:p>
          </table:table-cell>
          <table:table-cell table:style-name="ce17" office:value-type="float" office:value="38.78234" calcext:value-type="float">
            <text:p>38.78234 </text:p>
          </table:table-cell>
          <table:table-cell table:style-name="ce17" office:value-type="float" office:value="38.78838" calcext:value-type="float">
            <text:p>38.78838 </text:p>
          </table:table-cell>
          <table:table-cell table:style-name="ce17" office:value-type="float" office:value="38.79856" calcext:value-type="float">
            <text:p>38.79856 </text:p>
          </table:table-cell>
          <table:table-cell table:style-name="ce17" office:value-type="float" office:value="38.80691" calcext:value-type="float">
            <text:p>38.80691 </text:p>
          </table:table-cell>
          <table:table-cell table:style-name="ce17" office:value-type="float" office:value="38.80476" calcext:value-type="float">
            <text:p>38.80476 </text:p>
          </table:table-cell>
          <table:table-cell table:style-name="ce17" office:value-type="float" office:value="38.81973" calcext:value-type="float">
            <text:p>38.81973 </text:p>
          </table:table-cell>
          <table:table-cell table:style-name="ce17" office:value-type="float" office:value="38.82683" calcext:value-type="float">
            <text:p>38.82683 </text:p>
          </table:table-cell>
          <table:table-cell table:style-name="ce17" table:formula="of:=[.D70]-[.E70]" office:value-type="float" office:value="-0.0205199999999977" calcext:value-type="float">
            <text:p>-0.02052 </text:p>
          </table:table-cell>
          <table:table-cell table:style-name="ce19" office:value-type="float" office:value="-0.013379999999998" calcext:value-type="float">
            <text:p>-0.01338 </text:p>
          </table:table-cell>
          <table:table-cell table:style-name="ce17" office:value-type="float" office:value="-0.00777" calcext:value-type="float">
            <text:p>-0.00777 </text:p>
          </table:table-cell>
          <table:table-cell table:style-name="ce17" office:value-type="float" office:value="-0.00603999999999871" calcext:value-type="float">
            <text:p>-0.00604 </text:p>
          </table:table-cell>
          <table:table-cell table:style-name="ce17" office:value-type="float" office:value="-0.0101800000000054" calcext:value-type="float">
            <text:p>-0.01018 </text:p>
          </table:table-cell>
          <table:table-cell table:style-name="ce17" office:value-type="float" office:value="-0.00835000000000008" calcext:value-type="float">
            <text:p>-0.00835 </text:p>
          </table:table-cell>
          <table:table-cell table:style-name="ce17" office:value-type="float" office:value="0.00215000000000032" calcext:value-type="float">
            <text:p>0.00215 </text:p>
          </table:table-cell>
          <table:table-cell table:style-name="ce17" office:value-type="float" office:value="-0.0149699999999982" calcext:value-type="float">
            <text:p>-0.01497 </text:p>
          </table:table-cell>
          <table:table-cell table:style-name="ce21" office:value-type="float" office:value="-0.00710000000000122" calcext:value-type="float">
            <text:p>-0.00710 </text:p>
          </table:table-cell>
        </table:table-row>
        <table:table-row table:style-name="ro1"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float" office:value="1115" calcext:value-type="float">
            <text:p>1115</text:p>
          </table:table-cell>
          <table:table-cell table:style-name="ce16" office:value-type="float" office:value="34.71376" calcext:value-type="float">
            <text:p>34.71376</text:p>
          </table:table-cell>
          <table:table-cell table:style-name="ce16" office:value-type="float" office:value="34.72782" calcext:value-type="float">
            <text:p>34.72782</text:p>
          </table:table-cell>
          <table:table-cell table:style-name="ce17" office:value-type="float" office:value="34.73925" calcext:value-type="float">
            <text:p>34.73925 </text:p>
          </table:table-cell>
          <table:table-cell table:style-name="ce17" office:value-type="float" office:value="34.74143" calcext:value-type="float">
            <text:p>34.74143 </text:p>
          </table:table-cell>
          <table:table-cell table:style-name="ce17" office:value-type="float" office:value="34.74481" calcext:value-type="float">
            <text:p>34.74481 </text:p>
          </table:table-cell>
          <table:table-cell table:style-name="ce17" office:value-type="float" office:value="34.74947" calcext:value-type="float">
            <text:p>34.74947 </text:p>
          </table:table-cell>
          <table:table-cell table:style-name="ce17" office:value-type="float" office:value="34.75635" calcext:value-type="float">
            <text:p>34.75635 </text:p>
          </table:table-cell>
          <table:table-cell table:style-name="ce17" office:value-type="float" office:value="34.75149" calcext:value-type="float">
            <text:p>34.75149 </text:p>
          </table:table-cell>
          <table:table-cell table:style-name="ce17" office:value-type="float" office:value="34.76246" calcext:value-type="float">
            <text:p>34.76246 </text:p>
          </table:table-cell>
          <table:table-cell table:style-name="ce17" office:value-type="float" office:value="34.76574" calcext:value-type="float">
            <text:p>34.76574 </text:p>
          </table:table-cell>
          <table:table-cell table:style-name="ce17" table:formula="of:=[.D71]-[.E71]" office:value-type="float" office:value="-0.0140600000000006" calcext:value-type="float">
            <text:p>-0.01406 </text:p>
          </table:table-cell>
          <table:table-cell table:style-name="ce19" office:value-type="float" office:value="-0.0114299999999972" calcext:value-type="float">
            <text:p>-0.01143 </text:p>
          </table:table-cell>
          <table:table-cell table:style-name="ce17" office:value-type="float" office:value="-0.00218" calcext:value-type="float">
            <text:p>-0.00218 </text:p>
          </table:table-cell>
          <table:table-cell table:style-name="ce17" office:value-type="float" office:value="-0.00337999999999994" calcext:value-type="float">
            <text:p>-0.00338 </text:p>
          </table:table-cell>
          <table:table-cell table:style-name="ce17" office:value-type="float" office:value="-0.00466000000000122" calcext:value-type="float">
            <text:p>-0.00466 </text:p>
          </table:table-cell>
          <table:table-cell table:style-name="ce17" office:value-type="float" office:value="-0.00687999999999533" calcext:value-type="float">
            <text:p>-0.00688 </text:p>
          </table:table-cell>
          <table:table-cell table:style-name="ce17" office:value-type="float" office:value="0.00486000000000075" calcext:value-type="float">
            <text:p>0.00486 </text:p>
          </table:table-cell>
          <table:table-cell table:style-name="ce17" office:value-type="float" office:value="-0.0109700000000004" calcext:value-type="float">
            <text:p>-0.01097 </text:p>
          </table:table-cell>
          <table:table-cell table:style-name="ce21" office:value-type="float" office:value="-0.00328000000000372" calcext:value-type="float">
            <text:p>-0.00328 </text:p>
          </table:table-cell>
        </table:table-row>
        <table:table-row table:style-name="ro1">
          <table:table-cell table:style-name="ce15" office:value-type="float" office:value="71" calcext:value-type="float">
            <text:p>71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float" office:value="1116" calcext:value-type="float">
            <text:p>1116</text:p>
          </table:table-cell>
          <table:table-cell table:style-name="ce16" office:value-type="float" office:value="32.84405" calcext:value-type="float">
            <text:p>32.84405</text:p>
          </table:table-cell>
          <table:table-cell table:style-name="ce16" office:value-type="float" office:value="32.85973" calcext:value-type="float">
            <text:p>32.85973</text:p>
          </table:table-cell>
          <table:table-cell table:style-name="ce17" office:value-type="float" office:value="32.87439" calcext:value-type="float">
            <text:p>32.87439 </text:p>
          </table:table-cell>
          <table:table-cell table:style-name="ce17" office:value-type="float" office:value="32.87843" calcext:value-type="float">
            <text:p>32.87843 </text:p>
          </table:table-cell>
          <table:table-cell table:style-name="ce17" office:value-type="float" office:value="32.8835" calcext:value-type="float">
            <text:p>32.88350 </text:p>
          </table:table-cell>
          <table:table-cell table:style-name="ce17" office:value-type="float" office:value="32.88893" calcext:value-type="float">
            <text:p>32.88893 </text:p>
          </table:table-cell>
          <table:table-cell table:style-name="ce17" office:value-type="float" office:value="32.90028" calcext:value-type="float">
            <text:p>32.90028 </text:p>
          </table:table-cell>
          <table:table-cell table:style-name="ce17" office:value-type="float" office:value="32.89598" calcext:value-type="float">
            <text:p>32.89598 </text:p>
          </table:table-cell>
          <table:table-cell table:style-name="ce17" office:value-type="float" office:value="32.90956" calcext:value-type="float">
            <text:p>32.90956 </text:p>
          </table:table-cell>
          <table:table-cell table:style-name="ce17" office:value-type="float" office:value="32.91633" calcext:value-type="float">
            <text:p>32.91633 </text:p>
          </table:table-cell>
          <table:table-cell table:style-name="ce17" table:formula="of:=[.D72]-[.E72]" office:value-type="float" office:value="-0.0156799999999961" calcext:value-type="float">
            <text:p>-0.01568 </text:p>
          </table:table-cell>
          <table:table-cell table:style-name="ce19" office:value-type="float" office:value="-0.0146599999999992" calcext:value-type="float">
            <text:p>-0.01466 </text:p>
          </table:table-cell>
          <table:table-cell table:style-name="ce17" office:value-type="float" office:value="-0.00404" calcext:value-type="float">
            <text:p>-0.00404 </text:p>
          </table:table-cell>
          <table:table-cell table:style-name="ce17" office:value-type="float" office:value="-0.00506999999999636" calcext:value-type="float">
            <text:p>-0.00507 </text:p>
          </table:table-cell>
          <table:table-cell table:style-name="ce17" office:value-type="float" office:value="-0.00543000000000404" calcext:value-type="float">
            <text:p>-0.00543 </text:p>
          </table:table-cell>
          <table:table-cell table:style-name="ce17" office:value-type="float" office:value="-0.0113500000000002" calcext:value-type="float">
            <text:p>-0.01135 </text:p>
          </table:table-cell>
          <table:table-cell table:style-name="ce17" office:value-type="float" office:value="0.00430000000000064" calcext:value-type="float">
            <text:p>0.00430 </text:p>
          </table:table-cell>
          <table:table-cell table:style-name="ce17" office:value-type="float" office:value="-0.0135799999999975" calcext:value-type="float">
            <text:p>-0.01358 </text:p>
          </table:table-cell>
          <table:table-cell table:style-name="ce21" office:value-type="float" office:value="-0.00677000000000305" calcext:value-type="float">
            <text:p>-0.00677 </text:p>
          </table:table-cell>
        </table:table-row>
        <table:table-row table:style-name="ro1">
          <table:table-cell table:style-name="ce15" office:value-type="float" office:value="72" calcext:value-type="float">
            <text:p>72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float" office:value="1118" calcext:value-type="float">
            <text:p>1118</text:p>
          </table:table-cell>
          <table:table-cell table:style-name="ce16" office:value-type="float" office:value="32.13238" calcext:value-type="float">
            <text:p>32.13238</text:p>
          </table:table-cell>
          <table:table-cell table:style-name="ce16" office:value-type="float" office:value="32.14868" calcext:value-type="float">
            <text:p>32.14868</text:p>
          </table:table-cell>
          <table:table-cell table:style-name="ce17" office:value-type="float" office:value="32.15299" calcext:value-type="float">
            <text:p>32.15299 </text:p>
          </table:table-cell>
          <table:table-cell table:style-name="ce17" office:value-type="float" office:value="32.15609" calcext:value-type="float">
            <text:p>32.15609 </text:p>
          </table:table-cell>
          <table:table-cell table:style-name="ce17" office:value-type="float" office:value="32.16071" calcext:value-type="float">
            <text:p>32.16071 </text:p>
          </table:table-cell>
          <table:table-cell table:style-name="ce17" office:value-type="float" office:value="32.16125" calcext:value-type="float">
            <text:p>32.16125 </text:p>
          </table:table-cell>
          <table:table-cell table:style-name="ce17" office:value-type="float" office:value="32.169" calcext:value-type="float">
            <text:p>32.16900 </text:p>
          </table:table-cell>
          <table:table-cell table:style-name="ce17" office:value-type="float" office:value="32.16462" calcext:value-type="float">
            <text:p>32.16462 </text:p>
          </table:table-cell>
          <table:table-cell table:style-name="ce17" office:value-type="float" office:value="32.17251" calcext:value-type="float">
            <text:p>32.17251 </text:p>
          </table:table-cell>
          <table:table-cell table:style-name="ce17" office:value-type="float" office:value="32.1783" calcext:value-type="float">
            <text:p>32.17830 </text:p>
          </table:table-cell>
          <table:table-cell table:style-name="ce17" table:formula="of:=[.D73]-[.E73]" office:value-type="float" office:value="-0.0163000000000011" calcext:value-type="float">
            <text:p>-0.01630 </text:p>
          </table:table-cell>
          <table:table-cell table:style-name="ce19" office:value-type="float" office:value="-0.00431000000000381" calcext:value-type="float">
            <text:p>-0.00431 </text:p>
          </table:table-cell>
          <table:table-cell table:style-name="ce17" office:value-type="float" office:value="-0.0031" calcext:value-type="float">
            <text:p>-0.00310 </text:p>
          </table:table-cell>
          <table:table-cell table:style-name="ce17" office:value-type="float" office:value="-0.00462000000000273" calcext:value-type="float">
            <text:p>-0.00462 </text:p>
          </table:table-cell>
          <table:table-cell table:style-name="ce17" office:value-type="float" office:value="-0.000540000000000873" calcext:value-type="float">
            <text:p>-0.00054 </text:p>
          </table:table-cell>
          <table:table-cell table:style-name="ce17" office:value-type="float" office:value="-0.00774999999999437" calcext:value-type="float">
            <text:p>-0.00775 </text:p>
          </table:table-cell>
          <table:table-cell table:style-name="ce17" office:value-type="float" office:value="0.00437999999999761" calcext:value-type="float">
            <text:p>0.00438 </text:p>
          </table:table-cell>
          <table:table-cell table:style-name="ce17" office:value-type="float" office:value="-0.00789000000000328" calcext:value-type="float">
            <text:p>-0.00789 </text:p>
          </table:table-cell>
          <table:table-cell table:style-name="ce21" office:value-type="float" office:value="-0.00578999999999752" calcext:value-type="float">
            <text:p>-0.00579 </text:p>
          </table:table-cell>
        </table:table-row>
        <table:table-row table:style-name="ro1">
          <table:table-cell table:style-name="ce15" office:value-type="float" office:value="73" calcext:value-type="float">
            <text:p>73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float" office:value="1119" calcext:value-type="float">
            <text:p>1119</text:p>
          </table:table-cell>
          <table:table-cell table:style-name="ce16" office:value-type="float" office:value="31.61631" calcext:value-type="float">
            <text:p>31.61631</text:p>
          </table:table-cell>
          <table:table-cell table:style-name="ce16" office:value-type="float" office:value="31.63709" calcext:value-type="float">
            <text:p>31.63709</text:p>
          </table:table-cell>
          <table:table-cell table:style-name="ce17" office:value-type="float" office:value="31.63941" calcext:value-type="float">
            <text:p>31.63941 </text:p>
          </table:table-cell>
          <table:table-cell table:style-name="ce17" office:value-type="float" office:value="31.64274" calcext:value-type="float">
            <text:p>31.64274 </text:p>
          </table:table-cell>
          <table:table-cell table:style-name="ce17" office:value-type="float" office:value="31.65" calcext:value-type="float">
            <text:p>31.65000 </text:p>
          </table:table-cell>
          <table:table-cell table:style-name="ce17" office:value-type="float" office:value="31.65085" calcext:value-type="float">
            <text:p>31.65085 </text:p>
          </table:table-cell>
          <table:table-cell table:style-name="ce17" office:value-type="float" office:value="31.65539" calcext:value-type="float">
            <text:p>31.65539 </text:p>
          </table:table-cell>
          <table:table-cell table:style-name="ce17" office:value-type="float" office:value="31.65423" calcext:value-type="float">
            <text:p>31.65423 </text:p>
          </table:table-cell>
          <table:table-cell table:style-name="ce17" office:value-type="float" office:value="31.66002" calcext:value-type="float">
            <text:p>31.66002 </text:p>
          </table:table-cell>
          <table:table-cell table:style-name="ce17" office:value-type="float" office:value="31.66607" calcext:value-type="float">
            <text:p>31.66607 </text:p>
          </table:table-cell>
          <table:table-cell table:style-name="ce17" table:formula="of:=[.D74]-[.E74]" office:value-type="float" office:value="-0.020780000000002" calcext:value-type="float">
            <text:p>-0.02078 </text:p>
          </table:table-cell>
          <table:table-cell table:style-name="ce19" office:value-type="float" office:value="-0.00232000000000099" calcext:value-type="float">
            <text:p>-0.00232 </text:p>
          </table:table-cell>
          <table:table-cell table:style-name="ce17" office:value-type="float" office:value="-0.00333" calcext:value-type="float">
            <text:p>-0.00333 </text:p>
          </table:table-cell>
          <table:table-cell table:style-name="ce17" office:value-type="float" office:value="-0.00725999999999871" calcext:value-type="float">
            <text:p>-0.00726 </text:p>
          </table:table-cell>
          <table:table-cell table:style-name="ce17" office:value-type="float" office:value="-0.000849999999999795" calcext:value-type="float">
            <text:p>-0.00085 </text:p>
          </table:table-cell>
          <table:table-cell table:style-name="ce17" office:value-type="float" office:value="-0.00454000000000221" calcext:value-type="float">
            <text:p>-0.00454 </text:p>
          </table:table-cell>
          <table:table-cell table:style-name="ce17" office:value-type="float" office:value="0.00116000000000227" calcext:value-type="float">
            <text:p>0.00116 </text:p>
          </table:table-cell>
          <table:table-cell table:style-name="ce17" office:value-type="float" office:value="-0.00579000000000107" calcext:value-type="float">
            <text:p>-0.00579 </text:p>
          </table:table-cell>
          <table:table-cell table:style-name="ce21" office:value-type="float" office:value="-0.00605000000000189" calcext:value-type="float">
            <text:p>-0.00605 </text:p>
          </table:table-cell>
        </table:table-row>
        <table:table-row table:style-name="ro1">
          <table:table-cell table:style-name="ce15" office:value-type="float" office:value="74" calcext:value-type="float">
            <text:p>74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F012</text:p>
          </table:table-cell>
          <table:table-cell table:style-name="ce16" office:value-type="float" office:value="1.12704" calcext:value-type="float">
            <text:p>1.12704</text:p>
          </table:table-cell>
          <table:table-cell table:style-name="ce16" office:value-type="float" office:value="1.16025" calcext:value-type="float">
            <text:p>1.16025</text:p>
          </table:table-cell>
          <table:table-cell table:style-name="ce17" office:value-type="float" office:value="1.16759" calcext:value-type="float">
            <text:p>1.16759 </text:p>
          </table:table-cell>
          <table:table-cell table:style-name="ce17" office:value-type="float" office:value="1.18703" calcext:value-type="float">
            <text:p>1.18703 </text:p>
          </table:table-cell>
          <table:table-cell table:style-name="ce17" office:value-type="float" office:value="1.2058" calcext:value-type="float">
            <text:p>1.20580 </text:p>
          </table:table-cell>
          <table:table-cell table:style-name="ce17" office:value-type="float" office:value="1.21798" calcext:value-type="float">
            <text:p>1.21798 </text:p>
          </table:table-cell>
          <table:table-cell table:style-name="ce17" office:value-type="float" office:value="1.24079" calcext:value-type="float">
            <text:p>1.24079 </text:p>
          </table:table-cell>
          <table:table-cell table:style-name="ce17" office:value-type="float" office:value="1.26392" calcext:value-type="float">
            <text:p>1.26392 </text:p>
          </table:table-cell>
          <table:table-cell table:style-name="ce17" office:value-type="float" office:value="1.26598" calcext:value-type="float">
            <text:p>1.26598 </text:p>
          </table:table-cell>
          <table:table-cell table:style-name="ce17" office:value-type="float" office:value="1.29316" calcext:value-type="float">
            <text:p>1.29316 </text:p>
          </table:table-cell>
          <table:table-cell table:style-name="ce17" table:formula="of:=[.D75]-[.E75]" office:value-type="float" office:value="-0.03321" calcext:value-type="float">
            <text:p>-0.03321 </text:p>
          </table:table-cell>
          <table:table-cell table:style-name="ce19" office:value-type="float" office:value="-0.0073399999999999" calcext:value-type="float">
            <text:p>-0.00734 </text:p>
          </table:table-cell>
          <table:table-cell table:style-name="ce17" office:value-type="float" office:value="-0.01944" calcext:value-type="float">
            <text:p>-0.01944 </text:p>
          </table:table-cell>
          <table:table-cell table:style-name="ce17" office:value-type="float" office:value="-0.01877" calcext:value-type="float">
            <text:p>-0.01877 </text:p>
          </table:table-cell>
          <table:table-cell table:style-name="ce17" office:value-type="float" office:value="-0.0121800000000001" calcext:value-type="float">
            <text:p>-0.01218 </text:p>
          </table:table-cell>
          <table:table-cell table:style-name="ce17" office:value-type="float" office:value="-0.02281" calcext:value-type="float">
            <text:p>-0.02281 </text:p>
          </table:table-cell>
          <table:table-cell table:style-name="ce17" office:value-type="float" office:value="-0.0231299999999999" calcext:value-type="float">
            <text:p>-0.02313 </text:p>
          </table:table-cell>
          <table:table-cell table:style-name="ce17" office:value-type="float" office:value="-0.00206000000000017" calcext:value-type="float">
            <text:p>-0.00206 </text:p>
          </table:table-cell>
          <table:table-cell table:style-name="ce21" office:value-type="float" office:value="-0.02718" calcext:value-type="float">
            <text:p>-0.02718 </text:p>
          </table:table-cell>
        </table:table-row>
        <table:table-row table:style-name="ro1">
          <table:table-cell table:style-name="ce15" office:value-type="float" office:value="75" calcext:value-type="float">
            <text:p>75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F015</text:p>
          </table:table-cell>
          <table:table-cell table:style-name="ce16" office:value-type="float" office:value="6.27316" calcext:value-type="float">
            <text:p>6.27316</text:p>
          </table:table-cell>
          <table:table-cell table:style-name="ce16" office:value-type="float" office:value="6.32121" calcext:value-type="float">
            <text:p>6.32121</text:p>
          </table:table-cell>
          <table:table-cell table:style-name="ce17" office:value-type="float" office:value="6.36208" calcext:value-type="float">
            <text:p>6.36208 </text:p>
          </table:table-cell>
          <table:table-cell table:style-name="ce17" office:value-type="float" office:value="6.40955" calcext:value-type="float">
            <text:p>6.40955 </text:p>
          </table:table-cell>
          <table:table-cell table:style-name="ce17" office:value-type="float" office:value="6.43905" calcext:value-type="float">
            <text:p>6.43905 </text:p>
          </table:table-cell>
          <table:table-cell table:style-name="ce17" office:value-type="float" office:value="6.47694" calcext:value-type="float">
            <text:p>6.47694 </text:p>
          </table:table-cell>
          <table:table-cell table:style-name="ce17" office:value-type="float" office:value="6.51257" calcext:value-type="float">
            <text:p>6.51257 </text:p>
          </table:table-cell>
          <table:table-cell table:style-name="ce17" office:value-type="float" office:value="6.54538" calcext:value-type="float">
            <text:p>6.54538 </text:p>
          </table:table-cell>
          <table:table-cell table:style-name="ce17" office:value-type="float" office:value="6.56668" calcext:value-type="float">
            <text:p>6.56668 </text:p>
          </table:table-cell>
          <table:table-cell table:style-name="ce17" office:value-type="float" office:value="6.61055" calcext:value-type="float">
            <text:p>6.61055 </text:p>
          </table:table-cell>
          <table:table-cell table:style-name="ce17" table:formula="of:=[.D76]-[.E76]" office:value-type="float" office:value="-0.0480499999999999" calcext:value-type="float">
            <text:p>-0.04805 </text:p>
          </table:table-cell>
          <table:table-cell table:style-name="ce19" office:value-type="float" office:value="-0.04087" calcext:value-type="float">
            <text:p>-0.04087 </text:p>
          </table:table-cell>
          <table:table-cell table:style-name="ce17" office:value-type="float" office:value="-0.04747" calcext:value-type="float">
            <text:p>-0.04747 </text:p>
          </table:table-cell>
          <table:table-cell table:style-name="ce17" office:value-type="float" office:value="-0.0294999999999996" calcext:value-type="float">
            <text:p>-0.02950 </text:p>
          </table:table-cell>
          <table:table-cell table:style-name="ce17" office:value-type="float" office:value="-0.03789" calcext:value-type="float">
            <text:p>-0.03789 </text:p>
          </table:table-cell>
          <table:table-cell table:style-name="ce17" office:value-type="float" office:value="-0.0356300000000003" calcext:value-type="float">
            <text:p>-0.03563 </text:p>
          </table:table-cell>
          <table:table-cell table:style-name="ce17" office:value-type="float" office:value="-0.0328099999999996" calcext:value-type="float">
            <text:p>-0.03281 </text:p>
          </table:table-cell>
          <table:table-cell table:style-name="ce17" office:value-type="float" office:value="-0.0213000000000001" calcext:value-type="float">
            <text:p>-0.02130 </text:p>
          </table:table-cell>
          <table:table-cell table:style-name="ce21" office:value-type="float" office:value="-0.0438700000000001" calcext:value-type="float">
            <text:p>-0.04387 </text:p>
          </table:table-cell>
        </table:table-row>
        <table:table-row table:style-name="ro1">
          <table:table-cell table:style-name="ce15" office:value-type="float" office:value="76" calcext:value-type="float">
            <text:p>76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F016</text:p>
          </table:table-cell>
          <table:table-cell table:style-name="ce16" office:value-type="float" office:value="8.01683" calcext:value-type="float">
            <text:p>8.01683</text:p>
          </table:table-cell>
          <table:table-cell table:style-name="ce16" office:value-type="float" office:value="8.06143" calcext:value-type="float">
            <text:p>8.06143</text:p>
          </table:table-cell>
          <table:table-cell table:style-name="ce17" office:value-type="float" office:value="8.09456" calcext:value-type="float">
            <text:p>8.09456 </text:p>
          </table:table-cell>
          <table:table-cell table:style-name="ce17" office:value-type="float" office:value="8.12708" calcext:value-type="float">
            <text:p>8.12708 </text:p>
          </table:table-cell>
          <table:table-cell table:style-name="ce17" office:value-type="float" office:value="8.15001" calcext:value-type="float">
            <text:p>8.15001 </text:p>
          </table:table-cell>
          <table:table-cell table:style-name="ce17" office:value-type="float" office:value="8.18086" calcext:value-type="float">
            <text:p>8.18086 </text:p>
          </table:table-cell>
          <table:table-cell table:style-name="ce17" office:value-type="float" office:value="8.21247" calcext:value-type="float">
            <text:p>8.21247 </text:p>
          </table:table-cell>
          <table:table-cell table:style-name="ce17" office:value-type="float" office:value="8.239" calcext:value-type="float">
            <text:p>8.23900 </text:p>
          </table:table-cell>
          <table:table-cell table:style-name="ce17" office:value-type="float" office:value="8.26152" calcext:value-type="float">
            <text:p>8.26152 </text:p>
          </table:table-cell>
          <table:table-cell table:style-name="ce17" office:value-type="float" office:value="8.30145" calcext:value-type="float">
            <text:p>8.30145 </text:p>
          </table:table-cell>
          <table:table-cell table:style-name="ce17" table:formula="of:=[.D77]-[.E77]" office:value-type="float" office:value="-0.0445999999999991" calcext:value-type="float">
            <text:p>-0.04460 </text:p>
          </table:table-cell>
          <table:table-cell table:style-name="ce19" office:value-type="float" office:value="-0.0331299999999999" calcext:value-type="float">
            <text:p>-0.03313 </text:p>
          </table:table-cell>
          <table:table-cell table:style-name="ce17" office:value-type="float" office:value="-0.03252" calcext:value-type="float">
            <text:p>-0.03252 </text:p>
          </table:table-cell>
          <table:table-cell table:style-name="ce17" office:value-type="float" office:value="-0.0229300000000006" calcext:value-type="float">
            <text:p>-0.02293 </text:p>
          </table:table-cell>
          <table:table-cell table:style-name="ce17" office:value-type="float" office:value="-0.0308499999999992" calcext:value-type="float">
            <text:p>-0.03085 </text:p>
          </table:table-cell>
          <table:table-cell table:style-name="ce17" office:value-type="float" office:value="-0.0316100000000006" calcext:value-type="float">
            <text:p>-0.03161 </text:p>
          </table:table-cell>
          <table:table-cell table:style-name="ce17" office:value-type="float" office:value="-0.0265300000000011" calcext:value-type="float">
            <text:p>-0.02653 </text:p>
          </table:table-cell>
          <table:table-cell table:style-name="ce17" office:value-type="float" office:value="-0.0225200000000001" calcext:value-type="float">
            <text:p>-0.02252 </text:p>
          </table:table-cell>
          <table:table-cell table:style-name="ce21" office:value-type="float" office:value="-0.03993" calcext:value-type="float">
            <text:p>-0.03993 </text:p>
          </table:table-cell>
        </table:table-row>
        <table:table-row table:style-name="ro1">
          <table:table-cell table:style-name="ce15" office:value-type="float" office:value="77" calcext:value-type="float">
            <text:p>77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F017</text:p>
          </table:table-cell>
          <table:table-cell table:style-name="ce16" office:value-type="float" office:value="8.49232" calcext:value-type="float">
            <text:p>8.49232</text:p>
          </table:table-cell>
          <table:table-cell table:style-name="ce16" office:value-type="float" office:value="8.53888" calcext:value-type="float">
            <text:p>8.53888</text:p>
          </table:table-cell>
          <table:table-cell table:style-name="ce17" office:value-type="float" office:value="8.57459" calcext:value-type="float">
            <text:p>8.57459 </text:p>
          </table:table-cell>
          <table:table-cell table:style-name="ce17" office:value-type="float" office:value="8.61097" calcext:value-type="float">
            <text:p>8.61097 </text:p>
          </table:table-cell>
          <table:table-cell table:style-name="ce17" office:value-type="float" office:value="8.6355" calcext:value-type="float">
            <text:p>8.63550 </text:p>
          </table:table-cell>
          <table:table-cell table:style-name="ce17" office:value-type="float" office:value="8.66983" calcext:value-type="float">
            <text:p>8.66983 </text:p>
          </table:table-cell>
          <table:table-cell table:style-name="ce17" office:value-type="float" office:value="8.70634" calcext:value-type="float">
            <text:p>8.70634 </text:p>
          </table:table-cell>
          <table:table-cell table:style-name="ce17" office:value-type="float" office:value="8.73775" calcext:value-type="float">
            <text:p>8.73775 </text:p>
          </table:table-cell>
          <table:table-cell table:style-name="ce17" office:value-type="float" office:value="8.76438" calcext:value-type="float">
            <text:p>8.76438 </text:p>
          </table:table-cell>
          <table:table-cell table:style-name="ce17" office:value-type="float" office:value="8.81113" calcext:value-type="float">
            <text:p>8.81113 </text:p>
          </table:table-cell>
          <table:table-cell table:style-name="ce17" table:formula="of:=[.D78]-[.E78]" office:value-type="float" office:value="-0.0465600000000013" calcext:value-type="float">
            <text:p>-0.04656 </text:p>
          </table:table-cell>
          <table:table-cell table:style-name="ce19" office:value-type="float" office:value="-0.0357099999999999" calcext:value-type="float">
            <text:p>-0.03571 </text:p>
          </table:table-cell>
          <table:table-cell table:style-name="ce17" office:value-type="float" office:value="-0.03638" calcext:value-type="float">
            <text:p>-0.03638 </text:p>
          </table:table-cell>
          <table:table-cell table:style-name="ce17" office:value-type="float" office:value="-0.0245300000000004" calcext:value-type="float">
            <text:p>-0.02453 </text:p>
          </table:table-cell>
          <table:table-cell table:style-name="ce17" office:value-type="float" office:value="-0.0343299999999989" calcext:value-type="float">
            <text:p>-0.03433 </text:p>
          </table:table-cell>
          <table:table-cell table:style-name="ce17" office:value-type="float" office:value="-0.0365100000000016" calcext:value-type="float">
            <text:p>-0.03651 </text:p>
          </table:table-cell>
          <table:table-cell table:style-name="ce17" office:value-type="float" office:value="-0.0314099999999993" calcext:value-type="float">
            <text:p>-0.03141 </text:p>
          </table:table-cell>
          <table:table-cell table:style-name="ce17" office:value-type="float" office:value="-0.026629999999999" calcext:value-type="float">
            <text:p>-0.02663 </text:p>
          </table:table-cell>
          <table:table-cell table:style-name="ce21" office:value-type="float" office:value="-0.0467500000000012" calcext:value-type="float">
            <text:p>-0.04675 </text:p>
          </table:table-cell>
        </table:table-row>
        <table:table-row table:style-name="ro1">
          <table:table-cell table:style-name="ce15" office:value-type="float" office:value="78" calcext:value-type="float">
            <text:p>78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F018</text:p>
          </table:table-cell>
          <table:table-cell table:style-name="ce16" office:value-type="float" office:value="8.11756" calcext:value-type="float">
            <text:p>8.11756</text:p>
          </table:table-cell>
          <table:table-cell table:style-name="ce16" office:value-type="float" office:value="8.16231" calcext:value-type="float">
            <text:p>8.16231</text:p>
          </table:table-cell>
          <table:table-cell table:style-name="ce17" office:value-type="float" office:value="8.19766" calcext:value-type="float">
            <text:p>8.19766 </text:p>
          </table:table-cell>
          <table:table-cell table:style-name="ce17" office:value-type="float" office:value="8.2312" calcext:value-type="float">
            <text:p>8.23120 </text:p>
          </table:table-cell>
          <table:table-cell table:style-name="ce17" office:value-type="float" office:value="8.25866" calcext:value-type="float">
            <text:p>8.25866 </text:p>
          </table:table-cell>
          <table:table-cell table:style-name="ce17" office:value-type="float" office:value="8.29222" calcext:value-type="float">
            <text:p>8.29222 </text:p>
          </table:table-cell>
          <table:table-cell table:style-name="ce17" office:value-type="float" office:value="8.32846" calcext:value-type="float">
            <text:p>8.32846 </text:p>
          </table:table-cell>
          <table:table-cell table:style-name="ce17" office:value-type="float" office:value="8.36458" calcext:value-type="float">
            <text:p>8.36458 </text:p>
          </table:table-cell>
          <table:table-cell table:style-name="ce17" office:value-type="float" office:value="8.38813" calcext:value-type="float">
            <text:p>8.38813 </text:p>
          </table:table-cell>
          <table:table-cell table:style-name="ce17" office:value-type="float" office:value="8.43649" calcext:value-type="float">
            <text:p>8.43649 </text:p>
          </table:table-cell>
          <table:table-cell table:style-name="ce17" table:formula="of:=[.D79]-[.E79]" office:value-type="float" office:value="-0.0447500000000005" calcext:value-type="float">
            <text:p>-0.04475 </text:p>
          </table:table-cell>
          <table:table-cell table:style-name="ce19" office:value-type="float" office:value="-0.0353500000000011" calcext:value-type="float">
            <text:p>-0.03535 </text:p>
          </table:table-cell>
          <table:table-cell table:style-name="ce17" office:value-type="float" office:value="-0.03354" calcext:value-type="float">
            <text:p>-0.03354 </text:p>
          </table:table-cell>
          <table:table-cell table:style-name="ce17" office:value-type="float" office:value="-0.0274600000000014" calcext:value-type="float">
            <text:p>-0.02746 </text:p>
          </table:table-cell>
          <table:table-cell table:style-name="ce17" office:value-type="float" office:value="-0.0335599999999996" calcext:value-type="float">
            <text:p>-0.03356 </text:p>
          </table:table-cell>
          <table:table-cell table:style-name="ce17" office:value-type="float" office:value="-0.0362399999999994" calcext:value-type="float">
            <text:p>-0.03624 </text:p>
          </table:table-cell>
          <table:table-cell table:style-name="ce17" office:value-type="float" office:value="-0.0361200000000004" calcext:value-type="float">
            <text:p>-0.03612 </text:p>
          </table:table-cell>
          <table:table-cell table:style-name="ce17" office:value-type="float" office:value="-0.0235500000000002" calcext:value-type="float">
            <text:p>-0.02355 </text:p>
          </table:table-cell>
          <table:table-cell table:style-name="ce21" office:value-type="float" office:value="-0.0483599999999989" calcext:value-type="float">
            <text:p>-0.04836 </text:p>
          </table:table-cell>
        </table:table-row>
        <table:table-row table:style-name="ro1">
          <table:table-cell table:style-name="ce15" office:value-type="float" office:value="79" calcext:value-type="float">
            <text:p>79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F019</text:p>
          </table:table-cell>
          <table:table-cell table:style-name="ce16" office:value-type="float" office:value="11.95669" calcext:value-type="float">
            <text:p>11.95669</text:p>
          </table:table-cell>
          <table:table-cell table:style-name="ce16" office:value-type="float" office:value="12.01158" calcext:value-type="float">
            <text:p>12.01158</text:p>
          </table:table-cell>
          <table:table-cell table:style-name="ce17" office:value-type="float" office:value="12.05393" calcext:value-type="float">
            <text:p>12.05393 </text:p>
          </table:table-cell>
          <table:table-cell table:style-name="ce17" office:value-type="float" office:value="12.10113" calcext:value-type="float">
            <text:p>12.10113 </text:p>
          </table:table-cell>
          <table:table-cell table:style-name="ce17" office:value-type="float" office:value="12.13032" calcext:value-type="float">
            <text:p>12.13032 </text:p>
          </table:table-cell>
          <table:table-cell table:style-name="ce17" office:value-type="float" office:value="12.17056" calcext:value-type="float">
            <text:p>12.17056 </text:p>
          </table:table-cell>
          <table:table-cell table:style-name="ce17" office:value-type="float" office:value="12.21444" calcext:value-type="float">
            <text:p>12.21444 </text:p>
          </table:table-cell>
          <table:table-cell table:style-name="ce17" office:value-type="float" office:value="12.24916" calcext:value-type="float">
            <text:p>12.24916 </text:p>
          </table:table-cell>
          <table:table-cell table:style-name="ce17" office:value-type="float" office:value="12.2794" calcext:value-type="float">
            <text:p>12.27940 </text:p>
          </table:table-cell>
          <table:table-cell table:style-name="ce17" office:value-type="float" office:value="12.33351" calcext:value-type="float">
            <text:p>12.33351 </text:p>
          </table:table-cell>
          <table:table-cell table:style-name="ce17" table:formula="of:=[.D80]-[.E80]" office:value-type="float" office:value="-0.0548900000000003" calcext:value-type="float">
            <text:p>-0.05489 </text:p>
          </table:table-cell>
          <table:table-cell table:style-name="ce19" office:value-type="float" office:value="-0.042349999999999" calcext:value-type="float">
            <text:p>-0.04235 </text:p>
          </table:table-cell>
          <table:table-cell table:style-name="ce17" office:value-type="float" office:value="-0.0472" calcext:value-type="float">
            <text:p>-0.04720 </text:p>
          </table:table-cell>
          <table:table-cell table:style-name="ce17" office:value-type="float" office:value="-0.0291899999999998" calcext:value-type="float">
            <text:p>-0.02919 </text:p>
          </table:table-cell>
          <table:table-cell table:style-name="ce17" office:value-type="float" office:value="-0.0402400000000007" calcext:value-type="float">
            <text:p>-0.04024 </text:p>
          </table:table-cell>
          <table:table-cell table:style-name="ce17" office:value-type="float" office:value="-0.0438799999999997" calcext:value-type="float">
            <text:p>-0.04388 </text:p>
          </table:table-cell>
          <table:table-cell table:style-name="ce17" office:value-type="float" office:value="-0.0347200000000001" calcext:value-type="float">
            <text:p>-0.03472 </text:p>
          </table:table-cell>
          <table:table-cell table:style-name="ce17" office:value-type="float" office:value="-0.0302400000000009" calcext:value-type="float">
            <text:p>-0.03024 </text:p>
          </table:table-cell>
          <table:table-cell table:style-name="ce21" office:value-type="float" office:value="-0.0541099999999997" calcext:value-type="float">
            <text:p>-0.05411 </text:p>
          </table:table-cell>
        </table:table-row>
        <table:table-row table:style-name="ro1"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F020</text:p>
          </table:table-cell>
          <table:table-cell table:style-name="ce16" office:value-type="float" office:value="12.50016" calcext:value-type="float">
            <text:p>12.50016</text:p>
          </table:table-cell>
          <table:table-cell table:style-name="ce16" office:value-type="float" office:value="12.56112" calcext:value-type="float">
            <text:p>12.56112</text:p>
          </table:table-cell>
          <table:table-cell table:style-name="ce17" office:value-type="float" office:value="12.60336" calcext:value-type="float">
            <text:p>12.60336 </text:p>
          </table:table-cell>
          <table:table-cell table:style-name="ce17" office:value-type="float" office:value="12.6556" calcext:value-type="float">
            <text:p>12.65560 </text:p>
          </table:table-cell>
          <table:table-cell table:style-name="ce17" office:value-type="float" office:value="12.68631" calcext:value-type="float">
            <text:p>12.68631 </text:p>
          </table:table-cell>
          <table:table-cell table:style-name="ce17" office:value-type="float" office:value="12.7253" calcext:value-type="float">
            <text:p>12.72530 </text:p>
          </table:table-cell>
          <table:table-cell table:style-name="ce17" office:value-type="float" office:value="12.76855" calcext:value-type="float">
            <text:p>12.76855 </text:p>
          </table:table-cell>
          <table:table-cell table:style-name="ce17" office:value-type="float" office:value="12.80815" calcext:value-type="float">
            <text:p>12.80815 </text:p>
          </table:table-cell>
          <table:table-cell table:style-name="ce17" office:value-type="float" office:value="12.83642" calcext:value-type="float">
            <text:p>12.83642 </text:p>
          </table:table-cell>
          <table:table-cell table:style-name="ce17" office:value-type="float" office:value="12.89502" calcext:value-type="float">
            <text:p>12.89502 </text:p>
          </table:table-cell>
          <table:table-cell table:style-name="ce17" table:formula="of:=[.D81]-[.E81]" office:value-type="float" office:value="-0.0609600000000015" calcext:value-type="float">
            <text:p>-0.06096 </text:p>
          </table:table-cell>
          <table:table-cell table:style-name="ce19" office:value-type="float" office:value="-0.0422399999999996" calcext:value-type="float">
            <text:p>-0.04224 </text:p>
          </table:table-cell>
          <table:table-cell table:style-name="ce17" office:value-type="float" office:value="-0.05224" calcext:value-type="float">
            <text:p>-0.05224 </text:p>
          </table:table-cell>
          <table:table-cell table:style-name="ce17" office:value-type="float" office:value="-0.0307100000000009" calcext:value-type="float">
            <text:p>-0.03071 </text:p>
          </table:table-cell>
          <table:table-cell table:style-name="ce17" office:value-type="float" office:value="-0.0389900000000001" calcext:value-type="float">
            <text:p>-0.03899 </text:p>
          </table:table-cell>
          <table:table-cell table:style-name="ce17" office:value-type="float" office:value="-0.0432499999999987" calcext:value-type="float">
            <text:p>-0.04325 </text:p>
          </table:table-cell>
          <table:table-cell table:style-name="ce17" office:value-type="float" office:value="-0.0396000000000001" calcext:value-type="float">
            <text:p>-0.03960 </text:p>
          </table:table-cell>
          <table:table-cell table:style-name="ce17" office:value-type="float" office:value="-0.0282700000000009" calcext:value-type="float">
            <text:p>-0.02827 </text:p>
          </table:table-cell>
          <table:table-cell table:style-name="ce21" office:value-type="float" office:value="-0.0586000000000002" calcext:value-type="float">
            <text:p>-0.05860 </text:p>
          </table:table-cell>
        </table:table-row>
        <table:table-row table:style-name="ro1">
          <table:table-cell table:style-name="ce15" office:value-type="float" office:value="81" calcext:value-type="float">
            <text:p>81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F021</text:p>
          </table:table-cell>
          <table:table-cell table:style-name="ce16" office:value-type="float" office:value="14.0866" calcext:value-type="float">
            <text:p>14.08660</text:p>
          </table:table-cell>
          <table:table-cell table:style-name="ce16" office:value-type="float" office:value="14.14787" calcext:value-type="float">
            <text:p>14.14787</text:p>
          </table:table-cell>
          <table:table-cell table:style-name="ce17" office:value-type="float" office:value="14.1991" calcext:value-type="float">
            <text:p>14.19910 </text:p>
          </table:table-cell>
          <table:table-cell table:style-name="ce17" office:value-type="float" office:value="14.24968" calcext:value-type="float">
            <text:p>14.24968 </text:p>
          </table:table-cell>
          <table:table-cell table:style-name="ce17" office:value-type="float" office:value="14.28226" calcext:value-type="float">
            <text:p>14.28226 </text:p>
          </table:table-cell>
          <table:table-cell table:style-name="ce17" office:value-type="float" office:value="14.32194" calcext:value-type="float">
            <text:p>14.32194 </text:p>
          </table:table-cell>
          <table:table-cell table:style-name="ce17" office:value-type="float" office:value="14.36882" calcext:value-type="float">
            <text:p>14.36882 </text:p>
          </table:table-cell>
          <table:table-cell table:style-name="ce17" office:value-type="float" office:value="14.40895" calcext:value-type="float">
            <text:p>14.40895 </text:p>
          </table:table-cell>
          <table:table-cell table:style-name="ce17" office:value-type="float" office:value="14.43912" calcext:value-type="float">
            <text:p>14.43912 </text:p>
          </table:table-cell>
          <table:table-cell table:style-name="ce17" office:value-type="float" office:value="14.49289" calcext:value-type="float">
            <text:p>14.49289 </text:p>
          </table:table-cell>
          <table:table-cell table:style-name="ce17" table:formula="of:=[.D82]-[.E82]" office:value-type="float" office:value="-0.0612699999999986" calcext:value-type="float">
            <text:p>-0.06127 </text:p>
          </table:table-cell>
          <table:table-cell table:style-name="ce19" office:value-type="float" office:value="-0.0512300000000003" calcext:value-type="float">
            <text:p>-0.05123 </text:p>
          </table:table-cell>
          <table:table-cell table:style-name="ce17" office:value-type="float" office:value="-0.05058" calcext:value-type="float">
            <text:p>-0.05058 </text:p>
          </table:table-cell>
          <table:table-cell table:style-name="ce17" office:value-type="float" office:value="-0.0325800000000012" calcext:value-type="float">
            <text:p>-0.03258 </text:p>
          </table:table-cell>
          <table:table-cell table:style-name="ce17" office:value-type="float" office:value="-0.0396799999999988" calcext:value-type="float">
            <text:p>-0.03968 </text:p>
          </table:table-cell>
          <table:table-cell table:style-name="ce17" office:value-type="float" office:value="-0.0468799999999998" calcext:value-type="float">
            <text:p>-0.04688 </text:p>
          </table:table-cell>
          <table:table-cell table:style-name="ce17" office:value-type="float" office:value="-0.0401300000000013" calcext:value-type="float">
            <text:p>-0.04013 </text:p>
          </table:table-cell>
          <table:table-cell table:style-name="ce17" office:value-type="float" office:value="-0.03017" calcext:value-type="float">
            <text:p>-0.03017 </text:p>
          </table:table-cell>
          <table:table-cell table:style-name="ce21" office:value-type="float" office:value="-0.0537699999999983" calcext:value-type="float">
            <text:p>-0.05377 </text:p>
          </table:table-cell>
        </table:table-row>
        <table:table-row table:style-name="ro1">
          <table:table-cell table:style-name="ce15" office:value-type="float" office:value="82" calcext:value-type="float">
            <text:p>82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F022</text:p>
          </table:table-cell>
          <table:table-cell table:style-name="ce16" office:value-type="float" office:value="16.87727" calcext:value-type="float">
            <text:p>16.87727</text:p>
          </table:table-cell>
          <table:table-cell table:style-name="ce16" office:value-type="float" office:value="16.92713" calcext:value-type="float">
            <text:p>16.92713</text:p>
          </table:table-cell>
          <table:table-cell table:style-name="ce17" office:value-type="float" office:value="16.96669" calcext:value-type="float">
            <text:p>16.96669 </text:p>
          </table:table-cell>
          <table:table-cell table:style-name="ce17" office:value-type="float" office:value="17.0063" calcext:value-type="float">
            <text:p>17.00630 </text:p>
          </table:table-cell>
          <table:table-cell table:style-name="ce17" office:value-type="float" office:value="17.03527" calcext:value-type="float">
            <text:p>17.03527 </text:p>
          </table:table-cell>
          <table:table-cell table:style-name="ce17" office:value-type="float" office:value="17.07067" calcext:value-type="float">
            <text:p>17.07067 </text:p>
          </table:table-cell>
          <table:table-cell table:style-name="ce17" office:value-type="float" office:value="17.1114" calcext:value-type="float">
            <text:p>17.11140 </text:p>
          </table:table-cell>
          <table:table-cell table:style-name="ce17" office:value-type="float" office:value="17.14257" calcext:value-type="float">
            <text:p>17.14257 </text:p>
          </table:table-cell>
          <table:table-cell table:style-name="ce17" office:value-type="float" office:value="17.17798" calcext:value-type="float">
            <text:p>17.17798 </text:p>
          </table:table-cell>
          <table:table-cell table:style-name="ce17" office:value-type="float" office:value="17.22594" calcext:value-type="float">
            <text:p>17.22594 </text:p>
          </table:table-cell>
          <table:table-cell table:style-name="ce17" table:formula="of:=[.D83]-[.E83]" office:value-type="float" office:value="-0.0498600000000025" calcext:value-type="float">
            <text:p>-0.04986 </text:p>
          </table:table-cell>
          <table:table-cell table:style-name="ce19" office:value-type="float" office:value="-0.0395600000000016" calcext:value-type="float">
            <text:p>-0.03956 </text:p>
          </table:table-cell>
          <table:table-cell table:style-name="ce17" office:value-type="float" office:value="-0.03961" calcext:value-type="float">
            <text:p>-0.03961 </text:p>
          </table:table-cell>
          <table:table-cell table:style-name="ce17" office:value-type="float" office:value="-0.0289700000000011" calcext:value-type="float">
            <text:p>-0.02897 </text:p>
          </table:table-cell>
          <table:table-cell table:style-name="ce17" office:value-type="float" office:value="-0.0353999999999992" calcext:value-type="float">
            <text:p>-0.03540 </text:p>
          </table:table-cell>
          <table:table-cell table:style-name="ce17" office:value-type="float" office:value="-0.0407299999999999" calcext:value-type="float">
            <text:p>-0.04073 </text:p>
          </table:table-cell>
          <table:table-cell table:style-name="ce17" office:value-type="float" office:value="-0.0311699999999995" calcext:value-type="float">
            <text:p>-0.03117 </text:p>
          </table:table-cell>
          <table:table-cell table:style-name="ce17" office:value-type="float" office:value="-0.0354100000000024" calcext:value-type="float">
            <text:p>-0.03541 </text:p>
          </table:table-cell>
          <table:table-cell table:style-name="ce21" office:value-type="float" office:value="-0.0479599999999998" calcext:value-type="float">
            <text:p>-0.04796 </text:p>
          </table:table-cell>
        </table:table-row>
        <table:table-row table:style-name="ro1">
          <table:table-cell table:style-name="ce15" office:value-type="float" office:value="83" calcext:value-type="float">
            <text:p>83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F023</text:p>
          </table:table-cell>
          <table:table-cell table:style-name="ce16" office:value-type="float" office:value="18.19863" calcext:value-type="float">
            <text:p>18.19863</text:p>
          </table:table-cell>
          <table:table-cell table:style-name="ce16" office:value-type="float" office:value="18.24751" calcext:value-type="float">
            <text:p>18.24751</text:p>
          </table:table-cell>
          <table:table-cell table:style-name="ce17" office:value-type="float" office:value="18.28427" calcext:value-type="float">
            <text:p>18.28427 </text:p>
          </table:table-cell>
          <table:table-cell table:style-name="ce17" office:value-type="float" office:value="18.32237" calcext:value-type="float">
            <text:p>18.32237 </text:p>
          </table:table-cell>
          <table:table-cell table:style-name="ce17" office:value-type="float" office:value="18.35029" calcext:value-type="float">
            <text:p>18.35029 </text:p>
          </table:table-cell>
          <table:table-cell table:style-name="ce17" office:value-type="float" office:value="18.38363" calcext:value-type="float">
            <text:p>18.38363 </text:p>
          </table:table-cell>
          <table:table-cell table:style-name="ce17" office:value-type="float" office:value="18.42081" calcext:value-type="float">
            <text:p>18.42081 </text:p>
          </table:table-cell>
          <table:table-cell table:style-name="ce17" office:value-type="float" office:value="18.45059" calcext:value-type="float">
            <text:p>18.45059 </text:p>
          </table:table-cell>
          <table:table-cell table:style-name="ce17" office:value-type="float" office:value="18.48399" calcext:value-type="float">
            <text:p>18.48399 </text:p>
          </table:table-cell>
          <table:table-cell table:style-name="ce17" office:value-type="float" office:value="18.53086" calcext:value-type="float">
            <text:p>18.53086 </text:p>
          </table:table-cell>
          <table:table-cell table:style-name="ce17" table:formula="of:=[.D84]-[.E84]" office:value-type="float" office:value="-0.0488799999999969" calcext:value-type="float">
            <text:p>-0.04888 </text:p>
          </table:table-cell>
          <table:table-cell table:style-name="ce19" office:value-type="float" office:value="-0.036760000000001" calcext:value-type="float">
            <text:p>-0.03676 </text:p>
          </table:table-cell>
          <table:table-cell table:style-name="ce17" office:value-type="float" office:value="-0.0381" calcext:value-type="float">
            <text:p>-0.03810 </text:p>
          </table:table-cell>
          <table:table-cell table:style-name="ce17" office:value-type="float" office:value="-0.0279200000000017" calcext:value-type="float">
            <text:p>-0.02792 </text:p>
          </table:table-cell>
          <table:table-cell table:style-name="ce17" office:value-type="float" office:value="-0.033339999999999" calcext:value-type="float">
            <text:p>-0.03334 </text:p>
          </table:table-cell>
          <table:table-cell table:style-name="ce17" office:value-type="float" office:value="-0.0371799999999993" calcext:value-type="float">
            <text:p>-0.03718 </text:p>
          </table:table-cell>
          <table:table-cell table:style-name="ce17" office:value-type="float" office:value="-0.0297799999999988" calcext:value-type="float">
            <text:p>-0.02978 </text:p>
          </table:table-cell>
          <table:table-cell table:style-name="ce17" office:value-type="float" office:value="-0.0334000000000003" calcext:value-type="float">
            <text:p>-0.03340 </text:p>
          </table:table-cell>
          <table:table-cell table:style-name="ce21" office:value-type="float" office:value="-0.046870000000002" calcext:value-type="float">
            <text:p>-0.04687 </text:p>
          </table:table-cell>
        </table:table-row>
        <table:table-row table:style-name="ro1">
          <table:table-cell table:style-name="ce15" office:value-type="float" office:value="84" calcext:value-type="float">
            <text:p>84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F024</text:p>
          </table:table-cell>
          <table:table-cell table:style-name="ce16" office:value-type="float" office:value="20.50848" calcext:value-type="float">
            <text:p>20.50848</text:p>
          </table:table-cell>
          <table:table-cell table:style-name="ce16" office:value-type="float" office:value="20.55955" calcext:value-type="float">
            <text:p>20.55955</text:p>
          </table:table-cell>
          <table:table-cell table:style-name="ce17" office:value-type="float" office:value="20.59385" calcext:value-type="float">
            <text:p>20.59385 </text:p>
          </table:table-cell>
          <table:table-cell table:style-name="ce17" office:value-type="float" office:value="20.6308" calcext:value-type="float">
            <text:p>20.63080 </text:p>
          </table:table-cell>
          <table:table-cell table:style-name="ce17" office:value-type="float" office:value="20.66211" calcext:value-type="float">
            <text:p>20.66211 </text:p>
          </table:table-cell>
          <table:table-cell table:style-name="ce17" office:value-type="float" office:value="20.69634" calcext:value-type="float">
            <text:p>20.69634 </text:p>
          </table:table-cell>
          <table:table-cell table:style-name="ce17" office:value-type="float" office:value="20.73349" calcext:value-type="float">
            <text:p>20.73349 </text:p>
          </table:table-cell>
          <table:table-cell table:style-name="ce17" office:value-type="float" office:value="20.76272" calcext:value-type="float">
            <text:p>20.76272 </text:p>
          </table:table-cell>
          <table:table-cell table:style-name="ce17" office:value-type="float" office:value="20.80032" calcext:value-type="float">
            <text:p>20.80032 </text:p>
          </table:table-cell>
          <table:table-cell table:style-name="ce17" office:value-type="float" office:value="20.84731" calcext:value-type="float">
            <text:p>20.84731 </text:p>
          </table:table-cell>
          <table:table-cell table:style-name="ce17" table:formula="of:=[.D85]-[.E85]" office:value-type="float" office:value="-0.0510700000000028" calcext:value-type="float">
            <text:p>-0.05107 </text:p>
          </table:table-cell>
          <table:table-cell table:style-name="ce19" office:value-type="float" office:value="-0.0342999999999982" calcext:value-type="float">
            <text:p>-0.03430 </text:p>
          </table:table-cell>
          <table:table-cell table:style-name="ce17" office:value-type="float" office:value="-0.03695" calcext:value-type="float">
            <text:p>-0.03695 </text:p>
          </table:table-cell>
          <table:table-cell table:style-name="ce17" office:value-type="float" office:value="-0.0313099999999977" calcext:value-type="float">
            <text:p>-0.03131 </text:p>
          </table:table-cell>
          <table:table-cell table:style-name="ce17" office:value-type="float" office:value="-0.0342300000000009" calcext:value-type="float">
            <text:p>-0.03423 </text:p>
          </table:table-cell>
          <table:table-cell table:style-name="ce17" office:value-type="float" office:value="-0.0371500000000005" calcext:value-type="float">
            <text:p>-0.03715 </text:p>
          </table:table-cell>
          <table:table-cell table:style-name="ce17" office:value-type="float" office:value="-0.0292300000000019" calcext:value-type="float">
            <text:p>-0.02923 </text:p>
          </table:table-cell>
          <table:table-cell table:style-name="ce17" office:value-type="float" office:value="-0.0375999999999976" calcext:value-type="float">
            <text:p>-0.03760 </text:p>
          </table:table-cell>
          <table:table-cell table:style-name="ce21" office:value-type="float" office:value="-0.046990000000001" calcext:value-type="float">
            <text:p>-0.04699 </text:p>
          </table:table-cell>
        </table:table-row>
        <table:table-row table:style-name="ro1">
          <table:table-cell table:style-name="ce15" office:value-type="float" office:value="85" calcext:value-type="float">
            <text:p>85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F025</text:p>
          </table:table-cell>
          <table:table-cell table:style-name="ce16" office:value-type="float" office:value="22.50868" calcext:value-type="float">
            <text:p>22.50868</text:p>
          </table:table-cell>
          <table:table-cell table:style-name="ce16" office:value-type="float" office:value="22.55647" calcext:value-type="float">
            <text:p>22.55647</text:p>
          </table:table-cell>
          <table:table-cell table:style-name="ce17" office:value-type="float" office:value="22.59819" calcext:value-type="float">
            <text:p>22.59819 </text:p>
          </table:table-cell>
          <table:table-cell table:style-name="ce17" office:value-type="float" office:value="22.6403" calcext:value-type="float">
            <text:p>22.64030 </text:p>
          </table:table-cell>
          <table:table-cell table:style-name="ce17" office:value-type="float" office:value="22.66415" calcext:value-type="float">
            <text:p>22.66415 </text:p>
          </table:table-cell>
          <table:table-cell table:style-name="ce17" office:value-type="float" office:value="22.69872" calcext:value-type="float">
            <text:p>22.69872 </text:p>
          </table:table-cell>
          <table:table-cell table:style-name="ce17" office:value-type="float" office:value="22.7289" calcext:value-type="float">
            <text:p>22.72890 </text:p>
          </table:table-cell>
          <table:table-cell table:style-name="ce17" office:value-type="float" office:value="22.75737" calcext:value-type="float">
            <text:p>22.75737 </text:p>
          </table:table-cell>
          <table:table-cell table:style-name="ce17" office:value-type="float" office:value="22.79515" calcext:value-type="float">
            <text:p>22.79515 </text:p>
          </table:table-cell>
          <table:table-cell table:style-name="ce17" office:value-type="float" office:value="22.84045" calcext:value-type="float">
            <text:p>22.84045 </text:p>
          </table:table-cell>
          <table:table-cell table:style-name="ce17" table:formula="of:=[.D86]-[.E86]" office:value-type="float" office:value="-0.0477900000000027" calcext:value-type="float">
            <text:p>-0.04779 </text:p>
          </table:table-cell>
          <table:table-cell table:style-name="ce19" office:value-type="float" office:value="-0.041719999999998" calcext:value-type="float">
            <text:p>-0.04172 </text:p>
          </table:table-cell>
          <table:table-cell table:style-name="ce17" office:value-type="float" office:value="-0.04211" calcext:value-type="float">
            <text:p>-0.04211 </text:p>
          </table:table-cell>
          <table:table-cell table:style-name="ce17" office:value-type="float" office:value="-0.0238499999999995" calcext:value-type="float">
            <text:p>-0.02385 </text:p>
          </table:table-cell>
          <table:table-cell table:style-name="ce17" office:value-type="float" office:value="-0.0345700000000022" calcext:value-type="float">
            <text:p>-0.03457 </text:p>
          </table:table-cell>
          <table:table-cell table:style-name="ce17" office:value-type="float" office:value="-0.0301799999999979" calcext:value-type="float">
            <text:p>-0.03018 </text:p>
          </table:table-cell>
          <table:table-cell table:style-name="ce17" office:value-type="float" office:value="-0.0284700000000022" calcext:value-type="float">
            <text:p>-0.02847 </text:p>
          </table:table-cell>
          <table:table-cell table:style-name="ce17" office:value-type="float" office:value="-0.0377799999999979" calcext:value-type="float">
            <text:p>-0.03778 </text:p>
          </table:table-cell>
          <table:table-cell table:style-name="ce21" office:value-type="float" office:value="-0.045300000000001" calcext:value-type="float">
            <text:p>-0.04530 </text:p>
          </table:table-cell>
        </table:table-row>
        <table:table-row table:style-name="ro1">
          <table:table-cell table:style-name="ce15" office:value-type="float" office:value="86" calcext:value-type="float">
            <text:p>86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F027</text:p>
          </table:table-cell>
          <table:table-cell table:style-name="ce16" office:value-type="float" office:value="26.7597" calcext:value-type="float">
            <text:p>26.75970</text:p>
          </table:table-cell>
          <table:table-cell table:style-name="ce16" office:value-type="float" office:value="26.79347" calcext:value-type="float">
            <text:p>26.79347</text:p>
          </table:table-cell>
          <table:table-cell table:style-name="ce17" office:value-type="float" office:value="26.81815" calcext:value-type="float">
            <text:p>26.81815 </text:p>
          </table:table-cell>
          <table:table-cell table:style-name="ce17" office:value-type="float" office:value="26.8423" calcext:value-type="float">
            <text:p>26.84230 </text:p>
          </table:table-cell>
          <table:table-cell table:style-name="ce17" office:value-type="float" office:value="26.86264" calcext:value-type="float">
            <text:p>26.86264 </text:p>
          </table:table-cell>
          <table:table-cell table:style-name="ce17" office:value-type="float" office:value="26.88555" calcext:value-type="float">
            <text:p>26.88555 </text:p>
          </table:table-cell>
          <table:table-cell table:style-name="ce17" office:value-type="float" office:value="26.90867" calcext:value-type="float">
            <text:p>26.90867 </text:p>
          </table:table-cell>
          <table:table-cell table:style-name="ce17" office:value-type="float" office:value="26.92432" calcext:value-type="float">
            <text:p>26.92432 </text:p>
          </table:table-cell>
          <table:table-cell table:style-name="ce17" office:value-type="float" office:value="26.95347" calcext:value-type="float">
            <text:p>26.95347 </text:p>
          </table:table-cell>
          <table:table-cell table:style-name="ce17" office:value-type="float" office:value="26.98562" calcext:value-type="float">
            <text:p>26.98562 </text:p>
          </table:table-cell>
          <table:table-cell table:style-name="ce17" table:formula="of:=[.D87]-[.E87]" office:value-type="float" office:value="-0.0337700000000005" calcext:value-type="float">
            <text:p>-0.03377 </text:p>
          </table:table-cell>
          <table:table-cell table:style-name="ce19" office:value-type="float" office:value="-0.02468" calcext:value-type="float">
            <text:p>-0.02468 </text:p>
          </table:table-cell>
          <table:table-cell table:style-name="ce17" office:value-type="float" office:value="-0.02415" calcext:value-type="float">
            <text:p>-0.02415 </text:p>
          </table:table-cell>
          <table:table-cell table:style-name="ce17" office:value-type="float" office:value="-0.0203399999999974" calcext:value-type="float">
            <text:p>-0.02034 </text:p>
          </table:table-cell>
          <table:table-cell table:style-name="ce17" office:value-type="float" office:value="-0.0229099999999995" calcext:value-type="float">
            <text:p>-0.02291 </text:p>
          </table:table-cell>
          <table:table-cell table:style-name="ce17" office:value-type="float" office:value="-0.0231200000000022" calcext:value-type="float">
            <text:p>-0.02312 </text:p>
          </table:table-cell>
          <table:table-cell table:style-name="ce17" office:value-type="float" office:value="-0.0156500000000008" calcext:value-type="float">
            <text:p>-0.01565 </text:p>
          </table:table-cell>
          <table:table-cell table:style-name="ce17" office:value-type="float" office:value="-0.0291499999999978" calcext:value-type="float">
            <text:p>-0.02915 </text:p>
          </table:table-cell>
          <table:table-cell table:style-name="ce21" office:value-type="float" office:value="-0.0321500000000015" calcext:value-type="float">
            <text:p>-0.03215 </text:p>
          </table:table-cell>
        </table:table-row>
        <table:table-row table:style-name="ro1"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F028</text:p>
          </table:table-cell>
          <table:table-cell table:style-name="ce16" office:value-type="float" office:value="30.52683" calcext:value-type="float">
            <text:p>30.52683</text:p>
          </table:table-cell>
          <table:table-cell table:style-name="ce16" office:value-type="float" office:value="30.54929" calcext:value-type="float">
            <text:p>30.54929</text:p>
          </table:table-cell>
          <table:table-cell table:style-name="ce17" office:value-type="float" office:value="30.55779" calcext:value-type="float">
            <text:p>30.55779 </text:p>
          </table:table-cell>
          <table:table-cell table:style-name="ce17" office:value-type="float" office:value="30.56627" calcext:value-type="float">
            <text:p>30.56627 </text:p>
          </table:table-cell>
          <table:table-cell table:style-name="ce17" office:value-type="float" office:value="30.57464" calcext:value-type="float">
            <text:p>30.57464 </text:p>
          </table:table-cell>
          <table:table-cell table:style-name="ce17" office:value-type="float" office:value="30.58024" calcext:value-type="float">
            <text:p>30.58024 </text:p>
          </table:table-cell>
          <table:table-cell table:style-name="ce17" office:value-type="float" office:value="30.58718" calcext:value-type="float">
            <text:p>30.58718 </text:p>
          </table:table-cell>
          <table:table-cell table:style-name="ce17" office:value-type="float" office:value="30.58927" calcext:value-type="float">
            <text:p>30.58927 </text:p>
          </table:table-cell>
          <table:table-cell table:style-name="ce17" office:value-type="float" office:value="30.60081" calcext:value-type="float">
            <text:p>30.60081 </text:p>
          </table:table-cell>
          <table:table-cell table:style-name="ce17" office:value-type="float" office:value="30.61303" calcext:value-type="float">
            <text:p>30.61303 </text:p>
          </table:table-cell>
          <table:table-cell table:style-name="ce17" table:formula="of:=[.D88]-[.E88]" office:value-type="float" office:value="-0.0224599999999988" calcext:value-type="float">
            <text:p>-0.02246 </text:p>
          </table:table-cell>
          <table:table-cell table:style-name="ce19" office:value-type="float" office:value="-0.00850000000000151" calcext:value-type="float">
            <text:p>-0.00850 </text:p>
          </table:table-cell>
          <table:table-cell table:style-name="ce17" office:value-type="float" office:value="-0.00848" calcext:value-type="float">
            <text:p>-0.00848 </text:p>
          </table:table-cell>
          <table:table-cell table:style-name="ce17" office:value-type="float" office:value="-0.00836999999999932" calcext:value-type="float">
            <text:p>-0.00837 </text:p>
          </table:table-cell>
          <table:table-cell table:style-name="ce17" office:value-type="float" office:value="-0.00560000000000116" calcext:value-type="float">
            <text:p>-0.00560 </text:p>
          </table:table-cell>
          <table:table-cell table:style-name="ce17" office:value-type="float" office:value="-0.00694000000000017" calcext:value-type="float">
            <text:p>-0.00694 </text:p>
          </table:table-cell>
          <table:table-cell table:style-name="ce17" office:value-type="float" office:value="-0.00208999999999904" calcext:value-type="float">
            <text:p>-0.00209 </text:p>
          </table:table-cell>
          <table:table-cell table:style-name="ce17" office:value-type="float" office:value="-0.0115400000000001" calcext:value-type="float">
            <text:p>-0.01154 </text:p>
          </table:table-cell>
          <table:table-cell table:style-name="ce21" office:value-type="float" office:value="-0.0122199999999992" calcext:value-type="float">
            <text:p>-0.01222 </text:p>
          </table:table-cell>
        </table:table-row>
        <table:table-row table:style-name="ro1">
          <table:table-cell table:style-name="ce15" office:value-type="float" office:value="88" calcext:value-type="float">
            <text:p>88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F029</text:p>
          </table:table-cell>
          <table:table-cell table:style-name="ce16" office:value-type="float" office:value="28.51201" calcext:value-type="float">
            <text:p>28.51201</text:p>
          </table:table-cell>
          <table:table-cell table:style-name="ce16" office:value-type="float" office:value="28.53487" calcext:value-type="float">
            <text:p>28.53487</text:p>
          </table:table-cell>
          <table:table-cell table:style-name="ce17" office:value-type="float" office:value="28.53935" calcext:value-type="float">
            <text:p>28.53935 </text:p>
          </table:table-cell>
          <table:table-cell table:style-name="ce17" office:value-type="float" office:value="28.54677" calcext:value-type="float">
            <text:p>28.54677 </text:p>
          </table:table-cell>
          <table:table-cell table:style-name="ce17" office:value-type="float" office:value="28.55427" calcext:value-type="float">
            <text:p>28.55427 </text:p>
          </table:table-cell>
          <table:table-cell table:style-name="ce17" office:value-type="float" office:value="28.55517" calcext:value-type="float">
            <text:p>28.55517 </text:p>
          </table:table-cell>
          <table:table-cell table:style-name="ce17" office:value-type="float" office:value="28.56106" calcext:value-type="float">
            <text:p>28.56106 </text:p>
          </table:table-cell>
          <table:table-cell table:style-name="ce17" office:value-type="float" office:value="28.56218" calcext:value-type="float">
            <text:p>28.56218 </text:p>
          </table:table-cell>
          <table:table-cell table:style-name="ce17" office:value-type="float" office:value="28.56951" calcext:value-type="float">
            <text:p>28.56951 </text:p>
          </table:table-cell>
          <table:table-cell table:style-name="ce17" office:value-type="float" office:value="28.57767" calcext:value-type="float">
            <text:p>28.57767 </text:p>
          </table:table-cell>
          <table:table-cell table:style-name="ce17" table:formula="of:=[.D89]-[.E89]" office:value-type="float" office:value="-0.0228600000000014" calcext:value-type="float">
            <text:p>-0.02286 </text:p>
          </table:table-cell>
          <table:table-cell table:style-name="ce19" office:value-type="float" office:value="-0.00447999999999738" calcext:value-type="float">
            <text:p>-0.00448 </text:p>
          </table:table-cell>
          <table:table-cell table:style-name="ce17" office:value-type="float" office:value="-0.00742" calcext:value-type="float">
            <text:p>-0.00742 </text:p>
          </table:table-cell>
          <table:table-cell table:style-name="ce17" office:value-type="float" office:value="-0.00750000000000028" calcext:value-type="float">
            <text:p>-0.00750 </text:p>
          </table:table-cell>
          <table:table-cell table:style-name="ce17" office:value-type="float" office:value="-0.000900000000001455" calcext:value-type="float">
            <text:p>-0.00090 </text:p>
          </table:table-cell>
          <table:table-cell table:style-name="ce17" office:value-type="float" office:value="-0.00589000000000084" calcext:value-type="float">
            <text:p>-0.00589 </text:p>
          </table:table-cell>
          <table:table-cell table:style-name="ce17" office:value-type="float" office:value="-0.00112000000000023" calcext:value-type="float">
            <text:p>-0.00112 </text:p>
          </table:table-cell>
          <table:table-cell table:style-name="ce17" office:value-type="float" office:value="-0.00732999999999961" calcext:value-type="float">
            <text:p>-0.00733 </text:p>
          </table:table-cell>
          <table:table-cell table:style-name="ce21" office:value-type="float" office:value="-0.00816000000000017" calcext:value-type="float">
            <text:p>-0.00816 </text:p>
          </table:table-cell>
        </table:table-row>
        <table:table-row table:style-name="ro1">
          <table:table-cell table:style-name="ce15" office:value-type="float" office:value="89" calcext:value-type="float">
            <text:p>89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G032</text:p>
          </table:table-cell>
          <table:table-cell table:style-name="ce16" office:value-type="float" office:value="6.72855" calcext:value-type="float">
            <text:p>6.72855</text:p>
          </table:table-cell>
          <table:table-cell table:style-name="ce16" office:value-type="float" office:value="6.755" calcext:value-type="float">
            <text:p>6.75500</text:p>
          </table:table-cell>
          <table:table-cell table:style-name="ce17" office:value-type="float" office:value="6.76342" calcext:value-type="float">
            <text:p>6.76342 </text:p>
          </table:table-cell>
          <table:table-cell table:style-name="ce17" office:value-type="float" office:value="6.77628" calcext:value-type="float">
            <text:p>6.77628 </text:p>
          </table:table-cell>
          <table:table-cell table:style-name="ce17" office:value-type="float" office:value="6.79425" calcext:value-type="float">
            <text:p>6.79425 </text:p>
          </table:table-cell>
          <table:table-cell table:style-name="ce17" office:value-type="float" office:value="6.80053" calcext:value-type="float">
            <text:p>6.80053 </text:p>
          </table:table-cell>
          <table:table-cell table:style-name="ce17" office:value-type="float" office:value="6.81038" calcext:value-type="float">
            <text:p>6.81038 </text:p>
          </table:table-cell>
          <table:table-cell table:style-name="ce17" office:value-type="float" office:value="6.82235" calcext:value-type="float">
            <text:p>6.82235 </text:p>
          </table:table-cell>
          <table:table-cell table:style-name="ce17" office:value-type="float" office:value="6.82825" calcext:value-type="float">
            <text:p>6.82825 </text:p>
          </table:table-cell>
          <table:table-cell table:style-name="ce17" office:value-type="float" office:value="6.83832" calcext:value-type="float">
            <text:p>6.83832 </text:p>
          </table:table-cell>
          <table:table-cell table:style-name="ce17" table:formula="of:=[.D90]-[.E90]" office:value-type="float" office:value="-0.0264499999999996" calcext:value-type="float">
            <text:p>-0.02645 </text:p>
          </table:table-cell>
          <table:table-cell table:style-name="ce19" office:value-type="float" office:value="-0.00842000000000009" calcext:value-type="float">
            <text:p>-0.00842 </text:p>
          </table:table-cell>
          <table:table-cell table:style-name="ce17" office:value-type="float" office:value="-0.01286" calcext:value-type="float">
            <text:p>-0.01286 </text:p>
          </table:table-cell>
          <table:table-cell table:style-name="ce17" office:value-type="float" office:value="-0.01797" calcext:value-type="float">
            <text:p>-0.01797 </text:p>
          </table:table-cell>
          <table:table-cell table:style-name="ce17" office:value-type="float" office:value="-0.00628000000000029" calcext:value-type="float">
            <text:p>-0.00628 </text:p>
          </table:table-cell>
          <table:table-cell table:style-name="ce17" office:value-type="float" office:value="-0.00985000000000014" calcext:value-type="float">
            <text:p>-0.00985 </text:p>
          </table:table-cell>
          <table:table-cell table:style-name="ce17" office:value-type="float" office:value="-0.0119699999999998" calcext:value-type="float">
            <text:p>-0.01197 </text:p>
          </table:table-cell>
          <table:table-cell table:style-name="ce17" office:value-type="float" office:value="-0.00589999999999957" calcext:value-type="float">
            <text:p>-0.00590 </text:p>
          </table:table-cell>
          <table:table-cell table:style-name="ce21" office:value-type="float" office:value="-0.0100700000000007" calcext:value-type="float">
            <text:p>-0.01007 </text:p>
          </table:table-cell>
        </table:table-row>
        <table:table-row table:style-name="ro1">
          <table:table-cell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G033</text:p>
          </table:table-cell>
          <table:table-cell table:style-name="ce16" office:value-type="float" office:value="5.9938" calcext:value-type="float">
            <text:p>5.99380</text:p>
          </table:table-cell>
          <table:table-cell table:style-name="ce16" office:value-type="float" office:value="6.02851" calcext:value-type="float">
            <text:p>6.02851</text:p>
          </table:table-cell>
          <table:table-cell table:style-name="ce17" office:value-type="float" office:value="6.03596" calcext:value-type="float">
            <text:p>6.03596 </text:p>
          </table:table-cell>
          <table:table-cell table:style-name="ce17" office:value-type="float" office:value="6.05472" calcext:value-type="float">
            <text:p>6.05472 </text:p>
          </table:table-cell>
          <table:table-cell table:style-name="ce17" office:value-type="float" office:value="6.07225" calcext:value-type="float">
            <text:p>6.07225 </text:p>
          </table:table-cell>
          <table:table-cell table:style-name="ce17" office:value-type="float" office:value="6.082" calcext:value-type="float">
            <text:p>6.08200 </text:p>
          </table:table-cell>
          <table:table-cell table:style-name="ce17" office:value-type="float" office:value="6.09598" calcext:value-type="float">
            <text:p>6.09598 </text:p>
          </table:table-cell>
          <table:table-cell table:style-name="ce17" office:value-type="float" office:value="6.11056" calcext:value-type="float">
            <text:p>6.11056 </text:p>
          </table:table-cell>
          <table:table-cell table:style-name="ce17" office:value-type="float" office:value="6.11209" calcext:value-type="float">
            <text:p>6.11209 </text:p>
          </table:table-cell>
          <table:table-cell table:style-name="ce17" office:value-type="float" office:value="6.12599" calcext:value-type="float">
            <text:p>6.12599 </text:p>
          </table:table-cell>
          <table:table-cell table:style-name="ce17" table:formula="of:=[.D91]-[.E91]" office:value-type="float" office:value="-0.0347099999999996" calcext:value-type="float">
            <text:p>-0.03471 </text:p>
          </table:table-cell>
          <table:table-cell table:style-name="ce19" office:value-type="float" office:value="-0.0074500000000004" calcext:value-type="float">
            <text:p>-0.00745 </text:p>
          </table:table-cell>
          <table:table-cell table:style-name="ce17" office:value-type="float" office:value="-0.01876" calcext:value-type="float">
            <text:p>-0.01876 </text:p>
          </table:table-cell>
          <table:table-cell table:style-name="ce17" office:value-type="float" office:value="-0.0175300000000007" calcext:value-type="float">
            <text:p>-0.01753 </text:p>
          </table:table-cell>
          <table:table-cell table:style-name="ce17" office:value-type="float" office:value="-0.00974999999999948" calcext:value-type="float">
            <text:p>-0.00975 </text:p>
          </table:table-cell>
          <table:table-cell table:style-name="ce17" office:value-type="float" office:value="-0.0139800000000001" calcext:value-type="float">
            <text:p>-0.01398 </text:p>
          </table:table-cell>
          <table:table-cell table:style-name="ce17" office:value-type="float" office:value="-0.0145800000000005" calcext:value-type="float">
            <text:p>-0.01458 </text:p>
          </table:table-cell>
          <table:table-cell table:style-name="ce17" office:value-type="float" office:value="-0.00152999999999981" calcext:value-type="float">
            <text:p>-0.00153 </text:p>
          </table:table-cell>
          <table:table-cell table:style-name="ce21" office:value-type="float" office:value="-0.0138999999999996" calcext:value-type="float">
            <text:p>-0.01390 </text:p>
          </table:table-cell>
        </table:table-row>
        <table:table-row table:style-name="ro1">
          <table:table-cell table:style-name="ce15" office:value-type="float" office:value="91" calcext:value-type="float">
            <text:p>91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G034</text:p>
          </table:table-cell>
          <table:table-cell table:style-name="ce16" office:value-type="float" office:value="5.74558" calcext:value-type="float">
            <text:p>5.74558</text:p>
          </table:table-cell>
          <table:table-cell table:style-name="ce16" office:value-type="float" office:value="5.7739" calcext:value-type="float">
            <text:p>5.77390</text:p>
          </table:table-cell>
          <table:table-cell table:style-name="ce17" office:value-type="float" office:value="5.77778" calcext:value-type="float">
            <text:p>5.77778 </text:p>
          </table:table-cell>
          <table:table-cell table:style-name="ce17" office:value-type="float" office:value="5.79375" calcext:value-type="float">
            <text:p>5.79375 </text:p>
          </table:table-cell>
          <table:table-cell table:style-name="ce17" office:value-type="float" office:value="5.80788" calcext:value-type="float">
            <text:p>5.80788 </text:p>
          </table:table-cell>
          <table:table-cell table:style-name="ce17" office:value-type="float" office:value="5.81691" calcext:value-type="float">
            <text:p>5.81691 </text:p>
          </table:table-cell>
          <table:table-cell table:style-name="ce17" office:value-type="float" office:value="5.83039" calcext:value-type="float">
            <text:p>5.83039 </text:p>
          </table:table-cell>
          <table:table-cell table:style-name="ce17" office:value-type="float" office:value="5.84437" calcext:value-type="float">
            <text:p>5.84437 </text:p>
          </table:table-cell>
          <table:table-cell table:style-name="ce17" office:value-type="float" office:value="5.84309" calcext:value-type="float">
            <text:p>5.84309 </text:p>
          </table:table-cell>
          <table:table-cell table:style-name="ce17" office:value-type="float" office:value="5.8568" calcext:value-type="float">
            <text:p>5.85680 </text:p>
          </table:table-cell>
          <table:table-cell table:style-name="ce17" table:formula="of:=[.D92]-[.E92]" office:value-type="float" office:value="-0.0283199999999999" calcext:value-type="float">
            <text:p>-0.02832 </text:p>
          </table:table-cell>
          <table:table-cell table:style-name="ce19" office:value-type="float" office:value="-0.00387999999999966" calcext:value-type="float">
            <text:p>-0.00388 </text:p>
          </table:table-cell>
          <table:table-cell table:style-name="ce17" office:value-type="float" office:value="-0.01597" calcext:value-type="float">
            <text:p>-0.01597 </text:p>
          </table:table-cell>
          <table:table-cell table:style-name="ce17" office:value-type="float" office:value="-0.0141299999999998" calcext:value-type="float">
            <text:p>-0.01413 </text:p>
          </table:table-cell>
          <table:table-cell table:style-name="ce17" office:value-type="float" office:value="-0.00903000000000009" calcext:value-type="float">
            <text:p>-0.00903 </text:p>
          </table:table-cell>
          <table:table-cell table:style-name="ce17" office:value-type="float" office:value="-0.0134800000000004" calcext:value-type="float">
            <text:p>-0.01348 </text:p>
          </table:table-cell>
          <table:table-cell table:style-name="ce17" office:value-type="float" office:value="-0.0139799999999992" calcext:value-type="float">
            <text:p>-0.01398 </text:p>
          </table:table-cell>
          <table:table-cell table:style-name="ce17" office:value-type="float" office:value="0.0012799999999995" calcext:value-type="float">
            <text:p>0.00128 </text:p>
          </table:table-cell>
          <table:table-cell table:style-name="ce21" office:value-type="float" office:value="-0.0137099999999997" calcext:value-type="float">
            <text:p>-0.01371 </text:p>
          </table:table-cell>
        </table:table-row>
        <table:table-row table:style-name="ro1">
          <table:table-cell table:style-name="ce15" office:value-type="float" office:value="92" calcext:value-type="float">
            <text:p>92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G036</text:p>
          </table:table-cell>
          <table:table-cell table:style-name="ce16" office:value-type="float" office:value="4.66418" calcext:value-type="float">
            <text:p>4.66418</text:p>
          </table:table-cell>
          <table:table-cell table:style-name="ce16" office:value-type="float" office:value="4.69654" calcext:value-type="float">
            <text:p>4.69654</text:p>
          </table:table-cell>
          <table:table-cell table:style-name="ce17" office:value-type="float" office:value="4.7112" calcext:value-type="float">
            <text:p>4.71120 </text:p>
          </table:table-cell>
          <table:table-cell table:style-name="ce17" office:value-type="float" office:value="4.73232" calcext:value-type="float">
            <text:p>4.73232 </text:p>
          </table:table-cell>
          <table:table-cell table:style-name="ce17" office:value-type="float" office:value="4.74981" calcext:value-type="float">
            <text:p>4.74981 </text:p>
          </table:table-cell>
          <table:table-cell table:style-name="ce17" office:value-type="float" office:value="4.76536" calcext:value-type="float">
            <text:p>4.76536 </text:p>
          </table:table-cell>
          <table:table-cell table:style-name="ce17" office:value-type="float" office:value="4.78361" calcext:value-type="float">
            <text:p>4.78361 </text:p>
          </table:table-cell>
          <table:table-cell table:style-name="ce17" office:value-type="float" office:value="4.8102" calcext:value-type="float">
            <text:p>4.81020 </text:p>
          </table:table-cell>
          <table:table-cell table:style-name="ce17" office:value-type="float" office:value="4.80939" calcext:value-type="float">
            <text:p>4.80939 </text:p>
          </table:table-cell>
          <table:table-cell table:style-name="ce17" office:value-type="float" office:value="4.83291" calcext:value-type="float">
            <text:p>4.83291 </text:p>
          </table:table-cell>
          <table:table-cell table:style-name="ce17" table:formula="of:=[.D93]-[.E93]" office:value-type="float" office:value="-0.0323599999999997" calcext:value-type="float">
            <text:p>-0.03236 </text:p>
          </table:table-cell>
          <table:table-cell table:style-name="ce19" office:value-type="float" office:value="-0.0146600000000001" calcext:value-type="float">
            <text:p>-0.01466 </text:p>
          </table:table-cell>
          <table:table-cell table:style-name="ce17" office:value-type="float" office:value="-0.02112" calcext:value-type="float">
            <text:p>-0.02112 </text:p>
          </table:table-cell>
          <table:table-cell table:style-name="ce17" office:value-type="float" office:value="-0.0174900000000005" calcext:value-type="float">
            <text:p>-0.01749 </text:p>
          </table:table-cell>
          <table:table-cell table:style-name="ce17" office:value-type="float" office:value="-0.0155500000000002" calcext:value-type="float">
            <text:p>-0.01555 </text:p>
          </table:table-cell>
          <table:table-cell table:style-name="ce17" office:value-type="float" office:value="-0.0182500000000001" calcext:value-type="float">
            <text:p>-0.01825 </text:p>
          </table:table-cell>
          <table:table-cell table:style-name="ce17" office:value-type="float" office:value="-0.0265899999999997" calcext:value-type="float">
            <text:p>-0.02659 </text:p>
          </table:table-cell>
          <table:table-cell table:style-name="ce17" office:value-type="float" office:value="0.000810000000000422" calcext:value-type="float">
            <text:p>0.00081 </text:p>
          </table:table-cell>
          <table:table-cell table:style-name="ce21" office:value-type="float" office:value="-0.0235200000000004" calcext:value-type="float">
            <text:p>-0.02352 </text:p>
          </table:table-cell>
        </table:table-row>
        <table:table-row table:style-name="ro1">
          <table:table-cell table:style-name="ce15" office:value-type="float" office:value="93" calcext:value-type="float">
            <text:p>93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G037</text:p>
          </table:table-cell>
          <table:table-cell table:style-name="ce16" office:value-type="float" office:value="4.73509" calcext:value-type="float">
            <text:p>4.73509</text:p>
          </table:table-cell>
          <table:table-cell table:style-name="ce16" office:value-type="float" office:value="4.77449" calcext:value-type="float">
            <text:p>4.77449</text:p>
          </table:table-cell>
          <table:table-cell table:style-name="ce17" office:value-type="float" office:value="4.79477" calcext:value-type="float">
            <text:p>4.79477 </text:p>
          </table:table-cell>
          <table:table-cell table:style-name="ce17" office:value-type="float" office:value="4.82021" calcext:value-type="float">
            <text:p>4.82021 </text:p>
          </table:table-cell>
          <table:table-cell table:style-name="ce17" office:value-type="float" office:value="4.84226" calcext:value-type="float">
            <text:p>4.84226 </text:p>
          </table:table-cell>
          <table:table-cell table:style-name="ce17" office:value-type="float" office:value="4.86111" calcext:value-type="float">
            <text:p>4.86111 </text:p>
          </table:table-cell>
          <table:table-cell table:style-name="ce17" office:value-type="float" office:value="4.88608" calcext:value-type="float">
            <text:p>4.88608 </text:p>
          </table:table-cell>
          <table:table-cell table:style-name="ce17" office:value-type="float" office:value="4.91767" calcext:value-type="float">
            <text:p>4.91767 </text:p>
          </table:table-cell>
          <table:table-cell table:style-name="ce17" office:value-type="float" office:value="4.92138" calcext:value-type="float">
            <text:p>4.92138 </text:p>
          </table:table-cell>
          <table:table-cell table:style-name="ce17" office:value-type="float" office:value="4.94954" calcext:value-type="float">
            <text:p>4.94954 </text:p>
          </table:table-cell>
          <table:table-cell table:style-name="ce17" table:formula="of:=[.D94]-[.E94]" office:value-type="float" office:value="-0.0394000000000005" calcext:value-type="float">
            <text:p>-0.03940 </text:p>
          </table:table-cell>
          <table:table-cell table:style-name="ce19" office:value-type="float" office:value="-0.0202799999999996" calcext:value-type="float">
            <text:p>-0.02028 </text:p>
          </table:table-cell>
          <table:table-cell table:style-name="ce17" office:value-type="float" office:value="-0.02544" calcext:value-type="float">
            <text:p>-0.02544 </text:p>
          </table:table-cell>
          <table:table-cell table:style-name="ce17" office:value-type="float" office:value="-0.0220499999999992" calcext:value-type="float">
            <text:p>-0.02205 </text:p>
          </table:table-cell>
          <table:table-cell table:style-name="ce17" office:value-type="float" office:value="-0.0188500000000005" calcext:value-type="float">
            <text:p>-0.01885 </text:p>
          </table:table-cell>
          <table:table-cell table:style-name="ce17" office:value-type="float" office:value="-0.0249699999999997" calcext:value-type="float">
            <text:p>-0.02497 </text:p>
          </table:table-cell>
          <table:table-cell table:style-name="ce17" office:value-type="float" office:value="-0.0315900000000004" calcext:value-type="float">
            <text:p>-0.03159 </text:p>
          </table:table-cell>
          <table:table-cell table:style-name="ce17" office:value-type="float" office:value="-0.00370999999999988" calcext:value-type="float">
            <text:p>-0.00371 </text:p>
          </table:table-cell>
          <table:table-cell table:style-name="ce21" office:value-type="float" office:value="-0.0281599999999997" calcext:value-type="float">
            <text:p>-0.02816 </text:p>
          </table:table-cell>
        </table:table-row>
        <table:table-row table:style-name="ro1">
          <table:table-cell table:style-name="ce15" office:value-type="float" office:value="94" calcext:value-type="float">
            <text:p>94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G038</text:p>
          </table:table-cell>
          <table:table-cell table:style-name="ce16" office:value-type="float" office:value="5.40151" calcext:value-type="float">
            <text:p>5.40151</text:p>
          </table:table-cell>
          <table:table-cell table:style-name="ce16" office:value-type="float" office:value="5.43949" calcext:value-type="float">
            <text:p>5.43949</text:p>
          </table:table-cell>
          <table:table-cell table:style-name="ce17" office:value-type="float" office:value="5.45869" calcext:value-type="float">
            <text:p>5.45869 </text:p>
          </table:table-cell>
          <table:table-cell table:style-name="ce17" office:value-type="float" office:value="5.48385" calcext:value-type="float">
            <text:p>5.48385 </text:p>
          </table:table-cell>
          <table:table-cell table:style-name="ce17" office:value-type="float" office:value="5.50187" calcext:value-type="float">
            <text:p>5.50187 </text:p>
          </table:table-cell>
          <table:table-cell table:style-name="ce17" office:value-type="float" office:value="5.51442" calcext:value-type="float">
            <text:p>5.51442 </text:p>
          </table:table-cell>
          <table:table-cell table:style-name="ce17" office:value-type="float" office:value="5.53482" calcext:value-type="float">
            <text:p>5.53482 </text:p>
          </table:table-cell>
          <table:table-cell table:style-name="ce17" office:value-type="float" office:value="5.55853" calcext:value-type="float">
            <text:p>5.55853 </text:p>
          </table:table-cell>
          <table:table-cell table:style-name="ce17" office:value-type="float" office:value="5.5607" calcext:value-type="float">
            <text:p>5.56070 </text:p>
          </table:table-cell>
          <table:table-cell table:style-name="ce17" office:value-type="float" office:value="5.58135" calcext:value-type="float">
            <text:p>5.58135 </text:p>
          </table:table-cell>
          <table:table-cell table:style-name="ce17" table:formula="of:=[.D95]-[.E95]" office:value-type="float" office:value="-0.0379800000000001" calcext:value-type="float">
            <text:p>-0.03798 </text:p>
          </table:table-cell>
          <table:table-cell table:style-name="ce19" office:value-type="float" office:value="-0.0191999999999997" calcext:value-type="float">
            <text:p>-0.01920 </text:p>
          </table:table-cell>
          <table:table-cell table:style-name="ce17" office:value-type="float" office:value="-0.02516" calcext:value-type="float">
            <text:p>-0.02516 </text:p>
          </table:table-cell>
          <table:table-cell table:style-name="ce17" office:value-type="float" office:value="-0.0180199999999999" calcext:value-type="float">
            <text:p>-0.01802 </text:p>
          </table:table-cell>
          <table:table-cell table:style-name="ce17" office:value-type="float" office:value="-0.0125500000000001" calcext:value-type="float">
            <text:p>-0.01255 </text:p>
          </table:table-cell>
          <table:table-cell table:style-name="ce17" office:value-type="float" office:value="-0.0203999999999995" calcext:value-type="float">
            <text:p>-0.02040 </text:p>
          </table:table-cell>
          <table:table-cell table:style-name="ce17" office:value-type="float" office:value="-0.0237100000000003" calcext:value-type="float">
            <text:p>-0.02371 </text:p>
          </table:table-cell>
          <table:table-cell table:style-name="ce17" office:value-type="float" office:value="-0.00216999999999956" calcext:value-type="float">
            <text:p>-0.00217 </text:p>
          </table:table-cell>
          <table:table-cell table:style-name="ce21" office:value-type="float" office:value="-0.0206499999999998" calcext:value-type="float">
            <text:p>-0.02065 </text:p>
          </table:table-cell>
        </table:table-row>
        <table:table-row table:style-name="ro1">
          <table:table-cell table:style-name="ce15" office:value-type="float" office:value="95" calcext:value-type="float">
            <text:p>95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G039</text:p>
          </table:table-cell>
          <table:table-cell table:style-name="ce16" office:value-type="float" office:value="7.05512" calcext:value-type="float">
            <text:p>7.05512</text:p>
          </table:table-cell>
          <table:table-cell table:style-name="ce16" office:value-type="float" office:value="7.08579" calcext:value-type="float">
            <text:p>7.08579</text:p>
          </table:table-cell>
          <table:table-cell table:style-name="ce17" office:value-type="float" office:value="7.09157" calcext:value-type="float">
            <text:p>7.09157 </text:p>
          </table:table-cell>
          <table:table-cell table:style-name="ce17" office:value-type="float" office:value="7.1109" calcext:value-type="float">
            <text:p>7.11090 </text:p>
          </table:table-cell>
          <table:table-cell table:style-name="ce17" office:value-type="float" office:value="7.12151" calcext:value-type="float">
            <text:p>7.12151 </text:p>
          </table:table-cell>
          <table:table-cell table:style-name="ce17" office:value-type="float" office:value="7.1305" calcext:value-type="float">
            <text:p>7.13050 </text:p>
          </table:table-cell>
          <table:table-cell table:style-name="ce17" office:value-type="float" office:value="7.14719" calcext:value-type="float">
            <text:p>7.14719 </text:p>
          </table:table-cell>
          <table:table-cell table:style-name="ce17" office:value-type="float" office:value="7.166" calcext:value-type="float">
            <text:p>7.16600 </text:p>
          </table:table-cell>
          <table:table-cell table:style-name="ce17" office:value-type="float" office:value="7.16837" calcext:value-type="float">
            <text:p>7.16837 </text:p>
          </table:table-cell>
          <table:table-cell table:style-name="ce17" office:value-type="float" office:value="7.18352" calcext:value-type="float">
            <text:p>7.18352 </text:p>
          </table:table-cell>
          <table:table-cell table:style-name="ce17" table:formula="of:=[.D96]-[.E96]" office:value-type="float" office:value="-0.0306700000000006" calcext:value-type="float">
            <text:p>-0.03067 </text:p>
          </table:table-cell>
          <table:table-cell table:style-name="ce19" office:value-type="float" office:value="-0.00577999999999967" calcext:value-type="float">
            <text:p>-0.00578 </text:p>
          </table:table-cell>
          <table:table-cell table:style-name="ce17" office:value-type="float" office:value="-0.01933" calcext:value-type="float">
            <text:p>-0.01933 </text:p>
          </table:table-cell>
          <table:table-cell table:style-name="ce17" office:value-type="float" office:value="-0.0106099999999998" calcext:value-type="float">
            <text:p>-0.01061 </text:p>
          </table:table-cell>
          <table:table-cell table:style-name="ce17" office:value-type="float" office:value="-0.00898999999999983" calcext:value-type="float">
            <text:p>-0.00899 </text:p>
          </table:table-cell>
          <table:table-cell table:style-name="ce17" office:value-type="float" office:value="-0.0166900000000005" calcext:value-type="float">
            <text:p>-0.01669 </text:p>
          </table:table-cell>
          <table:table-cell table:style-name="ce17" office:value-type="float" office:value="-0.0188100000000002" calcext:value-type="float">
            <text:p>-0.01881 </text:p>
          </table:table-cell>
          <table:table-cell table:style-name="ce17" office:value-type="float" office:value="-0.00236999999999998" calcext:value-type="float">
            <text:p>-0.00237 </text:p>
          </table:table-cell>
          <table:table-cell table:style-name="ce21" office:value-type="float" office:value="-0.0151499999999993" calcext:value-type="float">
            <text:p>-0.01515 </text:p>
          </table:table-cell>
        </table:table-row>
        <table:table-row table:style-name="ro1">
          <table:table-cell table:style-name="ce15" office:value-type="float" office:value="96" calcext:value-type="float">
            <text:p>96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G041</text:p>
          </table:table-cell>
          <table:table-cell table:style-name="ce16" office:value-type="float" office:value="0.7497" calcext:value-type="float">
            <text:p>0.74970</text:p>
          </table:table-cell>
          <table:table-cell table:style-name="ce16" office:value-type="float" office:value="0.78425" calcext:value-type="float">
            <text:p>0.78425</text:p>
          </table:table-cell>
          <table:table-cell table:style-name="ce17" office:value-type="float" office:value="0.7851" calcext:value-type="float">
            <text:p>0.78510 </text:p>
          </table:table-cell>
          <table:table-cell table:style-name="ce17" office:value-type="float" office:value="0.80966" calcext:value-type="float">
            <text:p>0.80966 </text:p>
          </table:table-cell>
          <table:table-cell table:style-name="ce17" office:value-type="float" office:value="0.82975" calcext:value-type="float">
            <text:p>0.82975 </text:p>
          </table:table-cell>
          <table:table-cell table:style-name="ce17" office:value-type="float" office:value="0.84242" calcext:value-type="float">
            <text:p>0.84242 </text:p>
          </table:table-cell>
          <table:table-cell table:style-name="ce17" office:value-type="float" office:value="0.86512" calcext:value-type="float">
            <text:p>0.86512 </text:p>
          </table:table-cell>
          <table:table-cell table:style-name="ce17" office:value-type="float" office:value="0.89398" calcext:value-type="float">
            <text:p>0.89398 </text:p>
          </table:table-cell>
          <table:table-cell table:style-name="ce17" office:value-type="float" office:value="0.89768" calcext:value-type="float">
            <text:p>0.89768 </text:p>
          </table:table-cell>
          <table:table-cell table:style-name="ce17" office:value-type="float" office:value="0.92261" calcext:value-type="float">
            <text:p>0.92261 </text:p>
          </table:table-cell>
          <table:table-cell table:style-name="ce17" table:formula="of:=[.D97]-[.E97]" office:value-type="float" office:value="-0.0345500000000001" calcext:value-type="float">
            <text:p>-0.03455 </text:p>
          </table:table-cell>
          <table:table-cell table:style-name="ce19" office:value-type="float" office:value="-0.000850000000000017" calcext:value-type="float">
            <text:p>-0.00085 </text:p>
          </table:table-cell>
          <table:table-cell table:style-name="ce17" office:value-type="float" office:value="-0.02456" calcext:value-type="float">
            <text:p>-0.02456 </text:p>
          </table:table-cell>
          <table:table-cell table:style-name="ce17" office:value-type="float" office:value="-0.0200899999999999" calcext:value-type="float">
            <text:p>-0.02009 </text:p>
          </table:table-cell>
          <table:table-cell table:style-name="ce17" office:value-type="float" office:value="-0.01267" calcext:value-type="float">
            <text:p>-0.01267 </text:p>
          </table:table-cell>
          <table:table-cell table:style-name="ce17" office:value-type="float" office:value="-0.0227000000000001" calcext:value-type="float">
            <text:p>-0.02270 </text:p>
          </table:table-cell>
          <table:table-cell table:style-name="ce17" office:value-type="float" office:value="-0.02886" calcext:value-type="float">
            <text:p>-0.02886 </text:p>
          </table:table-cell>
          <table:table-cell table:style-name="ce17" office:value-type="float" office:value="-0.00370000000000004" calcext:value-type="float">
            <text:p>-0.00370 </text:p>
          </table:table-cell>
          <table:table-cell table:style-name="ce21" office:value-type="float" office:value="-0.02493" calcext:value-type="float">
            <text:p>-0.02493 </text:p>
          </table:table-cell>
        </table:table-row>
        <table:table-row table:style-name="ro1">
          <table:table-cell table:style-name="ce15" office:value-type="float" office:value="97" calcext:value-type="float">
            <text:p>97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G042</text:p>
          </table:table-cell>
          <table:table-cell table:style-name="ce16" office:value-type="float" office:value="-0.11659" calcext:value-type="float">
            <text:p>-0.11659</text:p>
          </table:table-cell>
          <table:table-cell table:style-name="ce16" office:value-type="float" office:value="-0.07741" calcext:value-type="float">
            <text:p>-0.07741</text:p>
          </table:table-cell>
          <table:table-cell table:style-name="ce17" office:value-type="float" office:value="-0.07668" calcext:value-type="float">
            <text:p>-0.07668 </text:p>
          </table:table-cell>
          <table:table-cell table:style-name="ce17" office:value-type="float" office:value="-0.04906" calcext:value-type="float">
            <text:p>-0.04906 </text:p>
          </table:table-cell>
          <table:table-cell table:style-name="ce17" office:value-type="float" office:value="-0.02876" calcext:value-type="float">
            <text:p>-0.02876 </text:p>
          </table:table-cell>
          <table:table-cell table:style-name="ce17" office:value-type="float" office:value="-0.01609" calcext:value-type="float">
            <text:p>-0.01609 </text:p>
          </table:table-cell>
          <table:table-cell table:style-name="ce17" office:value-type="float" office:value="0.01167" calcext:value-type="float">
            <text:p>0.01167 </text:p>
          </table:table-cell>
          <table:table-cell table:style-name="ce17" office:value-type="float" office:value="0.03936" calcext:value-type="float">
            <text:p>0.03936 </text:p>
          </table:table-cell>
          <table:table-cell table:style-name="ce17" office:value-type="float" office:value="0.04341" calcext:value-type="float">
            <text:p>0.04341 </text:p>
          </table:table-cell>
          <table:table-cell table:style-name="ce17" office:value-type="float" office:value="0.07177" calcext:value-type="float">
            <text:p>0.07177 </text:p>
          </table:table-cell>
          <table:table-cell table:style-name="ce17" table:formula="of:=[.D98]-[.E98]" office:value-type="float" office:value="-0.03918" calcext:value-type="float">
            <text:p>-0.03918 </text:p>
          </table:table-cell>
          <table:table-cell table:style-name="ce19" office:value-type="float" office:value="-0.000730000000000008" calcext:value-type="float">
            <text:p>-0.00073 </text:p>
          </table:table-cell>
          <table:table-cell table:style-name="ce17" office:value-type="float" office:value="-0.02762" calcext:value-type="float">
            <text:p>-0.02762 </text:p>
          </table:table-cell>
          <table:table-cell table:style-name="ce17" office:value-type="float" office:value="-0.0203" calcext:value-type="float">
            <text:p>-0.02030 </text:p>
          </table:table-cell>
          <table:table-cell table:style-name="ce17" office:value-type="float" office:value="-0.01267" calcext:value-type="float">
            <text:p>-0.01267 </text:p>
          </table:table-cell>
          <table:table-cell table:style-name="ce17" office:value-type="float" office:value="-0.02776" calcext:value-type="float">
            <text:p>-0.02776 </text:p>
          </table:table-cell>
          <table:table-cell table:style-name="ce17" office:value-type="float" office:value="-0.02769" calcext:value-type="float">
            <text:p>-0.02769 </text:p>
          </table:table-cell>
          <table:table-cell table:style-name="ce17" office:value-type="float" office:value="-0.00405" calcext:value-type="float">
            <text:p>-0.00405 </text:p>
          </table:table-cell>
          <table:table-cell table:style-name="ce21" office:value-type="float" office:value="-0.02836" calcext:value-type="float">
            <text:p>-0.02836 </text:p>
          </table:table-cell>
        </table:table-row>
        <table:table-row table:style-name="ro1">
          <table:table-cell table:style-name="ce15" office:value-type="float" office:value="98" calcext:value-type="float">
            <text:p>98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G044</text:p>
          </table:table-cell>
          <table:table-cell table:style-name="ce16" office:value-type="float" office:value="1.26842" calcext:value-type="float">
            <text:p>1.26842</text:p>
          </table:table-cell>
          <table:table-cell table:style-name="ce16" office:value-type="float" office:value="1.30702" calcext:value-type="float">
            <text:p>1.30702</text:p>
          </table:table-cell>
          <table:table-cell table:style-name="ce17" office:value-type="float" office:value="1.31267" calcext:value-type="float">
            <text:p>1.31267 </text:p>
          </table:table-cell>
          <table:table-cell table:style-name="ce17" office:value-type="float" office:value="1.32847" calcext:value-type="float">
            <text:p>1.32847 </text:p>
          </table:table-cell>
          <table:table-cell table:style-name="ce17" office:value-type="float" office:value="1.35004" calcext:value-type="float">
            <text:p>1.35004 </text:p>
          </table:table-cell>
          <table:table-cell table:style-name="ce17" office:value-type="float" office:value="1.36307" calcext:value-type="float">
            <text:p>1.36307 </text:p>
          </table:table-cell>
          <table:table-cell table:style-name="ce17" office:value-type="float" office:value="1.38756" calcext:value-type="float">
            <text:p>1.38756 </text:p>
          </table:table-cell>
          <table:table-cell table:style-name="ce17" office:value-type="float" office:value="1.40845" calcext:value-type="float">
            <text:p>1.40845 </text:p>
          </table:table-cell>
          <table:table-cell table:style-name="ce17" office:value-type="float" office:value="1.41652" calcext:value-type="float">
            <text:p>1.41652 </text:p>
          </table:table-cell>
          <table:table-cell table:style-name="ce17" office:value-type="float" office:value="1.44339" calcext:value-type="float">
            <text:p>1.44339 </text:p>
          </table:table-cell>
          <table:table-cell table:style-name="ce17" table:formula="of:=[.D99]-[.E99]" office:value-type="float" office:value="-0.0386" calcext:value-type="float">
            <text:p>-0.03860 </text:p>
          </table:table-cell>
          <table:table-cell table:style-name="ce19" office:value-type="float" office:value="-0.00564999999999993" calcext:value-type="float">
            <text:p>-0.00565 </text:p>
          </table:table-cell>
          <table:table-cell table:style-name="ce17" office:value-type="float" office:value="-0.0158" calcext:value-type="float">
            <text:p>-0.01580 </text:p>
          </table:table-cell>
          <table:table-cell table:style-name="ce17" office:value-type="float" office:value="-0.0215699999999999" calcext:value-type="float">
            <text:p>-0.02157 </text:p>
          </table:table-cell>
          <table:table-cell table:style-name="ce17" office:value-type="float" office:value="-0.0130300000000001" calcext:value-type="float">
            <text:p>-0.01303 </text:p>
          </table:table-cell>
          <table:table-cell table:style-name="ce17" office:value-type="float" office:value="-0.0244899999999999" calcext:value-type="float">
            <text:p>-0.02449 </text:p>
          </table:table-cell>
          <table:table-cell table:style-name="ce17" office:value-type="float" office:value="-0.0208900000000001" calcext:value-type="float">
            <text:p>-0.02089 </text:p>
          </table:table-cell>
          <table:table-cell table:style-name="ce17" office:value-type="float" office:value="-0.00807000000000002" calcext:value-type="float">
            <text:p>-0.00807 </text:p>
          </table:table-cell>
          <table:table-cell table:style-name="ce21" office:value-type="float" office:value="-0.0268699999999999" calcext:value-type="float">
            <text:p>-0.02687 </text:p>
          </table:table-cell>
        </table:table-row>
        <table:table-row table:style-name="ro1"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G045</text:p>
          </table:table-cell>
          <table:table-cell table:style-name="ce16" office:value-type="float" office:value="2.43155" calcext:value-type="float">
            <text:p>2.43155</text:p>
          </table:table-cell>
          <table:table-cell table:style-name="ce16" office:value-type="float" office:value="2.46851" calcext:value-type="float">
            <text:p>2.46851</text:p>
          </table:table-cell>
          <table:table-cell table:style-name="ce17" office:value-type="float" office:value="2.47423" calcext:value-type="float">
            <text:p>2.47423 </text:p>
          </table:table-cell>
          <table:table-cell table:style-name="ce17" office:value-type="float" office:value="2.49138" calcext:value-type="float">
            <text:p>2.49138 </text:p>
          </table:table-cell>
          <table:table-cell table:style-name="ce17" office:value-type="float" office:value="2.51308" calcext:value-type="float">
            <text:p>2.51308 </text:p>
          </table:table-cell>
          <table:table-cell table:style-name="ce17" office:value-type="float" office:value="2.52253" calcext:value-type="float">
            <text:p>2.52253 </text:p>
          </table:table-cell>
          <table:table-cell table:style-name="ce17" office:value-type="float" office:value="2.54413" calcext:value-type="float">
            <text:p>2.54413 </text:p>
          </table:table-cell>
          <table:table-cell table:style-name="ce17" office:value-type="float" office:value="2.5632" calcext:value-type="float">
            <text:p>2.56320 </text:p>
          </table:table-cell>
          <table:table-cell table:style-name="ce17" office:value-type="float" office:value="2.5691" calcext:value-type="float">
            <text:p>2.56910 </text:p>
          </table:table-cell>
          <table:table-cell table:style-name="ce17" office:value-type="float" office:value="2.59228" calcext:value-type="float">
            <text:p>2.59228 </text:p>
          </table:table-cell>
          <table:table-cell table:style-name="ce17" table:formula="of:=[.D100]-[.E100]" office:value-type="float" office:value="-0.0369600000000001" calcext:value-type="float">
            <text:p>-0.03696 </text:p>
          </table:table-cell>
          <table:table-cell table:style-name="ce19" office:value-type="float" office:value="-0.00571999999999973" calcext:value-type="float">
            <text:p>-0.00572 </text:p>
          </table:table-cell>
          <table:table-cell table:style-name="ce17" office:value-type="float" office:value="-0.01715" calcext:value-type="float">
            <text:p>-0.01715 </text:p>
          </table:table-cell>
          <table:table-cell table:style-name="ce17" office:value-type="float" office:value="-0.0217000000000001" calcext:value-type="float">
            <text:p>-0.02170 </text:p>
          </table:table-cell>
          <table:table-cell table:style-name="ce17" office:value-type="float" office:value="-0.00945000000000018" calcext:value-type="float">
            <text:p>-0.00945 </text:p>
          </table:table-cell>
          <table:table-cell table:style-name="ce17" office:value-type="float" office:value="-0.0215999999999998" calcext:value-type="float">
            <text:p>-0.02160 </text:p>
          </table:table-cell>
          <table:table-cell table:style-name="ce17" office:value-type="float" office:value="-0.0190700000000001" calcext:value-type="float">
            <text:p>-0.01907 </text:p>
          </table:table-cell>
          <table:table-cell table:style-name="ce17" office:value-type="float" office:value="-0.00590000000000002" calcext:value-type="float">
            <text:p>-0.00590 </text:p>
          </table:table-cell>
          <table:table-cell table:style-name="ce21" office:value-type="float" office:value="-0.02318" calcext:value-type="float">
            <text:p>-0.02318 </text:p>
          </table:table-cell>
        </table:table-row>
        <table:table-row table:style-name="ro1"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G046</text:p>
          </table:table-cell>
          <table:table-cell table:style-name="ce16" office:value-type="float" office:value="0.42186" calcext:value-type="float">
            <text:p>0.42186</text:p>
          </table:table-cell>
          <table:table-cell table:style-name="ce16" office:value-type="float" office:value="0.45296" calcext:value-type="float">
            <text:p>0.45296</text:p>
          </table:table-cell>
          <table:table-cell table:style-name="ce17" office:value-type="float" office:value="0.4386" calcext:value-type="float">
            <text:p>0.43860 </text:p>
          </table:table-cell>
          <table:table-cell table:style-name="ce17" office:value-type="float" office:value="0.45783" calcext:value-type="float">
            <text:p>0.45783 </text:p>
          </table:table-cell>
          <table:table-cell table:style-name="ce17" office:value-type="float" office:value="0.46648" calcext:value-type="float">
            <text:p>0.46648 </text:p>
          </table:table-cell>
          <table:table-cell table:style-name="ce17" office:value-type="float" office:value="0.46924" calcext:value-type="float">
            <text:p>0.46924 </text:p>
          </table:table-cell>
          <table:table-cell table:style-name="ce17" office:value-type="float" office:value="0.48899" calcext:value-type="float">
            <text:p>0.48899 </text:p>
          </table:table-cell>
          <table:table-cell table:style-name="ce17" office:value-type="float" office:value="0.50867" calcext:value-type="float">
            <text:p>0.50867 </text:p>
          </table:table-cell>
          <table:table-cell table:style-name="ce17" office:value-type="float" office:value="0.5028" calcext:value-type="float">
            <text:p>0.50280 </text:p>
          </table:table-cell>
          <table:table-cell table:style-name="ce17" office:value-type="float" office:value="0.52064" calcext:value-type="float">
            <text:p>0.52064 </text:p>
          </table:table-cell>
          <table:table-cell table:style-name="ce17" table:formula="of:=[.D101]-[.E101]" office:value-type="float" office:value="-0.0311" calcext:value-type="float">
            <text:p>-0.03110 </text:p>
          </table:table-cell>
          <table:table-cell table:style-name="ce19" office:value-type="float" office:value="0.01436" calcext:value-type="float">
            <text:p>0.01436 </text:p>
          </table:table-cell>
          <table:table-cell table:style-name="ce17" office:value-type="float" office:value="-0.01923" calcext:value-type="float">
            <text:p>-0.01923 </text:p>
          </table:table-cell>
          <table:table-cell table:style-name="ce17" office:value-type="float" office:value="-0.00864999999999999" calcext:value-type="float">
            <text:p>-0.00865 </text:p>
          </table:table-cell>
          <table:table-cell table:style-name="ce17" office:value-type="float" office:value="-0.00275999999999998" calcext:value-type="float">
            <text:p>-0.00276 </text:p>
          </table:table-cell>
          <table:table-cell table:style-name="ce17" office:value-type="float" office:value="-0.01975" calcext:value-type="float">
            <text:p>-0.01975 </text:p>
          </table:table-cell>
          <table:table-cell table:style-name="ce17" office:value-type="float" office:value="-0.01968" calcext:value-type="float">
            <text:p>-0.01968 </text:p>
          </table:table-cell>
          <table:table-cell table:style-name="ce17" office:value-type="float" office:value="0.00586999999999993" calcext:value-type="float">
            <text:p>0.00587 </text:p>
          </table:table-cell>
          <table:table-cell table:style-name="ce21" office:value-type="float" office:value="-0.01784" calcext:value-type="float">
            <text:p>-0.01784 </text:p>
          </table:table-cell>
        </table:table-row>
        <table:table-row table:style-name="ro1"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G047</text:p>
          </table:table-cell>
          <table:table-cell table:style-name="ce16" office:value-type="float" office:value="0.3675" calcext:value-type="float">
            <text:p>0.36750</text:p>
          </table:table-cell>
          <table:table-cell table:style-name="ce16" office:value-type="float" office:value="0.39952" calcext:value-type="float">
            <text:p>0.39952</text:p>
          </table:table-cell>
          <table:table-cell table:style-name="ce17" office:value-type="float" office:value="0.38458" calcext:value-type="float">
            <text:p>0.38458 </text:p>
          </table:table-cell>
          <table:table-cell table:style-name="ce17" office:value-type="float" office:value="0.40491" calcext:value-type="float">
            <text:p>0.40491 </text:p>
          </table:table-cell>
          <table:table-cell table:style-name="ce17" office:value-type="float" office:value="0.41294" calcext:value-type="float">
            <text:p>0.41294 </text:p>
          </table:table-cell>
          <table:table-cell table:style-name="ce17" office:value-type="float" office:value="0.41754" calcext:value-type="float">
            <text:p>0.41754 </text:p>
          </table:table-cell>
          <table:table-cell table:style-name="ce17" office:value-type="float" office:value="0.4375" calcext:value-type="float">
            <text:p>0.43750 </text:p>
          </table:table-cell>
          <table:table-cell table:style-name="ce17" office:value-type="float" office:value="0.4565" calcext:value-type="float">
            <text:p>0.45650 </text:p>
          </table:table-cell>
          <table:table-cell table:style-name="ce17" office:value-type="float" office:value="0.45119" calcext:value-type="float">
            <text:p>0.45119 </text:p>
          </table:table-cell>
          <table:table-cell table:style-name="ce17" office:value-type="float" office:value="0.46755" calcext:value-type="float">
            <text:p>0.46755 </text:p>
          </table:table-cell>
          <table:table-cell table:style-name="ce17" table:formula="of:=[.D102]-[.E102]" office:value-type="float" office:value="-0.03202" calcext:value-type="float">
            <text:p>-0.03202 </text:p>
          </table:table-cell>
          <table:table-cell table:style-name="ce19" office:value-type="float" office:value="0.01494" calcext:value-type="float">
            <text:p>0.01494 </text:p>
          </table:table-cell>
          <table:table-cell table:style-name="ce17" office:value-type="float" office:value="-0.02033" calcext:value-type="float">
            <text:p>-0.02033 </text:p>
          </table:table-cell>
          <table:table-cell table:style-name="ce17" office:value-type="float" office:value="-0.00802999999999998" calcext:value-type="float">
            <text:p>-0.00803 </text:p>
          </table:table-cell>
          <table:table-cell table:style-name="ce17" office:value-type="float" office:value="-0.00460000000000005" calcext:value-type="float">
            <text:p>-0.00460 </text:p>
          </table:table-cell>
          <table:table-cell table:style-name="ce17" office:value-type="float" office:value="-0.01996" calcext:value-type="float">
            <text:p>-0.01996 </text:p>
          </table:table-cell>
          <table:table-cell table:style-name="ce17" office:value-type="float" office:value="-0.019" calcext:value-type="float">
            <text:p>-0.01900 </text:p>
          </table:table-cell>
          <table:table-cell table:style-name="ce17" office:value-type="float" office:value="0.00531000000000004" calcext:value-type="float">
            <text:p>0.00531 </text:p>
          </table:table-cell>
          <table:table-cell table:style-name="ce21" office:value-type="float" office:value="-0.01636" calcext:value-type="float">
            <text:p>-0.01636 </text:p>
          </table:table-cell>
        </table:table-row>
        <table:table-row table:style-name="ro1">
          <table:table-cell table:style-name="ce15" office:value-type="float" office:value="102" calcext:value-type="float">
            <text:p>102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G048</text:p>
          </table:table-cell>
          <table:table-cell table:style-name="ce16" office:value-type="float" office:value="1.30154" calcext:value-type="float">
            <text:p>1.30154</text:p>
          </table:table-cell>
          <table:table-cell table:style-name="ce16" office:value-type="float" office:value="1.33844" calcext:value-type="float">
            <text:p>1.33844</text:p>
          </table:table-cell>
          <table:table-cell table:style-name="ce17" office:value-type="float" office:value="1.32427" calcext:value-type="float">
            <text:p>1.32427 </text:p>
          </table:table-cell>
          <table:table-cell table:style-name="ce17" office:value-type="float" office:value="1.34339" calcext:value-type="float">
            <text:p>1.34339 </text:p>
          </table:table-cell>
          <table:table-cell table:style-name="ce17" office:value-type="float" office:value="1.35202" calcext:value-type="float">
            <text:p>1.35202 </text:p>
          </table:table-cell>
          <table:table-cell table:style-name="ce17" office:value-type="float" office:value="1.3593" calcext:value-type="float">
            <text:p>1.35930 </text:p>
          </table:table-cell>
          <table:table-cell table:style-name="ce17" office:value-type="float" office:value="1.38505" calcext:value-type="float">
            <text:p>1.38505 </text:p>
          </table:table-cell>
          <table:table-cell table:style-name="ce17" office:value-type="float" office:value="1.4021" calcext:value-type="float">
            <text:p>1.40210 </text:p>
          </table:table-cell>
          <table:table-cell table:style-name="ce17" office:value-type="float" office:value="1.40431" calcext:value-type="float">
            <text:p>1.40431 </text:p>
          </table:table-cell>
          <table:table-cell table:style-name="ce17" office:value-type="float" office:value="1.4173" calcext:value-type="float">
            <text:p>1.41730 </text:p>
          </table:table-cell>
          <table:table-cell table:style-name="ce17" table:formula="of:=[.D103]-[.E103]" office:value-type="float" office:value="-0.0369000000000002" calcext:value-type="float">
            <text:p>-0.03690 </text:p>
          </table:table-cell>
          <table:table-cell table:style-name="ce19" office:value-type="float" office:value="0.01417" calcext:value-type="float">
            <text:p>0.01417 </text:p>
          </table:table-cell>
          <table:table-cell table:style-name="ce17" office:value-type="float" office:value="-0.01912" calcext:value-type="float">
            <text:p>-0.01912 </text:p>
          </table:table-cell>
          <table:table-cell table:style-name="ce17" office:value-type="float" office:value="-0.00862999999999992" calcext:value-type="float">
            <text:p>-0.00863 </text:p>
          </table:table-cell>
          <table:table-cell table:style-name="ce17" office:value-type="float" office:value="-0.00727999999999995" calcext:value-type="float">
            <text:p>-0.00728 </text:p>
          </table:table-cell>
          <table:table-cell table:style-name="ce17" office:value-type="float" office:value="-0.0257499999999999" calcext:value-type="float">
            <text:p>-0.02575 </text:p>
          </table:table-cell>
          <table:table-cell table:style-name="ce17" office:value-type="float" office:value="-0.01705" calcext:value-type="float">
            <text:p>-0.01705 </text:p>
          </table:table-cell>
          <table:table-cell table:style-name="ce17" office:value-type="float" office:value="-0.00221000000000005" calcext:value-type="float">
            <text:p>-0.00221 </text:p>
          </table:table-cell>
          <table:table-cell table:style-name="ce21" office:value-type="float" office:value="-0.0129900000000001" calcext:value-type="float">
            <text:p>-0.01299 </text:p>
          </table:table-cell>
        </table:table-row>
        <table:table-row table:style-name="ro1">
          <table:table-cell table:style-name="ce15" office:value-type="float" office:value="103" calcext:value-type="float">
            <text:p>103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G049</text:p>
          </table:table-cell>
          <table:table-cell table:style-name="ce16" office:value-type="float" office:value="0.62997" calcext:value-type="float">
            <text:p>0.62997</text:p>
          </table:table-cell>
          <table:table-cell table:style-name="ce16" office:value-type="float" office:value="0.66734" calcext:value-type="float">
            <text:p>0.66734</text:p>
          </table:table-cell>
          <table:table-cell table:style-name="ce17" office:value-type="float" office:value="0.65206" calcext:value-type="float">
            <text:p>0.65206 </text:p>
          </table:table-cell>
          <table:table-cell table:style-name="ce17" office:value-type="float" office:value="0.67448" calcext:value-type="float">
            <text:p>0.67448 </text:p>
          </table:table-cell>
          <table:table-cell table:style-name="ce17" office:value-type="float" office:value="0.67876" calcext:value-type="float">
            <text:p>0.67876 </text:p>
          </table:table-cell>
          <table:table-cell table:style-name="ce17" office:value-type="float" office:value="0.68405" calcext:value-type="float">
            <text:p>0.68405 </text:p>
          </table:table-cell>
          <table:table-cell table:style-name="ce17" office:value-type="float" office:value="0.71159" calcext:value-type="float">
            <text:p>0.71159 </text:p>
          </table:table-cell>
          <table:table-cell table:style-name="ce17" office:value-type="float" office:value="0.72449" calcext:value-type="float">
            <text:p>0.72449 </text:p>
          </table:table-cell>
          <table:table-cell table:style-name="ce17" office:value-type="float" office:value="0.72454" calcext:value-type="float">
            <text:p>0.72454 </text:p>
          </table:table-cell>
          <table:table-cell table:style-name="ce17" office:value-type="float" office:value="0.74424" calcext:value-type="float">
            <text:p>0.74424 </text:p>
          </table:table-cell>
          <table:table-cell table:style-name="ce17" table:formula="of:=[.D104]-[.E104]" office:value-type="float" office:value="-0.03737" calcext:value-type="float">
            <text:p>-0.03737 </text:p>
          </table:table-cell>
          <table:table-cell table:style-name="ce19" office:value-type="float" office:value="0.0152800000000001" calcext:value-type="float">
            <text:p>0.01528 </text:p>
          </table:table-cell>
          <table:table-cell table:style-name="ce17" office:value-type="float" office:value="-0.02242" calcext:value-type="float">
            <text:p>-0.02242 </text:p>
          </table:table-cell>
          <table:table-cell table:style-name="ce17" office:value-type="float" office:value="-0.00428000000000006" calcext:value-type="float">
            <text:p>-0.00428 </text:p>
          </table:table-cell>
          <table:table-cell table:style-name="ce17" office:value-type="float" office:value="-0.00529000000000002" calcext:value-type="float">
            <text:p>-0.00529 </text:p>
          </table:table-cell>
          <table:table-cell table:style-name="ce17" office:value-type="float" office:value="-0.0275399999999999" calcext:value-type="float">
            <text:p>-0.02754 </text:p>
          </table:table-cell>
          <table:table-cell table:style-name="ce17" office:value-type="float" office:value="-0.0129" calcext:value-type="float">
            <text:p>-0.01290 </text:p>
          </table:table-cell>
          <table:table-cell table:style-name="ce17" office:value-type="float" office:value="-0.0000499999999999945" calcext:value-type="float">
            <text:p>-0.00005 </text:p>
          </table:table-cell>
          <table:table-cell table:style-name="ce21" office:value-type="float" office:value="-0.0197000000000001" calcext:value-type="float">
            <text:p>-0.01970 </text:p>
          </table:table-cell>
        </table:table-row>
        <table:table-row table:style-name="ro1"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G050</text:p>
          </table:table-cell>
          <table:table-cell table:style-name="ce16" office:value-type="float" office:value="0.18904" calcext:value-type="float">
            <text:p>0.18904</text:p>
          </table:table-cell>
          <table:table-cell table:style-name="ce16" office:value-type="float" office:value="0.22937" calcext:value-type="float">
            <text:p>0.22937</text:p>
          </table:table-cell>
          <table:table-cell table:style-name="ce17" office:value-type="float" office:value="0.20194" calcext:value-type="float">
            <text:p>0.20194 </text:p>
          </table:table-cell>
          <table:table-cell table:style-name="ce17" office:value-type="float" office:value="0.22899" calcext:value-type="float">
            <text:p>0.22899 </text:p>
          </table:table-cell>
          <table:table-cell table:style-name="ce17" office:value-type="float" office:value="0.23444" calcext:value-type="float">
            <text:p>0.23444 </text:p>
          </table:table-cell>
          <table:table-cell table:style-name="ce17" office:value-type="float" office:value="0.23337" calcext:value-type="float">
            <text:p>0.23337 </text:p>
          </table:table-cell>
          <table:table-cell table:style-name="ce17" office:value-type="float" office:value="0.26271" calcext:value-type="float">
            <text:p>0.26271 </text:p>
          </table:table-cell>
          <table:table-cell table:style-name="ce17" office:value-type="float" office:value="0.28508" calcext:value-type="float">
            <text:p>0.28508 </text:p>
          </table:table-cell>
          <table:table-cell table:style-name="ce17" office:value-type="float" office:value="0.27559" calcext:value-type="float">
            <text:p>0.27559 </text:p>
          </table:table-cell>
          <table:table-cell table:style-name="ce17" office:value-type="float" office:value="0.29646" calcext:value-type="float">
            <text:p>0.29646 </text:p>
          </table:table-cell>
          <table:table-cell table:style-name="ce17" table:formula="of:=[.D105]-[.E105]" office:value-type="float" office:value="-0.04033" calcext:value-type="float">
            <text:p>-0.04033 </text:p>
          </table:table-cell>
          <table:table-cell table:style-name="ce19" office:value-type="float" office:value="0.02743" calcext:value-type="float">
            <text:p>0.02743 </text:p>
          </table:table-cell>
          <table:table-cell table:style-name="ce17" office:value-type="float" office:value="-0.02705" calcext:value-type="float">
            <text:p>-0.02705 </text:p>
          </table:table-cell>
          <table:table-cell table:style-name="ce17" office:value-type="float" office:value="-0.00545000000000001" calcext:value-type="float">
            <text:p>-0.00545 </text:p>
          </table:table-cell>
          <table:table-cell table:style-name="ce17" office:value-type="float" office:value="0.00107000000000002" calcext:value-type="float">
            <text:p>0.00107 </text:p>
          </table:table-cell>
          <table:table-cell table:style-name="ce17" office:value-type="float" office:value="-0.02934" calcext:value-type="float">
            <text:p>-0.02934 </text:p>
          </table:table-cell>
          <table:table-cell table:style-name="ce17" office:value-type="float" office:value="-0.02237" calcext:value-type="float">
            <text:p>-0.02237 </text:p>
          </table:table-cell>
          <table:table-cell table:style-name="ce17" office:value-type="float" office:value="0.00949" calcext:value-type="float">
            <text:p>0.00949 </text:p>
          </table:table-cell>
          <table:table-cell table:style-name="ce21" office:value-type="float" office:value="-0.02087" calcext:value-type="float">
            <text:p>-0.02087 </text:p>
          </table:table-cell>
        </table:table-row>
        <table:table-row table:style-name="ro1">
          <table:table-cell table:style-name="ce15" office:value-type="float" office:value="105" calcext:value-type="float">
            <text:p>105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G051</text:p>
          </table:table-cell>
          <table:table-cell table:style-name="ce16" office:value-type="float" office:value="-0.43989" calcext:value-type="float">
            <text:p>-0.43989</text:p>
          </table:table-cell>
          <table:table-cell table:style-name="ce16" office:value-type="float" office:value="-0.39506" calcext:value-type="float">
            <text:p>-0.39506</text:p>
          </table:table-cell>
          <table:table-cell table:style-name="ce17" office:value-type="float" office:value="-0.41846" calcext:value-type="float">
            <text:p>-0.41846 </text:p>
          </table:table-cell>
          <table:table-cell table:style-name="ce17" office:value-type="float" office:value="-0.38655" calcext:value-type="float">
            <text:p>-0.38655 </text:p>
          </table:table-cell>
          <table:table-cell table:style-name="ce17" office:value-type="float" office:value="-0.37429" calcext:value-type="float">
            <text:p>-0.37429 </text:p>
          </table:table-cell>
          <table:table-cell table:style-name="ce17" office:value-type="float" office:value="-0.37029" calcext:value-type="float">
            <text:p>-0.37029 </text:p>
          </table:table-cell>
          <table:table-cell table:style-name="ce17" office:value-type="float" office:value="-0.34229" calcext:value-type="float">
            <text:p>-0.34229 </text:p>
          </table:table-cell>
          <table:table-cell table:style-name="ce17" office:value-type="float" office:value="-0.31861" calcext:value-type="float">
            <text:p>-0.31861 </text:p>
          </table:table-cell>
          <table:table-cell table:style-name="ce17" office:value-type="float" office:value="-0.32733" calcext:value-type="float">
            <text:p>-0.32733 </text:p>
          </table:table-cell>
          <table:table-cell table:style-name="ce17" office:value-type="float" office:value="-0.30161" calcext:value-type="float">
            <text:p>-0.30161 </text:p>
          </table:table-cell>
          <table:table-cell table:style-name="ce17" table:formula="of:=[.D106]-[.E106]" office:value-type="float" office:value="-0.04483" calcext:value-type="float">
            <text:p>-0.04483 </text:p>
          </table:table-cell>
          <table:table-cell table:style-name="ce19" office:value-type="float" office:value="0.0234" calcext:value-type="float">
            <text:p>0.02340 </text:p>
          </table:table-cell>
          <table:table-cell table:style-name="ce17" office:value-type="float" office:value="-0.03191" calcext:value-type="float">
            <text:p>-0.03191 </text:p>
          </table:table-cell>
          <table:table-cell table:style-name="ce17" office:value-type="float" office:value="-0.01226" calcext:value-type="float">
            <text:p>-0.01226 </text:p>
          </table:table-cell>
          <table:table-cell table:style-name="ce17" office:value-type="float" office:value="-0.004" calcext:value-type="float">
            <text:p>-0.00400 </text:p>
          </table:table-cell>
          <table:table-cell table:style-name="ce17" office:value-type="float" office:value="-0.028" calcext:value-type="float">
            <text:p>-0.02800 </text:p>
          </table:table-cell>
          <table:table-cell table:style-name="ce17" office:value-type="float" office:value="-0.02368" calcext:value-type="float">
            <text:p>-0.02368 </text:p>
          </table:table-cell>
          <table:table-cell table:style-name="ce17" office:value-type="float" office:value="0.00872000000000001" calcext:value-type="float">
            <text:p>0.00872 </text:p>
          </table:table-cell>
          <table:table-cell table:style-name="ce21" office:value-type="float" office:value="-0.02572" calcext:value-type="float">
            <text:p>-0.02572 </text:p>
          </table:table-cell>
        </table:table-row>
        <table:table-row table:style-name="ro1">
          <table:table-cell table:style-name="ce15" office:value-type="float" office:value="106" calcext:value-type="float">
            <text:p>106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G052</text:p>
          </table:table-cell>
          <table:table-cell table:style-name="ce16" office:value-type="float" office:value="2.14182" calcext:value-type="float">
            <text:p>2.14182</text:p>
          </table:table-cell>
          <table:table-cell table:style-name="ce16" office:value-type="float" office:value="2.1851" calcext:value-type="float">
            <text:p>2.18510</text:p>
          </table:table-cell>
          <table:table-cell table:style-name="ce17" office:value-type="float" office:value="2.17028" calcext:value-type="float">
            <text:p>2.17028 </text:p>
          </table:table-cell>
          <table:table-cell table:style-name="ce17" office:value-type="float" office:value="2.19701" calcext:value-type="float">
            <text:p>2.19701 </text:p>
          </table:table-cell>
          <table:table-cell table:style-name="ce17" office:value-type="float" office:value="2.21053" calcext:value-type="float">
            <text:p>2.21053 </text:p>
          </table:table-cell>
          <table:table-cell table:style-name="ce17" office:value-type="float" office:value="2.21918" calcext:value-type="float">
            <text:p>2.21918 </text:p>
          </table:table-cell>
          <table:table-cell table:style-name="ce17" office:value-type="float" office:value="2.24841" calcext:value-type="float">
            <text:p>2.24841 </text:p>
          </table:table-cell>
          <table:table-cell table:style-name="ce17" office:value-type="float" office:value="2.26547" calcext:value-type="float">
            <text:p>2.26547 </text:p>
          </table:table-cell>
          <table:table-cell table:style-name="ce17" office:value-type="float" office:value="2.26967" calcext:value-type="float">
            <text:p>2.26967 </text:p>
          </table:table-cell>
          <table:table-cell table:style-name="ce17" office:value-type="float" office:value="2.29629" calcext:value-type="float">
            <text:p>2.29629 </text:p>
          </table:table-cell>
          <table:table-cell table:style-name="ce17" table:formula="of:=[.D107]-[.E107]" office:value-type="float" office:value="-0.0432799999999998" calcext:value-type="float">
            <text:p>-0.04328 </text:p>
          </table:table-cell>
          <table:table-cell table:style-name="ce19" office:value-type="float" office:value="0.0148199999999998" calcext:value-type="float">
            <text:p>0.01482 </text:p>
          </table:table-cell>
          <table:table-cell table:style-name="ce17" office:value-type="float" office:value="-0.02673" calcext:value-type="float">
            <text:p>-0.02673 </text:p>
          </table:table-cell>
          <table:table-cell table:style-name="ce17" office:value-type="float" office:value="-0.0135199999999998" calcext:value-type="float">
            <text:p>-0.01352 </text:p>
          </table:table-cell>
          <table:table-cell table:style-name="ce17" office:value-type="float" office:value="-0.00865000000000027" calcext:value-type="float">
            <text:p>-0.00865 </text:p>
          </table:table-cell>
          <table:table-cell table:style-name="ce17" office:value-type="float" office:value="-0.0292299999999996" calcext:value-type="float">
            <text:p>-0.02923 </text:p>
          </table:table-cell>
          <table:table-cell table:style-name="ce17" office:value-type="float" office:value="-0.0170600000000003" calcext:value-type="float">
            <text:p>-0.01706 </text:p>
          </table:table-cell>
          <table:table-cell table:style-name="ce17" office:value-type="float" office:value="-0.00419999999999998" calcext:value-type="float">
            <text:p>-0.00420 </text:p>
          </table:table-cell>
          <table:table-cell table:style-name="ce21" office:value-type="float" office:value="-0.0266199999999999" calcext:value-type="float">
            <text:p>-0.02662 </text:p>
          </table:table-cell>
        </table:table-row>
        <table:table-row table:style-name="ro1">
          <table:table-cell table:style-name="ce15" office:value-type="float" office:value="107" calcext:value-type="float">
            <text:p>107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I018</text:p>
          </table:table-cell>
          <table:table-cell table:style-name="ce16" office:value-type="float" office:value="20.11093" calcext:value-type="float">
            <text:p>20.11093</text:p>
          </table:table-cell>
          <table:table-cell table:style-name="ce16" office:value-type="float" office:value="20.13865" calcext:value-type="float">
            <text:p>20.13865</text:p>
          </table:table-cell>
          <table:table-cell table:style-name="ce17" office:value-type="float" office:value="20.16357" calcext:value-type="float">
            <text:p>20.16357 </text:p>
          </table:table-cell>
          <table:table-cell table:style-name="ce17" office:value-type="float" office:value="20.18047" calcext:value-type="float">
            <text:p>20.18047 </text:p>
          </table:table-cell>
          <table:table-cell table:style-name="ce17" office:value-type="float" office:value="20.19814" calcext:value-type="float">
            <text:p>20.19814 </text:p>
          </table:table-cell>
          <table:table-cell table:style-name="ce17" office:value-type="float" office:value="20.2104" calcext:value-type="float">
            <text:p>20.21040 </text:p>
          </table:table-cell>
          <table:table-cell table:style-name="ce17" office:value-type="float" office:value="20.23378" calcext:value-type="float">
            <text:p>20.23378 </text:p>
          </table:table-cell>
          <table:table-cell table:style-name="ce17" office:value-type="float" office:value="20.23861" calcext:value-type="float">
            <text:p>20.23861 </text:p>
          </table:table-cell>
          <table:table-cell table:style-name="ce17" office:value-type="float" office:value="20.26151" calcext:value-type="float">
            <text:p>20.26151 </text:p>
          </table:table-cell>
          <table:table-cell table:style-name="ce17" office:value-type="float" office:value="20.28225" calcext:value-type="float">
            <text:p>20.28225 </text:p>
          </table:table-cell>
          <table:table-cell table:style-name="ce17" table:formula="of:=[.D108]-[.E108]" office:value-type="float" office:value="-0.0277199999999986" calcext:value-type="float">
            <text:p>-0.02772 </text:p>
          </table:table-cell>
          <table:table-cell table:style-name="ce19" office:value-type="float" office:value="-0.0249200000000016" calcext:value-type="float">
            <text:p>-0.02492 </text:p>
          </table:table-cell>
          <table:table-cell table:style-name="ce17" office:value-type="float" office:value="-0.0169" calcext:value-type="float">
            <text:p>-0.01690 </text:p>
          </table:table-cell>
          <table:table-cell table:style-name="ce17" office:value-type="float" office:value="-0.017669999999999" calcext:value-type="float">
            <text:p>-0.01767 </text:p>
          </table:table-cell>
          <table:table-cell table:style-name="ce17" office:value-type="float" office:value="-0.0122600000000013" calcext:value-type="float">
            <text:p>-0.01226 </text:p>
          </table:table-cell>
          <table:table-cell table:style-name="ce17" office:value-type="float" office:value="-0.0233799999999995" calcext:value-type="float">
            <text:p>-0.02338 </text:p>
          </table:table-cell>
          <table:table-cell table:style-name="ce17" office:value-type="float" office:value="-0.00483000000000189" calcext:value-type="float">
            <text:p>-0.00483 </text:p>
          </table:table-cell>
          <table:table-cell table:style-name="ce17" office:value-type="float" office:value="-0.0228999999999999" calcext:value-type="float">
            <text:p>-0.02290 </text:p>
          </table:table-cell>
          <table:table-cell table:style-name="ce21" office:value-type="float" office:value="-0.02074" calcext:value-type="float">
            <text:p>-0.02074 </text:p>
          </table:table-cell>
        </table:table-row>
        <table:table-row table:style-name="ro1">
          <table:table-cell table:style-name="ce15" office:value-type="float" office:value="108" calcext:value-type="float">
            <text:p>108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I019</text:p>
          </table:table-cell>
          <table:table-cell table:style-name="ce16" office:value-type="float" office:value="17.89219" calcext:value-type="float">
            <text:p>17.89219</text:p>
          </table:table-cell>
          <table:table-cell table:style-name="ce16" office:value-type="float" office:value="17.91395" calcext:value-type="float">
            <text:p>17.91395</text:p>
          </table:table-cell>
          <table:table-cell table:style-name="ce17" office:value-type="float" office:value="17.93265" calcext:value-type="float">
            <text:p>17.93265 </text:p>
          </table:table-cell>
          <table:table-cell table:style-name="ce17" office:value-type="float" office:value="17.94378" calcext:value-type="float">
            <text:p>17.94378 </text:p>
          </table:table-cell>
          <table:table-cell table:style-name="ce17" office:value-type="float" office:value="17.95622" calcext:value-type="float">
            <text:p>17.95622 </text:p>
          </table:table-cell>
          <table:table-cell table:style-name="ce17" office:value-type="float" office:value="17.96385" calcext:value-type="float">
            <text:p>17.96385 </text:p>
          </table:table-cell>
          <table:table-cell table:style-name="ce17" office:value-type="float" office:value="17.97692" calcext:value-type="float">
            <text:p>17.97692 </text:p>
          </table:table-cell>
          <table:table-cell table:style-name="ce17" office:value-type="float" office:value="17.97482" calcext:value-type="float">
            <text:p>17.97482 </text:p>
          </table:table-cell>
          <table:table-cell table:style-name="ce17" office:value-type="float" office:value="17.98707" calcext:value-type="float">
            <text:p>17.98707 </text:p>
          </table:table-cell>
          <table:table-cell table:style-name="ce17" office:value-type="float" office:value="17.99982" calcext:value-type="float">
            <text:p>17.99982 </text:p>
          </table:table-cell>
          <table:table-cell table:style-name="ce17" table:formula="of:=[.D109]-[.E109]" office:value-type="float" office:value="-0.0217600000000004" calcext:value-type="float">
            <text:p>-0.02176 </text:p>
          </table:table-cell>
          <table:table-cell table:style-name="ce19" office:value-type="float" office:value="-0.0186999999999991" calcext:value-type="float">
            <text:p>-0.01870 </text:p>
          </table:table-cell>
          <table:table-cell table:style-name="ce17" office:value-type="float" office:value="-0.01113" calcext:value-type="float">
            <text:p>-0.01113 </text:p>
          </table:table-cell>
          <table:table-cell table:style-name="ce17" office:value-type="float" office:value="-0.012439999999998" calcext:value-type="float">
            <text:p>-0.01244 </text:p>
          </table:table-cell>
          <table:table-cell table:style-name="ce17" office:value-type="float" office:value="-0.00763000000000247" calcext:value-type="float">
            <text:p>-0.00763 </text:p>
          </table:table-cell>
          <table:table-cell table:style-name="ce17" office:value-type="float" office:value="-0.013069999999999" calcext:value-type="float">
            <text:p>-0.01307 </text:p>
          </table:table-cell>
          <table:table-cell table:style-name="ce17" office:value-type="float" office:value="0.00209999999999866" calcext:value-type="float">
            <text:p>0.00210 </text:p>
          </table:table-cell>
          <table:table-cell table:style-name="ce17" office:value-type="float" office:value="-0.0122499999999981" calcext:value-type="float">
            <text:p>-0.01225 </text:p>
          </table:table-cell>
          <table:table-cell table:style-name="ce21" office:value-type="float" office:value="-0.0127500000000005" calcext:value-type="float">
            <text:p>-0.01275 </text:p>
          </table:table-cell>
        </table:table-row>
        <table:table-row table:style-name="ro1">
          <table:table-cell table:style-name="ce15" office:value-type="float" office:value="109" calcext:value-type="float">
            <text:p>109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I020</text:p>
          </table:table-cell>
          <table:table-cell table:style-name="ce16" office:value-type="float" office:value="16.25899" calcext:value-type="float">
            <text:p>16.25899</text:p>
          </table:table-cell>
          <table:table-cell table:style-name="ce16" office:value-type="float" office:value="16.2891" calcext:value-type="float">
            <text:p>16.28910</text:p>
          </table:table-cell>
          <table:table-cell table:style-name="ce17" office:value-type="float" office:value="16.308" calcext:value-type="float">
            <text:p>16.30800 </text:p>
          </table:table-cell>
          <table:table-cell table:style-name="ce17" office:value-type="float" office:value="16.32221" calcext:value-type="float">
            <text:p>16.32221 </text:p>
          </table:table-cell>
          <table:table-cell table:style-name="ce17" office:value-type="float" office:value="16.33466" calcext:value-type="float">
            <text:p>16.33466 </text:p>
          </table:table-cell>
          <table:table-cell table:style-name="ce17" office:value-type="float" office:value="16.34392" calcext:value-type="float">
            <text:p>16.34392 </text:p>
          </table:table-cell>
          <table:table-cell table:style-name="ce17" office:value-type="float" office:value="16.35938" calcext:value-type="float">
            <text:p>16.35938 </text:p>
          </table:table-cell>
          <table:table-cell table:style-name="ce17" office:value-type="float" office:value="16.36624" calcext:value-type="float">
            <text:p>16.36624 </text:p>
          </table:table-cell>
          <table:table-cell table:style-name="ce17" office:value-type="float" office:value="16.37679" calcext:value-type="float">
            <text:p>16.37679 </text:p>
          </table:table-cell>
          <table:table-cell table:style-name="ce17" office:value-type="float" office:value="16.39467" calcext:value-type="float">
            <text:p>16.39467 </text:p>
          </table:table-cell>
          <table:table-cell table:style-name="ce17" table:formula="of:=[.D110]-[.E110]" office:value-type="float" office:value="-0.0301100000000005" calcext:value-type="float">
            <text:p>-0.03011 </text:p>
          </table:table-cell>
          <table:table-cell table:style-name="ce19" office:value-type="float" office:value="-0.0188999999999986" calcext:value-type="float">
            <text:p>-0.01890 </text:p>
          </table:table-cell>
          <table:table-cell table:style-name="ce17" office:value-type="float" office:value="-0.01421" calcext:value-type="float">
            <text:p>-0.01421 </text:p>
          </table:table-cell>
          <table:table-cell table:style-name="ce17" office:value-type="float" office:value="-0.0124500000000012" calcext:value-type="float">
            <text:p>-0.01245 </text:p>
          </table:table-cell>
          <table:table-cell table:style-name="ce17" office:value-type="float" office:value="-0.00926000000000116" calcext:value-type="float">
            <text:p>-0.00926 </text:p>
          </table:table-cell>
          <table:table-cell table:style-name="ce17" office:value-type="float" office:value="-0.0154600000000009" calcext:value-type="float">
            <text:p>-0.01546 </text:p>
          </table:table-cell>
          <table:table-cell table:style-name="ce17" office:value-type="float" office:value="-0.00685999999999964" calcext:value-type="float">
            <text:p>-0.00686 </text:p>
          </table:table-cell>
          <table:table-cell table:style-name="ce17" office:value-type="float" office:value="-0.0105499999999985" calcext:value-type="float">
            <text:p>-0.01055 </text:p>
          </table:table-cell>
          <table:table-cell table:style-name="ce21" office:value-type="float" office:value="-0.0178800000000017" calcext:value-type="float">
            <text:p>-0.01788 </text:p>
          </table:table-cell>
        </table:table-row>
        <table:table-row table:style-name="ro1">
          <table:table-cell table:style-name="ce15" office:value-type="float" office:value="110" calcext:value-type="float">
            <text:p>110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I021</text:p>
          </table:table-cell>
          <table:table-cell table:style-name="ce16" office:value-type="float" office:value="14.1869" calcext:value-type="float">
            <text:p>14.18690</text:p>
          </table:table-cell>
          <table:table-cell table:style-name="ce16" office:value-type="float" office:value="14.23144" calcext:value-type="float">
            <text:p>14.23144</text:p>
          </table:table-cell>
          <table:table-cell table:style-name="ce17" office:value-type="float" office:value="14.26531" calcext:value-type="float">
            <text:p>14.26531 </text:p>
          </table:table-cell>
          <table:table-cell table:style-name="ce17" office:value-type="float" office:value="14.29487" calcext:value-type="float">
            <text:p>14.29487 </text:p>
          </table:table-cell>
          <table:table-cell table:style-name="ce17" office:value-type="float" office:value="14.31776" calcext:value-type="float">
            <text:p>14.31776 </text:p>
          </table:table-cell>
          <table:table-cell table:style-name="ce17" office:value-type="float" office:value="14.34638" calcext:value-type="float">
            <text:p>14.34638 </text:p>
          </table:table-cell>
          <table:table-cell table:style-name="ce17" office:value-type="float" office:value="14.37366" calcext:value-type="float">
            <text:p>14.37366 </text:p>
          </table:table-cell>
          <table:table-cell table:style-name="ce17" office:value-type="float" office:value="14.39597" calcext:value-type="float">
            <text:p>14.39597 </text:p>
          </table:table-cell>
          <table:table-cell table:style-name="ce17" office:value-type="float" office:value="14.41571" calcext:value-type="float">
            <text:p>14.41571 </text:p>
          </table:table-cell>
          <table:table-cell table:style-name="ce17" office:value-type="float" office:value="14.45105" calcext:value-type="float">
            <text:p>14.45105 </text:p>
          </table:table-cell>
          <table:table-cell table:style-name="ce17" table:formula="of:=[.D111]-[.E111]" office:value-type="float" office:value="-0.0445399999999996" calcext:value-type="float">
            <text:p>-0.04454 </text:p>
          </table:table-cell>
          <table:table-cell table:style-name="ce19" office:value-type="float" office:value="-0.0338700000000003" calcext:value-type="float">
            <text:p>-0.03387 </text:p>
          </table:table-cell>
          <table:table-cell table:style-name="ce17" office:value-type="float" office:value="-0.02956" calcext:value-type="float">
            <text:p>-0.02956 </text:p>
          </table:table-cell>
          <table:table-cell table:style-name="ce17" office:value-type="float" office:value="-0.0228900000000003" calcext:value-type="float">
            <text:p>-0.02289 </text:p>
          </table:table-cell>
          <table:table-cell table:style-name="ce17" office:value-type="float" office:value="-0.0286200000000001" calcext:value-type="float">
            <text:p>-0.02862 </text:p>
          </table:table-cell>
          <table:table-cell table:style-name="ce17" office:value-type="float" office:value="-0.0272799999999993" calcext:value-type="float">
            <text:p>-0.02728 </text:p>
          </table:table-cell>
          <table:table-cell table:style-name="ce17" office:value-type="float" office:value="-0.0223100000000009" calcext:value-type="float">
            <text:p>-0.02231 </text:p>
          </table:table-cell>
          <table:table-cell table:style-name="ce17" office:value-type="float" office:value="-0.0197400000000005" calcext:value-type="float">
            <text:p>-0.01974 </text:p>
          </table:table-cell>
          <table:table-cell table:style-name="ce21" office:value-type="float" office:value="-0.0353399999999997" calcext:value-type="float">
            <text:p>-0.03534 </text:p>
          </table:table-cell>
        </table:table-row>
        <table:table-row table:style-name="ro1">
          <table:table-cell table:style-name="ce15" office:value-type="float" office:value="111" calcext:value-type="float">
            <text:p>111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I023</text:p>
          </table:table-cell>
          <table:table-cell table:style-name="ce16" office:value-type="float" office:value="13.14112" calcext:value-type="float">
            <text:p>13.14112</text:p>
          </table:table-cell>
          <table:table-cell table:style-name="ce16" office:value-type="float" office:value="13.18364" calcext:value-type="float">
            <text:p>13.18364</text:p>
          </table:table-cell>
          <table:table-cell table:style-name="ce17" office:value-type="float" office:value="13.2173" calcext:value-type="float">
            <text:p>13.21730 </text:p>
          </table:table-cell>
          <table:table-cell table:style-name="ce17" office:value-type="float" office:value="13.24496" calcext:value-type="float">
            <text:p>13.24496 </text:p>
          </table:table-cell>
          <table:table-cell table:style-name="ce17" office:value-type="float" office:value="13.26805" calcext:value-type="float">
            <text:p>13.26805 </text:p>
          </table:table-cell>
          <table:table-cell table:style-name="ce17" office:value-type="float" office:value="13.29204" calcext:value-type="float">
            <text:p>13.29204 </text:p>
          </table:table-cell>
          <table:table-cell table:style-name="ce17" office:value-type="float" office:value="13.31983" calcext:value-type="float">
            <text:p>13.31983 </text:p>
          </table:table-cell>
          <table:table-cell table:style-name="ce17" office:value-type="float" office:value="13.34015" calcext:value-type="float">
            <text:p>13.34015 </text:p>
          </table:table-cell>
          <table:table-cell table:style-name="ce17" office:value-type="float" office:value="13.36493" calcext:value-type="float">
            <text:p>13.36493 </text:p>
          </table:table-cell>
          <table:table-cell table:style-name="ce17" office:value-type="float" office:value="13.40283" calcext:value-type="float">
            <text:p>13.40283 </text:p>
          </table:table-cell>
          <table:table-cell table:style-name="ce17" table:formula="of:=[.D112]-[.E112]" office:value-type="float" office:value="-0.0425199999999997" calcext:value-type="float">
            <text:p>-0.04252 </text:p>
          </table:table-cell>
          <table:table-cell table:style-name="ce19" office:value-type="float" office:value="-0.0336599999999994" calcext:value-type="float">
            <text:p>-0.03366 </text:p>
          </table:table-cell>
          <table:table-cell table:style-name="ce17" office:value-type="float" office:value="-0.02766" calcext:value-type="float">
            <text:p>-0.02766 </text:p>
          </table:table-cell>
          <table:table-cell table:style-name="ce17" office:value-type="float" office:value="-0.0230899999999998" calcext:value-type="float">
            <text:p>-0.02309 </text:p>
          </table:table-cell>
          <table:table-cell table:style-name="ce17" office:value-type="float" office:value="-0.0239899999999995" calcext:value-type="float">
            <text:p>-0.02399 </text:p>
          </table:table-cell>
          <table:table-cell table:style-name="ce17" office:value-type="float" office:value="-0.0277899999999995" calcext:value-type="float">
            <text:p>-0.02779 </text:p>
          </table:table-cell>
          <table:table-cell table:style-name="ce17" office:value-type="float" office:value="-0.0203199999999999" calcext:value-type="float">
            <text:p>-0.02032 </text:p>
          </table:table-cell>
          <table:table-cell table:style-name="ce17" office:value-type="float" office:value="-0.0247799999999998" calcext:value-type="float">
            <text:p>-0.02478 </text:p>
          </table:table-cell>
          <table:table-cell table:style-name="ce21" office:value-type="float" office:value="-0.0379000000000005" calcext:value-type="float">
            <text:p>-0.03790 </text:p>
          </table:table-cell>
        </table:table-row>
        <table:table-row table:style-name="ro1">
          <table:table-cell table:style-name="ce15" office:value-type="float" office:value="112" calcext:value-type="float">
            <text:p>112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I024</text:p>
          </table:table-cell>
          <table:table-cell table:style-name="ce16" office:value-type="float" office:value="13.33654" calcext:value-type="float">
            <text:p>13.33654</text:p>
          </table:table-cell>
          <table:table-cell table:style-name="ce16" office:value-type="float" office:value="13.38681" calcext:value-type="float">
            <text:p>13.38681</text:p>
          </table:table-cell>
          <table:table-cell table:style-name="ce17" office:value-type="float" office:value="13.42675" calcext:value-type="float">
            <text:p>13.42675 </text:p>
          </table:table-cell>
          <table:table-cell table:style-name="ce17" office:value-type="float" office:value="13.45967" calcext:value-type="float">
            <text:p>13.45967 </text:p>
          </table:table-cell>
          <table:table-cell table:style-name="ce17" office:value-type="float" office:value="13.49037" calcext:value-type="float">
            <text:p>13.49037 </text:p>
          </table:table-cell>
          <table:table-cell table:style-name="ce17" office:value-type="float" office:value="13.51843" calcext:value-type="float">
            <text:p>13.51843 </text:p>
          </table:table-cell>
          <table:table-cell table:style-name="ce17" office:value-type="float" office:value="13.55031" calcext:value-type="float">
            <text:p>13.55031 </text:p>
          </table:table-cell>
          <table:table-cell table:style-name="ce17" office:value-type="float" office:value="13.57269" calcext:value-type="float">
            <text:p>13.57269 </text:p>
          </table:table-cell>
          <table:table-cell table:style-name="ce17" office:value-type="float" office:value="13.60161" calcext:value-type="float">
            <text:p>13.60161 </text:p>
          </table:table-cell>
          <table:table-cell table:style-name="ce17" office:value-type="float" office:value="13.64085" calcext:value-type="float">
            <text:p>13.64085 </text:p>
          </table:table-cell>
          <table:table-cell table:style-name="ce17" table:formula="of:=[.D113]-[.E113]" office:value-type="float" office:value="-0.0502700000000012" calcext:value-type="float">
            <text:p>-0.05027 </text:p>
          </table:table-cell>
          <table:table-cell table:style-name="ce19" office:value-type="float" office:value="-0.0399399999999996" calcext:value-type="float">
            <text:p>-0.03994 </text:p>
          </table:table-cell>
          <table:table-cell table:style-name="ce17" office:value-type="float" office:value="-0.03292" calcext:value-type="float">
            <text:p>-0.03292 </text:p>
          </table:table-cell>
          <table:table-cell table:style-name="ce17" office:value-type="float" office:value="-0.0307000000000013" calcext:value-type="float">
            <text:p>-0.03070 </text:p>
          </table:table-cell>
          <table:table-cell table:style-name="ce17" office:value-type="float" office:value="-0.02806" calcext:value-type="float">
            <text:p>-0.02806 </text:p>
          </table:table-cell>
          <table:table-cell table:style-name="ce17" office:value-type="float" office:value="-0.0318799999999992" calcext:value-type="float">
            <text:p>-0.03188 </text:p>
          </table:table-cell>
          <table:table-cell table:style-name="ce17" office:value-type="float" office:value="-0.0223800000000001" calcext:value-type="float">
            <text:p>-0.02238 </text:p>
          </table:table-cell>
          <table:table-cell table:style-name="ce17" office:value-type="float" office:value="-0.0289200000000012" calcext:value-type="float">
            <text:p>-0.02892 </text:p>
          </table:table-cell>
          <table:table-cell table:style-name="ce21" office:value-type="float" office:value="-0.0392399999999995" calcext:value-type="float">
            <text:p>-0.03924 </text:p>
          </table:table-cell>
        </table:table-row>
        <table:table-row table:style-name="ro1">
          <table:table-cell table:style-name="ce15" office:value-type="float" office:value="113" calcext:value-type="float">
            <text:p>113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I025</text:p>
          </table:table-cell>
          <table:table-cell table:style-name="ce16" office:value-type="float" office:value="10.97482" calcext:value-type="float">
            <text:p>10.97482</text:p>
          </table:table-cell>
          <table:table-cell table:style-name="ce16" office:value-type="float" office:value="11.02918" calcext:value-type="float">
            <text:p>11.02918</text:p>
          </table:table-cell>
          <table:table-cell table:style-name="ce17" office:value-type="float" office:value="11.0679" calcext:value-type="float">
            <text:p>11.06790 </text:p>
          </table:table-cell>
          <table:table-cell table:style-name="ce17" office:value-type="float" office:value="11.1056" calcext:value-type="float">
            <text:p>11.10560 </text:p>
          </table:table-cell>
          <table:table-cell table:style-name="ce17" office:value-type="float" office:value="11.14153" calcext:value-type="float">
            <text:p>11.14153 </text:p>
          </table:table-cell>
          <table:table-cell table:style-name="ce17" office:value-type="float" office:value="11.17808" calcext:value-type="float">
            <text:p>11.17808 </text:p>
          </table:table-cell>
          <table:table-cell table:style-name="ce17" office:value-type="float" office:value="11.21757" calcext:value-type="float">
            <text:p>11.21757 </text:p>
          </table:table-cell>
          <table:table-cell table:style-name="ce17" office:value-type="float" office:value="11.25311" calcext:value-type="float">
            <text:p>11.25311 </text:p>
          </table:table-cell>
          <table:table-cell table:style-name="ce17" office:value-type="float" office:value="11.28596" calcext:value-type="float">
            <text:p>11.28596 </text:p>
          </table:table-cell>
          <table:table-cell table:style-name="ce17" office:value-type="float" office:value="11.33957" calcext:value-type="float">
            <text:p>11.33957 </text:p>
          </table:table-cell>
          <table:table-cell table:style-name="ce17" table:formula="of:=[.D114]-[.E114]" office:value-type="float" office:value="-0.0543600000000009" calcext:value-type="float">
            <text:p>-0.05436 </text:p>
          </table:table-cell>
          <table:table-cell table:style-name="ce19" office:value-type="float" office:value="-0.0387199999999996" calcext:value-type="float">
            <text:p>-0.03872 </text:p>
          </table:table-cell>
          <table:table-cell table:style-name="ce17" office:value-type="float" office:value="-0.0377" calcext:value-type="float">
            <text:p>-0.03770 </text:p>
          </table:table-cell>
          <table:table-cell table:style-name="ce17" office:value-type="float" office:value="-0.0359299999999987" calcext:value-type="float">
            <text:p>-0.03593 </text:p>
          </table:table-cell>
          <table:table-cell table:style-name="ce17" office:value-type="float" office:value="-0.0365500000000001" calcext:value-type="float">
            <text:p>-0.03655 </text:p>
          </table:table-cell>
          <table:table-cell table:style-name="ce17" office:value-type="float" office:value="-0.0394900000000007" calcext:value-type="float">
            <text:p>-0.03949 </text:p>
          </table:table-cell>
          <table:table-cell table:style-name="ce17" office:value-type="float" office:value="-0.0355399999999992" calcext:value-type="float">
            <text:p>-0.03554 </text:p>
          </table:table-cell>
          <table:table-cell table:style-name="ce17" office:value-type="float" office:value="-0.0328499999999998" calcext:value-type="float">
            <text:p>-0.03285 </text:p>
          </table:table-cell>
          <table:table-cell table:style-name="ce21" office:value-type="float" office:value="-0.0536100000000008" calcext:value-type="float">
            <text:p>-0.05361 </text:p>
          </table:table-cell>
        </table:table-row>
        <table:table-row table:style-name="ro1">
          <table:table-cell table:style-name="ce15" office:value-type="float" office:value="114" calcext:value-type="float">
            <text:p>114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I026</text:p>
          </table:table-cell>
          <table:table-cell table:style-name="ce16" office:value-type="float" office:value="11.71294" calcext:value-type="float">
            <text:p>11.71294</text:p>
          </table:table-cell>
          <table:table-cell table:style-name="ce16" office:value-type="float" office:value="11.78327" calcext:value-type="float">
            <text:p>11.78327</text:p>
          </table:table-cell>
          <table:table-cell table:style-name="ce17" office:value-type="float" office:value="11.83807" calcext:value-type="float">
            <text:p>11.83807 </text:p>
          </table:table-cell>
          <table:table-cell table:style-name="ce17" office:value-type="float" office:value="11.89287" calcext:value-type="float">
            <text:p>11.89287 </text:p>
          </table:table-cell>
          <table:table-cell table:style-name="ce17" office:value-type="float" office:value="11.93119" calcext:value-type="float">
            <text:p>11.93119 </text:p>
          </table:table-cell>
          <table:table-cell table:style-name="ce17" office:value-type="float" office:value="11.98578" calcext:value-type="float">
            <text:p>11.98578 </text:p>
          </table:table-cell>
          <table:table-cell table:style-name="ce17" office:value-type="float" office:value="12.03238" calcext:value-type="float">
            <text:p>12.03238 </text:p>
          </table:table-cell>
          <table:table-cell table:style-name="ce17" office:value-type="float" office:value="12.0727" calcext:value-type="float">
            <text:p>12.07270 </text:p>
          </table:table-cell>
          <table:table-cell table:style-name="ce17" office:value-type="float" office:value="12.10567" calcext:value-type="float">
            <text:p>12.10567 </text:p>
          </table:table-cell>
          <table:table-cell table:style-name="ce17" office:value-type="float" office:value="12.15703" calcext:value-type="float">
            <text:p>12.15703 </text:p>
          </table:table-cell>
          <table:table-cell table:style-name="ce17" table:formula="of:=[.D115]-[.E115]" office:value-type="float" office:value="-0.0703300000000002" calcext:value-type="float">
            <text:p>-0.07033 </text:p>
          </table:table-cell>
          <table:table-cell table:style-name="ce19" office:value-type="float" office:value="-0.0548000000000002" calcext:value-type="float">
            <text:p>-0.05480 </text:p>
          </table:table-cell>
          <table:table-cell table:style-name="ce17" office:value-type="float" office:value="-0.0548" calcext:value-type="float">
            <text:p>-0.05480 </text:p>
          </table:table-cell>
          <table:table-cell table:style-name="ce17" office:value-type="float" office:value="-0.0383200000000006" calcext:value-type="float">
            <text:p>-0.03832 </text:p>
          </table:table-cell>
          <table:table-cell table:style-name="ce17" office:value-type="float" office:value="-0.0545899999999993" calcext:value-type="float">
            <text:p>-0.05459 </text:p>
          </table:table-cell>
          <table:table-cell table:style-name="ce17" office:value-type="float" office:value="-0.0465999999999998" calcext:value-type="float">
            <text:p>-0.04660 </text:p>
          </table:table-cell>
          <table:table-cell table:style-name="ce17" office:value-type="float" office:value="-0.0403199999999995" calcext:value-type="float">
            <text:p>-0.04032 </text:p>
          </table:table-cell>
          <table:table-cell table:style-name="ce17" office:value-type="float" office:value="-0.0329700000000006" calcext:value-type="float">
            <text:p>-0.03297 </text:p>
          </table:table-cell>
          <table:table-cell table:style-name="ce21" office:value-type="float" office:value="-0.0513600000000007" calcext:value-type="float">
            <text:p>-0.05136 </text:p>
          </table:table-cell>
        </table:table-row>
        <table:table-row table:style-name="ro1">
          <table:table-cell table:style-name="ce15" office:value-type="float" office:value="115" calcext:value-type="float">
            <text:p>115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I027</text:p>
          </table:table-cell>
          <table:table-cell table:style-name="ce16" office:value-type="float" office:value="8.88908" calcext:value-type="float">
            <text:p>8.88908</text:p>
          </table:table-cell>
          <table:table-cell table:style-name="ce16" office:value-type="float" office:value="8.9595" calcext:value-type="float">
            <text:p>8.95950</text:p>
          </table:table-cell>
          <table:table-cell table:style-name="ce17" office:value-type="float" office:value="9.04077" calcext:value-type="float">
            <text:p>9.04077 </text:p>
          </table:table-cell>
          <table:table-cell table:style-name="ce17" office:value-type="float" office:value="9.1103" calcext:value-type="float">
            <text:p>9.11030 </text:p>
          </table:table-cell>
          <table:table-cell table:style-name="ce17" office:value-type="float" office:value="9.14661" calcext:value-type="float">
            <text:p>9.14661 </text:p>
          </table:table-cell>
          <table:table-cell table:style-name="ce17" office:value-type="float" office:value="9.21818" calcext:value-type="float">
            <text:p>9.21818 </text:p>
          </table:table-cell>
          <table:table-cell table:style-name="ce17" office:value-type="float" office:value="9.26778" calcext:value-type="float">
            <text:p>9.26778 </text:p>
          </table:table-cell>
          <table:table-cell table:style-name="ce17" office:value-type="float" office:value="9.31991" calcext:value-type="float">
            <text:p>9.31991 </text:p>
          </table:table-cell>
          <table:table-cell table:style-name="ce17" office:value-type="float" office:value="9.3507" calcext:value-type="float">
            <text:p>9.35070 </text:p>
          </table:table-cell>
          <table:table-cell table:style-name="ce17" office:value-type="float" office:value="9.40579" calcext:value-type="float">
            <text:p>9.40579 </text:p>
          </table:table-cell>
          <table:table-cell table:style-name="ce17" table:formula="of:=[.D116]-[.E116]" office:value-type="float" office:value="-0.0704200000000004" calcext:value-type="float">
            <text:p>-0.07042 </text:p>
          </table:table-cell>
          <table:table-cell table:style-name="ce19" office:value-type="float" office:value="-0.08127" calcext:value-type="float">
            <text:p>-0.08127 </text:p>
          </table:table-cell>
          <table:table-cell table:style-name="ce17" office:value-type="float" office:value="-0.06953" calcext:value-type="float">
            <text:p>-0.06953 </text:p>
          </table:table-cell>
          <table:table-cell table:style-name="ce17" office:value-type="float" office:value="-0.0363100000000003" calcext:value-type="float">
            <text:p>-0.03631 </text:p>
          </table:table-cell>
          <table:table-cell table:style-name="ce17" office:value-type="float" office:value="-0.0715699999999995" calcext:value-type="float">
            <text:p>-0.07157 </text:p>
          </table:table-cell>
          <table:table-cell table:style-name="ce17" office:value-type="float" office:value="-0.0495999999999999" calcext:value-type="float">
            <text:p>-0.04960 </text:p>
          </table:table-cell>
          <table:table-cell table:style-name="ce17" office:value-type="float" office:value="-0.05213" calcext:value-type="float">
            <text:p>-0.05213 </text:p>
          </table:table-cell>
          <table:table-cell table:style-name="ce17" office:value-type="float" office:value="-0.0307899999999996" calcext:value-type="float">
            <text:p>-0.03079 </text:p>
          </table:table-cell>
          <table:table-cell table:style-name="ce21" office:value-type="float" office:value="-0.0550899999999999" calcext:value-type="float">
            <text:p>-0.05509 </text:p>
          </table:table-cell>
        </table:table-row>
        <table:table-row table:style-name="ro1">
          <table:table-cell table:style-name="ce15" office:value-type="float" office:value="116" calcext:value-type="float">
            <text:p>116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I028</text:p>
          </table:table-cell>
          <table:table-cell table:style-name="ce16" office:value-type="float" office:value="8.16623" calcext:value-type="float">
            <text:p>8.16623</text:p>
          </table:table-cell>
          <table:table-cell table:style-name="ce16" office:value-type="float" office:value="8.2322" calcext:value-type="float">
            <text:p>8.23220</text:p>
          </table:table-cell>
          <table:table-cell table:style-name="ce17" office:value-type="float" office:value="8.2991" calcext:value-type="float">
            <text:p>8.29910 </text:p>
          </table:table-cell>
          <table:table-cell table:style-name="ce17" office:value-type="float" office:value="8.35941" calcext:value-type="float">
            <text:p>8.35941 </text:p>
          </table:table-cell>
          <table:table-cell table:style-name="ce17" office:value-type="float" office:value="8.38578" calcext:value-type="float">
            <text:p>8.38578 </text:p>
          </table:table-cell>
          <table:table-cell table:style-name="ce17" office:value-type="float" office:value="8.42833" calcext:value-type="float">
            <text:p>8.42833 </text:p>
          </table:table-cell>
          <table:table-cell table:style-name="ce17" office:value-type="float" office:value="8.47118" calcext:value-type="float">
            <text:p>8.47118 </text:p>
          </table:table-cell>
          <table:table-cell table:style-name="ce17" office:value-type="float" office:value="8.51549" calcext:value-type="float">
            <text:p>8.51549 </text:p>
          </table:table-cell>
          <table:table-cell table:style-name="ce17" office:value-type="float" office:value="8.53494" calcext:value-type="float">
            <text:p>8.53494 </text:p>
          </table:table-cell>
          <table:table-cell table:style-name="ce17" office:value-type="float" office:value="8.58289" calcext:value-type="float">
            <text:p>8.58289 </text:p>
          </table:table-cell>
          <table:table-cell table:style-name="ce17" table:formula="of:=[.D117]-[.E117]" office:value-type="float" office:value="-0.0659700000000001" calcext:value-type="float">
            <text:p>-0.06597 </text:p>
          </table:table-cell>
          <table:table-cell table:style-name="ce19" office:value-type="float" office:value="-0.0668999999999986" calcext:value-type="float">
            <text:p>-0.06690 </text:p>
          </table:table-cell>
          <table:table-cell table:style-name="ce17" office:value-type="float" office:value="-0.06031" calcext:value-type="float">
            <text:p>-0.06031 </text:p>
          </table:table-cell>
          <table:table-cell table:style-name="ce17" office:value-type="float" office:value="-0.02637" calcext:value-type="float">
            <text:p>-0.02637 </text:p>
          </table:table-cell>
          <table:table-cell table:style-name="ce17" office:value-type="float" office:value="-0.0425500000000003" calcext:value-type="float">
            <text:p>-0.04255 </text:p>
          </table:table-cell>
          <table:table-cell table:style-name="ce17" office:value-type="float" office:value="-0.0428499999999996" calcext:value-type="float">
            <text:p>-0.04285 </text:p>
          </table:table-cell>
          <table:table-cell table:style-name="ce17" office:value-type="float" office:value="-0.0443099999999994" calcext:value-type="float">
            <text:p>-0.04431 </text:p>
          </table:table-cell>
          <table:table-cell table:style-name="ce17" office:value-type="float" office:value="-0.0194500000000009" calcext:value-type="float">
            <text:p>-0.01945 </text:p>
          </table:table-cell>
          <table:table-cell table:style-name="ce21" office:value-type="float" office:value="-0.0479500000000002" calcext:value-type="float">
            <text:p>-0.04795 </text:p>
          </table:table-cell>
        </table:table-row>
        <table:table-row table:style-name="ro1">
          <table:table-cell table:style-name="ce15" office:value-type="float" office:value="117" calcext:value-type="float">
            <text:p>117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I029</text:p>
          </table:table-cell>
          <table:table-cell table:style-name="ce16" office:value-type="float" office:value="7.96816" calcext:value-type="float">
            <text:p>7.96816</text:p>
          </table:table-cell>
          <table:table-cell table:style-name="ce16" office:value-type="float" office:value="8.03397" calcext:value-type="float">
            <text:p>8.03397</text:p>
          </table:table-cell>
          <table:table-cell table:style-name="ce17" office:value-type="float" office:value="8.08397" calcext:value-type="float">
            <text:p>8.08397 </text:p>
          </table:table-cell>
          <table:table-cell table:style-name="ce17" office:value-type="float" office:value="8.13791" calcext:value-type="float">
            <text:p>8.13791 </text:p>
          </table:table-cell>
          <table:table-cell table:style-name="ce17" office:value-type="float" office:value="8.16283" calcext:value-type="float">
            <text:p>8.16283 </text:p>
          </table:table-cell>
          <table:table-cell table:style-name="ce17" office:value-type="float" office:value="8.20575" calcext:value-type="float">
            <text:p>8.20575 </text:p>
          </table:table-cell>
          <table:table-cell table:style-name="ce17" office:value-type="float" office:value="8.25452" calcext:value-type="float">
            <text:p>8.25452 </text:p>
          </table:table-cell>
          <table:table-cell table:style-name="ce17" office:value-type="float" office:value="8.30168" calcext:value-type="float">
            <text:p>8.30168 </text:p>
          </table:table-cell>
          <table:table-cell table:style-name="ce17" office:value-type="float" office:value="8.31549" calcext:value-type="float">
            <text:p>8.31549 </text:p>
          </table:table-cell>
          <table:table-cell table:style-name="ce17" office:value-type="float" office:value="8.36041" calcext:value-type="float">
            <text:p>8.36041 </text:p>
          </table:table-cell>
          <table:table-cell table:style-name="ce17" table:formula="of:=[.D118]-[.E118]" office:value-type="float" office:value="-0.0658099999999999" calcext:value-type="float">
            <text:p>-0.06581 </text:p>
          </table:table-cell>
          <table:table-cell table:style-name="ce19" office:value-type="float" office:value="-0.0500000000000007" calcext:value-type="float">
            <text:p>-0.05000 </text:p>
          </table:table-cell>
          <table:table-cell table:style-name="ce17" office:value-type="float" office:value="-0.05394" calcext:value-type="float">
            <text:p>-0.05394 </text:p>
          </table:table-cell>
          <table:table-cell table:style-name="ce17" office:value-type="float" office:value="-0.0249199999999998" calcext:value-type="float">
            <text:p>-0.02492 </text:p>
          </table:table-cell>
          <table:table-cell table:style-name="ce17" office:value-type="float" office:value="-0.0429200000000005" calcext:value-type="float">
            <text:p>-0.04292 </text:p>
          </table:table-cell>
          <table:table-cell table:style-name="ce17" office:value-type="float" office:value="-0.0487699999999993" calcext:value-type="float">
            <text:p>-0.04877 </text:p>
          </table:table-cell>
          <table:table-cell table:style-name="ce17" office:value-type="float" office:value="-0.0471599999999999" calcext:value-type="float">
            <text:p>-0.04716 </text:p>
          </table:table-cell>
          <table:table-cell table:style-name="ce17" office:value-type="float" office:value="-0.0138100000000012" calcext:value-type="float">
            <text:p>-0.01381 </text:p>
          </table:table-cell>
          <table:table-cell table:style-name="ce21" office:value-type="float" office:value="-0.0449199999999994" calcext:value-type="float">
            <text:p>-0.04492 </text:p>
          </table:table-cell>
        </table:table-row>
        <table:table-row table:style-name="ro1">
          <table:table-cell table:style-name="ce15" office:value-type="float" office:value="118" calcext:value-type="float">
            <text:p>118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I030</text:p>
          </table:table-cell>
          <table:table-cell table:style-name="ce16" office:value-type="float" office:value="7.58099" calcext:value-type="float">
            <text:p>7.58099</text:p>
          </table:table-cell>
          <table:table-cell table:style-name="ce16" office:value-type="float" office:value="7.65631" calcext:value-type="float">
            <text:p>7.65631</text:p>
          </table:table-cell>
          <table:table-cell table:style-name="ce17" office:value-type="float" office:value="7.72692" calcext:value-type="float">
            <text:p>7.72692 </text:p>
          </table:table-cell>
          <table:table-cell table:style-name="ce17" office:value-type="float" office:value="7.79237" calcext:value-type="float">
            <text:p>7.79237 </text:p>
          </table:table-cell>
          <table:table-cell table:style-name="ce17" office:value-type="float" office:value="7.82292" calcext:value-type="float">
            <text:p>7.82292 </text:p>
          </table:table-cell>
          <table:table-cell table:style-name="ce17" office:value-type="float" office:value="7.8901" calcext:value-type="float">
            <text:p>7.89010 </text:p>
          </table:table-cell>
          <table:table-cell table:style-name="ce17" office:value-type="float" office:value="7.94547" calcext:value-type="float">
            <text:p>7.94547 </text:p>
          </table:table-cell>
          <table:table-cell table:style-name="ce17" office:value-type="float" office:value="7.99398" calcext:value-type="float">
            <text:p>7.99398 </text:p>
          </table:table-cell>
          <table:table-cell table:style-name="ce17" office:value-type="float" office:value="8.01481" calcext:value-type="float">
            <text:p>8.01481 </text:p>
          </table:table-cell>
          <table:table-cell table:style-name="ce17" office:value-type="float" office:value="8.06148" calcext:value-type="float">
            <text:p>8.06148 </text:p>
          </table:table-cell>
          <table:table-cell table:style-name="ce17" table:formula="of:=[.D119]-[.E119]" office:value-type="float" office:value="-0.0753200000000005" calcext:value-type="float">
            <text:p>-0.07532 </text:p>
          </table:table-cell>
          <table:table-cell table:style-name="ce19" office:value-type="float" office:value="-0.0706099999999994" calcext:value-type="float">
            <text:p>-0.07061 </text:p>
          </table:table-cell>
          <table:table-cell table:style-name="ce17" office:value-type="float" office:value="-0.06545" calcext:value-type="float">
            <text:p>-0.06545 </text:p>
          </table:table-cell>
          <table:table-cell table:style-name="ce17" office:value-type="float" office:value="-0.0305499999999999" calcext:value-type="float">
            <text:p>-0.03055 </text:p>
          </table:table-cell>
          <table:table-cell table:style-name="ce17" office:value-type="float" office:value="-0.0671800000000005" calcext:value-type="float">
            <text:p>-0.06718 </text:p>
          </table:table-cell>
          <table:table-cell table:style-name="ce17" office:value-type="float" office:value="-0.0553699999999999" calcext:value-type="float">
            <text:p>-0.05537 </text:p>
          </table:table-cell>
          <table:table-cell table:style-name="ce17" office:value-type="float" office:value="-0.0485099999999994" calcext:value-type="float">
            <text:p>-0.04851 </text:p>
          </table:table-cell>
          <table:table-cell table:style-name="ce17" office:value-type="float" office:value="-0.020830000000001" calcext:value-type="float">
            <text:p>-0.02083 </text:p>
          </table:table-cell>
          <table:table-cell table:style-name="ce21" office:value-type="float" office:value="-0.0466699999999989" calcext:value-type="float">
            <text:p>-0.04667 </text:p>
          </table:table-cell>
        </table:table-row>
        <table:table-row table:style-name="ro1">
          <table:table-cell table:style-name="ce15" office:value-type="float" office:value="119" calcext:value-type="float">
            <text:p>119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I031</text:p>
          </table:table-cell>
          <table:table-cell table:style-name="ce16" office:value-type="float" office:value="8.29619" calcext:value-type="float">
            <text:p>8.29619</text:p>
          </table:table-cell>
          <table:table-cell table:style-name="ce16" office:value-type="float" office:value="8.34408" calcext:value-type="float">
            <text:p>8.34408</text:p>
          </table:table-cell>
          <table:table-cell table:style-name="ce17" office:value-type="float" office:value="8.37397" calcext:value-type="float">
            <text:p>8.37397 </text:p>
          </table:table-cell>
          <table:table-cell table:style-name="ce17" office:value-type="float" office:value="8.40527" calcext:value-type="float">
            <text:p>8.40527 </text:p>
          </table:table-cell>
          <table:table-cell table:style-name="ce17" office:value-type="float" office:value="8.41687" calcext:value-type="float">
            <text:p>8.41687 </text:p>
          </table:table-cell>
          <table:table-cell table:style-name="ce17" office:value-type="float" office:value="8.43733" calcext:value-type="float">
            <text:p>8.43733 </text:p>
          </table:table-cell>
          <table:table-cell table:style-name="ce17" office:value-type="float" office:value="8.46132" calcext:value-type="float">
            <text:p>8.46132 </text:p>
          </table:table-cell>
          <table:table-cell table:style-name="ce17" office:value-type="float" office:value="8.48337" calcext:value-type="float">
            <text:p>8.48337 </text:p>
          </table:table-cell>
          <table:table-cell table:style-name="ce17" office:value-type="float" office:value="8.49268" calcext:value-type="float">
            <text:p>8.49268 </text:p>
          </table:table-cell>
          <table:table-cell table:style-name="ce17" office:value-type="float" office:value="8.51482" calcext:value-type="float">
            <text:p>8.51482 </text:p>
          </table:table-cell>
          <table:table-cell table:style-name="ce17" table:formula="of:=[.D120]-[.E120]" office:value-type="float" office:value="-0.0478900000000007" calcext:value-type="float">
            <text:p>-0.04789 </text:p>
          </table:table-cell>
          <table:table-cell table:style-name="ce19" office:value-type="float" office:value="-0.02989" calcext:value-type="float">
            <text:p>-0.02989 </text:p>
          </table:table-cell>
          <table:table-cell table:style-name="ce17" office:value-type="float" office:value="-0.0313" calcext:value-type="float">
            <text:p>-0.03130 </text:p>
          </table:table-cell>
          <table:table-cell table:style-name="ce17" office:value-type="float" office:value="-0.0115999999999996" calcext:value-type="float">
            <text:p>-0.01160 </text:p>
          </table:table-cell>
          <table:table-cell table:style-name="ce17" office:value-type="float" office:value="-0.0204599999999999" calcext:value-type="float">
            <text:p>-0.02046 </text:p>
          </table:table-cell>
          <table:table-cell table:style-name="ce17" office:value-type="float" office:value="-0.0239900000000013" calcext:value-type="float">
            <text:p>-0.02399 </text:p>
          </table:table-cell>
          <table:table-cell table:style-name="ce17" office:value-type="float" office:value="-0.0220500000000001" calcext:value-type="float">
            <text:p>-0.02205 </text:p>
          </table:table-cell>
          <table:table-cell table:style-name="ce17" office:value-type="float" office:value="-0.00930999999999926" calcext:value-type="float">
            <text:p>-0.00931 </text:p>
          </table:table-cell>
          <table:table-cell table:style-name="ce21" office:value-type="float" office:value="-0.0221400000000003" calcext:value-type="float">
            <text:p>-0.02214 </text:p>
          </table:table-cell>
        </table:table-row>
        <table:table-row table:style-name="ro1">
          <table:table-cell table:style-name="ce15" office:value-type="float" office:value="120" calcext:value-type="float">
            <text:p>120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X114</text:p>
          </table:table-cell>
          <table:table-cell table:style-name="ce16" office:value-type="float" office:value="-0.20412" calcext:value-type="float">
            <text:p>-0.20412</text:p>
          </table:table-cell>
          <table:table-cell table:style-name="ce16" office:value-type="float" office:value="-0.17094" calcext:value-type="float">
            <text:p>-0.17094</text:p>
          </table:table-cell>
          <table:table-cell table:style-name="ce17" office:value-type="float" office:value="-0.16921" calcext:value-type="float">
            <text:p>-0.16921 </text:p>
          </table:table-cell>
          <table:table-cell table:style-name="ce17" office:value-type="float" office:value="-0.15178" calcext:value-type="float">
            <text:p>-0.15178 </text:p>
          </table:table-cell>
          <table:table-cell table:style-name="ce17" office:value-type="float" office:value="-0.13311" calcext:value-type="float">
            <text:p>-0.13311 </text:p>
          </table:table-cell>
          <table:table-cell table:style-name="ce17" office:value-type="float" office:value="-0.12289" calcext:value-type="float">
            <text:p>-0.12289 </text:p>
          </table:table-cell>
          <table:table-cell table:style-name="ce17" office:value-type="float" office:value="-0.10193" calcext:value-type="float">
            <text:p>-0.10193 </text:p>
          </table:table-cell>
          <table:table-cell table:style-name="ce17" office:value-type="float" office:value="-0.07831" calcext:value-type="float">
            <text:p>-0.07831 </text:p>
          </table:table-cell>
          <table:table-cell table:style-name="ce17" office:value-type="float" office:value="-0.07631" calcext:value-type="float">
            <text:p>-0.07631 </text:p>
          </table:table-cell>
          <table:table-cell table:style-name="ce17" office:value-type="float" office:value="-0.04821" calcext:value-type="float">
            <text:p>-0.04821 </text:p>
          </table:table-cell>
          <table:table-cell table:style-name="ce17" table:formula="of:=[.D121]-[.E121]" office:value-type="float" office:value="-0.03318" calcext:value-type="float">
            <text:p>-0.03318 </text:p>
          </table:table-cell>
          <table:table-cell table:style-name="ce19" office:value-type="float" office:value="-0.00173000000000001" calcext:value-type="float">
            <text:p>-0.00173 </text:p>
          </table:table-cell>
          <table:table-cell table:style-name="ce17" office:value-type="float" office:value="-0.01743" calcext:value-type="float">
            <text:p>-0.01743 </text:p>
          </table:table-cell>
          <table:table-cell table:style-name="ce17" office:value-type="float" office:value="-0.01867" calcext:value-type="float">
            <text:p>-0.01867 </text:p>
          </table:table-cell>
          <table:table-cell table:style-name="ce17" office:value-type="float" office:value="-0.01022" calcext:value-type="float">
            <text:p>-0.01022 </text:p>
          </table:table-cell>
          <table:table-cell table:style-name="ce17" office:value-type="float" office:value="-0.02096" calcext:value-type="float">
            <text:p>-0.02096 </text:p>
          </table:table-cell>
          <table:table-cell table:style-name="ce17" office:value-type="float" office:value="-0.02362" calcext:value-type="float">
            <text:p>-0.02362 </text:p>
          </table:table-cell>
          <table:table-cell table:style-name="ce17" office:value-type="float" office:value="-0.002" calcext:value-type="float">
            <text:p>-0.00200 </text:p>
          </table:table-cell>
          <table:table-cell table:style-name="ce21" office:value-type="float" office:value="-0.0281" calcext:value-type="float">
            <text:p>-0.02810 </text:p>
          </table:table-cell>
        </table:table-row>
        <table:table-row table:style-name="ro1">
          <table:table-cell table:style-name="ce15" office:value-type="float" office:value="121" calcext:value-type="float">
            <text:p>121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X120</text:p>
          </table:table-cell>
          <table:table-cell table:style-name="ce16" office:value-type="float" office:value="11.0793" calcext:value-type="float">
            <text:p>11.07930</text:p>
          </table:table-cell>
          <table:table-cell table:style-name="ce16" office:value-type="float" office:value="11.13438" calcext:value-type="float">
            <text:p>11.13438</text:p>
          </table:table-cell>
          <table:table-cell table:style-name="ce17" office:value-type="float" office:value="11.17791" calcext:value-type="float">
            <text:p>11.17791 </text:p>
          </table:table-cell>
          <table:table-cell table:style-name="ce17" office:value-type="float" office:value="11.23145" calcext:value-type="float">
            <text:p>11.23145 </text:p>
          </table:table-cell>
          <table:table-cell table:style-name="ce17" office:value-type="float" office:value="11.25946" calcext:value-type="float">
            <text:p>11.25946 </text:p>
          </table:table-cell>
          <table:table-cell table:style-name="ce17" office:value-type="float" office:value="11.29925" calcext:value-type="float">
            <text:p>11.29925 </text:p>
          </table:table-cell>
          <table:table-cell table:style-name="ce17" office:value-type="float" office:value="11.34164" calcext:value-type="float">
            <text:p>11.34164 </text:p>
          </table:table-cell>
          <table:table-cell table:style-name="ce17" office:value-type="float" office:value="11.37874" calcext:value-type="float">
            <text:p>11.37874 </text:p>
          </table:table-cell>
          <table:table-cell table:style-name="ce17" office:value-type="float" office:value="11.40552" calcext:value-type="float">
            <text:p>11.40552 </text:p>
          </table:table-cell>
          <table:table-cell table:style-name="ce17" office:value-type="float" office:value="11.4624" calcext:value-type="float">
            <text:p>11.46240 </text:p>
          </table:table-cell>
          <table:table-cell table:style-name="ce17" table:formula="of:=[.D122]-[.E122]" office:value-type="float" office:value="-0.0550800000000002" calcext:value-type="float">
            <text:p>-0.05508 </text:p>
          </table:table-cell>
          <table:table-cell table:style-name="ce19" office:value-type="float" office:value="-0.0435300000000005" calcext:value-type="float">
            <text:p>-0.04353 </text:p>
          </table:table-cell>
          <table:table-cell table:style-name="ce17" office:value-type="float" office:value="-0.05354" calcext:value-type="float">
            <text:p>-0.05354 </text:p>
          </table:table-cell>
          <table:table-cell table:style-name="ce17" office:value-type="float" office:value="-0.0280100000000001" calcext:value-type="float">
            <text:p>-0.02801 </text:p>
          </table:table-cell>
          <table:table-cell table:style-name="ce17" office:value-type="float" office:value="-0.03979" calcext:value-type="float">
            <text:p>-0.03979 </text:p>
          </table:table-cell>
          <table:table-cell table:style-name="ce17" office:value-type="float" office:value="-0.0423899999999993" calcext:value-type="float">
            <text:p>-0.04239 </text:p>
          </table:table-cell>
          <table:table-cell table:style-name="ce17" office:value-type="float" office:value="-0.0371000000000006" calcext:value-type="float">
            <text:p>-0.03710 </text:p>
          </table:table-cell>
          <table:table-cell table:style-name="ce17" office:value-type="float" office:value="-0.0267799999999987" calcext:value-type="float">
            <text:p>-0.02678 </text:p>
          </table:table-cell>
          <table:table-cell table:style-name="ce21" office:value-type="float" office:value="-0.0568800000000014" calcext:value-type="float">
            <text:p>-0.05688 </text:p>
          </table:table-cell>
        </table:table-row>
        <table:table-row table:style-name="ro1">
          <table:table-cell table:style-name="ce15" office:value-type="float" office:value="122" calcext:value-type="float">
            <text:p>122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G053</text:p>
          </table:table-cell>
          <table:table-cell table:style-name="ce16" office:value-type="float" office:value="0.84019" calcext:value-type="float">
            <text:p>0.84019</text:p>
          </table:table-cell>
          <table:table-cell table:style-name="ce16" office:value-type="float" office:value="0.87626" calcext:value-type="float">
            <text:p>0.87626</text:p>
          </table:table-cell>
          <table:table-cell table:style-name="ce17" office:value-type="float" office:value="0.85913" calcext:value-type="float">
            <text:p>0.85913 </text:p>
          </table:table-cell>
          <table:table-cell table:style-name="ce17" office:value-type="float" office:value="0.87968" calcext:value-type="float">
            <text:p>0.87968 </text:p>
          </table:table-cell>
          <table:table-cell table:style-name="ce17" office:value-type="float" office:value="0.88526" calcext:value-type="float">
            <text:p>0.88526 </text:p>
          </table:table-cell>
          <table:table-cell table:style-name="ce17" office:value-type="float" office:value="0.89452" calcext:value-type="float">
            <text:p>0.89452 </text:p>
          </table:table-cell>
          <table:table-cell table:style-name="ce17" office:value-type="float" office:value="0.91344" calcext:value-type="float">
            <text:p>0.91344 </text:p>
          </table:table-cell>
          <table:table-cell table:style-name="ce17" office:value-type="float" office:value="0.9216" calcext:value-type="float">
            <text:p>0.92160 </text:p>
          </table:table-cell>
          <table:table-cell table:style-name="ce17" office:value-type="float" office:value="0.92925" calcext:value-type="float">
            <text:p>0.92925 </text:p>
          </table:table-cell>
          <table:table-cell table:style-name="ce17" office:value-type="float" office:value="0.95332" calcext:value-type="float">
            <text:p>0.95332 </text:p>
          </table:table-cell>
          <table:table-cell table:style-name="ce17" table:formula="of:=[.D123]-[.E123]" office:value-type="float" office:value="-0.03607" calcext:value-type="float">
            <text:p>-0.03607 </text:p>
          </table:table-cell>
          <table:table-cell table:style-name="ce19" office:value-type="float" office:value="0.0171300000000001" calcext:value-type="float">
            <text:p>0.01713 </text:p>
          </table:table-cell>
          <table:table-cell table:style-name="ce17" office:value-type="float" office:value="-0.02055" calcext:value-type="float">
            <text:p>-0.02055 </text:p>
          </table:table-cell>
          <table:table-cell table:style-name="ce17" office:value-type="float" office:value="-0.00558000000000003" calcext:value-type="float">
            <text:p>-0.00558 </text:p>
          </table:table-cell>
          <table:table-cell table:style-name="ce17" office:value-type="float" office:value="-0.00925999999999993" calcext:value-type="float">
            <text:p>-0.00926 </text:p>
          </table:table-cell>
          <table:table-cell table:style-name="ce17" office:value-type="float" office:value="-0.01892" calcext:value-type="float">
            <text:p>-0.01892 </text:p>
          </table:table-cell>
          <table:table-cell table:style-name="ce17" office:value-type="float" office:value="-0.00815999999999995" calcext:value-type="float">
            <text:p>-0.00816 </text:p>
          </table:table-cell>
          <table:table-cell table:style-name="ce17" office:value-type="float" office:value="-0.00765000000000005" calcext:value-type="float">
            <text:p>-0.00765 </text:p>
          </table:table-cell>
          <table:table-cell table:style-name="ce21" office:value-type="float" office:value="-0.0240699999999999" calcext:value-type="float">
            <text:p>-0.02407 </text:p>
          </table:table-cell>
        </table:table-row>
        <table:table-row table:style-name="ro1"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G054</text:p>
          </table:table-cell>
          <table:table-cell table:style-name="ce16" office:value-type="float" office:value="4.67132" calcext:value-type="float">
            <text:p>4.67132</text:p>
          </table:table-cell>
          <table:table-cell table:style-name="ce16" office:value-type="float" office:value="4.71123" calcext:value-type="float">
            <text:p>4.71123</text:p>
          </table:table-cell>
          <table:table-cell table:style-name="ce17" office:value-type="float" office:value="4.69919" calcext:value-type="float">
            <text:p>4.69919 </text:p>
          </table:table-cell>
          <table:table-cell table:style-name="ce17" office:value-type="float" office:value="4.72059" calcext:value-type="float">
            <text:p>4.72059 </text:p>
          </table:table-cell>
          <table:table-cell table:style-name="ce17" office:value-type="float" office:value="4.72703" calcext:value-type="float">
            <text:p>4.72703 </text:p>
          </table:table-cell>
          <table:table-cell table:style-name="ce17" office:value-type="float" office:value="4.73482" calcext:value-type="float">
            <text:p>4.73482 </text:p>
          </table:table-cell>
          <table:table-cell table:style-name="ce17" office:value-type="float" office:value="4.75367" calcext:value-type="float">
            <text:p>4.75367 </text:p>
          </table:table-cell>
          <table:table-cell table:style-name="ce17" office:value-type="float" office:value="4.76766" calcext:value-type="float">
            <text:p>4.76766 </text:p>
          </table:table-cell>
          <table:table-cell table:style-name="ce17" office:value-type="float" office:value="4.77386" calcext:value-type="float">
            <text:p>4.77386 </text:p>
          </table:table-cell>
          <table:table-cell table:style-name="ce17" office:value-type="float" office:value="4.79847" calcext:value-type="float">
            <text:p>4.79847 </text:p>
          </table:table-cell>
          <table:table-cell table:style-name="ce17" table:formula="of:=[.D124]-[.E124]" office:value-type="float" office:value="-0.0399100000000008" calcext:value-type="float">
            <text:p>-0.03991 </text:p>
          </table:table-cell>
          <table:table-cell table:style-name="ce19" office:value-type="float" office:value="0.0120399999999998" calcext:value-type="float">
            <text:p>0.01204 </text:p>
          </table:table-cell>
          <table:table-cell table:style-name="ce17" office:value-type="float" office:value="-0.0214" calcext:value-type="float">
            <text:p>-0.02140 </text:p>
          </table:table-cell>
          <table:table-cell table:style-name="ce17" office:value-type="float" office:value="-0.00644000000000045" calcext:value-type="float">
            <text:p>-0.00644 </text:p>
          </table:table-cell>
          <table:table-cell table:style-name="ce17" office:value-type="float" office:value="-0.00778999999999996" calcext:value-type="float">
            <text:p>-0.00779 </text:p>
          </table:table-cell>
          <table:table-cell table:style-name="ce17" office:value-type="float" office:value="-0.0188499999999996" calcext:value-type="float">
            <text:p>-0.01885 </text:p>
          </table:table-cell>
          <table:table-cell table:style-name="ce17" office:value-type="float" office:value="-0.0139900000000006" calcext:value-type="float">
            <text:p>-0.01399 </text:p>
          </table:table-cell>
          <table:table-cell table:style-name="ce17" office:value-type="float" office:value="-0.00619999999999976" calcext:value-type="float">
            <text:p>-0.00620 </text:p>
          </table:table-cell>
          <table:table-cell table:style-name="ce21" office:value-type="float" office:value="-0.02461" calcext:value-type="float">
            <text:p>-0.02461 </text:p>
          </table:table-cell>
        </table:table-row>
        <table:table-row table:style-name="ro1">
          <table:table-cell table:style-name="ce15" office:value-type="float" office:value="124" calcext:value-type="float">
            <text:p>124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G055</text:p>
          </table:table-cell>
          <table:table-cell table:style-name="ce16" office:value-type="float" office:value="0.21834" calcext:value-type="float">
            <text:p>0.21834</text:p>
          </table:table-cell>
          <table:table-cell table:style-name="ce16" office:value-type="float" office:value="0.26153" calcext:value-type="float">
            <text:p>0.26153</text:p>
          </table:table-cell>
          <table:table-cell table:style-name="ce17" office:value-type="float" office:value="0.25453" calcext:value-type="float">
            <text:p>0.25453 </text:p>
          </table:table-cell>
          <table:table-cell table:style-name="ce17" office:value-type="float" office:value="0.26243" calcext:value-type="float">
            <text:p>0.26243 </text:p>
          </table:table-cell>
          <table:table-cell table:style-name="ce17" office:value-type="float" office:value="0.27189" calcext:value-type="float">
            <text:p>0.27189 </text:p>
          </table:table-cell>
          <table:table-cell table:style-name="ce17" office:value-type="float" office:value="0.27876" calcext:value-type="float">
            <text:p>0.27876 </text:p>
          </table:table-cell>
          <table:table-cell table:style-name="ce17" office:value-type="float" office:value="0.29695" calcext:value-type="float">
            <text:p>0.29695 </text:p>
          </table:table-cell>
          <table:table-cell table:style-name="ce17" office:value-type="float" office:value="0.30672" calcext:value-type="float">
            <text:p>0.30672 </text:p>
          </table:table-cell>
          <table:table-cell table:style-name="ce17" office:value-type="float" office:value="0.3116" calcext:value-type="float">
            <text:p>0.31160 </text:p>
          </table:table-cell>
          <table:table-cell table:style-name="ce17" office:value-type="float" office:value="0.33598" calcext:value-type="float">
            <text:p>0.33598 </text:p>
          </table:table-cell>
          <table:table-cell table:style-name="ce17" table:formula="of:=[.D125]-[.E125]" office:value-type="float" office:value="-0.04319" calcext:value-type="float">
            <text:p>-0.04319 </text:p>
          </table:table-cell>
          <table:table-cell table:style-name="ce19" office:value-type="float" office:value="0.00700000000000001" calcext:value-type="float">
            <text:p>0.00700 </text:p>
          </table:table-cell>
          <table:table-cell table:style-name="ce17" office:value-type="float" office:value="-0.0079" calcext:value-type="float">
            <text:p>-0.00790 </text:p>
          </table:table-cell>
          <table:table-cell table:style-name="ce17" office:value-type="float" office:value="-0.00946000000000002" calcext:value-type="float">
            <text:p>-0.00946 </text:p>
          </table:table-cell>
          <table:table-cell table:style-name="ce17" office:value-type="float" office:value="-0.00686999999999999" calcext:value-type="float">
            <text:p>-0.00687 </text:p>
          </table:table-cell>
          <table:table-cell table:style-name="ce17" office:value-type="float" office:value="-0.01819" calcext:value-type="float">
            <text:p>-0.01819 </text:p>
          </table:table-cell>
          <table:table-cell table:style-name="ce17" office:value-type="float" office:value="-0.00977" calcext:value-type="float">
            <text:p>-0.00977 </text:p>
          </table:table-cell>
          <table:table-cell table:style-name="ce17" office:value-type="float" office:value="-0.00488" calcext:value-type="float">
            <text:p>-0.00488 </text:p>
          </table:table-cell>
          <table:table-cell table:style-name="ce21" office:value-type="float" office:value="-0.02438" calcext:value-type="float">
            <text:p>-0.02438 </text:p>
          </table:table-cell>
        </table:table-row>
        <table:table-row table:style-name="ro1">
          <table:table-cell table:style-name="ce15" office:value-type="float" office:value="125" calcext:value-type="float">
            <text:p>125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G056</text:p>
          </table:table-cell>
          <table:table-cell table:style-name="ce16" office:value-type="float" office:value="4.84973" calcext:value-type="float">
            <text:p>4.84973</text:p>
          </table:table-cell>
          <table:table-cell table:style-name="ce16" office:value-type="float" office:value="4.90309" calcext:value-type="float">
            <text:p>4.90309</text:p>
          </table:table-cell>
          <table:table-cell table:style-name="ce17" office:value-type="float" office:value="4.89345" calcext:value-type="float">
            <text:p>4.89345 </text:p>
          </table:table-cell>
          <table:table-cell table:style-name="ce17" office:value-type="float" office:value="4.90602" calcext:value-type="float">
            <text:p>4.90602 </text:p>
          </table:table-cell>
          <table:table-cell table:style-name="ce17" office:value-type="float" office:value="4.91297" calcext:value-type="float">
            <text:p>4.91297 </text:p>
          </table:table-cell>
          <table:table-cell table:style-name="ce17" office:value-type="float" office:value="4.92994" calcext:value-type="float">
            <text:p>4.92994 </text:p>
          </table:table-cell>
          <table:table-cell table:style-name="ce17" office:value-type="float" office:value="4.95825" calcext:value-type="float">
            <text:p>4.95825 </text:p>
          </table:table-cell>
          <table:table-cell table:style-name="ce17" office:value-type="float" office:value="4.95831" calcext:value-type="float">
            <text:p>4.95831 </text:p>
          </table:table-cell>
          <table:table-cell table:style-name="ce17" office:value-type="float" office:value="4.98125" calcext:value-type="float">
            <text:p>4.98125 </text:p>
          </table:table-cell>
          <table:table-cell table:style-name="ce17" office:value-type="float" office:value="5.01916" calcext:value-type="float">
            <text:p>5.01916 </text:p>
          </table:table-cell>
          <table:table-cell table:style-name="ce17" table:formula="of:=[.D126]-[.E126]" office:value-type="float" office:value="-0.0533599999999996" calcext:value-type="float">
            <text:p>-0.05336 </text:p>
          </table:table-cell>
          <table:table-cell table:style-name="ce19" office:value-type="float" office:value="0.00964000000000009" calcext:value-type="float">
            <text:p>0.00964 </text:p>
          </table:table-cell>
          <table:table-cell table:style-name="ce17" office:value-type="float" office:value="-0.01257" calcext:value-type="float">
            <text:p>-0.01257 </text:p>
          </table:table-cell>
          <table:table-cell table:style-name="ce17" office:value-type="float" office:value="-0.00694999999999979" calcext:value-type="float">
            <text:p>-0.00695 </text:p>
          </table:table-cell>
          <table:table-cell table:style-name="ce17" office:value-type="float" office:value="-0.0169700000000006" calcext:value-type="float">
            <text:p>-0.01697 </text:p>
          </table:table-cell>
          <table:table-cell table:style-name="ce17" office:value-type="float" office:value="-0.0283099999999994" calcext:value-type="float">
            <text:p>-0.02831 </text:p>
          </table:table-cell>
          <table:table-cell table:style-name="ce17" office:value-type="float" office:value="-0.0000600000000003931" calcext:value-type="float">
            <text:p>-0.00006 </text:p>
          </table:table-cell>
          <table:table-cell table:style-name="ce17" office:value-type="float" office:value="-0.0229400000000002" calcext:value-type="float">
            <text:p>-0.02294 </text:p>
          </table:table-cell>
          <table:table-cell table:style-name="ce21" office:value-type="float" office:value="-0.0379100000000001" calcext:value-type="float">
            <text:p>-0.03791 </text:p>
          </table:table-cell>
        </table:table-row>
        <table:table-row table:style-name="ro1">
          <table:table-cell table:style-name="ce15" office:value-type="float" office:value="126" calcext:value-type="float">
            <text:p>126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G058</text:p>
          </table:table-cell>
          <table:table-cell table:style-name="ce16" office:value-type="float" office:value="-0.44151" calcext:value-type="float">
            <text:p>-0.44151</text:p>
          </table:table-cell>
          <table:table-cell table:style-name="ce16" office:value-type="float" office:value="-0.37971" calcext:value-type="float">
            <text:p>-0.37971</text:p>
          </table:table-cell>
          <table:table-cell table:style-name="ce17" office:value-type="float" office:value="-0.39219" calcext:value-type="float">
            <text:p>-0.39219 </text:p>
          </table:table-cell>
          <table:table-cell table:style-name="ce17" office:value-type="float" office:value="-0.36757" calcext:value-type="float">
            <text:p>-0.36757 </text:p>
          </table:table-cell>
          <table:table-cell table:style-name="ce17" office:value-type="float" office:value="-0.36065" calcext:value-type="float">
            <text:p>-0.36065 </text:p>
          </table:table-cell>
          <table:table-cell table:style-name="ce17" office:value-type="float" office:value="-0.33539" calcext:value-type="float">
            <text:p>-0.33539 </text:p>
          </table:table-cell>
          <table:table-cell table:style-name="ce17" office:value-type="float" office:value="-0.30473" calcext:value-type="float">
            <text:p>-0.30473 </text:p>
          </table:table-cell>
          <table:table-cell table:style-name="ce17" office:value-type="float" office:value="-0.30105" calcext:value-type="float">
            <text:p>-0.30105 </text:p>
          </table:table-cell>
          <table:table-cell table:style-name="ce17" office:value-type="float" office:value="-0.28326" calcext:value-type="float">
            <text:p>-0.28326 </text:p>
          </table:table-cell>
          <table:table-cell table:style-name="ce17" office:value-type="float" office:value="-0.25231" calcext:value-type="float">
            <text:p>-0.25231 </text:p>
          </table:table-cell>
          <table:table-cell table:style-name="ce17" table:formula="of:=[.D127]-[.E127]" office:value-type="float" office:value="-0.0618" calcext:value-type="float">
            <text:p>-0.06180 </text:p>
          </table:table-cell>
          <table:table-cell table:style-name="ce19" office:value-type="float" office:value="0.01248" calcext:value-type="float">
            <text:p>0.01248 </text:p>
          </table:table-cell>
          <table:table-cell table:style-name="ce17" office:value-type="float" office:value="-0.02462" calcext:value-type="float">
            <text:p>-0.02462 </text:p>
          </table:table-cell>
          <table:table-cell table:style-name="ce17" office:value-type="float" office:value="-0.00691999999999998" calcext:value-type="float">
            <text:p>-0.00692 </text:p>
          </table:table-cell>
          <table:table-cell table:style-name="ce17" office:value-type="float" office:value="-0.02526" calcext:value-type="float">
            <text:p>-0.02526 </text:p>
          </table:table-cell>
          <table:table-cell table:style-name="ce17" office:value-type="float" office:value="-0.03066" calcext:value-type="float">
            <text:p>-0.03066 </text:p>
          </table:table-cell>
          <table:table-cell table:style-name="ce17" office:value-type="float" office:value="-0.00368000000000002" calcext:value-type="float">
            <text:p>-0.00368 </text:p>
          </table:table-cell>
          <table:table-cell table:style-name="ce17" office:value-type="float" office:value="-0.01779" calcext:value-type="float">
            <text:p>-0.01779 </text:p>
          </table:table-cell>
          <table:table-cell table:style-name="ce21" office:value-type="float" office:value="-0.03095" calcext:value-type="float">
            <text:p>-0.03095 </text:p>
          </table:table-cell>
        </table:table-row>
        <table:table-row table:style-name="ro1">
          <table:table-cell table:style-name="ce15" office:value-type="float" office:value="127" calcext:value-type="float">
            <text:p>127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G059</text:p>
          </table:table-cell>
          <table:table-cell table:style-name="ce16" office:value-type="float" office:value="0.52356" calcext:value-type="float">
            <text:p>0.52356</text:p>
          </table:table-cell>
          <table:table-cell table:style-name="ce16" office:value-type="float" office:value="0.58507" calcext:value-type="float">
            <text:p>0.58507</text:p>
          </table:table-cell>
          <table:table-cell table:style-name="ce17" office:value-type="float" office:value="0.57073" calcext:value-type="float">
            <text:p>0.57073 </text:p>
          </table:table-cell>
          <table:table-cell table:style-name="ce17" office:value-type="float" office:value="0.5969" calcext:value-type="float">
            <text:p>0.59690 </text:p>
          </table:table-cell>
          <table:table-cell table:style-name="ce17" office:value-type="float" office:value="0.60561" calcext:value-type="float">
            <text:p>0.60561 </text:p>
          </table:table-cell>
          <table:table-cell table:style-name="ce17" office:value-type="float" office:value="0.62485" calcext:value-type="float">
            <text:p>0.62485 </text:p>
          </table:table-cell>
          <table:table-cell table:style-name="ce17" office:value-type="float" office:value="0.65538" calcext:value-type="float">
            <text:p>0.65538 </text:p>
          </table:table-cell>
          <table:table-cell table:style-name="ce17" office:value-type="float" office:value="0.65627" calcext:value-type="float">
            <text:p>0.65627 </text:p>
          </table:table-cell>
          <table:table-cell table:style-name="ce17" office:value-type="float" office:value="0.6747" calcext:value-type="float">
            <text:p>0.67470 </text:p>
          </table:table-cell>
          <table:table-cell table:style-name="ce17" office:value-type="float" office:value="0.6993" calcext:value-type="float">
            <text:p>0.69930 </text:p>
          </table:table-cell>
          <table:table-cell table:style-name="ce17" table:formula="of:=[.D128]-[.E128]" office:value-type="float" office:value="-0.0615100000000001" calcext:value-type="float">
            <text:p>-0.06151 </text:p>
          </table:table-cell>
          <table:table-cell table:style-name="ce19" office:value-type="float" office:value="0.01434" calcext:value-type="float">
            <text:p>0.01434 </text:p>
          </table:table-cell>
          <table:table-cell table:style-name="ce17" office:value-type="float" office:value="-0.02617" calcext:value-type="float">
            <text:p>-0.02617 </text:p>
          </table:table-cell>
          <table:table-cell table:style-name="ce17" office:value-type="float" office:value="-0.00871" calcext:value-type="float">
            <text:p>-0.00871 </text:p>
          </table:table-cell>
          <table:table-cell table:style-name="ce17" office:value-type="float" office:value="-0.01924" calcext:value-type="float">
            <text:p>-0.01924 </text:p>
          </table:table-cell>
          <table:table-cell table:style-name="ce17" office:value-type="float" office:value="-0.0305299999999999" calcext:value-type="float">
            <text:p>-0.03053 </text:p>
          </table:table-cell>
          <table:table-cell table:style-name="ce17" office:value-type="float" office:value="-0.000890000000000057" calcext:value-type="float">
            <text:p>-0.00089 </text:p>
          </table:table-cell>
          <table:table-cell table:style-name="ce17" office:value-type="float" office:value="-0.0184299999999999" calcext:value-type="float">
            <text:p>-0.01843 </text:p>
          </table:table-cell>
          <table:table-cell table:style-name="ce21" office:value-type="float" office:value="-0.0246000000000001" calcext:value-type="float">
            <text:p>-0.02460 </text:p>
          </table:table-cell>
        </table:table-row>
        <table:table-row table:style-name="ro1">
          <table:table-cell table:style-name="ce15" office:value-type="float" office:value="128" calcext:value-type="float">
            <text:p>128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G060</text:p>
          </table:table-cell>
          <table:table-cell table:style-name="ce16" office:value-type="float" office:value="-0.18376" calcext:value-type="float">
            <text:p>-0.18376</text:p>
          </table:table-cell>
          <table:table-cell table:style-name="ce16" office:value-type="float" office:value="-0.12845" calcext:value-type="float">
            <text:p>-0.12845</text:p>
          </table:table-cell>
          <table:table-cell table:style-name="ce17" office:value-type="float" office:value="-0.13249" calcext:value-type="float">
            <text:p>-0.13249 </text:p>
          </table:table-cell>
          <table:table-cell table:style-name="ce17" office:value-type="float" office:value="-0.10673" calcext:value-type="float">
            <text:p>-0.10673 </text:p>
          </table:table-cell>
          <table:table-cell table:style-name="ce17" office:value-type="float" office:value="-0.09595" calcext:value-type="float">
            <text:p>-0.09595 </text:p>
          </table:table-cell>
          <table:table-cell table:style-name="ce17" office:value-type="float" office:value="-0.07254" calcext:value-type="float">
            <text:p>-0.07254 </text:p>
          </table:table-cell>
          <table:table-cell table:style-name="ce17" office:value-type="float" office:value="-0.04884" calcext:value-type="float">
            <text:p>-0.04884 </text:p>
          </table:table-cell>
          <table:table-cell table:style-name="ce17" office:value-type="float" office:value="-0.0408" calcext:value-type="float">
            <text:p>-0.04080 </text:p>
          </table:table-cell>
          <table:table-cell table:style-name="ce17" office:value-type="float" office:value="-0.02562" calcext:value-type="float">
            <text:p>-0.02562 </text:p>
          </table:table-cell>
          <table:table-cell table:style-name="ce17" office:value-type="float" office:value="-0.00795" calcext:value-type="float">
            <text:p>-0.00795 </text:p>
          </table:table-cell>
          <table:table-cell table:style-name="ce17" table:formula="of:=[.D129]-[.E129]" office:value-type="float" office:value="-0.05531" calcext:value-type="float">
            <text:p>-0.05531 </text:p>
          </table:table-cell>
          <table:table-cell table:style-name="ce19" office:value-type="float" office:value="0.00403999999999999" calcext:value-type="float">
            <text:p>0.00404 </text:p>
          </table:table-cell>
          <table:table-cell table:style-name="ce17" office:value-type="float" office:value="-0.02576" calcext:value-type="float">
            <text:p>-0.02576 </text:p>
          </table:table-cell>
          <table:table-cell table:style-name="ce17" office:value-type="float" office:value="-0.01078" calcext:value-type="float">
            <text:p>-0.01078 </text:p>
          </table:table-cell>
          <table:table-cell table:style-name="ce17" office:value-type="float" office:value="-0.02341" calcext:value-type="float">
            <text:p>-0.02341 </text:p>
          </table:table-cell>
          <table:table-cell table:style-name="ce17" office:value-type="float" office:value="-0.0237" calcext:value-type="float">
            <text:p>-0.02370 </text:p>
          </table:table-cell>
          <table:table-cell table:style-name="ce17" office:value-type="float" office:value="-0.00804" calcext:value-type="float">
            <text:p>-0.00804 </text:p>
          </table:table-cell>
          <table:table-cell table:style-name="ce17" office:value-type="float" office:value="-0.01518" calcext:value-type="float">
            <text:p>-0.01518 </text:p>
          </table:table-cell>
          <table:table-cell table:style-name="ce21" office:value-type="float" office:value="-0.01767" calcext:value-type="float">
            <text:p>-0.01767 </text:p>
          </table:table-cell>
        </table:table-row>
        <table:table-row table:style-name="ro1">
          <table:table-cell table:style-name="ce15" office:value-type="float" office:value="129" calcext:value-type="float">
            <text:p>129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G061</text:p>
          </table:table-cell>
          <table:table-cell table:style-name="ce16" office:value-type="float" office:value="1.12986" calcext:value-type="float">
            <text:p>1.12986</text:p>
          </table:table-cell>
          <table:table-cell table:style-name="ce16" office:value-type="float" office:value="1.1841" calcext:value-type="float">
            <text:p>1.18410</text:p>
          </table:table-cell>
          <table:table-cell table:style-name="ce17" office:value-type="float" office:value="1.18211" calcext:value-type="float">
            <text:p>1.18211 </text:p>
          </table:table-cell>
          <table:table-cell table:style-name="ce17" office:value-type="float" office:value="1.20428" calcext:value-type="float">
            <text:p>1.20428 </text:p>
          </table:table-cell>
          <table:table-cell table:style-name="ce17" office:value-type="float" office:value="1.21253" calcext:value-type="float">
            <text:p>1.21253 </text:p>
          </table:table-cell>
          <table:table-cell table:style-name="ce17" office:value-type="float" office:value="1.23462" calcext:value-type="float">
            <text:p>1.23462 </text:p>
          </table:table-cell>
          <table:table-cell table:style-name="ce17" office:value-type="float" office:value="1.25484" calcext:value-type="float">
            <text:p>1.25484 </text:p>
          </table:table-cell>
          <table:table-cell table:style-name="ce17" office:value-type="float" office:value="1.26673" calcext:value-type="float">
            <text:p>1.26673 </text:p>
          </table:table-cell>
          <table:table-cell table:style-name="ce17" office:value-type="float" office:value="1.28174" calcext:value-type="float">
            <text:p>1.28174 </text:p>
          </table:table-cell>
          <table:table-cell table:style-name="ce17" office:value-type="float" office:value="1.29741" calcext:value-type="float">
            <text:p>1.29741 </text:p>
          </table:table-cell>
          <table:table-cell table:style-name="ce17" table:formula="of:=[.D130]-[.E130]" office:value-type="float" office:value="-0.0542399999999998" calcext:value-type="float">
            <text:p>-0.05424 </text:p>
          </table:table-cell>
          <table:table-cell table:style-name="ce19" office:value-type="float" office:value="0.00198999999999994" calcext:value-type="float">
            <text:p>0.00199 </text:p>
          </table:table-cell>
          <table:table-cell table:style-name="ce17" office:value-type="float" office:value="-0.02217" calcext:value-type="float">
            <text:p>-0.02217 </text:p>
          </table:table-cell>
          <table:table-cell table:style-name="ce17" office:value-type="float" office:value="-0.00825000000000009" calcext:value-type="float">
            <text:p>-0.00825 </text:p>
          </table:table-cell>
          <table:table-cell table:style-name="ce17" office:value-type="float" office:value="-0.0220899999999999" calcext:value-type="float">
            <text:p>-0.02209 </text:p>
          </table:table-cell>
          <table:table-cell table:style-name="ce17" office:value-type="float" office:value="-0.0202199999999999" calcext:value-type="float">
            <text:p>-0.02022 </text:p>
          </table:table-cell>
          <table:table-cell table:style-name="ce17" office:value-type="float" office:value="-0.01189" calcext:value-type="float">
            <text:p>-0.01189 </text:p>
          </table:table-cell>
          <table:table-cell table:style-name="ce17" office:value-type="float" office:value="-0.0150100000000002" calcext:value-type="float">
            <text:p>-0.01501 </text:p>
          </table:table-cell>
          <table:table-cell table:style-name="ce21" office:value-type="float" office:value="-0.0156699999999999" calcext:value-type="float">
            <text:p>-0.01567 </text:p>
          </table:table-cell>
        </table:table-row>
        <table:table-row table:style-name="ro1"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G062</text:p>
          </table:table-cell>
          <table:table-cell table:style-name="ce16" office:value-type="float" office:value="0.34668" calcext:value-type="float">
            <text:p>0.34668</text:p>
          </table:table-cell>
          <table:table-cell table:style-name="ce16" office:value-type="float" office:value="0.4092" calcext:value-type="float">
            <text:p>0.40920</text:p>
          </table:table-cell>
          <table:table-cell table:style-name="ce17" office:value-type="float" office:value="0.3943" calcext:value-type="float">
            <text:p>0.39430 </text:p>
          </table:table-cell>
          <table:table-cell table:style-name="ce17" office:value-type="float" office:value="0.42551" calcext:value-type="float">
            <text:p>0.42551 </text:p>
          </table:table-cell>
          <table:table-cell table:style-name="ce17" office:value-type="float" office:value="0.43849" calcext:value-type="float">
            <text:p>0.43849 </text:p>
          </table:table-cell>
          <table:table-cell table:style-name="ce17" office:value-type="float" office:value="0.46296" calcext:value-type="float">
            <text:p>0.46296 </text:p>
          </table:table-cell>
          <table:table-cell table:style-name="ce17" office:value-type="float" office:value="0.49067" calcext:value-type="float">
            <text:p>0.49067 </text:p>
          </table:table-cell>
          <table:table-cell table:style-name="ce17" office:value-type="float" office:value="0.5032" calcext:value-type="float">
            <text:p>0.50320 </text:p>
          </table:table-cell>
          <table:table-cell table:style-name="ce17" office:value-type="float" office:value="0.51483" calcext:value-type="float">
            <text:p>0.51483 </text:p>
          </table:table-cell>
          <table:table-cell table:style-name="ce17" office:value-type="float" office:value="0.53463" calcext:value-type="float">
            <text:p>0.53463 </text:p>
          </table:table-cell>
          <table:table-cell table:style-name="ce17" table:formula="of:=[.D131]-[.E131]" office:value-type="float" office:value="-0.06252" calcext:value-type="float">
            <text:p>-0.06252 </text:p>
          </table:table-cell>
          <table:table-cell table:style-name="ce19" office:value-type="float" office:value="0.0149" calcext:value-type="float">
            <text:p>0.01490 </text:p>
          </table:table-cell>
          <table:table-cell table:style-name="ce17" office:value-type="float" office:value="-0.03121" calcext:value-type="float">
            <text:p>-0.03121 </text:p>
          </table:table-cell>
          <table:table-cell table:style-name="ce17" office:value-type="float" office:value="-0.01298" calcext:value-type="float">
            <text:p>-0.01298 </text:p>
          </table:table-cell>
          <table:table-cell table:style-name="ce17" office:value-type="float" office:value="-0.02447" calcext:value-type="float">
            <text:p>-0.02447 </text:p>
          </table:table-cell>
          <table:table-cell table:style-name="ce17" office:value-type="float" office:value="-0.02771" calcext:value-type="float">
            <text:p>-0.02771 </text:p>
          </table:table-cell>
          <table:table-cell table:style-name="ce17" office:value-type="float" office:value="-0.01253" calcext:value-type="float">
            <text:p>-0.01253 </text:p>
          </table:table-cell>
          <table:table-cell table:style-name="ce17" office:value-type="float" office:value="-0.01163" calcext:value-type="float">
            <text:p>-0.01163 </text:p>
          </table:table-cell>
          <table:table-cell table:style-name="ce21" office:value-type="float" office:value="-0.0198" calcext:value-type="float">
            <text:p>-0.01980 </text:p>
          </table:table-cell>
        </table:table-row>
        <table:table-row table:style-name="ro1">
          <table:table-cell table:style-name="ce15" office:value-type="float" office:value="131" calcext:value-type="float">
            <text:p>131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G063</text:p>
          </table:table-cell>
          <table:table-cell table:style-name="ce16" office:value-type="float" office:value="0.4838" calcext:value-type="float">
            <text:p>0.48380</text:p>
          </table:table-cell>
          <table:table-cell table:style-name="ce16" office:value-type="float" office:value="0.54116" calcext:value-type="float">
            <text:p>0.54116</text:p>
          </table:table-cell>
          <table:table-cell table:style-name="ce17" office:value-type="float" office:value="0.5315" calcext:value-type="float">
            <text:p>0.53150 </text:p>
          </table:table-cell>
          <table:table-cell table:style-name="ce17" office:value-type="float" office:value="0.55349" calcext:value-type="float">
            <text:p>0.55349 </text:p>
          </table:table-cell>
          <table:table-cell table:style-name="ce17" office:value-type="float" office:value="0.56754" calcext:value-type="float">
            <text:p>0.56754 </text:p>
          </table:table-cell>
          <table:table-cell table:style-name="ce17" office:value-type="float" office:value="0.58778" calcext:value-type="float">
            <text:p>0.58778 </text:p>
          </table:table-cell>
          <table:table-cell table:style-name="ce17" office:value-type="float" office:value="0.6146" calcext:value-type="float">
            <text:p>0.61460 </text:p>
          </table:table-cell>
          <table:table-cell table:style-name="ce17" office:value-type="float" office:value="0.62628" calcext:value-type="float">
            <text:p>0.62628 </text:p>
          </table:table-cell>
          <table:table-cell table:style-name="ce17" office:value-type="float" office:value="0.63675" calcext:value-type="float">
            <text:p>0.63675 </text:p>
          </table:table-cell>
          <table:table-cell table:style-name="ce17" office:value-type="float" office:value="0.64796" calcext:value-type="float">
            <text:p>0.64796 </text:p>
          </table:table-cell>
          <table:table-cell table:style-name="ce17" table:formula="of:=[.D132]-[.E132]" office:value-type="float" office:value="-0.0573600000000001" calcext:value-type="float">
            <text:p>-0.05736 </text:p>
          </table:table-cell>
          <table:table-cell table:style-name="ce19" office:value-type="float" office:value="0.00966" calcext:value-type="float">
            <text:p>0.00966 </text:p>
          </table:table-cell>
          <table:table-cell table:style-name="ce17" office:value-type="float" office:value="-0.02199" calcext:value-type="float">
            <text:p>-0.02199 </text:p>
          </table:table-cell>
          <table:table-cell table:style-name="ce17" office:value-type="float" office:value="-0.01405" calcext:value-type="float">
            <text:p>-0.01405 </text:p>
          </table:table-cell>
          <table:table-cell table:style-name="ce17" office:value-type="float" office:value="-0.0202399999999999" calcext:value-type="float">
            <text:p>-0.02024 </text:p>
          </table:table-cell>
          <table:table-cell table:style-name="ce17" office:value-type="float" office:value="-0.0268200000000001" calcext:value-type="float">
            <text:p>-0.02682 </text:p>
          </table:table-cell>
          <table:table-cell table:style-name="ce17" office:value-type="float" office:value="-0.0116799999999999" calcext:value-type="float">
            <text:p>-0.01168 </text:p>
          </table:table-cell>
          <table:table-cell table:style-name="ce17" office:value-type="float" office:value="-0.0104700000000001" calcext:value-type="float">
            <text:p>-0.01047 </text:p>
          </table:table-cell>
          <table:table-cell table:style-name="ce21" office:value-type="float" office:value="-0.0112099999999999" calcext:value-type="float">
            <text:p>-0.01121 </text:p>
          </table:table-cell>
        </table:table-row>
        <table:table-row table:style-name="ro1">
          <table:table-cell table:style-name="ce15" office:value-type="float" office:value="132" calcext:value-type="float">
            <text:p>132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G064</text:p>
          </table:table-cell>
          <table:table-cell table:style-name="ce16" office:value-type="float" office:value="-0.02398" calcext:value-type="float">
            <text:p>-0.02398</text:p>
          </table:table-cell>
          <table:table-cell table:style-name="ce16" office:value-type="float" office:value="0.03335" calcext:value-type="float">
            <text:p>0.03335</text:p>
          </table:table-cell>
          <table:table-cell table:style-name="ce17" office:value-type="float" office:value="0.02721" calcext:value-type="float">
            <text:p>0.02721 </text:p>
          </table:table-cell>
          <table:table-cell table:style-name="ce17" office:value-type="float" office:value="0.0484" calcext:value-type="float">
            <text:p>0.04840 </text:p>
          </table:table-cell>
          <table:table-cell table:style-name="ce17" office:value-type="float" office:value="0.06346" calcext:value-type="float">
            <text:p>0.06346 </text:p>
          </table:table-cell>
          <table:table-cell table:style-name="ce17" office:value-type="float" office:value="0.08529" calcext:value-type="float">
            <text:p>0.08529 </text:p>
          </table:table-cell>
          <table:table-cell table:style-name="ce17" office:value-type="float" office:value="0.11359" calcext:value-type="float">
            <text:p>0.11359 </text:p>
          </table:table-cell>
          <table:table-cell table:style-name="ce17" office:value-type="float" office:value="0.12538" calcext:value-type="float">
            <text:p>0.12538 </text:p>
          </table:table-cell>
          <table:table-cell table:style-name="ce17" office:value-type="float" office:value="0.13602" calcext:value-type="float">
            <text:p>0.13602 </text:p>
          </table:table-cell>
          <table:table-cell table:style-name="ce17" office:value-type="float" office:value="0.14753" calcext:value-type="float">
            <text:p>0.14753 </text:p>
          </table:table-cell>
          <table:table-cell table:style-name="ce17" table:formula="of:=[.D133]-[.E133]" office:value-type="float" office:value="-0.05733" calcext:value-type="float">
            <text:p>-0.05733 </text:p>
          </table:table-cell>
          <table:table-cell table:style-name="ce19" office:value-type="float" office:value="0.00614" calcext:value-type="float">
            <text:p>0.00614 </text:p>
          </table:table-cell>
          <table:table-cell table:style-name="ce17" office:value-type="float" office:value="-0.02119" calcext:value-type="float">
            <text:p>-0.02119 </text:p>
          </table:table-cell>
          <table:table-cell table:style-name="ce17" office:value-type="float" office:value="-0.01506" calcext:value-type="float">
            <text:p>-0.01506 </text:p>
          </table:table-cell>
          <table:table-cell table:style-name="ce17" office:value-type="float" office:value="-0.02183" calcext:value-type="float">
            <text:p>-0.02183 </text:p>
          </table:table-cell>
          <table:table-cell table:style-name="ce17" office:value-type="float" office:value="-0.0283" calcext:value-type="float">
            <text:p>-0.02830 </text:p>
          </table:table-cell>
          <table:table-cell table:style-name="ce17" office:value-type="float" office:value="-0.01179" calcext:value-type="float">
            <text:p>-0.01179 </text:p>
          </table:table-cell>
          <table:table-cell table:style-name="ce17" office:value-type="float" office:value="-0.01064" calcext:value-type="float">
            <text:p>-0.01064 </text:p>
          </table:table-cell>
          <table:table-cell table:style-name="ce21" office:value-type="float" office:value="-0.01151" calcext:value-type="float">
            <text:p>-0.01151 </text:p>
          </table:table-cell>
        </table:table-row>
        <table:table-row table:style-name="ro1">
          <table:table-cell table:style-name="ce15" office:value-type="float" office:value="133" calcext:value-type="float">
            <text:p>133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G065</text:p>
          </table:table-cell>
          <table:table-cell table:style-name="ce16" office:value-type="float" office:value="0.28502" calcext:value-type="float">
            <text:p>0.28502</text:p>
          </table:table-cell>
          <table:table-cell table:style-name="ce16" office:value-type="float" office:value="0.34181" calcext:value-type="float">
            <text:p>0.34181</text:p>
          </table:table-cell>
          <table:table-cell table:style-name="ce17" office:value-type="float" office:value="0.34371" calcext:value-type="float">
            <text:p>0.34371 </text:p>
          </table:table-cell>
          <table:table-cell table:style-name="ce17" office:value-type="float" office:value="0.37006" calcext:value-type="float">
            <text:p>0.37006 </text:p>
          </table:table-cell>
          <table:table-cell table:style-name="ce17" office:value-type="float" office:value="0.38593" calcext:value-type="float">
            <text:p>0.38593 </text:p>
          </table:table-cell>
          <table:table-cell table:style-name="ce17" office:value-type="float" office:value="0.412" calcext:value-type="float">
            <text:p>0.41200 </text:p>
          </table:table-cell>
          <table:table-cell table:style-name="ce17" office:value-type="float" office:value="0.44099" calcext:value-type="float">
            <text:p>0.44099 </text:p>
          </table:table-cell>
          <table:table-cell table:style-name="ce17" office:value-type="float" office:value="0.45705" calcext:value-type="float">
            <text:p>0.45705 </text:p>
          </table:table-cell>
          <table:table-cell table:style-name="ce17" office:value-type="float" office:value="0.47162" calcext:value-type="float">
            <text:p>0.47162 </text:p>
          </table:table-cell>
          <table:table-cell table:style-name="ce17" office:value-type="float" office:value="0.48579" calcext:value-type="float">
            <text:p>0.48579 </text:p>
          </table:table-cell>
          <table:table-cell table:style-name="ce17" table:formula="of:=[.D134]-[.E134]" office:value-type="float" office:value="-0.05679" calcext:value-type="float">
            <text:p>-0.05679 </text:p>
          </table:table-cell>
          <table:table-cell table:style-name="ce19" office:value-type="float" office:value="-0.00190000000000001" calcext:value-type="float">
            <text:p>-0.00190 </text:p>
          </table:table-cell>
          <table:table-cell table:style-name="ce17" office:value-type="float" office:value="-0.02635" calcext:value-type="float">
            <text:p>-0.02635 </text:p>
          </table:table-cell>
          <table:table-cell table:style-name="ce17" office:value-type="float" office:value="-0.01587" calcext:value-type="float">
            <text:p>-0.01587 </text:p>
          </table:table-cell>
          <table:table-cell table:style-name="ce17" office:value-type="float" office:value="-0.02607" calcext:value-type="float">
            <text:p>-0.02607 </text:p>
          </table:table-cell>
          <table:table-cell table:style-name="ce17" office:value-type="float" office:value="-0.02899" calcext:value-type="float">
            <text:p>-0.02899 </text:p>
          </table:table-cell>
          <table:table-cell table:style-name="ce17" office:value-type="float" office:value="-0.01606" calcext:value-type="float">
            <text:p>-0.01606 </text:p>
          </table:table-cell>
          <table:table-cell table:style-name="ce17" office:value-type="float" office:value="-0.01457" calcext:value-type="float">
            <text:p>-0.01457 </text:p>
          </table:table-cell>
          <table:table-cell table:style-name="ce21" office:value-type="float" office:value="-0.01417" calcext:value-type="float">
            <text:p>-0.01417 </text:p>
          </table:table-cell>
        </table:table-row>
        <table:table-row table:style-name="ro1">
          <table:table-cell table:style-name="ce15" office:value-type="float" office:value="134" calcext:value-type="float">
            <text:p>134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G066</text:p>
          </table:table-cell>
          <table:table-cell table:style-name="ce16" office:value-type="float" office:value="2.17624" calcext:value-type="float">
            <text:p>2.17624</text:p>
          </table:table-cell>
          <table:table-cell table:style-name="ce16" office:value-type="float" office:value="2.22873" calcext:value-type="float">
            <text:p>2.22873</text:p>
          </table:table-cell>
          <table:table-cell table:style-name="ce17" office:value-type="float" office:value="2.22687" calcext:value-type="float">
            <text:p>2.22687 </text:p>
          </table:table-cell>
          <table:table-cell table:style-name="ce17" office:value-type="float" office:value="2.24713" calcext:value-type="float">
            <text:p>2.24713 </text:p>
          </table:table-cell>
          <table:table-cell table:style-name="ce17" office:value-type="float" office:value="2.2608" calcext:value-type="float">
            <text:p>2.26080 </text:p>
          </table:table-cell>
          <table:table-cell table:style-name="ce17" office:value-type="float" office:value="2.28422" calcext:value-type="float">
            <text:p>2.28422 </text:p>
          </table:table-cell>
          <table:table-cell table:style-name="ce17" office:value-type="float" office:value="2.30796" calcext:value-type="float">
            <text:p>2.30796 </text:p>
          </table:table-cell>
          <table:table-cell table:style-name="ce17" office:value-type="float" office:value="2.32307" calcext:value-type="float">
            <text:p>2.32307 </text:p>
          </table:table-cell>
          <table:table-cell table:style-name="ce17" office:value-type="float" office:value="2.3389" calcext:value-type="float">
            <text:p>2.33890 </text:p>
          </table:table-cell>
          <table:table-cell table:style-name="ce17" office:value-type="float" office:value="2.34791" calcext:value-type="float">
            <text:p>2.34791 </text:p>
          </table:table-cell>
          <table:table-cell table:style-name="ce17" table:formula="of:=[.D135]-[.E135]" office:value-type="float" office:value="-0.0524900000000002" calcext:value-type="float">
            <text:p>-0.05249 </text:p>
          </table:table-cell>
          <table:table-cell table:style-name="ce19" office:value-type="float" office:value="0.00186000000000019" calcext:value-type="float">
            <text:p>0.00186 </text:p>
          </table:table-cell>
          <table:table-cell table:style-name="ce17" office:value-type="float" office:value="-0.02026" calcext:value-type="float">
            <text:p>-0.02026 </text:p>
          </table:table-cell>
          <table:table-cell table:style-name="ce17" office:value-type="float" office:value="-0.0136700000000003" calcext:value-type="float">
            <text:p>-0.01367 </text:p>
          </table:table-cell>
          <table:table-cell table:style-name="ce17" office:value-type="float" office:value="-0.0234199999999998" calcext:value-type="float">
            <text:p>-0.02342 </text:p>
          </table:table-cell>
          <table:table-cell table:style-name="ce17" office:value-type="float" office:value="-0.0237400000000001" calcext:value-type="float">
            <text:p>-0.02374 </text:p>
          </table:table-cell>
          <table:table-cell table:style-name="ce17" office:value-type="float" office:value="-0.01511" calcext:value-type="float">
            <text:p>-0.01511 </text:p>
          </table:table-cell>
          <table:table-cell table:style-name="ce17" office:value-type="float" office:value="-0.0158300000000002" calcext:value-type="float">
            <text:p>-0.01583 </text:p>
          </table:table-cell>
          <table:table-cell table:style-name="ce21" office:value-type="float" office:value="-0.00900999999999996" calcext:value-type="float">
            <text:p>-0.00901 </text:p>
          </table:table-cell>
        </table:table-row>
        <table:table-row table:style-name="ro1">
          <table:table-cell table:style-name="ce15" office:value-type="float" office:value="135" calcext:value-type="float">
            <text:p>135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H050</text:p>
          </table:table-cell>
          <table:table-cell table:style-name="ce16" office:value-type="float" office:value="0.27903" calcext:value-type="float">
            <text:p>0.27903</text:p>
          </table:table-cell>
          <table:table-cell table:style-name="ce16" office:value-type="float" office:value="0.3284" calcext:value-type="float">
            <text:p>0.32840</text:p>
          </table:table-cell>
          <table:table-cell table:style-name="ce17" office:value-type="float" office:value="0.31269" calcext:value-type="float">
            <text:p>0.31269 </text:p>
          </table:table-cell>
          <table:table-cell table:style-name="ce17" office:value-type="float" office:value="0.3267" calcext:value-type="float">
            <text:p>0.32670 </text:p>
          </table:table-cell>
          <table:table-cell table:style-name="ce17" office:value-type="float" office:value="0.33467" calcext:value-type="float">
            <text:p>0.33467 </text:p>
          </table:table-cell>
          <table:table-cell table:style-name="ce17" office:value-type="float" office:value="0.34584" calcext:value-type="float">
            <text:p>0.34584 </text:p>
          </table:table-cell>
          <table:table-cell table:style-name="ce17" office:value-type="float" office:value="0.36525" calcext:value-type="float">
            <text:p>0.36525 </text:p>
          </table:table-cell>
          <table:table-cell table:style-name="ce17" office:value-type="float" office:value="0.36737" calcext:value-type="float">
            <text:p>0.36737 </text:p>
          </table:table-cell>
          <table:table-cell table:style-name="ce17" office:value-type="float" office:value="0.37127" calcext:value-type="float">
            <text:p>0.37127 </text:p>
          </table:table-cell>
          <table:table-cell table:style-name="ce17" office:value-type="float" office:value="0.39719" calcext:value-type="float">
            <text:p>0.39719 </text:p>
          </table:table-cell>
          <table:table-cell table:style-name="ce17" table:formula="of:=[.D136]-[.E136]" office:value-type="float" office:value="-0.04937" calcext:value-type="float">
            <text:p>-0.04937 </text:p>
          </table:table-cell>
          <table:table-cell table:style-name="ce19" office:value-type="float" office:value="0.01571" calcext:value-type="float">
            <text:p>0.01571 </text:p>
          </table:table-cell>
          <table:table-cell table:style-name="ce17" office:value-type="float" office:value="-0.01401" calcext:value-type="float">
            <text:p>-0.01401 </text:p>
          </table:table-cell>
          <table:table-cell table:style-name="ce17" office:value-type="float" office:value="-0.00797000000000003" calcext:value-type="float">
            <text:p>-0.00797 </text:p>
          </table:table-cell>
          <table:table-cell table:style-name="ce17" office:value-type="float" office:value="-0.01117" calcext:value-type="float">
            <text:p>-0.01117 </text:p>
          </table:table-cell>
          <table:table-cell table:style-name="ce17" office:value-type="float" office:value="-0.01941" calcext:value-type="float">
            <text:p>-0.01941 </text:p>
          </table:table-cell>
          <table:table-cell table:style-name="ce17" office:value-type="float" office:value="-0.00211999999999996" calcext:value-type="float">
            <text:p>-0.00212 </text:p>
          </table:table-cell>
          <table:table-cell table:style-name="ce17" office:value-type="float" office:value="-0.00390000000000001" calcext:value-type="float">
            <text:p>-0.00390 </text:p>
          </table:table-cell>
          <table:table-cell table:style-name="ce21" office:value-type="float" office:value="-0.02592" calcext:value-type="float">
            <text:p>-0.02592 </text:p>
          </table:table-cell>
        </table:table-row>
        <table:table-row table:style-name="ro1">
          <table:table-cell table:style-name="ce15" office:value-type="float" office:value="136" calcext:value-type="float">
            <text:p>136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H051</text:p>
          </table:table-cell>
          <table:table-cell table:style-name="ce16" office:value-type="float" office:value="1.43396" calcext:value-type="float">
            <text:p>1.43396</text:p>
          </table:table-cell>
          <table:table-cell table:style-name="ce16" office:value-type="float" office:value="1.48696" calcext:value-type="float">
            <text:p>1.48696</text:p>
          </table:table-cell>
          <table:table-cell table:style-name="ce17" office:value-type="float" office:value="1.46956" calcext:value-type="float">
            <text:p>1.46956 </text:p>
          </table:table-cell>
          <table:table-cell table:style-name="ce17" office:value-type="float" office:value="1.49481" calcext:value-type="float">
            <text:p>1.49481 </text:p>
          </table:table-cell>
          <table:table-cell table:style-name="ce17" office:value-type="float" office:value="1.50376" calcext:value-type="float">
            <text:p>1.50376 </text:p>
          </table:table-cell>
          <table:table-cell table:style-name="ce17" office:value-type="float" office:value="1.52565" calcext:value-type="float">
            <text:p>1.52565 </text:p>
          </table:table-cell>
          <table:table-cell table:style-name="ce17" office:value-type="float" office:value="1.54796" calcext:value-type="float">
            <text:p>1.54796 </text:p>
          </table:table-cell>
          <table:table-cell table:style-name="ce17" office:value-type="float" office:value="1.55247" calcext:value-type="float">
            <text:p>1.55247 </text:p>
          </table:table-cell>
          <table:table-cell table:style-name="ce17" office:value-type="float" office:value="1.5579" calcext:value-type="float">
            <text:p>1.55790 </text:p>
          </table:table-cell>
          <table:table-cell table:style-name="ce17" office:value-type="float" office:value="1.58861" calcext:value-type="float">
            <text:p>1.58861 </text:p>
          </table:table-cell>
          <table:table-cell table:style-name="ce17" table:formula="of:=[.D137]-[.E137]" office:value-type="float" office:value="-0.0530000000000002" calcext:value-type="float">
            <text:p>-0.05300 </text:p>
          </table:table-cell>
          <table:table-cell table:style-name="ce19" office:value-type="float" office:value="0.0174000000000001" calcext:value-type="float">
            <text:p>0.01740 </text:p>
          </table:table-cell>
          <table:table-cell table:style-name="ce17" office:value-type="float" office:value="-0.02525" calcext:value-type="float">
            <text:p>-0.02525 </text:p>
          </table:table-cell>
          <table:table-cell table:style-name="ce17" office:value-type="float" office:value="-0.00895000000000001" calcext:value-type="float">
            <text:p>-0.00895 </text:p>
          </table:table-cell>
          <table:table-cell table:style-name="ce17" office:value-type="float" office:value="-0.02189" calcext:value-type="float">
            <text:p>-0.02189 </text:p>
          </table:table-cell>
          <table:table-cell table:style-name="ce17" office:value-type="float" office:value="-0.0223100000000001" calcext:value-type="float">
            <text:p>-0.02231 </text:p>
          </table:table-cell>
          <table:table-cell table:style-name="ce17" office:value-type="float" office:value="-0.00451000000000001" calcext:value-type="float">
            <text:p>-0.00451 </text:p>
          </table:table-cell>
          <table:table-cell table:style-name="ce17" office:value-type="float" office:value="-0.00543000000000005" calcext:value-type="float">
            <text:p>-0.00543 </text:p>
          </table:table-cell>
          <table:table-cell table:style-name="ce21" office:value-type="float" office:value="-0.03071" calcext:value-type="float">
            <text:p>-0.03071 </text:p>
          </table:table-cell>
        </table:table-row>
        <table:table-row table:style-name="ro1">
          <table:table-cell table:style-name="ce15" office:value-type="float" office:value="137" calcext:value-type="float">
            <text:p>137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H054</text:p>
          </table:table-cell>
          <table:table-cell table:style-name="ce16" office:value-type="float" office:value="7.66607" calcext:value-type="float">
            <text:p>7.66607</text:p>
          </table:table-cell>
          <table:table-cell table:style-name="ce16" office:value-type="float" office:value="7.71206" calcext:value-type="float">
            <text:p>7.71206</text:p>
          </table:table-cell>
          <table:table-cell table:style-name="ce17" office:value-type="float" office:value="7.71892" calcext:value-type="float">
            <text:p>7.71892 </text:p>
          </table:table-cell>
          <table:table-cell table:style-name="ce17" office:value-type="float" office:value="7.74753" calcext:value-type="float">
            <text:p>7.74753 </text:p>
          </table:table-cell>
          <table:table-cell table:style-name="ce17" office:value-type="float" office:value="7.75986" calcext:value-type="float">
            <text:p>7.75986 </text:p>
          </table:table-cell>
          <table:table-cell table:style-name="ce17" office:value-type="float" office:value="7.77733" calcext:value-type="float">
            <text:p>7.77733 </text:p>
          </table:table-cell>
          <table:table-cell table:style-name="ce17" office:value-type="float" office:value="7.79599" calcext:value-type="float">
            <text:p>7.79599 </text:p>
          </table:table-cell>
          <table:table-cell table:style-name="ce17" office:value-type="float" office:value="7.79762" calcext:value-type="float">
            <text:p>7.79762 </text:p>
          </table:table-cell>
          <table:table-cell table:style-name="ce17" office:value-type="float" office:value="7.80391" calcext:value-type="float">
            <text:p>7.80391 </text:p>
          </table:table-cell>
          <table:table-cell table:style-name="ce17" office:value-type="float" office:value="7.83279" calcext:value-type="float">
            <text:p>7.83279 </text:p>
          </table:table-cell>
          <table:table-cell table:style-name="ce17" table:formula="of:=[.D138]-[.E138]" office:value-type="float" office:value="-0.0459899999999998" calcext:value-type="float">
            <text:p>-0.04599 </text:p>
          </table:table-cell>
          <table:table-cell table:style-name="ce19" office:value-type="float" office:value="-0.00685999999999964" calcext:value-type="float">
            <text:p>-0.00686 </text:p>
          </table:table-cell>
          <table:table-cell table:style-name="ce17" office:value-type="float" office:value="-0.02861" calcext:value-type="float">
            <text:p>-0.02861 </text:p>
          </table:table-cell>
          <table:table-cell table:style-name="ce17" office:value-type="float" office:value="-0.0123299999999995" calcext:value-type="float">
            <text:p>-0.01233 </text:p>
          </table:table-cell>
          <table:table-cell table:style-name="ce17" office:value-type="float" office:value="-0.0174700000000003" calcext:value-type="float">
            <text:p>-0.01747 </text:p>
          </table:table-cell>
          <table:table-cell table:style-name="ce17" office:value-type="float" office:value="-0.0186599999999997" calcext:value-type="float">
            <text:p>-0.01866 </text:p>
          </table:table-cell>
          <table:table-cell table:style-name="ce17" office:value-type="float" office:value="-0.00163000000000046" calcext:value-type="float">
            <text:p>-0.00163 </text:p>
          </table:table-cell>
          <table:table-cell table:style-name="ce17" office:value-type="float" office:value="-0.00628999999999991" calcext:value-type="float">
            <text:p>-0.00629 </text:p>
          </table:table-cell>
          <table:table-cell table:style-name="ce21" office:value-type="float" office:value="-0.02888" calcext:value-type="float">
            <text:p>-0.02888 </text:p>
          </table:table-cell>
        </table:table-row>
        <table:table-row table:style-name="ro1">
          <table:table-cell table:style-name="ce15" office:value-type="float" office:value="138" calcext:value-type="float">
            <text:p>138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H055</text:p>
          </table:table-cell>
          <table:table-cell table:style-name="ce16" office:value-type="float" office:value="9.51634" calcext:value-type="float">
            <text:p>9.51634</text:p>
          </table:table-cell>
          <table:table-cell table:style-name="ce16" office:value-type="float" office:value="9.55189" calcext:value-type="float">
            <text:p>9.55189</text:p>
          </table:table-cell>
          <table:table-cell table:style-name="ce17" office:value-type="float" office:value="9.55136" calcext:value-type="float">
            <text:p>9.55136 </text:p>
          </table:table-cell>
          <table:table-cell table:style-name="ce17" office:value-type="float" office:value="9.56937" calcext:value-type="float">
            <text:p>9.56937 </text:p>
          </table:table-cell>
          <table:table-cell table:style-name="ce17" office:value-type="float" office:value="9.57612" calcext:value-type="float">
            <text:p>9.57612 </text:p>
          </table:table-cell>
          <table:table-cell table:style-name="ce17" office:value-type="float" office:value="9.5862" calcext:value-type="float">
            <text:p>9.58620 </text:p>
          </table:table-cell>
          <table:table-cell table:style-name="ce17" office:value-type="float" office:value="9.59624" calcext:value-type="float">
            <text:p>9.59624 </text:p>
          </table:table-cell>
          <table:table-cell table:style-name="ce17" office:value-type="float" office:value="9.59364" calcext:value-type="float">
            <text:p>9.59364 </text:p>
          </table:table-cell>
          <table:table-cell table:style-name="ce17" office:value-type="float" office:value="9.59369" calcext:value-type="float">
            <text:p>9.59369 </text:p>
          </table:table-cell>
          <table:table-cell table:style-name="ce17" office:value-type="float" office:value="9.61083" calcext:value-type="float">
            <text:p>9.61083 </text:p>
          </table:table-cell>
          <table:table-cell table:style-name="ce17" table:formula="of:=[.D139]-[.E139]" office:value-type="float" office:value="-0.0355500000000006" calcext:value-type="float">
            <text:p>-0.03555 </text:p>
          </table:table-cell>
          <table:table-cell table:style-name="ce19" office:value-type="float" office:value="0.000529999999999475" calcext:value-type="float">
            <text:p>0.00053 </text:p>
          </table:table-cell>
          <table:table-cell table:style-name="ce17" office:value-type="float" office:value="-0.01801" calcext:value-type="float">
            <text:p>-0.01801 </text:p>
          </table:table-cell>
          <table:table-cell table:style-name="ce17" office:value-type="float" office:value="-0.00675000000000026" calcext:value-type="float">
            <text:p>-0.00675 </text:p>
          </table:table-cell>
          <table:table-cell table:style-name="ce17" office:value-type="float" office:value="-0.0100800000000003" calcext:value-type="float">
            <text:p>-0.01008 </text:p>
          </table:table-cell>
          <table:table-cell table:style-name="ce17" office:value-type="float" office:value="-0.01004" calcext:value-type="float">
            <text:p>-0.01004 </text:p>
          </table:table-cell>
          <table:table-cell table:style-name="ce17" office:value-type="float" office:value="0.00259999999999927" calcext:value-type="float">
            <text:p>0.00260 </text:p>
          </table:table-cell>
          <table:table-cell table:style-name="ce17" office:value-type="float" office:value="-0.0000499999999998835" calcext:value-type="float">
            <text:p>-0.00005 </text:p>
          </table:table-cell>
          <table:table-cell table:style-name="ce21" office:value-type="float" office:value="-0.0171399999999995" calcext:value-type="float">
            <text:p>-0.01714 </text:p>
          </table:table-cell>
        </table:table-row>
        <table:table-row table:style-name="ro1"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H057</text:p>
          </table:table-cell>
          <table:table-cell table:style-name="ce16" office:value-type="float" office:value="12.37912" calcext:value-type="float">
            <text:p>12.37912</text:p>
          </table:table-cell>
          <table:table-cell table:style-name="ce16" office:value-type="float" office:value="12.39831" calcext:value-type="float">
            <text:p>12.39831</text:p>
          </table:table-cell>
          <table:table-cell table:style-name="ce17" office:value-type="float" office:value="12.39696" calcext:value-type="float">
            <text:p>12.39696 </text:p>
          </table:table-cell>
          <table:table-cell table:style-name="ce17" office:value-type="float" office:value="12.40152" calcext:value-type="float">
            <text:p>12.40152 </text:p>
          </table:table-cell>
          <table:table-cell table:style-name="ce17" office:value-type="float" office:value="12.40256" calcext:value-type="float">
            <text:p>12.40256 </text:p>
          </table:table-cell>
          <table:table-cell table:style-name="ce17" office:value-type="float" office:value="12.40137" calcext:value-type="float">
            <text:p>12.40137 </text:p>
          </table:table-cell>
          <table:table-cell table:style-name="ce17" office:value-type="float" office:value="12.4024" calcext:value-type="float">
            <text:p>12.40240 </text:p>
          </table:table-cell>
          <table:table-cell table:style-name="ce17" office:value-type="float" office:value="12.39291" calcext:value-type="float">
            <text:p>12.39291 </text:p>
          </table:table-cell>
          <table:table-cell table:style-name="ce17" office:value-type="float" office:value="12.38747" calcext:value-type="float">
            <text:p>12.38747 </text:p>
          </table:table-cell>
          <table:table-cell table:style-name="ce17" office:value-type="float" office:value="12.39988" calcext:value-type="float">
            <text:p>12.39988 </text:p>
          </table:table-cell>
          <table:table-cell table:style-name="ce17" table:formula="of:=[.D140]-[.E140]" office:value-type="float" office:value="-0.01919" calcext:value-type="float">
            <text:p>-0.01919 </text:p>
          </table:table-cell>
          <table:table-cell table:style-name="ce19" office:value-type="float" office:value="0.00135000000000041" calcext:value-type="float">
            <text:p>0.00135 </text:p>
          </table:table-cell>
          <table:table-cell table:style-name="ce17" office:value-type="float" office:value="-0.00456" calcext:value-type="float">
            <text:p>-0.00456 </text:p>
          </table:table-cell>
          <table:table-cell table:style-name="ce17" office:value-type="float" office:value="-0.00103999999999971" calcext:value-type="float">
            <text:p>-0.00104 </text:p>
          </table:table-cell>
          <table:table-cell table:style-name="ce17" office:value-type="float" office:value="0.00118999999999936" calcext:value-type="float">
            <text:p>0.00119 </text:p>
          </table:table-cell>
          <table:table-cell table:style-name="ce17" office:value-type="float" office:value="-0.00103000000000009" calcext:value-type="float">
            <text:p>-0.00103 </text:p>
          </table:table-cell>
          <table:table-cell table:style-name="ce17" office:value-type="float" office:value="0.00948999999999955" calcext:value-type="float">
            <text:p>0.00949 </text:p>
          </table:table-cell>
          <table:table-cell table:style-name="ce17" office:value-type="float" office:value="0.00544000000000011" calcext:value-type="float">
            <text:p>0.00544 </text:p>
          </table:table-cell>
          <table:table-cell table:style-name="ce21" office:value-type="float" office:value="-0.0124099999999991" calcext:value-type="float">
            <text:p>-0.01241 </text:p>
          </table:table-cell>
        </table:table-row>
        <table:table-row table:style-name="ro1">
          <table:table-cell table:style-name="ce15" office:value-type="float" office:value="140" calcext:value-type="float">
            <text:p>140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H058</text:p>
          </table:table-cell>
          <table:table-cell table:style-name="ce16" office:value-type="float" office:value="14.6514" calcext:value-type="float">
            <text:p>14.65140</text:p>
          </table:table-cell>
          <table:table-cell table:style-name="ce16" office:value-type="float" office:value="14.66796" calcext:value-type="float">
            <text:p>14.66796</text:p>
          </table:table-cell>
          <table:table-cell table:style-name="ce17" office:value-type="float" office:value="14.67167" calcext:value-type="float">
            <text:p>14.67167 </text:p>
          </table:table-cell>
          <table:table-cell table:style-name="ce17" office:value-type="float" office:value="14.67035" calcext:value-type="float">
            <text:p>14.67035 </text:p>
          </table:table-cell>
          <table:table-cell table:style-name="ce17" office:value-type="float" office:value="14.67307" calcext:value-type="float">
            <text:p>14.67307 </text:p>
          </table:table-cell>
          <table:table-cell table:style-name="ce17" office:value-type="float" office:value="14.67424" calcext:value-type="float">
            <text:p>14.67424 </text:p>
          </table:table-cell>
          <table:table-cell table:style-name="ce17" office:value-type="float" office:value="14.67052" calcext:value-type="float">
            <text:p>14.67052 </text:p>
          </table:table-cell>
          <table:table-cell table:style-name="ce17" office:value-type="float" office:value="14.6638" calcext:value-type="float">
            <text:p>14.66380 </text:p>
          </table:table-cell>
          <table:table-cell table:style-name="ce17" office:value-type="float" office:value="14.65715" calcext:value-type="float">
            <text:p>14.65715 </text:p>
          </table:table-cell>
          <table:table-cell table:style-name="ce17" office:value-type="float" office:value="14.66852" calcext:value-type="float">
            <text:p>14.66852 </text:p>
          </table:table-cell>
          <table:table-cell table:style-name="ce17" table:formula="of:=[.D141]-[.E141]" office:value-type="float" office:value="-0.0165600000000001" calcext:value-type="float">
            <text:p>-0.01656 </text:p>
          </table:table-cell>
          <table:table-cell table:style-name="ce19" office:value-type="float" office:value="-0.00370999999999988" calcext:value-type="float">
            <text:p>-0.00371 </text:p>
          </table:table-cell>
          <table:table-cell table:style-name="ce17" office:value-type="float" office:value="0.00132" calcext:value-type="float">
            <text:p>0.00132 </text:p>
          </table:table-cell>
          <table:table-cell table:style-name="ce17" office:value-type="float" office:value="-0.00272000000000006" calcext:value-type="float">
            <text:p>-0.00272 </text:p>
          </table:table-cell>
          <table:table-cell table:style-name="ce17" office:value-type="float" office:value="-0.00117000000000012" calcext:value-type="float">
            <text:p>-0.00117 </text:p>
          </table:table-cell>
          <table:table-cell table:style-name="ce17" office:value-type="float" office:value="0.0037199999999995" calcext:value-type="float">
            <text:p>0.00372 </text:p>
          </table:table-cell>
          <table:table-cell table:style-name="ce17" office:value-type="float" office:value="0.00671999999999962" calcext:value-type="float">
            <text:p>0.00672 </text:p>
          </table:table-cell>
          <table:table-cell table:style-name="ce17" office:value-type="float" office:value="0.00665000000000049" calcext:value-type="float">
            <text:p>0.00665 </text:p>
          </table:table-cell>
          <table:table-cell table:style-name="ce21" office:value-type="float" office:value="-0.0113699999999994" calcext:value-type="float">
            <text:p>-0.01137 </text:p>
          </table:table-cell>
        </table:table-row>
        <table:table-row table:style-name="ro1">
          <table:table-cell table:style-name="ce15" office:value-type="float" office:value="141" calcext:value-type="float">
            <text:p>141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H059</text:p>
          </table:table-cell>
          <table:table-cell table:style-name="ce16" office:value-type="float" office:value="28.62555" calcext:value-type="float">
            <text:p>28.62555</text:p>
          </table:table-cell>
          <table:table-cell table:style-name="ce16" office:value-type="float" office:value="28.64142" calcext:value-type="float">
            <text:p>28.64142</text:p>
          </table:table-cell>
          <table:table-cell table:style-name="ce17" office:value-type="float" office:value="28.65425" calcext:value-type="float">
            <text:p>28.65425 </text:p>
          </table:table-cell>
          <table:table-cell table:style-name="ce17" office:value-type="float" office:value="28.65184" calcext:value-type="float">
            <text:p>28.65184 </text:p>
          </table:table-cell>
          <table:table-cell table:style-name="ce17" office:value-type="float" office:value="28.65225" calcext:value-type="float">
            <text:p>28.65225 </text:p>
          </table:table-cell>
          <table:table-cell table:style-name="ce17" office:value-type="float" office:value="28.65037" calcext:value-type="float">
            <text:p>28.65037 </text:p>
          </table:table-cell>
          <table:table-cell table:style-name="ce17" office:value-type="float" office:value="28.64557" calcext:value-type="float">
            <text:p>28.64557 </text:p>
          </table:table-cell>
          <table:table-cell table:style-name="ce17" office:value-type="float" office:value="28.63502" calcext:value-type="float">
            <text:p>28.63502 </text:p>
          </table:table-cell>
          <table:table-cell table:style-name="ce17" office:value-type="float" office:value="28.635" calcext:value-type="float">
            <text:p>28.63500 </text:p>
          </table:table-cell>
          <table:table-cell table:style-name="ce17" office:value-type="float" office:value="28.64264" calcext:value-type="float">
            <text:p>28.64264 </text:p>
          </table:table-cell>
          <table:table-cell table:style-name="ce17" table:formula="of:=[.D142]-[.E142]" office:value-type="float" office:value="-0.0158699999999996" calcext:value-type="float">
            <text:p>-0.01587 </text:p>
          </table:table-cell>
          <table:table-cell table:style-name="ce19" office:value-type="float" office:value="-0.012830000000001" calcext:value-type="float">
            <text:p>-0.01283 </text:p>
          </table:table-cell>
          <table:table-cell table:style-name="ce17" office:value-type="float" office:value="0.00241" calcext:value-type="float">
            <text:p>0.00241 </text:p>
          </table:table-cell>
          <table:table-cell table:style-name="ce17" office:value-type="float" office:value="-0.000409999999998689" calcext:value-type="float">
            <text:p>-0.00041 </text:p>
          </table:table-cell>
          <table:table-cell table:style-name="ce17" office:value-type="float" office:value="0.00187999999999988" calcext:value-type="float">
            <text:p>0.00188 </text:p>
          </table:table-cell>
          <table:table-cell table:style-name="ce17" office:value-type="float" office:value="0.00479999999999947" calcext:value-type="float">
            <text:p>0.00480 </text:p>
          </table:table-cell>
          <table:table-cell table:style-name="ce17" office:value-type="float" office:value="0.0105499999999985" calcext:value-type="float">
            <text:p>0.01055 </text:p>
          </table:table-cell>
          <table:table-cell table:style-name="ce17" office:value-type="float" office:value="0.0000199999999992428" calcext:value-type="float">
            <text:p>0.00002 </text:p>
          </table:table-cell>
          <table:table-cell table:style-name="ce21" office:value-type="float" office:value="-0.00763999999999854" calcext:value-type="float">
            <text:p>-0.00764 </text:p>
          </table:table-cell>
        </table:table-row>
        <table:table-row table:style-name="ro1">
          <table:table-cell table:style-name="ce15" office:value-type="float" office:value="142" calcext:value-type="float">
            <text:p>142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H060</text:p>
          </table:table-cell>
          <table:table-cell table:style-name="ce16" office:value-type="float" office:value="24.16587" calcext:value-type="float">
            <text:p>24.16587</text:p>
          </table:table-cell>
          <table:table-cell table:style-name="ce16" office:value-type="float" office:value="24.18266" calcext:value-type="float">
            <text:p>24.18266</text:p>
          </table:table-cell>
          <table:table-cell table:style-name="ce17" office:value-type="float" office:value="24.18496" calcext:value-type="float">
            <text:p>24.18496 </text:p>
          </table:table-cell>
          <table:table-cell table:style-name="ce17" office:value-type="float" office:value="24.18467" calcext:value-type="float">
            <text:p>24.18467 </text:p>
          </table:table-cell>
          <table:table-cell table:style-name="ce17" office:value-type="float" office:value="24.18376" calcext:value-type="float">
            <text:p>24.18376 </text:p>
          </table:table-cell>
          <table:table-cell table:style-name="ce17" office:value-type="float" office:value="24.17761" calcext:value-type="float">
            <text:p>24.17761 </text:p>
          </table:table-cell>
          <table:table-cell table:style-name="ce17" office:value-type="float" office:value="24.17166" calcext:value-type="float">
            <text:p>24.17166 </text:p>
          </table:table-cell>
          <table:table-cell table:style-name="ce17" office:value-type="float" office:value="24.15842" calcext:value-type="float">
            <text:p>24.15842 </text:p>
          </table:table-cell>
          <table:table-cell table:style-name="ce17" office:value-type="float" office:value="24.16335" calcext:value-type="float">
            <text:p>24.16335 </text:p>
          </table:table-cell>
          <table:table-cell table:style-name="ce17" office:value-type="float" office:value="24.1648" calcext:value-type="float">
            <text:p>24.16480 </text:p>
          </table:table-cell>
          <table:table-cell table:style-name="ce17" table:formula="of:=[.D143]-[.E143]" office:value-type="float" office:value="-0.0167899999999968" calcext:value-type="float">
            <text:p>-0.01679 </text:p>
          </table:table-cell>
          <table:table-cell table:style-name="ce19" office:value-type="float" office:value="-0.00230000000000174" calcext:value-type="float">
            <text:p>-0.00230 </text:p>
          </table:table-cell>
          <table:table-cell table:style-name="ce17" office:value-type="float" office:value="0.00029" calcext:value-type="float">
            <text:p>0.00029 </text:p>
          </table:table-cell>
          <table:table-cell table:style-name="ce17" office:value-type="float" office:value="0.000910000000001077" calcext:value-type="float">
            <text:p>0.00091 </text:p>
          </table:table-cell>
          <table:table-cell table:style-name="ce17" office:value-type="float" office:value="0.0061499999999981" calcext:value-type="float">
            <text:p>0.00615 </text:p>
          </table:table-cell>
          <table:table-cell table:style-name="ce17" office:value-type="float" office:value="0.00595000000000212" calcext:value-type="float">
            <text:p>0.00595 </text:p>
          </table:table-cell>
          <table:table-cell table:style-name="ce17" office:value-type="float" office:value="0.0132399999999997" calcext:value-type="float">
            <text:p>0.01324 </text:p>
          </table:table-cell>
          <table:table-cell table:style-name="ce17" office:value-type="float" office:value="-0.00493000000000166" calcext:value-type="float">
            <text:p>-0.00493 </text:p>
          </table:table-cell>
          <table:table-cell table:style-name="ce21" office:value-type="float" office:value="-0.0014499999999984" calcext:value-type="float">
            <text:p>-0.00145 </text:p>
          </table:table-cell>
        </table:table-row>
        <table:table-row table:style-name="ro1">
          <table:table-cell table:style-name="ce15" office:value-type="float" office:value="143" calcext:value-type="float">
            <text:p>143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I034</text:p>
          </table:table-cell>
          <table:table-cell table:style-name="ce16" office:value-type="float" office:value="6.41153" calcext:value-type="float">
            <text:p>6.41153</text:p>
          </table:table-cell>
          <table:table-cell table:style-name="ce16" office:value-type="float" office:value="6.4618" calcext:value-type="float">
            <text:p>6.46180</text:p>
          </table:table-cell>
          <table:table-cell table:style-name="ce17" office:value-type="float" office:value="6.47304" calcext:value-type="float">
            <text:p>6.47304 </text:p>
          </table:table-cell>
          <table:table-cell table:style-name="ce17" office:value-type="float" office:value="6.50759" calcext:value-type="float">
            <text:p>6.50759 </text:p>
          </table:table-cell>
          <table:table-cell table:style-name="ce17" office:value-type="float" office:value="6.51901" calcext:value-type="float">
            <text:p>6.51901 </text:p>
          </table:table-cell>
          <table:table-cell table:style-name="ce17" office:value-type="float" office:value="6.54074" calcext:value-type="float">
            <text:p>6.54074 </text:p>
          </table:table-cell>
          <table:table-cell table:style-name="ce17" office:value-type="float" office:value="6.55842" calcext:value-type="float">
            <text:p>6.55842 </text:p>
          </table:table-cell>
          <table:table-cell table:style-name="ce17" office:value-type="float" office:value="6.575" calcext:value-type="float">
            <text:p>6.57500 </text:p>
          </table:table-cell>
          <table:table-cell table:style-name="ce17" office:value-type="float" office:value="6.5887" calcext:value-type="float">
            <text:p>6.58870 </text:p>
          </table:table-cell>
          <table:table-cell table:style-name="ce17" office:value-type="float" office:value="6.61568" calcext:value-type="float">
            <text:p>6.61568 </text:p>
          </table:table-cell>
          <table:table-cell table:style-name="ce17" table:formula="of:=[.D144]-[.E144]" office:value-type="float" office:value="-0.0502700000000003" calcext:value-type="float">
            <text:p>-0.05027 </text:p>
          </table:table-cell>
          <table:table-cell table:style-name="ce19" office:value-type="float" office:value="-0.0112399999999999" calcext:value-type="float">
            <text:p>-0.01124 </text:p>
          </table:table-cell>
          <table:table-cell table:style-name="ce17" office:value-type="float" office:value="-0.03455" calcext:value-type="float">
            <text:p>-0.03455 </text:p>
          </table:table-cell>
          <table:table-cell table:style-name="ce17" office:value-type="float" office:value="-0.0114199999999993" calcext:value-type="float">
            <text:p>-0.01142 </text:p>
          </table:table-cell>
          <table:table-cell table:style-name="ce17" office:value-type="float" office:value="-0.0217300000000007" calcext:value-type="float">
            <text:p>-0.02173 </text:p>
          </table:table-cell>
          <table:table-cell table:style-name="ce17" office:value-type="float" office:value="-0.0176799999999995" calcext:value-type="float">
            <text:p>-0.01768 </text:p>
          </table:table-cell>
          <table:table-cell table:style-name="ce17" office:value-type="float" office:value="-0.0165800000000003" calcext:value-type="float">
            <text:p>-0.01658 </text:p>
          </table:table-cell>
          <table:table-cell table:style-name="ce17" office:value-type="float" office:value="-0.0137" calcext:value-type="float">
            <text:p>-0.01370 </text:p>
          </table:table-cell>
          <table:table-cell table:style-name="ce21" office:value-type="float" office:value="-0.02698" calcext:value-type="float">
            <text:p>-0.02698 </text:p>
          </table:table-cell>
        </table:table-row>
        <table:table-row table:style-name="ro1">
          <table:table-cell table:style-name="ce15" office:value-type="float" office:value="144" calcext:value-type="float">
            <text:p>144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I035</text:p>
          </table:table-cell>
          <table:table-cell table:style-name="ce16" office:value-type="float" office:value="5.39889" calcext:value-type="float">
            <text:p>5.39889</text:p>
          </table:table-cell>
          <table:table-cell table:style-name="ce16" office:value-type="float" office:value="5.44811" calcext:value-type="float">
            <text:p>5.44811</text:p>
          </table:table-cell>
          <table:table-cell table:style-name="ce17" office:value-type="float" office:value="5.45004" calcext:value-type="float">
            <text:p>5.45004 </text:p>
          </table:table-cell>
          <table:table-cell table:style-name="ce17" office:value-type="float" office:value="5.48082" calcext:value-type="float">
            <text:p>5.48082 </text:p>
          </table:table-cell>
          <table:table-cell table:style-name="ce17" office:value-type="float" office:value="5.49298" calcext:value-type="float">
            <text:p>5.49298 </text:p>
          </table:table-cell>
          <table:table-cell table:style-name="ce17" office:value-type="float" office:value="5.50937" calcext:value-type="float">
            <text:p>5.50937 </text:p>
          </table:table-cell>
          <table:table-cell table:style-name="ce17" office:value-type="float" office:value="5.52991" calcext:value-type="float">
            <text:p>5.52991 </text:p>
          </table:table-cell>
          <table:table-cell table:style-name="ce17" office:value-type="float" office:value="5.54761" calcext:value-type="float">
            <text:p>5.54761 </text:p>
          </table:table-cell>
          <table:table-cell table:style-name="ce17" office:value-type="float" office:value="5.55194" calcext:value-type="float">
            <text:p>5.55194 </text:p>
          </table:table-cell>
          <table:table-cell table:style-name="ce17" office:value-type="float" office:value="5.58335" calcext:value-type="float">
            <text:p>5.58335 </text:p>
          </table:table-cell>
          <table:table-cell table:style-name="ce17" table:formula="of:=[.D145]-[.E145]" office:value-type="float" office:value="-0.04922" calcext:value-type="float">
            <text:p>-0.04922 </text:p>
          </table:table-cell>
          <table:table-cell table:style-name="ce19" office:value-type="float" office:value="-0.00193000000000065" calcext:value-type="float">
            <text:p>-0.00193 </text:p>
          </table:table-cell>
          <table:table-cell table:style-name="ce17" office:value-type="float" office:value="-0.03078" calcext:value-type="float">
            <text:p>-0.03078 </text:p>
          </table:table-cell>
          <table:table-cell table:style-name="ce17" office:value-type="float" office:value="-0.0121600000000006" calcext:value-type="float">
            <text:p>-0.01216 </text:p>
          </table:table-cell>
          <table:table-cell table:style-name="ce17" office:value-type="float" office:value="-0.0163899999999995" calcext:value-type="float">
            <text:p>-0.01639 </text:p>
          </table:table-cell>
          <table:table-cell table:style-name="ce17" office:value-type="float" office:value="-0.0205400000000004" calcext:value-type="float">
            <text:p>-0.02054 </text:p>
          </table:table-cell>
          <table:table-cell table:style-name="ce17" office:value-type="float" office:value="-0.0176999999999996" calcext:value-type="float">
            <text:p>-0.01770 </text:p>
          </table:table-cell>
          <table:table-cell table:style-name="ce17" office:value-type="float" office:value="-0.00433000000000039" calcext:value-type="float">
            <text:p>-0.00433 </text:p>
          </table:table-cell>
          <table:table-cell table:style-name="ce21" office:value-type="float" office:value="-0.0314100000000002" calcext:value-type="float">
            <text:p>-0.03141 </text:p>
          </table:table-cell>
        </table:table-row>
        <table:table-row table:style-name="ro1">
          <table:table-cell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I036</text:p>
          </table:table-cell>
          <table:table-cell table:style-name="ce16" office:value-type="float" office:value="6.14051" calcext:value-type="float">
            <text:p>6.14051</text:p>
          </table:table-cell>
          <table:table-cell table:style-name="ce16" office:value-type="float" office:value="6.18919" calcext:value-type="float">
            <text:p>6.18919</text:p>
          </table:table-cell>
          <table:table-cell table:style-name="ce17" office:value-type="float" office:value="6.19107" calcext:value-type="float">
            <text:p>6.19107 </text:p>
          </table:table-cell>
          <table:table-cell table:style-name="ce17" office:value-type="float" office:value="6.22277" calcext:value-type="float">
            <text:p>6.22277 </text:p>
          </table:table-cell>
          <table:table-cell table:style-name="ce17" office:value-type="float" office:value="6.23374" calcext:value-type="float">
            <text:p>6.23374 </text:p>
          </table:table-cell>
          <table:table-cell table:style-name="ce17" office:value-type="float" office:value="6.25286" calcext:value-type="float">
            <text:p>6.25286 </text:p>
          </table:table-cell>
          <table:table-cell table:style-name="ce17" office:value-type="float" office:value="6.27236" calcext:value-type="float">
            <text:p>6.27236 </text:p>
          </table:table-cell>
          <table:table-cell table:style-name="ce17" office:value-type="float" office:value="6.28996" calcext:value-type="float">
            <text:p>6.28996 </text:p>
          </table:table-cell>
          <table:table-cell table:style-name="ce17" office:value-type="float" office:value="6.2966" calcext:value-type="float">
            <text:p>6.29660 </text:p>
          </table:table-cell>
          <table:table-cell table:style-name="ce17" office:value-type="float" office:value="6.32561" calcext:value-type="float">
            <text:p>6.32561 </text:p>
          </table:table-cell>
          <table:table-cell table:style-name="ce17" table:formula="of:=[.D146]-[.E146]" office:value-type="float" office:value="-0.0486800000000001" calcext:value-type="float">
            <text:p>-0.04868 </text:p>
          </table:table-cell>
          <table:table-cell table:style-name="ce19" office:value-type="float" office:value="-0.00187999999999988" calcext:value-type="float">
            <text:p>-0.00188 </text:p>
          </table:table-cell>
          <table:table-cell table:style-name="ce17" office:value-type="float" office:value="-0.0317" calcext:value-type="float">
            <text:p>-0.03170 </text:p>
          </table:table-cell>
          <table:table-cell table:style-name="ce17" office:value-type="float" office:value="-0.0109700000000004" calcext:value-type="float">
            <text:p>-0.01097 </text:p>
          </table:table-cell>
          <table:table-cell table:style-name="ce17" office:value-type="float" office:value="-0.01912" calcext:value-type="float">
            <text:p>-0.01912 </text:p>
          </table:table-cell>
          <table:table-cell table:style-name="ce17" office:value-type="float" office:value="-0.0194999999999999" calcext:value-type="float">
            <text:p>-0.01950 </text:p>
          </table:table-cell>
          <table:table-cell table:style-name="ce17" office:value-type="float" office:value="-0.0175999999999998" calcext:value-type="float">
            <text:p>-0.01760 </text:p>
          </table:table-cell>
          <table:table-cell table:style-name="ce17" office:value-type="float" office:value="-0.00663999999999998" calcext:value-type="float">
            <text:p>-0.00664 </text:p>
          </table:table-cell>
          <table:table-cell table:style-name="ce21" office:value-type="float" office:value="-0.0290100000000004" calcext:value-type="float">
            <text:p>-0.02901 </text:p>
          </table:table-cell>
        </table:table-row>
        <table:table-row table:style-name="ro1">
          <table:table-cell table:style-name="ce15" office:value-type="float" office:value="146" calcext:value-type="float">
            <text:p>146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I037</text:p>
          </table:table-cell>
          <table:table-cell table:style-name="ce16" office:value-type="float" office:value="4.09266" calcext:value-type="float">
            <text:p>4.09266</text:p>
          </table:table-cell>
          <table:table-cell table:style-name="ce16" office:value-type="float" office:value="4.14361" calcext:value-type="float">
            <text:p>4.14361</text:p>
          </table:table-cell>
          <table:table-cell table:style-name="ce17" office:value-type="float" office:value="4.13289" calcext:value-type="float">
            <text:p>4.13289 </text:p>
          </table:table-cell>
          <table:table-cell table:style-name="ce17" office:value-type="float" office:value="4.16387" calcext:value-type="float">
            <text:p>4.16387 </text:p>
          </table:table-cell>
          <table:table-cell table:style-name="ce17" office:value-type="float" office:value="4.1735" calcext:value-type="float">
            <text:p>4.17350 </text:p>
          </table:table-cell>
          <table:table-cell table:style-name="ce17" office:value-type="float" office:value="4.19116" calcext:value-type="float">
            <text:p>4.19116 </text:p>
          </table:table-cell>
          <table:table-cell table:style-name="ce17" office:value-type="float" office:value="4.21448" calcext:value-type="float">
            <text:p>4.21448 </text:p>
          </table:table-cell>
          <table:table-cell table:style-name="ce17" office:value-type="float" office:value="4.2305" calcext:value-type="float">
            <text:p>4.23050 </text:p>
          </table:table-cell>
          <table:table-cell table:style-name="ce17" office:value-type="float" office:value="4.2346" calcext:value-type="float">
            <text:p>4.23460 </text:p>
          </table:table-cell>
          <table:table-cell table:style-name="ce17" office:value-type="float" office:value="4.26113" calcext:value-type="float">
            <text:p>4.26113 </text:p>
          </table:table-cell>
          <table:table-cell table:style-name="ce17" table:formula="of:=[.D147]-[.E147]" office:value-type="float" office:value="-0.0509499999999994" calcext:value-type="float">
            <text:p>-0.05095 </text:p>
          </table:table-cell>
          <table:table-cell table:style-name="ce19" office:value-type="float" office:value="0.0107200000000001" calcext:value-type="float">
            <text:p>0.01072 </text:p>
          </table:table-cell>
          <table:table-cell table:style-name="ce17" office:value-type="float" office:value="-0.03098" calcext:value-type="float">
            <text:p>-0.03098 </text:p>
          </table:table-cell>
          <table:table-cell table:style-name="ce17" office:value-type="float" office:value="-0.00962999999999958" calcext:value-type="float">
            <text:p>-0.00963 </text:p>
          </table:table-cell>
          <table:table-cell table:style-name="ce17" office:value-type="float" office:value="-0.0176600000000002" calcext:value-type="float">
            <text:p>-0.01766 </text:p>
          </table:table-cell>
          <table:table-cell table:style-name="ce17" office:value-type="float" office:value="-0.02332" calcext:value-type="float">
            <text:p>-0.02332 </text:p>
          </table:table-cell>
          <table:table-cell table:style-name="ce17" office:value-type="float" office:value="-0.0160200000000001" calcext:value-type="float">
            <text:p>-0.01602 </text:p>
          </table:table-cell>
          <table:table-cell table:style-name="ce17" office:value-type="float" office:value="-0.00410000000000021" calcext:value-type="float">
            <text:p>-0.00410 </text:p>
          </table:table-cell>
          <table:table-cell table:style-name="ce21" office:value-type="float" office:value="-0.0265299999999993" calcext:value-type="float">
            <text:p>-0.02653 </text:p>
          </table:table-cell>
        </table:table-row>
        <table:table-row table:style-name="ro1">
          <table:table-cell table:style-name="ce15" office:value-type="float" office:value="147" calcext:value-type="float">
            <text:p>147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I038</text:p>
          </table:table-cell>
          <table:table-cell table:style-name="ce16" office:value-type="float" office:value="3.53841" calcext:value-type="float">
            <text:p>3.53841</text:p>
          </table:table-cell>
          <table:table-cell table:style-name="ce16" office:value-type="float" office:value="3.58435" calcext:value-type="float">
            <text:p>3.58435</text:p>
          </table:table-cell>
          <table:table-cell table:style-name="ce17" office:value-type="float" office:value="3.58292" calcext:value-type="float">
            <text:p>3.58292 </text:p>
          </table:table-cell>
          <table:table-cell table:style-name="ce17" office:value-type="float" office:value="3.60565" calcext:value-type="float">
            <text:p>3.60565 </text:p>
          </table:table-cell>
          <table:table-cell table:style-name="ce17" office:value-type="float" office:value="3.60995" calcext:value-type="float">
            <text:p>3.60995 </text:p>
          </table:table-cell>
          <table:table-cell table:style-name="ce17" office:value-type="float" office:value="3.62977" calcext:value-type="float">
            <text:p>3.62977 </text:p>
          </table:table-cell>
          <table:table-cell table:style-name="ce17" office:value-type="float" office:value="3.64275" calcext:value-type="float">
            <text:p>3.64275 </text:p>
          </table:table-cell>
          <table:table-cell table:style-name="ce17" office:value-type="float" office:value="3.65625" calcext:value-type="float">
            <text:p>3.65625 </text:p>
          </table:table-cell>
          <table:table-cell table:style-name="ce17" office:value-type="float" office:value="3.66199" calcext:value-type="float">
            <text:p>3.66199 </text:p>
          </table:table-cell>
          <table:table-cell table:style-name="ce17" office:value-type="float" office:value="3.68311" calcext:value-type="float">
            <text:p>3.68311 </text:p>
          </table:table-cell>
          <table:table-cell table:style-name="ce17" table:formula="of:=[.D148]-[.E148]" office:value-type="float" office:value="-0.0459400000000003" calcext:value-type="float">
            <text:p>-0.04594 </text:p>
          </table:table-cell>
          <table:table-cell table:style-name="ce19" office:value-type="float" office:value="0.00143000000000004" calcext:value-type="float">
            <text:p>0.00143 </text:p>
          </table:table-cell>
          <table:table-cell table:style-name="ce17" office:value-type="float" office:value="-0.02273" calcext:value-type="float">
            <text:p>-0.02273 </text:p>
          </table:table-cell>
          <table:table-cell table:style-name="ce17" office:value-type="float" office:value="-0.00430000000000019" calcext:value-type="float">
            <text:p>-0.00430 </text:p>
          </table:table-cell>
          <table:table-cell table:style-name="ce17" office:value-type="float" office:value="-0.0198200000000002" calcext:value-type="float">
            <text:p>-0.01982 </text:p>
          </table:table-cell>
          <table:table-cell table:style-name="ce17" office:value-type="float" office:value="-0.0129799999999998" calcext:value-type="float">
            <text:p>-0.01298 </text:p>
          </table:table-cell>
          <table:table-cell table:style-name="ce17" office:value-type="float" office:value="-0.0135000000000001" calcext:value-type="float">
            <text:p>-0.01350 </text:p>
          </table:table-cell>
          <table:table-cell table:style-name="ce17" office:value-type="float" office:value="-0.00573999999999986" calcext:value-type="float">
            <text:p>-0.00574 </text:p>
          </table:table-cell>
          <table:table-cell table:style-name="ce21" office:value-type="float" office:value="-0.0211200000000002" calcext:value-type="float">
            <text:p>-0.02112 </text:p>
          </table:table-cell>
        </table:table-row>
        <table:table-row table:style-name="ro1">
          <table:table-cell table:style-name="ce15" office:value-type="float" office:value="148" calcext:value-type="float">
            <text:p>148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I040</text:p>
          </table:table-cell>
          <table:table-cell table:style-name="ce16" office:value-type="float" office:value="5.44049" calcext:value-type="float">
            <text:p>5.44049</text:p>
          </table:table-cell>
          <table:table-cell table:style-name="ce16" office:value-type="float" office:value="5.48563" calcext:value-type="float">
            <text:p>5.48563</text:p>
          </table:table-cell>
          <table:table-cell table:style-name="ce17" office:value-type="float" office:value="5.49503" calcext:value-type="float">
            <text:p>5.49503 </text:p>
          </table:table-cell>
          <table:table-cell table:style-name="ce17" office:value-type="float" office:value="5.51624" calcext:value-type="float">
            <text:p>5.51624 </text:p>
          </table:table-cell>
          <table:table-cell table:style-name="ce17" office:value-type="float" office:value="5.52008" calcext:value-type="float">
            <text:p>5.52008 </text:p>
          </table:table-cell>
          <table:table-cell table:style-name="ce17" office:value-type="float" office:value="5.54619" calcext:value-type="float">
            <text:p>5.54619 </text:p>
          </table:table-cell>
          <table:table-cell table:style-name="ce17" office:value-type="float" office:value="5.56127" calcext:value-type="float">
            <text:p>5.56127 </text:p>
          </table:table-cell>
          <table:table-cell table:style-name="ce17" office:value-type="float" office:value="5.5712" calcext:value-type="float">
            <text:p>5.57120 </text:p>
          </table:table-cell>
          <table:table-cell table:style-name="ce17" office:value-type="float" office:value="5.58136" calcext:value-type="float">
            <text:p>5.58136 </text:p>
          </table:table-cell>
          <table:table-cell table:style-name="ce17" office:value-type="float" office:value="5.60675" calcext:value-type="float">
            <text:p>5.60675 </text:p>
          </table:table-cell>
          <table:table-cell table:style-name="ce17" table:formula="of:=[.D149]-[.E149]" office:value-type="float" office:value="-0.0451400000000008" calcext:value-type="float">
            <text:p>-0.04514 </text:p>
          </table:table-cell>
          <table:table-cell table:style-name="ce19" office:value-type="float" office:value="-0.0094000000000003" calcext:value-type="float">
            <text:p>-0.00940 </text:p>
          </table:table-cell>
          <table:table-cell table:style-name="ce17" office:value-type="float" office:value="-0.02121" calcext:value-type="float">
            <text:p>-0.02121 </text:p>
          </table:table-cell>
          <table:table-cell table:style-name="ce17" office:value-type="float" office:value="-0.00384000000000029" calcext:value-type="float">
            <text:p>-0.00384 </text:p>
          </table:table-cell>
          <table:table-cell table:style-name="ce17" office:value-type="float" office:value="-0.0261100000000001" calcext:value-type="float">
            <text:p>-0.02611 </text:p>
          </table:table-cell>
          <table:table-cell table:style-name="ce17" office:value-type="float" office:value="-0.0150800000000002" calcext:value-type="float">
            <text:p>-0.01508 </text:p>
          </table:table-cell>
          <table:table-cell table:style-name="ce17" office:value-type="float" office:value="-0.00992999999999977" calcext:value-type="float">
            <text:p>-0.00993 </text:p>
          </table:table-cell>
          <table:table-cell table:style-name="ce17" office:value-type="float" office:value="-0.0101599999999999" calcext:value-type="float">
            <text:p>-0.01016 </text:p>
          </table:table-cell>
          <table:table-cell table:style-name="ce21" office:value-type="float" office:value="-0.0253899999999998" calcext:value-type="float">
            <text:p>-0.02539 </text:p>
          </table:table-cell>
        </table:table-row>
        <table:table-row table:style-name="ro1">
          <table:table-cell table:style-name="ce15" office:value-type="float" office:value="149" calcext:value-type="float">
            <text:p>149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I041</text:p>
          </table:table-cell>
          <table:table-cell table:style-name="ce16" office:value-type="float" office:value="2.86077" calcext:value-type="float">
            <text:p>2.86077</text:p>
          </table:table-cell>
          <table:table-cell table:style-name="ce16" office:value-type="float" office:value="2.91366" calcext:value-type="float">
            <text:p>2.91366</text:p>
          </table:table-cell>
          <table:table-cell table:style-name="ce17" office:value-type="float" office:value="2.90923" calcext:value-type="float">
            <text:p>2.90923 </text:p>
          </table:table-cell>
          <table:table-cell table:style-name="ce17" office:value-type="float" office:value="2.93258" calcext:value-type="float">
            <text:p>2.93258 </text:p>
          </table:table-cell>
          <table:table-cell table:style-name="ce17" office:value-type="float" office:value="2.94638" calcext:value-type="float">
            <text:p>2.94638 </text:p>
          </table:table-cell>
          <table:table-cell table:style-name="ce17" office:value-type="float" office:value="2.97288" calcext:value-type="float">
            <text:p>2.97288 </text:p>
          </table:table-cell>
          <table:table-cell table:style-name="ce17" office:value-type="float" office:value="2.99257" calcext:value-type="float">
            <text:p>2.99257 </text:p>
          </table:table-cell>
          <table:table-cell table:style-name="ce17" office:value-type="float" office:value="3.05378" calcext:value-type="float">
            <text:p>3.05378 </text:p>
          </table:table-cell>
          <table:table-cell table:style-name="ce17" office:value-type="float" office:value="3.06511" calcext:value-type="float">
            <text:p>3.06511 </text:p>
          </table:table-cell>
          <table:table-cell table:style-name="ce17" office:value-type="float" office:value="3.09851" calcext:value-type="float">
            <text:p>3.09851 </text:p>
          </table:table-cell>
          <table:table-cell table:style-name="ce17" table:formula="of:=[.D150]-[.E150]" office:value-type="float" office:value="-0.0528900000000001" calcext:value-type="float">
            <text:p>-0.05289 </text:p>
          </table:table-cell>
          <table:table-cell table:style-name="ce19" office:value-type="float" office:value="0.00443000000000016" calcext:value-type="float">
            <text:p>0.00443 </text:p>
          </table:table-cell>
          <table:table-cell table:style-name="ce17" office:value-type="float" office:value="-0.02335" calcext:value-type="float">
            <text:p>-0.02335 </text:p>
          </table:table-cell>
          <table:table-cell table:style-name="ce17" office:value-type="float" office:value="-0.0137999999999998" calcext:value-type="float">
            <text:p>-0.01380 </text:p>
          </table:table-cell>
          <table:table-cell table:style-name="ce17" office:value-type="float" office:value="-0.0265" calcext:value-type="float">
            <text:p>-0.02650 </text:p>
          </table:table-cell>
          <table:table-cell table:style-name="ce17" office:value-type="float" office:value="-0.0196900000000002" calcext:value-type="float">
            <text:p>-0.01969 </text:p>
          </table:table-cell>
          <table:table-cell table:style-name="ce17" office:value-type="float" office:value="-0.06121" calcext:value-type="float">
            <text:p>-0.06121 </text:p>
          </table:table-cell>
          <table:table-cell table:style-name="ce17" office:value-type="float" office:value="-0.0113299999999996" calcext:value-type="float">
            <text:p>-0.01133 </text:p>
          </table:table-cell>
          <table:table-cell table:style-name="ce21" office:value-type="float" office:value="-0.0334000000000003" calcext:value-type="float">
            <text:p>-0.03340 </text:p>
          </table:table-cell>
        </table:table-row>
        <table:table-row table:style-name="ro1"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I042</text:p>
          </table:table-cell>
          <table:table-cell table:style-name="ce16" office:value-type="float" office:value="5.27512" calcext:value-type="float">
            <text:p>5.27512</text:p>
          </table:table-cell>
          <table:table-cell table:style-name="ce16" office:value-type="float" office:value="5.33628" calcext:value-type="float">
            <text:p>5.33628</text:p>
          </table:table-cell>
          <table:table-cell table:style-name="ce17" office:value-type="float" office:value="5.3303" calcext:value-type="float">
            <text:p>5.33030 </text:p>
          </table:table-cell>
          <table:table-cell table:style-name="ce17" office:value-type="float" office:value="5.3534" calcext:value-type="float">
            <text:p>5.35340 </text:p>
          </table:table-cell>
          <table:table-cell table:style-name="ce17" office:value-type="float" office:value="5.36764" calcext:value-type="float">
            <text:p>5.36764 </text:p>
          </table:table-cell>
          <table:table-cell table:style-name="ce17" office:value-type="float" office:value="5.38655" calcext:value-type="float">
            <text:p>5.38655 </text:p>
          </table:table-cell>
          <table:table-cell table:style-name="ce17" office:value-type="float" office:value="5.40384" calcext:value-type="float">
            <text:p>5.40384 </text:p>
          </table:table-cell>
          <table:table-cell table:style-name="ce17" office:value-type="float" office:value="5.40614" calcext:value-type="float">
            <text:p>5.40614 </text:p>
          </table:table-cell>
          <table:table-cell table:style-name="ce17" office:value-type="float" office:value="5.42194" calcext:value-type="float">
            <text:p>5.42194 </text:p>
          </table:table-cell>
          <table:table-cell table:style-name="ce17" office:value-type="float" office:value="5.45869" calcext:value-type="float">
            <text:p>5.45869 </text:p>
          </table:table-cell>
          <table:table-cell table:style-name="ce17" table:formula="of:=[.D151]-[.E151]" office:value-type="float" office:value="-0.0611600000000001" calcext:value-type="float">
            <text:p>-0.06116 </text:p>
          </table:table-cell>
          <table:table-cell table:style-name="ce19" office:value-type="float" office:value="0.0059800000000001" calcext:value-type="float">
            <text:p>0.00598 </text:p>
          </table:table-cell>
          <table:table-cell table:style-name="ce17" office:value-type="float" office:value="-0.0231" calcext:value-type="float">
            <text:p>-0.02310 </text:p>
          </table:table-cell>
          <table:table-cell table:style-name="ce17" office:value-type="float" office:value="-0.01424" calcext:value-type="float">
            <text:p>-0.01424 </text:p>
          </table:table-cell>
          <table:table-cell table:style-name="ce17" office:value-type="float" office:value="-0.01891" calcext:value-type="float">
            <text:p>-0.01891 </text:p>
          </table:table-cell>
          <table:table-cell table:style-name="ce17" office:value-type="float" office:value="-0.01729" calcext:value-type="float">
            <text:p>-0.01729 </text:p>
          </table:table-cell>
          <table:table-cell table:style-name="ce17" office:value-type="float" office:value="-0.00229999999999997" calcext:value-type="float">
            <text:p>-0.00230 </text:p>
          </table:table-cell>
          <table:table-cell table:style-name="ce17" office:value-type="float" office:value="-0.0158000000000005" calcext:value-type="float">
            <text:p>-0.01580 </text:p>
          </table:table-cell>
          <table:table-cell table:style-name="ce21" office:value-type="float" office:value="-0.0367499999999996" calcext:value-type="float">
            <text:p>-0.03675 </text:p>
          </table:table-cell>
        </table:table-row>
        <table:table-row table:style-name="ro1">
          <table:table-cell table:style-name="ce15" office:value-type="float" office:value="151" calcext:value-type="float">
            <text:p>151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I043</text:p>
          </table:table-cell>
          <table:table-cell table:style-name="ce16" office:value-type="float" office:value="5.71081" calcext:value-type="float">
            <text:p>5.71081</text:p>
          </table:table-cell>
          <table:table-cell table:style-name="ce16" office:value-type="float" office:value="5.76718" calcext:value-type="float">
            <text:p>5.76718</text:p>
          </table:table-cell>
          <table:table-cell table:style-name="ce17" office:value-type="float" office:value="5.76564" calcext:value-type="float">
            <text:p>5.76564 </text:p>
          </table:table-cell>
          <table:table-cell table:style-name="ce17" office:value-type="float" office:value="5.78178" calcext:value-type="float">
            <text:p>5.78178 </text:p>
          </table:table-cell>
          <table:table-cell table:style-name="ce17" office:value-type="float" office:value="5.79096" calcext:value-type="float">
            <text:p>5.79096 </text:p>
          </table:table-cell>
          <table:table-cell table:style-name="ce17" office:value-type="float" office:value="5.80489" calcext:value-type="float">
            <text:p>5.80489 </text:p>
          </table:table-cell>
          <table:table-cell table:style-name="ce17" office:value-type="float" office:value="5.82011" calcext:value-type="float">
            <text:p>5.82011 </text:p>
          </table:table-cell>
          <table:table-cell table:style-name="ce17" office:value-type="float" office:value="5.81616" calcext:value-type="float">
            <text:p>5.81616 </text:p>
          </table:table-cell>
          <table:table-cell table:style-name="ce17" office:value-type="float" office:value="5.82802" calcext:value-type="float">
            <text:p>5.82802 </text:p>
          </table:table-cell>
          <table:table-cell table:style-name="ce17" office:value-type="float" office:value="5.85765" calcext:value-type="float">
            <text:p>5.85765 </text:p>
          </table:table-cell>
          <table:table-cell table:style-name="ce17" table:formula="of:=[.D152]-[.E152]" office:value-type="float" office:value="-0.0563699999999994" calcext:value-type="float">
            <text:p>-0.05637 </text:p>
          </table:table-cell>
          <table:table-cell table:style-name="ce19" office:value-type="float" office:value="0.00153999999999943" calcext:value-type="float">
            <text:p>0.00154 </text:p>
          </table:table-cell>
          <table:table-cell table:style-name="ce17" office:value-type="float" office:value="-0.01614" calcext:value-type="float">
            <text:p>-0.01614 </text:p>
          </table:table-cell>
          <table:table-cell table:style-name="ce17" office:value-type="float" office:value="-0.00917999999999974" calcext:value-type="float">
            <text:p>-0.00918 </text:p>
          </table:table-cell>
          <table:table-cell table:style-name="ce17" office:value-type="float" office:value="-0.0139300000000002" calcext:value-type="float">
            <text:p>-0.01393 </text:p>
          </table:table-cell>
          <table:table-cell table:style-name="ce17" office:value-type="float" office:value="-0.0152199999999993" calcext:value-type="float">
            <text:p>-0.01522 </text:p>
          </table:table-cell>
          <table:table-cell table:style-name="ce17" office:value-type="float" office:value="0.00394999999999968" calcext:value-type="float">
            <text:p>0.00395 </text:p>
          </table:table-cell>
          <table:table-cell table:style-name="ce17" office:value-type="float" office:value="-0.0118600000000004" calcext:value-type="float">
            <text:p>-0.01186 </text:p>
          </table:table-cell>
          <table:table-cell table:style-name="ce21" office:value-type="float" office:value="-0.0296299999999992" calcext:value-type="float">
            <text:p>-0.02963 </text:p>
          </table:table-cell>
        </table:table-row>
        <table:table-row table:style-name="ro1">
          <table:table-cell table:style-name="ce15" office:value-type="float" office:value="152" calcext:value-type="float">
            <text:p>152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I044</text:p>
          </table:table-cell>
          <table:table-cell table:style-name="ce16" office:value-type="float" office:value="7.06621" calcext:value-type="float">
            <text:p>7.06621</text:p>
          </table:table-cell>
          <table:table-cell table:style-name="ce16" office:value-type="float" office:value="7.11955" calcext:value-type="float">
            <text:p>7.11955</text:p>
          </table:table-cell>
          <table:table-cell table:style-name="ce17" office:value-type="float" office:value="7.1283" calcext:value-type="float">
            <text:p>7.12830 </text:p>
          </table:table-cell>
          <table:table-cell table:style-name="ce17" office:value-type="float" office:value="7.14223" calcext:value-type="float">
            <text:p>7.14223 </text:p>
          </table:table-cell>
          <table:table-cell table:style-name="ce17" office:value-type="float" office:value="7.15284" calcext:value-type="float">
            <text:p>7.15284 </text:p>
          </table:table-cell>
          <table:table-cell table:style-name="ce17" office:value-type="float" office:value="7.16664" calcext:value-type="float">
            <text:p>7.16664 </text:p>
          </table:table-cell>
          <table:table-cell table:style-name="ce17" office:value-type="float" office:value="7.18678" calcext:value-type="float">
            <text:p>7.18678 </text:p>
          </table:table-cell>
          <table:table-cell table:style-name="ce17" office:value-type="float" office:value="7.18819" calcext:value-type="float">
            <text:p>7.18819 </text:p>
          </table:table-cell>
          <table:table-cell table:style-name="ce17" office:value-type="float" office:value="7.19978" calcext:value-type="float">
            <text:p>7.19978 </text:p>
          </table:table-cell>
          <table:table-cell table:style-name="ce17" office:value-type="float" office:value="7.23362" calcext:value-type="float">
            <text:p>7.23362 </text:p>
          </table:table-cell>
          <table:table-cell table:style-name="ce17" table:formula="of:=[.D153]-[.E153]" office:value-type="float" office:value="-0.0533400000000004" calcext:value-type="float">
            <text:p>-0.05334 </text:p>
          </table:table-cell>
          <table:table-cell table:style-name="ce19" office:value-type="float" office:value="-0.00875000000000004" calcext:value-type="float">
            <text:p>-0.00875 </text:p>
          </table:table-cell>
          <table:table-cell table:style-name="ce17" office:value-type="float" office:value="-0.01393" calcext:value-type="float">
            <text:p>-0.01393 </text:p>
          </table:table-cell>
          <table:table-cell table:style-name="ce17" office:value-type="float" office:value="-0.0106100000000007" calcext:value-type="float">
            <text:p>-0.01061 </text:p>
          </table:table-cell>
          <table:table-cell table:style-name="ce17" office:value-type="float" office:value="-0.0137999999999998" calcext:value-type="float">
            <text:p>-0.01380 </text:p>
          </table:table-cell>
          <table:table-cell table:style-name="ce17" office:value-type="float" office:value="-0.0201399999999996" calcext:value-type="float">
            <text:p>-0.02014 </text:p>
          </table:table-cell>
          <table:table-cell table:style-name="ce17" office:value-type="float" office:value="-0.00140999999999991" calcext:value-type="float">
            <text:p>-0.00141 </text:p>
          </table:table-cell>
          <table:table-cell table:style-name="ce17" office:value-type="float" office:value="-0.01159" calcext:value-type="float">
            <text:p>-0.01159 </text:p>
          </table:table-cell>
          <table:table-cell table:style-name="ce21" office:value-type="float" office:value="-0.0338400000000005" calcext:value-type="float">
            <text:p>-0.03384 </text:p>
          </table:table-cell>
        </table:table-row>
        <table:table-row table:style-name="ro1">
          <table:table-cell table:style-name="ce15" office:value-type="float" office:value="153" calcext:value-type="float">
            <text:p>153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I045</text:p>
          </table:table-cell>
          <table:table-cell table:style-name="ce16" office:value-type="float" office:value="6.62989" calcext:value-type="float">
            <text:p>6.62989</text:p>
          </table:table-cell>
          <table:table-cell table:style-name="ce16" office:value-type="float" office:value="6.67328" calcext:value-type="float">
            <text:p>6.67328</text:p>
          </table:table-cell>
          <table:table-cell table:style-name="ce17" office:value-type="float" office:value="6.68071" calcext:value-type="float">
            <text:p>6.68071 </text:p>
          </table:table-cell>
          <table:table-cell table:style-name="ce17" office:value-type="float" office:value="6.68917" calcext:value-type="float">
            <text:p>6.68917 </text:p>
          </table:table-cell>
          <table:table-cell table:style-name="ce17" office:value-type="float" office:value="6.6946" calcext:value-type="float">
            <text:p>6.69460 </text:p>
          </table:table-cell>
          <table:table-cell table:style-name="ce17" office:value-type="float" office:value="6.70768" calcext:value-type="float">
            <text:p>6.70768 </text:p>
          </table:table-cell>
          <table:table-cell table:style-name="ce17" office:value-type="float" office:value="6.72393" calcext:value-type="float">
            <text:p>6.72393 </text:p>
          </table:table-cell>
          <table:table-cell table:style-name="ce17" office:value-type="float" office:value="6.72438" calcext:value-type="float">
            <text:p>6.72438 </text:p>
          </table:table-cell>
          <table:table-cell table:style-name="ce17" office:value-type="float" office:value="6.73588" calcext:value-type="float">
            <text:p>6.73588 </text:p>
          </table:table-cell>
          <table:table-cell table:style-name="ce17" office:value-type="float" office:value="6.7542" calcext:value-type="float">
            <text:p>6.75420 </text:p>
          </table:table-cell>
          <table:table-cell table:style-name="ce17" table:formula="of:=[.D154]-[.E154]" office:value-type="float" office:value="-0.0433900000000005" calcext:value-type="float">
            <text:p>-0.04339 </text:p>
          </table:table-cell>
          <table:table-cell table:style-name="ce19" office:value-type="float" office:value="-0.00743000000000027" calcext:value-type="float">
            <text:p>-0.00743 </text:p>
          </table:table-cell>
          <table:table-cell table:style-name="ce17" office:value-type="float" office:value="-0.00846" calcext:value-type="float">
            <text:p>-0.00846 </text:p>
          </table:table-cell>
          <table:table-cell table:style-name="ce17" office:value-type="float" office:value="-0.00543000000000049" calcext:value-type="float">
            <text:p>-0.00543 </text:p>
          </table:table-cell>
          <table:table-cell table:style-name="ce17" office:value-type="float" office:value="-0.0130799999999995" calcext:value-type="float">
            <text:p>-0.01308 </text:p>
          </table:table-cell>
          <table:table-cell table:style-name="ce17" office:value-type="float" office:value="-0.0162500000000003" calcext:value-type="float">
            <text:p>-0.01625 </text:p>
          </table:table-cell>
          <table:table-cell table:style-name="ce17" office:value-type="float" office:value="-0.000449999999999839" calcext:value-type="float">
            <text:p>-0.00045 </text:p>
          </table:table-cell>
          <table:table-cell table:style-name="ce17" office:value-type="float" office:value="-0.0114999999999998" calcext:value-type="float">
            <text:p>-0.01150 </text:p>
          </table:table-cell>
          <table:table-cell table:style-name="ce21" office:value-type="float" office:value="-0.0183200000000001" calcext:value-type="float">
            <text:p>-0.01832 </text:p>
          </table:table-cell>
        </table:table-row>
        <table:table-row table:style-name="ro1">
          <table:table-cell table:style-name="ce15" office:value-type="float" office:value="154" calcext:value-type="float">
            <text:p>154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I046</text:p>
          </table:table-cell>
          <table:table-cell table:style-name="ce16" office:value-type="float" office:value="6.07436" calcext:value-type="float">
            <text:p>6.07436</text:p>
          </table:table-cell>
          <table:table-cell table:style-name="ce16" office:value-type="float" office:value="6.11747" calcext:value-type="float">
            <text:p>6.11747</text:p>
          </table:table-cell>
          <table:table-cell table:style-name="ce17" office:value-type="float" office:value="6.12819" calcext:value-type="float">
            <text:p>6.12819 </text:p>
          </table:table-cell>
          <table:table-cell table:style-name="ce17" office:value-type="float" office:value="6.13452" calcext:value-type="float">
            <text:p>6.13452 </text:p>
          </table:table-cell>
          <table:table-cell table:style-name="ce17" office:value-type="float" office:value="6.13928" calcext:value-type="float">
            <text:p>6.13928 </text:p>
          </table:table-cell>
          <table:table-cell table:style-name="ce17" office:value-type="float" office:value="6.15403" calcext:value-type="float">
            <text:p>6.15403 </text:p>
          </table:table-cell>
          <table:table-cell table:style-name="ce17" office:value-type="float" office:value="6.17109" calcext:value-type="float">
            <text:p>6.17109 </text:p>
          </table:table-cell>
          <table:table-cell table:style-name="ce17" office:value-type="float" office:value="6.17277" calcext:value-type="float">
            <text:p>6.17277 </text:p>
          </table:table-cell>
          <table:table-cell table:style-name="ce17" office:value-type="float" office:value="6.18185" calcext:value-type="float">
            <text:p>6.18185 </text:p>
          </table:table-cell>
          <table:table-cell table:style-name="ce17" office:value-type="float" office:value="6.20207" calcext:value-type="float">
            <text:p>6.20207 </text:p>
          </table:table-cell>
          <table:table-cell table:style-name="ce17" table:formula="of:=[.D155]-[.E155]" office:value-type="float" office:value="-0.0431099999999995" calcext:value-type="float">
            <text:p>-0.04311 </text:p>
          </table:table-cell>
          <table:table-cell table:style-name="ce19" office:value-type="float" office:value="-0.0107200000000001" calcext:value-type="float">
            <text:p>-0.01072 </text:p>
          </table:table-cell>
          <table:table-cell table:style-name="ce17" office:value-type="float" office:value="-0.00633" calcext:value-type="float">
            <text:p>-0.00633 </text:p>
          </table:table-cell>
          <table:table-cell table:style-name="ce17" office:value-type="float" office:value="-0.0047600000000001" calcext:value-type="float">
            <text:p>-0.00476 </text:p>
          </table:table-cell>
          <table:table-cell table:style-name="ce17" office:value-type="float" office:value="-0.0147499999999994" calcext:value-type="float">
            <text:p>-0.01475 </text:p>
          </table:table-cell>
          <table:table-cell table:style-name="ce17" office:value-type="float" office:value="-0.0170600000000007" calcext:value-type="float">
            <text:p>-0.01706 </text:p>
          </table:table-cell>
          <table:table-cell table:style-name="ce17" office:value-type="float" office:value="-0.00167999999999946" calcext:value-type="float">
            <text:p>-0.00168 </text:p>
          </table:table-cell>
          <table:table-cell table:style-name="ce17" office:value-type="float" office:value="-0.00907999999999998" calcext:value-type="float">
            <text:p>-0.00908 </text:p>
          </table:table-cell>
          <table:table-cell table:style-name="ce21" office:value-type="float" office:value="-0.0202200000000001" calcext:value-type="float">
            <text:p>-0.02022 </text:p>
          </table:table-cell>
        </table:table-row>
        <table:table-row table:style-name="ro1">
          <table:table-cell table:style-name="ce15" office:value-type="float" office:value="155" calcext:value-type="float">
            <text:p>155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I047</text:p>
          </table:table-cell>
          <table:table-cell table:style-name="ce16" office:value-type="float" office:value="5.9714" calcext:value-type="float">
            <text:p>5.97140</text:p>
          </table:table-cell>
          <table:table-cell table:style-name="ce16" office:value-type="float" office:value="6.01129" calcext:value-type="float">
            <text:p>6.01129</text:p>
          </table:table-cell>
          <table:table-cell table:style-name="ce17" office:value-type="float" office:value="6.01458" calcext:value-type="float">
            <text:p>6.01458 </text:p>
          </table:table-cell>
          <table:table-cell table:style-name="ce17" office:value-type="float" office:value="6.01973" calcext:value-type="float">
            <text:p>6.01973 </text:p>
          </table:table-cell>
          <table:table-cell table:style-name="ce17" office:value-type="float" office:value="6.0186" calcext:value-type="float">
            <text:p>6.01860 </text:p>
          </table:table-cell>
          <table:table-cell table:style-name="ce17" office:value-type="float" office:value="6.03306" calcext:value-type="float">
            <text:p>6.03306 </text:p>
          </table:table-cell>
          <table:table-cell table:style-name="ce17" office:value-type="float" office:value="6.04701" calcext:value-type="float">
            <text:p>6.04701 </text:p>
          </table:table-cell>
          <table:table-cell table:style-name="ce17" office:value-type="float" office:value="6.04915" calcext:value-type="float">
            <text:p>6.04915 </text:p>
          </table:table-cell>
          <table:table-cell table:style-name="ce17" office:value-type="float" office:value="6.05369" calcext:value-type="float">
            <text:p>6.05369 </text:p>
          </table:table-cell>
          <table:table-cell table:style-name="ce17" office:value-type="float" office:value="6.0676" calcext:value-type="float">
            <text:p>6.06760 </text:p>
          </table:table-cell>
          <table:table-cell table:style-name="ce17" table:formula="of:=[.D156]-[.E156]" office:value-type="float" office:value="-0.0398899999999998" calcext:value-type="float">
            <text:p>-0.03989 </text:p>
          </table:table-cell>
          <table:table-cell table:style-name="ce19" office:value-type="float" office:value="-0.00328999999999979" calcext:value-type="float">
            <text:p>-0.00329 </text:p>
          </table:table-cell>
          <table:table-cell table:style-name="ce17" office:value-type="float" office:value="-0.00515" calcext:value-type="float">
            <text:p>-0.00515 </text:p>
          </table:table-cell>
          <table:table-cell table:style-name="ce17" office:value-type="float" office:value="0.00112999999999985" calcext:value-type="float">
            <text:p>0.00113 </text:p>
          </table:table-cell>
          <table:table-cell table:style-name="ce17" office:value-type="float" office:value="-0.0144599999999997" calcext:value-type="float">
            <text:p>-0.01446 </text:p>
          </table:table-cell>
          <table:table-cell table:style-name="ce17" office:value-type="float" office:value="-0.0139500000000004" calcext:value-type="float">
            <text:p>-0.01395 </text:p>
          </table:table-cell>
          <table:table-cell table:style-name="ce17" office:value-type="float" office:value="-0.00213999999999981" calcext:value-type="float">
            <text:p>-0.00214 </text:p>
          </table:table-cell>
          <table:table-cell table:style-name="ce17" office:value-type="float" office:value="-0.00453999999999954" calcext:value-type="float">
            <text:p>-0.00454 </text:p>
          </table:table-cell>
          <table:table-cell table:style-name="ce21" office:value-type="float" office:value="-0.0139100000000001" calcext:value-type="float">
            <text:p>-0.01391 </text:p>
          </table:table-cell>
        </table:table-row>
        <table:table-row table:style-name="ro1">
          <table:table-cell table:style-name="ce15" office:value-type="float" office:value="156" calcext:value-type="float">
            <text:p>156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I048</text:p>
          </table:table-cell>
          <table:table-cell table:style-name="ce16" office:value-type="float" office:value="7.88435" calcext:value-type="float">
            <text:p>7.88435</text:p>
          </table:table-cell>
          <table:table-cell table:style-name="ce16" office:value-type="float" office:value="7.91862" calcext:value-type="float">
            <text:p>7.91862</text:p>
          </table:table-cell>
          <table:table-cell table:style-name="ce17" office:value-type="float" office:value="7.92432" calcext:value-type="float">
            <text:p>7.92432 </text:p>
          </table:table-cell>
          <table:table-cell table:style-name="ce17" office:value-type="float" office:value="7.93033" calcext:value-type="float">
            <text:p>7.93033 </text:p>
          </table:table-cell>
          <table:table-cell table:style-name="ce17" office:value-type="float" office:value="7.93096" calcext:value-type="float">
            <text:p>7.93096 </text:p>
          </table:table-cell>
          <table:table-cell table:style-name="ce17" office:value-type="float" office:value="7.94139" calcext:value-type="float">
            <text:p>7.94139 </text:p>
          </table:table-cell>
          <table:table-cell table:style-name="ce17" office:value-type="float" office:value="7.95259" calcext:value-type="float">
            <text:p>7.95259 </text:p>
          </table:table-cell>
          <table:table-cell table:style-name="ce17" office:value-type="float" office:value="7.95262" calcext:value-type="float">
            <text:p>7.95262 </text:p>
          </table:table-cell>
          <table:table-cell table:style-name="ce17" office:value-type="float" office:value="7.96101" calcext:value-type="float">
            <text:p>7.96101 </text:p>
          </table:table-cell>
          <table:table-cell table:style-name="ce17" office:value-type="float" office:value="7.9716" calcext:value-type="float">
            <text:p>7.97160 </text:p>
          </table:table-cell>
          <table:table-cell table:style-name="ce17" table:formula="of:=[.D157]-[.E157]" office:value-type="float" office:value="-0.0342699999999994" calcext:value-type="float">
            <text:p>-0.03427 </text:p>
          </table:table-cell>
          <table:table-cell table:style-name="ce19" office:value-type="float" office:value="-0.00570000000000004" calcext:value-type="float">
            <text:p>-0.00570 </text:p>
          </table:table-cell>
          <table:table-cell table:style-name="ce17" office:value-type="float" office:value="-0.00601" calcext:value-type="float">
            <text:p>-0.00601 </text:p>
          </table:table-cell>
          <table:table-cell table:style-name="ce17" office:value-type="float" office:value="-0.00063000000000013" calcext:value-type="float">
            <text:p>-0.00063 </text:p>
          </table:table-cell>
          <table:table-cell table:style-name="ce17" office:value-type="float" office:value="-0.0104300000000004" calcext:value-type="float">
            <text:p>-0.01043 </text:p>
          </table:table-cell>
          <table:table-cell table:style-name="ce17" office:value-type="float" office:value="-0.0111999999999997" calcext:value-type="float">
            <text:p>-0.01120 </text:p>
          </table:table-cell>
          <table:table-cell table:style-name="ce17" office:value-type="float" office:value="-0.0000299999999997524" calcext:value-type="float">
            <text:p>-0.00003 </text:p>
          </table:table-cell>
          <table:table-cell table:style-name="ce17" office:value-type="float" office:value="-0.00839000000000034" calcext:value-type="float">
            <text:p>-0.00839 </text:p>
          </table:table-cell>
          <table:table-cell table:style-name="ce21" office:value-type="float" office:value="-0.0105899999999997" calcext:value-type="float">
            <text:p>-0.01059 </text:p>
          </table:table-cell>
        </table:table-row>
        <table:table-row table:style-name="ro1">
          <table:table-cell table:style-name="ce15" office:value-type="float" office:value="157" calcext:value-type="float">
            <text:p>157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I049</text:p>
          </table:table-cell>
          <table:table-cell table:style-name="ce16" office:value-type="float" office:value="6.87759" calcext:value-type="float">
            <text:p>6.87759</text:p>
          </table:table-cell>
          <table:table-cell table:style-name="ce16" office:value-type="float" office:value="6.90921" calcext:value-type="float">
            <text:p>6.90921</text:p>
          </table:table-cell>
          <table:table-cell table:style-name="ce17" office:value-type="float" office:value="6.91761" calcext:value-type="float">
            <text:p>6.91761 </text:p>
          </table:table-cell>
          <table:table-cell table:style-name="ce17" office:value-type="float" office:value="6.9216" calcext:value-type="float">
            <text:p>6.92160 </text:p>
          </table:table-cell>
          <table:table-cell table:style-name="ce17" office:value-type="float" office:value="6.92376" calcext:value-type="float">
            <text:p>6.92376 </text:p>
          </table:table-cell>
          <table:table-cell table:style-name="ce17" office:value-type="float" office:value="6.93562" calcext:value-type="float">
            <text:p>6.93562 </text:p>
          </table:table-cell>
          <table:table-cell table:style-name="ce17" office:value-type="float" office:value="6.94505" calcext:value-type="float">
            <text:p>6.94505 </text:p>
          </table:table-cell>
          <table:table-cell table:style-name="ce17" office:value-type="float" office:value="6.94534" calcext:value-type="float">
            <text:p>6.94534 </text:p>
          </table:table-cell>
          <table:table-cell table:style-name="ce17" office:value-type="float" office:value="6.95186" calcext:value-type="float">
            <text:p>6.95186 </text:p>
          </table:table-cell>
          <table:table-cell table:style-name="ce17" office:value-type="float" office:value="6.95704" calcext:value-type="float">
            <text:p>6.95704 </text:p>
          </table:table-cell>
          <table:table-cell table:style-name="ce17" table:formula="of:=[.D158]-[.E158]" office:value-type="float" office:value="-0.0316200000000002" calcext:value-type="float">
            <text:p>-0.03162 </text:p>
          </table:table-cell>
          <table:table-cell table:style-name="ce19" office:value-type="float" office:value="-0.00839999999999996" calcext:value-type="float">
            <text:p>-0.00840 </text:p>
          </table:table-cell>
          <table:table-cell table:style-name="ce17" office:value-type="float" office:value="-0.00399" calcext:value-type="float">
            <text:p>-0.00399 </text:p>
          </table:table-cell>
          <table:table-cell table:style-name="ce17" office:value-type="float" office:value="-0.00215999999999994" calcext:value-type="float">
            <text:p>-0.00216 </text:p>
          </table:table-cell>
          <table:table-cell table:style-name="ce17" office:value-type="float" office:value="-0.0118600000000004" calcext:value-type="float">
            <text:p>-0.01186 </text:p>
          </table:table-cell>
          <table:table-cell table:style-name="ce17" office:value-type="float" office:value="-0.00943000000000005" calcext:value-type="float">
            <text:p>-0.00943 </text:p>
          </table:table-cell>
          <table:table-cell table:style-name="ce17" office:value-type="float" office:value="-0.000289999999999679" calcext:value-type="float">
            <text:p>-0.00029 </text:p>
          </table:table-cell>
          <table:table-cell table:style-name="ce17" office:value-type="float" office:value="-0.00652000000000008" calcext:value-type="float">
            <text:p>-0.00652 </text:p>
          </table:table-cell>
          <table:table-cell table:style-name="ce21" office:value-type="float" office:value="-0.00518000000000018" calcext:value-type="float">
            <text:p>-0.00518 </text:p>
          </table:table-cell>
        </table:table-row>
        <table:table-row table:style-name="ro1">
          <table:table-cell table:style-name="ce15" office:value-type="float" office:value="158" calcext:value-type="float">
            <text:p>158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X202</text:p>
          </table:table-cell>
          <table:table-cell table:style-name="ce16" office:value-type="float" office:value="0.15768" calcext:value-type="float">
            <text:p>0.15768</text:p>
          </table:table-cell>
          <table:table-cell table:style-name="ce16" office:value-type="float" office:value="0.2062" calcext:value-type="float">
            <text:p>0.20620</text:p>
          </table:table-cell>
          <table:table-cell table:style-name="ce17" office:value-type="float" office:value="0.19545" calcext:value-type="float">
            <text:p>0.19545 </text:p>
          </table:table-cell>
          <table:table-cell table:style-name="ce17" office:value-type="float" office:value="0.20342" calcext:value-type="float">
            <text:p>0.20342 </text:p>
          </table:table-cell>
          <table:table-cell table:style-name="ce17" office:value-type="float" office:value="0.21242" calcext:value-type="float">
            <text:p>0.21242 </text:p>
          </table:table-cell>
          <table:table-cell table:style-name="ce17" office:value-type="float" office:value="0.21851" calcext:value-type="float">
            <text:p>0.21851 </text:p>
          </table:table-cell>
          <table:table-cell table:style-name="ce17" office:value-type="float" office:value="0.23936" calcext:value-type="float">
            <text:p>0.23936 </text:p>
          </table:table-cell>
          <table:table-cell table:style-name="ce17" office:value-type="float" office:value="0.24346" calcext:value-type="float">
            <text:p>0.24346 </text:p>
          </table:table-cell>
          <table:table-cell table:style-name="ce17" office:value-type="float" office:value="0.2501" calcext:value-type="float">
            <text:p>0.25010 </text:p>
          </table:table-cell>
          <table:table-cell table:style-name="ce17" office:value-type="float" office:value="0.27497" calcext:value-type="float">
            <text:p>0.27497 </text:p>
          </table:table-cell>
          <table:table-cell table:style-name="ce17" table:formula="of:=[.D159]-[.E159]" office:value-type="float" office:value="-0.04852" calcext:value-type="float">
            <text:p>-0.04852 </text:p>
          </table:table-cell>
          <table:table-cell table:style-name="ce19" office:value-type="float" office:value="0.01075" calcext:value-type="float">
            <text:p>0.01075 </text:p>
          </table:table-cell>
          <table:table-cell table:style-name="ce17" office:value-type="float" office:value="-0.00797" calcext:value-type="float">
            <text:p>-0.00797 </text:p>
          </table:table-cell>
          <table:table-cell table:style-name="ce17" office:value-type="float" office:value="-0.00900000000000001" calcext:value-type="float">
            <text:p>-0.00900 </text:p>
          </table:table-cell>
          <table:table-cell table:style-name="ce17" office:value-type="float" office:value="-0.00609000000000001" calcext:value-type="float">
            <text:p>-0.00609 </text:p>
          </table:table-cell>
          <table:table-cell table:style-name="ce17" office:value-type="float" office:value="-0.02085" calcext:value-type="float">
            <text:p>-0.02085 </text:p>
          </table:table-cell>
          <table:table-cell table:style-name="ce17" office:value-type="float" office:value="-0.00410000000000002" calcext:value-type="float">
            <text:p>-0.00410 </text:p>
          </table:table-cell>
          <table:table-cell table:style-name="ce17" office:value-type="float" office:value="-0.00663999999999998" calcext:value-type="float">
            <text:p>-0.00664 </text:p>
          </table:table-cell>
          <table:table-cell table:style-name="ce21" office:value-type="float" office:value="-0.02487" calcext:value-type="float">
            <text:p>-0.02487 </text:p>
          </table:table-cell>
        </table:table-row>
        <table:table-row table:style-name="ro1"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X217</text:p>
          </table:table-cell>
          <table:table-cell table:style-name="ce16" office:value-type="float" office:value="3.44824" calcext:value-type="float">
            <text:p>3.44824</text:p>
          </table:table-cell>
          <table:table-cell table:style-name="ce16" office:value-type="float" office:value="3.49386" calcext:value-type="float">
            <text:p>3.49386</text:p>
          </table:table-cell>
          <table:table-cell table:style-name="ce17" office:value-type="float" office:value="3.49491" calcext:value-type="float">
            <text:p>3.49491 </text:p>
          </table:table-cell>
          <table:table-cell table:style-name="ce17" office:value-type="float" office:value="3.51382" calcext:value-type="float">
            <text:p>3.51382 </text:p>
          </table:table-cell>
          <table:table-cell table:style-name="ce17" office:value-type="float" office:value="3.52187" calcext:value-type="float">
            <text:p>3.52187 </text:p>
          </table:table-cell>
          <table:table-cell table:style-name="ce17" office:value-type="float" office:value="3.54486" calcext:value-type="float">
            <text:p>3.54486 </text:p>
          </table:table-cell>
          <table:table-cell table:style-name="ce17" office:value-type="float" office:value="3.56076" calcext:value-type="float">
            <text:p>3.56076 </text:p>
          </table:table-cell>
          <table:table-cell table:style-name="ce17" office:value-type="float" office:value="3.56677" calcext:value-type="float">
            <text:p>3.56677 </text:p>
          </table:table-cell>
          <table:table-cell table:style-name="ce17" office:value-type="float" office:value="3.57381" calcext:value-type="float">
            <text:p>3.57381 </text:p>
          </table:table-cell>
          <table:table-cell table:style-name="ce17" office:value-type="float" office:value="3.59982" calcext:value-type="float">
            <text:p>3.59982 </text:p>
          </table:table-cell>
          <table:table-cell table:style-name="ce17" table:formula="of:=[.D160]-[.E160]" office:value-type="float" office:value="-0.04562" calcext:value-type="float">
            <text:p>-0.04562 </text:p>
          </table:table-cell>
          <table:table-cell table:style-name="ce19" office:value-type="float" office:value="-0.00104999999999977" calcext:value-type="float">
            <text:p>-0.00105 </text:p>
          </table:table-cell>
          <table:table-cell table:style-name="ce17" office:value-type="float" office:value="-0.01891" calcext:value-type="float">
            <text:p>-0.01891 </text:p>
          </table:table-cell>
          <table:table-cell table:style-name="ce17" office:value-type="float" office:value="-0.00804999999999989" calcext:value-type="float">
            <text:p>-0.00805 </text:p>
          </table:table-cell>
          <table:table-cell table:style-name="ce17" office:value-type="float" office:value="-0.0229900000000001" calcext:value-type="float">
            <text:p>-0.02299 </text:p>
          </table:table-cell>
          <table:table-cell table:style-name="ce17" office:value-type="float" office:value="-0.0159000000000002" calcext:value-type="float">
            <text:p>-0.01590 </text:p>
          </table:table-cell>
          <table:table-cell table:style-name="ce17" office:value-type="float" office:value="-0.00600999999999985" calcext:value-type="float">
            <text:p>-0.00601 </text:p>
          </table:table-cell>
          <table:table-cell table:style-name="ce17" office:value-type="float" office:value="-0.00703999999999994" calcext:value-type="float">
            <text:p>-0.00704 </text:p>
          </table:table-cell>
          <table:table-cell table:style-name="ce21" office:value-type="float" office:value="-0.0260099999999999" calcext:value-type="float">
            <text:p>-0.02601 </text:p>
          </table:table-cell>
        </table:table-row>
        <table:table-row table:style-name="ro1">
          <table:table-cell table:style-name="ce15" office:value-type="float" office:value="160" calcext:value-type="float">
            <text:p>160</text:p>
          </table:table-cell>
          <table:table-cell table:style-name="ce15" office:value-type="string" calcext:value-type="string">
            <text:p>臺南市</text:p>
          </table:table-cell>
          <table:table-cell table:style-name="ce15" office:value-type="string" calcext:value-type="string">
            <text:p>G067</text:p>
          </table:table-cell>
          <table:table-cell table:style-name="ce16" office:value-type="float" office:value="2.24279" calcext:value-type="float">
            <text:p>2.24279</text:p>
          </table:table-cell>
          <table:table-cell table:style-name="ce16" office:value-type="float" office:value="2.30085" calcext:value-type="float">
            <text:p>2.30085</text:p>
          </table:table-cell>
          <table:table-cell table:style-name="ce17" office:value-type="float" office:value="2.29818" calcext:value-type="float">
            <text:p>2.29818 </text:p>
          </table:table-cell>
          <table:table-cell table:style-name="ce17" office:value-type="float" office:value="2.319" calcext:value-type="float">
            <text:p>2.31900 </text:p>
          </table:table-cell>
          <table:table-cell table:style-name="ce17" office:value-type="float" office:value="2.33368" calcext:value-type="float">
            <text:p>2.33368 </text:p>
          </table:table-cell>
          <table:table-cell table:style-name="ce17" office:value-type="float" office:value="2.35763" calcext:value-type="float">
            <text:p>2.35763 </text:p>
          </table:table-cell>
          <table:table-cell table:style-name="ce17" office:value-type="float" office:value="2.37869" calcext:value-type="float">
            <text:p>2.37869 </text:p>
          </table:table-cell>
          <table:table-cell table:style-name="ce17" office:value-type="float" office:value="2.3936" calcext:value-type="float">
            <text:p>2.39360 </text:p>
          </table:table-cell>
          <table:table-cell table:style-name="ce17" office:value-type="float" office:value="2.41878" calcext:value-type="float">
            <text:p>2.41878 </text:p>
          </table:table-cell>
          <table:table-cell table:style-name="ce17" office:value-type="float" office:value="2.42263" calcext:value-type="float">
            <text:p>2.42263 </text:p>
          </table:table-cell>
          <table:table-cell table:style-name="ce17" table:formula="of:=[.D161]-[.E161]" office:value-type="float" office:value="-0.0580600000000002" calcext:value-type="float">
            <text:p>-0.05806 </text:p>
          </table:table-cell>
          <table:table-cell table:style-name="ce19" office:value-type="float" office:value="0.00267000000000017" calcext:value-type="float">
            <text:p>0.00267 </text:p>
          </table:table-cell>
          <table:table-cell table:style-name="ce17" office:value-type="float" office:value="-0.02082" calcext:value-type="float">
            <text:p>-0.02082 </text:p>
          </table:table-cell>
          <table:table-cell table:style-name="ce17" office:value-type="float" office:value="-0.0146800000000002" calcext:value-type="float">
            <text:p>-0.01468 </text:p>
          </table:table-cell>
          <table:table-cell table:style-name="ce17" office:value-type="float" office:value="-0.0239499999999997" calcext:value-type="float">
            <text:p>-0.02395 </text:p>
          </table:table-cell>
          <table:table-cell table:style-name="ce17" office:value-type="float" office:value="-0.0210600000000003" calcext:value-type="float">
            <text:p>-0.02106 </text:p>
          </table:table-cell>
          <table:table-cell table:style-name="ce17" office:value-type="float" office:value="-0.01491" calcext:value-type="float">
            <text:p>-0.01491 </text:p>
          </table:table-cell>
          <table:table-cell table:style-name="ce17" office:value-type="float" office:value="-0.0251799999999998" calcext:value-type="float">
            <text:p>-0.02518 </text:p>
          </table:table-cell>
          <table:table-cell table:style-name="ce21" office:value-type="float" office:value="-0.00384999999999991" calcext:value-type="float">
            <text:p>-0.00385 </text:p>
          </table:table-cell>
        </table:table-row>
        <table:table-row table:style-name="ro1">
          <table:table-cell table:style-name="ce15" office:value-type="float" office:value="161" calcext:value-type="float">
            <text:p>161</text:p>
          </table:table-cell>
          <table:table-cell table:style-name="ce15" office:value-type="string" calcext:value-type="string">
            <text:p>臺南市</text:p>
          </table:table-cell>
          <table:table-cell table:style-name="ce15" office:value-type="string" calcext:value-type="string">
            <text:p>G069</text:p>
          </table:table-cell>
          <table:table-cell table:style-name="ce16" office:value-type="float" office:value="0.52728" calcext:value-type="float">
            <text:p>0.52728</text:p>
          </table:table-cell>
          <table:table-cell table:style-name="ce16" office:value-type="float" office:value="0.57599" calcext:value-type="float">
            <text:p>0.57599</text:p>
          </table:table-cell>
          <table:table-cell table:style-name="ce17" office:value-type="float" office:value="0.58221" calcext:value-type="float">
            <text:p>0.58221 </text:p>
          </table:table-cell>
          <table:table-cell table:style-name="ce17" office:value-type="float" office:value="0.59335" calcext:value-type="float">
            <text:p>0.59335 </text:p>
          </table:table-cell>
          <table:table-cell table:style-name="ce17" office:value-type="float" office:value="0.59955" calcext:value-type="float">
            <text:p>0.59955 </text:p>
          </table:table-cell>
          <table:table-cell table:style-name="ce17" office:value-type="float" office:value="0.62218" calcext:value-type="float">
            <text:p>0.62218 </text:p>
          </table:table-cell>
          <table:table-cell table:style-name="ce17" office:value-type="float" office:value="0.63855" calcext:value-type="float">
            <text:p>0.63855 </text:p>
          </table:table-cell>
          <table:table-cell table:style-name="ce17" office:value-type="float" office:value="0.64929" calcext:value-type="float">
            <text:p>0.64929 </text:p>
          </table:table-cell>
          <table:table-cell table:style-name="ce17" office:value-type="float" office:value="0.66139" calcext:value-type="float">
            <text:p>0.66139 </text:p>
          </table:table-cell>
          <table:table-cell table:style-name="ce17" office:value-type="float" office:value="0.66518" calcext:value-type="float">
            <text:p>0.66518 </text:p>
          </table:table-cell>
          <table:table-cell table:style-name="ce17" table:formula="of:=[.D162]-[.E162]" office:value-type="float" office:value="-0.04871" calcext:value-type="float">
            <text:p>-0.04871 </text:p>
          </table:table-cell>
          <table:table-cell table:style-name="ce19" office:value-type="float" office:value="-0.00622" calcext:value-type="float">
            <text:p>-0.00622 </text:p>
          </table:table-cell>
          <table:table-cell table:style-name="ce17" office:value-type="float" office:value="-0.01114" calcext:value-type="float">
            <text:p>-0.01114 </text:p>
          </table:table-cell>
          <table:table-cell table:style-name="ce17" office:value-type="float" office:value="-0.00619999999999998" calcext:value-type="float">
            <text:p>-0.00620 </text:p>
          </table:table-cell>
          <table:table-cell table:style-name="ce17" office:value-type="float" office:value="-0.0226299999999999" calcext:value-type="float">
            <text:p>-0.02263 </text:p>
          </table:table-cell>
          <table:table-cell table:style-name="ce17" office:value-type="float" office:value="-0.01637" calcext:value-type="float">
            <text:p>-0.01637 </text:p>
          </table:table-cell>
          <table:table-cell table:style-name="ce17" office:value-type="float" office:value="-0.0107400000000001" calcext:value-type="float">
            <text:p>-0.01074 </text:p>
          </table:table-cell>
          <table:table-cell table:style-name="ce17" office:value-type="float" office:value="-0.0121" calcext:value-type="float">
            <text:p>-0.01210 </text:p>
          </table:table-cell>
          <table:table-cell table:style-name="ce21" office:value-type="float" office:value="-0.00378999999999996" calcext:value-type="float">
            <text:p>-0.00379 </text:p>
          </table:table-cell>
        </table:table-row>
        <table:table-row table:style-name="ro1">
          <table:table-cell table:style-name="ce15" office:value-type="float" office:value="162" calcext:value-type="float">
            <text:p>162</text:p>
          </table:table-cell>
          <table:table-cell table:style-name="ce15" office:value-type="string" calcext:value-type="string">
            <text:p>臺南市</text:p>
          </table:table-cell>
          <table:table-cell table:style-name="ce15" office:value-type="string" calcext:value-type="string">
            <text:p>G071</text:p>
          </table:table-cell>
          <table:table-cell table:style-name="ce16" office:value-type="float" office:value="0.18109" calcext:value-type="float">
            <text:p>0.18109</text:p>
          </table:table-cell>
          <table:table-cell table:style-name="ce16" office:value-type="float" office:value="0.2212" calcext:value-type="float">
            <text:p>0.22120</text:p>
          </table:table-cell>
          <table:table-cell table:style-name="ce17" office:value-type="float" office:value="0.23315" calcext:value-type="float">
            <text:p>0.23315 </text:p>
          </table:table-cell>
          <table:table-cell table:style-name="ce17" office:value-type="float" office:value="0.23967" calcext:value-type="float">
            <text:p>0.23967 </text:p>
          </table:table-cell>
          <table:table-cell table:style-name="ce17" office:value-type="float" office:value="0.24546" calcext:value-type="float">
            <text:p>0.24546 </text:p>
          </table:table-cell>
          <table:table-cell table:style-name="ce17" office:value-type="float" office:value="0.26179" calcext:value-type="float">
            <text:p>0.26179 </text:p>
          </table:table-cell>
          <table:table-cell table:style-name="ce17" office:value-type="float" office:value="0.27636" calcext:value-type="float">
            <text:p>0.27636 </text:p>
          </table:table-cell>
          <table:table-cell table:style-name="ce17" office:value-type="float" office:value="0.28167" calcext:value-type="float">
            <text:p>0.28167 </text:p>
          </table:table-cell>
          <table:table-cell table:style-name="ce17" office:value-type="float" office:value="0.28801" calcext:value-type="float">
            <text:p>0.28801 </text:p>
          </table:table-cell>
          <table:table-cell table:style-name="ce17" office:value-type="float" office:value="0.28811" calcext:value-type="float">
            <text:p>0.28811 </text:p>
          </table:table-cell>
          <table:table-cell table:style-name="ce17" table:formula="of:=[.D163]-[.E163]" office:value-type="float" office:value="-0.04011" calcext:value-type="float">
            <text:p>-0.04011 </text:p>
          </table:table-cell>
          <table:table-cell table:style-name="ce19" office:value-type="float" office:value="-0.01195" calcext:value-type="float">
            <text:p>-0.01195 </text:p>
          </table:table-cell>
          <table:table-cell table:style-name="ce17" office:value-type="float" office:value="-0.00652" calcext:value-type="float">
            <text:p>-0.00652 </text:p>
          </table:table-cell>
          <table:table-cell table:style-name="ce17" office:value-type="float" office:value="-0.00579000000000002" calcext:value-type="float">
            <text:p>-0.00579 </text:p>
          </table:table-cell>
          <table:table-cell table:style-name="ce17" office:value-type="float" office:value="-0.01633" calcext:value-type="float">
            <text:p>-0.01633 </text:p>
          </table:table-cell>
          <table:table-cell table:style-name="ce17" office:value-type="float" office:value="-0.01457" calcext:value-type="float">
            <text:p>-0.01457 </text:p>
          </table:table-cell>
          <table:table-cell table:style-name="ce17" office:value-type="float" office:value="-0.00530999999999998" calcext:value-type="float">
            <text:p>-0.00531 </text:p>
          </table:table-cell>
          <table:table-cell table:style-name="ce17" office:value-type="float" office:value="-0.00634000000000001" calcext:value-type="float">
            <text:p>-0.00634 </text:p>
          </table:table-cell>
          <table:table-cell table:style-name="ce21" office:value-type="float" office:value="-0.000099999999999989" calcext:value-type="float">
            <text:p>-0.00010 </text:p>
          </table:table-cell>
        </table:table-row>
        <table:table-row table:style-name="ro1">
          <table:table-cell table:style-name="ce15" office:value-type="float" office:value="163" calcext:value-type="float">
            <text:p>163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float" office:value="1104" calcext:value-type="float">
            <text:p>1104</text:p>
          </table:table-cell>
          <table:table-cell table:style-name="ce17" office:value-type="string" calcext:value-type="string">
            <text:p>未施測</text:p>
          </table:table-cell>
          <table:table-cell table:number-columns-repeated="4" table:style-name="ce17" office:value-type="string" calcext:value-type="string">
            <text:p>遺失</text:p>
          </table:table-cell>
          <table:table-cell table:style-name="ce17" office:value-type="float" office:value="27.38314" calcext:value-type="float">
            <text:p>27.38314 </text:p>
          </table:table-cell>
          <table:table-cell table:style-name="ce17" office:value-type="float" office:value="27.39127" calcext:value-type="float">
            <text:p>27.39127 </text:p>
          </table:table-cell>
          <table:table-cell table:style-name="ce17" office:value-type="float" office:value="27.40262" calcext:value-type="float">
            <text:p>27.40262 </text:p>
          </table:table-cell>
          <table:table-cell table:style-name="ce17" office:value-type="float" office:value="27.39978" calcext:value-type="float">
            <text:p>27.39978 </text:p>
          </table:table-cell>
          <table:table-cell table:style-name="ce17" office:value-type="float" office:value="27.41685" calcext:value-type="float">
            <text:p>27.41685 </text:p>
          </table:table-cell>
          <table:table-cell table:style-name="ce17" office:value-type="string" calcext:value-type="string">
            <text:p>未施測</text:p>
          </table:table-cell>
          <table:table-cell table:style-name="ce19" office:value-type="string" calcext:value-type="string">
            <text:p>遺失</text:p>
          </table:table-cell>
          <table:table-cell table:number-columns-repeated="2" table:style-name="ce17" office:value-type="string" calcext:value-type="string">
            <text:p>遺失</text:p>
          </table:table-cell>
          <table:table-cell table:style-name="ce17" office:value-type="string" calcext:value-type="string">
            <text:p>未施測</text:p>
          </table:table-cell>
          <table:table-cell table:style-name="ce17" office:value-type="float" office:value="-0.00812999999999775" calcext:value-type="float">
            <text:p>-0.00813 </text:p>
          </table:table-cell>
          <table:table-cell table:style-name="ce17" office:value-type="float" office:value="-0.0113500000000002" calcext:value-type="float">
            <text:p>-0.01135 </text:p>
          </table:table-cell>
          <table:table-cell table:style-name="ce17" office:value-type="float" office:value="0.00283999999999907" calcext:value-type="float">
            <text:p>0.00284 </text:p>
          </table:table-cell>
          <table:table-cell table:style-name="ce21" office:value-type="float" office:value="-0.0170700000000004" calcext:value-type="float">
            <text:p>-0.01707 </text:p>
          </table:table-cell>
        </table:table-row>
        <table:table-row table:style-name="ro1">
          <table:table-cell table:style-name="ce15" office:value-type="float" office:value="164" calcext:value-type="float">
            <text:p>164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G021A</text:p>
          </table:table-cell>
          <table:table-cell table:number-columns-repeated="2" table:style-name="ce17" office:value-type="string" calcext:value-type="string">
            <text:p>未施測</text:p>
          </table:table-cell>
          <table:table-cell table:number-columns-repeated="4" table:style-name="ce17" office:value-type="string" calcext:value-type="string">
            <text:p>遺失</text:p>
          </table:table-cell>
          <table:table-cell table:style-name="ce17" office:value-type="float" office:value="7.06566" calcext:value-type="float">
            <text:p>7.06566 </text:p>
          </table:table-cell>
          <table:table-cell table:style-name="ce17" office:value-type="string" calcext:value-type="string">
            <text:p>未施測</text:p>
          </table:table-cell>
          <table:table-cell table:style-name="ce17" office:value-type="float" office:value="7.07381" calcext:value-type="float">
            <text:p>7.07381 </text:p>
          </table:table-cell>
          <table:table-cell table:style-name="ce17" office:value-type="float" office:value="7.06274" calcext:value-type="float">
            <text:p>7.06274 </text:p>
          </table:table-cell>
          <table:table-cell table:style-name="ce17" office:value-type="string" calcext:value-type="string">
            <text:p>未施測</text:p>
          </table:table-cell>
          <table:table-cell table:style-name="ce19" office:value-type="string" calcext:value-type="string">
            <text:p>未施測</text:p>
          </table:table-cell>
          <table:table-cell table:number-columns-repeated="2" table:style-name="ce17" office:value-type="string" calcext:value-type="string">
            <text:p>遺失</text:p>
          </table:table-cell>
          <table:table-cell table:number-columns-repeated="4" table:style-name="ce17" office:value-type="string" calcext:value-type="string">
            <text:p>未施測</text:p>
          </table:table-cell>
          <table:table-cell table:style-name="ce21" office:value-type="float" office:value="0.0110700000000001" calcext:value-type="float">
            <text:p>0.01107 </text:p>
          </table:table-cell>
        </table:table-row>
        <table:table-row table:style-name="ro1">
          <table:table-cell table:style-name="ce15" office:value-type="float" office:value="165" calcext:value-type="float">
            <text:p>165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G027A</text:p>
          </table:table-cell>
          <table:table-cell table:number-columns-repeated="2" table:style-name="ce17" office:value-type="string" calcext:value-type="string">
            <text:p>未施測</text:p>
          </table:table-cell>
          <table:table-cell table:number-columns-repeated="2" table:style-name="ce17" office:value-type="string" calcext:value-type="string">
            <text:p>遺失</text:p>
          </table:table-cell>
          <table:table-cell table:style-name="ce17" office:value-type="float" office:value="3.63972" calcext:value-type="float">
            <text:p>3.63972 </text:p>
          </table:table-cell>
          <table:table-cell table:style-name="ce17" office:value-type="float" office:value="3.64305" calcext:value-type="float">
            <text:p>3.64305 </text:p>
          </table:table-cell>
          <table:table-cell table:style-name="ce17" office:value-type="float" office:value="3.65243" calcext:value-type="float">
            <text:p>3.65243 </text:p>
          </table:table-cell>
          <table:table-cell table:style-name="ce17" office:value-type="float" office:value="3.66469" calcext:value-type="float">
            <text:p>3.66469 </text:p>
          </table:table-cell>
          <table:table-cell table:style-name="ce17" office:value-type="float" office:value="3.65836" calcext:value-type="float">
            <text:p>3.65836 </text:p>
          </table:table-cell>
          <table:table-cell table:style-name="ce17" office:value-type="float" office:value="3.65741" calcext:value-type="float">
            <text:p>3.65741 </text:p>
          </table:table-cell>
          <table:table-cell table:style-name="ce17" office:value-type="string" calcext:value-type="string">
            <text:p>未施測</text:p>
          </table:table-cell>
          <table:table-cell table:style-name="ce19" office:value-type="string" calcext:value-type="string">
            <text:p>未施測</text:p>
          </table:table-cell>
          <table:table-cell table:number-columns-repeated="2" table:style-name="ce17" office:value-type="string" calcext:value-type="string">
            <text:p>遺失</text:p>
          </table:table-cell>
          <table:table-cell table:style-name="ce17" office:value-type="float" office:value="-0.00333000000000006" calcext:value-type="float">
            <text:p>-0.00333 </text:p>
          </table:table-cell>
          <table:table-cell table:style-name="ce17" office:value-type="float" office:value="-0.00937999999999972" calcext:value-type="float">
            <text:p>-0.00938 </text:p>
          </table:table-cell>
          <table:table-cell table:style-name="ce17" office:value-type="float" office:value="-0.0122599999999999" calcext:value-type="float">
            <text:p>-0.01226 </text:p>
          </table:table-cell>
          <table:table-cell table:style-name="ce17" office:value-type="float" office:value="0.00632999999999973" calcext:value-type="float">
            <text:p>0.00633 </text:p>
          </table:table-cell>
          <table:table-cell table:style-name="ce21" office:value-type="float" office:value="0.000950000000000006" calcext:value-type="float">
            <text:p>0.00095 </text:p>
          </table:table-cell>
        </table:table-row>
        <table:table-row table:style-name="ro1">
          <table:table-cell table:style-name="ce15" office:value-type="float" office:value="166" calcext:value-type="float">
            <text:p>166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G028A</text:p>
          </table:table-cell>
          <table:table-cell table:number-columns-repeated="2" table:style-name="ce17" office:value-type="string" calcext:value-type="string">
            <text:p>未施測</text:p>
          </table:table-cell>
          <table:table-cell table:number-columns-repeated="4" table:style-name="ce17" office:value-type="string" calcext:value-type="string">
            <text:p>遺失</text:p>
          </table:table-cell>
          <table:table-cell table:style-name="ce17" office:value-type="float" office:value="2.20889" calcext:value-type="float">
            <text:p>2.20889 </text:p>
          </table:table-cell>
          <table:table-cell table:style-name="ce17" office:value-type="float" office:value="2.22032" calcext:value-type="float">
            <text:p>2.22032 </text:p>
          </table:table-cell>
          <table:table-cell table:style-name="ce17" office:value-type="float" office:value="2.21613" calcext:value-type="float">
            <text:p>2.21613 </text:p>
          </table:table-cell>
          <table:table-cell table:style-name="ce17" office:value-type="float" office:value="2.21046" calcext:value-type="float">
            <text:p>2.21046 </text:p>
          </table:table-cell>
          <table:table-cell table:style-name="ce17" office:value-type="string" calcext:value-type="string">
            <text:p>未施測</text:p>
          </table:table-cell>
          <table:table-cell table:style-name="ce19" office:value-type="string" calcext:value-type="string">
            <text:p>未施測</text:p>
          </table:table-cell>
          <table:table-cell table:number-columns-repeated="2" table:style-name="ce17" office:value-type="string" calcext:value-type="string">
            <text:p>遺失</text:p>
          </table:table-cell>
          <table:table-cell table:number-columns-repeated="2" table:style-name="ce17" office:value-type="string" calcext:value-type="string">
            <text:p>未施測</text:p>
          </table:table-cell>
          <table:table-cell table:style-name="ce17" office:value-type="float" office:value="-0.0114300000000003" calcext:value-type="float">
            <text:p>-0.01143 </text:p>
          </table:table-cell>
          <table:table-cell table:style-name="ce17" office:value-type="float" office:value="0.00418999999999992" calcext:value-type="float">
            <text:p>0.00419 </text:p>
          </table:table-cell>
          <table:table-cell table:style-name="ce21" office:value-type="float" office:value="0.00567000000000029" calcext:value-type="float">
            <text:p>0.00567 </text:p>
          </table:table-cell>
        </table:table-row>
        <table:table-row table:style-name="ro1">
          <table:table-cell table:style-name="ce15" office:value-type="float" office:value="167" calcext:value-type="float">
            <text:p>167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G029A</text:p>
          </table:table-cell>
          <table:table-cell table:number-columns-repeated="2" table:style-name="ce17" office:value-type="string" calcext:value-type="string">
            <text:p>未施測</text:p>
          </table:table-cell>
          <table:table-cell table:number-columns-repeated="2" table:style-name="ce17" office:value-type="string" calcext:value-type="string">
            <text:p>遺失</text:p>
          </table:table-cell>
          <table:table-cell table:style-name="ce17" office:value-type="float" office:value="4.26814" calcext:value-type="float">
            <text:p>4.26814 </text:p>
          </table:table-cell>
          <table:table-cell table:style-name="ce17" office:value-type="float" office:value="4.27451" calcext:value-type="float">
            <text:p>4.27451 </text:p>
          </table:table-cell>
          <table:table-cell table:style-name="ce17" office:value-type="float" office:value="4.29504" calcext:value-type="float">
            <text:p>4.29504 </text:p>
          </table:table-cell>
          <table:table-cell table:style-name="ce17" office:value-type="float" office:value="4.30851" calcext:value-type="float">
            <text:p>4.30851 </text:p>
          </table:table-cell>
          <table:table-cell table:style-name="ce17" office:value-type="float" office:value="4.3074" calcext:value-type="float">
            <text:p>4.30740 </text:p>
          </table:table-cell>
          <table:table-cell table:style-name="ce17" office:value-type="float" office:value="4.29917" calcext:value-type="float">
            <text:p>4.29917 </text:p>
          </table:table-cell>
          <table:table-cell table:style-name="ce17" office:value-type="string" calcext:value-type="string">
            <text:p>未施測</text:p>
          </table:table-cell>
          <table:table-cell table:style-name="ce19" office:value-type="string" calcext:value-type="string">
            <text:p>未施測</text:p>
          </table:table-cell>
          <table:table-cell table:number-columns-repeated="2" table:style-name="ce17" office:value-type="string" calcext:value-type="string">
            <text:p>遺失</text:p>
          </table:table-cell>
          <table:table-cell table:style-name="ce17" office:value-type="float" office:value="-0.00637000000000043" calcext:value-type="float">
            <text:p>-0.00637 </text:p>
          </table:table-cell>
          <table:table-cell table:style-name="ce17" office:value-type="float" office:value="-0.0205299999999999" calcext:value-type="float">
            <text:p>-0.02053 </text:p>
          </table:table-cell>
          <table:table-cell table:style-name="ce17" office:value-type="float" office:value="-0.0134699999999999" calcext:value-type="float">
            <text:p>-0.01347 </text:p>
          </table:table-cell>
          <table:table-cell table:style-name="ce17" office:value-type="float" office:value="0.00110999999999972" calcext:value-type="float">
            <text:p>0.00111 </text:p>
          </table:table-cell>
          <table:table-cell table:style-name="ce21" office:value-type="float" office:value="0.00823000000000018" calcext:value-type="float">
            <text:p>0.00823 </text:p>
          </table:table-cell>
        </table:table-row>
        <table:table-row table:style-name="ro1">
          <table:table-cell table:style-name="ce15" office:value-type="float" office:value="168" calcext:value-type="float">
            <text:p>168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1106A</text:p>
          </table:table-cell>
          <table:table-cell table:number-columns-repeated="2" table:style-name="ce17" office:value-type="string" calcext:value-type="string">
            <text:p>未施測</text:p>
          </table:table-cell>
          <table:table-cell table:number-columns-repeated="5" table:style-name="ce17" office:value-type="string" calcext:value-type="string">
            <text:p>遺失</text:p>
          </table:table-cell>
          <table:table-cell table:style-name="ce17" office:value-type="float" office:value="33.112" calcext:value-type="float">
            <text:p>33.11200 </text:p>
          </table:table-cell>
          <table:table-cell table:style-name="ce17" office:value-type="float" office:value="33.11494" calcext:value-type="float">
            <text:p>33.11494 </text:p>
          </table:table-cell>
          <table:table-cell table:style-name="ce17" office:value-type="float" office:value="33.12158" calcext:value-type="float">
            <text:p>33.12158 </text:p>
          </table:table-cell>
          <table:table-cell table:style-name="ce17" office:value-type="string" calcext:value-type="string">
            <text:p>未施測</text:p>
          </table:table-cell>
          <table:table-cell table:style-name="ce19" office:value-type="string" calcext:value-type="string">
            <text:p>未施測</text:p>
          </table:table-cell>
          <table:table-cell table:number-columns-repeated="2" table:style-name="ce17" office:value-type="string" calcext:value-type="string">
            <text:p>遺失</text:p>
          </table:table-cell>
          <table:table-cell table:number-columns-repeated="3" table:style-name="ce17" office:value-type="string" calcext:value-type="string">
            <text:p>未施測</text:p>
          </table:table-cell>
          <table:table-cell table:style-name="ce17" office:value-type="float" office:value="-0.00293999999999528" calcext:value-type="float">
            <text:p>-0.00294 </text:p>
          </table:table-cell>
          <table:table-cell table:style-name="ce21" office:value-type="float" office:value="-0.00664000000000442" calcext:value-type="float">
            <text:p>-0.00664 </text:p>
          </table:table-cell>
        </table:table-row>
        <table:table-row table:style-name="ro1">
          <table:table-cell table:style-name="ce15" office:value-type="float" office:value="169" calcext:value-type="float">
            <text:p>169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C075</text:p>
          </table:table-cell>
          <table:table-cell table:number-columns-repeated="8" table:style-name="ce17" office:value-type="string" calcext:value-type="string">
            <text:p>未施測</text:p>
          </table:table-cell>
          <table:table-cell table:style-name="ce17" office:value-type="float" office:value="8.64031" calcext:value-type="float">
            <text:p>8.64031 </text:p>
          </table:table-cell>
          <table:table-cell table:style-name="ce17" office:value-type="float" office:value="8.69926" calcext:value-type="float">
            <text:p>8.69926 </text:p>
          </table:table-cell>
          <table:table-cell table:style-name="ce17" office:value-type="string" calcext:value-type="string">
            <text:p>未施測</text:p>
          </table:table-cell>
          <table:table-cell table:style-name="ce19" office:value-type="string" calcext:value-type="string">
            <text:p>未施測</text:p>
          </table:table-cell>
          <table:table-cell table:number-columns-repeated="6" table:style-name="ce17" office:value-type="string" calcext:value-type="string">
            <text:p>未施測</text:p>
          </table:table-cell>
          <table:table-cell table:style-name="ce21" office:value-type="float" office:value="-0.0589500000000012" calcext:value-type="float">
            <text:p>-0.05895 </text:p>
          </table:table-cell>
        </table:table-row>
        <table:table-row table:style-name="ro1">
          <table:table-cell table:style-name="ce15" office:value-type="float" office:value="170" calcext:value-type="float">
            <text:p>170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I004A</text:p>
          </table:table-cell>
          <table:table-cell table:style-name="ce17" office:value-type="string" calcext:value-type="string">
            <text:p>損毀</text:p>
          </table:table-cell>
          <table:table-cell table:number-columns-repeated="7" table:style-name="ce17" office:value-type="string" calcext:value-type="string">
            <text:p>未施測</text:p>
          </table:table-cell>
          <table:table-cell table:style-name="ce17" office:value-type="float" office:value="13.23443" calcext:value-type="float">
            <text:p>13.23443 </text:p>
          </table:table-cell>
          <table:table-cell table:style-name="ce17" office:value-type="float" office:value="13.24727" calcext:value-type="float">
            <text:p>13.24727 </text:p>
          </table:table-cell>
          <table:table-cell table:style-name="ce17" office:value-type="string" calcext:value-type="string">
            <text:p>損毀</text:p>
          </table:table-cell>
          <table:table-cell table:style-name="ce19" office:value-type="string" calcext:value-type="string">
            <text:p>未施測</text:p>
          </table:table-cell>
          <table:table-cell table:number-columns-repeated="6" table:style-name="ce17" office:value-type="string" calcext:value-type="string">
            <text:p>未施測</text:p>
          </table:table-cell>
          <table:table-cell table:style-name="ce21" office:value-type="float" office:value="-0.0128400000000006" calcext:value-type="float">
            <text:p>-0.01284 </text:p>
          </table:table-cell>
        </table:table-row>
        <table:table-row table:style-name="ro1">
          <table:table-cell table:style-name="ce15" office:value-type="float" office:value="171" calcext:value-type="float">
            <text:p>171</text:p>
          </table:table-cell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M0270</text:p>
          </table:table-cell>
          <table:table-cell table:style-name="ce17" office:value-type="string" calcext:value-type="string">
            <text:p>未施測</text:p>
          </table:table-cell>
          <table:table-cell table:number-columns-repeated="3" table:style-name="ce17" office:value-type="string" calcext:value-type="string">
            <text:p>損毀</text:p>
          </table:table-cell>
          <table:table-cell table:style-name="ce17" office:value-type="float" office:value="198.92086" calcext:value-type="float">
            <text:p>198.92086 </text:p>
          </table:table-cell>
          <table:table-cell table:style-name="ce17" office:value-type="float" office:value="198.91944" calcext:value-type="float">
            <text:p>198.91944 </text:p>
          </table:table-cell>
          <table:table-cell table:style-name="ce17" office:value-type="float" office:value="198.91923" calcext:value-type="float">
            <text:p>198.91923 </text:p>
          </table:table-cell>
          <table:table-cell table:style-name="ce17" office:value-type="float" office:value="198.91787" calcext:value-type="float">
            <text:p>198.91787 </text:p>
          </table:table-cell>
          <table:table-cell table:style-name="ce17" office:value-type="float" office:value="198.91789" calcext:value-type="float">
            <text:p>198.91789 </text:p>
          </table:table-cell>
          <table:table-cell table:style-name="ce17" office:value-type="float" office:value="198.91878" calcext:value-type="float">
            <text:p>198.91878 </text:p>
          </table:table-cell>
          <table:table-cell table:style-name="ce17" office:value-type="string" calcext:value-type="string">
            <text:p>未施測</text:p>
          </table:table-cell>
          <table:table-cell table:style-name="ce19" office:value-type="string" calcext:value-type="string">
            <text:p>損毀</text:p>
          </table:table-cell>
          <table:table-cell table:number-columns-repeated="2" table:style-name="ce17" office:value-type="string" calcext:value-type="string">
            <text:p>損毀</text:p>
          </table:table-cell>
          <table:table-cell table:style-name="ce17" office:value-type="float" office:value="0.00141999999999598" calcext:value-type="float">
            <text:p>0.00142 </text:p>
          </table:table-cell>
          <table:table-cell table:style-name="ce17" office:value-type="float" office:value="0.000210000000009813" calcext:value-type="float">
            <text:p>0.00021 </text:p>
          </table:table-cell>
          <table:table-cell table:style-name="ce17" office:value-type="float" office:value="0.00136000000000536" calcext:value-type="float">
            <text:p>0.00136 </text:p>
          </table:table-cell>
          <table:table-cell table:style-name="ce17" office:value-type="float" office:value="-0.0000200000000063483" calcext:value-type="float">
            <text:p>-0.00002 </text:p>
          </table:table-cell>
          <table:table-cell table:style-name="ce21" office:value-type="float" office:value="-0.000889999999998281" calcext:value-type="float">
            <text:p>-0.00089 </text:p>
          </table:table-cell>
        </table:table-row>
        <table:table-row table:style-name="ro1">
          <table:table-cell table:style-name="ce15" office:value-type="float" office:value="172" calcext:value-type="float">
            <text:p>172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1113A</text:p>
          </table:table-cell>
          <table:table-cell table:number-columns-repeated="2" table:style-name="ce17" office:value-type="string" calcext:value-type="string">
            <text:p>未施測</text:p>
          </table:table-cell>
          <table:table-cell table:number-columns-repeated="5" table:style-name="ce17" office:value-type="string" calcext:value-type="string">
            <text:p>遺失</text:p>
          </table:table-cell>
          <table:table-cell table:style-name="ce17" office:value-type="float" office:value="34.03205" calcext:value-type="float">
            <text:p>34.03205 </text:p>
          </table:table-cell>
          <table:table-cell table:style-name="ce17" office:value-type="float" office:value="34.04806" calcext:value-type="float">
            <text:p>34.04806 </text:p>
          </table:table-cell>
          <table:table-cell table:style-name="ce17" office:value-type="float" office:value="34.05276" calcext:value-type="float">
            <text:p>34.05276 </text:p>
          </table:table-cell>
          <table:table-cell table:style-name="ce17" office:value-type="string" calcext:value-type="string">
            <text:p>未施測</text:p>
          </table:table-cell>
          <table:table-cell table:style-name="ce19" office:value-type="string" calcext:value-type="string">
            <text:p>未施測</text:p>
          </table:table-cell>
          <table:table-cell table:number-columns-repeated="2" table:style-name="ce17" office:value-type="string" calcext:value-type="string">
            <text:p>遺失</text:p>
          </table:table-cell>
          <table:table-cell table:number-columns-repeated="3" table:style-name="ce17" office:value-type="string" calcext:value-type="string">
            <text:p>未施測</text:p>
          </table:table-cell>
          <table:table-cell table:style-name="ce17" office:value-type="float" office:value="-0.0160100000000014" calcext:value-type="float">
            <text:p>-0.01601 </text:p>
          </table:table-cell>
          <table:table-cell table:style-name="ce21" office:value-type="float" office:value="-0.0046999999999997" calcext:value-type="float">
            <text:p>-0.00470 </text:p>
          </table:table-cell>
        </table:table-row>
        <table:table-row table:style-name="ro1">
          <table:table-cell table:style-name="ce15" office:value-type="float" office:value="173" calcext:value-type="float">
            <text:p>173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1117A</text:p>
          </table:table-cell>
          <table:table-cell table:number-columns-repeated="2" table:style-name="ce17" office:value-type="string" calcext:value-type="string">
            <text:p>未施測</text:p>
          </table:table-cell>
          <table:table-cell table:number-columns-repeated="2" table:style-name="ce17" office:value-type="string" calcext:value-type="string">
            <text:p>遺失</text:p>
          </table:table-cell>
          <table:table-cell table:style-name="ce17" office:value-type="float" office:value="34.26278" calcext:value-type="float">
            <text:p>34.26278 </text:p>
          </table:table-cell>
          <table:table-cell table:style-name="ce17" office:value-type="float" office:value="34.2636" calcext:value-type="float">
            <text:p>34.26360 </text:p>
          </table:table-cell>
          <table:table-cell table:style-name="ce17" office:value-type="float" office:value="34.27181" calcext:value-type="float">
            <text:p>34.27181 </text:p>
          </table:table-cell>
          <table:table-cell table:style-name="ce17" office:value-type="float" office:value="34.26511" calcext:value-type="float">
            <text:p>34.26511 </text:p>
          </table:table-cell>
          <table:table-cell table:style-name="ce17" office:value-type="float" office:value="34.27265" calcext:value-type="float">
            <text:p>34.27265 </text:p>
          </table:table-cell>
          <table:table-cell table:style-name="ce17" office:value-type="float" office:value="34.27955" calcext:value-type="float">
            <text:p>34.27955 </text:p>
          </table:table-cell>
          <table:table-cell table:style-name="ce17" office:value-type="string" calcext:value-type="string">
            <text:p>未施測</text:p>
          </table:table-cell>
          <table:table-cell table:style-name="ce19" office:value-type="string" calcext:value-type="string">
            <text:p>未施測</text:p>
          </table:table-cell>
          <table:table-cell table:number-columns-repeated="2" table:style-name="ce17" office:value-type="string" calcext:value-type="string">
            <text:p>遺失</text:p>
          </table:table-cell>
          <table:table-cell table:style-name="ce17" office:value-type="float" office:value="-0.000819999999997378" calcext:value-type="float">
            <text:p>-0.00082 </text:p>
          </table:table-cell>
          <table:table-cell table:style-name="ce17" office:value-type="float" office:value="-0.00821000000000538" calcext:value-type="float">
            <text:p>-0.00821 </text:p>
          </table:table-cell>
          <table:table-cell table:style-name="ce17" office:value-type="float" office:value="0.00670000000000215" calcext:value-type="float">
            <text:p>0.00670 </text:p>
          </table:table-cell>
          <table:table-cell table:style-name="ce17" office:value-type="float" office:value="-0.00753999999999877" calcext:value-type="float">
            <text:p>-0.00754 </text:p>
          </table:table-cell>
          <table:table-cell table:style-name="ce21" office:value-type="float" office:value="-0.00690000000000168" calcext:value-type="float">
            <text:p>-0.00690 </text:p>
          </table:table-cell>
        </table:table-row>
        <table:table-row table:style-name="ro1">
          <table:table-cell table:style-name="ce15" office:value-type="float" office:value="174" calcext:value-type="float">
            <text:p>174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G040A</text:p>
          </table:table-cell>
          <table:table-cell table:number-columns-repeated="2" table:style-name="ce17" office:value-type="string" calcext:value-type="string">
            <text:p>未施測</text:p>
          </table:table-cell>
          <table:table-cell table:number-columns-repeated="5" table:style-name="ce17" office:value-type="string" calcext:value-type="string">
            <text:p>遺失</text:p>
          </table:table-cell>
          <table:table-cell table:style-name="ce17" office:value-type="string" calcext:value-type="string">
            <text:p>未施測</text:p>
          </table:table-cell>
          <table:table-cell table:style-name="ce17" office:value-type="float" office:value="3.13775" calcext:value-type="float">
            <text:p>3.13775 </text:p>
          </table:table-cell>
          <table:table-cell table:style-name="ce17" office:value-type="float" office:value="3.16159" calcext:value-type="float">
            <text:p>3.16159 </text:p>
          </table:table-cell>
          <table:table-cell table:style-name="ce17" office:value-type="string" calcext:value-type="string">
            <text:p>未施測</text:p>
          </table:table-cell>
          <table:table-cell table:style-name="ce19" office:value-type="string" calcext:value-type="string">
            <text:p>未施測</text:p>
          </table:table-cell>
          <table:table-cell table:number-columns-repeated="2" table:style-name="ce17" office:value-type="string" calcext:value-type="string">
            <text:p>遺失</text:p>
          </table:table-cell>
          <table:table-cell table:number-columns-repeated="4" table:style-name="ce17" office:value-type="string" calcext:value-type="string">
            <text:p>未施測</text:p>
          </table:table-cell>
          <table:table-cell table:style-name="ce21" office:value-type="float" office:value="-0.0238399999999999" calcext:value-type="float">
            <text:p>-0.02384 </text:p>
          </table:table-cell>
        </table:table-row>
        <table:table-row table:style-name="ro1">
          <table:table-cell table:style-name="ce15" office:value-type="float" office:value="175" calcext:value-type="float">
            <text:p>175</text:p>
          </table:table-cell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I032A</text:p>
          </table:table-cell>
          <table:table-cell table:number-columns-repeated="2" table:style-name="ce17" office:value-type="string" calcext:value-type="string">
            <text:p>未施測</text:p>
          </table:table-cell>
          <table:table-cell table:number-columns-repeated="2" table:style-name="ce17" office:value-type="string" calcext:value-type="string">
            <text:p>損毀</text:p>
          </table:table-cell>
          <table:table-cell table:style-name="ce17" office:value-type="float" office:value="7.723" calcext:value-type="float">
            <text:p>7.72300 </text:p>
          </table:table-cell>
          <table:table-cell table:style-name="ce17" office:value-type="float" office:value="7.73461" calcext:value-type="float">
            <text:p>7.73461 </text:p>
          </table:table-cell>
          <table:table-cell table:style-name="ce17" office:value-type="float" office:value="7.75196" calcext:value-type="float">
            <text:p>7.75196 </text:p>
          </table:table-cell>
          <table:table-cell table:style-name="ce17" office:value-type="float" office:value="7.77288" calcext:value-type="float">
            <text:p>7.77288 </text:p>
          </table:table-cell>
          <table:table-cell table:style-name="ce17" office:value-type="float" office:value="7.78003" calcext:value-type="float">
            <text:p>7.78003 </text:p>
          </table:table-cell>
          <table:table-cell table:style-name="ce17" office:value-type="float" office:value="7.80228" calcext:value-type="float">
            <text:p>7.80228 </text:p>
          </table:table-cell>
          <table:table-cell table:style-name="ce17" office:value-type="string" calcext:value-type="string">
            <text:p>未施測</text:p>
          </table:table-cell>
          <table:table-cell table:style-name="ce19" office:value-type="string" calcext:value-type="string">
            <text:p>未施測</text:p>
          </table:table-cell>
          <table:table-cell table:number-columns-repeated="2" table:style-name="ce17" office:value-type="string" calcext:value-type="string">
            <text:p>損毀</text:p>
          </table:table-cell>
          <table:table-cell table:style-name="ce17" office:value-type="float" office:value="-0.0116100000000001" calcext:value-type="float">
            <text:p>-0.01161 </text:p>
          </table:table-cell>
          <table:table-cell table:style-name="ce17" office:value-type="float" office:value="-0.0173500000000004" calcext:value-type="float">
            <text:p>-0.01735 </text:p>
          </table:table-cell>
          <table:table-cell table:style-name="ce17" office:value-type="float" office:value="-0.0209199999999994" calcext:value-type="float">
            <text:p>-0.02092 </text:p>
          </table:table-cell>
          <table:table-cell table:style-name="ce17" office:value-type="float" office:value="-0.00715000000000021" calcext:value-type="float">
            <text:p>-0.00715 </text:p>
          </table:table-cell>
          <table:table-cell table:style-name="ce21" office:value-type="float" office:value="-0.0222499999999997" calcext:value-type="float">
            <text:p>-0.02225 </text:p>
          </table:table-cell>
        </table:table-row>
        <table:table-row table:style-name="ro1">
          <table:table-cell table:style-name="ce15" office:value-type="float" office:value="176" calcext:value-type="float">
            <text:p>176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G057</text:p>
          </table:table-cell>
          <table:table-cell table:number-columns-repeated="6" table:style-name="ce17" office:value-type="string" calcext:value-type="string">
            <text:p>未施測</text:p>
          </table:table-cell>
          <table:table-cell table:style-name="ce17" office:value-type="float" office:value="-0.08113" calcext:value-type="float">
            <text:p>-0.08113 </text:p>
          </table:table-cell>
          <table:table-cell table:style-name="ce17" office:value-type="float" office:value="-0.08245" calcext:value-type="float">
            <text:p>-0.08245 </text:p>
          </table:table-cell>
          <table:table-cell table:style-name="ce17" office:value-type="float" office:value="-0.0654" calcext:value-type="float">
            <text:p>-0.06540 </text:p>
          </table:table-cell>
          <table:table-cell table:style-name="ce17" office:value-type="float" office:value="-0.03023" calcext:value-type="float">
            <text:p>-0.03023 </text:p>
          </table:table-cell>
          <table:table-cell table:style-name="ce17" office:value-type="string" calcext:value-type="string">
            <text:p>未施測</text:p>
          </table:table-cell>
          <table:table-cell table:style-name="ce19" office:value-type="string" calcext:value-type="string">
            <text:p>未施測</text:p>
          </table:table-cell>
          <table:table-cell table:number-columns-repeated="4" table:style-name="ce17" office:value-type="string" calcext:value-type="string">
            <text:p>未施測</text:p>
          </table:table-cell>
          <table:table-cell table:style-name="ce17" office:value-type="float" office:value="0.00132" calcext:value-type="float">
            <text:p>0.00132 </text:p>
          </table:table-cell>
          <table:table-cell table:style-name="ce17" office:value-type="float" office:value="-0.01705" calcext:value-type="float">
            <text:p>-0.01705 </text:p>
          </table:table-cell>
          <table:table-cell table:style-name="ce21" office:value-type="float" office:value="-0.03517" calcext:value-type="float">
            <text:p>-0.03517 </text:p>
          </table:table-cell>
        </table:table-row>
        <table:table-row table:style-name="ro1">
          <table:table-cell table:style-name="ce15" office:value-type="float" office:value="177" calcext:value-type="float">
            <text:p>177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I033A</text:p>
          </table:table-cell>
          <table:table-cell table:number-columns-repeated="2" table:style-name="ce17" office:value-type="string" calcext:value-type="string">
            <text:p>未施測</text:p>
          </table:table-cell>
          <table:table-cell table:number-columns-repeated="5" table:style-name="ce17" office:value-type="string" calcext:value-type="string">
            <text:p>遺失</text:p>
          </table:table-cell>
          <table:table-cell table:style-name="ce17" office:value-type="float" office:value="13.10227" calcext:value-type="float">
            <text:p>13.10227 </text:p>
          </table:table-cell>
          <table:table-cell table:style-name="ce17" office:value-type="float" office:value="13.11763" calcext:value-type="float">
            <text:p>13.11763 </text:p>
          </table:table-cell>
          <table:table-cell table:style-name="ce17" office:value-type="float" office:value="13.13985" calcext:value-type="float">
            <text:p>13.13985 </text:p>
          </table:table-cell>
          <table:table-cell table:style-name="ce17" office:value-type="string" calcext:value-type="string">
            <text:p>未施測</text:p>
          </table:table-cell>
          <table:table-cell table:style-name="ce19" office:value-type="string" calcext:value-type="string">
            <text:p>未施測</text:p>
          </table:table-cell>
          <table:table-cell table:number-columns-repeated="2" table:style-name="ce17" office:value-type="string" calcext:value-type="string">
            <text:p>遺失</text:p>
          </table:table-cell>
          <table:table-cell table:number-columns-repeated="3" table:style-name="ce17" office:value-type="string" calcext:value-type="string">
            <text:p>未施測</text:p>
          </table:table-cell>
          <table:table-cell table:style-name="ce17" office:value-type="float" office:value="-0.0153599999999994" calcext:value-type="float">
            <text:p>-0.01536 </text:p>
          </table:table-cell>
          <table:table-cell table:style-name="ce21" office:value-type="float" office:value="-0.022219999999999" calcext:value-type="float">
            <text:p>-0.02222 </text:p>
          </table:table-cell>
        </table:table-row>
        <table:table-row table:style-name="ro1">
          <table:table-cell table:style-name="ce15" office:value-type="float" office:value="178" calcext:value-type="float">
            <text:p>178</text:p>
          </table:table-cell>
          <table:table-cell table:style-name="ce15" office:value-type="string" calcext:value-type="string">
            <text:p>嘉義縣</text:p>
          </table:table-cell>
          <table:table-cell table:style-name="ce15" office:value-type="string" calcext:value-type="string">
            <text:p>I039</text:p>
          </table:table-cell>
          <table:table-cell table:number-columns-repeated="7" table:style-name="ce17" office:value-type="string" calcext:value-type="string">
            <text:p>未施測</text:p>
          </table:table-cell>
          <table:table-cell table:style-name="ce17" office:value-type="float" office:value="4.99016" calcext:value-type="float">
            <text:p>4.99016 </text:p>
          </table:table-cell>
          <table:table-cell table:style-name="ce17" office:value-type="float" office:value="4.99913" calcext:value-type="float">
            <text:p>4.99913 </text:p>
          </table:table-cell>
          <table:table-cell table:style-name="ce17" office:value-type="float" office:value="5.01543" calcext:value-type="float">
            <text:p>5.01543 </text:p>
          </table:table-cell>
          <table:table-cell table:style-name="ce17" office:value-type="string" calcext:value-type="string">
            <text:p>未施測</text:p>
          </table:table-cell>
          <table:table-cell table:style-name="ce19" office:value-type="string" calcext:value-type="string">
            <text:p>未施測</text:p>
          </table:table-cell>
          <table:table-cell table:number-columns-repeated="5" table:style-name="ce17" office:value-type="string" calcext:value-type="string">
            <text:p>未施測</text:p>
          </table:table-cell>
          <table:table-cell table:style-name="ce17" office:value-type="float" office:value="-0.0089699999999997" calcext:value-type="float">
            <text:p>-0.00897 </text:p>
          </table:table-cell>
          <table:table-cell table:style-name="ce21" office:value-type="float" office:value="-0.0163000000000002" calcext:value-type="float">
            <text:p>-0.01630 </text:p>
          </table:table-cell>
        </table:table-row>
        <table:table-row table:style-name="ro1">
          <table:table-cell table:style-name="ce15" office:value-type="float" office:value="179" calcext:value-type="float">
            <text:p>179</text:p>
          </table:table-cell>
          <table:table-cell table:style-name="ce15" office:value-type="string" calcext:value-type="string">
            <text:p>臺南市</text:p>
          </table:table-cell>
          <table:table-cell table:style-name="ce15" office:value-type="string" calcext:value-type="string">
            <text:p>G068A</text:p>
          </table:table-cell>
          <table:table-cell table:number-columns-repeated="2" table:style-name="ce17" office:value-type="string" calcext:value-type="string">
            <text:p>未施測</text:p>
          </table:table-cell>
          <table:table-cell table:number-columns-repeated="4" table:style-name="ce17" office:value-type="string" calcext:value-type="string">
            <text:p>遺失</text:p>
          </table:table-cell>
          <table:table-cell table:style-name="ce17" office:value-type="float" office:value="4.89776" calcext:value-type="float">
            <text:p>4.89776 </text:p>
          </table:table-cell>
          <table:table-cell table:style-name="ce17" office:value-type="float" office:value="4.92005" calcext:value-type="float">
            <text:p>4.92005 </text:p>
          </table:table-cell>
          <table:table-cell table:style-name="ce17" office:value-type="float" office:value="4.94725" calcext:value-type="float">
            <text:p>4.94725 </text:p>
          </table:table-cell>
          <table:table-cell table:style-name="ce17" office:value-type="float" office:value="4.9548" calcext:value-type="float">
            <text:p>4.95480 </text:p>
          </table:table-cell>
          <table:table-cell table:style-name="ce17" office:value-type="string" calcext:value-type="string">
            <text:p>未施測</text:p>
          </table:table-cell>
          <table:table-cell table:style-name="ce19" office:value-type="string" calcext:value-type="string">
            <text:p>未施測</text:p>
          </table:table-cell>
          <table:table-cell table:number-columns-repeated="2" table:style-name="ce17" office:value-type="string" calcext:value-type="string">
            <text:p>遺失</text:p>
          </table:table-cell>
          <table:table-cell table:number-columns-repeated="2" table:style-name="ce17" office:value-type="string" calcext:value-type="string">
            <text:p>未施測</text:p>
          </table:table-cell>
          <table:table-cell table:style-name="ce17" office:value-type="float" office:value="-0.0222899999999999" calcext:value-type="float">
            <text:p>-0.02229 </text:p>
          </table:table-cell>
          <table:table-cell table:style-name="ce17" office:value-type="float" office:value="-0.0272000000000006" calcext:value-type="float">
            <text:p>-0.02720 </text:p>
          </table:table-cell>
          <table:table-cell table:style-name="ce21" office:value-type="float" office:value="-0.00754999999999928" calcext:value-type="float">
            <text:p>-0.00755 </text:p>
          </table:table-cell>
        </table:table-row>
        <table:table-row table:style-name="ro1" table:number-rows-repeated="1048395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" number:title="自訂">
      <number:number number:decimal-places="5" loext:min-decimal-places="5" number:min-integer-digits="1"/>
      <number:text> </number:text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3" loext:min-decimal-places="3" number:min-integer-digits="1"/>
    </number:number-style>
    <number:number-style style:name="N179">
      <number:number number:decimal-places="3" loext:min-decimal-places="3" number:min-integer-digits="1"/>
      <number:text> </number:text>
    </number:number-style>
    <number:number-style style:name="N180P0" style:volatile="true">
      <number:number number:decimal-places="5" loext:min-decimal-places="5" number:min-integer-digits="1"/>
      <number:text> </number:text>
    </number:number-style>
    <number:number-style style:name="N180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fo:language="zxx" fo:country="none" style:font-name-asian="新細明體" style:font-family-asian="新細明體" style:font-family-generic-asian="roman" style:font-pitch-asian="variable" style:font-size-asian="12pt" style:language-asian="zxx" style:country-asian="none" style:font-size-complex="12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5.59mm" fo:margin-right="3.19mm" fo:background-color="transparent" style:first-page-number="continue" style:scale-to="76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33mm" fo:margin-right="33mm" style:first-page-number="continue" style:scale-to="100%" style:table-centering="horizontal" style:writing-mode="lr-tb"/>
      <style:header-style>
        <style:header-footer-properties fo:min-height="7.5mm" fo:margin-left="0mm" fo:margin-right="0mm" fo:margin-bottom="6.77mm"/>
      </style:header-style>
      <style:footer-style>
        <style:header-footer-properties fo:min-height="7.5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00/00/00</text:date>, <text:time style:data-style-name="N2" text:time-value="11:06:44.1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成果總表" style:display-name="PageStyle_3成果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成果總表_20_1" style:display-name="PageStyle_3成果總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成果總表_20_2" style:display-name="PageStyle_3成果總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成果總表_20_3" style:display-name="PageStyle_3成果總表 3" style:page-layout-name="Mpm4">
      <style:header>
        <text:p><text:span text:style-name="MT1">地層下陷區水準網歷年計算成果及較差表</text:span></text:p>
      </style:header>
      <style:header-left style:display="false">
        <text:p><text:span text:style-name="MT1">地層下陷區水準網歷年計算成果及較差表</text:span></text:p>
      </style:header-left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工作表1_20_2" style:display-name="PageStyle_工作表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成果總表_20_4" style:display-name="PageStyle_3成果總表 4" style:page-layout-name="Mpm4">
      <style:header>
        <text:p><text:span text:style-name="MT1">地層下陷區水準網歷年計算成果及較差表</text:span></text:p>
      </style:header>
      <style:header-left style:display="false">
        <text:p><text:span text:style-name="MT1">地層下陷區水準網歷年計算成果及較差表</text:span></text:p>
      </style:header-left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工作表1_20_3" style:display-name="PageStyle_工作表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成果總表_20_5" style:display-name="PageStyle_3成果總表 5" style:page-layout-name="Mpm4">
      <style:header>
        <text:p><text:span text:style-name="MT1">地層下陷區水準網歷年計算成果及較差表</text:span></text:p>
      </style:header>
      <style:header-left style:display="false">
        <text:p><text:span text:style-name="MT1">地層下陷區水準網歷年計算成果及較差表</text:span></text:p>
      </style:header-left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3成果總表_20_6" style:display-name="PageStyle_3成果總表 6" style:page-layout-name="Mpm4">
      <style:header>
        <text:p><text:span text:style-name="MT1">地層下陷區水準網歷年計算成果及較差表</text:span></text:p>
      </style:header>
      <style:header-left style:display="false">
        <text:p><text:span text:style-name="MT1">地層下陷區水準網歷年計算成果及較差表</text:span></text:p>
      </style:header-left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3成果總表_20_7" style:display-name="PageStyle_3成果總表 7" style:page-layout-name="Mpm4">
      <style:header>
        <text:p><text:span text:style-name="MT1">地層下陷區水準網歷年計算成果及較差表</text:span></text:p>
      </style:header>
      <style:header-left style:display="false">
        <text:p><text:span text:style-name="MT1">地層下陷區水準網歷年計算成果及較差表</text:span></text:p>
      </style:header-left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工作表1_20_4" style:display-name="PageStyle_工作表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S</meta:editing-duration>
    <meta:editing-cycles>13</meta:editing-cycles>
    <meta:generator>NDC_ODF_Application_Tools/2.0.4$Windows_X86_64 LibreOffice_project/ace8b54cb4771cd6636f2ccb1aac7c9dad875112</meta:generator>
    <dc:date>2024-03-01T11:13:18.786000000</dc:date>
    <meta:print-date>2024-03-01T11:10:23.244000000</meta:print-date>
    <meta:document-statistic meta:table-count="3" meta:cell-count="3960" meta:object-count="0"/>
    <meta:user-defined meta:name="Info 1"/>
    <meta:user-defined meta:name="Info 2"/>
    <meta:user-defined meta:name="Info 3"/>
    <meta:user-defined meta:name="Info 4"/>
  </office:meta>
</office:document-meta>
</file>