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9" table:default-cell-style-name="ce1"/>
        <table:table-column table:style-name="co4" table:number-columns-repeated="4" table:default-cell-style-name="ce1"/>
        <table:table-column table:style-name="co2" table:number-columns-repeated="1000" table:default-cell-style-name="ce1"/>
        <table:table-column table:style-name="co5" table:number-columns-repeated="15358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點號</text:p>
          </table:table-cell>
          <table:table-cell office:value-type="string" table:style-name="ce3">
            <text:p>114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14-113較差</text:p>
          </table:table-cell>
          <table:table-cell office:value-type="string" table:style-name="ce3">
            <text:p>113-112較差</text:p>
          </table:table-cell>
          <table:table-cell office:value-type="string" table:style-name="ce3">
            <text:p>112-111較差</text:p>
          </table:table-cell>
          <table:table-cell office:value-type="string" table:style-name="ce3">
            <text:p>111-110較差</text:p>
          </table:table-cell>
          <table:table-cell office:value-type="string" table:style-name="ce3">
            <text:p>110-109較差</text:p>
          </table:table-cell>
          <table:table-cell office:value-type="string" table:style-name="ce3">
            <text:p>109-108較差</text:p>
          </table:table-cell>
          <table:table-cell office:value-type="string" table:style-name="ce3">
            <text:p>108-107較差</text:p>
          </table:table-cell>
          <table:table-cell office:value-type="string" table:style-name="ce3">
            <text:p>107-106較差</text:p>
          </table:table-cell>
          <table:table-cell office:value-type="string" table:style-name="ce3">
            <text:p>106-105較差</text:p>
          </table:table-cell>
          <table:table-cell office:value-type="string" table:style-name="ce3">
            <text:p>105-104較差</text:p>
          </table:table-cell>
          <table:table-cell office:value-type="string" table:style-name="ce4">
            <text:p>104-103較差</text:p>
          </table:table-cell>
          <table:table-cell table:number-columns-repeated="16358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彰化縣</text:p>
          </table:table-cell>
          <table:table-cell office:value-type="float" office:value="1093" table:style-name="ce5">
            <text:p>1093</text:p>
          </table:table-cell>
          <table:table-cell office:value-type="string" table:style-name="ce3">
            <text:p>未施測</text:p>
          </table:table-cell>
          <table:table-cell office:value-type="float" office:value="17.6326" table:style-name="ce6">
            <text:p>17.63260</text:p>
          </table:table-cell>
          <table:table-cell office:value-type="float" office:value="17.631769999999999" table:style-name="ce6">
            <text:p>17.63177</text:p>
          </table:table-cell>
          <table:table-cell office:value-type="float" office:value="17.653680000000001" table:style-name="ce5">
            <text:p>17.65368</text:p>
          </table:table-cell>
          <table:table-cell office:value-type="float" office:value="17.657979999999998" table:style-name="ce5">
            <text:p>17.65798</text:p>
          </table:table-cell>
          <table:table-cell office:value-type="float" office:value="17.649560000000001" table:style-name="ce7">
            <text:p>17.64956<text:s/></text:p>
          </table:table-cell>
          <table:table-cell office:value-type="float" office:value="17.648119999999999" table:style-name="ce7">
            <text:p>17.64812<text:s/></text:p>
          </table:table-cell>
          <table:table-cell office:value-type="float" office:value="17.64612" table:style-name="ce7">
            <text:p>17.64612<text:s/></text:p>
          </table:table-cell>
          <table:table-cell office:value-type="float" office:value="17.64584" table:style-name="ce7">
            <text:p>17.64584<text:s/></text:p>
          </table:table-cell>
          <table:table-cell office:value-type="float" office:value="17.642040000000001" table:style-name="ce7">
            <text:p>17.64204<text:s/></text:p>
          </table:table-cell>
          <table:table-cell office:value-type="float" office:value="17.642330000000001" table:style-name="ce7">
            <text:p>17.64233<text:s/></text:p>
          </table:table-cell>
          <table:table-cell office:value-type="float" office:value="17.637170000000001" table:style-name="ce7">
            <text:p>17.63717<text:s/></text:p>
          </table:table-cell>
          <table:table-cell office:value-type="string" table:style-name="ce3">
            <text:p>未施測</text:p>
          </table:table-cell>
          <table:table-cell office:value-type="float" office:value="8.3000000000055295E-4" table:style-name="ce7">
            <text:p>0.00083<text:s/></text:p>
          </table:table-cell>
          <table:table-cell office:value-type="float" office:value="-2.1910000000001872E-2" table:formula="of:=[.F2]-[.G2]" table:style-name="ce7">
            <text:p>-0.02191<text:s/></text:p>
          </table:table-cell>
          <table:table-cell office:value-type="float" office:value="-4.2999999999970839E-3" table:formula="of:=[.G2]-[.H2]" table:style-name="ce7">
            <text:p>-0.00430<text:s/></text:p>
          </table:table-cell>
          <table:table-cell office:value-type="float" office:value="8.4199999999974295E-3" table:formula="of:=[.H2]-[.I2]" table:style-name="ce7">
            <text:p>0.00842<text:s/></text:p>
          </table:table-cell>
          <table:table-cell office:value-type="float" office:value="1.4400000000023283E-3" table:formula="of:=[.I2]-[.J2]" table:style-name="ce7">
            <text:p>0.00144<text:s/></text:p>
          </table:table-cell>
          <table:table-cell office:value-type="float" office:value="1.9999999999988898E-3" table:style-name="ce7">
            <text:p>0.00200<text:s/></text:p>
          </table:table-cell>
          <table:table-cell office:value-type="float" office:value="2.8000000000005798E-4" table:style-name="ce7">
            <text:p>0.00028<text:s/></text:p>
          </table:table-cell>
          <table:table-cell office:value-type="float" office:value="3.7999999999982501E-3" table:style-name="ce7">
            <text:p>0.00380<text:s/></text:p>
          </table:table-cell>
          <table:table-cell office:value-type="float" office:value="-2.8999999999967902E-4" table:style-name="ce7">
            <text:p>-0.00029<text:s/></text:p>
          </table:table-cell>
          <table:table-cell office:value-type="float" office:value="5.16000000000005E-3" table:style-name="ce7">
            <text:p>0.00516<text:s/></text:p>
          </table:table-cell>
          <table:table-cell table:number-columns-repeated="16358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彰化縣</text:p>
          </table:table-cell>
          <table:table-cell office:value-type="float" office:value="1094" table:style-name="ce5">
            <text:p>1094</text:p>
          </table:table-cell>
          <table:table-cell office:value-type="string" table:style-name="ce3">
            <text:p>未施測</text:p>
          </table:table-cell>
          <table:table-cell office:value-type="float" office:value="12.72381" table:style-name="ce6">
            <text:p>12.72381</text:p>
          </table:table-cell>
          <table:table-cell office:value-type="float" office:value="12.72241" table:style-name="ce6">
            <text:p>12.72241</text:p>
          </table:table-cell>
          <table:table-cell office:value-type="float" office:value="12.74776" table:style-name="ce5">
            <text:p>12.74776</text:p>
          </table:table-cell>
          <table:table-cell office:value-type="float" office:value="12.75217" table:style-name="ce5">
            <text:p>12.75217</text:p>
          </table:table-cell>
          <table:table-cell office:value-type="float" office:value="12.74531" table:style-name="ce7">
            <text:p>12.74531<text:s/></text:p>
          </table:table-cell>
          <table:table-cell office:value-type="float" office:value="12.74408" table:style-name="ce7">
            <text:p>12.74408<text:s/></text:p>
          </table:table-cell>
          <table:table-cell office:value-type="float" office:value="12.74119" table:style-name="ce7">
            <text:p>12.74119<text:s/></text:p>
          </table:table-cell>
          <table:table-cell office:value-type="float" office:value="12.740869999999999" table:style-name="ce7">
            <text:p>12.74087<text:s/></text:p>
          </table:table-cell>
          <table:table-cell office:value-type="float" office:value="12.73785" table:style-name="ce7">
            <text:p>12.73785<text:s/></text:p>
          </table:table-cell>
          <table:table-cell office:value-type="float" office:value="12.739129999999999" table:style-name="ce7">
            <text:p>12.73913<text:s/></text:p>
          </table:table-cell>
          <table:table-cell office:value-type="float" office:value="12.7356" table:style-name="ce7">
            <text:p>12.73560<text:s/></text:p>
          </table:table-cell>
          <table:table-cell office:value-type="string" table:style-name="ce3">
            <text:p>未施測</text:p>
          </table:table-cell>
          <table:table-cell office:value-type="float" office:value="1.4000000000002899E-3" table:style-name="ce7">
            <text:p>0.00140<text:s/></text:p>
          </table:table-cell>
          <table:table-cell office:value-type="float" office:value="-2.534999999999954E-2" table:formula="of:=[.F3]-[.G3]" table:style-name="ce7">
            <text:p>-0.02535<text:s/></text:p>
          </table:table-cell>
          <table:table-cell office:value-type="float" office:value="-4.410000000000025E-3" table:formula="of:=[.G3]-[.H3]" table:style-name="ce7">
            <text:p>-0.00441<text:s/></text:p>
          </table:table-cell>
          <table:table-cell office:value-type="float" office:value="6.8599999999996442E-3" table:formula="of:=[.H3]-[.I3]" table:style-name="ce7">
            <text:p>0.00686<text:s/></text:p>
          </table:table-cell>
          <table:table-cell office:value-type="float" office:value="1.2299999999996203E-3" table:formula="of:=[.I3]-[.J3]" table:style-name="ce7">
            <text:p>0.00123<text:s/></text:p>
          </table:table-cell>
          <table:table-cell office:value-type="float" office:value="2.8900000000007301E-3" table:style-name="ce7">
            <text:p>0.00289<text:s/></text:p>
          </table:table-cell>
          <table:table-cell office:value-type="float" office:value="3.2000000000031997E-4" table:style-name="ce7">
            <text:p>0.00032<text:s/></text:p>
          </table:table-cell>
          <table:table-cell office:value-type="float" office:value="3.01999999999936E-3" table:style-name="ce7">
            <text:p>0.00302<text:s/></text:p>
          </table:table-cell>
          <table:table-cell office:value-type="float" office:value="-1.2799999999995001E-3" table:style-name="ce7">
            <text:p>-0.00128<text:s/></text:p>
          </table:table-cell>
          <table:table-cell office:value-type="float" office:value="3.5299999999995899E-3" table:style-name="ce7">
            <text:p>0.00353<text:s/></text:p>
          </table:table-cell>
          <table:table-cell table:number-columns-repeated="16358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彰化縣</text:p>
          </table:table-cell>
          <table:table-cell office:value-type="float" office:value="1095" table:style-name="ce5">
            <text:p>1095</text:p>
          </table:table-cell>
          <table:table-cell office:value-type="string" table:style-name="ce3">
            <text:p>未施測</text:p>
          </table:table-cell>
          <table:table-cell office:value-type="float" office:value="11.828709999999999" table:style-name="ce6">
            <text:p>11.82871</text:p>
          </table:table-cell>
          <table:table-cell office:value-type="float" office:value="11.82502" table:style-name="ce6">
            <text:p>11.82502</text:p>
          </table:table-cell>
          <table:table-cell office:value-type="float" office:value="11.848240000000001" table:style-name="ce5">
            <text:p>11.84824</text:p>
          </table:table-cell>
          <table:table-cell office:value-type="float" office:value="11.850820000000001" table:style-name="ce5">
            <text:p>11.85082</text:p>
          </table:table-cell>
          <table:table-cell office:value-type="float" office:value="11.84708" table:style-name="ce7">
            <text:p>11.84708<text:s/></text:p>
          </table:table-cell>
          <table:table-cell office:value-type="float" office:value="11.847009999999999" table:style-name="ce7">
            <text:p>11.84701<text:s/></text:p>
          </table:table-cell>
          <table:table-cell office:value-type="float" office:value="11.845230000000001" table:style-name="ce7">
            <text:p>11.84523<text:s/></text:p>
          </table:table-cell>
          <table:table-cell office:value-type="float" office:value="11.845190000000001" table:style-name="ce7">
            <text:p>11.84519<text:s/></text:p>
          </table:table-cell>
          <table:table-cell office:value-type="float" office:value="11.844720000000001" table:style-name="ce7">
            <text:p>11.84472<text:s/></text:p>
          </table:table-cell>
          <table:table-cell office:value-type="float" office:value="11.84604" table:style-name="ce7">
            <text:p>11.84604<text:s/></text:p>
          </table:table-cell>
          <table:table-cell office:value-type="float" office:value="11.84437" table:style-name="ce7">
            <text:p>11.84437<text:s/></text:p>
          </table:table-cell>
          <table:table-cell office:value-type="string" table:style-name="ce3">
            <text:p>未施測</text:p>
          </table:table-cell>
          <table:table-cell office:value-type="float" office:value="3.68999999999886E-3" table:style-name="ce7">
            <text:p>0.00369<text:s/></text:p>
          </table:table-cell>
          <table:table-cell office:value-type="float" office:value="-2.322000000000024E-2" table:formula="of:=[.F4]-[.G4]" table:style-name="ce7">
            <text:p>-0.02322<text:s/></text:p>
          </table:table-cell>
          <table:table-cell office:value-type="float" office:value="-2.5800000000000267E-3" table:formula="of:=[.G4]-[.H4]" table:style-name="ce7">
            <text:p>-0.00258<text:s/></text:p>
          </table:table-cell>
          <table:table-cell office:value-type="float" office:value="3.7400000000005207E-3" table:formula="of:=[.H4]-[.I4]" table:style-name="ce7">
            <text:p>0.00374<text:s/></text:p>
          </table:table-cell>
          <table:table-cell office:value-type="float" office:value="7.0000000000902673E-5" table:formula="of:=[.I4]-[.J4]" table:style-name="ce7">
            <text:p>0.00007<text:s/></text:p>
          </table:table-cell>
          <table:table-cell office:value-type="float" office:value="1.77999999999834E-3" table:style-name="ce7">
            <text:p>0.00178<text:s/></text:p>
          </table:table-cell>
          <table:table-cell office:value-type="float" office:value="4.0000000000262102E-5" table:style-name="ce7">
            <text:p>0.00004<text:s/></text:p>
          </table:table-cell>
          <table:table-cell office:value-type="float" office:value="4.6999999999997001E-4" table:style-name="ce7">
            <text:p>0.00047<text:s/></text:p>
          </table:table-cell>
          <table:table-cell office:value-type="float" office:value="-1.3199999999997699E-3" table:style-name="ce7">
            <text:p>-0.00132<text:s/></text:p>
          </table:table-cell>
          <table:table-cell office:value-type="float" office:value="1.6700000000007299E-3" table:style-name="ce7">
            <text:p>0.00167<text:s/></text:p>
          </table:table-cell>
          <table:table-cell table:number-columns-repeated="16358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彰化縣</text:p>
          </table:table-cell>
          <table:table-cell office:value-type="float" office:value="1096" table:style-name="ce5">
            <text:p>1096</text:p>
          </table:table-cell>
          <table:table-cell office:value-type="float" office:value="11.096399999999999" table:style-name="ce3">
            <text:p>11.0964</text:p>
          </table:table-cell>
          <table:table-cell office:value-type="float" office:value="11.09698" table:style-name="ce6">
            <text:p>11.09698</text:p>
          </table:table-cell>
          <table:table-cell office:value-type="float" office:value="11.096450000000001" table:style-name="ce6">
            <text:p>11.09645</text:p>
          </table:table-cell>
          <table:table-cell office:value-type="float" office:value="11.12204" table:style-name="ce5">
            <text:p>11.12204</text:p>
          </table:table-cell>
          <table:table-cell office:value-type="float" office:value="11.12593" table:style-name="ce5">
            <text:p>11.12593</text:p>
          </table:table-cell>
          <table:table-cell office:value-type="float" office:value="11.12148" table:style-name="ce7">
            <text:p>11.12148<text:s/></text:p>
          </table:table-cell>
          <table:table-cell office:value-type="float" office:value="11.12072" table:style-name="ce7">
            <text:p>11.12072<text:s/></text:p>
          </table:table-cell>
          <table:table-cell office:value-type="float" office:value="11.11847" table:style-name="ce7">
            <text:p>11.11847<text:s/></text:p>
          </table:table-cell>
          <table:table-cell office:value-type="float" office:value="11.119" table:style-name="ce7">
            <text:p>11.11900<text:s/></text:p>
          </table:table-cell>
          <table:table-cell office:value-type="float" office:value="11.12044" table:style-name="ce7">
            <text:p>11.12044<text:s/></text:p>
          </table:table-cell>
          <table:table-cell office:value-type="float" office:value="11.12102" table:style-name="ce7">
            <text:p>11.12102<text:s/></text:p>
          </table:table-cell>
          <table:table-cell office:value-type="float" office:value="11.11829" table:style-name="ce7">
            <text:p>11.11829<text:s/></text:p>
          </table:table-cell>
          <table:table-cell office:value-type="float" office:value="-5.8000000000113516E-4" table:style-name="ce3">
            <text:p>-0.00058</text:p>
          </table:table-cell>
          <table:table-cell office:value-type="float" office:value="5.2999999999947501E-4" table:style-name="ce7">
            <text:p>0.00053<text:s/></text:p>
          </table:table-cell>
          <table:table-cell office:value-type="float" office:value="-2.5589999999999336E-2" table:formula="of:=[.F5]-[.G5]" table:style-name="ce7">
            <text:p>-0.02559<text:s/></text:p>
          </table:table-cell>
          <table:table-cell office:value-type="float" office:value="-3.8900000000001711E-3" table:formula="of:=[.G5]-[.H5]" table:style-name="ce7">
            <text:p>-0.00389<text:s/></text:p>
          </table:table-cell>
          <table:table-cell office:value-type="float" office:value="4.4500000000002871E-3" table:formula="of:=[.H5]-[.I5]" table:style-name="ce7">
            <text:p>0.00445<text:s/></text:p>
          </table:table-cell>
          <table:table-cell office:value-type="float" office:value="7.5999999999964984E-4" table:formula="of:=[.I5]-[.J5]" table:style-name="ce7">
            <text:p>0.00076<text:s/></text:p>
          </table:table-cell>
          <table:table-cell office:value-type="float" office:value="2.25000000000009E-3" table:style-name="ce7">
            <text:p>0.00225<text:s/></text:p>
          </table:table-cell>
          <table:table-cell office:value-type="float" office:value="-5.2999999999947501E-4" table:style-name="ce7">
            <text:p>-0.00053<text:s/></text:p>
          </table:table-cell>
          <table:table-cell office:value-type="float" office:value="-1.44000000000055E-3" table:style-name="ce7">
            <text:p>-0.00144<text:s/></text:p>
          </table:table-cell>
          <table:table-cell office:value-type="float" office:value="-5.7999999999935902E-4" table:style-name="ce7">
            <text:p>-0.00058<text:s/></text:p>
          </table:table-cell>
          <table:table-cell office:value-type="float" office:value="2.7299999999996802E-3" table:style-name="ce7">
            <text:p>0.00273<text:s/></text:p>
          </table:table-cell>
          <table:table-cell table:number-columns-repeated="16358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彰化縣</text:p>
          </table:table-cell>
          <table:table-cell office:value-type="float" office:value="1097" table:style-name="ce5">
            <text:p>1097</text:p>
          </table:table-cell>
          <table:table-cell office:value-type="float" office:value="12.83975" table:style-name="ce3">
            <text:p>12.83975</text:p>
          </table:table-cell>
          <table:table-cell office:value-type="float" office:value="12.838570000000001" table:style-name="ce6">
            <text:p>12.83857</text:p>
          </table:table-cell>
          <table:table-cell office:value-type="float" office:value="12.837870000000001" table:style-name="ce6">
            <text:p>12.83787</text:p>
          </table:table-cell>
          <table:table-cell office:value-type="float" office:value="12.874169999999999" table:style-name="ce5">
            <text:p>12.87417</text:p>
          </table:table-cell>
          <table:table-cell office:value-type="float" office:value="12.87477" table:style-name="ce5">
            <text:p>12.87477</text:p>
          </table:table-cell>
          <table:table-cell office:value-type="float" office:value="12.87185" table:style-name="ce7">
            <text:p>12.87185<text:s/></text:p>
          </table:table-cell>
          <table:table-cell office:value-type="float" office:value="12.872920000000001" table:style-name="ce7">
            <text:p>12.87292<text:s/></text:p>
          </table:table-cell>
          <table:table-cell office:value-type="float" office:value="12.87082" table:style-name="ce7">
            <text:p>12.87082<text:s/></text:p>
          </table:table-cell>
          <table:table-cell office:value-type="float" office:value="12.87337" table:style-name="ce7">
            <text:p>12.87337<text:s/></text:p>
          </table:table-cell>
          <table:table-cell office:value-type="float" office:value="12.875730000000001" table:style-name="ce7">
            <text:p>12.87573<text:s/></text:p>
          </table:table-cell>
          <table:table-cell office:value-type="float" office:value="12.8735" table:style-name="ce7">
            <text:p>12.87350<text:s/></text:p>
          </table:table-cell>
          <table:table-cell office:value-type="float" office:value="12.8727" table:style-name="ce7">
            <text:p>12.87270<text:s/></text:p>
          </table:table-cell>
          <table:table-cell office:value-type="float" office:value="1.1799999999997368E-3" table:style-name="ce3">
            <text:p>0.00118</text:p>
          </table:table-cell>
          <table:table-cell office:value-type="float" office:value="7.0000000000014495E-4" table:style-name="ce7">
            <text:p>0.00070<text:s/></text:p>
          </table:table-cell>
          <table:table-cell office:value-type="float" office:value="-3.6299999999998889E-2" table:formula="of:=[.F6]-[.G6]" table:style-name="ce7">
            <text:p>-0.03630<text:s/></text:p>
          </table:table-cell>
          <table:table-cell office:value-type="float" office:value="-6.0000000000037801E-4" table:formula="of:=[.G6]-[.H6]" table:style-name="ce7">
            <text:p>-0.00060<text:s/></text:p>
          </table:table-cell>
          <table:table-cell office:value-type="float" office:value="2.9199999999995896E-3" table:formula="of:=[.H6]-[.I6]" table:style-name="ce7">
            <text:p>0.00292<text:s/></text:p>
          </table:table-cell>
          <table:table-cell office:value-type="float" office:value="-1.0700000000003485E-3" table:formula="of:=[.I6]-[.J6]" table:style-name="ce7">
            <text:p>-0.00107<text:s/></text:p>
          </table:table-cell>
          <table:table-cell office:value-type="float" office:value="2.1000000000004301E-3" table:style-name="ce7">
            <text:p>0.00210<text:s/></text:p>
          </table:table-cell>
          <table:table-cell office:value-type="float" office:value="-2.54999999999939E-3" table:style-name="ce7">
            <text:p>-0.00255<text:s/></text:p>
          </table:table-cell>
          <table:table-cell office:value-type="float" office:value="-2.36000000000125E-3" table:style-name="ce7">
            <text:p>-0.00236<text:s/></text:p>
          </table:table-cell>
          <table:table-cell office:value-type="float" office:value="2.2300000000008398E-3" table:style-name="ce7">
            <text:p>0.00223<text:s/></text:p>
          </table:table-cell>
          <table:table-cell office:value-type="float" office:value="7.99999999999912E-4" table:style-name="ce7">
            <text:p>0.00080<text:s/></text:p>
          </table:table-cell>
          <table:table-cell table:number-columns-repeated="16358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彰化縣</text:p>
          </table:table-cell>
          <table:table-cell office:value-type="float" office:value="1098" table:style-name="ce5">
            <text:p>1098</text:p>
          </table:table-cell>
          <table:table-cell office:value-type="float" office:value="14.29832" table:style-name="ce3">
            <text:p>14.29832</text:p>
          </table:table-cell>
          <table:table-cell office:value-type="float" office:value="14.29876" table:style-name="ce6">
            <text:p>14.29876</text:p>
          </table:table-cell>
          <table:table-cell office:value-type="float" office:value="14.29744" table:style-name="ce6">
            <text:p>14.29744</text:p>
          </table:table-cell>
          <table:table-cell office:value-type="float" office:value="14.329370000000001" table:style-name="ce5">
            <text:p>14.32937</text:p>
          </table:table-cell>
          <table:table-cell office:value-type="float" office:value="14.33046" table:style-name="ce5">
            <text:p>14.33046</text:p>
          </table:table-cell>
          <table:table-cell office:value-type="float" office:value="14.328760000000001" table:style-name="ce7">
            <text:p>14.32876<text:s/></text:p>
          </table:table-cell>
          <table:table-cell office:value-type="float" office:value="14.332269999999999" table:style-name="ce7">
            <text:p>14.33227<text:s/></text:p>
          </table:table-cell>
          <table:table-cell office:value-type="float" office:value="14.331670000000001" table:style-name="ce7">
            <text:p>14.33167<text:s/></text:p>
          </table:table-cell>
          <table:table-cell office:value-type="float" office:value="14.335710000000001" table:style-name="ce7">
            <text:p>14.33571<text:s/></text:p>
          </table:table-cell>
          <table:table-cell office:value-type="float" office:value="14.33916" table:style-name="ce7">
            <text:p>14.33916<text:s/></text:p>
          </table:table-cell>
          <table:table-cell office:value-type="float" office:value="14.339079999999999" table:style-name="ce7">
            <text:p>14.33908<text:s/></text:p>
          </table:table-cell>
          <table:table-cell office:value-type="float" office:value="14.33779" table:style-name="ce7">
            <text:p>14.33779<text:s/></text:p>
          </table:table-cell>
          <table:table-cell office:value-type="float" office:value="-4.3999999999932982E-4" table:style-name="ce3">
            <text:p>-0.00044</text:p>
          </table:table-cell>
          <table:table-cell office:value-type="float" office:value="1.3199999999997699E-3" table:style-name="ce7">
            <text:p>0.00132<text:s/></text:p>
          </table:table-cell>
          <table:table-cell office:value-type="float" office:value="-3.1930000000000902E-2" table:formula="of:=[.F7]-[.G7]" table:style-name="ce7">
            <text:p>-0.03193<text:s/></text:p>
          </table:table-cell>
          <table:table-cell office:value-type="float" office:value="-1.0899999999995913E-3" table:formula="of:=[.G7]-[.H7]" table:style-name="ce7">
            <text:p>-0.00109<text:s/></text:p>
          </table:table-cell>
          <table:table-cell office:value-type="float" office:value="1.6999999999995907E-3" table:formula="of:=[.H7]-[.I7]" table:style-name="ce7">
            <text:p>0.00170<text:s/></text:p>
          </table:table-cell>
          <table:table-cell office:value-type="float" office:value="-3.5099999999985698E-3" table:formula="of:=[.I7]-[.J7]" table:style-name="ce7">
            <text:p>-0.00351<text:s/></text:p>
          </table:table-cell>
          <table:table-cell office:value-type="float" office:value="5.9999999999860198E-4" table:style-name="ce7">
            <text:p>0.00060<text:s/></text:p>
          </table:table-cell>
          <table:table-cell office:value-type="float" office:value="-4.0399999999998198E-3" table:style-name="ce7">
            <text:p>-0.00404<text:s/></text:p>
          </table:table-cell>
          <table:table-cell office:value-type="float" office:value="-3.4499999999990602E-3" table:style-name="ce7">
            <text:p>-0.00345<text:s/></text:p>
          </table:table-cell>
          <table:table-cell office:value-type="float" office:value="8.0000000000524096E-5" table:style-name="ce7">
            <text:p>0.00008<text:s/></text:p>
          </table:table-cell>
          <table:table-cell office:value-type="float" office:value="1.28999999999913E-3" table:style-name="ce7">
            <text:p>0.00129<text:s/></text:p>
          </table:table-cell>
          <table:table-cell table:number-columns-repeated="16358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彰化縣</text:p>
          </table:table-cell>
          <table:table-cell office:value-type="float" office:value="1099" table:style-name="ce5">
            <text:p>1099</text:p>
          </table:table-cell>
          <table:table-cell office:value-type="float" office:value="15.983739999999999" table:style-name="ce3">
            <text:p>15.98374</text:p>
          </table:table-cell>
          <table:table-cell office:value-type="float" office:value="15.97832" table:style-name="ce6">
            <text:p>15.97832</text:p>
          </table:table-cell>
          <table:table-cell office:value-type="float" office:value="15.96747" table:style-name="ce6">
            <text:p>15.96747</text:p>
          </table:table-cell>
          <table:table-cell office:value-type="float" office:value="16.014030000000002" table:style-name="ce5">
            <text:p>16.01403</text:p>
          </table:table-cell>
          <table:table-cell office:value-type="float" office:value="16.011289999999999" table:style-name="ce5">
            <text:p>16.01129</text:p>
          </table:table-cell>
          <table:table-cell office:value-type="float" office:value="16.011900000000001" table:style-name="ce7">
            <text:p>16.01190<text:s/></text:p>
          </table:table-cell>
          <table:table-cell office:value-type="float" office:value="16.014620000000001" table:style-name="ce7">
            <text:p>16.01462<text:s/></text:p>
          </table:table-cell>
          <table:table-cell office:value-type="float" office:value="16.011559999999999" table:style-name="ce7">
            <text:p>16.01156<text:s/></text:p>
          </table:table-cell>
          <table:table-cell office:value-type="float" office:value="16.014250000000001" table:style-name="ce7">
            <text:p>16.01425<text:s/></text:p>
          </table:table-cell>
          <table:table-cell office:value-type="float" office:value="16.017890000000001" table:style-name="ce7">
            <text:p>16.01789<text:s/></text:p>
          </table:table-cell>
          <table:table-cell office:value-type="float" office:value="16.0154" table:style-name="ce7">
            <text:p>16.01540<text:s/></text:p>
          </table:table-cell>
          <table:table-cell office:value-type="float" office:value="16.013069999999999" table:style-name="ce7">
            <text:p>16.01307<text:s/></text:p>
          </table:table-cell>
          <table:table-cell office:value-type="float" office:value="5.4199999999990922E-3" table:style-name="ce3">
            <text:p>0.00542</text:p>
          </table:table-cell>
          <table:table-cell office:value-type="float" office:value="1.08499999999996E-2" table:style-name="ce7">
            <text:p>0.01085<text:s/></text:p>
          </table:table-cell>
          <table:table-cell office:value-type="float" office:value="-4.6560000000001267E-2" table:formula="of:=[.F8]-[.G8]" table:style-name="ce7">
            <text:p>-0.04656<text:s/></text:p>
          </table:table-cell>
          <table:table-cell office:value-type="float" office:value="2.7400000000028513E-3" table:formula="of:=[.G8]-[.H8]" table:style-name="ce7">
            <text:p>0.00274<text:s/></text:p>
          </table:table-cell>
          <table:table-cell office:value-type="float" office:value="-6.1000000000177579E-4" table:formula="of:=[.H8]-[.I8]" table:style-name="ce7">
            <text:p>-0.00061<text:s/></text:p>
          </table:table-cell>
          <table:table-cell office:value-type="float" office:value="-2.7200000000000557E-3" table:formula="of:=[.I8]-[.J8]" table:style-name="ce7">
            <text:p>-0.00272<text:s/></text:p>
          </table:table-cell>
          <table:table-cell office:value-type="float" office:value="3.0600000000013902E-3" table:style-name="ce7">
            <text:p>0.00306<text:s/></text:p>
          </table:table-cell>
          <table:table-cell office:value-type="float" office:value="-2.6900000000011901E-3" table:style-name="ce7">
            <text:p>-0.00269<text:s/></text:p>
          </table:table-cell>
          <table:table-cell office:value-type="float" office:value="-3.6400000000007498E-3" table:style-name="ce7">
            <text:p>-0.00364<text:s/></text:p>
          </table:table-cell>
          <table:table-cell office:value-type="float" office:value="2.4900000000016602E-3" table:style-name="ce7">
            <text:p>0.00249<text:s/></text:p>
          </table:table-cell>
          <table:table-cell office:value-type="float" office:value="2.3300000000006098E-3" table:style-name="ce7">
            <text:p>0.00233<text:s/></text:p>
          </table:table-cell>
          <table:table-cell table:number-columns-repeated="16358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彰化縣</text:p>
          </table:table-cell>
          <table:table-cell office:value-type="float" office:value="1100" table:style-name="ce5">
            <text:p>1100</text:p>
          </table:table-cell>
          <table:table-cell office:value-type="float" office:value="18.490210000000001" table:style-name="ce3">
            <text:p>18.49021</text:p>
          </table:table-cell>
          <table:table-cell office:value-type="float" office:value="18.486630000000002" table:style-name="ce6">
            <text:p>18.48663</text:p>
          </table:table-cell>
          <table:table-cell office:value-type="float" office:value="18.486820000000002" table:style-name="ce6">
            <text:p>18.48682</text:p>
          </table:table-cell>
          <table:table-cell office:value-type="float" office:value="18.513860000000001" table:style-name="ce5">
            <text:p>18.51386</text:p>
          </table:table-cell>
          <table:table-cell office:value-type="float" office:value="18.512139999999999" table:style-name="ce5">
            <text:p>18.51214</text:p>
          </table:table-cell>
          <table:table-cell office:value-type="float" office:value="18.513100000000001" table:style-name="ce7">
            <text:p>18.51310<text:s/></text:p>
          </table:table-cell>
          <table:table-cell office:value-type="float" office:value="18.517980000000001" table:style-name="ce7">
            <text:p>18.51798<text:s/></text:p>
          </table:table-cell>
          <table:table-cell office:value-type="float" office:value="18.516590000000001" table:style-name="ce7">
            <text:p>18.51659<text:s/></text:p>
          </table:table-cell>
          <table:table-cell office:value-type="float" office:value="18.52045" table:style-name="ce7">
            <text:p>18.52045<text:s/></text:p>
          </table:table-cell>
          <table:table-cell office:value-type="float" office:value="18.52617" table:style-name="ce7">
            <text:p>18.52617<text:s/></text:p>
          </table:table-cell>
          <table:table-cell office:value-type="float" office:value="18.524809999999999" table:style-name="ce7">
            <text:p>18.52481<text:s/></text:p>
          </table:table-cell>
          <table:table-cell office:value-type="float" office:value="18.52535" table:style-name="ce7">
            <text:p>18.52535<text:s/></text:p>
          </table:table-cell>
          <table:table-cell office:value-type="float" office:value="3.5799999999994725E-3" table:style-name="ce3">
            <text:p>0.00358</text:p>
          </table:table-cell>
          <table:table-cell office:value-type="float" office:value="-1.89999999999912E-4" table:style-name="ce7">
            <text:p>-0.00019<text:s/></text:p>
          </table:table-cell>
          <table:table-cell office:value-type="float" office:value="-2.7039999999999509E-2" table:formula="of:=[.F9]-[.G9]" table:style-name="ce7">
            <text:p>-0.02704<text:s/></text:p>
          </table:table-cell>
          <table:table-cell office:value-type="float" office:value="1.7200000000023863E-3" table:formula="of:=[.G9]-[.H9]" table:style-name="ce7">
            <text:p>0.00172<text:s/></text:p>
          </table:table-cell>
          <table:table-cell office:value-type="float" office:value="-9.6000000000273644E-4" table:formula="of:=[.H9]-[.I9]" table:style-name="ce7">
            <text:p>-0.00096<text:s/></text:p>
          </table:table-cell>
          <table:table-cell office:value-type="float" office:value="-4.8799999999999955E-3" table:formula="of:=[.I9]-[.J9]" table:style-name="ce7">
            <text:p>-0.00488<text:s/></text:p>
          </table:table-cell>
          <table:table-cell office:value-type="float" office:value="1.39000000000067E-3" table:style-name="ce7">
            <text:p>0.00139<text:s/></text:p>
          </table:table-cell>
          <table:table-cell office:value-type="float" office:value="-3.85999999999953E-3" table:style-name="ce7">
            <text:p>-0.00386<text:s/></text:p>
          </table:table-cell>
          <table:table-cell office:value-type="float" office:value="-5.7200000000001703E-3" table:style-name="ce7">
            <text:p>-0.00572<text:s/></text:p>
          </table:table-cell>
          <table:table-cell office:value-type="float" office:value="1.3600000000018001E-3" table:style-name="ce7">
            <text:p>0.00136<text:s/></text:p>
          </table:table-cell>
          <table:table-cell office:value-type="float" office:value="-5.4000000000087301E-4" table:style-name="ce7">
            <text:p>-0.00054<text:s/></text:p>
          </table:table-cell>
          <table:table-cell table:number-columns-repeated="16358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彰化縣</text:p>
          </table:table-cell>
          <table:table-cell office:value-type="float" office:value="1101" table:style-name="ce5">
            <text:p>1101</text:p>
          </table:table-cell>
          <table:table-cell office:value-type="string" table:style-name="ce3">
            <text:p>遺失</text:p>
          </table:table-cell>
          <table:table-cell office:value-type="float" office:value="18.004259999999999" table:style-name="ce6">
            <text:p>18.00426</text:p>
          </table:table-cell>
          <table:table-cell office:value-type="float" office:value="18.006340000000002" table:style-name="ce6">
            <text:p>18.00634</text:p>
          </table:table-cell>
          <table:table-cell office:value-type="float" office:value="18.033750000000001" table:style-name="ce5">
            <text:p>18.03375</text:p>
          </table:table-cell>
          <table:table-cell office:value-type="float" office:value="18.032309999999999" table:style-name="ce5">
            <text:p>18.03231</text:p>
          </table:table-cell>
          <table:table-cell office:value-type="float" office:value="18.03556" table:style-name="ce7">
            <text:p>18.03556<text:s/></text:p>
          </table:table-cell>
          <table:table-cell office:value-type="float" office:value="18.042190000000002" table:style-name="ce7">
            <text:p>18.04219<text:s/></text:p>
          </table:table-cell>
          <table:table-cell office:value-type="float" office:value="18.039239999999999" table:style-name="ce7">
            <text:p>18.03924<text:s/></text:p>
          </table:table-cell>
          <table:table-cell office:value-type="float" office:value="18.04364" table:style-name="ce7">
            <text:p>18.04364<text:s/></text:p>
          </table:table-cell>
          <table:table-cell office:value-type="float" office:value="18.049769999999999" table:style-name="ce7">
            <text:p>18.04977<text:s/></text:p>
          </table:table-cell>
          <table:table-cell office:value-type="float" office:value="18.048480000000001" table:style-name="ce7">
            <text:p>18.04848<text:s/></text:p>
          </table:table-cell>
          <table:table-cell office:value-type="float" office:value="18.051490000000001" table:style-name="ce7">
            <text:p>18.05149<text:s/></text:p>
          </table:table-cell>
          <table:table-cell office:value-type="string" table:style-name="ce3">
            <text:p>遺失</text:p>
          </table:table-cell>
          <table:table-cell office:value-type="float" office:value="-2.0800000000029701E-3" table:style-name="ce7">
            <text:p>-0.00208<text:s/></text:p>
          </table:table-cell>
          <table:table-cell office:value-type="float" office:value="-2.7409999999999712E-2" table:formula="of:=[.F10]-[.G10]" table:style-name="ce7">
            <text:p>-0.02741<text:s/></text:p>
          </table:table-cell>
          <table:table-cell office:value-type="float" office:value="1.4400000000023283E-3" table:formula="of:=[.G10]-[.H10]" table:style-name="ce7">
            <text:p>0.00144<text:s/></text:p>
          </table:table-cell>
          <table:table-cell office:value-type="float" office:value="-3.2500000000013074E-3" table:formula="of:=[.H10]-[.I10]" table:style-name="ce7">
            <text:p>-0.00325<text:s/></text:p>
          </table:table-cell>
          <table:table-cell office:value-type="float" office:value="-6.630000000001246E-3" table:formula="of:=[.I10]-[.J10]" table:style-name="ce7">
            <text:p>-0.00663<text:s/></text:p>
          </table:table-cell>
          <table:table-cell office:value-type="float" office:value="2.95000000000201E-3" table:style-name="ce7">
            <text:p>0.00295<text:s/></text:p>
          </table:table-cell>
          <table:table-cell office:value-type="float" office:value="-4.4000000000004001E-3" table:style-name="ce7">
            <text:p>-0.00440<text:s/></text:p>
          </table:table-cell>
          <table:table-cell office:value-type="float" office:value="-6.1299999999988603E-3" table:style-name="ce7">
            <text:p>-0.00613<text:s/></text:p>
          </table:table-cell>
          <table:table-cell office:value-type="float" office:value="1.2899999999973499E-3" table:style-name="ce7">
            <text:p>0.00129<text:s/></text:p>
          </table:table-cell>
          <table:table-cell office:value-type="float" office:value="-3.0099999999997299E-3" table:style-name="ce7">
            <text:p>-0.00301<text:s/></text:p>
          </table:table-cell>
          <table:table-cell table:number-columns-repeated="16358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彰化縣</text:p>
          </table:table-cell>
          <table:table-cell office:value-type="float" office:value="1102" table:style-name="ce5">
            <text:p>1102</text:p>
          </table:table-cell>
          <table:table-cell office:value-type="float" office:value="22.879159999999999" table:style-name="ce3">
            <text:p>22.87916</text:p>
          </table:table-cell>
          <table:table-cell office:value-type="float" office:value="22.872779999999999" table:style-name="ce6">
            <text:p>22.87278</text:p>
          </table:table-cell>
          <table:table-cell office:value-type="float" office:value="22.877770000000002" table:style-name="ce6">
            <text:p>22.87777</text:p>
          </table:table-cell>
          <table:table-cell office:value-type="float" office:value="22.902619999999999" table:style-name="ce5">
            <text:p>22.90262</text:p>
          </table:table-cell>
          <table:table-cell office:value-type="float" office:value="22.90314" table:style-name="ce5">
            <text:p>22.90314</text:p>
          </table:table-cell>
          <table:table-cell office:value-type="float" office:value="22.909279999999999" table:style-name="ce7">
            <text:p>22.90928<text:s/></text:p>
          </table:table-cell>
          <table:table-cell office:value-type="float" office:value="22.919170000000001" table:style-name="ce7">
            <text:p>22.91917<text:s/></text:p>
          </table:table-cell>
          <table:table-cell office:value-type="float" office:value="22.915710000000001" table:style-name="ce7">
            <text:p>22.91571<text:s/></text:p>
          </table:table-cell>
          <table:table-cell office:value-type="float" office:value="22.92154" table:style-name="ce7">
            <text:p>22.92154<text:s/></text:p>
          </table:table-cell>
          <table:table-cell office:value-type="float" office:value="22.926670000000001" table:style-name="ce7">
            <text:p>22.92667<text:s/></text:p>
          </table:table-cell>
          <table:table-cell office:value-type="float" office:value="22.92615" table:style-name="ce7">
            <text:p>22.92615<text:s/></text:p>
          </table:table-cell>
          <table:table-cell office:value-type="float" office:value="22.931889999999999" table:style-name="ce7">
            <text:p>22.93189<text:s/></text:p>
          </table:table-cell>
          <table:table-cell office:value-type="float" office:value="6.3800000000000523E-3" table:style-name="ce3">
            <text:p>0.00638</text:p>
          </table:table-cell>
          <table:table-cell office:value-type="float" office:value="-4.99000000000294E-3" table:style-name="ce7">
            <text:p>-0.00499<text:s/></text:p>
          </table:table-cell>
          <table:table-cell office:value-type="float" office:value="-2.4849999999997152E-2" table:formula="of:=[.F11]-[.G11]" table:style-name="ce7">
            <text:p>-0.02485<text:s/></text:p>
          </table:table-cell>
          <table:table-cell office:value-type="float" office:value="-5.2000000000163027E-4" table:formula="of:=[.G11]-[.H11]" table:style-name="ce7">
            <text:p>-0.00052<text:s/></text:p>
          </table:table-cell>
          <table:table-cell office:value-type="float" office:value="-6.13999999999848E-3" table:formula="of:=[.H11]-[.I11]" table:style-name="ce7">
            <text:p>-0.00614<text:s/></text:p>
          </table:table-cell>
          <table:table-cell office:value-type="float" office:value="-9.8900000000021748E-3" table:formula="of:=[.I11]-[.J11]" table:style-name="ce7">
            <text:p>-0.00989<text:s/></text:p>
          </table:table-cell>
          <table:table-cell office:value-type="float" office:value="3.4600000000004601E-3" table:style-name="ce7">
            <text:p>0.00346<text:s/></text:p>
          </table:table-cell>
          <table:table-cell office:value-type="float" office:value="-5.8299999999995604E-3" table:style-name="ce7">
            <text:p>-0.00583<text:s/></text:p>
          </table:table-cell>
          <table:table-cell office:value-type="float" office:value="-5.13000000000119E-3" table:style-name="ce7">
            <text:p>-0.00513<text:s/></text:p>
          </table:table-cell>
          <table:table-cell office:value-type="float" office:value="5.2000000000163005E-4" table:style-name="ce7">
            <text:p>0.00052<text:s/></text:p>
          </table:table-cell>
          <table:table-cell office:value-type="float" office:value="-5.7399999999994096E-3" table:style-name="ce7">
            <text:p>-0.00574<text:s/></text:p>
          </table:table-cell>
          <table:table-cell table:number-columns-repeated="16358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彰化縣</text:p>
          </table:table-cell>
          <table:table-cell office:value-type="float" office:value="1103" table:style-name="ce5">
            <text:p>1103</text:p>
          </table:table-cell>
          <table:table-cell office:value-type="float" office:value="26.10802" table:style-name="ce3">
            <text:p>26.10802</text:p>
          </table:table-cell>
          <table:table-cell office:value-type="float" office:value="26.11448" table:style-name="ce6">
            <text:p>26.11448</text:p>
          </table:table-cell>
          <table:table-cell office:value-type="float" office:value="26.122" table:style-name="ce6">
            <text:p>26.12200</text:p>
          </table:table-cell>
          <table:table-cell office:value-type="float" office:value="26.15437" table:style-name="ce5">
            <text:p>26.15437</text:p>
          </table:table-cell>
          <table:table-cell office:value-type="float" office:value="26.163609999999998" table:style-name="ce5">
            <text:p>26.16361</text:p>
          </table:table-cell>
          <table:table-cell office:value-type="float" office:value="26.17" table:style-name="ce7">
            <text:p>26.17000<text:s/></text:p>
          </table:table-cell>
          <table:table-cell office:value-type="float" office:value="26.180800000000001" table:style-name="ce7">
            <text:p>26.18080<text:s/></text:p>
          </table:table-cell>
          <table:table-cell office:value-type="float" office:value="26.184999999999999" table:style-name="ce7">
            <text:p>26.18500<text:s/></text:p>
          </table:table-cell>
          <table:table-cell office:value-type="float" office:value="26.19529" table:style-name="ce7">
            <text:p>26.19529<text:s/></text:p>
          </table:table-cell>
          <table:table-cell office:value-type="float" office:value="26.208159999999999" table:style-name="ce7">
            <text:p>26.20816<text:s/></text:p>
          </table:table-cell>
          <table:table-cell office:value-type="float" office:value="26.209630000000001" table:style-name="ce7">
            <text:p>26.20963<text:s/></text:p>
          </table:table-cell>
          <table:table-cell office:value-type="float" office:value="26.223469999999999" table:style-name="ce7">
            <text:p>26.22347<text:s/></text:p>
          </table:table-cell>
          <table:table-cell office:value-type="float" office:value="-6.4600000000005764E-3" table:style-name="ce3">
            <text:p>-0.00646</text:p>
          </table:table-cell>
          <table:table-cell office:value-type="float" office:value="-7.5199999999995297E-3" table:style-name="ce7">
            <text:p>-0.00752<text:s/></text:p>
          </table:table-cell>
          <table:table-cell office:value-type="float" office:value="-3.2370000000000232E-2" table:formula="of:=[.F12]-[.G12]" table:style-name="ce7">
            <text:p>-0.03237<text:s/></text:p>
          </table:table-cell>
          <table:table-cell office:value-type="float" office:value="-9.2399999999983606E-3" table:formula="of:=[.G12]-[.H12]" table:style-name="ce7">
            <text:p>-0.00924<text:s/></text:p>
          </table:table-cell>
          <table:table-cell office:value-type="float" office:value="-6.3900000000032264E-3" table:formula="of:=[.H12]-[.I12]" table:style-name="ce7">
            <text:p>-0.00639<text:s/></text:p>
          </table:table-cell>
          <table:table-cell office:value-type="float" office:value="-1.0799999999999699E-2" table:formula="of:=[.I12]-[.J12]" table:style-name="ce7">
            <text:p>-0.01080<text:s/></text:p>
          </table:table-cell>
          <table:table-cell office:value-type="float" office:value="-4.1999999999973196E-3" table:style-name="ce7">
            <text:p>-0.00420<text:s/></text:p>
          </table:table-cell>
          <table:table-cell office:value-type="float" office:value="-1.0290000000001199E-2" table:style-name="ce7">
            <text:p>-0.01029<text:s/></text:p>
          </table:table-cell>
          <table:table-cell office:value-type="float" office:value="-1.28699999999995E-2" table:style-name="ce7">
            <text:p>-0.01287<text:s/></text:p>
          </table:table-cell>
          <table:table-cell office:value-type="float" office:value="-1.47000000000119E-3" table:style-name="ce7">
            <text:p>-0.00147<text:s/></text:p>
          </table:table-cell>
          <table:table-cell office:value-type="float" office:value="-1.38399999999983E-2" table:style-name="ce7">
            <text:p>-0.01384<text:s/></text:p>
          </table:table-cell>
          <table:table-cell table:number-columns-repeated="16358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彰化縣</text:p>
          </table:table-cell>
          <table:table-cell office:value-type="float" office:value="1105" table:style-name="ce5">
            <text:p>1105</text:p>
          </table:table-cell>
          <table:table-cell office:value-type="float" office:value="33.800020000000004" table:style-name="ce3">
            <text:p>33.80002</text:p>
          </table:table-cell>
          <table:table-cell office:value-type="float" office:value="33.823720000000002" table:style-name="ce6">
            <text:p>33.82372</text:p>
          </table:table-cell>
          <table:table-cell office:value-type="float" office:value="33.839190000000002" table:style-name="ce6">
            <text:p>33.83919</text:p>
          </table:table-cell>
          <table:table-cell office:value-type="float" office:value="33.878680000000003" table:style-name="ce5">
            <text:p>33.87868</text:p>
          </table:table-cell>
          <table:table-cell office:value-type="float" office:value="33.90108" table:style-name="ce5">
            <text:p>33.90108</text:p>
          </table:table-cell>
          <table:table-cell office:value-type="float" office:value="33.910550000000001" table:style-name="ce7">
            <text:p>33.91055<text:s/></text:p>
          </table:table-cell>
          <table:table-cell office:value-type="float" office:value="33.926920000000003" table:style-name="ce7">
            <text:p>33.92692<text:s/></text:p>
          </table:table-cell>
          <table:table-cell office:value-type="float" office:value="33.93882" table:style-name="ce7">
            <text:p>33.93882<text:s/></text:p>
          </table:table-cell>
          <table:table-cell office:value-type="float" office:value="33.953440000000001" table:style-name="ce7">
            <text:p>33.95344<text:s/></text:p>
          </table:table-cell>
          <table:table-cell office:value-type="float" office:value="33.969909999999999" table:style-name="ce7">
            <text:p>33.96991<text:s/></text:p>
          </table:table-cell>
          <table:table-cell office:value-type="float" office:value="33.982610000000001" table:style-name="ce7">
            <text:p>33.98261<text:s/></text:p>
          </table:table-cell>
          <table:table-cell office:value-type="float" office:value="33.997579999999999" table:style-name="ce7">
            <text:p>33.99758<text:s/></text:p>
          </table:table-cell>
          <table:table-cell office:value-type="float" office:value="-2.3699999999998056E-2" table:style-name="ce3">
            <text:p>-0.0237</text:p>
          </table:table-cell>
          <table:table-cell office:value-type="float" office:value="-1.5470000000000501E-2" table:style-name="ce7">
            <text:p>-0.01547<text:s/></text:p>
          </table:table-cell>
          <table:table-cell office:value-type="float" office:value="-3.9490000000000691E-2" table:formula="of:=[.F13]-[.G13]" table:style-name="ce7">
            <text:p>-0.03949<text:s/></text:p>
          </table:table-cell>
          <table:table-cell office:value-type="float" office:value="-2.2399999999997533E-2" table:formula="of:=[.G13]-[.H13]" table:style-name="ce7">
            <text:p>-0.02240<text:s/></text:p>
          </table:table-cell>
          <table:table-cell office:value-type="float" office:value="-9.4700000000003115E-3" table:formula="of:=[.H13]-[.I13]" table:style-name="ce7">
            <text:p>-0.00947<text:s/></text:p>
          </table:table-cell>
          <table:table-cell office:value-type="float" office:value="-1.6370000000001994E-2" table:formula="of:=[.I13]-[.J13]" table:style-name="ce7">
            <text:p>-0.01637<text:s/></text:p>
          </table:table-cell>
          <table:table-cell office:value-type="float" office:value="-1.18999999999971E-2" table:style-name="ce7">
            <text:p>-0.01190<text:s/></text:p>
          </table:table-cell>
          <table:table-cell office:value-type="float" office:value="-1.46200000000007E-2" table:style-name="ce7">
            <text:p>-0.01462<text:s/></text:p>
          </table:table-cell>
          <table:table-cell office:value-type="float" office:value="-1.6469999999998201E-2" table:style-name="ce7">
            <text:p>-0.01647<text:s/></text:p>
          </table:table-cell>
          <table:table-cell office:value-type="float" office:value="-1.27000000000024E-2" table:style-name="ce7">
            <text:p>-0.01270<text:s/></text:p>
          </table:table-cell>
          <table:table-cell office:value-type="float" office:value="-1.49699999999982E-2" table:style-name="ce7">
            <text:p>-0.01497<text:s/></text:p>
          </table:table-cell>
          <table:table-cell table:number-columns-repeated="16358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彰化縣</text:p>
          </table:table-cell>
          <table:table-cell office:value-type="float" office:value="1107" table:style-name="ce5">
            <text:p>1107</text:p>
          </table:table-cell>
          <table:table-cell office:value-type="float" office:value="32.532640000000001" table:style-name="ce3">
            <text:p>32.53264</text:p>
          </table:table-cell>
          <table:table-cell office:value-type="float" office:value="32.547069999999998" table:style-name="ce6">
            <text:p>32.54707</text:p>
          </table:table-cell>
          <table:table-cell office:value-type="float" office:value="32.548259999999999" table:style-name="ce6">
            <text:p>32.54826</text:p>
          </table:table-cell>
          <table:table-cell office:value-type="float" office:value="32.573309999999999" table:style-name="ce5">
            <text:p>32.57331</text:p>
          </table:table-cell>
          <table:table-cell office:value-type="float" office:value="32.58043" table:style-name="ce5">
            <text:p>32.58043</text:p>
          </table:table-cell>
          <table:table-cell office:value-type="float" office:value="32.577010000000001" table:style-name="ce7">
            <text:p>32.57701<text:s/></text:p>
          </table:table-cell>
          <table:table-cell office:value-type="float" office:value="32.58135" table:style-name="ce7">
            <text:p>32.58135<text:s/></text:p>
          </table:table-cell>
          <table:table-cell office:value-type="float" office:value="32.58061" table:style-name="ce7">
            <text:p>32.58061<text:s/></text:p>
          </table:table-cell>
          <table:table-cell office:value-type="float" office:value="32.582720000000002" table:style-name="ce7">
            <text:p>32.58272<text:s/></text:p>
          </table:table-cell>
          <table:table-cell office:value-type="float" office:value="32.586489999999998" table:style-name="ce7">
            <text:p>32.58649<text:s/></text:p>
          </table:table-cell>
          <table:table-cell office:value-type="float" office:value="32.586770000000001" table:style-name="ce7">
            <text:p>32.58677<text:s/></text:p>
          </table:table-cell>
          <table:table-cell office:value-type="float" office:value="32.590850000000003" table:style-name="ce7">
            <text:p>32.59085<text:s/></text:p>
          </table:table-cell>
          <table:table-cell office:value-type="float" office:value="-1.4429999999997278E-2" table:style-name="ce3">
            <text:p>-0.01443</text:p>
          </table:table-cell>
          <table:table-cell office:value-type="float" office:value="-1.19000000000113E-3" table:style-name="ce7">
            <text:p>-0.00119<text:s/></text:p>
          </table:table-cell>
          <table:table-cell office:value-type="float" office:value="-2.5050000000000239E-2" table:formula="of:=[.F14]-[.G14]" table:style-name="ce7">
            <text:p>-0.02505<text:s/></text:p>
          </table:table-cell>
          <table:table-cell office:value-type="float" office:value="-7.1200000000004593E-3" table:formula="of:=[.G14]-[.H14]" table:style-name="ce7">
            <text:p>-0.00712<text:s/></text:p>
          </table:table-cell>
          <table:table-cell office:value-type="float" office:value="3.4199999999984243E-3" table:formula="of:=[.H14]-[.I14]" table:style-name="ce7">
            <text:p>0.00342<text:s/></text:p>
          </table:table-cell>
          <table:table-cell office:value-type="float" office:value="-4.3399999999991223E-3" table:formula="of:=[.I14]-[.J14]" table:style-name="ce7">
            <text:p>-0.00434<text:s/></text:p>
          </table:table-cell>
          <table:table-cell office:value-type="float" office:value="7.40000000000407E-4" table:style-name="ce7">
            <text:p>0.00074<text:s/></text:p>
          </table:table-cell>
          <table:table-cell office:value-type="float" office:value="-2.11000000000183E-3" table:style-name="ce7">
            <text:p>-0.00211<text:s/></text:p>
          </table:table-cell>
          <table:table-cell office:value-type="float" office:value="-3.7699999999958301E-3" table:style-name="ce7">
            <text:p>-0.00377<text:s/></text:p>
          </table:table-cell>
          <table:table-cell office:value-type="float" office:value="-2.8000000000361102E-4" table:style-name="ce7">
            <text:p>-0.00028<text:s/></text:p>
          </table:table-cell>
          <table:table-cell office:value-type="float" office:value="-4.0800000000018599E-3" table:style-name="ce7">
            <text:p>-0.00408<text:s/></text:p>
          </table:table-cell>
          <table:table-cell table:number-columns-repeated="16358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彰化縣</text:p>
          </table:table-cell>
          <table:table-cell office:value-type="float" office:value="1108" table:style-name="ce5">
            <text:p>1108</text:p>
          </table:table-cell>
          <table:table-cell office:value-type="float" office:value="32.428620000000002" table:style-name="ce3">
            <text:p>32.42862</text:p>
          </table:table-cell>
          <table:table-cell office:value-type="float" office:value="32.449179999999998" table:style-name="ce6">
            <text:p>32.44918</text:p>
          </table:table-cell>
          <table:table-cell office:value-type="float" office:value="32.454300000000003" table:style-name="ce6">
            <text:p>32.45430</text:p>
          </table:table-cell>
          <table:table-cell office:value-type="float" office:value="32.484589999999997" table:style-name="ce5">
            <text:p>32.48459</text:p>
          </table:table-cell>
          <table:table-cell office:value-type="float" office:value="32.495139999999999" table:style-name="ce5">
            <text:p>32.49514</text:p>
          </table:table-cell>
          <table:table-cell office:value-type="float" office:value="32.498959999999997" table:style-name="ce7">
            <text:p>32.49896<text:s/></text:p>
          </table:table-cell>
          <table:table-cell office:value-type="float" office:value="32.507269999999998" table:style-name="ce7">
            <text:p>32.50727<text:s/></text:p>
          </table:table-cell>
          <table:table-cell office:value-type="float" office:value="32.510530000000003" table:style-name="ce7">
            <text:p>32.51053<text:s/></text:p>
          </table:table-cell>
          <table:table-cell office:value-type="float" office:value="32.516500000000001" table:style-name="ce7">
            <text:p>32.51650<text:s/></text:p>
          </table:table-cell>
          <table:table-cell office:value-type="float" office:value="32.521140000000003" table:style-name="ce7">
            <text:p>32.52114<text:s/></text:p>
          </table:table-cell>
          <table:table-cell office:value-type="float" office:value="32.52928" table:style-name="ce7">
            <text:p>32.52928<text:s/></text:p>
          </table:table-cell>
          <table:table-cell office:value-type="float" office:value="32.535440000000001" table:style-name="ce7">
            <text:p>32.53544<text:s/></text:p>
          </table:table-cell>
          <table:table-cell office:value-type="float" office:value="-2.0559999999996137E-2" table:style-name="ce3">
            <text:p>-0.02056</text:p>
          </table:table-cell>
          <table:table-cell office:value-type="float" office:value="-5.1200000000051196E-3" table:style-name="ce7">
            <text:p>-0.00512<text:s/></text:p>
          </table:table-cell>
          <table:table-cell office:value-type="float" office:value="-3.0289999999993711E-2" table:formula="of:=[.F15]-[.G15]" table:style-name="ce7">
            <text:p>-0.03029<text:s/></text:p>
          </table:table-cell>
          <table:table-cell office:value-type="float" office:value="-1.0550000000002058E-2" table:formula="of:=[.G15]-[.H15]" table:style-name="ce7">
            <text:p>-0.01055<text:s/></text:p>
          </table:table-cell>
          <table:table-cell office:value-type="float" office:value="-3.8199999999974921E-3" table:formula="of:=[.H15]-[.I15]" table:style-name="ce7">
            <text:p>-0.00382<text:s/></text:p>
          </table:table-cell>
          <table:table-cell office:value-type="float" office:value="-8.3100000000015939E-3" table:formula="of:=[.I15]-[.J15]" table:style-name="ce7">
            <text:p>-0.00831<text:s/></text:p>
          </table:table-cell>
          <table:table-cell office:value-type="float" office:value="-3.2600000000044798E-3" table:style-name="ce7">
            <text:p>-0.00326<text:s/></text:p>
          </table:table-cell>
          <table:table-cell office:value-type="float" office:value="-5.9699999999978104E-3" table:style-name="ce7">
            <text:p>-0.00597<text:s/></text:p>
          </table:table-cell>
          <table:table-cell office:value-type="float" office:value="-4.6400000000019802E-3" table:style-name="ce7">
            <text:p>-0.00464<text:s/></text:p>
          </table:table-cell>
          <table:table-cell office:value-type="float" office:value="-8.1399999999973698E-3" table:style-name="ce7">
            <text:p>-0.00814<text:s/></text:p>
          </table:table-cell>
          <table:table-cell office:value-type="float" office:value="-6.1600000000012799E-3" table:style-name="ce7">
            <text:p>-0.00616<text:s/></text:p>
          </table:table-cell>
          <table:table-cell table:number-columns-repeated="16358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彰化縣</text:p>
          </table:table-cell>
          <table:table-cell office:value-type="float" office:value="1109" table:style-name="ce5">
            <text:p>1109</text:p>
          </table:table-cell>
          <table:table-cell office:value-type="float" office:value="30.646080000000001" table:style-name="ce3">
            <text:p>30.64608</text:p>
          </table:table-cell>
          <table:table-cell office:value-type="float" office:value="30.687059999999999" table:style-name="ce6">
            <text:p>30.68706</text:p>
          </table:table-cell>
          <table:table-cell office:value-type="float" office:value="30.714410000000001" table:style-name="ce6">
            <text:p>30.71441</text:p>
          </table:table-cell>
          <table:table-cell office:value-type="float" office:value="30.766300000000001" table:style-name="ce5">
            <text:p>30.7663</text:p>
          </table:table-cell>
          <table:table-cell office:value-type="float" office:value="30.803429999999999" table:style-name="ce5">
            <text:p>30.80343</text:p>
          </table:table-cell>
          <table:table-cell office:value-type="float" office:value="30.834009999999999" table:style-name="ce7">
            <text:p>30.83401<text:s/></text:p>
          </table:table-cell>
          <table:table-cell office:value-type="float" office:value="30.86788" table:style-name="ce7">
            <text:p>30.86788<text:s/></text:p>
          </table:table-cell>
          <table:table-cell office:value-type="float" office:value="30.897870000000001" table:style-name="ce7">
            <text:p>30.89787<text:s/></text:p>
          </table:table-cell>
          <table:table-cell office:value-type="float" office:value="30.93197" table:style-name="ce7">
            <text:p>30.93197<text:s/></text:p>
          </table:table-cell>
          <table:table-cell office:value-type="float" office:value="30.965399999999999" table:style-name="ce7">
            <text:p>30.96540<text:s/></text:p>
          </table:table-cell>
          <table:table-cell office:value-type="float" office:value="31.004960000000001" table:style-name="ce7">
            <text:p>31.00496<text:s/></text:p>
          </table:table-cell>
          <table:table-cell office:value-type="float" office:value="31.0425" table:style-name="ce7">
            <text:p>31.04250<text:s/></text:p>
          </table:table-cell>
          <table:table-cell office:value-type="float" office:value="-4.0979999999997574E-2" table:style-name="ce3">
            <text:p>-0.04098</text:p>
          </table:table-cell>
          <table:table-cell office:value-type="float" office:value="-2.7350000000002001E-2" table:style-name="ce7">
            <text:p>-0.02735<text:s/></text:p>
          </table:table-cell>
          <table:table-cell office:value-type="float" office:value="-5.1890000000000214E-2" table:formula="of:=[.F16]-[.G16]" table:style-name="ce7">
            <text:p>-0.05189<text:s/></text:p>
          </table:table-cell>
          <table:table-cell office:value-type="float" office:value="-3.7129999999997665E-2" table:formula="of:=[.G16]-[.H16]" table:style-name="ce7">
            <text:p>-0.03713<text:s/></text:p>
          </table:table-cell>
          <table:table-cell office:value-type="float" office:value="-3.0580000000000496E-2" table:formula="of:=[.H16]-[.I16]" table:style-name="ce7">
            <text:p>-0.03058<text:s/></text:p>
          </table:table-cell>
          <table:table-cell office:value-type="float" office:value="-3.3870000000000289E-2" table:formula="of:=[.I16]-[.J16]" table:style-name="ce7">
            <text:p>-0.03387<text:s/></text:p>
          </table:table-cell>
          <table:table-cell office:value-type="float" office:value="-2.9990000000001502E-2" table:style-name="ce7">
            <text:p>-0.02999<text:s/></text:p>
          </table:table-cell>
          <table:table-cell office:value-type="float" office:value="-3.4099999999998701E-2" table:style-name="ce7">
            <text:p>-0.03410<text:s/></text:p>
          </table:table-cell>
          <table:table-cell office:value-type="float" office:value="-3.3429999999999203E-2" table:style-name="ce7">
            <text:p>-0.03343<text:s/></text:p>
          </table:table-cell>
          <table:table-cell office:value-type="float" office:value="-3.9560000000001601E-2" table:style-name="ce7">
            <text:p>-0.03956<text:s/></text:p>
          </table:table-cell>
          <table:table-cell office:value-type="float" office:value="-3.75399999999999E-2" table:style-name="ce7">
            <text:p>-0.03754<text:s/></text:p>
          </table:table-cell>
          <table:table-cell table:number-columns-repeated="16358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彰化縣</text:p>
          </table:table-cell>
          <table:table-cell office:value-type="float" office:value="1110" table:style-name="ce5">
            <text:p>1110</text:p>
          </table:table-cell>
          <table:table-cell office:value-type="float" office:value="30.097999999999999" table:style-name="ce3">
            <text:p>30.098</text:p>
          </table:table-cell>
          <table:table-cell office:value-type="float" office:value="30.122209999999999" table:style-name="ce6">
            <text:p>30.12221</text:p>
          </table:table-cell>
          <table:table-cell office:value-type="float" office:value="30.133669999999999" table:style-name="ce6">
            <text:p>30.13367</text:p>
          </table:table-cell>
          <table:table-cell office:value-type="float" office:value="30.16525" table:style-name="ce5">
            <text:p>30.16525</text:p>
          </table:table-cell>
          <table:table-cell office:value-type="float" office:value="30.18685" table:style-name="ce5">
            <text:p>30.18685</text:p>
          </table:table-cell>
          <table:table-cell office:value-type="float" office:value="30.199349999999999" table:style-name="ce7">
            <text:p>30.19935<text:s/></text:p>
          </table:table-cell>
          <table:table-cell office:value-type="float" office:value="30.210260000000002" table:style-name="ce7">
            <text:p>30.21026<text:s/></text:p>
          </table:table-cell>
          <table:table-cell office:value-type="float" office:value="30.22101" table:style-name="ce7">
            <text:p>30.22101<text:s/></text:p>
          </table:table-cell>
          <table:table-cell office:value-type="float" office:value="30.236740000000001" table:style-name="ce7">
            <text:p>30.23674<text:s/></text:p>
          </table:table-cell>
          <table:table-cell office:value-type="float" office:value="30.242930000000001" table:style-name="ce7">
            <text:p>30.24293<text:s/></text:p>
          </table:table-cell>
          <table:table-cell office:value-type="float" office:value="30.259989999999998" table:style-name="ce7">
            <text:p>30.25999<text:s/></text:p>
          </table:table-cell>
          <table:table-cell office:value-type="float" office:value="30.269359999999999" table:style-name="ce7">
            <text:p>30.26936<text:s/></text:p>
          </table:table-cell>
          <table:table-cell office:value-type="float" office:value="-2.4210000000000065E-2" table:style-name="ce3">
            <text:p>-0.02421</text:p>
          </table:table-cell>
          <table:table-cell office:value-type="float" office:value="-1.1459999999999601E-2" table:style-name="ce7">
            <text:p>-0.01146<text:s/></text:p>
          </table:table-cell>
          <table:table-cell office:value-type="float" office:value="-3.1580000000001718E-2" table:formula="of:=[.F17]-[.G17]" table:style-name="ce7">
            <text:p>-0.03158<text:s/></text:p>
          </table:table-cell>
          <table:table-cell office:value-type="float" office:value="-2.1599999999999397E-2" table:formula="of:=[.G17]-[.H17]" table:style-name="ce7">
            <text:p>-0.02160<text:s/></text:p>
          </table:table-cell>
          <table:table-cell office:value-type="float" office:value="-1.2499999999999289E-2" table:formula="of:=[.H17]-[.I17]" table:style-name="ce7">
            <text:p>-0.01250<text:s/></text:p>
          </table:table-cell>
          <table:table-cell office:value-type="float" office:value="-1.091000000000264E-2" table:formula="of:=[.I17]-[.J17]" table:style-name="ce7">
            <text:p>-0.01091<text:s/></text:p>
          </table:table-cell>
          <table:table-cell office:value-type="float" office:value="-1.0749999999998001E-2" table:style-name="ce7">
            <text:p>-0.01075<text:s/></text:p>
          </table:table-cell>
          <table:table-cell office:value-type="float" office:value="-1.5730000000001399E-2" table:style-name="ce7">
            <text:p>-0.01573<text:s/></text:p>
          </table:table-cell>
          <table:table-cell office:value-type="float" office:value="-6.1900000000001398E-3" table:style-name="ce7">
            <text:p>-0.00619<text:s/></text:p>
          </table:table-cell>
          <table:table-cell office:value-type="float" office:value="-1.7059999999997199E-2" table:style-name="ce7">
            <text:p>-0.01706<text:s/></text:p>
          </table:table-cell>
          <table:table-cell office:value-type="float" office:value="-9.3700000000005394E-3" table:style-name="ce7">
            <text:p>-0.00937<text:s/></text:p>
          </table:table-cell>
          <table:table-cell table:number-columns-repeated="16358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C069</text:p>
          </table:table-cell>
          <table:table-cell office:value-type="float" office:value="11.064310000000001" table:style-name="ce3">
            <text:p>11.06431</text:p>
          </table:table-cell>
          <table:table-cell office:value-type="float" office:value="11.0627" table:style-name="ce6">
            <text:p>11.06270</text:p>
          </table:table-cell>
          <table:table-cell office:value-type="float" office:value="11.06799" table:style-name="ce6">
            <text:p>11.06799</text:p>
          </table:table-cell>
          <table:table-cell office:value-type="float" office:value="11.0928" table:style-name="ce5">
            <text:p>11.0928</text:p>
          </table:table-cell>
          <table:table-cell office:value-type="float" office:value="11.09281" table:style-name="ce5">
            <text:p>11.09281</text:p>
          </table:table-cell>
          <table:table-cell office:value-type="float" office:value="11.094530000000001" table:style-name="ce7">
            <text:p>11.09453<text:s/></text:p>
          </table:table-cell>
          <table:table-cell office:value-type="float" office:value="11.099119999999999" table:style-name="ce7">
            <text:p>11.09912<text:s/></text:p>
          </table:table-cell>
          <table:table-cell office:value-type="float" office:value="11.095140000000001" table:style-name="ce7">
            <text:p>11.09514<text:s/></text:p>
          </table:table-cell>
          <table:table-cell office:value-type="float" office:value="11.10361" table:style-name="ce7">
            <text:p>11.10361<text:s/></text:p>
          </table:table-cell>
          <table:table-cell office:value-type="float" office:value="11.10731" table:style-name="ce7">
            <text:p>11.10731<text:s/></text:p>
          </table:table-cell>
          <table:table-cell office:value-type="float" office:value="11.105689999999999" table:style-name="ce7">
            <text:p>11.10569<text:s/></text:p>
          </table:table-cell>
          <table:table-cell office:value-type="float" office:value="11.10511" table:style-name="ce7">
            <text:p>11.10511<text:s/></text:p>
          </table:table-cell>
          <table:table-cell office:value-type="float" office:value="1.6100000000012216E-3" table:style-name="ce3">
            <text:p>0.00161</text:p>
          </table:table-cell>
          <table:table-cell office:value-type="float" office:value="-5.2900000000004601E-3" table:style-name="ce7">
            <text:p>-0.00529<text:s/></text:p>
          </table:table-cell>
          <table:table-cell office:value-type="float" office:value="-2.4810000000000443E-2" table:formula="of:=[.F18]-[.G18]" table:style-name="ce7">
            <text:p>-0.02481<text:s/></text:p>
          </table:table-cell>
          <table:table-cell office:value-type="float" office:value="-9.9999999996214228E-6" table:formula="of:=[.G18]-[.H18]" table:style-name="ce7">
            <text:p>-0.00001<text:s/></text:p>
          </table:table-cell>
          <table:table-cell office:value-type="float" office:value="-1.7200000000006099E-3" table:formula="of:=[.H18]-[.I18]" table:style-name="ce7">
            <text:p>-0.00172<text:s/></text:p>
          </table:table-cell>
          <table:table-cell office:value-type="float" office:value="-4.5899999999985397E-3" table:formula="of:=[.I18]-[.J18]" table:style-name="ce7">
            <text:p>-0.00459<text:s/></text:p>
          </table:table-cell>
          <table:table-cell office:value-type="float" office:value="3.9799999999985403E-3" table:style-name="ce7">
            <text:p>0.00398<text:s/></text:p>
          </table:table-cell>
          <table:table-cell office:value-type="float" office:value="-8.4699999999990894E-3" table:style-name="ce7">
            <text:p>-0.00847<text:s/></text:p>
          </table:table-cell>
          <table:table-cell office:value-type="float" office:value="-3.7000000000002599E-3" table:style-name="ce7">
            <text:p>-0.00370<text:s/></text:p>
          </table:table-cell>
          <table:table-cell office:value-type="float" office:value="1.62000000000084E-3" table:style-name="ce7">
            <text:p>0.00162<text:s/></text:p>
          </table:table-cell>
          <table:table-cell office:value-type="float" office:value="5.7999999999935902E-4" table:style-name="ce7">
            <text:p>0.00058<text:s/></text:p>
          </table:table-cell>
          <table:table-cell table:number-columns-repeated="16358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C070</text:p>
          </table:table-cell>
          <table:table-cell office:value-type="float" office:value="8.9629700000000003" table:style-name="ce3">
            <text:p>8.96297</text:p>
          </table:table-cell>
          <table:table-cell office:value-type="float" office:value="8.9648500000000002" table:style-name="ce6">
            <text:p>8.96485</text:p>
          </table:table-cell>
          <table:table-cell office:value-type="float" office:value="8.9676500000000008" table:style-name="ce6">
            <text:p>8.96765</text:p>
          </table:table-cell>
          <table:table-cell office:value-type="float" office:value="9.0006799999999991" table:style-name="ce5">
            <text:p>9.00068</text:p>
          </table:table-cell>
          <table:table-cell office:value-type="float" office:value="9.0001899999999999" table:style-name="ce5">
            <text:p>9.00019</text:p>
          </table:table-cell>
          <table:table-cell office:value-type="float" office:value="9.0046999999999997" table:style-name="ce7">
            <text:p>9.00470<text:s/></text:p>
          </table:table-cell>
          <table:table-cell office:value-type="float" office:value="9.0182699999999993" table:style-name="ce7">
            <text:p>9.01827<text:s/></text:p>
          </table:table-cell>
          <table:table-cell office:value-type="float" office:value="9.0129699999999993" table:style-name="ce7">
            <text:p>9.01297<text:s/></text:p>
          </table:table-cell>
          <table:table-cell office:value-type="float" office:value="9.0229099999999995" table:style-name="ce7">
            <text:p>9.02291<text:s/></text:p>
          </table:table-cell>
          <table:table-cell office:value-type="float" office:value="9.0364599999999999" table:style-name="ce7">
            <text:p>9.03646<text:s/></text:p>
          </table:table-cell>
          <table:table-cell office:value-type="float" office:value="9.03552" table:style-name="ce7">
            <text:p>9.03552<text:s/></text:p>
          </table:table-cell>
          <table:table-cell office:value-type="float" office:value="9.0484100000000005" table:style-name="ce7">
            <text:p>9.04841<text:s/></text:p>
          </table:table-cell>
          <table:table-cell office:value-type="float" office:value="-1.8799999999998818E-3" table:style-name="ce3">
            <text:p>-0.00188</text:p>
          </table:table-cell>
          <table:table-cell office:value-type="float" office:value="-2.8000000000005798E-3" table:style-name="ce7">
            <text:p>-0.00280<text:s/></text:p>
          </table:table-cell>
          <table:table-cell office:value-type="float" office:value="-3.3029999999998338E-2" table:formula="of:=[.F19]-[.G19]" table:style-name="ce7">
            <text:p>-0.03303<text:s/></text:p>
          </table:table-cell>
          <table:table-cell office:value-type="float" office:value="4.8999999999921329E-4" table:formula="of:=[.G19]-[.H19]" table:style-name="ce7">
            <text:p>0.00049<text:s/></text:p>
          </table:table-cell>
          <table:table-cell office:value-type="float" office:value="-4.509999999999792E-3" table:formula="of:=[.H19]-[.I19]" table:style-name="ce7">
            <text:p>-0.00451<text:s/></text:p>
          </table:table-cell>
          <table:table-cell office:value-type="float" office:value="-1.3569999999999638E-2" table:formula="of:=[.I19]-[.J19]" table:style-name="ce7">
            <text:p>-0.01357<text:s/></text:p>
          </table:table-cell>
          <table:table-cell office:value-type="float" office:value="5.3000000000000798E-3" table:style-name="ce7">
            <text:p>0.00530<text:s/></text:p>
          </table:table-cell>
          <table:table-cell office:value-type="float" office:value="-9.9400000000002802E-3" table:style-name="ce7">
            <text:p>-0.00994<text:s/></text:p>
          </table:table-cell>
          <table:table-cell office:value-type="float" office:value="-1.35500000000004E-2" table:style-name="ce7">
            <text:p>-0.01355<text:s/></text:p>
          </table:table-cell>
          <table:table-cell office:value-type="float" office:value="9.3999999999994099E-4" table:style-name="ce7">
            <text:p>0.00094<text:s/></text:p>
          </table:table-cell>
          <table:table-cell office:value-type="float" office:value="-1.28900000000005E-2" table:style-name="ce7">
            <text:p>-0.01289<text:s/></text:p>
          </table:table-cell>
          <table:table-cell table:number-columns-repeated="16358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C072</text:p>
          </table:table-cell>
          <table:table-cell office:value-type="float" office:value="4.1162200000000002" table:style-name="ce3">
            <text:p>4.11622</text:p>
          </table:table-cell>
          <table:table-cell office:value-type="float" office:value="4.1132299999999997" table:style-name="ce6">
            <text:p>4.11323</text:p>
          </table:table-cell>
          <table:table-cell office:value-type="float" office:value="4.1148300000000004" table:style-name="ce6">
            <text:p>4.11483</text:p>
          </table:table-cell>
          <table:table-cell office:value-type="float" office:value="4.1372299999999997" table:style-name="ce5">
            <text:p>4.13723</text:p>
          </table:table-cell>
          <table:table-cell office:value-type="float" office:value="4.1357200000000001" table:style-name="ce5">
            <text:p>4.13572</text:p>
          </table:table-cell>
          <table:table-cell office:value-type="float" office:value="4.1384699999999999" table:style-name="ce7">
            <text:p>4.13847<text:s/></text:p>
          </table:table-cell>
          <table:table-cell office:value-type="float" office:value="4.1443599999999998" table:style-name="ce7">
            <text:p>4.14436<text:s/></text:p>
          </table:table-cell>
          <table:table-cell office:value-type="float" office:value="4.1395200000000001" table:style-name="ce7">
            <text:p>4.13952<text:s/></text:p>
          </table:table-cell>
          <table:table-cell office:value-type="float" office:value="4.1461600000000001" table:style-name="ce7">
            <text:p>4.14616<text:s/></text:p>
          </table:table-cell>
          <table:table-cell office:value-type="float" office:value="4.1503899999999998" table:style-name="ce7">
            <text:p>4.15039<text:s/></text:p>
          </table:table-cell>
          <table:table-cell office:value-type="float" office:value="4.1429099999999996" table:style-name="ce7">
            <text:p>4.14291<text:s/></text:p>
          </table:table-cell>
          <table:table-cell office:value-type="float" office:value="4.1432500000000001" table:style-name="ce7">
            <text:p>4.14325<text:s/></text:p>
          </table:table-cell>
          <table:table-cell office:value-type="float" office:value="2.9900000000004923E-3" table:style-name="ce3">
            <text:p>0.00299</text:p>
          </table:table-cell>
          <table:table-cell office:value-type="float" office:value="-1.60000000000071E-3" table:style-name="ce7">
            <text:p>-0.00160<text:s/></text:p>
          </table:table-cell>
          <table:table-cell office:value-type="float" office:value="-2.2399999999999309E-2" table:formula="of:=[.F20]-[.G20]" table:style-name="ce7">
            <text:p>-0.02240<text:s/></text:p>
          </table:table-cell>
          <table:table-cell office:value-type="float" office:value="1.5099999999996783E-3" table:formula="of:=[.G20]-[.H20]" table:style-name="ce7">
            <text:p>0.00151<text:s/></text:p>
          </table:table-cell>
          <table:table-cell office:value-type="float" office:value="-2.7499999999998082E-3" table:formula="of:=[.H20]-[.I20]" table:style-name="ce7">
            <text:p>-0.00275<text:s/></text:p>
          </table:table-cell>
          <table:table-cell office:value-type="float" office:value="-5.8899999999999508E-3" table:formula="of:=[.I20]-[.J20]" table:style-name="ce7">
            <text:p>-0.00589<text:s/></text:p>
          </table:table-cell>
          <table:table-cell office:value-type="float" office:value="4.8399999999997299E-3" table:style-name="ce7">
            <text:p>0.00484<text:s/></text:p>
          </table:table-cell>
          <table:table-cell office:value-type="float" office:value="-6.6399999999999801E-3" table:style-name="ce7">
            <text:p>-0.00664<text:s/></text:p>
          </table:table-cell>
          <table:table-cell office:value-type="float" office:value="-4.2299999999997296E-3" table:style-name="ce7">
            <text:p>-0.00423<text:s/></text:p>
          </table:table-cell>
          <table:table-cell office:value-type="float" office:value="7.4800000000001497E-3" table:style-name="ce7">
            <text:p>0.00748<text:s/></text:p>
          </table:table-cell>
          <table:table-cell office:value-type="float" office:value="-3.40000000000451E-4" table:style-name="ce7">
            <text:p>-0.00034<text:s/></text:p>
          </table:table-cell>
          <table:table-cell table:number-columns-repeated="16358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C073</text:p>
          </table:table-cell>
          <table:table-cell office:value-type="string" table:style-name="ce3">
            <text:p>未施測</text:p>
          </table:table-cell>
          <table:table-cell office:value-type="float" office:value="3.3042400000000001" table:style-name="ce6">
            <text:p>3.30424</text:p>
          </table:table-cell>
          <table:table-cell office:value-type="float" office:value="3.3064900000000002" table:style-name="ce6">
            <text:p>3.30649</text:p>
          </table:table-cell>
          <table:table-cell office:value-type="float" office:value="3.3298100000000002" table:style-name="ce5">
            <text:p>3.32981</text:p>
          </table:table-cell>
          <table:table-cell office:value-type="float" office:value="3.3311799999999998" table:style-name="ce5">
            <text:p>3.33118</text:p>
          </table:table-cell>
          <table:table-cell office:value-type="float" office:value="3.3335300000000001" table:style-name="ce7">
            <text:p>3.33353<text:s/></text:p>
          </table:table-cell>
          <table:table-cell office:value-type="float" office:value="3.3379099999999999" table:style-name="ce7">
            <text:p>3.33791<text:s/></text:p>
          </table:table-cell>
          <table:table-cell office:value-type="float" office:value="3.3343699999999998" table:style-name="ce7">
            <text:p>3.33437<text:s/></text:p>
          </table:table-cell>
          <table:table-cell office:value-type="float" office:value="3.34076" table:style-name="ce7">
            <text:p>3.34076<text:s/></text:p>
          </table:table-cell>
          <table:table-cell office:value-type="float" office:value="3.3432499999999998" table:style-name="ce7">
            <text:p>3.34325<text:s/></text:p>
          </table:table-cell>
          <table:table-cell office:value-type="float" office:value="3.33806" table:style-name="ce7">
            <text:p>3.33806<text:s/></text:p>
          </table:table-cell>
          <table:table-cell office:value-type="float" office:value="3.33588" table:style-name="ce7">
            <text:p>3.33588<text:s/></text:p>
          </table:table-cell>
          <table:table-cell office:value-type="string" table:style-name="ce3">
            <text:p>未施測</text:p>
          </table:table-cell>
          <table:table-cell office:value-type="float" office:value="-2.25000000000009E-3" table:style-name="ce7">
            <text:p>-0.00225<text:s/></text:p>
          </table:table-cell>
          <table:table-cell office:value-type="float" office:value="-2.3320000000000007E-2" table:formula="of:=[.F21]-[.G21]" table:style-name="ce7">
            <text:p>-0.02332<text:s/></text:p>
          </table:table-cell>
          <table:table-cell office:value-type="float" office:value="-1.3699999999996493E-3" table:formula="of:=[.G21]-[.H21]" table:style-name="ce7">
            <text:p>-0.00137<text:s/></text:p>
          </table:table-cell>
          <table:table-cell office:value-type="float" office:value="-2.3500000000002963E-3" table:formula="of:=[.H21]-[.I21]" table:style-name="ce7">
            <text:p>-0.00235<text:s/></text:p>
          </table:table-cell>
          <table:table-cell office:value-type="float" office:value="-4.3799999999998285E-3" table:formula="of:=[.I21]-[.J21]" table:style-name="ce7">
            <text:p>-0.00438<text:s/></text:p>
          </table:table-cell>
          <table:table-cell office:value-type="float" office:value="3.5400000000000999E-3" table:style-name="ce7">
            <text:p>0.00354<text:s/></text:p>
          </table:table-cell>
          <table:table-cell office:value-type="float" office:value="-6.3900000000001204E-3" table:style-name="ce7">
            <text:p>-0.00639<text:s/></text:p>
          </table:table-cell>
          <table:table-cell office:value-type="float" office:value="-2.4899999999998799E-3" table:style-name="ce7">
            <text:p>-0.00249<text:s/></text:p>
          </table:table-cell>
          <table:table-cell office:value-type="float" office:value="5.1899999999998102E-3" table:style-name="ce7">
            <text:p>0.00519<text:s/></text:p>
          </table:table-cell>
          <table:table-cell office:value-type="float" office:value="2.1800000000000699E-3" table:style-name="ce7">
            <text:p>0.00218<text:s/></text:p>
          </table:table-cell>
          <table:table-cell table:number-columns-repeated="16358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C074</text:p>
          </table:table-cell>
          <table:table-cell office:value-type="float" office:value="6.6285299999999996" table:style-name="ce3">
            <text:p>6.62853</text:p>
          </table:table-cell>
          <table:table-cell office:value-type="float" office:value="6.6325099999999999" table:style-name="ce6">
            <text:p>6.63251</text:p>
          </table:table-cell>
          <table:table-cell office:value-type="float" office:value="6.6376600000000003" table:style-name="ce6">
            <text:p>6.63766</text:p>
          </table:table-cell>
          <table:table-cell office:value-type="float" office:value="6.6704499999999998" table:style-name="ce5">
            <text:p>6.67045</text:p>
          </table:table-cell>
          <table:table-cell office:value-type="float" office:value="6.6814799999999996" table:style-name="ce5">
            <text:p>6.68148</text:p>
          </table:table-cell>
          <table:table-cell office:value-type="float" office:value="6.6844799999999998" table:style-name="ce7">
            <text:p>6.68448<text:s/></text:p>
          </table:table-cell>
          <table:table-cell office:value-type="float" office:value="6.6961199999999996" table:style-name="ce7">
            <text:p>6.69612<text:s/></text:p>
          </table:table-cell>
          <table:table-cell office:value-type="float" office:value="6.7025699999999997" table:style-name="ce7">
            <text:p>6.70257<text:s/></text:p>
          </table:table-cell>
          <table:table-cell office:value-type="float" office:value="6.7182700000000004" table:style-name="ce7">
            <text:p>6.71827<text:s/></text:p>
          </table:table-cell>
          <table:table-cell office:value-type="float" office:value="6.7347400000000004" table:style-name="ce7">
            <text:p>6.73474<text:s/></text:p>
          </table:table-cell>
          <table:table-cell office:value-type="float" office:value="6.7397600000000004" table:style-name="ce7">
            <text:p>6.73976<text:s/></text:p>
          </table:table-cell>
          <table:table-cell office:value-type="float" office:value="6.7390499999999998" table:style-name="ce7">
            <text:p>6.73905<text:s/></text:p>
          </table:table-cell>
          <table:table-cell office:value-type="float" office:value="-3.9800000000003166E-3" table:style-name="ce3">
            <text:p>-0.00398</text:p>
          </table:table-cell>
          <table:table-cell office:value-type="float" office:value="-5.1500000000004303E-3" table:style-name="ce7">
            <text:p>-0.00515<text:s/></text:p>
          </table:table-cell>
          <table:table-cell office:value-type="float" office:value="-3.2789999999999431E-2" table:formula="of:=[.F22]-[.G22]" table:style-name="ce7">
            <text:p>-0.03279<text:s/></text:p>
          </table:table-cell>
          <table:table-cell office:value-type="float" office:value="-1.1029999999999873E-2" table:formula="of:=[.G22]-[.H22]" table:style-name="ce7">
            <text:p>-0.01103<text:s/></text:p>
          </table:table-cell>
          <table:table-cell office:value-type="float" office:value="-3.0000000000001137E-3" table:formula="of:=[.H22]-[.I22]" table:style-name="ce7">
            <text:p>-0.00300<text:s/></text:p>
          </table:table-cell>
          <table:table-cell office:value-type="float" office:value="-1.1639999999999873E-2" table:formula="of:=[.I22]-[.J22]" table:style-name="ce7">
            <text:p>-0.01164<text:s/></text:p>
          </table:table-cell>
          <table:table-cell office:value-type="float" office:value="-6.4500000000000703E-3" table:style-name="ce7">
            <text:p>-0.00645<text:s/></text:p>
          </table:table-cell>
          <table:table-cell office:value-type="float" office:value="-1.57000000000007E-2" table:style-name="ce7">
            <text:p>-0.01570<text:s/></text:p>
          </table:table-cell>
          <table:table-cell office:value-type="float" office:value="-1.6469999999999999E-2" table:style-name="ce7">
            <text:p>-0.01647<text:s/></text:p>
          </table:table-cell>
          <table:table-cell office:value-type="float" office:value="-5.0200000000000201E-3" table:style-name="ce7">
            <text:p>-0.00502<text:s/></text:p>
          </table:table-cell>
          <table:table-cell office:value-type="float" office:value="7.1000000000065499E-4" table:style-name="ce7">
            <text:p>0.00071<text:s/></text:p>
          </table:table-cell>
          <table:table-cell table:number-columns-repeated="16358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C076</text:p>
          </table:table-cell>
          <table:table-cell office:value-type="float" office:value="9.8821899999999996" table:style-name="ce3">
            <text:p>9.88219</text:p>
          </table:table-cell>
          <table:table-cell office:value-type="float" office:value="9.8816400000000009" table:style-name="ce6">
            <text:p>9.88164</text:p>
          </table:table-cell>
          <table:table-cell office:value-type="float" office:value="9.8855400000000007" table:style-name="ce6">
            <text:p>9.88554</text:p>
          </table:table-cell>
          <table:table-cell office:value-type="float" office:value="9.91629" table:style-name="ce5">
            <text:p>9.91629</text:p>
          </table:table-cell>
          <table:table-cell office:value-type="float" office:value="9.9231099999999994" table:style-name="ce5">
            <text:p>9.92311</text:p>
          </table:table-cell>
          <table:table-cell office:value-type="float" office:value="9.9274100000000001" table:style-name="ce7">
            <text:p>9.92741<text:s/></text:p>
          </table:table-cell>
          <table:table-cell office:value-type="float" office:value="9.9382300000000008" table:style-name="ce7">
            <text:p>9.93823<text:s/></text:p>
          </table:table-cell>
          <table:table-cell office:value-type="float" office:value="9.9405599999999996" table:style-name="ce7">
            <text:p>9.94056<text:s/></text:p>
          </table:table-cell>
          <table:table-cell office:value-type="float" office:value="9.9498800000000003" table:style-name="ce7">
            <text:p>9.94988<text:s/></text:p>
          </table:table-cell>
          <table:table-cell office:value-type="float" office:value="9.9631500000000006" table:style-name="ce7">
            <text:p>9.96315<text:s/></text:p>
          </table:table-cell>
          <table:table-cell office:value-type="float" office:value="9.9588199999999993" table:style-name="ce7">
            <text:p>9.95882<text:s/></text:p>
          </table:table-cell>
          <table:table-cell office:value-type="float" office:value="9.9593900000000009" table:style-name="ce7">
            <text:p>9.95939<text:s/></text:p>
          </table:table-cell>
          <table:table-cell office:value-type="float" office:value="5.4999999999871818E-4" table:style-name="ce3">
            <text:p>0.00055</text:p>
          </table:table-cell>
          <table:table-cell office:value-type="float" office:value="-3.8999999999997899E-3" table:style-name="ce7">
            <text:p>-0.00390<text:s/></text:p>
          </table:table-cell>
          <table:table-cell office:value-type="float" office:value="-3.0749999999999389E-2" table:formula="of:=[.F23]-[.G23]" table:style-name="ce7">
            <text:p>-0.03075<text:s/></text:p>
          </table:table-cell>
          <table:table-cell office:value-type="float" office:value="-6.8199999999993821E-3" table:formula="of:=[.G23]-[.H23]" table:style-name="ce7">
            <text:p>-0.00682<text:s/></text:p>
          </table:table-cell>
          <table:table-cell office:value-type="float" office:value="-4.3000000000006366E-3" table:formula="of:=[.H23]-[.I23]" table:style-name="ce7">
            <text:p>-0.00430<text:s/></text:p>
          </table:table-cell>
          <table:table-cell office:value-type="float" office:value="-1.0820000000000718E-2" table:formula="of:=[.I23]-[.J23]" table:style-name="ce7">
            <text:p>-0.01082<text:s/></text:p>
          </table:table-cell>
          <table:table-cell office:value-type="float" office:value="-2.32999999999883E-3" table:style-name="ce7">
            <text:p>-0.00233<text:s/></text:p>
          </table:table-cell>
          <table:table-cell office:value-type="float" office:value="-9.3200000000006594E-3" table:style-name="ce7">
            <text:p>-0.00932<text:s/></text:p>
          </table:table-cell>
          <table:table-cell office:value-type="float" office:value="-1.3270000000000301E-2" table:style-name="ce7">
            <text:p>-0.01327<text:s/></text:p>
          </table:table-cell>
          <table:table-cell office:value-type="float" office:value="4.3300000000012799E-3" table:style-name="ce7">
            <text:p>0.00433<text:s/></text:p>
          </table:table-cell>
          <table:table-cell office:value-type="float" office:value="-5.7000000000151396E-4" table:style-name="ce7">
            <text:p>-0.00057<text:s/></text:p>
          </table:table-cell>
          <table:table-cell table:number-columns-repeated="16358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C077</text:p>
          </table:table-cell>
          <table:table-cell office:value-type="float" office:value="12.75099" table:style-name="ce3">
            <text:p>12.75099</text:p>
          </table:table-cell>
          <table:table-cell office:value-type="float" office:value="12.7553" table:style-name="ce6">
            <text:p>12.75530</text:p>
          </table:table-cell>
          <table:table-cell office:value-type="float" office:value="12.77336" table:style-name="ce6">
            <text:p>12.77336</text:p>
          </table:table-cell>
          <table:table-cell office:value-type="float" office:value="12.828290000000001" table:style-name="ce5">
            <text:p>12.82829</text:p>
          </table:table-cell>
          <table:table-cell office:value-type="float" office:value="12.83867" table:style-name="ce5">
            <text:p>12.83867</text:p>
          </table:table-cell>
          <table:table-cell office:value-type="float" office:value="12.86642" table:style-name="ce7">
            <text:p>12.86642<text:s/></text:p>
          </table:table-cell>
          <table:table-cell office:value-type="float" office:value="12.89533" table:style-name="ce7">
            <text:p>12.89533<text:s/></text:p>
          </table:table-cell>
          <table:table-cell office:value-type="float" office:value="12.906790000000001" table:style-name="ce7">
            <text:p>12.90679<text:s/></text:p>
          </table:table-cell>
          <table:table-cell office:value-type="float" office:value="12.92614" table:style-name="ce7">
            <text:p>12.92614<text:s/></text:p>
          </table:table-cell>
          <table:table-cell office:value-type="float" office:value="12.955830000000001" table:style-name="ce7">
            <text:p>12.95583<text:s/></text:p>
          </table:table-cell>
          <table:table-cell office:value-type="float" office:value="12.962009999999999" table:style-name="ce7">
            <text:p>12.96201<text:s/></text:p>
          </table:table-cell>
          <table:table-cell office:value-type="float" office:value="12.97532" table:style-name="ce7">
            <text:p>12.97532<text:s/></text:p>
          </table:table-cell>
          <table:table-cell office:value-type="float" office:value="-4.3100000000002581E-3" table:style-name="ce3">
            <text:p>-0.00431</text:p>
          </table:table-cell>
          <table:table-cell office:value-type="float" office:value="-1.8060000000000201E-2" table:style-name="ce7">
            <text:p>-0.01806<text:s/></text:p>
          </table:table-cell>
          <table:table-cell office:value-type="float" office:value="-5.4930000000000589E-2" table:formula="of:=[.F24]-[.G24]" table:style-name="ce7">
            <text:p>-0.05493<text:s/></text:p>
          </table:table-cell>
          <table:table-cell office:value-type="float" office:value="-1.0379999999999612E-2" table:formula="of:=[.G24]-[.H24]" table:style-name="ce7">
            <text:p>-0.01038<text:s/></text:p>
          </table:table-cell>
          <table:table-cell office:value-type="float" office:value="-2.7749999999999275E-2" table:formula="of:=[.H24]-[.I24]" table:style-name="ce7">
            <text:p>-0.02775<text:s/></text:p>
          </table:table-cell>
          <table:table-cell office:value-type="float" office:value="-2.8909999999999769E-2" table:formula="of:=[.I24]-[.J24]" table:style-name="ce7">
            <text:p>-0.02891<text:s/></text:p>
          </table:table-cell>
          <table:table-cell office:value-type="float" office:value="-1.14600000000014E-2" table:style-name="ce7">
            <text:p>-0.01146<text:s/></text:p>
          </table:table-cell>
          <table:table-cell office:value-type="float" office:value="-1.9349999999999298E-2" table:style-name="ce7">
            <text:p>-0.01935<text:s/></text:p>
          </table:table-cell>
          <table:table-cell office:value-type="float" office:value="-2.96900000000004E-2" table:style-name="ce7">
            <text:p>-0.02969<text:s/></text:p>
          </table:table-cell>
          <table:table-cell office:value-type="float" office:value="-6.1799999999987403E-3" table:style-name="ce7">
            <text:p>-0.00618<text:s/></text:p>
          </table:table-cell>
          <table:table-cell office:value-type="float" office:value="-1.3310000000000601E-2" table:style-name="ce7">
            <text:p>-0.01331<text:s/></text:p>
          </table:table-cell>
          <table:table-cell table:number-columns-repeated="16358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C078</text:p>
          </table:table-cell>
          <table:table-cell office:value-type="float" office:value="13.40851" table:style-name="ce3">
            <text:p>13.40851</text:p>
          </table:table-cell>
          <table:table-cell office:value-type="float" office:value="13.41142" table:style-name="ce6">
            <text:p>13.41142</text:p>
          </table:table-cell>
          <table:table-cell office:value-type="float" office:value="13.43357" table:style-name="ce6">
            <text:p>13.43357</text:p>
          </table:table-cell>
          <table:table-cell office:value-type="float" office:value="13.4908" table:style-name="ce5">
            <text:p>13.4908</text:p>
          </table:table-cell>
          <table:table-cell office:value-type="float" office:value="13.50718" table:style-name="ce5">
            <text:p>13.50718</text:p>
          </table:table-cell>
          <table:table-cell office:value-type="float" office:value="13.5495" table:style-name="ce7">
            <text:p>13.54950<text:s/></text:p>
          </table:table-cell>
          <table:table-cell office:value-type="float" office:value="13.58131" table:style-name="ce7">
            <text:p>13.58131<text:s/></text:p>
          </table:table-cell>
          <table:table-cell office:value-type="float" office:value="13.603109999999999" table:style-name="ce7">
            <text:p>13.60311<text:s/></text:p>
          </table:table-cell>
          <table:table-cell office:value-type="float" office:value="13.62969" table:style-name="ce7">
            <text:p>13.62969<text:s/></text:p>
          </table:table-cell>
          <table:table-cell office:value-type="float" office:value="13.66629" table:style-name="ce7">
            <text:p>13.66629<text:s/></text:p>
          </table:table-cell>
          <table:table-cell office:value-type="float" office:value="13.68272" table:style-name="ce7">
            <text:p>13.68272<text:s/></text:p>
          </table:table-cell>
          <table:table-cell office:value-type="float" office:value="13.709289999999999" table:style-name="ce7">
            <text:p>13.70929<text:s/></text:p>
          </table:table-cell>
          <table:table-cell office:value-type="float" office:value="-2.9099999999999682E-3" table:style-name="ce3">
            <text:p>-0.00291</text:p>
          </table:table-cell>
          <table:table-cell office:value-type="float" office:value="-2.2149999999999899E-2" table:style-name="ce7">
            <text:p>-0.02215<text:s/></text:p>
          </table:table-cell>
          <table:table-cell office:value-type="float" office:value="-5.7230000000000558E-2" table:formula="of:=[.F25]-[.G25]" table:style-name="ce7">
            <text:p>-0.05723<text:s/></text:p>
          </table:table-cell>
          <table:table-cell office:value-type="float" office:value="-1.6379999999999839E-2" table:formula="of:=[.G25]-[.H25]" table:style-name="ce7">
            <text:p>-0.01638<text:s/></text:p>
          </table:table-cell>
          <table:table-cell office:value-type="float" office:value="-4.2320000000000135E-2" table:formula="of:=[.H25]-[.I25]" table:style-name="ce7">
            <text:p>-0.04232<text:s/></text:p>
          </table:table-cell>
          <table:table-cell office:value-type="float" office:value="-3.1810000000000116E-2" table:formula="of:=[.I25]-[.J25]" table:style-name="ce7">
            <text:p>-0.03181<text:s/></text:p>
          </table:table-cell>
          <table:table-cell office:value-type="float" office:value="-2.17999999999989E-2" table:style-name="ce7">
            <text:p>-0.02180<text:s/></text:p>
          </table:table-cell>
          <table:table-cell office:value-type="float" office:value="-2.6580000000000902E-2" table:style-name="ce7">
            <text:p>-0.02658<text:s/></text:p>
          </table:table-cell>
          <table:table-cell office:value-type="float" office:value="-3.6600000000000001E-2" table:style-name="ce7">
            <text:p>-0.03660<text:s/></text:p>
          </table:table-cell>
          <table:table-cell office:value-type="float" office:value="-1.6429999999999698E-2" table:style-name="ce7">
            <text:p>-0.01643<text:s/></text:p>
          </table:table-cell>
          <table:table-cell office:value-type="float" office:value="-2.65699999999995E-2" table:style-name="ce7">
            <text:p>-0.02657<text:s/></text:p>
          </table:table-cell>
          <table:table-cell table:number-columns-repeated="16358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C079</text:p>
          </table:table-cell>
          <table:table-cell office:value-type="float" office:value="18.419329999999999" table:style-name="ce3">
            <text:p>18.41933</text:p>
          </table:table-cell>
          <table:table-cell office:value-type="float" office:value="18.431439999999998" table:style-name="ce6">
            <text:p>18.43144</text:p>
          </table:table-cell>
          <table:table-cell office:value-type="float" office:value="18.45401" table:style-name="ce6">
            <text:p>18.45401</text:p>
          </table:table-cell>
          <table:table-cell office:value-type="float" office:value="18.507850000000001" table:style-name="ce5">
            <text:p>18.50785</text:p>
          </table:table-cell>
          <table:table-cell office:value-type="float" office:value="18.533750000000001" table:style-name="ce5">
            <text:p>18.53375</text:p>
          </table:table-cell>
          <table:table-cell office:value-type="float" office:value="18.56711" table:style-name="ce7">
            <text:p>18.56711<text:s/></text:p>
          </table:table-cell>
          <table:table-cell office:value-type="float" office:value="18.593669999999999" table:style-name="ce7">
            <text:p>18.59367<text:s/></text:p>
          </table:table-cell>
          <table:table-cell office:value-type="float" office:value="18.62039" table:style-name="ce7">
            <text:p>18.62039<text:s/></text:p>
          </table:table-cell>
          <table:table-cell office:value-type="float" office:value="18.652719999999999" table:style-name="ce7">
            <text:p>18.65272<text:s/></text:p>
          </table:table-cell>
          <table:table-cell office:value-type="float" office:value="18.68891" table:style-name="ce7">
            <text:p>18.68891<text:s/></text:p>
          </table:table-cell>
          <table:table-cell office:value-type="float" office:value="18.709" table:style-name="ce7">
            <text:p>18.70900<text:s/></text:p>
          </table:table-cell>
          <table:table-cell office:value-type="float" office:value="18.740780000000001" table:style-name="ce7">
            <text:p>18.74078<text:s/></text:p>
          </table:table-cell>
          <table:table-cell office:value-type="float" office:value="-1.2109999999999843E-2" table:style-name="ce3">
            <text:p>-0.01211</text:p>
          </table:table-cell>
          <table:table-cell office:value-type="float" office:value="-2.25700000000018E-2" table:style-name="ce7">
            <text:p>-0.02257<text:s/></text:p>
          </table:table-cell>
          <table:table-cell office:value-type="float" office:value="-5.3840000000000998E-2" table:formula="of:=[.F26]-[.G26]" table:style-name="ce7">
            <text:p>-0.05384<text:s/></text:p>
          </table:table-cell>
          <table:table-cell office:value-type="float" office:value="-2.5900000000000034E-2" table:formula="of:=[.G26]-[.H26]" table:style-name="ce7">
            <text:p>-0.02590<text:s/></text:p>
          </table:table-cell>
          <table:table-cell office:value-type="float" office:value="-3.335999999999828E-2" table:formula="of:=[.H26]-[.I26]" table:style-name="ce7">
            <text:p>-0.03336<text:s/></text:p>
          </table:table-cell>
          <table:table-cell office:value-type="float" office:value="-2.6559999999999917E-2" table:formula="of:=[.I26]-[.J26]" table:style-name="ce7">
            <text:p>-0.02656<text:s/></text:p>
          </table:table-cell>
          <table:table-cell office:value-type="float" office:value="-2.6720000000001E-2" table:style-name="ce7">
            <text:p>-0.02672<text:s/></text:p>
          </table:table-cell>
          <table:table-cell office:value-type="float" office:value="-3.23299999999982E-2" table:style-name="ce7">
            <text:p>-0.03233<text:s/></text:p>
          </table:table-cell>
          <table:table-cell office:value-type="float" office:value="-3.6190000000001298E-2" table:style-name="ce7">
            <text:p>-0.03619<text:s/></text:p>
          </table:table-cell>
          <table:table-cell office:value-type="float" office:value="-2.0089999999999698E-2" table:style-name="ce7">
            <text:p>-0.02009<text:s/></text:p>
          </table:table-cell>
          <table:table-cell office:value-type="float" office:value="-3.17800000000013E-2" table:style-name="ce7">
            <text:p>-0.03178<text:s/></text:p>
          </table:table-cell>
          <table:table-cell table:number-columns-repeated="16358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C080</text:p>
          </table:table-cell>
          <table:table-cell office:value-type="float" office:value="20.826889999999999" table:style-name="ce3">
            <text:p>20.82689</text:p>
          </table:table-cell>
          <table:table-cell office:value-type="float" office:value="20.823609999999999" table:style-name="ce6">
            <text:p>20.82361</text:p>
          </table:table-cell>
          <table:table-cell office:value-type="float" office:value="20.83934" table:style-name="ce6">
            <text:p>20.83934</text:p>
          </table:table-cell>
          <table:table-cell office:value-type="float" office:value="20.881799999999998" table:style-name="ce5">
            <text:p>20.8818</text:p>
          </table:table-cell>
          <table:table-cell office:value-type="float" office:value="20.889589999999998" table:style-name="ce5">
            <text:p>20.88959</text:p>
          </table:table-cell>
          <table:table-cell office:value-type="float" office:value="20.909369999999999" table:style-name="ce7">
            <text:p>20.90937<text:s/></text:p>
          </table:table-cell>
          <table:table-cell office:value-type="float" office:value="20.921299999999999" table:style-name="ce7">
            <text:p>20.92130<text:s/></text:p>
          </table:table-cell>
          <table:table-cell office:value-type="float" office:value="20.930099999999999" table:style-name="ce7">
            <text:p>20.93010<text:s/></text:p>
          </table:table-cell>
          <table:table-cell office:value-type="float" office:value="20.94481" table:style-name="ce7">
            <text:p>20.94481<text:s/></text:p>
          </table:table-cell>
          <table:table-cell office:value-type="float" office:value="20.961410000000001" table:style-name="ce7">
            <text:p>20.96141<text:s/></text:p>
          </table:table-cell>
          <table:table-cell office:value-type="float" office:value="20.958290000000002" table:style-name="ce7">
            <text:p>20.95829<text:s/></text:p>
          </table:table-cell>
          <table:table-cell office:value-type="float" office:value="20.97064" table:style-name="ce7">
            <text:p>20.97064<text:s/></text:p>
          </table:table-cell>
          <table:table-cell office:value-type="float" office:value="3.2800000000001717E-3" table:style-name="ce3">
            <text:p>0.00328</text:p>
          </table:table-cell>
          <table:table-cell office:value-type="float" office:value="-1.5730000000001399E-2" table:style-name="ce7">
            <text:p>-0.01573<text:s/></text:p>
          </table:table-cell>
          <table:table-cell office:value-type="float" office:value="-4.2459999999998388E-2" table:formula="of:=[.F27]-[.G27]" table:style-name="ce7">
            <text:p>-0.04246<text:s/></text:p>
          </table:table-cell>
          <table:table-cell office:value-type="float" office:value="-7.7899999999999636E-3" table:formula="of:=[.G27]-[.H27]" table:style-name="ce7">
            <text:p>-0.00779<text:s/></text:p>
          </table:table-cell>
          <table:table-cell office:value-type="float" office:value="-1.9780000000000797E-2" table:formula="of:=[.H27]-[.I27]" table:style-name="ce7">
            <text:p>-0.01978<text:s/></text:p>
          </table:table-cell>
          <table:table-cell office:value-type="float" office:value="-1.1929999999999552E-2" table:formula="of:=[.I27]-[.J27]" table:style-name="ce7">
            <text:p>-0.01193<text:s/></text:p>
          </table:table-cell>
          <table:table-cell office:value-type="float" office:value="-8.8000000000008106E-3" table:style-name="ce7">
            <text:p>-0.00880<text:s/></text:p>
          </table:table-cell>
          <table:table-cell office:value-type="float" office:value="-1.4710000000000899E-2" table:style-name="ce7">
            <text:p>-0.01471<text:s/></text:p>
          </table:table-cell>
          <table:table-cell office:value-type="float" office:value="-1.6600000000000399E-2" table:style-name="ce7">
            <text:p>-0.01660<text:s/></text:p>
          </table:table-cell>
          <table:table-cell office:value-type="float" office:value="3.11999999999912E-3" table:style-name="ce7">
            <text:p>0.00312<text:s/></text:p>
          </table:table-cell>
          <table:table-cell office:value-type="float" office:value="-1.2349999999997901E-2" table:style-name="ce7">
            <text:p>-0.01235<text:s/></text:p>
          </table:table-cell>
          <table:table-cell table:number-columns-repeated="16358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C081</text:p>
          </table:table-cell>
          <table:table-cell office:value-type="float" office:value="22.391480000000001" table:style-name="ce3">
            <text:p>22.39148</text:p>
          </table:table-cell>
          <table:table-cell office:value-type="float" office:value="22.391279999999998" table:style-name="ce6">
            <text:p>22.39128</text:p>
          </table:table-cell>
          <table:table-cell office:value-type="float" office:value="22.402640000000002" table:style-name="ce6">
            <text:p>22.40264</text:p>
          </table:table-cell>
          <table:table-cell office:value-type="float" office:value="22.438639999999999" table:style-name="ce5">
            <text:p>22.43864</text:p>
          </table:table-cell>
          <table:table-cell office:value-type="float" office:value="22.450389999999999" table:style-name="ce5">
            <text:p>22.45039</text:p>
          </table:table-cell>
          <table:table-cell office:value-type="float" office:value="22.463819999999998" table:style-name="ce7">
            <text:p>22.46382<text:s/></text:p>
          </table:table-cell>
          <table:table-cell office:value-type="float" office:value="22.47484" table:style-name="ce7">
            <text:p>22.47484<text:s/></text:p>
          </table:table-cell>
          <table:table-cell office:value-type="float" office:value="22.482489999999999" table:style-name="ce7">
            <text:p>22.48249<text:s/></text:p>
          </table:table-cell>
          <table:table-cell office:value-type="float" office:value="22.494759999999999" table:style-name="ce7">
            <text:p>22.49476<text:s/></text:p>
          </table:table-cell>
          <table:table-cell office:value-type="float" office:value="22.509519999999998" table:style-name="ce7">
            <text:p>22.50952<text:s/></text:p>
          </table:table-cell>
          <table:table-cell office:value-type="float" office:value="22.512360000000001" table:style-name="ce7">
            <text:p>22.51236<text:s/></text:p>
          </table:table-cell>
          <table:table-cell office:value-type="float" office:value="22.52441" table:style-name="ce7">
            <text:p>22.52441<text:s/></text:p>
          </table:table-cell>
          <table:table-cell office:value-type="float" office:value="2.000000000030866E-4" table:style-name="ce3">
            <text:p>0.0002</text:p>
          </table:table-cell>
          <table:table-cell office:value-type="float" office:value="-1.13600000000034E-2" table:style-name="ce7">
            <text:p>-0.01136<text:s/></text:p>
          </table:table-cell>
          <table:table-cell office:value-type="float" office:value="-3.5999999999997812E-2" table:formula="of:=[.F28]-[.G28]" table:style-name="ce7">
            <text:p>-0.03600<text:s/></text:p>
          </table:table-cell>
          <table:table-cell office:value-type="float" office:value="-1.1749999999999261E-2" table:formula="of:=[.G28]-[.H28]" table:style-name="ce7">
            <text:p>-0.01175<text:s/></text:p>
          </table:table-cell>
          <table:table-cell office:value-type="float" office:value="-1.3429999999999609E-2" table:formula="of:=[.H28]-[.I28]" table:style-name="ce7">
            <text:p>-0.01343<text:s/></text:p>
          </table:table-cell>
          <table:table-cell office:value-type="float" office:value="-1.1020000000002028E-2" table:formula="of:=[.I28]-[.J28]" table:style-name="ce7">
            <text:p>-0.01102<text:s/></text:p>
          </table:table-cell>
          <table:table-cell office:value-type="float" office:value="-7.64999999999816E-3" table:style-name="ce7">
            <text:p>-0.00765<text:s/></text:p>
          </table:table-cell>
          <table:table-cell office:value-type="float" office:value="-1.22700000000009E-2" table:style-name="ce7">
            <text:p>-0.01227<text:s/></text:p>
          </table:table-cell>
          <table:table-cell office:value-type="float" office:value="-1.4759999999999E-2" table:style-name="ce7">
            <text:p>-0.01476<text:s/></text:p>
          </table:table-cell>
          <table:table-cell office:value-type="float" office:value="-2.8400000000026199E-3" table:style-name="ce7">
            <text:p>-0.00284<text:s/></text:p>
          </table:table-cell>
          <table:table-cell office:value-type="float" office:value="-1.20499999999986E-2" table:style-name="ce7">
            <text:p>-0.01205<text:s/></text:p>
          </table:table-cell>
          <table:table-cell table:number-columns-repeated="16358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C082</text:p>
          </table:table-cell>
          <table:table-cell office:value-type="float" office:value="23.6694" table:style-name="ce3">
            <text:p>23.6694</text:p>
          </table:table-cell>
          <table:table-cell office:value-type="float" office:value="23.667349999999999" table:style-name="ce6">
            <text:p>23.66735</text:p>
          </table:table-cell>
          <table:table-cell office:value-type="float" office:value="23.676490000000001" table:style-name="ce6">
            <text:p>23.67649</text:p>
          </table:table-cell>
          <table:table-cell office:value-type="float" office:value="23.70872" table:style-name="ce5">
            <text:p>23.70872</text:p>
          </table:table-cell>
          <table:table-cell office:value-type="float" office:value="23.715720000000001" table:style-name="ce5">
            <text:p>23.71572</text:p>
          </table:table-cell>
          <table:table-cell office:value-type="float" office:value="23.72484" table:style-name="ce7">
            <text:p>23.72484<text:s/></text:p>
          </table:table-cell>
          <table:table-cell office:value-type="float" office:value="23.73686" table:style-name="ce7">
            <text:p>23.73686<text:s/></text:p>
          </table:table-cell>
          <table:table-cell office:value-type="float" office:value="23.741099999999999" table:style-name="ce7">
            <text:p>23.74110<text:s/></text:p>
          </table:table-cell>
          <table:table-cell office:value-type="float" office:value="23.75188" table:style-name="ce7">
            <text:p>23.75188<text:s/></text:p>
          </table:table-cell>
          <table:table-cell office:value-type="float" office:value="23.766539999999999" table:style-name="ce7">
            <text:p>23.76654<text:s/></text:p>
          </table:table-cell>
          <table:table-cell office:value-type="float" office:value="23.766390000000001" table:style-name="ce7">
            <text:p>23.76639<text:s/></text:p>
          </table:table-cell>
          <table:table-cell office:value-type="float" office:value="23.778939999999999" table:style-name="ce7">
            <text:p>23.77894<text:s/></text:p>
          </table:table-cell>
          <table:table-cell office:value-type="float" office:value="2.0500000000005514E-3" table:style-name="ce3">
            <text:p>0.00205</text:p>
          </table:table-cell>
          <table:table-cell office:value-type="float" office:value="-9.1400000000021499E-3" table:style-name="ce7">
            <text:p>-0.00914<text:s/></text:p>
          </table:table-cell>
          <table:table-cell office:value-type="float" office:value="-3.2229999999998427E-2" table:formula="of:=[.F29]-[.G29]" table:style-name="ce7">
            <text:p>-0.03223<text:s/></text:p>
          </table:table-cell>
          <table:table-cell office:value-type="float" office:value="-7.0000000000014495E-3" table:formula="of:=[.G29]-[.H29]" table:style-name="ce7">
            <text:p>-0.00700<text:s/></text:p>
          </table:table-cell>
          <table:table-cell office:value-type="float" office:value="-9.1199999999993508E-3" table:formula="of:=[.H29]-[.I29]" table:style-name="ce7">
            <text:p>-0.00912<text:s/></text:p>
          </table:table-cell>
          <table:table-cell office:value-type="float" office:value="-1.2019999999999698E-2" table:formula="of:=[.I29]-[.J29]" table:style-name="ce7">
            <text:p>-0.01202<text:s/></text:p>
          </table:table-cell>
          <table:table-cell office:value-type="float" office:value="-4.2399999999993597E-3" table:style-name="ce7">
            <text:p>-0.00424<text:s/></text:p>
          </table:table-cell>
          <table:table-cell office:value-type="float" office:value="-1.0780000000000499E-2" table:style-name="ce7">
            <text:p>-0.01078<text:s/></text:p>
          </table:table-cell>
          <table:table-cell office:value-type="float" office:value="-1.46599999999992E-2" table:style-name="ce7">
            <text:p>-0.01466<text:s/></text:p>
          </table:table-cell>
          <table:table-cell office:value-type="float" office:value="1.49999999997874E-4" table:style-name="ce7">
            <text:p>0.00015<text:s/></text:p>
          </table:table-cell>
          <table:table-cell office:value-type="float" office:value="-1.25499999999974E-2" table:style-name="ce7">
            <text:p>-0.01255<text:s/></text:p>
          </table:table-cell>
          <table:table-cell table:number-columns-repeated="16358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C083</text:p>
          </table:table-cell>
          <table:table-cell office:value-type="float" office:value="26.545200000000001" table:style-name="ce3">
            <text:p>26.5452</text:p>
          </table:table-cell>
          <table:table-cell office:value-type="float" office:value="26.544119999999999" table:style-name="ce6">
            <text:p>26.54412</text:p>
          </table:table-cell>
          <table:table-cell office:value-type="float" office:value="26.550709999999999" table:style-name="ce6">
            <text:p>26.55071</text:p>
          </table:table-cell>
          <table:table-cell office:value-type="float" office:value="26.578440000000001" table:style-name="ce5">
            <text:p>26.57844</text:p>
          </table:table-cell>
          <table:table-cell office:value-type="float" office:value="26.580880000000001" table:style-name="ce5">
            <text:p>26.58088</text:p>
          </table:table-cell>
          <table:table-cell office:value-type="float" office:value="26.584710000000001" table:style-name="ce7">
            <text:p>26.58471<text:s/></text:p>
          </table:table-cell>
          <table:table-cell office:value-type="float" office:value="26.586849999999998" table:style-name="ce7">
            <text:p>26.58685<text:s/></text:p>
          </table:table-cell>
          <table:table-cell office:value-type="float" office:value="26.58372" table:style-name="ce7">
            <text:p>26.58372<text:s/></text:p>
          </table:table-cell>
          <table:table-cell office:value-type="float" office:value="26.589770000000001" table:style-name="ce7">
            <text:p>26.58977<text:s/></text:p>
          </table:table-cell>
          <table:table-cell office:value-type="float" office:value="26.59553" table:style-name="ce7">
            <text:p>26.59553<text:s/></text:p>
          </table:table-cell>
          <table:table-cell office:value-type="float" office:value="26.595659999999999" table:style-name="ce7">
            <text:p>26.59566<text:s/></text:p>
          </table:table-cell>
          <table:table-cell office:value-type="float" office:value="26.601289999999999" table:style-name="ce7">
            <text:p>26.60129<text:s/></text:p>
          </table:table-cell>
          <table:table-cell office:value-type="float" office:value="1.0800000000017462E-3" table:style-name="ce3">
            <text:p>0.00108</text:p>
          </table:table-cell>
          <table:table-cell office:value-type="float" office:value="-6.5899999999992102E-3" table:style-name="ce7">
            <text:p>-0.00659<text:s/></text:p>
          </table:table-cell>
          <table:table-cell office:value-type="float" office:value="-2.7730000000001809E-2" table:formula="of:=[.F30]-[.G30]" table:style-name="ce7">
            <text:p>-0.02773<text:s/></text:p>
          </table:table-cell>
          <table:table-cell office:value-type="float" office:value="-2.4399999999999977E-3" table:formula="of:=[.G30]-[.H30]" table:style-name="ce7">
            <text:p>-0.00244<text:s/></text:p>
          </table:table-cell>
          <table:table-cell office:value-type="float" office:value="-3.8300000000006662E-3" table:formula="of:=[.H30]-[.I30]" table:style-name="ce7">
            <text:p>-0.00383<text:s/></text:p>
          </table:table-cell>
          <table:table-cell office:value-type="float" office:value="-2.1399999999971442E-3" table:formula="of:=[.I30]-[.J30]" table:style-name="ce7">
            <text:p>-0.00214<text:s/></text:p>
          </table:table-cell>
          <table:table-cell office:value-type="float" office:value="3.1299999999987401E-3" table:style-name="ce7">
            <text:p>0.00313<text:s/></text:p>
          </table:table-cell>
          <table:table-cell office:value-type="float" office:value="-6.0500000000018898E-3" table:style-name="ce7">
            <text:p>-0.00605<text:s/></text:p>
          </table:table-cell>
          <table:table-cell office:value-type="float" office:value="-5.7599999999986603E-3" table:style-name="ce7">
            <text:p>-0.00576<text:s/></text:p>
          </table:table-cell>
          <table:table-cell office:value-type="float" office:value="-1.2999999999863099E-4" table:style-name="ce7">
            <text:p>-0.00013<text:s/></text:p>
          </table:table-cell>
          <table:table-cell office:value-type="float" office:value="-5.6300000000000204E-3" table:style-name="ce7">
            <text:p>-0.00563<text:s/></text:p>
          </table:table-cell>
          <table:table-cell table:number-columns-repeated="16358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C084</text:p>
          </table:table-cell>
          <table:table-cell office:value-type="float" office:value="37.457340000000002" table:style-name="ce3">
            <text:p>37.45734</text:p>
          </table:table-cell>
          <table:table-cell office:value-type="float" office:value="37.455069999999999" table:style-name="ce6">
            <text:p>37.45507</text:p>
          </table:table-cell>
          <table:table-cell office:value-type="float" office:value="37.459490000000002" table:style-name="ce6">
            <text:p>37.45949</text:p>
          </table:table-cell>
          <table:table-cell office:value-type="float" office:value="37.4833" table:style-name="ce5">
            <text:p>37.4833</text:p>
          </table:table-cell>
          <table:table-cell office:value-type="float" office:value="37.483600000000003" table:style-name="ce5">
            <text:p>37.4836</text:p>
          </table:table-cell>
          <table:table-cell office:value-type="float" office:value="37.482880000000002" table:style-name="ce7">
            <text:p>37.48288<text:s/></text:p>
          </table:table-cell>
          <table:table-cell office:value-type="float" office:value="37.485500000000002" table:style-name="ce7">
            <text:p>37.48550<text:s/></text:p>
          </table:table-cell>
          <table:table-cell office:value-type="float" office:value="37.4833" table:style-name="ce7">
            <text:p>37.48330<text:s/></text:p>
          </table:table-cell>
          <table:table-cell office:value-type="float" office:value="37.486559999999997" table:style-name="ce7">
            <text:p>37.48656<text:s/></text:p>
          </table:table-cell>
          <table:table-cell office:value-type="float" office:value="37.494450000000001" table:style-name="ce7">
            <text:p>37.49445<text:s/></text:p>
          </table:table-cell>
          <table:table-cell office:value-type="float" office:value="37.494540000000001" table:style-name="ce7">
            <text:p>37.49454<text:s/></text:p>
          </table:table-cell>
          <table:table-cell office:value-type="float" office:value="37.49841" table:style-name="ce7">
            <text:p>37.49841<text:s/></text:p>
          </table:table-cell>
          <table:table-cell office:value-type="float" office:value="2.2700000000028808E-3" table:style-name="ce3">
            <text:p>0.00227</text:p>
          </table:table-cell>
          <table:table-cell office:value-type="float" office:value="-4.4200000000032E-3" table:style-name="ce7">
            <text:p>-0.00442<text:s/></text:p>
          </table:table-cell>
          <table:table-cell office:value-type="float" office:value="-2.3809999999997444E-2" table:formula="of:=[.F31]-[.G31]" table:style-name="ce7">
            <text:p>-0.02381<text:s/></text:p>
          </table:table-cell>
          <table:table-cell office:value-type="float" office:value="-3.0000000000285354E-4" table:formula="of:=[.G31]-[.H31]" table:style-name="ce7">
            <text:p>-0.00030<text:s/></text:p>
          </table:table-cell>
          <table:table-cell office:value-type="float" office:value="7.2000000000116415E-4" table:formula="of:=[.H31]-[.I31]" table:style-name="ce7">
            <text:p>0.00072<text:s/></text:p>
          </table:table-cell>
          <table:table-cell office:value-type="float" office:value="-2.6200000000002888E-3" table:formula="of:=[.I31]-[.J31]" table:style-name="ce7">
            <text:p>-0.00262<text:s/></text:p>
          </table:table-cell>
          <table:table-cell office:value-type="float" office:value="2.2000000000019799E-3" table:style-name="ce7">
            <text:p>0.00220<text:s/></text:p>
          </table:table-cell>
          <table:table-cell office:value-type="float" office:value="-3.25999999999738E-3" table:style-name="ce7">
            <text:p>-0.00326<text:s/></text:p>
          </table:table-cell>
          <table:table-cell office:value-type="float" office:value="-7.8900000000032798E-3" table:style-name="ce7">
            <text:p>-0.00789<text:s/></text:p>
          </table:table-cell>
          <table:table-cell office:value-type="float" office:value="-9.0000000000145506E-5" table:style-name="ce7">
            <text:p>-0.00009<text:s/></text:p>
          </table:table-cell>
          <table:table-cell office:value-type="float" office:value="-3.8699999999991502E-3" table:style-name="ce7">
            <text:p>-0.00387<text:s/></text:p>
          </table:table-cell>
          <table:table-cell table:number-columns-repeated="16358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C085</text:p>
          </table:table-cell>
          <table:table-cell office:value-type="float" office:value="155.13365999999999" table:style-name="ce3">
            <text:p>155.13366</text:p>
          </table:table-cell>
          <table:table-cell office:value-type="float" office:value="155.13238000000001" table:style-name="ce6">
            <text:p>155.13238</text:p>
          </table:table-cell>
          <table:table-cell office:value-type="float" office:value="155.13797" table:style-name="ce6">
            <text:p>155.13797</text:p>
          </table:table-cell>
          <table:table-cell office:value-type="float" office:value="155.16152" table:style-name="ce5">
            <text:p>155.16152</text:p>
          </table:table-cell>
          <table:table-cell office:value-type="float" office:value="155.16323" table:style-name="ce5">
            <text:p>155.16323</text:p>
          </table:table-cell>
          <table:table-cell office:value-type="float" office:value="155.16397000000001" table:style-name="ce7">
            <text:p>155.16397<text:s/></text:p>
          </table:table-cell>
          <table:table-cell office:value-type="float" office:value="155.16104000000001" table:style-name="ce7">
            <text:p>155.16104<text:s/></text:p>
          </table:table-cell>
          <table:table-cell office:value-type="float" office:value="155.15798000000001" table:style-name="ce7">
            <text:p>155.15798<text:s/></text:p>
          </table:table-cell>
          <table:table-cell office:value-type="float" office:value="155.15722" table:style-name="ce7">
            <text:p>155.15722<text:s/></text:p>
          </table:table-cell>
          <table:table-cell office:value-type="float" office:value="155.15914000000001" table:style-name="ce7">
            <text:p>155.15914<text:s/></text:p>
          </table:table-cell>
          <table:table-cell office:value-type="float" office:value="155.15917999999999" table:style-name="ce7">
            <text:p>155.15918<text:s/></text:p>
          </table:table-cell>
          <table:table-cell office:value-type="float" office:value="155.16072" table:style-name="ce7">
            <text:p>155.16072<text:s/></text:p>
          </table:table-cell>
          <table:table-cell office:value-type="float" office:value="1.2799999999799638E-3" table:style-name="ce3">
            <text:p>0.00128</text:p>
          </table:table-cell>
          <table:table-cell office:value-type="float" office:value="-5.5899999999837703E-3" table:style-name="ce7">
            <text:p>-0.00559<text:s/></text:p>
          </table:table-cell>
          <table:table-cell office:value-type="float" office:value="-2.3550000000000182E-2" table:formula="of:=[.F32]-[.G32]" table:style-name="ce7">
            <text:p>-0.02355<text:s/></text:p>
          </table:table-cell>
          <table:table-cell office:value-type="float" office:value="-1.7100000000027649E-3" table:formula="of:=[.G32]-[.H32]" table:style-name="ce7">
            <text:p>-0.00171<text:s/></text:p>
          </table:table-cell>
          <table:table-cell office:value-type="float" office:value="-7.4000000000751243E-4" table:formula="of:=[.H32]-[.I32]" table:style-name="ce7">
            <text:p>-0.00074<text:s/></text:p>
          </table:table-cell>
          <table:table-cell office:value-type="float" office:value="2.9299999999921056E-3" table:formula="of:=[.I32]-[.J32]" table:style-name="ce7">
            <text:p>0.00293<text:s/></text:p>
          </table:table-cell>
          <table:table-cell office:value-type="float" office:value="3.0600000000049498E-3" table:style-name="ce7">
            <text:p>0.00306<text:s/></text:p>
          </table:table-cell>
          <table:table-cell office:value-type="float" office:value="7.6000000001386102E-4" table:style-name="ce7">
            <text:p>0.00076<text:s/></text:p>
          </table:table-cell>
          <table:table-cell office:value-type="float" office:value="-1.92000000001258E-3" table:style-name="ce7">
            <text:p>-0.00192<text:s/></text:p>
          </table:table-cell>
          <table:table-cell office:value-type="float" office:value="-3.9999999984274803E-5" table:style-name="ce7">
            <text:p>-0.00004<text:s/></text:p>
          </table:table-cell>
          <table:table-cell office:value-type="float" office:value="-1.5400000000056499E-3" table:style-name="ce7">
            <text:p>-0.00154<text:s/></text:p>
          </table:table-cell>
          <table:table-cell table:number-columns-repeated="16358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C086</text:p>
          </table:table-cell>
          <table:table-cell office:value-type="float" office:value="232.62790000000001" table:style-name="ce3">
            <text:p>232.6279</text:p>
          </table:table-cell>
          <table:table-cell office:value-type="float" office:value="232.62790000000001" table:style-name="ce6">
            <text:p>232.62790</text:p>
          </table:table-cell>
          <table:table-cell office:value-type="float" office:value="232.62790000000001" table:style-name="ce6">
            <text:p>232.62790</text:p>
          </table:table-cell>
          <table:table-cell office:value-type="float" office:value="232.65072000000001" table:style-name="ce5">
            <text:p>232.65072</text:p>
          </table:table-cell>
          <table:table-cell office:value-type="float" office:value="232.65072000000001" table:style-name="ce5">
            <text:p>232.65072</text:p>
          </table:table-cell>
          <table:table-cell office:value-type="float" office:value="232.65072000000001" table:style-name="ce7">
            <text:p>232.65072<text:s/></text:p>
          </table:table-cell>
          <table:table-cell office:value-type="float" office:value="232.65072000000001" table:style-name="ce7">
            <text:p>232.65072<text:s/></text:p>
          </table:table-cell>
          <table:table-cell office:value-type="float" office:value="232.65072000000001" table:style-name="ce7">
            <text:p>232.65072<text:s/></text:p>
          </table:table-cell>
          <table:table-cell office:value-type="float" office:value="232.65072000000001" table:style-name="ce7">
            <text:p>232.65072<text:s/></text:p>
          </table:table-cell>
          <table:table-cell office:value-type="float" office:value="232.65072000000001" table:style-name="ce7">
            <text:p>232.65072<text:s/></text:p>
          </table:table-cell>
          <table:table-cell office:value-type="float" office:value="232.65072000000001" table:style-name="ce7">
            <text:p>232.65072<text:s/></text:p>
          </table:table-cell>
          <table:table-cell office:value-type="float" office:value="232.65072000000001" table:style-name="ce7">
            <text:p>232.65072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.00000<text:s/></text:p>
          </table:table-cell>
          <table:table-cell office:value-type="float" office:value="-2.2819999999995844E-2" table:formula="of:=[.F33]-[.G33]" table:style-name="ce7">
            <text:p>-0.02282<text:s/></text:p>
          </table:table-cell>
          <table:table-cell office:value-type="float" office:value="0" table:formula="of:=[.G33]-[.H33]" table:style-name="ce7">
            <text:p>0.00000<text:s/></text:p>
          </table:table-cell>
          <table:table-cell office:value-type="float" office:value="0" table:formula="of:=[.H33]-[.I33]" table:style-name="ce7">
            <text:p>0.00000<text:s/></text:p>
          </table:table-cell>
          <table:table-cell office:value-type="float" office:value="0" table:formula="of:=[.I33]-[.J33]" table:style-name="ce7">
            <text:p>0.00000<text:s/></text:p>
          </table:table-cell>
          <table:table-cell office:value-type="float" office:value="0" table:style-name="ce7">
            <text:p>0.00000<text:s/></text:p>
          </table:table-cell>
          <table:table-cell office:value-type="float" office:value="0" table:style-name="ce7">
            <text:p>0.00000<text:s/></text:p>
          </table:table-cell>
          <table:table-cell office:value-type="float" office:value="0" table:style-name="ce7">
            <text:p>0.00000<text:s/></text:p>
          </table:table-cell>
          <table:table-cell office:value-type="float" office:value="0" table:style-name="ce7">
            <text:p>0.00000<text:s/></text:p>
          </table:table-cell>
          <table:table-cell office:value-type="float" office:value="0" table:style-name="ce7">
            <text:p>0.00000<text:s/></text:p>
          </table:table-cell>
          <table:table-cell table:number-columns-repeated="16358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G009</text:p>
          </table:table-cell>
          <table:table-cell office:value-type="string" table:style-name="ce3">
            <text:p>未施測</text:p>
          </table:table-cell>
          <table:table-cell office:value-type="float" office:value="5.0886699999999996" table:style-name="ce6">
            <text:p>5.08867</text:p>
          </table:table-cell>
          <table:table-cell office:value-type="float" office:value="5.0942800000000004" table:style-name="ce6">
            <text:p>5.09428</text:p>
          </table:table-cell>
          <table:table-cell office:value-type="float" office:value="5.1255600000000001" table:style-name="ce5">
            <text:p>5.12556</text:p>
          </table:table-cell>
          <table:table-cell office:value-type="float" office:value="5.1271899999999997" table:style-name="ce5">
            <text:p>5.12719</text:p>
          </table:table-cell>
          <table:table-cell office:value-type="float" office:value="5.1240100000000002" table:style-name="ce7">
            <text:p>5.12401<text:s/></text:p>
          </table:table-cell>
          <table:table-cell office:value-type="float" office:value="5.1264900000000004" table:style-name="ce7">
            <text:p>5.12649<text:s/></text:p>
          </table:table-cell>
          <table:table-cell office:value-type="float" office:value="5.1252300000000002" table:style-name="ce7">
            <text:p>5.12523<text:s/></text:p>
          </table:table-cell>
          <table:table-cell office:value-type="float" office:value="5.1232100000000003" table:style-name="ce7">
            <text:p>5.12321<text:s/></text:p>
          </table:table-cell>
          <table:table-cell office:value-type="float" office:value="5.1199199999999996" table:style-name="ce7">
            <text:p>5.11992<text:s/></text:p>
          </table:table-cell>
          <table:table-cell office:value-type="float" office:value="5.1232800000000003" table:style-name="ce7">
            <text:p>5.12328<text:s/></text:p>
          </table:table-cell>
          <table:table-cell office:value-type="float" office:value="5.1203599999999998" table:style-name="ce7">
            <text:p>5.12036<text:s/></text:p>
          </table:table-cell>
          <table:table-cell office:value-type="string" table:style-name="ce3">
            <text:p>未施測</text:p>
          </table:table-cell>
          <table:table-cell office:value-type="float" office:value="-5.6100000000007802E-3" table:style-name="ce7">
            <text:p>-0.00561<text:s/></text:p>
          </table:table-cell>
          <table:table-cell office:value-type="float" office:value="-3.1279999999999752E-2" table:formula="of:=[.F34]-[.G34]" table:style-name="ce7">
            <text:p>-0.03128<text:s/></text:p>
          </table:table-cell>
          <table:table-cell office:value-type="float" office:value="-1.6299999999995762E-3" table:formula="of:=[.G34]-[.H34]" table:style-name="ce7">
            <text:p>-0.00163<text:s/></text:p>
          </table:table-cell>
          <table:table-cell office:value-type="float" office:value="3.1799999999995165E-3" table:formula="of:=[.H34]-[.I34]" table:style-name="ce7">
            <text:p>0.00318<text:s/></text:p>
          </table:table-cell>
          <table:table-cell office:value-type="float" office:value="-2.4800000000002598E-3" table:formula="of:=[.I34]-[.J34]" table:style-name="ce7">
            <text:p>-0.00248<text:s/></text:p>
          </table:table-cell>
          <table:table-cell office:value-type="float" office:value="1.26000000000026E-3" table:style-name="ce7">
            <text:p>0.00126<text:s/></text:p>
          </table:table-cell>
          <table:table-cell office:value-type="float" office:value="2.0199999999999099E-3" table:style-name="ce7">
            <text:p>0.00202<text:s/></text:p>
          </table:table-cell>
          <table:table-cell office:value-type="float" office:value="3.29000000000068E-3" table:style-name="ce7">
            <text:p>0.00329<text:s/></text:p>
          </table:table-cell>
          <table:table-cell office:value-type="float" office:value="-3.3600000000007001E-3" table:style-name="ce7">
            <text:p>-0.00336<text:s/></text:p>
          </table:table-cell>
          <table:table-cell office:value-type="float" office:value="2.9200000000004799E-3" table:style-name="ce7">
            <text:p>0.00292<text:s/></text:p>
          </table:table-cell>
          <table:table-cell table:number-columns-repeated="16358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G010</text:p>
          </table:table-cell>
          <table:table-cell office:value-type="string" table:style-name="ce3">
            <text:p>未施測</text:p>
          </table:table-cell>
          <table:table-cell office:value-type="float" office:value="3.98847" table:style-name="ce6">
            <text:p>3.98847</text:p>
          </table:table-cell>
          <table:table-cell office:value-type="float" office:value="3.9957099999999999" table:style-name="ce6">
            <text:p>3.99571</text:p>
          </table:table-cell>
          <table:table-cell office:value-type="float" office:value="4.0265500000000003" table:style-name="ce5">
            <text:p>4.02655</text:p>
          </table:table-cell>
          <table:table-cell office:value-type="float" office:value="4.0251400000000004" table:style-name="ce5">
            <text:p>4.02514</text:p>
          </table:table-cell>
          <table:table-cell office:value-type="float" office:value="4.0227199999999996" table:style-name="ce7">
            <text:p>4.02272<text:s/></text:p>
          </table:table-cell>
          <table:table-cell office:value-type="float" office:value="4.02461" table:style-name="ce7">
            <text:p>4.02461<text:s/></text:p>
          </table:table-cell>
          <table:table-cell office:value-type="float" office:value="4.0236000000000001" table:style-name="ce7">
            <text:p>4.02360<text:s/></text:p>
          </table:table-cell>
          <table:table-cell office:value-type="float" office:value="4.0223399999999998" table:style-name="ce7">
            <text:p>4.02234<text:s/></text:p>
          </table:table-cell>
          <table:table-cell office:value-type="float" office:value="4.0201500000000001" table:style-name="ce7">
            <text:p>4.02015<text:s/></text:p>
          </table:table-cell>
          <table:table-cell office:value-type="float" office:value="4.0214600000000003" table:style-name="ce7">
            <text:p>4.02146<text:s/></text:p>
          </table:table-cell>
          <table:table-cell office:value-type="float" office:value="4.01837" table:style-name="ce7">
            <text:p>4.01837<text:s/></text:p>
          </table:table-cell>
          <table:table-cell office:value-type="string" table:style-name="ce3">
            <text:p>未施測</text:p>
          </table:table-cell>
          <table:table-cell office:value-type="float" office:value="-7.2399999999999097E-3" table:style-name="ce7">
            <text:p>-0.00724<text:s/></text:p>
          </table:table-cell>
          <table:table-cell office:value-type="float" office:value="-3.0840000000000423E-2" table:formula="of:=[.F35]-[.G35]" table:style-name="ce7">
            <text:p>-0.03084<text:s/></text:p>
          </table:table-cell>
          <table:table-cell office:value-type="float" office:value="1.4099999999999113E-3" table:formula="of:=[.G35]-[.H35]" table:style-name="ce7">
            <text:p>0.00141<text:s/></text:p>
          </table:table-cell>
          <table:table-cell office:value-type="float" office:value="2.4200000000007549E-3" table:formula="of:=[.H35]-[.I35]" table:style-name="ce7">
            <text:p>0.00242<text:s/></text:p>
          </table:table-cell>
          <table:table-cell office:value-type="float" office:value="-1.8900000000003914E-3" table:formula="of:=[.I35]-[.J35]" table:style-name="ce7">
            <text:p>-0.00189<text:s/></text:p>
          </table:table-cell>
          <table:table-cell office:value-type="float" office:value="1.0099999999999599E-3" table:style-name="ce7">
            <text:p>0.00101<text:s/></text:p>
          </table:table-cell>
          <table:table-cell office:value-type="float" office:value="1.26000000000026E-3" table:style-name="ce7">
            <text:p>0.00126<text:s/></text:p>
          </table:table-cell>
          <table:table-cell office:value-type="float" office:value="2.18999999999969E-3" table:style-name="ce7">
            <text:p>0.00219<text:s/></text:p>
          </table:table-cell>
          <table:table-cell office:value-type="float" office:value="-1.31000000000014E-3" table:style-name="ce7">
            <text:p>-0.00131<text:s/></text:p>
          </table:table-cell>
          <table:table-cell office:value-type="float" office:value="3.0900000000002601E-3" table:style-name="ce7">
            <text:p>0.00309<text:s/></text:p>
          </table:table-cell>
          <table:table-cell table:number-columns-repeated="16358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G011</text:p>
          </table:table-cell>
          <table:table-cell office:value-type="string" table:style-name="ce3">
            <text:p>未施測</text:p>
          </table:table-cell>
          <table:table-cell office:value-type="float" office:value="3.8767399999999999" table:style-name="ce6">
            <text:p>3.87674</text:p>
          </table:table-cell>
          <table:table-cell office:value-type="float" office:value="3.8814899999999999" table:style-name="ce6">
            <text:p>3.88149</text:p>
          </table:table-cell>
          <table:table-cell office:value-type="float" office:value="3.9130699999999998" table:style-name="ce5">
            <text:p>3.91307</text:p>
          </table:table-cell>
          <table:table-cell office:value-type="float" office:value="3.9136500000000001" table:style-name="ce5">
            <text:p>3.91365</text:p>
          </table:table-cell>
          <table:table-cell office:value-type="float" office:value="3.9141900000000001" table:style-name="ce7">
            <text:p>3.91419<text:s/></text:p>
          </table:table-cell>
          <table:table-cell office:value-type="float" office:value="3.9152200000000001" table:style-name="ce7">
            <text:p>3.91522<text:s/></text:p>
          </table:table-cell>
          <table:table-cell office:value-type="float" office:value="3.9157000000000002" table:style-name="ce7">
            <text:p>3.91570<text:s/></text:p>
          </table:table-cell>
          <table:table-cell office:value-type="float" office:value="3.9163899999999998" table:style-name="ce7">
            <text:p>3.91639<text:s/></text:p>
          </table:table-cell>
          <table:table-cell office:value-type="float" office:value="3.9152399999999998" table:style-name="ce7">
            <text:p>3.91524<text:s/></text:p>
          </table:table-cell>
          <table:table-cell office:value-type="float" office:value="3.9175900000000001" table:style-name="ce7">
            <text:p>3.91759<text:s/></text:p>
          </table:table-cell>
          <table:table-cell office:value-type="float" office:value="3.9175" table:style-name="ce7">
            <text:p>3.91750<text:s/></text:p>
          </table:table-cell>
          <table:table-cell office:value-type="string" table:style-name="ce3">
            <text:p>未施測</text:p>
          </table:table-cell>
          <table:table-cell office:value-type="float" office:value="-4.7500000000000302E-3" table:style-name="ce7">
            <text:p>-0.00475<text:s/></text:p>
          </table:table-cell>
          <table:table-cell office:value-type="float" office:value="-3.1579999999999941E-2" table:formula="of:=[.F36]-[.G36]" table:style-name="ce7">
            <text:p>-0.03158<text:s/></text:p>
          </table:table-cell>
          <table:table-cell office:value-type="float" office:value="-5.8000000000024698E-4" table:formula="of:=[.G36]-[.H36]" table:style-name="ce7">
            <text:p>-0.00058<text:s/></text:p>
          </table:table-cell>
          <table:table-cell office:value-type="float" office:value="-5.3999999999998494E-4" table:formula="of:=[.H36]-[.I36]" table:style-name="ce7">
            <text:p>-0.00054<text:s/></text:p>
          </table:table-cell>
          <table:table-cell office:value-type="float" office:value="-1.0300000000000864E-3" table:formula="of:=[.I36]-[.J36]" table:style-name="ce7">
            <text:p>-0.00103<text:s/></text:p>
          </table:table-cell>
          <table:table-cell office:value-type="float" office:value="-4.8000000000003601E-4" table:style-name="ce7">
            <text:p>-0.00048<text:s/></text:p>
          </table:table-cell>
          <table:table-cell office:value-type="float" office:value="-6.8999999999963502E-4" table:style-name="ce7">
            <text:p>-0.00069<text:s/></text:p>
          </table:table-cell>
          <table:table-cell office:value-type="float" office:value="1.14999999999998E-3" table:style-name="ce7">
            <text:p>0.00115<text:s/></text:p>
          </table:table-cell>
          <table:table-cell office:value-type="float" office:value="-2.3500000000003002E-3" table:style-name="ce7">
            <text:p>-0.00235<text:s/></text:p>
          </table:table-cell>
          <table:table-cell office:value-type="float" office:value="9.0000000000145506E-5" table:style-name="ce7">
            <text:p>0.00009<text:s/></text:p>
          </table:table-cell>
          <table:table-cell table:number-columns-repeated="16358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G012</text:p>
          </table:table-cell>
          <table:table-cell office:value-type="string" table:style-name="ce3">
            <text:p>未施測</text:p>
          </table:table-cell>
          <table:table-cell office:value-type="float" office:value="4.8538600000000001" table:style-name="ce6">
            <text:p>4.85386</text:p>
          </table:table-cell>
          <table:table-cell office:value-type="float" office:value="4.8547599999999997" table:style-name="ce6">
            <text:p>4.85476</text:p>
          </table:table-cell>
          <table:table-cell office:value-type="float" office:value="4.8851699999999996" table:style-name="ce5">
            <text:p>4.88517</text:p>
          </table:table-cell>
          <table:table-cell office:value-type="float" office:value="4.88551" table:style-name="ce5">
            <text:p>4.88551</text:p>
          </table:table-cell>
          <table:table-cell office:value-type="float" office:value="4.8850499999999997" table:style-name="ce7">
            <text:p>4.88505<text:s/></text:p>
          </table:table-cell>
          <table:table-cell office:value-type="float" office:value="4.8845599999999996" table:style-name="ce7">
            <text:p>4.88456<text:s/></text:p>
          </table:table-cell>
          <table:table-cell office:value-type="float" office:value="4.8848500000000001" table:style-name="ce7">
            <text:p>4.88485<text:s/></text:p>
          </table:table-cell>
          <table:table-cell office:value-type="float" office:value="4.8846999999999996" table:style-name="ce7">
            <text:p>4.88470<text:s/></text:p>
          </table:table-cell>
          <table:table-cell office:value-type="float" office:value="4.8830900000000002" table:style-name="ce7">
            <text:p>4.88309<text:s/></text:p>
          </table:table-cell>
          <table:table-cell office:value-type="float" office:value="4.8849400000000003" table:style-name="ce7">
            <text:p>4.88494<text:s/></text:p>
          </table:table-cell>
          <table:table-cell office:value-type="float" office:value="4.8835600000000001" table:style-name="ce7">
            <text:p>4.88356<text:s/></text:p>
          </table:table-cell>
          <table:table-cell office:value-type="string" table:style-name="ce3">
            <text:p>未施測</text:p>
          </table:table-cell>
          <table:table-cell office:value-type="float" office:value="-8.9999999999967905E-4" table:style-name="ce7">
            <text:p>-0.00090<text:s/></text:p>
          </table:table-cell>
          <table:table-cell office:value-type="float" office:value="-3.0409999999999826E-2" table:formula="of:=[.F37]-[.G37]" table:style-name="ce7">
            <text:p>-0.03041<text:s/></text:p>
          </table:table-cell>
          <table:table-cell office:value-type="float" office:value="-3.4000000000045105E-4" table:formula="of:=[.G37]-[.H37]" table:style-name="ce7">
            <text:p>-0.00034<text:s/></text:p>
          </table:table-cell>
          <table:table-cell office:value-type="float" office:value="4.6000000000034902E-4" table:formula="of:=[.H37]-[.I37]" table:style-name="ce7">
            <text:p>0.00046<text:s/></text:p>
          </table:table-cell>
          <table:table-cell office:value-type="float" office:value="4.9000000000010147E-4" table:formula="of:=[.I37]-[.J37]" table:style-name="ce7">
            <text:p>0.00049<text:s/></text:p>
          </table:table-cell>
          <table:table-cell office:value-type="float" office:value="-2.9000000000056802E-4" table:style-name="ce7">
            <text:p>-0.00029<text:s/></text:p>
          </table:table-cell>
          <table:table-cell office:value-type="float" office:value="1.50000000000539E-4" table:style-name="ce7">
            <text:p>0.00015<text:s/></text:p>
          </table:table-cell>
          <table:table-cell office:value-type="float" office:value="1.60999999999945E-3" table:style-name="ce7">
            <text:p>0.00161<text:s/></text:p>
          </table:table-cell>
          <table:table-cell office:value-type="float" office:value="-1.85000000000013E-3" table:style-name="ce7">
            <text:p>-0.00185<text:s/></text:p>
          </table:table-cell>
          <table:table-cell office:value-type="float" office:value="1.38000000000016E-3" table:style-name="ce7">
            <text:p>0.00138<text:s/></text:p>
          </table:table-cell>
          <table:table-cell table:number-columns-repeated="16358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G013</text:p>
          </table:table-cell>
          <table:table-cell office:value-type="float" office:value="3.8021799999999999" table:style-name="ce3">
            <text:p>3.80218</text:p>
          </table:table-cell>
          <table:table-cell office:value-type="float" office:value="3.8021799999999999" table:style-name="ce6">
            <text:p>3.80218</text:p>
          </table:table-cell>
          <table:table-cell office:value-type="float" office:value="3.8021799999999999" table:style-name="ce6">
            <text:p>3.80218</text:p>
          </table:table-cell>
          <table:table-cell office:value-type="float" office:value="3.83155" table:style-name="ce5">
            <text:p>3.83155</text:p>
          </table:table-cell>
          <table:table-cell office:value-type="float" office:value="3.83155" table:style-name="ce5">
            <text:p>3.83155</text:p>
          </table:table-cell>
          <table:table-cell office:value-type="float" office:value="3.83155" table:style-name="ce7">
            <text:p>3.83155<text:s/></text:p>
          </table:table-cell>
          <table:table-cell office:value-type="float" office:value="3.83155" table:style-name="ce7">
            <text:p>3.83155<text:s/></text:p>
          </table:table-cell>
          <table:table-cell office:value-type="float" office:value="3.83155" table:style-name="ce7">
            <text:p>3.83155<text:s/></text:p>
          </table:table-cell>
          <table:table-cell office:value-type="float" office:value="3.83155" table:style-name="ce7">
            <text:p>3.83155<text:s/></text:p>
          </table:table-cell>
          <table:table-cell office:value-type="float" office:value="3.83155" table:style-name="ce7">
            <text:p>3.83155<text:s/></text:p>
          </table:table-cell>
          <table:table-cell office:value-type="float" office:value="3.83155" table:style-name="ce7">
            <text:p>3.83155<text:s/></text:p>
          </table:table-cell>
          <table:table-cell office:value-type="float" office:value="3.83155" table:style-name="ce7">
            <text:p>3.83155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.00000<text:s/></text:p>
          </table:table-cell>
          <table:table-cell office:value-type="float" office:value="-2.9370000000000118E-2" table:formula="of:=[.F38]-[.G38]" table:style-name="ce7">
            <text:p>-0.02937<text:s/></text:p>
          </table:table-cell>
          <table:table-cell office:value-type="float" office:value="0" table:formula="of:=[.G38]-[.H38]" table:style-name="ce7">
            <text:p>0.00000<text:s/></text:p>
          </table:table-cell>
          <table:table-cell office:value-type="float" office:value="0" table:formula="of:=[.H38]-[.I38]" table:style-name="ce7">
            <text:p>0.00000<text:s/></text:p>
          </table:table-cell>
          <table:table-cell office:value-type="float" office:value="0" table:formula="of:=[.I38]-[.J38]" table:style-name="ce7">
            <text:p>0.00000<text:s/></text:p>
          </table:table-cell>
          <table:table-cell office:value-type="float" office:value="0" table:style-name="ce7">
            <text:p>0.00000<text:s/></text:p>
          </table:table-cell>
          <table:table-cell office:value-type="float" office:value="0" table:style-name="ce7">
            <text:p>0.00000<text:s/></text:p>
          </table:table-cell>
          <table:table-cell office:value-type="float" office:value="0" table:style-name="ce7">
            <text:p>0.00000<text:s/></text:p>
          </table:table-cell>
          <table:table-cell office:value-type="float" office:value="0" table:style-name="ce7">
            <text:p>0.00000<text:s/></text:p>
          </table:table-cell>
          <table:table-cell office:value-type="float" office:value="0" table:style-name="ce7">
            <text:p>0.00000<text:s/></text:p>
          </table:table-cell>
          <table:table-cell table:number-columns-repeated="16358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G014</text:p>
          </table:table-cell>
          <table:table-cell office:value-type="string" table:style-name="ce3">
            <text:p>未施測</text:p>
          </table:table-cell>
          <table:table-cell office:value-type="float" office:value="4.0984699999999998" table:style-name="ce6">
            <text:p>4.09847</text:p>
          </table:table-cell>
          <table:table-cell office:value-type="float" office:value="4.0994599999999997" table:style-name="ce6">
            <text:p>4.09946</text:p>
          </table:table-cell>
          <table:table-cell office:value-type="float" office:value="4.1281400000000001" table:style-name="ce5">
            <text:p>4.12814</text:p>
          </table:table-cell>
          <table:table-cell office:value-type="float" office:value="4.12805" table:style-name="ce5">
            <text:p>4.12805</text:p>
          </table:table-cell>
          <table:table-cell office:value-type="float" office:value="4.12554" table:style-name="ce7">
            <text:p>4.12554<text:s/></text:p>
          </table:table-cell>
          <table:table-cell office:value-type="float" office:value="4.1278300000000003" table:style-name="ce7">
            <text:p>4.12783<text:s/></text:p>
          </table:table-cell>
          <table:table-cell office:value-type="float" office:value="4.1266100000000003" table:style-name="ce7">
            <text:p>4.12661<text:s/></text:p>
          </table:table-cell>
          <table:table-cell office:value-type="float" office:value="4.1266800000000003" table:style-name="ce7">
            <text:p>4.12668<text:s/></text:p>
          </table:table-cell>
          <table:table-cell office:value-type="float" office:value="4.1283399999999997" table:style-name="ce7">
            <text:p>4.12834<text:s/></text:p>
          </table:table-cell>
          <table:table-cell office:value-type="float" office:value="4.1263899999999998" table:style-name="ce7">
            <text:p>4.12639<text:s/></text:p>
          </table:table-cell>
          <table:table-cell office:value-type="float" office:value="4.1280799999999997" table:style-name="ce7">
            <text:p>4.12808<text:s/></text:p>
          </table:table-cell>
          <table:table-cell office:value-type="string" table:style-name="ce3">
            <text:p>未施測</text:p>
          </table:table-cell>
          <table:table-cell office:value-type="float" office:value="-9.8999999999982392E-4" table:style-name="ce7">
            <text:p>-0.00099<text:s/></text:p>
          </table:table-cell>
          <table:table-cell office:value-type="float" office:value="-2.8680000000000483E-2" table:formula="of:=[.F39]-[.G39]" table:style-name="ce7">
            <text:p>-0.02868<text:s/></text:p>
          </table:table-cell>
          <table:table-cell office:value-type="float" office:value="9.0000000000145519E-5" table:formula="of:=[.G39]-[.H39]" table:style-name="ce7">
            <text:p>0.00009<text:s/></text:p>
          </table:table-cell>
          <table:table-cell office:value-type="float" office:value="2.5100000000000122E-3" table:formula="of:=[.H39]-[.I39]" table:style-name="ce7">
            <text:p>0.00251<text:s/></text:p>
          </table:table-cell>
          <table:table-cell office:value-type="float" office:value="-2.2900000000003473E-3" table:formula="of:=[.I39]-[.J39]" table:style-name="ce7">
            <text:p>-0.00229<text:s/></text:p>
          </table:table-cell>
          <table:table-cell office:value-type="float" office:value="1.2199999999999999E-3" table:style-name="ce7">
            <text:p>0.00122<text:s/></text:p>
          </table:table-cell>
          <table:table-cell office:value-type="float" office:value="-7.0000000000014495E-5" table:style-name="ce7">
            <text:p>-0.00007<text:s/></text:p>
          </table:table-cell>
          <table:table-cell office:value-type="float" office:value="-1.65999999999933E-3" table:style-name="ce7">
            <text:p>-0.00166<text:s/></text:p>
          </table:table-cell>
          <table:table-cell office:value-type="float" office:value="1.9499999999998999E-3" table:style-name="ce7">
            <text:p>0.00195<text:s/></text:p>
          </table:table-cell>
          <table:table-cell office:value-type="float" office:value="-1.68999999999997E-3" table:style-name="ce7">
            <text:p>-0.00169<text:s/></text:p>
          </table:table-cell>
          <table:table-cell table:number-columns-repeated="16358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G015</text:p>
          </table:table-cell>
          <table:table-cell office:value-type="string" table:style-name="ce3">
            <text:p>未施測</text:p>
          </table:table-cell>
          <table:table-cell office:value-type="float" office:value="5.5298800000000004" table:style-name="ce6">
            <text:p>5.52988</text:p>
          </table:table-cell>
          <table:table-cell office:value-type="float" office:value="5.5308299999999999" table:style-name="ce6">
            <text:p>5.53083</text:p>
          </table:table-cell>
          <table:table-cell office:value-type="float" office:value="5.5567000000000002" table:style-name="ce5">
            <text:p>5.5567</text:p>
          </table:table-cell>
          <table:table-cell office:value-type="float" office:value="5.5584300000000004" table:style-name="ce5">
            <text:p>5.55843</text:p>
          </table:table-cell>
          <table:table-cell office:value-type="float" office:value="5.5577500000000004" table:style-name="ce7">
            <text:p>5.55775<text:s/></text:p>
          </table:table-cell>
          <table:table-cell office:value-type="float" office:value="5.5612199999999996" table:style-name="ce7">
            <text:p>5.56122<text:s/></text:p>
          </table:table-cell>
          <table:table-cell office:value-type="float" office:value="5.5590700000000002" table:style-name="ce7">
            <text:p>5.55907<text:s/></text:p>
          </table:table-cell>
          <table:table-cell office:value-type="float" office:value="5.5617900000000002" table:style-name="ce7">
            <text:p>5.56179<text:s/></text:p>
          </table:table-cell>
          <table:table-cell office:value-type="float" office:value="5.56534" table:style-name="ce7">
            <text:p>5.56534<text:s/></text:p>
          </table:table-cell>
          <table:table-cell office:value-type="float" office:value="5.56182" table:style-name="ce7">
            <text:p>5.56182<text:s/></text:p>
          </table:table-cell>
          <table:table-cell office:value-type="float" office:value="5.5446200000000001" table:style-name="ce7">
            <text:p>5.54462<text:s/></text:p>
          </table:table-cell>
          <table:table-cell office:value-type="string" table:style-name="ce3">
            <text:p>未施測</text:p>
          </table:table-cell>
          <table:table-cell office:value-type="float" office:value="-9.4999999999956198E-4" table:style-name="ce7">
            <text:p>-0.00095<text:s/></text:p>
          </table:table-cell>
          <table:table-cell office:value-type="float" office:value="-2.5870000000000282E-2" table:formula="of:=[.F40]-[.G40]" table:style-name="ce7">
            <text:p>-0.02587<text:s/></text:p>
          </table:table-cell>
          <table:table-cell office:value-type="float" office:value="-1.7300000000002314E-3" table:formula="of:=[.G40]-[.H40]" table:style-name="ce7">
            <text:p>-0.00173<text:s/></text:p>
          </table:table-cell>
          <table:table-cell office:value-type="float" office:value="6.8000000000001393E-4" table:formula="of:=[.H40]-[.I40]" table:style-name="ce7">
            <text:p>0.00068<text:s/></text:p>
          </table:table-cell>
          <table:table-cell office:value-type="float" office:value="-3.4699999999991959E-3" table:formula="of:=[.I40]-[.J40]" table:style-name="ce7">
            <text:p>-0.00347<text:s/></text:p>
          </table:table-cell>
          <table:table-cell office:value-type="float" office:value="2.1499999999994301E-3" table:style-name="ce7">
            <text:p>0.00215<text:s/></text:p>
          </table:table-cell>
          <table:table-cell office:value-type="float" office:value="-2.72000000000006E-3" table:style-name="ce7">
            <text:p>-0.00272<text:s/></text:p>
          </table:table-cell>
          <table:table-cell office:value-type="float" office:value="-3.54999999999972E-3" table:style-name="ce7">
            <text:p>-0.00355<text:s/></text:p>
          </table:table-cell>
          <table:table-cell office:value-type="float" office:value="3.5199999999999702E-3" table:style-name="ce7">
            <text:p>0.00352<text:s/></text:p>
          </table:table-cell>
          <table:table-cell office:value-type="float" office:value="1.7199999999999899E-2" table:style-name="ce7">
            <text:p>0.01720<text:s/></text:p>
          </table:table-cell>
          <table:table-cell table:number-columns-repeated="16358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G016</text:p>
          </table:table-cell>
          <table:table-cell office:value-type="string" table:style-name="ce3">
            <text:p>未施測</text:p>
          </table:table-cell>
          <table:table-cell office:value-type="float" office:value="3.1124299999999998" table:style-name="ce6">
            <text:p>3.11243</text:p>
          </table:table-cell>
          <table:table-cell office:value-type="float" office:value="3.1132399999999998" table:style-name="ce6">
            <text:p>3.11324</text:p>
          </table:table-cell>
          <table:table-cell office:value-type="float" office:value="3.13809" table:style-name="ce5">
            <text:p>3.13809</text:p>
          </table:table-cell>
          <table:table-cell office:value-type="float" office:value="3.13679" table:style-name="ce5">
            <text:p>3.13679</text:p>
          </table:table-cell>
          <table:table-cell office:value-type="float" office:value="3.1382300000000001" table:style-name="ce7">
            <text:p>3.13823<text:s/></text:p>
          </table:table-cell>
          <table:table-cell office:value-type="float" office:value="3.1419700000000002" table:style-name="ce7">
            <text:p>3.14197<text:s/></text:p>
          </table:table-cell>
          <table:table-cell office:value-type="float" office:value="3.1378300000000001" table:style-name="ce7">
            <text:p>3.13783<text:s/></text:p>
          </table:table-cell>
          <table:table-cell office:value-type="float" office:value="3.1436600000000001" table:style-name="ce7">
            <text:p>3.14366<text:s/></text:p>
          </table:table-cell>
          <table:table-cell office:value-type="float" office:value="3.1452800000000001" table:style-name="ce7">
            <text:p>3.14528<text:s/></text:p>
          </table:table-cell>
          <table:table-cell office:value-type="float" office:value="3.1398799999999998" table:style-name="ce7">
            <text:p>3.13988<text:s/></text:p>
          </table:table-cell>
          <table:table-cell office:value-type="float" office:value="3.1253099999999998" table:style-name="ce7">
            <text:p>3.12531<text:s/></text:p>
          </table:table-cell>
          <table:table-cell office:value-type="string" table:style-name="ce3">
            <text:p>未施測</text:p>
          </table:table-cell>
          <table:table-cell office:value-type="float" office:value="-8.0999999999997697E-4" table:style-name="ce7">
            <text:p>-0.00081<text:s/></text:p>
          </table:table-cell>
          <table:table-cell office:value-type="float" office:value="-2.4850000000000261E-2" table:formula="of:=[.F41]-[.G41]" table:style-name="ce7">
            <text:p>-0.02485<text:s/></text:p>
          </table:table-cell>
          <table:table-cell office:value-type="float" office:value="1.3000000000000789E-3" table:formula="of:=[.G41]-[.H41]" table:style-name="ce7">
            <text:p>0.00130<text:s/></text:p>
          </table:table-cell>
          <table:table-cell office:value-type="float" office:value="-1.4400000000001079E-3" table:formula="of:=[.H41]-[.I41]" table:style-name="ce7">
            <text:p>-0.00144<text:s/></text:p>
          </table:table-cell>
          <table:table-cell office:value-type="float" office:value="-3.7400000000000766E-3" table:formula="of:=[.I41]-[.J41]" table:style-name="ce7">
            <text:p>-0.00374<text:s/></text:p>
          </table:table-cell>
          <table:table-cell office:value-type="float" office:value="4.1400000000000299E-3" table:style-name="ce7">
            <text:p>0.00414<text:s/></text:p>
          </table:table-cell>
          <table:table-cell office:value-type="float" office:value="-5.8300000000000001E-3" table:style-name="ce7">
            <text:p>-0.00583<text:s/></text:p>
          </table:table-cell>
          <table:table-cell office:value-type="float" office:value="-1.61999999999995E-3" table:style-name="ce7">
            <text:p>-0.00162<text:s/></text:p>
          </table:table-cell>
          <table:table-cell office:value-type="float" office:value="5.40000000000029E-3" table:style-name="ce7">
            <text:p>0.00540<text:s/></text:p>
          </table:table-cell>
          <table:table-cell office:value-type="float" office:value="1.457E-2" table:style-name="ce7">
            <text:p>0.01457<text:s/></text:p>
          </table:table-cell>
          <table:table-cell table:number-columns-repeated="16358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G017</text:p>
          </table:table-cell>
          <table:table-cell office:value-type="string" table:style-name="ce3">
            <text:p>未施測</text:p>
          </table:table-cell>
          <table:table-cell office:value-type="float" office:value="3.00529" table:style-name="ce6">
            <text:p>3.00529</text:p>
          </table:table-cell>
          <table:table-cell office:value-type="float" office:value="3.00753" table:style-name="ce6">
            <text:p>3.00753</text:p>
          </table:table-cell>
          <table:table-cell office:value-type="float" office:value="3.0286599999999999" table:style-name="ce5">
            <text:p>3.02866</text:p>
          </table:table-cell>
          <table:table-cell office:value-type="float" office:value="3.0306299999999999" table:style-name="ce5">
            <text:p>3.03063</text:p>
          </table:table-cell>
          <table:table-cell office:value-type="float" office:value="3.0306500000000001" table:style-name="ce7">
            <text:p>3.03065<text:s/></text:p>
          </table:table-cell>
          <table:table-cell office:value-type="float" office:value="3.0383200000000001" table:style-name="ce7">
            <text:p>3.03832<text:s/></text:p>
          </table:table-cell>
          <table:table-cell office:value-type="float" office:value="3.03539" table:style-name="ce7">
            <text:p>3.03539<text:s/></text:p>
          </table:table-cell>
          <table:table-cell office:value-type="float" office:value="3.0390199999999998" table:style-name="ce7">
            <text:p>3.03902<text:s/></text:p>
          </table:table-cell>
          <table:table-cell office:value-type="float" office:value="3.04447" table:style-name="ce7">
            <text:p>3.04447<text:s/></text:p>
          </table:table-cell>
          <table:table-cell office:value-type="float" office:value="3.0405099999999998" table:style-name="ce7">
            <text:p>3.04051<text:s/></text:p>
          </table:table-cell>
          <table:table-cell office:value-type="float" office:value="3.0261200000000001" table:style-name="ce7">
            <text:p>3.02612<text:s/></text:p>
          </table:table-cell>
          <table:table-cell office:value-type="string" table:style-name="ce3">
            <text:p>未施測</text:p>
          </table:table-cell>
          <table:table-cell office:value-type="float" office:value="-2.2400000000000202E-3" table:style-name="ce7">
            <text:p>-0.00224<text:s/></text:p>
          </table:table-cell>
          <table:table-cell office:value-type="float" office:value="-2.1129999999999871E-2" table:formula="of:=[.F42]-[.G42]" table:style-name="ce7">
            <text:p>-0.02113<text:s/></text:p>
          </table:table-cell>
          <table:table-cell office:value-type="float" office:value="-1.9700000000000273E-3" table:formula="of:=[.G42]-[.H42]" table:style-name="ce7">
            <text:p>-0.00197<text:s/></text:p>
          </table:table-cell>
          <table:table-cell office:value-type="float" office:value="-2.0000000000131024E-5" table:formula="of:=[.H42]-[.I42]" table:style-name="ce7">
            <text:p>-0.00002<text:s/></text:p>
          </table:table-cell>
          <table:table-cell office:value-type="float" office:value="-7.6700000000000657E-3" table:formula="of:=[.I42]-[.J42]" table:style-name="ce7">
            <text:p>-0.00767<text:s/></text:p>
          </table:table-cell>
          <table:table-cell office:value-type="float" office:value="2.9300000000001001E-3" table:style-name="ce7">
            <text:p>0.00293<text:s/></text:p>
          </table:table-cell>
          <table:table-cell office:value-type="float" office:value="-3.6299999999998001E-3" table:style-name="ce7">
            <text:p>-0.00363<text:s/></text:p>
          </table:table-cell>
          <table:table-cell office:value-type="float" office:value="-5.4500000000001804E-3" table:style-name="ce7">
            <text:p>-0.00545<text:s/></text:p>
          </table:table-cell>
          <table:table-cell office:value-type="float" office:value="3.9600000000001899E-3" table:style-name="ce7">
            <text:p>0.00396<text:s/></text:p>
          </table:table-cell>
          <table:table-cell office:value-type="float" office:value="1.43899999999997E-2" table:style-name="ce7">
            <text:p>0.01439<text:s/></text:p>
          </table:table-cell>
          <table:table-cell table:number-columns-repeated="16358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G019</text:p>
          </table:table-cell>
          <table:table-cell office:value-type="float" office:value="4.6295299999999999" table:style-name="ce3">
            <text:p>4.62953</text:p>
          </table:table-cell>
          <table:table-cell office:value-type="float" office:value="4.6219900000000003" table:style-name="ce6">
            <text:p>4.62199</text:p>
          </table:table-cell>
          <table:table-cell office:value-type="float" office:value="4.6230200000000004" table:style-name="ce6">
            <text:p>4.62302</text:p>
          </table:table-cell>
          <table:table-cell office:value-type="float" office:value="4.64602" table:style-name="ce5">
            <text:p>4.64602</text:p>
          </table:table-cell>
          <table:table-cell office:value-type="float" office:value="4.6450300000000002" table:style-name="ce5">
            <text:p>4.64503</text:p>
          </table:table-cell>
          <table:table-cell office:value-type="float" office:value="4.6454199999999997" table:style-name="ce7">
            <text:p>4.64542<text:s/></text:p>
          </table:table-cell>
          <table:table-cell office:value-type="float" office:value="4.6508500000000002" table:style-name="ce7">
            <text:p>4.65085<text:s/></text:p>
          </table:table-cell>
          <table:table-cell office:value-type="float" office:value="4.6486299999999998" table:style-name="ce7">
            <text:p>4.64863<text:s/></text:p>
          </table:table-cell>
          <table:table-cell office:value-type="float" office:value="4.6531900000000004" table:style-name="ce7">
            <text:p>4.65319<text:s/></text:p>
          </table:table-cell>
          <table:table-cell office:value-type="float" office:value="4.6596599999999997" table:style-name="ce7">
            <text:p>4.65966<text:s/></text:p>
          </table:table-cell>
          <table:table-cell office:value-type="float" office:value="4.6525499999999997" table:style-name="ce7">
            <text:p>4.65255<text:s/></text:p>
          </table:table-cell>
          <table:table-cell office:value-type="float" office:value="4.6402299999999999" table:style-name="ce7">
            <text:p>4.64023<text:s/></text:p>
          </table:table-cell>
          <table:table-cell office:value-type="float" office:value="7.5399999999996581E-3" table:style-name="ce3">
            <text:p>0.00754</text:p>
          </table:table-cell>
          <table:table-cell office:value-type="float" office:value="-1.0300000000000901E-3" table:style-name="ce7">
            <text:p>-0.00103<text:s/></text:p>
          </table:table-cell>
          <table:table-cell office:value-type="float" office:value="-2.2999999999999687E-2" table:formula="of:=[.F43]-[.G43]" table:style-name="ce7">
            <text:p>-0.02300<text:s/></text:p>
          </table:table-cell>
          <table:table-cell office:value-type="float" office:value="9.8999999999982435E-4" table:formula="of:=[.G43]-[.H43]" table:style-name="ce7">
            <text:p>0.00099<text:s/></text:p>
          </table:table-cell>
          <table:table-cell office:value-type="float" office:value="-3.8999999999944635E-4" table:formula="of:=[.H43]-[.I43]" table:style-name="ce7">
            <text:p>-0.00039<text:s/></text:p>
          </table:table-cell>
          <table:table-cell office:value-type="float" office:value="-5.43000000000049E-3" table:formula="of:=[.I43]-[.J43]" table:style-name="ce7">
            <text:p>-0.00543<text:s/></text:p>
          </table:table-cell>
          <table:table-cell office:value-type="float" office:value="2.2200000000003302E-3" table:style-name="ce7">
            <text:p>0.00222<text:s/></text:p>
          </table:table-cell>
          <table:table-cell office:value-type="float" office:value="-4.5600000000005601E-3" table:style-name="ce7">
            <text:p>-0.00456<text:s/></text:p>
          </table:table-cell>
          <table:table-cell office:value-type="float" office:value="-6.4699999999993096E-3" table:style-name="ce7">
            <text:p>-0.00647<text:s/></text:p>
          </table:table-cell>
          <table:table-cell office:value-type="float" office:value="7.1099999999999497E-3" table:style-name="ce7">
            <text:p>0.00711<text:s/></text:p>
          </table:table-cell>
          <table:table-cell office:value-type="float" office:value="1.23199999999999E-2" table:style-name="ce7">
            <text:p>0.01232<text:s/></text:p>
          </table:table-cell>
          <table:table-cell table:number-columns-repeated="16358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G022</text:p>
          </table:table-cell>
          <table:table-cell office:value-type="float" office:value="3.2442899999999999" table:style-name="ce3">
            <text:p>3.24429</text:p>
          </table:table-cell>
          <table:table-cell office:value-type="float" office:value="3.2420399999999998" table:style-name="ce6">
            <text:p>3.24204</text:p>
          </table:table-cell>
          <table:table-cell office:value-type="float" office:value="3.2422800000000001" table:style-name="ce6">
            <text:p>3.24228</text:p>
          </table:table-cell>
          <table:table-cell office:value-type="float" office:value="3.2693400000000001" table:style-name="ce5">
            <text:p>3.26934</text:p>
          </table:table-cell>
          <table:table-cell office:value-type="float" office:value="3.2689300000000001" table:style-name="ce5">
            <text:p>3.26893</text:p>
          </table:table-cell>
          <table:table-cell office:value-type="float" office:value="3.2747700000000002" table:style-name="ce7">
            <text:p>3.27477<text:s/></text:p>
          </table:table-cell>
          <table:table-cell office:value-type="float" office:value="3.2833199999999998" table:style-name="ce7">
            <text:p>3.28332<text:s/></text:p>
          </table:table-cell>
          <table:table-cell office:value-type="float" office:value="3.2856200000000002" table:style-name="ce7">
            <text:p>3.28562<text:s/></text:p>
          </table:table-cell>
          <table:table-cell office:value-type="float" office:value="3.29643" table:style-name="ce7">
            <text:p>3.29643<text:s/></text:p>
          </table:table-cell>
          <table:table-cell office:value-type="float" office:value="3.3094199999999998" table:style-name="ce7">
            <text:p>3.30942<text:s/></text:p>
          </table:table-cell>
          <table:table-cell office:value-type="float" office:value="3.3091699999999999" table:style-name="ce7">
            <text:p>3.30917<text:s/></text:p>
          </table:table-cell>
          <table:table-cell office:value-type="float" office:value="3.3019400000000001" table:style-name="ce7">
            <text:p>3.30194<text:s/></text:p>
          </table:table-cell>
          <table:table-cell office:value-type="float" office:value="2.2500000000000853E-3" table:style-name="ce3">
            <text:p>0.00225</text:p>
          </table:table-cell>
          <table:table-cell office:value-type="float" office:value="-2.4000000000023999E-4" table:style-name="ce7">
            <text:p>-0.00024<text:s/></text:p>
          </table:table-cell>
          <table:table-cell office:value-type="float" office:value="-2.7060000000000084E-2" table:formula="of:=[.F44]-[.G44]" table:style-name="ce7">
            <text:p>-0.02706<text:s/></text:p>
          </table:table-cell>
          <table:table-cell office:value-type="float" office:value="4.1000000000002146E-4" table:formula="of:=[.G44]-[.H44]" table:style-name="ce7">
            <text:p>0.00041<text:s/></text:p>
          </table:table-cell>
          <table:table-cell office:value-type="float" office:value="-5.8400000000000674E-3" table:formula="of:=[.H44]-[.I44]" table:style-name="ce7">
            <text:p>-0.00584<text:s/></text:p>
          </table:table-cell>
          <table:table-cell office:value-type="float" office:value="-8.5499999999996135E-3" table:formula="of:=[.I44]-[.J44]" table:style-name="ce7">
            <text:p>-0.00855<text:s/></text:p>
          </table:table-cell>
          <table:table-cell office:value-type="float" office:value="-2.3000000000004098E-3" table:style-name="ce7">
            <text:p>-0.00230<text:s/></text:p>
          </table:table-cell>
          <table:table-cell office:value-type="float" office:value="-1.0809999999999801E-2" table:style-name="ce7">
            <text:p>-0.01081<text:s/></text:p>
          </table:table-cell>
          <table:table-cell office:value-type="float" office:value="-1.29899999999998E-2" table:style-name="ce7">
            <text:p>-0.01299<text:s/></text:p>
          </table:table-cell>
          <table:table-cell office:value-type="float" office:value="2.4999999999986101E-4" table:style-name="ce7">
            <text:p>0.00025<text:s/></text:p>
          </table:table-cell>
          <table:table-cell office:value-type="float" office:value="7.2299999999998503E-3" table:style-name="ce7">
            <text:p>0.00723<text:s/></text:p>
          </table:table-cell>
          <table:table-cell table:number-columns-repeated="16358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G024</text:p>
          </table:table-cell>
          <table:table-cell office:value-type="float" office:value="3.0669200000000001" table:style-name="ce3">
            <text:p>3.06692</text:p>
          </table:table-cell>
          <table:table-cell office:value-type="float" office:value="3.0633900000000001" table:style-name="ce6">
            <text:p>3.06339</text:p>
          </table:table-cell>
          <table:table-cell office:value-type="float" office:value="3.0646300000000002" table:style-name="ce6">
            <text:p>3.06463</text:p>
          </table:table-cell>
          <table:table-cell office:value-type="float" office:value="3.0894300000000001" table:style-name="ce5">
            <text:p>3.08943</text:p>
          </table:table-cell>
          <table:table-cell office:value-type="float" office:value="3.09009" table:style-name="ce5">
            <text:p>3.09009</text:p>
          </table:table-cell>
          <table:table-cell office:value-type="float" office:value="3.0920999999999998" table:style-name="ce7">
            <text:p>3.09210<text:s/></text:p>
          </table:table-cell>
          <table:table-cell office:value-type="float" office:value="3.0992099999999998" table:style-name="ce7">
            <text:p>3.09921<text:s/></text:p>
          </table:table-cell>
          <table:table-cell office:value-type="float" office:value="3.0973099999999998" table:style-name="ce7">
            <text:p>3.09731<text:s/></text:p>
          </table:table-cell>
          <table:table-cell office:value-type="float" office:value="3.1055199999999998" table:style-name="ce7">
            <text:p>3.10552<text:s/></text:p>
          </table:table-cell>
          <table:table-cell office:value-type="float" office:value="3.1171600000000002" table:style-name="ce7">
            <text:p>3.11716<text:s/></text:p>
          </table:table-cell>
          <table:table-cell office:value-type="float" office:value="3.1152899999999999" table:style-name="ce7">
            <text:p>3.11529<text:s/></text:p>
          </table:table-cell>
          <table:table-cell office:value-type="float" office:value="3.1088900000000002" table:style-name="ce7">
            <text:p>3.10889<text:s/></text:p>
          </table:table-cell>
          <table:table-cell office:value-type="float" office:value="3.5300000000000331E-3" table:style-name="ce3">
            <text:p>0.00353</text:p>
          </table:table-cell>
          <table:table-cell office:value-type="float" office:value="-1.2400000000001301E-3" table:style-name="ce7">
            <text:p>-0.00124<text:s/></text:p>
          </table:table-cell>
          <table:table-cell office:value-type="float" office:value="-2.4799999999999933E-2" table:formula="of:=[.F45]-[.G45]" table:style-name="ce7">
            <text:p>-0.02480<text:s/></text:p>
          </table:table-cell>
          <table:table-cell office:value-type="float" office:value="-6.599999999998829E-4" table:formula="of:=[.G45]-[.H45]" table:style-name="ce7">
            <text:p>-0.00066<text:s/></text:p>
          </table:table-cell>
          <table:table-cell office:value-type="float" office:value="-2.0099999999998452E-3" table:formula="of:=[.H45]-[.I45]" table:style-name="ce7">
            <text:p>-0.00201<text:s/></text:p>
          </table:table-cell>
          <table:table-cell office:value-type="float" office:value="-7.1099999999999497E-3" table:formula="of:=[.I45]-[.J45]" table:style-name="ce7">
            <text:p>-0.00711<text:s/></text:p>
          </table:table-cell>
          <table:table-cell office:value-type="float" office:value="1.90000000000001E-3" table:style-name="ce7">
            <text:p>0.00190<text:s/></text:p>
          </table:table-cell>
          <table:table-cell office:value-type="float" office:value="-8.2100000000000506E-3" table:style-name="ce7">
            <text:p>-0.00821<text:s/></text:p>
          </table:table-cell>
          <table:table-cell office:value-type="float" office:value="-1.1640000000000299E-2" table:style-name="ce7">
            <text:p>-0.01164<text:s/></text:p>
          </table:table-cell>
          <table:table-cell office:value-type="float" office:value="1.8700000000002599E-3" table:style-name="ce7">
            <text:p>0.00187<text:s/></text:p>
          </table:table-cell>
          <table:table-cell office:value-type="float" office:value="6.3999999999997401E-3" table:style-name="ce7">
            <text:p>0.00640<text:s/></text:p>
          </table:table-cell>
          <table:table-cell table:number-columns-repeated="16358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G025</text:p>
          </table:table-cell>
          <table:table-cell office:value-type="float" office:value="2.9866100000000002" table:style-name="ce3">
            <text:p>2.98661</text:p>
          </table:table-cell>
          <table:table-cell office:value-type="float" office:value="2.98549" table:style-name="ce6">
            <text:p>2.98549</text:p>
          </table:table-cell>
          <table:table-cell office:value-type="float" office:value="2.9839600000000002" table:style-name="ce6">
            <text:p>2.98396</text:p>
          </table:table-cell>
          <table:table-cell office:value-type="float" office:value="3.0105300000000002" table:style-name="ce5">
            <text:p>3.01053</text:p>
          </table:table-cell>
          <table:table-cell office:value-type="float" office:value="3.01207" table:style-name="ce5">
            <text:p>3.01207</text:p>
          </table:table-cell>
          <table:table-cell office:value-type="float" office:value="3.0141100000000001" table:style-name="ce7">
            <text:p>3.01411<text:s/></text:p>
          </table:table-cell>
          <table:table-cell office:value-type="float" office:value="3.01891" table:style-name="ce7">
            <text:p>3.01891<text:s/></text:p>
          </table:table-cell>
          <table:table-cell office:value-type="float" office:value="3.01749" table:style-name="ce7">
            <text:p>3.01749<text:s/></text:p>
          </table:table-cell>
          <table:table-cell office:value-type="float" office:value="3.0287799999999998" table:style-name="ce7">
            <text:p>3.02878<text:s/></text:p>
          </table:table-cell>
          <table:table-cell office:value-type="float" office:value="3.0419999999999998" table:style-name="ce7">
            <text:p>3.04200<text:s/></text:p>
          </table:table-cell>
          <table:table-cell office:value-type="float" office:value="3.0398800000000001" table:style-name="ce7">
            <text:p>3.03988<text:s/></text:p>
          </table:table-cell>
          <table:table-cell office:value-type="float" office:value="3.0357599999999998" table:style-name="ce7">
            <text:p>3.03576<text:s/></text:p>
          </table:table-cell>
          <table:table-cell office:value-type="float" office:value="1.1200000000002319E-3" table:style-name="ce3">
            <text:p>0.00112</text:p>
          </table:table-cell>
          <table:table-cell office:value-type="float" office:value="1.5299999999998099E-3" table:style-name="ce7">
            <text:p>0.00153<text:s/></text:p>
          </table:table-cell>
          <table:table-cell office:value-type="float" office:value="-2.6569999999999983E-2" table:formula="of:=[.F46]-[.G46]" table:style-name="ce7">
            <text:p>-0.02657<text:s/></text:p>
          </table:table-cell>
          <table:table-cell office:value-type="float" office:value="-1.5399999999998748E-3" table:formula="of:=[.G46]-[.H46]" table:style-name="ce7">
            <text:p>-0.00154<text:s/></text:p>
          </table:table-cell>
          <table:table-cell office:value-type="float" office:value="-2.0400000000000418E-3" table:formula="of:=[.H46]-[.I46]" table:style-name="ce7">
            <text:p>-0.00204<text:s/></text:p>
          </table:table-cell>
          <table:table-cell office:value-type="float" office:value="-4.7999999999999154E-3" table:formula="of:=[.I46]-[.J46]" table:style-name="ce7">
            <text:p>-0.00480<text:s/></text:p>
          </table:table-cell>
          <table:table-cell office:value-type="float" office:value="1.4199999999999801E-3" table:style-name="ce7">
            <text:p>0.00142<text:s/></text:p>
          </table:table-cell>
          <table:table-cell office:value-type="float" office:value="-1.12899999999998E-2" table:style-name="ce7">
            <text:p>-0.01129<text:s/></text:p>
          </table:table-cell>
          <table:table-cell office:value-type="float" office:value="-1.3220000000000001E-2" table:style-name="ce7">
            <text:p>-0.01322<text:s/></text:p>
          </table:table-cell>
          <table:table-cell office:value-type="float" office:value="2.1199999999996799E-3" table:style-name="ce7">
            <text:p>0.00212<text:s/></text:p>
          </table:table-cell>
          <table:table-cell office:value-type="float" office:value="4.1200000000003499E-3" table:style-name="ce7">
            <text:p>0.00412<text:s/></text:p>
          </table:table-cell>
          <table:table-cell table:number-columns-repeated="16358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G026</text:p>
          </table:table-cell>
          <table:table-cell office:value-type="float" office:value="5.70791" table:style-name="ce3">
            <text:p>5.70791</text:p>
          </table:table-cell>
          <table:table-cell office:value-type="float" office:value="5.7076200000000004" table:style-name="ce6">
            <text:p>5.70762</text:p>
          </table:table-cell>
          <table:table-cell office:value-type="float" office:value="5.7058099999999996" table:style-name="ce6">
            <text:p>5.70581</text:p>
          </table:table-cell>
          <table:table-cell office:value-type="float" office:value="5.7321499999999999" table:style-name="ce5">
            <text:p>5.73215</text:p>
          </table:table-cell>
          <table:table-cell office:value-type="float" office:value="5.7378400000000003" table:style-name="ce5">
            <text:p>5.73784</text:p>
          </table:table-cell>
          <table:table-cell office:value-type="float" office:value="5.7354700000000003" table:style-name="ce7">
            <text:p>5.73547<text:s/></text:p>
          </table:table-cell>
          <table:table-cell office:value-type="float" office:value="5.74261" table:style-name="ce7">
            <text:p>5.74261<text:s/></text:p>
          </table:table-cell>
          <table:table-cell office:value-type="float" office:value="5.7404400000000004" table:style-name="ce7">
            <text:p>5.74044<text:s/></text:p>
          </table:table-cell>
          <table:table-cell office:value-type="float" office:value="5.7496999999999998" table:style-name="ce7">
            <text:p>5.74970<text:s/></text:p>
          </table:table-cell>
          <table:table-cell office:value-type="float" office:value="5.7601500000000003" table:style-name="ce7">
            <text:p>5.76015<text:s/></text:p>
          </table:table-cell>
          <table:table-cell office:value-type="float" office:value="5.7540399999999998" table:style-name="ce7">
            <text:p>5.75404<text:s/></text:p>
          </table:table-cell>
          <table:table-cell office:value-type="float" office:value="5.7489800000000004" table:style-name="ce7">
            <text:p>5.74898<text:s/></text:p>
          </table:table-cell>
          <table:table-cell office:value-type="float" office:value="2.899999999996794E-4" table:style-name="ce3">
            <text:p>0.00029</text:p>
          </table:table-cell>
          <table:table-cell office:value-type="float" office:value="1.81000000000076E-3" table:style-name="ce7">
            <text:p>0.00181<text:s/></text:p>
          </table:table-cell>
          <table:table-cell office:value-type="float" office:value="-2.6340000000000252E-2" table:formula="of:=[.F47]-[.G47]" table:style-name="ce7">
            <text:p>-0.02634<text:s/></text:p>
          </table:table-cell>
          <table:table-cell office:value-type="float" office:value="-5.6900000000004169E-3" table:formula="of:=[.G47]-[.H47]" table:style-name="ce7">
            <text:p>-0.00569<text:s/></text:p>
          </table:table-cell>
          <table:table-cell office:value-type="float" office:value="2.3699999999999832E-3" table:formula="of:=[.H47]-[.I47]" table:style-name="ce7">
            <text:p>0.00237<text:s/></text:p>
          </table:table-cell>
          <table:table-cell office:value-type="float" office:value="-7.1399999999997021E-3" table:formula="of:=[.I47]-[.J47]" table:style-name="ce7">
            <text:p>-0.00714<text:s/></text:p>
          </table:table-cell>
          <table:table-cell office:value-type="float" office:value="2.1699999999995599E-3" table:style-name="ce7">
            <text:p>0.00217<text:s/></text:p>
          </table:table-cell>
          <table:table-cell office:value-type="float" office:value="-9.2599999999993798E-3" table:style-name="ce7">
            <text:p>-0.00926<text:s/></text:p>
          </table:table-cell>
          <table:table-cell office:value-type="float" office:value="-1.0450000000000501E-2" table:style-name="ce7">
            <text:p>-0.01045<text:s/></text:p>
          </table:table-cell>
          <table:table-cell office:value-type="float" office:value="6.1100000000004996E-3" table:style-name="ce7">
            <text:p>0.00611<text:s/></text:p>
          </table:table-cell>
          <table:table-cell office:value-type="float" office:value="5.0599999999994E-3" table:style-name="ce7">
            <text:p>0.00506<text:s/></text:p>
          </table:table-cell>
          <table:table-cell table:number-columns-repeated="16358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I003</text:p>
          </table:table-cell>
          <table:table-cell office:value-type="float" office:value="10.431100000000001" table:style-name="ce3">
            <text:p>10.4311</text:p>
          </table:table-cell>
          <table:table-cell office:value-type="float" office:value="10.429959999999999" table:style-name="ce6">
            <text:p>10.42996</text:p>
          </table:table-cell>
          <table:table-cell office:value-type="float" office:value="10.434710000000001" table:style-name="ce6">
            <text:p>10.43471</text:p>
          </table:table-cell>
          <table:table-cell office:value-type="float" office:value="10.46003" table:style-name="ce5">
            <text:p>10.46003</text:p>
          </table:table-cell>
          <table:table-cell office:value-type="float" office:value="10.4617" table:style-name="ce5">
            <text:p>10.4617</text:p>
          </table:table-cell>
          <table:table-cell office:value-type="float" office:value="10.462440000000001" table:style-name="ce7">
            <text:p>10.46244<text:s/></text:p>
          </table:table-cell>
          <table:table-cell office:value-type="float" office:value="10.46747" table:style-name="ce7">
            <text:p>10.46747<text:s/></text:p>
          </table:table-cell>
          <table:table-cell office:value-type="float" office:value="10.46392" table:style-name="ce7">
            <text:p>10.46392<text:s/></text:p>
          </table:table-cell>
          <table:table-cell office:value-type="float" office:value="10.472110000000001" table:style-name="ce7">
            <text:p>10.47211<text:s/></text:p>
          </table:table-cell>
          <table:table-cell office:value-type="float" office:value="10.47658" table:style-name="ce7">
            <text:p>10.47658<text:s/></text:p>
          </table:table-cell>
          <table:table-cell office:value-type="float" office:value="10.47275" table:style-name="ce7">
            <text:p>10.47275<text:s/></text:p>
          </table:table-cell>
          <table:table-cell office:value-type="float" office:value="10.47574" table:style-name="ce7">
            <text:p>10.47574<text:s/></text:p>
          </table:table-cell>
          <table:table-cell office:value-type="float" office:value="1.1400000000012511E-3" table:style-name="ce3">
            <text:p>0.00114</text:p>
          </table:table-cell>
          <table:table-cell office:value-type="float" office:value="-4.7500000000013599E-3" table:style-name="ce7">
            <text:p>-0.00475<text:s/></text:p>
          </table:table-cell>
          <table:table-cell office:value-type="float" office:value="-2.5319999999998899E-2" table:formula="of:=[.F48]-[.G48]" table:style-name="ce7">
            <text:p>-0.02532<text:s/></text:p>
          </table:table-cell>
          <table:table-cell office:value-type="float" office:value="-1.6700000000007265E-3" table:formula="of:=[.G48]-[.H48]" table:style-name="ce7">
            <text:p>-0.00167<text:s/></text:p>
          </table:table-cell>
          <table:table-cell office:value-type="float" office:value="-7.40000000000407E-4" table:formula="of:=[.H48]-[.I48]" table:style-name="ce7">
            <text:p>-0.00074<text:s/></text:p>
          </table:table-cell>
          <table:table-cell office:value-type="float" office:value="-5.0299999999996459E-3" table:formula="of:=[.I48]-[.J48]" table:style-name="ce7">
            <text:p>-0.00503<text:s/></text:p>
          </table:table-cell>
          <table:table-cell office:value-type="float" office:value="3.55000000000061E-3" table:style-name="ce7">
            <text:p>0.00355<text:s/></text:p>
          </table:table-cell>
          <table:table-cell office:value-type="float" office:value="-8.1900000000008095E-3" table:style-name="ce7">
            <text:p>-0.00819<text:s/></text:p>
          </table:table-cell>
          <table:table-cell office:value-type="float" office:value="-4.4699999999995299E-3" table:style-name="ce7">
            <text:p>-0.00447<text:s/></text:p>
          </table:table-cell>
          <table:table-cell office:value-type="float" office:value="3.8300000000006701E-3" table:style-name="ce7">
            <text:p>0.00383<text:s/></text:p>
          </table:table-cell>
          <table:table-cell office:value-type="float" office:value="-2.9900000000004901E-3" table:style-name="ce7">
            <text:p>-0.00299<text:s/></text:p>
          </table:table-cell>
          <table:table-cell table:number-columns-repeated="16358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I005</text:p>
          </table:table-cell>
          <table:table-cell office:value-type="float" office:value="12.473409999999999" table:style-name="ce3">
            <text:p>12.47341</text:p>
          </table:table-cell>
          <table:table-cell office:value-type="float" office:value="12.46796" table:style-name="ce6">
            <text:p>12.46796</text:p>
          </table:table-cell>
          <table:table-cell office:value-type="float" office:value="12.48532" table:style-name="ce6">
            <text:p>12.48532</text:p>
          </table:table-cell>
          <table:table-cell office:value-type="float" office:value="12.529109999999999" table:style-name="ce5">
            <text:p>12.52911</text:p>
          </table:table-cell>
          <table:table-cell office:value-type="float" office:value="12.54443" table:style-name="ce5">
            <text:p>12.54443</text:p>
          </table:table-cell>
          <table:table-cell office:value-type="float" office:value="12.564500000000001" table:style-name="ce7">
            <text:p>12.56450<text:s/></text:p>
          </table:table-cell>
          <table:table-cell office:value-type="float" office:value="12.58372" table:style-name="ce7">
            <text:p>12.58372<text:s/></text:p>
          </table:table-cell>
          <table:table-cell office:value-type="float" office:value="12.599780000000001" table:style-name="ce7">
            <text:p>12.59978<text:s/></text:p>
          </table:table-cell>
          <table:table-cell office:value-type="float" office:value="12.620039999999999" table:style-name="ce7">
            <text:p>12.62004<text:s/></text:p>
          </table:table-cell>
          <table:table-cell office:value-type="float" office:value="12.64001" table:style-name="ce7">
            <text:p>12.64001<text:s/></text:p>
          </table:table-cell>
          <table:table-cell office:value-type="float" office:value="12.65058" table:style-name="ce7">
            <text:p>12.65058<text:s/></text:p>
          </table:table-cell>
          <table:table-cell office:value-type="float" office:value="12.67028" table:style-name="ce7">
            <text:p>12.67028<text:s/></text:p>
          </table:table-cell>
          <table:table-cell office:value-type="float" office:value="5.4499999999997328E-3" table:style-name="ce3">
            <text:p>0.00545</text:p>
          </table:table-cell>
          <table:table-cell office:value-type="float" office:value="-1.736E-2" table:style-name="ce7">
            <text:p>-0.01736<text:s/></text:p>
          </table:table-cell>
          <table:table-cell office:value-type="float" office:value="-4.3789999999999552E-2" table:formula="of:=[.F49]-[.G49]" table:style-name="ce7">
            <text:p>-0.04379<text:s/></text:p>
          </table:table-cell>
          <table:table-cell office:value-type="float" office:value="-1.5320000000000888E-2" table:formula="of:=[.G49]-[.H49]" table:style-name="ce7">
            <text:p>-0.01532<text:s/></text:p>
          </table:table-cell>
          <table:table-cell office:value-type="float" office:value="-2.0070000000000476E-2" table:formula="of:=[.H49]-[.I49]" table:style-name="ce7">
            <text:p>-0.02007<text:s/></text:p>
          </table:table-cell>
          <table:table-cell office:value-type="float" office:value="-1.9219999999998905E-2" table:formula="of:=[.I49]-[.J49]" table:style-name="ce7">
            <text:p>-0.01922<text:s/></text:p>
          </table:table-cell>
          <table:table-cell office:value-type="float" office:value="-1.6060000000001299E-2" table:style-name="ce7">
            <text:p>-0.01606<text:s/></text:p>
          </table:table-cell>
          <table:table-cell office:value-type="float" office:value="-2.0259999999998599E-2" table:style-name="ce7">
            <text:p>-0.02026<text:s/></text:p>
          </table:table-cell>
          <table:table-cell office:value-type="float" office:value="-1.9970000000000699E-2" table:style-name="ce7">
            <text:p>-0.01997<text:s/></text:p>
          </table:table-cell>
          <table:table-cell office:value-type="float" office:value="-1.05699999999995E-2" table:style-name="ce7">
            <text:p>-0.01057<text:s/></text:p>
          </table:table-cell>
          <table:table-cell office:value-type="float" office:value="-1.9700000000000301E-2" table:style-name="ce7">
            <text:p>-0.01970<text:s/></text:p>
          </table:table-cell>
          <table:table-cell table:number-columns-repeated="16358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I006</text:p>
          </table:table-cell>
          <table:table-cell office:value-type="float" office:value="12.50609" table:style-name="ce3">
            <text:p>12.50609</text:p>
          </table:table-cell>
          <table:table-cell office:value-type="float" office:value="12.50651" table:style-name="ce6">
            <text:p>12.50651</text:p>
          </table:table-cell>
          <table:table-cell office:value-type="float" office:value="12.53213" table:style-name="ce6">
            <text:p>12.53213</text:p>
          </table:table-cell>
          <table:table-cell office:value-type="float" office:value="12.58644" table:style-name="ce5">
            <text:p>12.58644</text:p>
          </table:table-cell>
          <table:table-cell office:value-type="float" office:value="12.61857" table:style-name="ce5">
            <text:p>12.61857</text:p>
          </table:table-cell>
          <table:table-cell office:value-type="float" office:value="12.65043" table:style-name="ce7">
            <text:p>12.65043<text:s/></text:p>
          </table:table-cell>
          <table:table-cell office:value-type="float" office:value="12.67529" table:style-name="ce7">
            <text:p>12.67529<text:s/></text:p>
          </table:table-cell>
          <table:table-cell office:value-type="float" office:value="12.702529999999999" table:style-name="ce7">
            <text:p>12.70253<text:s/></text:p>
          </table:table-cell>
          <table:table-cell office:value-type="float" office:value="12.733409999999999" table:style-name="ce7">
            <text:p>12.73341<text:s/></text:p>
          </table:table-cell>
          <table:table-cell office:value-type="float" office:value="12.766540000000001" table:style-name="ce7">
            <text:p>12.76654<text:s/></text:p>
          </table:table-cell>
          <table:table-cell office:value-type="float" office:value="12.78562" table:style-name="ce7">
            <text:p>12.78562<text:s/></text:p>
          </table:table-cell>
          <table:table-cell office:value-type="float" office:value="12.81255" table:style-name="ce7">
            <text:p>12.81255<text:s/></text:p>
          </table:table-cell>
          <table:table-cell office:value-type="float" office:value="-4.2000000000008697E-4" table:style-name="ce3">
            <text:p>-0.00042</text:p>
          </table:table-cell>
          <table:table-cell office:value-type="float" office:value="-2.562E-2" table:style-name="ce7">
            <text:p>-0.02562<text:s/></text:p>
          </table:table-cell>
          <table:table-cell office:value-type="float" office:value="-5.4309999999999192E-2" table:formula="of:=[.F50]-[.G50]" table:style-name="ce7">
            <text:p>-0.05431<text:s/></text:p>
          </table:table-cell>
          <table:table-cell office:value-type="float" office:value="-3.2130000000000436E-2" table:formula="of:=[.G50]-[.H50]" table:style-name="ce7">
            <text:p>-0.03213<text:s/></text:p>
          </table:table-cell>
          <table:table-cell office:value-type="float" office:value="-3.1859999999999999E-2" table:formula="of:=[.H50]-[.I50]" table:style-name="ce7">
            <text:p>-0.03186<text:s/></text:p>
          </table:table-cell>
          <table:table-cell office:value-type="float" office:value="-2.4860000000000326E-2" table:formula="of:=[.I50]-[.J50]" table:style-name="ce7">
            <text:p>-0.02486<text:s/></text:p>
          </table:table-cell>
          <table:table-cell office:value-type="float" office:value="-2.7239999999999001E-2" table:style-name="ce7">
            <text:p>-0.02724<text:s/></text:p>
          </table:table-cell>
          <table:table-cell office:value-type="float" office:value="-3.08799999999998E-2" table:style-name="ce7">
            <text:p>-0.03088<text:s/></text:p>
          </table:table-cell>
          <table:table-cell office:value-type="float" office:value="-3.31300000000017E-2" table:style-name="ce7">
            <text:p>-0.03313<text:s/></text:p>
          </table:table-cell>
          <table:table-cell office:value-type="float" office:value="-1.90799999999989E-2" table:style-name="ce7">
            <text:p>-0.01908<text:s/></text:p>
          </table:table-cell>
          <table:table-cell office:value-type="float" office:value="-2.69300000000001E-2" table:style-name="ce7">
            <text:p>-0.02693<text:s/></text:p>
          </table:table-cell>
          <table:table-cell table:number-columns-repeated="16358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I007</text:p>
          </table:table-cell>
          <table:table-cell office:value-type="float" office:value="13.044079999999999" table:style-name="ce3">
            <text:p>13.04408</text:p>
          </table:table-cell>
          <table:table-cell office:value-type="float" office:value="13.051819999999999" table:style-name="ce6">
            <text:p>13.05182</text:p>
          </table:table-cell>
          <table:table-cell office:value-type="float" office:value="13.076969999999999" table:style-name="ce6">
            <text:p>13.07697</text:p>
          </table:table-cell>
          <table:table-cell office:value-type="float" office:value="13.13584" table:style-name="ce5">
            <text:p>13.13584</text:p>
          </table:table-cell>
          <table:table-cell office:value-type="float" office:value="13.178660000000001" table:style-name="ce5">
            <text:p>13.17866</text:p>
          </table:table-cell>
          <table:table-cell office:value-type="float" office:value="13.22015" table:style-name="ce7">
            <text:p>13.22015<text:s/></text:p>
          </table:table-cell>
          <table:table-cell office:value-type="float" office:value="13.249280000000001" table:style-name="ce7">
            <text:p>13.24928<text:s/></text:p>
          </table:table-cell>
          <table:table-cell office:value-type="float" office:value="13.286379999999999" table:style-name="ce7">
            <text:p>13.28638<text:s/></text:p>
          </table:table-cell>
          <table:table-cell office:value-type="float" office:value="13.34141" table:style-name="ce7">
            <text:p>13.34141<text:s/></text:p>
          </table:table-cell>
          <table:table-cell office:value-type="float" office:value="13.470359999999999" table:style-name="ce7">
            <text:p>13.47036<text:s/></text:p>
          </table:table-cell>
          <table:table-cell office:value-type="float" office:value="13.490360000000001" table:style-name="ce7">
            <text:p>13.49036<text:s/></text:p>
          </table:table-cell>
          <table:table-cell office:value-type="float" office:value="13.522869999999999" table:style-name="ce7">
            <text:p>13.52287<text:s/></text:p>
          </table:table-cell>
          <table:table-cell office:value-type="float" office:value="-7.7400000000000801E-3" table:style-name="ce3">
            <text:p>-0.00774</text:p>
          </table:table-cell>
          <table:table-cell office:value-type="float" office:value="-2.5149999999999999E-2" table:style-name="ce7">
            <text:p>-0.02515<text:s/></text:p>
          </table:table-cell>
          <table:table-cell office:value-type="float" office:value="-5.8870000000000644E-2" table:formula="of:=[.F51]-[.G51]" table:style-name="ce7">
            <text:p>-0.05887<text:s/></text:p>
          </table:table-cell>
          <table:table-cell office:value-type="float" office:value="-4.2820000000000746E-2" table:formula="of:=[.G51]-[.H51]" table:style-name="ce7">
            <text:p>-0.04282<text:s/></text:p>
          </table:table-cell>
          <table:table-cell office:value-type="float" office:value="-4.1489999999999583E-2" table:formula="of:=[.H51]-[.I51]" table:style-name="ce7">
            <text:p>-0.04149<text:s/></text:p>
          </table:table-cell>
          <table:table-cell office:value-type="float" office:value="-2.9130000000000322E-2" table:formula="of:=[.I51]-[.J51]" table:style-name="ce7">
            <text:p>-0.02913<text:s/></text:p>
          </table:table-cell>
          <table:table-cell office:value-type="float" office:value="-3.7099999999998801E-2" table:style-name="ce7">
            <text:p>-0.03710<text:s/></text:p>
          </table:table-cell>
          <table:table-cell office:value-type="float" office:value="-5.5030000000000398E-2" table:style-name="ce7">
            <text:p>-0.05503<text:s/></text:p>
          </table:table-cell>
          <table:table-cell office:value-type="float" office:value="-0.12895000000000001" table:style-name="ce7">
            <text:p>-0.12895<text:s/></text:p>
          </table:table-cell>
          <table:table-cell office:value-type="float" office:value="-2.0000000000001301E-2" table:style-name="ce7">
            <text:p>-0.02000<text:s/></text:p>
          </table:table-cell>
          <table:table-cell office:value-type="float" office:value="-3.2509999999998498E-2" table:style-name="ce7">
            <text:p>-0.03251<text:s/></text:p>
          </table:table-cell>
          <table:table-cell table:number-columns-repeated="16358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I008</text:p>
          </table:table-cell>
          <table:table-cell office:value-type="float" office:value="14.86872" table:style-name="ce3">
            <text:p>14.86872</text:p>
          </table:table-cell>
          <table:table-cell office:value-type="float" office:value="14.872019999999999" table:style-name="ce6">
            <text:p>14.87202</text:p>
          </table:table-cell>
          <table:table-cell office:value-type="float" office:value="14.896559999999999" table:style-name="ce6">
            <text:p>14.89656</text:p>
          </table:table-cell>
          <table:table-cell office:value-type="float" office:value="14.95124" table:style-name="ce5">
            <text:p>14.95124</text:p>
          </table:table-cell>
          <table:table-cell office:value-type="float" office:value="14.98161" table:style-name="ce5">
            <text:p>14.98161</text:p>
          </table:table-cell>
          <table:table-cell office:value-type="float" office:value="15.014480000000001" table:style-name="ce7">
            <text:p>15.01448<text:s/></text:p>
          </table:table-cell>
          <table:table-cell office:value-type="float" office:value="15.04429" table:style-name="ce7">
            <text:p>15.04429<text:s/></text:p>
          </table:table-cell>
          <table:table-cell office:value-type="float" office:value="15.07137" table:style-name="ce7">
            <text:p>15.07137<text:s/></text:p>
          </table:table-cell>
          <table:table-cell office:value-type="float" office:value="15.102130000000001" table:style-name="ce7">
            <text:p>15.10213<text:s/></text:p>
          </table:table-cell>
          <table:table-cell office:value-type="float" office:value="15.13815" table:style-name="ce7">
            <text:p>15.13815<text:s/></text:p>
          </table:table-cell>
          <table:table-cell office:value-type="float" office:value="15.157780000000001" table:style-name="ce7">
            <text:p>15.15778<text:s/></text:p>
          </table:table-cell>
          <table:table-cell office:value-type="float" office:value="15.188700000000001" table:style-name="ce7">
            <text:p>15.18870<text:s/></text:p>
          </table:table-cell>
          <table:table-cell office:value-type="float" office:value="-3.2999999999994145E-3" table:style-name="ce3">
            <text:p>-0.0033</text:p>
          </table:table-cell>
          <table:table-cell office:value-type="float" office:value="-2.4539999999999999E-2" table:style-name="ce7">
            <text:p>-0.02454<text:s/></text:p>
          </table:table-cell>
          <table:table-cell office:value-type="float" office:value="-5.4680000000001172E-2" table:formula="of:=[.F52]-[.G52]" table:style-name="ce7">
            <text:p>-0.05468<text:s/></text:p>
          </table:table-cell>
          <table:table-cell office:value-type="float" office:value="-3.0369999999999564E-2" table:formula="of:=[.G52]-[.H52]" table:style-name="ce7">
            <text:p>-0.03037<text:s/></text:p>
          </table:table-cell>
          <table:table-cell office:value-type="float" office:value="-3.2870000000000843E-2" table:formula="of:=[.H52]-[.I52]" table:style-name="ce7">
            <text:p>-0.03287<text:s/></text:p>
          </table:table-cell>
          <table:table-cell office:value-type="float" office:value="-2.9809999999999448E-2" table:formula="of:=[.I52]-[.J52]" table:style-name="ce7">
            <text:p>-0.02981<text:s/></text:p>
          </table:table-cell>
          <table:table-cell office:value-type="float" office:value="-2.7079999999999799E-2" table:style-name="ce7">
            <text:p>-0.02708<text:s/></text:p>
          </table:table-cell>
          <table:table-cell office:value-type="float" office:value="-3.0760000000000801E-2" table:style-name="ce7">
            <text:p>-0.03076<text:s/></text:p>
          </table:table-cell>
          <table:table-cell office:value-type="float" office:value="-3.6019999999998803E-2" table:style-name="ce7">
            <text:p>-0.03602<text:s/></text:p>
          </table:table-cell>
          <table:table-cell office:value-type="float" office:value="-1.9630000000001101E-2" table:style-name="ce7">
            <text:p>-0.01963<text:s/></text:p>
          </table:table-cell>
          <table:table-cell office:value-type="float" office:value="-3.09200000000001E-2" table:style-name="ce7">
            <text:p>-0.03092<text:s/></text:p>
          </table:table-cell>
          <table:table-cell table:number-columns-repeated="16358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I009</text:p>
          </table:table-cell>
          <table:table-cell office:value-type="float" office:value="17.488099999999999" table:style-name="ce3">
            <text:p>17.4881</text:p>
          </table:table-cell>
          <table:table-cell office:value-type="float" office:value="17.491140000000001" table:style-name="ce6">
            <text:p>17.49114</text:p>
          </table:table-cell>
          <table:table-cell office:value-type="float" office:value="17.512779999999999" table:style-name="ce6">
            <text:p>17.51278</text:p>
          </table:table-cell>
          <table:table-cell office:value-type="float" office:value="17.56007" table:style-name="ce5">
            <text:p>17.56007</text:p>
          </table:table-cell>
          <table:table-cell office:value-type="float" office:value="17.582660000000001" table:style-name="ce5">
            <text:p>17.58266</text:p>
          </table:table-cell>
          <table:table-cell office:value-type="float" office:value="17.61103" table:style-name="ce7">
            <text:p>17.61103<text:s/></text:p>
          </table:table-cell>
          <table:table-cell office:value-type="float" office:value="17.63129" table:style-name="ce7">
            <text:p>17.63129<text:s/></text:p>
          </table:table-cell>
          <table:table-cell office:value-type="float" office:value="17.651209999999999" table:style-name="ce7">
            <text:p>17.65121<text:s/></text:p>
          </table:table-cell>
          <table:table-cell office:value-type="float" office:value="17.672329999999999" table:style-name="ce7">
            <text:p>17.67233<text:s/></text:p>
          </table:table-cell>
          <table:table-cell office:value-type="float" office:value="17.699249999999999" table:style-name="ce7">
            <text:p>17.69925<text:s/></text:p>
          </table:table-cell>
          <table:table-cell office:value-type="float" office:value="17.712319999999998" table:style-name="ce7">
            <text:p>17.71232<text:s/></text:p>
          </table:table-cell>
          <table:table-cell office:value-type="float" office:value="17.73602" table:style-name="ce7">
            <text:p>17.73602<text:s/></text:p>
          </table:table-cell>
          <table:table-cell office:value-type="float" office:value="-3.0400000000021521E-3" table:style-name="ce3">
            <text:p>-0.00304</text:p>
          </table:table-cell>
          <table:table-cell office:value-type="float" office:value="-2.16399999999979E-2" table:style-name="ce7">
            <text:p>-0.02164<text:s/></text:p>
          </table:table-cell>
          <table:table-cell office:value-type="float" office:value="-4.7290000000000276E-2" table:formula="of:=[.F53]-[.G53]" table:style-name="ce7">
            <text:p>-0.04729<text:s/></text:p>
          </table:table-cell>
          <table:table-cell office:value-type="float" office:value="-2.2590000000000998E-2" table:formula="of:=[.G53]-[.H53]" table:style-name="ce7">
            <text:p>-0.02259<text:s/></text:p>
          </table:table-cell>
          <table:table-cell office:value-type="float" office:value="-2.8369999999998896E-2" table:formula="of:=[.H53]-[.I53]" table:style-name="ce7">
            <text:p>-0.02837<text:s/></text:p>
          </table:table-cell>
          <table:table-cell office:value-type="float" office:value="-2.0260000000000389E-2" table:formula="of:=[.I53]-[.J53]" table:style-name="ce7">
            <text:p>-0.02026<text:s/></text:p>
          </table:table-cell>
          <table:table-cell office:value-type="float" office:value="-1.9919999999999102E-2" table:style-name="ce7">
            <text:p>-0.01992<text:s/></text:p>
          </table:table-cell>
          <table:table-cell office:value-type="float" office:value="-2.1119999999999799E-2" table:style-name="ce7">
            <text:p>-0.02112<text:s/></text:p>
          </table:table-cell>
          <table:table-cell office:value-type="float" office:value="-2.6920000000000499E-2" table:style-name="ce7">
            <text:p>-0.02692<text:s/></text:p>
          </table:table-cell>
          <table:table-cell office:value-type="float" office:value="-1.3069999999999001E-2" table:style-name="ce7">
            <text:p>-0.01307<text:s/></text:p>
          </table:table-cell>
          <table:table-cell office:value-type="float" office:value="-2.3700000000001602E-2" table:style-name="ce7">
            <text:p>-0.02370<text:s/></text:p>
          </table:table-cell>
          <table:table-cell table:number-columns-repeated="16358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I010</text:p>
          </table:table-cell>
          <table:table-cell office:value-type="float" office:value="19.912949999999999" table:style-name="ce3">
            <text:p>19.91295</text:p>
          </table:table-cell>
          <table:table-cell office:value-type="float" office:value="19.918790000000001" table:style-name="ce6">
            <text:p>19.91879</text:p>
          </table:table-cell>
          <table:table-cell office:value-type="float" office:value="19.933" table:style-name="ce6">
            <text:p>19.93300</text:p>
          </table:table-cell>
          <table:table-cell office:value-type="float" office:value="19.968810000000001" table:style-name="ce5">
            <text:p>19.96881</text:p>
          </table:table-cell>
          <table:table-cell office:value-type="float" office:value="19.975650000000002" table:style-name="ce5">
            <text:p>19.97565</text:p>
          </table:table-cell>
          <table:table-cell office:value-type="float" office:value="19.99052" table:style-name="ce7">
            <text:p>19.99052<text:s/></text:p>
          </table:table-cell>
          <table:table-cell office:value-type="float" office:value="20.002749999999999" table:style-name="ce7">
            <text:p>20.00275<text:s/></text:p>
          </table:table-cell>
          <table:table-cell office:value-type="float" office:value="20.007529999999999" table:style-name="ce7">
            <text:p>20.00753<text:s/></text:p>
          </table:table-cell>
          <table:table-cell office:value-type="float" office:value="20.013400000000001" table:style-name="ce7">
            <text:p>20.01340<text:s/></text:p>
          </table:table-cell>
          <table:table-cell office:value-type="float" office:value="20.026859999999999" table:style-name="ce7">
            <text:p>20.02686<text:s/></text:p>
          </table:table-cell>
          <table:table-cell office:value-type="float" office:value="20.026610000000002" table:style-name="ce7">
            <text:p>20.02661<text:s/></text:p>
          </table:table-cell>
          <table:table-cell office:value-type="float" office:value="20.038" table:style-name="ce7">
            <text:p>20.03800<text:s/></text:p>
          </table:table-cell>
          <table:table-cell office:value-type="float" office:value="-5.8400000000027319E-3" table:style-name="ce3">
            <text:p>-0.00584</text:p>
          </table:table-cell>
          <table:table-cell office:value-type="float" office:value="-1.42099999999985E-2" table:style-name="ce7">
            <text:p>-0.01421<text:s/></text:p>
          </table:table-cell>
          <table:table-cell office:value-type="float" office:value="-3.5810000000001452E-2" table:formula="of:=[.F54]-[.G54]" table:style-name="ce7">
            <text:p>-0.03581<text:s/></text:p>
          </table:table-cell>
          <table:table-cell office:value-type="float" office:value="-6.8400000000004013E-3" table:formula="of:=[.G54]-[.H54]" table:style-name="ce7">
            <text:p>-0.00684<text:s/></text:p>
          </table:table-cell>
          <table:table-cell office:value-type="float" office:value="-1.4869999999998385E-2" table:formula="of:=[.H54]-[.I54]" table:style-name="ce7">
            <text:p>-0.01487<text:s/></text:p>
          </table:table-cell>
          <table:table-cell office:value-type="float" office:value="-1.2229999999998853E-2" table:formula="of:=[.I54]-[.J54]" table:style-name="ce7">
            <text:p>-0.01223<text:s/></text:p>
          </table:table-cell>
          <table:table-cell office:value-type="float" office:value="-4.7800000000002302E-3" table:style-name="ce7">
            <text:p>-0.00478<text:s/></text:p>
          </table:table-cell>
          <table:table-cell office:value-type="float" office:value="-5.8700000000015996E-3" table:style-name="ce7">
            <text:p>-0.00587<text:s/></text:p>
          </table:table-cell>
          <table:table-cell office:value-type="float" office:value="-1.3459999999998499E-2" table:style-name="ce7">
            <text:p>-0.01346<text:s/></text:p>
          </table:table-cell>
          <table:table-cell office:value-type="float" office:value="2.49999999997641E-4" table:style-name="ce7">
            <text:p>0.00025<text:s/></text:p>
          </table:table-cell>
          <table:table-cell office:value-type="float" office:value="-1.13899999999987E-2" table:style-name="ce7">
            <text:p>-0.01139<text:s/></text:p>
          </table:table-cell>
          <table:table-cell table:number-columns-repeated="16358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I011</text:p>
          </table:table-cell>
          <table:table-cell office:value-type="float" office:value="21.14507" table:style-name="ce3">
            <text:p>21.14507</text:p>
          </table:table-cell>
          <table:table-cell office:value-type="float" office:value="21.158829999999998" table:style-name="ce6">
            <text:p>21.15883</text:p>
          </table:table-cell>
          <table:table-cell office:value-type="float" office:value="21.172560000000001" table:style-name="ce6">
            <text:p>21.17256</text:p>
          </table:table-cell>
          <table:table-cell office:value-type="float" office:value="21.210249999999998" table:style-name="ce5">
            <text:p>21.21025</text:p>
          </table:table-cell>
          <table:table-cell office:value-type="float" office:value="21.225090000000002" table:style-name="ce5">
            <text:p>21.22509</text:p>
          </table:table-cell>
          <table:table-cell office:value-type="float" office:value="21.240490000000001" table:style-name="ce7">
            <text:p>21.24049<text:s/></text:p>
          </table:table-cell>
          <table:table-cell office:value-type="float" office:value="21.252300000000002" table:style-name="ce7">
            <text:p>21.25230<text:s/></text:p>
          </table:table-cell>
          <table:table-cell office:value-type="float" office:value="21.263760000000001" table:style-name="ce7">
            <text:p>21.26376<text:s/></text:p>
          </table:table-cell>
          <table:table-cell office:value-type="float" office:value="21.2761" table:style-name="ce7">
            <text:p>21.27610<text:s/></text:p>
          </table:table-cell>
          <table:table-cell office:value-type="float" office:value="21.285499999999999" table:style-name="ce7">
            <text:p>21.28550<text:s/></text:p>
          </table:table-cell>
          <table:table-cell office:value-type="float" office:value="21.29222" table:style-name="ce7">
            <text:p>21.29222<text:s/></text:p>
          </table:table-cell>
          <table:table-cell office:value-type="float" office:value="21.305679999999999" table:style-name="ce7">
            <text:p>21.30568<text:s/></text:p>
          </table:table-cell>
          <table:table-cell office:value-type="float" office:value="-1.3759999999997774E-2" table:style-name="ce3">
            <text:p>-0.01376</text:p>
          </table:table-cell>
          <table:table-cell office:value-type="float" office:value="-1.3730000000002501E-2" table:style-name="ce7">
            <text:p>-0.01373<text:s/></text:p>
          </table:table-cell>
          <table:table-cell office:value-type="float" office:value="-3.7689999999997781E-2" table:formula="of:=[.F55]-[.G55]" table:style-name="ce7">
            <text:p>-0.03769<text:s/></text:p>
          </table:table-cell>
          <table:table-cell office:value-type="float" office:value="-1.4840000000003073E-2" table:formula="of:=[.G55]-[.H55]" table:style-name="ce7">
            <text:p>-0.01484<text:s/></text:p>
          </table:table-cell>
          <table:table-cell office:value-type="float" office:value="-1.5399999999999636E-2" table:formula="of:=[.H55]-[.I55]" table:style-name="ce7">
            <text:p>-0.01540<text:s/></text:p>
          </table:table-cell>
          <table:table-cell office:value-type="float" office:value="-1.1810000000000542E-2" table:formula="of:=[.I55]-[.J55]" table:style-name="ce7">
            <text:p>-0.01181<text:s/></text:p>
          </table:table-cell>
          <table:table-cell office:value-type="float" office:value="-1.1459999999999601E-2" table:style-name="ce7">
            <text:p>-0.01146<text:s/></text:p>
          </table:table-cell>
          <table:table-cell office:value-type="float" office:value="-1.23399999999982E-2" table:style-name="ce7">
            <text:p>-0.01234<text:s/></text:p>
          </table:table-cell>
          <table:table-cell office:value-type="float" office:value="-9.3999999999994106E-3" table:style-name="ce7">
            <text:p>-0.00940<text:s/></text:p>
          </table:table-cell>
          <table:table-cell office:value-type="float" office:value="-6.7200000000013898E-3" table:style-name="ce7">
            <text:p>-0.00672<text:s/></text:p>
          </table:table-cell>
          <table:table-cell office:value-type="float" office:value="-1.3459999999998499E-2" table:style-name="ce7">
            <text:p>-0.01346<text:s/></text:p>
          </table:table-cell>
          <table:table-cell table:number-columns-repeated="16358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I012</text:p>
          </table:table-cell>
          <table:table-cell office:value-type="float" office:value="24.859829999999999" table:style-name="ce3">
            <text:p>24.85983</text:p>
          </table:table-cell>
          <table:table-cell office:value-type="float" office:value="24.87566" table:style-name="ce6">
            <text:p>24.87566</text:p>
          </table:table-cell>
          <table:table-cell office:value-type="float" office:value="24.893439999999998" table:style-name="ce6">
            <text:p>24.89344</text:p>
          </table:table-cell>
          <table:table-cell office:value-type="float" office:value="24.931039999999999" table:style-name="ce5">
            <text:p>24.93104</text:p>
          </table:table-cell>
          <table:table-cell office:value-type="float" office:value="24.950320000000001" table:style-name="ce5">
            <text:p>24.95032</text:p>
          </table:table-cell>
          <table:table-cell office:value-type="float" office:value="24.963719999999999" table:style-name="ce7">
            <text:p>24.96372<text:s/></text:p>
          </table:table-cell>
          <table:table-cell office:value-type="float" office:value="24.976880000000001" table:style-name="ce7">
            <text:p>24.97688<text:s/></text:p>
          </table:table-cell>
          <table:table-cell office:value-type="float" office:value="24.98986" table:style-name="ce7">
            <text:p>24.98986<text:s/></text:p>
          </table:table-cell>
          <table:table-cell office:value-type="float" office:value="25.002510000000001" table:style-name="ce7">
            <text:p>25.00251<text:s/></text:p>
          </table:table-cell>
          <table:table-cell office:value-type="float" office:value="25.013290000000001" table:style-name="ce7">
            <text:p>25.01329<text:s/></text:p>
          </table:table-cell>
          <table:table-cell office:value-type="float" office:value="25.022290000000002" table:style-name="ce7">
            <text:p>25.02229<text:s/></text:p>
          </table:table-cell>
          <table:table-cell office:value-type="float" office:value="25.036390000000001" table:style-name="ce7">
            <text:p>25.03639<text:s/></text:p>
          </table:table-cell>
          <table:table-cell office:value-type="float" office:value="-1.5830000000001121E-2" table:style-name="ce3">
            <text:p>-0.01583</text:p>
          </table:table-cell>
          <table:table-cell office:value-type="float" office:value="-1.7779999999998401E-2" table:style-name="ce7">
            <text:p>-0.01778<text:s/></text:p>
          </table:table-cell>
          <table:table-cell office:value-type="float" office:value="-3.7600000000001188E-2" table:formula="of:=[.F56]-[.G56]" table:style-name="ce7">
            <text:p>-0.03760<text:s/></text:p>
          </table:table-cell>
          <table:table-cell office:value-type="float" office:value="-1.9280000000001962E-2" table:formula="of:=[.G56]-[.H56]" table:style-name="ce7">
            <text:p>-0.01928<text:s/></text:p>
          </table:table-cell>
          <table:table-cell office:value-type="float" office:value="-1.3399999999997192E-2" table:formula="of:=[.H56]-[.I56]" table:style-name="ce7">
            <text:p>-0.01340<text:s/></text:p>
          </table:table-cell>
          <table:table-cell office:value-type="float" office:value="-1.3160000000002725E-2" table:formula="of:=[.I56]-[.J56]" table:style-name="ce7">
            <text:p>-0.01316<text:s/></text:p>
          </table:table-cell>
          <table:table-cell office:value-type="float" office:value="-1.29799999999989E-2" table:style-name="ce7">
            <text:p>-0.01298<text:s/></text:p>
          </table:table-cell>
          <table:table-cell office:value-type="float" office:value="-1.2650000000000701E-2" table:style-name="ce7">
            <text:p>-0.01265<text:s/></text:p>
          </table:table-cell>
          <table:table-cell office:value-type="float" office:value="-1.0780000000000499E-2" table:style-name="ce7">
            <text:p>-0.01078<text:s/></text:p>
          </table:table-cell>
          <table:table-cell office:value-type="float" office:value="-9.0000000000003393E-3" table:style-name="ce7">
            <text:p>-0.00900<text:s/></text:p>
          </table:table-cell>
          <table:table-cell office:value-type="float" office:value="-1.4099999999999099E-2" table:style-name="ce7">
            <text:p>-0.01410<text:s/></text:p>
          </table:table-cell>
          <table:table-cell table:number-columns-repeated="16358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I013</text:p>
          </table:table-cell>
          <table:table-cell office:value-type="float" office:value="23.72634" table:style-name="ce3">
            <text:p>23.72634</text:p>
          </table:table-cell>
          <table:table-cell office:value-type="float" office:value="23.751259999999998" table:style-name="ce6">
            <text:p>23.75126</text:p>
          </table:table-cell>
          <table:table-cell office:value-type="float" office:value="23.773720000000001" table:style-name="ce6">
            <text:p>23.77372</text:p>
          </table:table-cell>
          <table:table-cell office:value-type="float" office:value="23.81549" table:style-name="ce5">
            <text:p>23.81549</text:p>
          </table:table-cell>
          <table:table-cell office:value-type="float" office:value="23.840330000000002" table:style-name="ce5">
            <text:p>23.84033</text:p>
          </table:table-cell>
          <table:table-cell office:value-type="float" office:value="23.8597" table:style-name="ce7">
            <text:p>23.85970<text:s/></text:p>
          </table:table-cell>
          <table:table-cell office:value-type="float" office:value="23.878589999999999" table:style-name="ce7">
            <text:p>23.87859<text:s/></text:p>
          </table:table-cell>
          <table:table-cell office:value-type="float" office:value="23.896989999999999" table:style-name="ce7">
            <text:p>23.89699<text:s/></text:p>
          </table:table-cell>
          <table:table-cell office:value-type="float" office:value="23.91675" table:style-name="ce7">
            <text:p>23.91675<text:s/></text:p>
          </table:table-cell>
          <table:table-cell office:value-type="float" office:value="23.931950000000001" table:style-name="ce7">
            <text:p>23.93195<text:s/></text:p>
          </table:table-cell>
          <table:table-cell office:value-type="float" office:value="23.94839" table:style-name="ce7">
            <text:p>23.94839<text:s/></text:p>
          </table:table-cell>
          <table:table-cell office:value-type="float" office:value="23.966670000000001" table:style-name="ce7">
            <text:p>23.96667<text:s/></text:p>
          </table:table-cell>
          <table:table-cell office:value-type="float" office:value="-2.4919999999998055E-2" table:style-name="ce3">
            <text:p>-0.02492</text:p>
          </table:table-cell>
          <table:table-cell office:value-type="float" office:value="-2.2460000000002402E-2" table:style-name="ce7">
            <text:p>-0.02246<text:s/></text:p>
          </table:table-cell>
          <table:table-cell office:value-type="float" office:value="-4.1769999999999641E-2" table:formula="of:=[.F57]-[.G57]" table:style-name="ce7">
            <text:p>-0.04177<text:s/></text:p>
          </table:table-cell>
          <table:table-cell office:value-type="float" office:value="-2.4840000000001083E-2" table:formula="of:=[.G57]-[.H57]" table:style-name="ce7">
            <text:p>-0.02484<text:s/></text:p>
          </table:table-cell>
          <table:table-cell office:value-type="float" office:value="-1.9369999999998555E-2" table:formula="of:=[.H57]-[.I57]" table:style-name="ce7">
            <text:p>-0.01937<text:s/></text:p>
          </table:table-cell>
          <table:table-cell office:value-type="float" office:value="-1.8889999999998963E-2" table:formula="of:=[.I57]-[.J57]" table:style-name="ce7">
            <text:p>-0.01889<text:s/></text:p>
          </table:table-cell>
          <table:table-cell office:value-type="float" office:value="-1.8399999999999798E-2" table:style-name="ce7">
            <text:p>-0.01840<text:s/></text:p>
          </table:table-cell>
          <table:table-cell office:value-type="float" office:value="-1.9760000000001599E-2" table:style-name="ce7">
            <text:p>-0.01976<text:s/></text:p>
          </table:table-cell>
          <table:table-cell office:value-type="float" office:value="-1.5200000000000101E-2" table:style-name="ce7">
            <text:p>-0.01520<text:s/></text:p>
          </table:table-cell>
          <table:table-cell office:value-type="float" office:value="-1.6439999999999299E-2" table:style-name="ce7">
            <text:p>-0.01644<text:s/></text:p>
          </table:table-cell>
          <table:table-cell office:value-type="float" office:value="-1.8280000000000698E-2" table:style-name="ce7">
            <text:p>-0.01828<text:s/></text:p>
          </table:table-cell>
          <table:table-cell table:number-columns-repeated="16358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I014</text:p>
          </table:table-cell>
          <table:table-cell office:value-type="float" office:value="22.403849999999998" table:style-name="ce3">
            <text:p>22.40385</text:p>
          </table:table-cell>
          <table:table-cell office:value-type="float" office:value="22.424410000000002" table:style-name="ce6">
            <text:p>22.42441</text:p>
          </table:table-cell>
          <table:table-cell office:value-type="float" office:value="22.447430000000001" table:style-name="ce6">
            <text:p>22.44743</text:p>
          </table:table-cell>
          <table:table-cell office:value-type="float" office:value="22.48798" table:style-name="ce5">
            <text:p>22.48798</text:p>
          </table:table-cell>
          <table:table-cell office:value-type="float" office:value="22.507919999999999" table:style-name="ce5">
            <text:p>22.50792</text:p>
          </table:table-cell>
          <table:table-cell office:value-type="float" office:value="22.5261" table:style-name="ce7">
            <text:p>22.52610<text:s/></text:p>
          </table:table-cell>
          <table:table-cell office:value-type="float" office:value="22.544080000000001" table:style-name="ce7">
            <text:p>22.54408<text:s/></text:p>
          </table:table-cell>
          <table:table-cell office:value-type="float" office:value="22.558219999999999" table:style-name="ce7">
            <text:p>22.55822<text:s/></text:p>
          </table:table-cell>
          <table:table-cell office:value-type="float" office:value="22.573810000000002" table:style-name="ce7">
            <text:p>22.57381<text:s/></text:p>
          </table:table-cell>
          <table:table-cell office:value-type="float" office:value="22.58623" table:style-name="ce7">
            <text:p>22.58623<text:s/></text:p>
          </table:table-cell>
          <table:table-cell office:value-type="float" office:value="22.597940000000001" table:style-name="ce7">
            <text:p>22.59794<text:s/></text:p>
          </table:table-cell>
          <table:table-cell office:value-type="float" office:value="22.61365" table:style-name="ce7">
            <text:p>22.61365<text:s/></text:p>
          </table:table-cell>
          <table:table-cell office:value-type="float" office:value="-2.0560000000003242E-2" table:style-name="ce3">
            <text:p>-0.02056</text:p>
          </table:table-cell>
          <table:table-cell office:value-type="float" office:value="-2.3019999999998899E-2" table:style-name="ce7">
            <text:p>-0.02302<text:s/></text:p>
          </table:table-cell>
          <table:table-cell office:value-type="float" office:value="-4.0549999999999642E-2" table:formula="of:=[.F58]-[.G58]" table:style-name="ce7">
            <text:p>-0.04055<text:s/></text:p>
          </table:table-cell>
          <table:table-cell office:value-type="float" office:value="-1.9939999999998292E-2" table:formula="of:=[.G58]-[.H58]" table:style-name="ce7">
            <text:p>-0.01994<text:s/></text:p>
          </table:table-cell>
          <table:table-cell office:value-type="float" office:value="-1.8180000000000973E-2" table:formula="of:=[.H58]-[.I58]" table:style-name="ce7">
            <text:p>-0.01818<text:s/></text:p>
          </table:table-cell>
          <table:table-cell office:value-type="float" office:value="-1.7980000000001439E-2" table:formula="of:=[.I58]-[.J58]" table:style-name="ce7">
            <text:p>-0.01798<text:s/></text:p>
          </table:table-cell>
          <table:table-cell office:value-type="float" office:value="-1.4139999999997601E-2" table:style-name="ce7">
            <text:p>-0.01414<text:s/></text:p>
          </table:table-cell>
          <table:table-cell office:value-type="float" office:value="-1.55900000000031E-2" table:style-name="ce7">
            <text:p>-0.01559<text:s/></text:p>
          </table:table-cell>
          <table:table-cell office:value-type="float" office:value="-1.24199999999988E-2" table:style-name="ce7">
            <text:p>-0.01242<text:s/></text:p>
          </table:table-cell>
          <table:table-cell office:value-type="float" office:value="-1.17100000000008E-2" table:style-name="ce7">
            <text:p>-0.01171<text:s/></text:p>
          </table:table-cell>
          <table:table-cell office:value-type="float" office:value="-1.57099999999986E-2" table:style-name="ce7">
            <text:p>-0.01571<text:s/></text:p>
          </table:table-cell>
          <table:table-cell table:number-columns-repeated="16358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I015</text:p>
          </table:table-cell>
          <table:table-cell office:value-type="float" office:value="22.162130000000001" table:style-name="ce3">
            <text:p>22.16213</text:p>
          </table:table-cell>
          <table:table-cell office:value-type="float" office:value="22.181249999999999" table:style-name="ce6">
            <text:p>22.18125</text:p>
          </table:table-cell>
          <table:table-cell office:value-type="float" office:value="22.19538" table:style-name="ce6">
            <text:p>22.19538</text:p>
          </table:table-cell>
          <table:table-cell office:value-type="float" office:value="22.228149999999999" table:style-name="ce5">
            <text:p>22.22815</text:p>
          </table:table-cell>
          <table:table-cell office:value-type="float" office:value="22.24757" table:style-name="ce5">
            <text:p>22.24757</text:p>
          </table:table-cell>
          <table:table-cell office:value-type="float" office:value="22.259530000000002" table:style-name="ce7">
            <text:p>22.25953<text:s/></text:p>
          </table:table-cell>
          <table:table-cell office:value-type="float" office:value="22.273679999999999" table:style-name="ce7">
            <text:p>22.27368<text:s/></text:p>
          </table:table-cell>
          <table:table-cell office:value-type="float" office:value="22.28715" table:style-name="ce7">
            <text:p>22.28715<text:s/></text:p>
          </table:table-cell>
          <table:table-cell office:value-type="float" office:value="22.306460000000001" table:style-name="ce7">
            <text:p>22.30646<text:s/></text:p>
          </table:table-cell>
          <table:table-cell office:value-type="float" office:value="22.316980000000001" table:style-name="ce7">
            <text:p>22.31698<text:s/></text:p>
          </table:table-cell>
          <table:table-cell office:value-type="float" office:value="22.331430000000001" table:style-name="ce7">
            <text:p>22.33143<text:s/></text:p>
          </table:table-cell>
          <table:table-cell office:value-type="float" office:value="22.347950000000001" table:style-name="ce7">
            <text:p>22.34795<text:s/></text:p>
          </table:table-cell>
          <table:table-cell office:value-type="float" office:value="-1.9119999999997361E-2" table:style-name="ce3">
            <text:p>-0.01912</text:p>
          </table:table-cell>
          <table:table-cell office:value-type="float" office:value="-1.4130000000001501E-2" table:style-name="ce7">
            <text:p>-0.01413<text:s/></text:p>
          </table:table-cell>
          <table:table-cell office:value-type="float" office:value="-3.27699999999993E-2" table:formula="of:=[.F59]-[.G59]" table:style-name="ce7">
            <text:p>-0.03277<text:s/></text:p>
          </table:table-cell>
          <table:table-cell office:value-type="float" office:value="-1.9420000000000215E-2" table:formula="of:=[.G59]-[.H59]" table:style-name="ce7">
            <text:p>-0.01942<text:s/></text:p>
          </table:table-cell>
          <table:table-cell office:value-type="float" office:value="-1.1960000000001969E-2" table:formula="of:=[.H59]-[.I59]" table:style-name="ce7">
            <text:p>-0.01196<text:s/></text:p>
          </table:table-cell>
          <table:table-cell office:value-type="float" office:value="-1.414999999999722E-2" table:formula="of:=[.I59]-[.J59]" table:style-name="ce7">
            <text:p>-0.01415<text:s/></text:p>
          </table:table-cell>
          <table:table-cell office:value-type="float" office:value="-1.34700000000016E-2" table:style-name="ce7">
            <text:p>-0.01347<text:s/></text:p>
          </table:table-cell>
          <table:table-cell office:value-type="float" office:value="-1.9310000000000799E-2" table:style-name="ce7">
            <text:p>-0.01931<text:s/></text:p>
          </table:table-cell>
          <table:table-cell office:value-type="float" office:value="-1.0519999999999601E-2" table:style-name="ce7">
            <text:p>-0.01052<text:s/></text:p>
          </table:table-cell>
          <table:table-cell office:value-type="float" office:value="-1.44500000000001E-2" table:style-name="ce7">
            <text:p>-0.01445<text:s/></text:p>
          </table:table-cell>
          <table:table-cell office:value-type="float" office:value="-1.6519999999999899E-2" table:style-name="ce7">
            <text:p>-0.01652<text:s/></text:p>
          </table:table-cell>
          <table:table-cell table:number-columns-repeated="16358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I016</text:p>
          </table:table-cell>
          <table:table-cell office:value-type="float" office:value="20.164249999999999" table:style-name="ce3">
            <text:p>20.16425</text:p>
          </table:table-cell>
          <table:table-cell office:value-type="float" office:value="20.179659999999998" table:style-name="ce6">
            <text:p>20.17966</text:p>
          </table:table-cell>
          <table:table-cell office:value-type="float" office:value="20.191050000000001" table:style-name="ce6">
            <text:p>20.19105</text:p>
          </table:table-cell>
          <table:table-cell office:value-type="float" office:value="20.220330000000001" table:style-name="ce5">
            <text:p>20.22033</text:p>
          </table:table-cell>
          <table:table-cell office:value-type="float" office:value="20.237220000000001" table:style-name="ce5">
            <text:p>20.23722</text:p>
          </table:table-cell>
          <table:table-cell office:value-type="float" office:value="20.249919999999999" table:style-name="ce7">
            <text:p>20.24992<text:s/></text:p>
          </table:table-cell>
          <table:table-cell office:value-type="float" office:value="20.26296" table:style-name="ce7">
            <text:p>20.26296<text:s/></text:p>
          </table:table-cell>
          <table:table-cell office:value-type="float" office:value="20.272780000000001" table:style-name="ce7">
            <text:p>20.27278<text:s/></text:p>
          </table:table-cell>
          <table:table-cell office:value-type="float" office:value="20.290959999999998" table:style-name="ce7">
            <text:p>20.29096<text:s/></text:p>
          </table:table-cell>
          <table:table-cell office:value-type="float" office:value="20.299669999999999" table:style-name="ce7">
            <text:p>20.29967<text:s/></text:p>
          </table:table-cell>
          <table:table-cell office:value-type="float" office:value="20.314540000000001" table:style-name="ce7">
            <text:p>20.31454<text:s/></text:p>
          </table:table-cell>
          <table:table-cell office:value-type="float" office:value="20.329460000000001" table:style-name="ce7">
            <text:p>20.32946<text:s/></text:p>
          </table:table-cell>
          <table:table-cell office:value-type="float" office:value="-1.5409999999999258E-2" table:style-name="ce3">
            <text:p>-0.01541</text:p>
          </table:table-cell>
          <table:table-cell office:value-type="float" office:value="-1.13900000000022E-2" table:style-name="ce7">
            <text:p>-0.01139<text:s/></text:p>
          </table:table-cell>
          <table:table-cell office:value-type="float" office:value="-2.9279999999999973E-2" table:formula="of:=[.F60]-[.G60]" table:style-name="ce7">
            <text:p>-0.02928<text:s/></text:p>
          </table:table-cell>
          <table:table-cell office:value-type="float" office:value="-1.6890000000000072E-2" table:formula="of:=[.G60]-[.H60]" table:style-name="ce7">
            <text:p>-0.01689<text:s/></text:p>
          </table:table-cell>
          <table:table-cell office:value-type="float" office:value="-1.2699999999998823E-2" table:formula="of:=[.H60]-[.I60]" table:style-name="ce7">
            <text:p>-0.01270<text:s/></text:p>
          </table:table-cell>
          <table:table-cell office:value-type="float" office:value="-1.3040000000000163E-2" table:formula="of:=[.I60]-[.J60]" table:style-name="ce7">
            <text:p>-0.01304<text:s/></text:p>
          </table:table-cell>
          <table:table-cell office:value-type="float" office:value="-9.8200000000012704E-3" table:style-name="ce7">
            <text:p>-0.00982<text:s/></text:p>
          </table:table-cell>
          <table:table-cell office:value-type="float" office:value="-1.81799999999974E-2" table:style-name="ce7">
            <text:p>-0.01818<text:s/></text:p>
          </table:table-cell>
          <table:table-cell office:value-type="float" office:value="-8.7100000000006599E-3" table:style-name="ce7">
            <text:p>-0.00871<text:s/></text:p>
          </table:table-cell>
          <table:table-cell office:value-type="float" office:value="-1.4870000000001901E-2" table:style-name="ce7">
            <text:p>-0.01487<text:s/></text:p>
          </table:table-cell>
          <table:table-cell office:value-type="float" office:value="-1.4919999999999999E-2" table:style-name="ce7">
            <text:p>-0.01492<text:s/></text:p>
          </table:table-cell>
          <table:table-cell table:number-columns-repeated="16358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I017</text:p>
          </table:table-cell>
          <table:table-cell office:value-type="string" table:style-name="ce3">
            <text:p>未施測</text:p>
          </table:table-cell>
          <table:table-cell office:value-type="float" office:value="18.36938" table:style-name="ce6">
            <text:p>18.36938</text:p>
          </table:table-cell>
          <table:table-cell office:value-type="float" office:value="18.385490000000001" table:style-name="ce6">
            <text:p>18.38549</text:p>
          </table:table-cell>
          <table:table-cell office:value-type="float" office:value="18.41516" table:style-name="ce5">
            <text:p>18.41516</text:p>
          </table:table-cell>
          <table:table-cell office:value-type="float" office:value="18.43871" table:style-name="ce5">
            <text:p>18.43871</text:p>
          </table:table-cell>
          <table:table-cell office:value-type="float" office:value="18.45776" table:style-name="ce7">
            <text:p>18.45776<text:s/></text:p>
          </table:table-cell>
          <table:table-cell office:value-type="float" office:value="18.473579999999998" table:style-name="ce7">
            <text:p>18.47358<text:s/></text:p>
          </table:table-cell>
          <table:table-cell office:value-type="float" office:value="18.485099999999999" table:style-name="ce7">
            <text:p>18.48510<text:s/></text:p>
          </table:table-cell>
          <table:table-cell office:value-type="float" office:value="18.50244" table:style-name="ce7">
            <text:p>18.50244<text:s/></text:p>
          </table:table-cell>
          <table:table-cell office:value-type="float" office:value="18.51341" table:style-name="ce7">
            <text:p>18.51341<text:s/></text:p>
          </table:table-cell>
          <table:table-cell office:value-type="float" office:value="18.522870000000001" table:style-name="ce7">
            <text:p>18.52287<text:s/></text:p>
          </table:table-cell>
          <table:table-cell office:value-type="float" office:value="18.546209999999999" table:style-name="ce7">
            <text:p>18.54621<text:s/></text:p>
          </table:table-cell>
          <table:table-cell office:value-type="string" table:style-name="ce3">
            <text:p>未施測</text:p>
          </table:table-cell>
          <table:table-cell office:value-type="float" office:value="-1.61100000000012E-2" table:style-name="ce7">
            <text:p>-0.01611<text:s/></text:p>
          </table:table-cell>
          <table:table-cell office:value-type="float" office:value="-2.9669999999999419E-2" table:formula="of:=[.F61]-[.G61]" table:style-name="ce7">
            <text:p>-0.02967<text:s/></text:p>
          </table:table-cell>
          <table:table-cell office:value-type="float" office:value="-2.3550000000000182E-2" table:formula="of:=[.G61]-[.H61]" table:style-name="ce7">
            <text:p>-0.02355<text:s/></text:p>
          </table:table-cell>
          <table:table-cell office:value-type="float" office:value="-1.9050000000000011E-2" table:formula="of:=[.H61]-[.I61]" table:style-name="ce7">
            <text:p>-0.01905<text:s/></text:p>
          </table:table-cell>
          <table:table-cell office:value-type="float" office:value="-1.5819999999997947E-2" table:formula="of:=[.I61]-[.J61]" table:style-name="ce7">
            <text:p>-0.01582<text:s/></text:p>
          </table:table-cell>
          <table:table-cell office:value-type="float" office:value="-1.1520000000000899E-2" table:style-name="ce7">
            <text:p>-0.01152<text:s/></text:p>
          </table:table-cell>
          <table:table-cell office:value-type="float" office:value="-1.7340000000000799E-2" table:style-name="ce7">
            <text:p>-0.01734<text:s/></text:p>
          </table:table-cell>
          <table:table-cell office:value-type="float" office:value="-1.09700000000004E-2" table:style-name="ce7">
            <text:p>-0.01097<text:s/></text:p>
          </table:table-cell>
          <table:table-cell office:value-type="float" office:value="-9.4600000000006901E-3" table:style-name="ce7">
            <text:p>-0.00946<text:s/></text:p>
          </table:table-cell>
          <table:table-cell office:value-type="float" office:value="-2.3339999999997502E-2" table:style-name="ce7">
            <text:p>-0.02334<text:s/></text:p>
          </table:table-cell>
          <table:table-cell table:number-columns-repeated="16358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M1491</text:p>
          </table:table-cell>
          <table:table-cell office:value-type="float" office:value="26.37631" table:style-name="ce3">
            <text:p>26.37631</text:p>
          </table:table-cell>
          <table:table-cell office:value-type="float" office:value="26.373270000000002" table:style-name="ce6">
            <text:p>26.37327</text:p>
          </table:table-cell>
          <table:table-cell office:value-type="float" office:value="26.376290000000001" table:style-name="ce6">
            <text:p>26.37629</text:p>
          </table:table-cell>
          <table:table-cell office:value-type="float" office:value="26.403970000000001" table:style-name="ce5">
            <text:p>26.40397</text:p>
          </table:table-cell>
          <table:table-cell office:value-type="float" office:value="26.404910000000001" table:style-name="ce5">
            <text:p>26.40491</text:p>
          </table:table-cell>
          <table:table-cell office:value-type="float" office:value="26.406580000000002" table:style-name="ce7">
            <text:p>26.40658<text:s/></text:p>
          </table:table-cell>
          <table:table-cell office:value-type="float" office:value="26.41095" table:style-name="ce7">
            <text:p>26.41095<text:s/></text:p>
          </table:table-cell>
          <table:table-cell office:value-type="float" office:value="26.406770000000002" table:style-name="ce7">
            <text:p>26.40677<text:s/></text:p>
          </table:table-cell>
          <table:table-cell office:value-type="float" office:value="26.412400000000002" table:style-name="ce7">
            <text:p>26.41240<text:s/></text:p>
          </table:table-cell>
          <table:table-cell office:value-type="float" office:value="26.414719999999999" table:style-name="ce7">
            <text:p>26.41472<text:s/></text:p>
          </table:table-cell>
          <table:table-cell office:value-type="float" office:value="26.41488" table:style-name="ce7">
            <text:p>26.41488<text:s/></text:p>
          </table:table-cell>
          <table:table-cell office:value-type="float" office:value="26.421939999999999" table:style-name="ce7">
            <text:p>26.42194<text:s/></text:p>
          </table:table-cell>
          <table:table-cell office:value-type="float" office:value="3.0399999999985994E-3" table:style-name="ce3">
            <text:p>0.00304</text:p>
          </table:table-cell>
          <table:table-cell office:value-type="float" office:value="-3.01999999999936E-3" table:style-name="ce7">
            <text:p>-0.00302<text:s/></text:p>
          </table:table-cell>
          <table:table-cell office:value-type="float" office:value="-2.7680000000000149E-2" table:formula="of:=[.F62]-[.G62]" table:style-name="ce7">
            <text:p>-0.02768<text:s/></text:p>
          </table:table-cell>
          <table:table-cell office:value-type="float" office:value="-9.3999999999994088E-4" table:formula="of:=[.G62]-[.H62]" table:style-name="ce7">
            <text:p>-0.00094<text:s/></text:p>
          </table:table-cell>
          <table:table-cell office:value-type="float" office:value="-1.6700000000007265E-3" table:formula="of:=[.H62]-[.I62]" table:style-name="ce7">
            <text:p>-0.00167<text:s/></text:p>
          </table:table-cell>
          <table:table-cell office:value-type="float" office:value="-4.3699999999979866E-3" table:formula="of:=[.I62]-[.J62]" table:style-name="ce7">
            <text:p>-0.00437<text:s/></text:p>
          </table:table-cell>
          <table:table-cell office:value-type="float" office:value="4.1799999999980698E-3" table:style-name="ce7">
            <text:p>0.00418<text:s/></text:p>
          </table:table-cell>
          <table:table-cell office:value-type="float" office:value="-5.6300000000000204E-3" table:style-name="ce7">
            <text:p>-0.00563<text:s/></text:p>
          </table:table-cell>
          <table:table-cell office:value-type="float" office:value="-2.31999999999744E-3" table:style-name="ce7">
            <text:p>-0.00232<text:s/></text:p>
          </table:table-cell>
          <table:table-cell office:value-type="float" office:value="-1.60000000001048E-4" table:style-name="ce7">
            <text:p>-0.00016<text:s/></text:p>
          </table:table-cell>
          <table:table-cell office:value-type="float" office:value="-7.0599999999991798E-3" table:style-name="ce7">
            <text:p>-0.00706<text:s/></text:p>
          </table:table-cell>
          <table:table-cell table:number-columns-repeated="16358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M1618</text:p>
          </table:table-cell>
          <table:table-cell office:value-type="float" office:value="104.56065" table:style-name="ce3">
            <text:p>104.56065</text:p>
          </table:table-cell>
          <table:table-cell office:value-type="float" office:value="104.56139" table:style-name="ce6">
            <text:p>104.56139</text:p>
          </table:table-cell>
          <table:table-cell office:value-type="float" office:value="104.56704000000001" table:style-name="ce6">
            <text:p>104.56704</text:p>
          </table:table-cell>
          <table:table-cell office:value-type="float" office:value="104.58571000000001" table:style-name="ce5">
            <text:p>104.58571</text:p>
          </table:table-cell>
          <table:table-cell office:value-type="float" office:value="104.58394" table:style-name="ce5">
            <text:p>104.58394</text:p>
          </table:table-cell>
          <table:table-cell office:value-type="float" office:value="104.58508999999999" table:style-name="ce7">
            <text:p>104.58509<text:s/></text:p>
          </table:table-cell>
          <table:table-cell office:value-type="float" office:value="104.58068" table:style-name="ce7">
            <text:p>104.58068<text:s/></text:p>
          </table:table-cell>
          <table:table-cell office:value-type="float" office:value="104.57884" table:style-name="ce7">
            <text:p>104.57884<text:s/></text:p>
          </table:table-cell>
          <table:table-cell office:value-type="float" office:value="104.57814" table:style-name="ce7">
            <text:p>104.57814<text:s/></text:p>
          </table:table-cell>
          <table:table-cell office:value-type="float" office:value="104.58085" table:style-name="ce7">
            <text:p>104.58085<text:s/></text:p>
          </table:table-cell>
          <table:table-cell office:value-type="float" office:value="104.58091" table:style-name="ce7">
            <text:p>104.58091<text:s/></text:p>
          </table:table-cell>
          <table:table-cell office:value-type="float" office:value="104.58333" table:style-name="ce7">
            <text:p>104.58333<text:s/></text:p>
          </table:table-cell>
          <table:table-cell office:value-type="float" office:value="-7.4000000000751243E-4" table:style-name="ce3">
            <text:p>-0.00074</text:p>
          </table:table-cell>
          <table:table-cell office:value-type="float" office:value="-5.6500000000028203E-3" table:style-name="ce7">
            <text:p>-0.00565<text:s/></text:p>
          </table:table-cell>
          <table:table-cell office:value-type="float" office:value="-1.8670000000000186E-2" table:formula="of:=[.F63]-[.G63]" table:style-name="ce7">
            <text:p>-0.01867<text:s/></text:p>
          </table:table-cell>
          <table:table-cell office:value-type="float" office:value="1.7700000000075988E-3" table:formula="of:=[.G63]-[.H63]" table:style-name="ce7">
            <text:p>0.00177<text:s/></text:p>
          </table:table-cell>
          <table:table-cell office:value-type="float" office:value="-1.1499999999955435E-3" table:formula="of:=[.H63]-[.I63]" table:style-name="ce7">
            <text:p>-0.00115<text:s/></text:p>
          </table:table-cell>
          <table:table-cell office:value-type="float" office:value="4.4099999999929196E-3" table:formula="of:=[.I63]-[.J63]" table:style-name="ce7">
            <text:p>0.00441<text:s/></text:p>
          </table:table-cell>
          <table:table-cell office:value-type="float" office:value="1.8400000000014E-3" table:style-name="ce7">
            <text:p>0.00184<text:s/></text:p>
          </table:table-cell>
          <table:table-cell office:value-type="float" office:value="6.9999999999481599E-4" table:style-name="ce7">
            <text:p>0.00070<text:s/></text:p>
          </table:table-cell>
          <table:table-cell office:value-type="float" office:value="-2.7099999999933302E-3" table:style-name="ce7">
            <text:p>-0.00271<text:s/></text:p>
          </table:table-cell>
          <table:table-cell office:value-type="float" office:value="-6.0000000004833998E-5" table:style-name="ce7">
            <text:p>-0.00006<text:s/></text:p>
          </table:table-cell>
          <table:table-cell office:value-type="float" office:value="-2.4200000000007501E-3" table:style-name="ce7">
            <text:p>-0.00242<text:s/></text:p>
          </table:table-cell>
          <table:table-cell table:number-columns-repeated="16358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X108</text:p>
          </table:table-cell>
          <table:table-cell office:value-type="string" table:style-name="ce3">
            <text:p>未施測</text:p>
          </table:table-cell>
          <table:table-cell office:value-type="float" office:value="4.0298499999999997" table:style-name="ce6">
            <text:p>4.02985</text:p>
          </table:table-cell>
          <table:table-cell office:value-type="float" office:value="4.0317699999999999" table:style-name="ce6">
            <text:p>4.03177</text:p>
          </table:table-cell>
          <table:table-cell office:value-type="float" office:value="4.0538600000000002" table:style-name="ce5">
            <text:p>4.05386</text:p>
          </table:table-cell>
          <table:table-cell office:value-type="float" office:value="4.0520100000000001" table:style-name="ce5">
            <text:p>4.05201</text:p>
          </table:table-cell>
          <table:table-cell office:value-type="float" office:value="4.0539199999999997" table:style-name="ce7">
            <text:p>4.05392<text:s/></text:p>
          </table:table-cell>
          <table:table-cell office:value-type="float" office:value="4.05701" table:style-name="ce7">
            <text:p>4.05701<text:s/></text:p>
          </table:table-cell>
          <table:table-cell office:value-type="float" office:value="4.0531899999999998" table:style-name="ce7">
            <text:p>4.05319<text:s/></text:p>
          </table:table-cell>
          <table:table-cell office:value-type="float" office:value="4.0580699999999998" table:style-name="ce7">
            <text:p>4.05807<text:s/></text:p>
          </table:table-cell>
          <table:table-cell office:value-type="float" office:value="4.0602999999999998" table:style-name="ce7">
            <text:p>4.06030<text:s/></text:p>
          </table:table-cell>
          <table:table-cell office:value-type="float" office:value="4.0542999999999996" table:style-name="ce7">
            <text:p>4.05430<text:s/></text:p>
          </table:table-cell>
          <table:table-cell office:value-type="float" office:value="4.0406599999999999" table:style-name="ce7">
            <text:p>4.04066<text:s/></text:p>
          </table:table-cell>
          <table:table-cell office:value-type="string" table:style-name="ce3">
            <text:p>未施測</text:p>
          </table:table-cell>
          <table:table-cell office:value-type="float" office:value="-1.9200000000001399E-3" table:style-name="ce7">
            <text:p>-0.00192<text:s/></text:p>
          </table:table-cell>
          <table:table-cell office:value-type="float" office:value="-2.2090000000000387E-2" table:formula="of:=[.F64]-[.G64]" table:style-name="ce7">
            <text:p>-0.02209<text:s/></text:p>
          </table:table-cell>
          <table:table-cell office:value-type="float" office:value="1.8500000000001293E-3" table:formula="of:=[.G64]-[.H64]" table:style-name="ce7">
            <text:p>0.00185<text:s/></text:p>
          </table:table-cell>
          <table:table-cell office:value-type="float" office:value="-1.9099999999996342E-3" table:formula="of:=[.H64]-[.I64]" table:style-name="ce7">
            <text:p>-0.00191<text:s/></text:p>
          </table:table-cell>
          <table:table-cell office:value-type="float" office:value="-3.0900000000002592E-3" table:formula="of:=[.I64]-[.J64]" table:style-name="ce7">
            <text:p>-0.00309<text:s/></text:p>
          </table:table-cell>
          <table:table-cell office:value-type="float" office:value="3.8200000000001601E-3" table:style-name="ce7">
            <text:p>0.00382<text:s/></text:p>
          </table:table-cell>
          <table:table-cell office:value-type="float" office:value="-4.8799999999999998E-3" table:style-name="ce7">
            <text:p>-0.00488<text:s/></text:p>
          </table:table-cell>
          <table:table-cell office:value-type="float" office:value="-2.2299999999999499E-3" table:style-name="ce7">
            <text:p>-0.00223<text:s/></text:p>
          </table:table-cell>
          <table:table-cell office:value-type="float" office:value="6.00000000000023E-3" table:style-name="ce7">
            <text:p>0.00600<text:s/></text:p>
          </table:table-cell>
          <table:table-cell office:value-type="float" office:value="1.3639999999999699E-2" table:style-name="ce7">
            <text:p>0.01364<text:s/></text:p>
          </table:table-cell>
          <table:table-cell table:number-columns-repeated="16358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X111</text:p>
          </table:table-cell>
          <table:table-cell office:value-type="float" office:value="5.0522799999999997" table:style-name="ce3">
            <text:p>5.05228</text:p>
          </table:table-cell>
          <table:table-cell office:value-type="float" office:value="5.0527800000000003" table:style-name="ce6">
            <text:p>5.05278</text:p>
          </table:table-cell>
          <table:table-cell office:value-type="float" office:value="5.0516800000000002" table:style-name="ce6">
            <text:p>5.05168</text:p>
          </table:table-cell>
          <table:table-cell office:value-type="float" office:value="5.0783100000000001" table:style-name="ce5">
            <text:p>5.07831</text:p>
          </table:table-cell>
          <table:table-cell office:value-type="float" office:value="5.0846200000000001" table:style-name="ce5">
            <text:p>5.08462</text:p>
          </table:table-cell>
          <table:table-cell office:value-type="float" office:value="5.08528" table:style-name="ce7">
            <text:p>5.08528<text:s/></text:p>
          </table:table-cell>
          <table:table-cell office:value-type="float" office:value="5.0946199999999999" table:style-name="ce7">
            <text:p>5.09462<text:s/></text:p>
          </table:table-cell>
          <table:table-cell office:value-type="float" office:value="5.0964600000000004" table:style-name="ce7">
            <text:p>5.09646<text:s/></text:p>
          </table:table-cell>
          <table:table-cell office:value-type="float" office:value="5.1084500000000004" table:style-name="ce7">
            <text:p>5.10845<text:s/></text:p>
          </table:table-cell>
          <table:table-cell office:value-type="float" office:value="5.1222399999999997" table:style-name="ce7">
            <text:p>5.12224<text:s/></text:p>
          </table:table-cell>
          <table:table-cell office:value-type="float" office:value="5.1201999999999996" table:style-name="ce7">
            <text:p>5.12020<text:s/></text:p>
          </table:table-cell>
          <table:table-cell office:value-type="float" office:value="5.1160899999999998" table:style-name="ce7">
            <text:p>5.11609<text:s/></text:p>
          </table:table-cell>
          <table:table-cell office:value-type="float" office:value="-5.0000000000061107E-4" table:style-name="ce3">
            <text:p>-0.0005</text:p>
          </table:table-cell>
          <table:table-cell office:value-type="float" office:value="1.1000000000001E-3" table:style-name="ce7">
            <text:p>0.00110<text:s/></text:p>
          </table:table-cell>
          <table:table-cell office:value-type="float" office:value="-2.6629999999999932E-2" table:formula="of:=[.F65]-[.G65]" table:style-name="ce7">
            <text:p>-0.02663<text:s/></text:p>
          </table:table-cell>
          <table:table-cell office:value-type="float" office:value="-6.3100000000000378E-3" table:formula="of:=[.G65]-[.H65]" table:style-name="ce7">
            <text:p>-0.00631<text:s/></text:p>
          </table:table-cell>
          <table:table-cell office:value-type="float" office:value="-6.599999999998829E-4" table:formula="of:=[.H65]-[.I65]" table:style-name="ce7">
            <text:p>-0.00066<text:s/></text:p>
          </table:table-cell>
          <table:table-cell office:value-type="float" office:value="-9.3399999999999039E-3" table:formula="of:=[.I65]-[.J65]" table:style-name="ce7">
            <text:p>-0.00934<text:s/></text:p>
          </table:table-cell>
          <table:table-cell office:value-type="float" office:value="-1.8400000000005101E-3" table:style-name="ce7">
            <text:p>-0.00184<text:s/></text:p>
          </table:table-cell>
          <table:table-cell office:value-type="float" office:value="-1.19899999999999E-2" table:style-name="ce7">
            <text:p>-0.01199<text:s/></text:p>
          </table:table-cell>
          <table:table-cell office:value-type="float" office:value="-1.3789999999999299E-2" table:style-name="ce7">
            <text:p>-0.01379<text:s/></text:p>
          </table:table-cell>
          <table:table-cell office:value-type="float" office:value="2.04000000000004E-3" table:style-name="ce7">
            <text:p>0.00204<text:s/></text:p>
          </table:table-cell>
          <table:table-cell office:value-type="float" office:value="4.1099999999998403E-3" table:style-name="ce7">
            <text:p>0.00411<text:s/></text:p>
          </table:table-cell>
          <table:table-cell table:number-columns-repeated="16358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X112</text:p>
          </table:table-cell>
          <table:table-cell office:value-type="float" office:value="25.0167" table:style-name="ce3">
            <text:p>25.0167</text:p>
          </table:table-cell>
          <table:table-cell office:value-type="float" office:value="25.014980000000001" table:style-name="ce6">
            <text:p>25.01498</text:p>
          </table:table-cell>
          <table:table-cell office:value-type="float" office:value="25.020949999999999" table:style-name="ce6">
            <text:p>25.02095</text:p>
          </table:table-cell>
          <table:table-cell office:value-type="float" office:value="25.050630000000002" table:style-name="ce5">
            <text:p>25.05063</text:p>
          </table:table-cell>
          <table:table-cell office:value-type="float" office:value="25.055009999999999" table:style-name="ce5">
            <text:p>25.05501</text:p>
          </table:table-cell>
          <table:table-cell office:value-type="float" office:value="25.07085" table:style-name="ce7">
            <text:p>25.07085<text:s/></text:p>
          </table:table-cell>
          <table:table-cell office:value-type="float" office:value="25.07827" table:style-name="ce7">
            <text:p>25.07827<text:s/></text:p>
          </table:table-cell>
          <table:table-cell office:value-type="float" office:value="25.078700000000001" table:style-name="ce7">
            <text:p>25.07870<text:s/></text:p>
          </table:table-cell>
          <table:table-cell office:value-type="float" office:value="25.086950000000002" table:style-name="ce7">
            <text:p>25.08695<text:s/></text:p>
          </table:table-cell>
          <table:table-cell office:value-type="float" office:value="25.097719999999999" table:style-name="ce7">
            <text:p>25.09772<text:s/></text:p>
          </table:table-cell>
          <table:table-cell office:value-type="float" office:value="25.097909999999999" table:style-name="ce7">
            <text:p>25.09791<text:s/></text:p>
          </table:table-cell>
          <table:table-cell office:value-type="float" office:value="25.105869999999999" table:style-name="ce7">
            <text:p>25.10587<text:s/></text:p>
          </table:table-cell>
          <table:table-cell office:value-type="float" office:value="1.7199999999988336E-3" table:style-name="ce3">
            <text:p>0.00172</text:p>
          </table:table-cell>
          <table:table-cell office:value-type="float" office:value="-5.9699999999978104E-3" table:style-name="ce7">
            <text:p>-0.00597<text:s/></text:p>
          </table:table-cell>
          <table:table-cell office:value-type="float" office:value="-2.9680000000002593E-2" table:formula="of:=[.F66]-[.G66]" table:style-name="ce7">
            <text:p>-0.02968<text:s/></text:p>
          </table:table-cell>
          <table:table-cell office:value-type="float" office:value="-4.379999999997608E-3" table:formula="of:=[.G66]-[.H66]" table:style-name="ce7">
            <text:p>-0.00438<text:s/></text:p>
          </table:table-cell>
          <table:table-cell office:value-type="float" office:value="-1.5840000000000742E-2" table:formula="of:=[.H66]-[.I66]" table:style-name="ce7">
            <text:p>-0.01584<text:s/></text:p>
          </table:table-cell>
          <table:table-cell office:value-type="float" office:value="-7.4199999999997601E-3" table:formula="of:=[.I66]-[.J66]" table:style-name="ce7">
            <text:p>-0.00742<text:s/></text:p>
          </table:table-cell>
          <table:table-cell office:value-type="float" office:value="-4.3000000000148502E-4" table:style-name="ce7">
            <text:p>-0.00043<text:s/></text:p>
          </table:table-cell>
          <table:table-cell office:value-type="float" office:value="-8.2500000000003092E-3" table:style-name="ce7">
            <text:p>-0.00825<text:s/></text:p>
          </table:table-cell>
          <table:table-cell office:value-type="float" office:value="-1.0769999999997301E-2" table:style-name="ce7">
            <text:p>-0.01077<text:s/></text:p>
          </table:table-cell>
          <table:table-cell office:value-type="float" office:value="-1.89999999999912E-4" table:style-name="ce7">
            <text:p>-0.00019<text:s/></text:p>
          </table:table-cell>
          <table:table-cell office:value-type="float" office:value="-7.9600000000006298E-3" table:style-name="ce7">
            <text:p>-0.00796<text:s/></text:p>
          </table:table-cell>
          <table:table-cell table:number-columns-repeated="16358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X116</text:p>
          </table:table-cell>
          <table:table-cell office:value-type="float" office:value="15.51144" table:style-name="ce3">
            <text:p>15.51144</text:p>
          </table:table-cell>
          <table:table-cell office:value-type="float" office:value="15.513629999999999" table:style-name="ce6">
            <text:p>15.51363</text:p>
          </table:table-cell>
          <table:table-cell office:value-type="float" office:value="15.53618" table:style-name="ce6">
            <text:p>15.53618</text:p>
          </table:table-cell>
          <table:table-cell office:value-type="float" office:value="15.59024" table:style-name="ce5">
            <text:p>15.59024</text:p>
          </table:table-cell>
          <table:table-cell office:value-type="float" office:value="15.61314" table:style-name="ce5">
            <text:p>15.61314</text:p>
          </table:table-cell>
          <table:table-cell office:value-type="float" office:value="15.650539999999999" table:style-name="ce7">
            <text:p>15.65054<text:s/></text:p>
          </table:table-cell>
          <table:table-cell office:value-type="float" office:value="15.677960000000001" table:style-name="ce7">
            <text:p>15.67796<text:s/></text:p>
          </table:table-cell>
          <table:table-cell office:value-type="float" office:value="15.707039999999999" table:style-name="ce7">
            <text:p>15.70704<text:s/></text:p>
          </table:table-cell>
          <table:table-cell office:value-type="float" office:value="15.73264" table:style-name="ce7">
            <text:p>15.73264<text:s/></text:p>
          </table:table-cell>
          <table:table-cell office:value-type="float" office:value="15.76765" table:style-name="ce7">
            <text:p>15.76765<text:s/></text:p>
          </table:table-cell>
          <table:table-cell office:value-type="float" office:value="15.782299999999999" table:style-name="ce7">
            <text:p>15.78230<text:s/></text:p>
          </table:table-cell>
          <table:table-cell office:value-type="float" office:value="15.81556" table:style-name="ce7">
            <text:p>15.81556<text:s/></text:p>
          </table:table-cell>
          <table:table-cell office:value-type="float" office:value="-2.189999999998804E-3" table:style-name="ce3">
            <text:p>-0.00219</text:p>
          </table:table-cell>
          <table:table-cell office:value-type="float" office:value="-2.2550000000000701E-2" table:style-name="ce7">
            <text:p>-0.02255<text:s/></text:p>
          </table:table-cell>
          <table:table-cell office:value-type="float" office:value="-5.4059999999999775E-2" table:formula="of:=[.F67]-[.G67]" table:style-name="ce7">
            <text:p>-0.05406<text:s/></text:p>
          </table:table-cell>
          <table:table-cell office:value-type="float" office:value="-2.289999999999992E-2" table:formula="of:=[.G67]-[.H67]" table:style-name="ce7">
            <text:p>-0.02290<text:s/></text:p>
          </table:table-cell>
          <table:table-cell office:value-type="float" office:value="-3.7399999999999878E-2" table:formula="of:=[.H67]-[.I67]" table:style-name="ce7">
            <text:p>-0.03740<text:s/></text:p>
          </table:table-cell>
          <table:table-cell office:value-type="float" office:value="-2.742000000000111E-2" table:formula="of:=[.I67]-[.J67]" table:style-name="ce7">
            <text:p>-0.02742<text:s/></text:p>
          </table:table-cell>
          <table:table-cell office:value-type="float" office:value="-2.9079999999998701E-2" table:style-name="ce7">
            <text:p>-0.02908<text:s/></text:p>
          </table:table-cell>
          <table:table-cell office:value-type="float" office:value="-2.5600000000000699E-2" table:style-name="ce7">
            <text:p>-0.02560<text:s/></text:p>
          </table:table-cell>
          <table:table-cell office:value-type="float" office:value="-3.5009999999999798E-2" table:style-name="ce7">
            <text:p>-0.03501<text:s/></text:p>
          </table:table-cell>
          <table:table-cell office:value-type="float" office:value="-1.4649999999999601E-2" table:style-name="ce7">
            <text:p>-0.01465<text:s/></text:p>
          </table:table-cell>
          <table:table-cell office:value-type="float" office:value="-3.3260000000000303E-2" table:style-name="ce7">
            <text:p>-0.03326<text:s/></text:p>
          </table:table-cell>
          <table:table-cell table:number-columns-repeated="16358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5">
            <text:p>雲林縣</text:p>
          </table:table-cell>
          <table:table-cell office:value-type="float" office:value="1111" table:style-name="ce5">
            <text:p>1111</text:p>
          </table:table-cell>
          <table:table-cell office:value-type="float" office:value="31.40204" table:style-name="ce3">
            <text:p>31.40204</text:p>
          </table:table-cell>
          <table:table-cell office:value-type="float" office:value="31.3994" table:style-name="ce6">
            <text:p>31.39940</text:p>
          </table:table-cell>
          <table:table-cell office:value-type="float" office:value="31.40822" table:style-name="ce6">
            <text:p>31.40822</text:p>
          </table:table-cell>
          <table:table-cell office:value-type="float" office:value="31.42576" table:style-name="ce5">
            <text:p>31.42576</text:p>
          </table:table-cell>
          <table:table-cell office:value-type="float" office:value="31.437760000000001" table:style-name="ce5">
            <text:p>31.43776</text:p>
          </table:table-cell>
          <table:table-cell office:value-type="float" office:value="31.440390000000001" table:style-name="ce7">
            <text:p>31.44039<text:s/></text:p>
          </table:table-cell>
          <table:table-cell office:value-type="float" office:value="31.447959999999998" table:style-name="ce7">
            <text:p>31.44796<text:s/></text:p>
          </table:table-cell>
          <table:table-cell office:value-type="float" office:value="31.451070000000001" table:style-name="ce7">
            <text:p>31.45107<text:s/></text:p>
          </table:table-cell>
          <table:table-cell office:value-type="float" office:value="31.461079999999999" table:style-name="ce7">
            <text:p>31.46108<text:s/></text:p>
          </table:table-cell>
          <table:table-cell office:value-type="float" office:value="31.4575" table:style-name="ce7">
            <text:p>31.45750<text:s/></text:p>
          </table:table-cell>
          <table:table-cell office:value-type="float" office:value="31.472770000000001" table:style-name="ce7">
            <text:p>31.47277<text:s/></text:p>
          </table:table-cell>
          <table:table-cell office:value-type="float" office:value="31.4757" table:style-name="ce7">
            <text:p>31.47570<text:s/></text:p>
          </table:table-cell>
          <table:table-cell office:value-type="float" office:value="2.6399999999995316E-3" table:style-name="ce3">
            <text:p>0.00264</text:p>
          </table:table-cell>
          <table:table-cell office:value-type="float" office:value="-8.82000000000005E-3" table:style-name="ce7">
            <text:p>-0.00882<text:s/></text:p>
          </table:table-cell>
          <table:table-cell office:value-type="float" office:value="-1.7540000000000333E-2" table:formula="of:=[.F68]-[.G68]" table:style-name="ce7">
            <text:p>-0.01754<text:s/></text:p>
          </table:table-cell>
          <table:table-cell office:value-type="float" office:value="-1.2000000000000455E-2" table:formula="of:=[.G68]-[.H68]" table:style-name="ce7">
            <text:p>-0.01200<text:s/></text:p>
          </table:table-cell>
          <table:table-cell office:value-type="float" office:value="-2.6299999999999102E-3" table:formula="of:=[.H68]-[.I68]" table:style-name="ce7">
            <text:p>-0.00263<text:s/></text:p>
          </table:table-cell>
          <table:table-cell office:value-type="float" office:value="-7.5699999999976342E-3" table:formula="of:=[.I68]-[.J68]" table:style-name="ce7">
            <text:p>-0.00757<text:s/></text:p>
          </table:table-cell>
          <table:table-cell office:value-type="float" office:value="-3.11000000000305E-3" table:style-name="ce7">
            <text:p>-0.00311<text:s/></text:p>
          </table:table-cell>
          <table:table-cell office:value-type="float" office:value="-1.0009999999997601E-2" table:style-name="ce7">
            <text:p>-0.01001<text:s/></text:p>
          </table:table-cell>
          <table:table-cell office:value-type="float" office:value="3.5799999999994699E-3" table:style-name="ce7">
            <text:p>0.00358<text:s/></text:p>
          </table:table-cell>
          <table:table-cell office:value-type="float" office:value="-1.5270000000001E-2" table:style-name="ce7">
            <text:p>-0.01527<text:s/></text:p>
          </table:table-cell>
          <table:table-cell office:value-type="float" office:value="-2.9299999999992101E-3" table:style-name="ce7">
            <text:p>-0.00293<text:s/></text:p>
          </table:table-cell>
          <table:table-cell table:number-columns-repeated="16358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5">
            <text:p>雲林縣</text:p>
          </table:table-cell>
          <table:table-cell office:value-type="float" office:value="1112" table:style-name="ce5">
            <text:p>1112</text:p>
          </table:table-cell>
          <table:table-cell office:value-type="string" table:style-name="ce3">
            <text:p>未施測</text:p>
          </table:table-cell>
          <table:table-cell office:value-type="float" office:value="32.325859999999999" table:style-name="ce6">
            <text:p>32.32586</text:p>
          </table:table-cell>
          <table:table-cell office:value-type="float" office:value="32.338999999999999" table:style-name="ce6">
            <text:p>32.33900</text:p>
          </table:table-cell>
          <table:table-cell office:value-type="float" office:value="32.360109999999999" table:style-name="ce5">
            <text:p>32.36011</text:p>
          </table:table-cell>
          <table:table-cell office:value-type="float" office:value="32.375700000000002" table:style-name="ce5">
            <text:p>32.3757</text:p>
          </table:table-cell>
          <table:table-cell office:value-type="float" office:value="32.382539999999999" table:style-name="ce7">
            <text:p>32.38254<text:s/></text:p>
          </table:table-cell>
          <table:table-cell office:value-type="float" office:value="32.394970000000001" table:style-name="ce7">
            <text:p>32.39497<text:s/></text:p>
          </table:table-cell>
          <table:table-cell office:value-type="float" office:value="32.401890000000002" table:style-name="ce7">
            <text:p>32.40189<text:s/></text:p>
          </table:table-cell>
          <table:table-cell office:value-type="float" office:value="32.41601" table:style-name="ce7">
            <text:p>32.41601<text:s/></text:p>
          </table:table-cell>
          <table:table-cell office:value-type="float" office:value="32.415170000000003" table:style-name="ce7">
            <text:p>32.41517<text:s/></text:p>
          </table:table-cell>
          <table:table-cell office:value-type="float" office:value="32.43479" table:style-name="ce7">
            <text:p>32.43479<text:s/></text:p>
          </table:table-cell>
          <table:table-cell office:value-type="float" office:value="32.441420000000001" table:style-name="ce7">
            <text:p>32.44142<text:s/></text:p>
          </table:table-cell>
          <table:table-cell office:value-type="string" table:style-name="ce3">
            <text:p>未施測</text:p>
          </table:table-cell>
          <table:table-cell office:value-type="float" office:value="-1.31399999999999E-2" table:style-name="ce7">
            <text:p>-0.01314<text:s/></text:p>
          </table:table-cell>
          <table:table-cell office:value-type="float" office:value="-2.1110000000000184E-2" table:formula="of:=[.F69]-[.G69]" table:style-name="ce7">
            <text:p>-0.02111<text:s/></text:p>
          </table:table-cell>
          <table:table-cell office:value-type="float" office:value="-1.5590000000003101E-2" table:formula="of:=[.G69]-[.H69]" table:style-name="ce7">
            <text:p>-0.01559<text:s/></text:p>
          </table:table-cell>
          <table:table-cell office:value-type="float" office:value="-6.8399999999968486E-3" table:formula="of:=[.H69]-[.I69]" table:style-name="ce7">
            <text:p>-0.00684<text:s/></text:p>
          </table:table-cell>
          <table:table-cell office:value-type="float" office:value="-1.2430000000001939E-2" table:formula="of:=[.I69]-[.J69]" table:style-name="ce7">
            <text:p>-0.01243<text:s/></text:p>
          </table:table-cell>
          <table:table-cell office:value-type="float" office:value="-6.9200000000009297E-3" table:style-name="ce7">
            <text:p>-0.00692<text:s/></text:p>
          </table:table-cell>
          <table:table-cell office:value-type="float" office:value="-1.4119999999998399E-2" table:style-name="ce7">
            <text:p>-0.01412<text:s/></text:p>
          </table:table-cell>
          <table:table-cell office:value-type="float" office:value="8.3999999999662101E-4" table:style-name="ce7">
            <text:p>0.00084<text:s/></text:p>
          </table:table-cell>
          <table:table-cell office:value-type="float" office:value="-1.96199999999962E-2" table:style-name="ce7">
            <text:p>-0.01962<text:s/></text:p>
          </table:table-cell>
          <table:table-cell office:value-type="float" office:value="-6.6300000000012503E-3" table:style-name="ce7">
            <text:p>-0.00663<text:s/></text:p>
          </table:table-cell>
          <table:table-cell table:number-columns-repeated="16358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5">
            <text:p>雲林縣</text:p>
          </table:table-cell>
          <table:table-cell office:value-type="float" office:value="1114" table:style-name="ce5">
            <text:p>1114</text:p>
          </table:table-cell>
          <table:table-cell office:value-type="string" table:style-name="ce3">
            <text:p>未施測</text:p>
          </table:table-cell>
          <table:table-cell office:value-type="float" office:value="38.730440000000002" table:style-name="ce6">
            <text:p>38.73044</text:p>
          </table:table-cell>
          <table:table-cell office:value-type="float" office:value="38.740670000000001" table:style-name="ce6">
            <text:p>38.74067</text:p>
          </table:table-cell>
          <table:table-cell office:value-type="float" office:value="38.761189999999999" table:style-name="ce5">
            <text:p>38.76119</text:p>
          </table:table-cell>
          <table:table-cell office:value-type="float" office:value="38.774569999999997" table:style-name="ce5">
            <text:p>38.77457</text:p>
          </table:table-cell>
          <table:table-cell office:value-type="float" office:value="38.782339999999998" table:style-name="ce7">
            <text:p>38.78234<text:s/></text:p>
          </table:table-cell>
          <table:table-cell office:value-type="float" office:value="38.788379999999997" table:style-name="ce7">
            <text:p>38.78838<text:s/></text:p>
          </table:table-cell>
          <table:table-cell office:value-type="float" office:value="38.798560000000002" table:style-name="ce7">
            <text:p>38.79856<text:s/></text:p>
          </table:table-cell>
          <table:table-cell office:value-type="float" office:value="38.806910000000002" table:style-name="ce7">
            <text:p>38.80691<text:s/></text:p>
          </table:table-cell>
          <table:table-cell office:value-type="float" office:value="38.804760000000002" table:style-name="ce7">
            <text:p>38.80476<text:s/></text:p>
          </table:table-cell>
          <table:table-cell office:value-type="float" office:value="38.81973" table:style-name="ce7">
            <text:p>38.81973<text:s/></text:p>
          </table:table-cell>
          <table:table-cell office:value-type="float" office:value="38.826830000000001" table:style-name="ce7">
            <text:p>38.82683<text:s/></text:p>
          </table:table-cell>
          <table:table-cell office:value-type="string" table:style-name="ce3">
            <text:p>未施測</text:p>
          </table:table-cell>
          <table:table-cell office:value-type="float" office:value="-1.023E-2" table:style-name="ce7">
            <text:p>-0.01023<text:s/></text:p>
          </table:table-cell>
          <table:table-cell office:value-type="float" office:value="-2.0519999999997651E-2" table:formula="of:=[.F70]-[.G70]" table:style-name="ce7">
            <text:p>-0.02052<text:s/></text:p>
          </table:table-cell>
          <table:table-cell office:value-type="float" office:value="-1.3379999999997949E-2" table:formula="of:=[.G70]-[.H70]" table:style-name="ce7">
            <text:p>-0.01338<text:s/></text:p>
          </table:table-cell>
          <table:table-cell office:value-type="float" office:value="-7.7700000000007208E-3" table:formula="of:=[.H70]-[.I70]" table:style-name="ce7">
            <text:p>-0.00777<text:s/></text:p>
          </table:table-cell>
          <table:table-cell office:value-type="float" office:value="-6.0399999999987131E-3" table:formula="of:=[.I70]-[.J70]" table:style-name="ce7">
            <text:p>-0.00604<text:s/></text:p>
          </table:table-cell>
          <table:table-cell office:value-type="float" office:value="-1.01800000000054E-2" table:style-name="ce7">
            <text:p>-0.01018<text:s/></text:p>
          </table:table-cell>
          <table:table-cell office:value-type="float" office:value="-8.3500000000000796E-3" table:style-name="ce7">
            <text:p>-0.00835<text:s/></text:p>
          </table:table-cell>
          <table:table-cell office:value-type="float" office:value="2.1500000000003201E-3" table:style-name="ce7">
            <text:p>0.00215<text:s/></text:p>
          </table:table-cell>
          <table:table-cell office:value-type="float" office:value="-1.49699999999982E-2" table:style-name="ce7">
            <text:p>-0.01497<text:s/></text:p>
          </table:table-cell>
          <table:table-cell office:value-type="float" office:value="-7.1000000000012199E-3" table:style-name="ce7">
            <text:p>-0.00710<text:s/></text:p>
          </table:table-cell>
          <table:table-cell table:number-columns-repeated="16358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5">
            <text:p>雲林縣</text:p>
          </table:table-cell>
          <table:table-cell office:value-type="float" office:value="1115" table:style-name="ce5">
            <text:p>1115</text:p>
          </table:table-cell>
          <table:table-cell office:value-type="string" table:style-name="ce3">
            <text:p>未施測</text:p>
          </table:table-cell>
          <table:table-cell office:value-type="float" office:value="34.707709999999999" table:style-name="ce6">
            <text:p>34.70771</text:p>
          </table:table-cell>
          <table:table-cell office:value-type="float" office:value="34.713760000000001" table:style-name="ce6">
            <text:p>34.71376</text:p>
          </table:table-cell>
          <table:table-cell office:value-type="float" office:value="34.727820000000001" table:style-name="ce5">
            <text:p>34.72782</text:p>
          </table:table-cell>
          <table:table-cell office:value-type="float" office:value="34.739249999999998" table:style-name="ce5">
            <text:p>34.73925</text:p>
          </table:table-cell>
          <table:table-cell office:value-type="float" office:value="34.741430000000001" table:style-name="ce7">
            <text:p>34.74143<text:s/></text:p>
          </table:table-cell>
          <table:table-cell office:value-type="float" office:value="34.744810000000001" table:style-name="ce7">
            <text:p>34.74481<text:s/></text:p>
          </table:table-cell>
          <table:table-cell office:value-type="float" office:value="34.749470000000002" table:style-name="ce7">
            <text:p>34.74947<text:s/></text:p>
          </table:table-cell>
          <table:table-cell office:value-type="float" office:value="34.756349999999998" table:style-name="ce7">
            <text:p>34.75635<text:s/></text:p>
          </table:table-cell>
          <table:table-cell office:value-type="float" office:value="34.751489999999997" table:style-name="ce7">
            <text:p>34.75149<text:s/></text:p>
          </table:table-cell>
          <table:table-cell office:value-type="float" office:value="34.762459999999997" table:style-name="ce7">
            <text:p>34.76246<text:s/></text:p>
          </table:table-cell>
          <table:table-cell office:value-type="float" office:value="34.765740000000001" table:style-name="ce7">
            <text:p>34.76574<text:s/></text:p>
          </table:table-cell>
          <table:table-cell office:value-type="string" table:style-name="ce3">
            <text:p>未施測</text:p>
          </table:table-cell>
          <table:table-cell office:value-type="float" office:value="-6.0500000000018898E-3" table:style-name="ce7">
            <text:p>-0.00605<text:s/></text:p>
          </table:table-cell>
          <table:table-cell office:value-type="float" office:value="-1.4060000000000628E-2" table:formula="of:=[.F71]-[.G71]" table:style-name="ce7">
            <text:p>-0.01406<text:s/></text:p>
          </table:table-cell>
          <table:table-cell office:value-type="float" office:value="-1.1429999999997165E-2" table:formula="of:=[.G71]-[.H71]" table:style-name="ce7">
            <text:p>-0.01143<text:s/></text:p>
          </table:table-cell>
          <table:table-cell office:value-type="float" office:value="-2.1800000000027353E-3" table:formula="of:=[.H71]-[.I71]" table:style-name="ce7">
            <text:p>-0.00218<text:s/></text:p>
          </table:table-cell>
          <table:table-cell office:value-type="float" office:value="-3.3799999999999386E-3" table:formula="of:=[.I71]-[.J71]" table:style-name="ce7">
            <text:p>-0.00338<text:s/></text:p>
          </table:table-cell>
          <table:table-cell office:value-type="float" office:value="-4.6600000000012196E-3" table:style-name="ce7">
            <text:p>-0.00466<text:s/></text:p>
          </table:table-cell>
          <table:table-cell office:value-type="float" office:value="-6.87999999999533E-3" table:style-name="ce7">
            <text:p>-0.00688<text:s/></text:p>
          </table:table-cell>
          <table:table-cell office:value-type="float" office:value="4.86000000000075E-3" table:style-name="ce7">
            <text:p>0.00486<text:s/></text:p>
          </table:table-cell>
          <table:table-cell office:value-type="float" office:value="-1.09700000000004E-2" table:style-name="ce7">
            <text:p>-0.01097<text:s/></text:p>
          </table:table-cell>
          <table:table-cell office:value-type="float" office:value="-3.28000000000372E-3" table:style-name="ce7">
            <text:p>-0.00328<text:s/></text:p>
          </table:table-cell>
          <table:table-cell table:number-columns-repeated="16358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5">
            <text:p>雲林縣</text:p>
          </table:table-cell>
          <table:table-cell office:value-type="float" office:value="1116" table:style-name="ce5">
            <text:p>1116</text:p>
          </table:table-cell>
          <table:table-cell office:value-type="string" table:style-name="ce3">
            <text:p>未施測</text:p>
          </table:table-cell>
          <table:table-cell office:value-type="float" office:value="32.835299999999997" table:style-name="ce6">
            <text:p>32.83530</text:p>
          </table:table-cell>
          <table:table-cell office:value-type="float" office:value="32.844050000000003" table:style-name="ce6">
            <text:p>32.84405</text:p>
          </table:table-cell>
          <table:table-cell office:value-type="float" office:value="32.859729999999999" table:style-name="ce5">
            <text:p>32.85973</text:p>
          </table:table-cell>
          <table:table-cell office:value-type="float" office:value="32.874389999999998" table:style-name="ce5">
            <text:p>32.87439</text:p>
          </table:table-cell>
          <table:table-cell office:value-type="float" office:value="32.878430000000002" table:style-name="ce7">
            <text:p>32.87843<text:s/></text:p>
          </table:table-cell>
          <table:table-cell office:value-type="float" office:value="32.883499999999998" table:style-name="ce7">
            <text:p>32.88350<text:s/></text:p>
          </table:table-cell>
          <table:table-cell office:value-type="float" office:value="32.888930000000002" table:style-name="ce7">
            <text:p>32.88893<text:s/></text:p>
          </table:table-cell>
          <table:table-cell office:value-type="float" office:value="32.900280000000002" table:style-name="ce7">
            <text:p>32.90028<text:s/></text:p>
          </table:table-cell>
          <table:table-cell office:value-type="float" office:value="32.895980000000002" table:style-name="ce7">
            <text:p>32.89598<text:s/></text:p>
          </table:table-cell>
          <table:table-cell office:value-type="float" office:value="32.909559999999999" table:style-name="ce7">
            <text:p>32.90956<text:s/></text:p>
          </table:table-cell>
          <table:table-cell office:value-type="float" office:value="32.916330000000002" table:style-name="ce7">
            <text:p>32.91633<text:s/></text:p>
          </table:table-cell>
          <table:table-cell office:value-type="string" table:style-name="ce3">
            <text:p>未施測</text:p>
          </table:table-cell>
          <table:table-cell office:value-type="float" office:value="-8.7500000000062493E-3" table:style-name="ce7">
            <text:p>-0.00875<text:s/></text:p>
          </table:table-cell>
          <table:table-cell office:value-type="float" office:value="-1.5679999999996141E-2" table:formula="of:=[.F72]-[.G72]" table:style-name="ce7">
            <text:p>-0.01568<text:s/></text:p>
          </table:table-cell>
          <table:table-cell office:value-type="float" office:value="-1.4659999999999229E-2" table:formula="of:=[.G72]-[.H72]" table:style-name="ce7">
            <text:p>-0.01466<text:s/></text:p>
          </table:table-cell>
          <table:table-cell office:value-type="float" office:value="-4.0400000000033742E-3" table:formula="of:=[.H72]-[.I72]" table:style-name="ce7">
            <text:p>-0.00404<text:s/></text:p>
          </table:table-cell>
          <table:table-cell office:value-type="float" office:value="-5.0699999999963552E-3" table:formula="of:=[.I72]-[.J72]" table:style-name="ce7">
            <text:p>-0.00507<text:s/></text:p>
          </table:table-cell>
          <table:table-cell office:value-type="float" office:value="-5.4300000000040401E-3" table:style-name="ce7">
            <text:p>-0.00543<text:s/></text:p>
          </table:table-cell>
          <table:table-cell office:value-type="float" office:value="-1.13500000000002E-2" table:style-name="ce7">
            <text:p>-0.01135<text:s/></text:p>
          </table:table-cell>
          <table:table-cell office:value-type="float" office:value="4.3000000000006401E-3" table:style-name="ce7">
            <text:p>0.00430<text:s/></text:p>
          </table:table-cell>
          <table:table-cell office:value-type="float" office:value="-1.35799999999975E-2" table:style-name="ce7">
            <text:p>-0.01358<text:s/></text:p>
          </table:table-cell>
          <table:table-cell office:value-type="float" office:value="-6.7700000000030496E-3" table:style-name="ce7">
            <text:p>-0.00677<text:s/></text:p>
          </table:table-cell>
          <table:table-cell table:number-columns-repeated="16358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5">
            <text:p>雲林縣</text:p>
          </table:table-cell>
          <table:table-cell office:value-type="float" office:value="1118" table:style-name="ce5">
            <text:p>1118</text:p>
          </table:table-cell>
          <table:table-cell office:value-type="string" table:style-name="ce3">
            <text:p>未施測</text:p>
          </table:table-cell>
          <table:table-cell office:value-type="float" office:value="32.122439999999997" table:style-name="ce6">
            <text:p>32.12244</text:p>
          </table:table-cell>
          <table:table-cell office:value-type="float" office:value="32.132379999999998" table:style-name="ce6">
            <text:p>32.13238</text:p>
          </table:table-cell>
          <table:table-cell office:value-type="float" office:value="32.148679999999999" table:style-name="ce5">
            <text:p>32.14868</text:p>
          </table:table-cell>
          <table:table-cell office:value-type="float" office:value="32.152990000000003" table:style-name="ce5">
            <text:p>32.15299</text:p>
          </table:table-cell>
          <table:table-cell office:value-type="float" office:value="32.156089999999999" table:style-name="ce7">
            <text:p>32.15609<text:s/></text:p>
          </table:table-cell>
          <table:table-cell office:value-type="float" office:value="32.160710000000002" table:style-name="ce7">
            <text:p>32.16071<text:s/></text:p>
          </table:table-cell>
          <table:table-cell office:value-type="float" office:value="32.161250000000003" table:style-name="ce7">
            <text:p>32.16125<text:s/></text:p>
          </table:table-cell>
          <table:table-cell office:value-type="float" office:value="32.168999999999997" table:style-name="ce7">
            <text:p>32.16900<text:s/></text:p>
          </table:table-cell>
          <table:table-cell office:value-type="float" office:value="32.164619999999999" table:style-name="ce7">
            <text:p>32.16462<text:s/></text:p>
          </table:table-cell>
          <table:table-cell office:value-type="float" office:value="32.172510000000003" table:style-name="ce7">
            <text:p>32.17251<text:s/></text:p>
          </table:table-cell>
          <table:table-cell office:value-type="float" office:value="32.1783" table:style-name="ce7">
            <text:p>32.17830<text:s/></text:p>
          </table:table-cell>
          <table:table-cell office:value-type="string" table:style-name="ce3">
            <text:p>未施測</text:p>
          </table:table-cell>
          <table:table-cell office:value-type="float" office:value="-9.9400000000002802E-3" table:style-name="ce7">
            <text:p>-0.00994<text:s/></text:p>
          </table:table-cell>
          <table:table-cell office:value-type="float" office:value="-1.6300000000001091E-2" table:formula="of:=[.F73]-[.G73]" table:style-name="ce7">
            <text:p>-0.01630<text:s/></text:p>
          </table:table-cell>
          <table:table-cell office:value-type="float" office:value="-4.3100000000038108E-3" table:formula="of:=[.G73]-[.H73]" table:style-name="ce7">
            <text:p>-0.00431<text:s/></text:p>
          </table:table-cell>
          <table:table-cell office:value-type="float" office:value="-3.0999999999963279E-3" table:formula="of:=[.H73]-[.I73]" table:style-name="ce7">
            <text:p>-0.00310<text:s/></text:p>
          </table:table-cell>
          <table:table-cell office:value-type="float" office:value="-4.620000000002733E-3" table:formula="of:=[.I73]-[.J73]" table:style-name="ce7">
            <text:p>-0.00462<text:s/></text:p>
          </table:table-cell>
          <table:table-cell office:value-type="float" office:value="-5.4000000000087301E-4" table:style-name="ce7">
            <text:p>-0.00054<text:s/></text:p>
          </table:table-cell>
          <table:table-cell office:value-type="float" office:value="-7.7499999999943699E-3" table:style-name="ce7">
            <text:p>-0.00775<text:s/></text:p>
          </table:table-cell>
          <table:table-cell office:value-type="float" office:value="4.3799999999976098E-3" table:style-name="ce7">
            <text:p>0.00438<text:s/></text:p>
          </table:table-cell>
          <table:table-cell office:value-type="float" office:value="-7.8900000000032798E-3" table:style-name="ce7">
            <text:p>-0.00789<text:s/></text:p>
          </table:table-cell>
          <table:table-cell office:value-type="float" office:value="-5.7899999999975202E-3" table:style-name="ce7">
            <text:p>-0.00579<text:s/></text:p>
          </table:table-cell>
          <table:table-cell table:number-columns-repeated="16358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5">
            <text:p>雲林縣</text:p>
          </table:table-cell>
          <table:table-cell office:value-type="float" office:value="1119" table:style-name="ce5">
            <text:p>1119</text:p>
          </table:table-cell>
          <table:table-cell office:value-type="float" office:value="31.60473" table:style-name="ce3">
            <text:p>31.60473</text:p>
          </table:table-cell>
          <table:table-cell office:value-type="float" office:value="31.600850000000001" table:style-name="ce6">
            <text:p>31.60085</text:p>
          </table:table-cell>
          <table:table-cell office:value-type="float" office:value="31.616309999999999" table:style-name="ce6">
            <text:p>31.61631</text:p>
          </table:table-cell>
          <table:table-cell office:value-type="float" office:value="31.637090000000001" table:style-name="ce5">
            <text:p>31.63709</text:p>
          </table:table-cell>
          <table:table-cell office:value-type="float" office:value="31.639410000000002" table:style-name="ce5">
            <text:p>31.63941</text:p>
          </table:table-cell>
          <table:table-cell office:value-type="float" office:value="31.64274" table:style-name="ce7">
            <text:p>31.64274<text:s/></text:p>
          </table:table-cell>
          <table:table-cell office:value-type="float" office:value="31.65" table:style-name="ce7">
            <text:p>31.65000<text:s/></text:p>
          </table:table-cell>
          <table:table-cell office:value-type="float" office:value="31.650849999999998" table:style-name="ce7">
            <text:p>31.65085<text:s/></text:p>
          </table:table-cell>
          <table:table-cell office:value-type="float" office:value="31.655390000000001" table:style-name="ce7">
            <text:p>31.65539<text:s/></text:p>
          </table:table-cell>
          <table:table-cell office:value-type="float" office:value="31.654229999999998" table:style-name="ce7">
            <text:p>31.65423<text:s/></text:p>
          </table:table-cell>
          <table:table-cell office:value-type="float" office:value="31.660019999999999" table:style-name="ce7">
            <text:p>31.66002<text:s/></text:p>
          </table:table-cell>
          <table:table-cell office:value-type="float" office:value="31.666070000000001" table:style-name="ce7">
            <text:p>31.66607<text:s/></text:p>
          </table:table-cell>
          <table:table-cell office:value-type="float" office:value="3.8799999999987733E-3" table:style-name="ce3">
            <text:p>0.00388</text:p>
          </table:table-cell>
          <table:table-cell office:value-type="float" office:value="-1.5459999999997399E-2" table:style-name="ce7">
            <text:p>-0.01546<text:s/></text:p>
          </table:table-cell>
          <table:table-cell office:value-type="float" office:value="-2.0780000000002019E-2" table:formula="of:=[.F74]-[.G74]" table:style-name="ce7">
            <text:p>-0.02078<text:s/></text:p>
          </table:table-cell>
          <table:table-cell office:value-type="float" office:value="-2.3200000000009879E-3" table:formula="of:=[.G74]-[.H74]" table:style-name="ce7">
            <text:p>-0.00232<text:s/></text:p>
          </table:table-cell>
          <table:table-cell office:value-type="float" office:value="-3.3299999999982788E-3" table:formula="of:=[.H74]-[.I74]" table:style-name="ce7">
            <text:p>-0.00333<text:s/></text:p>
          </table:table-cell>
          <table:table-cell office:value-type="float" office:value="-7.2599999999987119E-3" table:formula="of:=[.I74]-[.J74]" table:style-name="ce7">
            <text:p>-0.00726<text:s/></text:p>
          </table:table-cell>
          <table:table-cell office:value-type="float" office:value="-8.4999999999979504E-4" table:style-name="ce7">
            <text:p>-0.00085<text:s/></text:p>
          </table:table-cell>
          <table:table-cell office:value-type="float" office:value="-4.5400000000022098E-3" table:style-name="ce7">
            <text:p>-0.00454<text:s/></text:p>
          </table:table-cell>
          <table:table-cell office:value-type="float" office:value="1.1600000000022699E-3" table:style-name="ce7">
            <text:p>0.00116<text:s/></text:p>
          </table:table-cell>
          <table:table-cell office:value-type="float" office:value="-5.7900000000010703E-3" table:style-name="ce7">
            <text:p>-0.00579<text:s/></text:p>
          </table:table-cell>
          <table:table-cell office:value-type="float" office:value="-6.0500000000018898E-3" table:style-name="ce7">
            <text:p>-0.00605<text:s/></text:p>
          </table:table-cell>
          <table:table-cell table:number-columns-repeated="16358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F012</text:p>
          </table:table-cell>
          <table:table-cell office:value-type="float" office:value="1.12832" table:style-name="ce3">
            <text:p>1.12832</text:p>
          </table:table-cell>
          <table:table-cell office:value-type="float" office:value="1.1246799999999999" table:style-name="ce6">
            <text:p>1.12468</text:p>
          </table:table-cell>
          <table:table-cell office:value-type="float" office:value="1.12704" table:style-name="ce6">
            <text:p>1.12704</text:p>
          </table:table-cell>
          <table:table-cell office:value-type="float" office:value="1.16025" table:style-name="ce5">
            <text:p>1.16025</text:p>
          </table:table-cell>
          <table:table-cell office:value-type="float" office:value="1.1675899999999999" table:style-name="ce5">
            <text:p>1.16759</text:p>
          </table:table-cell>
          <table:table-cell office:value-type="float" office:value="1.18703" table:style-name="ce7">
            <text:p>1.18703<text:s/></text:p>
          </table:table-cell>
          <table:table-cell office:value-type="float" office:value="1.2058" table:style-name="ce7">
            <text:p>1.20580<text:s/></text:p>
          </table:table-cell>
          <table:table-cell office:value-type="float" office:value="1.2179800000000001" table:style-name="ce7">
            <text:p>1.21798<text:s/></text:p>
          </table:table-cell>
          <table:table-cell office:value-type="float" office:value="1.2407900000000001" table:style-name="ce7">
            <text:p>1.24079<text:s/></text:p>
          </table:table-cell>
          <table:table-cell office:value-type="float" office:value="1.2639199999999999" table:style-name="ce7">
            <text:p>1.26392<text:s/></text:p>
          </table:table-cell>
          <table:table-cell office:value-type="float" office:value="1.2659800000000001" table:style-name="ce7">
            <text:p>1.26598<text:s/></text:p>
          </table:table-cell>
          <table:table-cell office:value-type="float" office:value="1.2931600000000001" table:style-name="ce7">
            <text:p>1.29316<text:s/></text:p>
          </table:table-cell>
          <table:table-cell office:value-type="float" office:value="3.6400000000000876E-3" table:style-name="ce3">
            <text:p>0.00364</text:p>
          </table:table-cell>
          <table:table-cell office:value-type="float" office:value="-2.3600000000001402E-3" table:style-name="ce7">
            <text:p>-0.00236<text:s/></text:p>
          </table:table-cell>
          <table:table-cell office:value-type="float" office:value="-3.3209999999999962E-2" table:formula="of:=[.F75]-[.G75]" table:style-name="ce7">
            <text:p>-0.03321<text:s/></text:p>
          </table:table-cell>
          <table:table-cell office:value-type="float" office:value="-7.3399999999999022E-3" table:formula="of:=[.G75]-[.H75]" table:style-name="ce7">
            <text:p>-0.00734<text:s/></text:p>
          </table:table-cell>
          <table:table-cell office:value-type="float" office:value="-1.9440000000000124E-2" table:formula="of:=[.H75]-[.I75]" table:style-name="ce7">
            <text:p>-0.01944<text:s/></text:p>
          </table:table-cell>
          <table:table-cell office:value-type="float" office:value="-1.8769999999999953E-2" table:formula="of:=[.I75]-[.J75]" table:style-name="ce7">
            <text:p>-0.01877<text:s/></text:p>
          </table:table-cell>
          <table:table-cell office:value-type="float" office:value="-1.21800000000001E-2" table:style-name="ce7">
            <text:p>-0.01218<text:s/></text:p>
          </table:table-cell>
          <table:table-cell office:value-type="float" office:value="-2.281E-2" table:style-name="ce7">
            <text:p>-0.02281<text:s/></text:p>
          </table:table-cell>
          <table:table-cell office:value-type="float" office:value="-2.3129999999999901E-2" table:style-name="ce7">
            <text:p>-0.02313<text:s/></text:p>
          </table:table-cell>
          <table:table-cell office:value-type="float" office:value="-2.0600000000001702E-3" table:style-name="ce7">
            <text:p>-0.00206<text:s/></text:p>
          </table:table-cell>
          <table:table-cell office:value-type="float" office:value="-2.7179999999999999E-2" table:style-name="ce7">
            <text:p>-0.02718<text:s/></text:p>
          </table:table-cell>
          <table:table-cell table:number-columns-repeated="16358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F015</text:p>
          </table:table-cell>
          <table:table-cell office:value-type="float" office:value="6.2447100000000004" table:style-name="ce3">
            <text:p>6.24471</text:p>
          </table:table-cell>
          <table:table-cell office:value-type="float" office:value="6.2444600000000001" table:style-name="ce6">
            <text:p>6.24446</text:p>
          </table:table-cell>
          <table:table-cell office:value-type="float" office:value="6.2731599999999998" table:style-name="ce6">
            <text:p>6.27316</text:p>
          </table:table-cell>
          <table:table-cell office:value-type="float" office:value="6.3212099999999998" table:style-name="ce5">
            <text:p>6.32121</text:p>
          </table:table-cell>
          <table:table-cell office:value-type="float" office:value="6.3620799999999997" table:style-name="ce5">
            <text:p>6.36208</text:p>
          </table:table-cell>
          <table:table-cell office:value-type="float" office:value="6.4095500000000003" table:style-name="ce7">
            <text:p>6.40955<text:s/></text:p>
          </table:table-cell>
          <table:table-cell office:value-type="float" office:value="6.4390499999999999" table:style-name="ce7">
            <text:p>6.43905<text:s/></text:p>
          </table:table-cell>
          <table:table-cell office:value-type="float" office:value="6.4769399999999999" table:style-name="ce7">
            <text:p>6.47694<text:s/></text:p>
          </table:table-cell>
          <table:table-cell office:value-type="float" office:value="6.5125700000000002" table:style-name="ce7">
            <text:p>6.51257<text:s/></text:p>
          </table:table-cell>
          <table:table-cell office:value-type="float" office:value="6.5453799999999998" table:style-name="ce7">
            <text:p>6.54538<text:s/></text:p>
          </table:table-cell>
          <table:table-cell office:value-type="float" office:value="6.5666799999999999" table:style-name="ce7">
            <text:p>6.56668<text:s/></text:p>
          </table:table-cell>
          <table:table-cell office:value-type="float" office:value="6.6105499999999999" table:style-name="ce7">
            <text:p>6.61055<text:s/></text:p>
          </table:table-cell>
          <table:table-cell office:value-type="float" office:value="2.5000000000030553E-4" table:style-name="ce3">
            <text:p>0.00025</text:p>
          </table:table-cell>
          <table:table-cell office:value-type="float" office:value="-2.8699999999999701E-2" table:style-name="ce7">
            <text:p>-0.02870<text:s/></text:p>
          </table:table-cell>
          <table:table-cell office:value-type="float" office:value="-4.8049999999999926E-2" table:formula="of:=[.F76]-[.G76]" table:style-name="ce7">
            <text:p>-0.04805<text:s/></text:p>
          </table:table-cell>
          <table:table-cell office:value-type="float" office:value="-4.0869999999999962E-2" table:formula="of:=[.G76]-[.H76]" table:style-name="ce7">
            <text:p>-0.04087<text:s/></text:p>
          </table:table-cell>
          <table:table-cell office:value-type="float" office:value="-4.7470000000000567E-2" table:formula="of:=[.H76]-[.I76]" table:style-name="ce7">
            <text:p>-0.04747<text:s/></text:p>
          </table:table-cell>
          <table:table-cell office:value-type="float" office:value="-2.9499999999999638E-2" table:formula="of:=[.I76]-[.J76]" table:style-name="ce7">
            <text:p>-0.02950<text:s/></text:p>
          </table:table-cell>
          <table:table-cell office:value-type="float" office:value="-3.789E-2" table:style-name="ce7">
            <text:p>-0.03789<text:s/></text:p>
          </table:table-cell>
          <table:table-cell office:value-type="float" office:value="-3.56300000000003E-2" table:style-name="ce7">
            <text:p>-0.03563<text:s/></text:p>
          </table:table-cell>
          <table:table-cell office:value-type="float" office:value="-3.2809999999999603E-2" table:style-name="ce7">
            <text:p>-0.03281<text:s/></text:p>
          </table:table-cell>
          <table:table-cell office:value-type="float" office:value="-2.13000000000001E-2" table:style-name="ce7">
            <text:p>-0.02130<text:s/></text:p>
          </table:table-cell>
          <table:table-cell office:value-type="float" office:value="-4.3870000000000103E-2" table:style-name="ce7">
            <text:p>-0.04387<text:s/></text:p>
          </table:table-cell>
          <table:table-cell table:number-columns-repeated="16358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F016</text:p>
          </table:table-cell>
          <table:table-cell office:value-type="float" office:value="7.9898499999999997" table:style-name="ce3">
            <text:p>7.98985</text:p>
          </table:table-cell>
          <table:table-cell office:value-type="float" office:value="7.9904299999999999" table:style-name="ce6">
            <text:p>7.99043</text:p>
          </table:table-cell>
          <table:table-cell office:value-type="float" office:value="8.0168300000000006" table:style-name="ce6">
            <text:p>8.01683</text:p>
          </table:table-cell>
          <table:table-cell office:value-type="float" office:value="8.0614299999999997" table:style-name="ce5">
            <text:p>8.06143</text:p>
          </table:table-cell>
          <table:table-cell office:value-type="float" office:value="8.0945599999999995" table:style-name="ce5">
            <text:p>8.09456</text:p>
          </table:table-cell>
          <table:table-cell office:value-type="float" office:value="8.1270799999999994" table:style-name="ce7">
            <text:p>8.12708<text:s/></text:p>
          </table:table-cell>
          <table:table-cell office:value-type="float" office:value="8.15001" table:style-name="ce7">
            <text:p>8.15001<text:s/></text:p>
          </table:table-cell>
          <table:table-cell office:value-type="float" office:value="8.1808599999999991" table:style-name="ce7">
            <text:p>8.18086<text:s/></text:p>
          </table:table-cell>
          <table:table-cell office:value-type="float" office:value="8.2124699999999997" table:style-name="ce7">
            <text:p>8.21247<text:s/></text:p>
          </table:table-cell>
          <table:table-cell office:value-type="float" office:value="8.2390000000000008" table:style-name="ce7">
            <text:p>8.23900<text:s/></text:p>
          </table:table-cell>
          <table:table-cell office:value-type="float" office:value="8.2615200000000009" table:style-name="ce7">
            <text:p>8.26152<text:s/></text:p>
          </table:table-cell>
          <table:table-cell office:value-type="float" office:value="8.3014500000000009" table:style-name="ce7">
            <text:p>8.30145<text:s/></text:p>
          </table:table-cell>
          <table:table-cell office:value-type="float" office:value="-5.8000000000024698E-4" table:style-name="ce3">
            <text:p>-0.00058</text:p>
          </table:table-cell>
          <table:table-cell office:value-type="float" office:value="-2.64000000000006E-2" table:style-name="ce7">
            <text:p>-0.02640<text:s/></text:p>
          </table:table-cell>
          <table:table-cell office:value-type="float" office:value="-4.4599999999999085E-2" table:formula="of:=[.F77]-[.G77]" table:style-name="ce7">
            <text:p>-0.04460<text:s/></text:p>
          </table:table-cell>
          <table:table-cell office:value-type="float" office:value="-3.3129999999999882E-2" table:formula="of:=[.G77]-[.H77]" table:style-name="ce7">
            <text:p>-0.03313<text:s/></text:p>
          </table:table-cell>
          <table:table-cell office:value-type="float" office:value="-3.2519999999999882E-2" table:formula="of:=[.H77]-[.I77]" table:style-name="ce7">
            <text:p>-0.03252<text:s/></text:p>
          </table:table-cell>
          <table:table-cell office:value-type="float" office:value="-2.2930000000000561E-2" table:formula="of:=[.I77]-[.J77]" table:style-name="ce7">
            <text:p>-0.02293<text:s/></text:p>
          </table:table-cell>
          <table:table-cell office:value-type="float" office:value="-3.0849999999999201E-2" table:style-name="ce7">
            <text:p>-0.03085<text:s/></text:p>
          </table:table-cell>
          <table:table-cell office:value-type="float" office:value="-3.1610000000000603E-2" table:style-name="ce7">
            <text:p>-0.03161<text:s/></text:p>
          </table:table-cell>
          <table:table-cell office:value-type="float" office:value="-2.6530000000001101E-2" table:style-name="ce7">
            <text:p>-0.02653<text:s/></text:p>
          </table:table-cell>
          <table:table-cell office:value-type="float" office:value="-2.2520000000000099E-2" table:style-name="ce7">
            <text:p>-0.02252<text:s/></text:p>
          </table:table-cell>
          <table:table-cell office:value-type="float" office:value="-3.993E-2" table:style-name="ce7">
            <text:p>-0.03993<text:s/></text:p>
          </table:table-cell>
          <table:table-cell table:number-columns-repeated="16358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F017</text:p>
          </table:table-cell>
          <table:table-cell office:value-type="float" office:value="8.4537600000000008" table:style-name="ce3">
            <text:p>8.45376</text:p>
          </table:table-cell>
          <table:table-cell office:value-type="float" office:value="8.4598200000000006" table:style-name="ce6">
            <text:p>8.45982</text:p>
          </table:table-cell>
          <table:table-cell office:value-type="float" office:value="8.4923199999999994" table:style-name="ce6">
            <text:p>8.49232</text:p>
          </table:table-cell>
          <table:table-cell office:value-type="float" office:value="8.5388800000000007" table:style-name="ce5">
            <text:p>8.53888</text:p>
          </table:table-cell>
          <table:table-cell office:value-type="float" office:value="8.5745900000000006" table:style-name="ce5">
            <text:p>8.57459</text:p>
          </table:table-cell>
          <table:table-cell office:value-type="float" office:value="8.61097" table:style-name="ce7">
            <text:p>8.61097<text:s/></text:p>
          </table:table-cell>
          <table:table-cell office:value-type="float" office:value="8.6355000000000004" table:style-name="ce7">
            <text:p>8.63550<text:s/></text:p>
          </table:table-cell>
          <table:table-cell office:value-type="float" office:value="8.6698299999999993" table:style-name="ce7">
            <text:p>8.66983<text:s/></text:p>
          </table:table-cell>
          <table:table-cell office:value-type="float" office:value="8.7063400000000009" table:style-name="ce7">
            <text:p>8.70634<text:s/></text:p>
          </table:table-cell>
          <table:table-cell office:value-type="float" office:value="8.7377500000000001" table:style-name="ce7">
            <text:p>8.73775<text:s/></text:p>
          </table:table-cell>
          <table:table-cell office:value-type="float" office:value="8.7643799999999992" table:style-name="ce7">
            <text:p>8.76438<text:s/></text:p>
          </table:table-cell>
          <table:table-cell office:value-type="float" office:value="8.8111300000000004" table:style-name="ce7">
            <text:p>8.81113<text:s/></text:p>
          </table:table-cell>
          <table:table-cell office:value-type="float" office:value="-6.0599999999997323E-3" table:style-name="ce3">
            <text:p>-0.00606</text:p>
          </table:table-cell>
          <table:table-cell office:value-type="float" office:value="-3.2499999999998898E-2" table:style-name="ce7">
            <text:p>-0.03250<text:s/></text:p>
          </table:table-cell>
          <table:table-cell office:value-type="float" office:value="-4.6560000000001267E-2" table:formula="of:=[.F78]-[.G78]" table:style-name="ce7">
            <text:p>-0.04656<text:s/></text:p>
          </table:table-cell>
          <table:table-cell office:value-type="float" office:value="-3.5709999999999908E-2" table:formula="of:=[.G78]-[.H78]" table:style-name="ce7">
            <text:p>-0.03571<text:s/></text:p>
          </table:table-cell>
          <table:table-cell office:value-type="float" office:value="-3.6379999999999413E-2" table:formula="of:=[.H78]-[.I78]" table:style-name="ce7">
            <text:p>-0.03638<text:s/></text:p>
          </table:table-cell>
          <table:table-cell office:value-type="float" office:value="-2.4530000000000385E-2" table:formula="of:=[.I78]-[.J78]" table:style-name="ce7">
            <text:p>-0.02453<text:s/></text:p>
          </table:table-cell>
          <table:table-cell office:value-type="float" office:value="-3.4329999999998903E-2" table:style-name="ce7">
            <text:p>-0.03433<text:s/></text:p>
          </table:table-cell>
          <table:table-cell office:value-type="float" office:value="-3.6510000000001597E-2" table:style-name="ce7">
            <text:p>-0.03651<text:s/></text:p>
          </table:table-cell>
          <table:table-cell office:value-type="float" office:value="-3.14099999999993E-2" table:style-name="ce7">
            <text:p>-0.03141<text:s/></text:p>
          </table:table-cell>
          <table:table-cell office:value-type="float" office:value="-2.6629999999999002E-2" table:style-name="ce7">
            <text:p>-0.02663<text:s/></text:p>
          </table:table-cell>
          <table:table-cell office:value-type="float" office:value="-4.67500000000012E-2" table:style-name="ce7">
            <text:p>-0.04675<text:s/></text:p>
          </table:table-cell>
          <table:table-cell table:number-columns-repeated="16358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F018</text:p>
          </table:table-cell>
          <table:table-cell office:value-type="float" office:value="8.0828699999999998" table:style-name="ce3">
            <text:p>8.08287</text:p>
          </table:table-cell>
          <table:table-cell office:value-type="float" office:value="8.0907800000000005" table:style-name="ce6">
            <text:p>8.09078</text:p>
          </table:table-cell>
          <table:table-cell office:value-type="float" office:value="8.1175599999999992" table:style-name="ce6">
            <text:p>8.11756</text:p>
          </table:table-cell>
          <table:table-cell office:value-type="float" office:value="8.1623099999999997" table:style-name="ce5">
            <text:p>8.16231</text:p>
          </table:table-cell>
          <table:table-cell office:value-type="float" office:value="8.1976600000000008" table:style-name="ce5">
            <text:p>8.19766</text:p>
          </table:table-cell>
          <table:table-cell office:value-type="float" office:value="8.2311999999999994" table:style-name="ce7">
            <text:p>8.23120<text:s/></text:p>
          </table:table-cell>
          <table:table-cell office:value-type="float" office:value="8.2586600000000008" table:style-name="ce7">
            <text:p>8.25866<text:s/></text:p>
          </table:table-cell>
          <table:table-cell office:value-type="float" office:value="8.2922200000000004" table:style-name="ce7">
            <text:p>8.29222<text:s/></text:p>
          </table:table-cell>
          <table:table-cell office:value-type="float" office:value="8.3284599999999998" table:style-name="ce7">
            <text:p>8.32846<text:s/></text:p>
          </table:table-cell>
          <table:table-cell office:value-type="float" office:value="8.3645800000000001" table:style-name="ce7">
            <text:p>8.36458<text:s/></text:p>
          </table:table-cell>
          <table:table-cell office:value-type="float" office:value="8.3881300000000003" table:style-name="ce7">
            <text:p>8.38813<text:s/></text:p>
          </table:table-cell>
          <table:table-cell office:value-type="float" office:value="8.4364899999999992" table:style-name="ce7">
            <text:p>8.43649<text:s/></text:p>
          </table:table-cell>
          <table:table-cell office:value-type="float" office:value="-7.9100000000007498E-3" table:style-name="ce3">
            <text:p>-0.00791</text:p>
          </table:table-cell>
          <table:table-cell office:value-type="float" office:value="-2.6779999999998701E-2" table:style-name="ce7">
            <text:p>-0.02678<text:s/></text:p>
          </table:table-cell>
          <table:table-cell office:value-type="float" office:value="-4.4750000000000512E-2" table:formula="of:=[.F79]-[.G79]" table:style-name="ce7">
            <text:p>-0.04475<text:s/></text:p>
          </table:table-cell>
          <table:table-cell office:value-type="float" office:value="-3.5350000000001103E-2" table:formula="of:=[.G79]-[.H79]" table:style-name="ce7">
            <text:p>-0.03535<text:s/></text:p>
          </table:table-cell>
          <table:table-cell office:value-type="float" office:value="-3.3539999999998571E-2" table:formula="of:=[.H79]-[.I79]" table:style-name="ce7">
            <text:p>-0.03354<text:s/></text:p>
          </table:table-cell>
          <table:table-cell office:value-type="float" office:value="-2.7460000000001372E-2" table:formula="of:=[.I79]-[.J79]" table:style-name="ce7">
            <text:p>-0.02746<text:s/></text:p>
          </table:table-cell>
          <table:table-cell office:value-type="float" office:value="-3.3559999999999597E-2" table:style-name="ce7">
            <text:p>-0.03356<text:s/></text:p>
          </table:table-cell>
          <table:table-cell office:value-type="float" office:value="-3.6239999999999398E-2" table:style-name="ce7">
            <text:p>-0.03624<text:s/></text:p>
          </table:table-cell>
          <table:table-cell office:value-type="float" office:value="-3.6120000000000402E-2" table:style-name="ce7">
            <text:p>-0.03612<text:s/></text:p>
          </table:table-cell>
          <table:table-cell office:value-type="float" office:value="-2.3550000000000199E-2" table:style-name="ce7">
            <text:p>-0.02355<text:s/></text:p>
          </table:table-cell>
          <table:table-cell office:value-type="float" office:value="-4.8359999999998897E-2" table:style-name="ce7">
            <text:p>-0.04836<text:s/></text:p>
          </table:table-cell>
          <table:table-cell table:number-columns-repeated="16358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F019</text:p>
          </table:table-cell>
          <table:table-cell office:value-type="float" office:value="11.90401" table:style-name="ce3">
            <text:p>11.90401</text:p>
          </table:table-cell>
          <table:table-cell office:value-type="float" office:value="11.91503" table:style-name="ce6">
            <text:p>11.91503</text:p>
          </table:table-cell>
          <table:table-cell office:value-type="float" office:value="11.95669" table:style-name="ce6">
            <text:p>11.95669</text:p>
          </table:table-cell>
          <table:table-cell office:value-type="float" office:value="12.01158" table:style-name="ce5">
            <text:p>12.01158</text:p>
          </table:table-cell>
          <table:table-cell office:value-type="float" office:value="12.053929999999999" table:style-name="ce5">
            <text:p>12.05393</text:p>
          </table:table-cell>
          <table:table-cell office:value-type="float" office:value="12.101129999999999" table:style-name="ce7">
            <text:p>12.10113<text:s/></text:p>
          </table:table-cell>
          <table:table-cell office:value-type="float" office:value="12.130319999999999" table:style-name="ce7">
            <text:p>12.13032<text:s/></text:p>
          </table:table-cell>
          <table:table-cell office:value-type="float" office:value="12.17056" table:style-name="ce7">
            <text:p>12.17056<text:s/></text:p>
          </table:table-cell>
          <table:table-cell office:value-type="float" office:value="12.21444" table:style-name="ce7">
            <text:p>12.21444<text:s/></text:p>
          </table:table-cell>
          <table:table-cell office:value-type="float" office:value="12.24916" table:style-name="ce7">
            <text:p>12.24916<text:s/></text:p>
          </table:table-cell>
          <table:table-cell office:value-type="float" office:value="12.279400000000001" table:style-name="ce7">
            <text:p>12.27940<text:s/></text:p>
          </table:table-cell>
          <table:table-cell office:value-type="float" office:value="12.33351" table:style-name="ce7">
            <text:p>12.33351<text:s/></text:p>
          </table:table-cell>
          <table:table-cell office:value-type="float" office:value="-1.1020000000000252E-2" table:style-name="ce3">
            <text:p>-0.01102</text:p>
          </table:table-cell>
          <table:table-cell office:value-type="float" office:value="-4.1660000000000301E-2" table:style-name="ce7">
            <text:p>-0.04166<text:s/></text:p>
          </table:table-cell>
          <table:table-cell office:value-type="float" office:value="-5.4890000000000327E-2" table:formula="of:=[.F80]-[.G80]" table:style-name="ce7">
            <text:p>-0.05489<text:s/></text:p>
          </table:table-cell>
          <table:table-cell office:value-type="float" office:value="-4.2349999999999E-2" table:formula="of:=[.G80]-[.H80]" table:style-name="ce7">
            <text:p>-0.04235<text:s/></text:p>
          </table:table-cell>
          <table:table-cell office:value-type="float" office:value="-4.7200000000000131E-2" table:formula="of:=[.H80]-[.I80]" table:style-name="ce7">
            <text:p>-0.04720<text:s/></text:p>
          </table:table-cell>
          <table:table-cell office:value-type="float" office:value="-2.9189999999999827E-2" table:formula="of:=[.I80]-[.J80]" table:style-name="ce7">
            <text:p>-0.02919<text:s/></text:p>
          </table:table-cell>
          <table:table-cell office:value-type="float" office:value="-4.0240000000000699E-2" table:style-name="ce7">
            <text:p>-0.04024<text:s/></text:p>
          </table:table-cell>
          <table:table-cell office:value-type="float" office:value="-4.3879999999999697E-2" table:style-name="ce7">
            <text:p>-0.04388<text:s/></text:p>
          </table:table-cell>
          <table:table-cell office:value-type="float" office:value="-3.4720000000000098E-2" table:style-name="ce7">
            <text:p>-0.03472<text:s/></text:p>
          </table:table-cell>
          <table:table-cell office:value-type="float" office:value="-3.0240000000000902E-2" table:style-name="ce7">
            <text:p>-0.03024<text:s/></text:p>
          </table:table-cell>
          <table:table-cell office:value-type="float" office:value="-5.41099999999997E-2" table:style-name="ce7">
            <text:p>-0.05411<text:s/></text:p>
          </table:table-cell>
          <table:table-cell table:number-columns-repeated="16358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F020</text:p>
          </table:table-cell>
          <table:table-cell office:value-type="float" office:value="12.445040000000001" table:style-name="ce3">
            <text:p>12.44504</text:p>
          </table:table-cell>
          <table:table-cell office:value-type="float" office:value="12.456950000000001" table:style-name="ce6">
            <text:p>12.45695</text:p>
          </table:table-cell>
          <table:table-cell office:value-type="float" office:value="12.500159999999999" table:style-name="ce6">
            <text:p>12.50016</text:p>
          </table:table-cell>
          <table:table-cell office:value-type="float" office:value="12.561120000000001" table:style-name="ce5">
            <text:p>12.56112</text:p>
          </table:table-cell>
          <table:table-cell office:value-type="float" office:value="12.60336" table:style-name="ce5">
            <text:p>12.60336</text:p>
          </table:table-cell>
          <table:table-cell office:value-type="float" office:value="12.6556" table:style-name="ce7">
            <text:p>12.65560<text:s/></text:p>
          </table:table-cell>
          <table:table-cell office:value-type="float" office:value="12.686310000000001" table:style-name="ce7">
            <text:p>12.68631<text:s/></text:p>
          </table:table-cell>
          <table:table-cell office:value-type="float" office:value="12.725300000000001" table:style-name="ce7">
            <text:p>12.72530<text:s/></text:p>
          </table:table-cell>
          <table:table-cell office:value-type="float" office:value="12.768549999999999" table:style-name="ce7">
            <text:p>12.76855<text:s/></text:p>
          </table:table-cell>
          <table:table-cell office:value-type="float" office:value="12.808149999999999" table:style-name="ce7">
            <text:p>12.80815<text:s/></text:p>
          </table:table-cell>
          <table:table-cell office:value-type="float" office:value="12.83642" table:style-name="ce7">
            <text:p>12.83642<text:s/></text:p>
          </table:table-cell>
          <table:table-cell office:value-type="float" office:value="12.895020000000001" table:style-name="ce7">
            <text:p>12.89502<text:s/></text:p>
          </table:table-cell>
          <table:table-cell office:value-type="float" office:value="-1.1910000000000309E-2" table:style-name="ce3">
            <text:p>-0.01191</text:p>
          </table:table-cell>
          <table:table-cell office:value-type="float" office:value="-4.3209999999998402E-2" table:style-name="ce7">
            <text:p>-0.04321<text:s/></text:p>
          </table:table-cell>
          <table:table-cell office:value-type="float" office:value="-6.0960000000001457E-2" table:formula="of:=[.F81]-[.G81]" table:style-name="ce7">
            <text:p>-0.06096<text:s/></text:p>
          </table:table-cell>
          <table:table-cell office:value-type="float" office:value="-4.2239999999999611E-2" table:formula="of:=[.G81]-[.H81]" table:style-name="ce7">
            <text:p>-0.04224<text:s/></text:p>
          </table:table-cell>
          <table:table-cell office:value-type="float" office:value="-5.2239999999999398E-2" table:formula="of:=[.H81]-[.I81]" table:style-name="ce7">
            <text:p>-0.05224<text:s/></text:p>
          </table:table-cell>
          <table:table-cell office:value-type="float" office:value="-3.0710000000000903E-2" table:formula="of:=[.I81]-[.J81]" table:style-name="ce7">
            <text:p>-0.03071<text:s/></text:p>
          </table:table-cell>
          <table:table-cell office:value-type="float" office:value="-3.8990000000000101E-2" table:style-name="ce7">
            <text:p>-0.03899<text:s/></text:p>
          </table:table-cell>
          <table:table-cell office:value-type="float" office:value="-4.3249999999998699E-2" table:style-name="ce7">
            <text:p>-0.04325<text:s/></text:p>
          </table:table-cell>
          <table:table-cell office:value-type="float" office:value="-3.96000000000001E-2" table:style-name="ce7">
            <text:p>-0.03960<text:s/></text:p>
          </table:table-cell>
          <table:table-cell office:value-type="float" office:value="-2.8270000000000899E-2" table:style-name="ce7">
            <text:p>-0.02827<text:s/></text:p>
          </table:table-cell>
          <table:table-cell office:value-type="float" office:value="-5.8600000000000201E-2" table:style-name="ce7">
            <text:p>-0.05860<text:s/></text:p>
          </table:table-cell>
          <table:table-cell table:number-columns-repeated="16358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F021</text:p>
          </table:table-cell>
          <table:table-cell office:value-type="float" office:value="14.02582" table:style-name="ce3">
            <text:p>14.02582</text:p>
          </table:table-cell>
          <table:table-cell office:value-type="float" office:value="14.0419" table:style-name="ce6">
            <text:p>14.04190</text:p>
          </table:table-cell>
          <table:table-cell office:value-type="float" office:value="14.086600000000001" table:style-name="ce6">
            <text:p>14.08660</text:p>
          </table:table-cell>
          <table:table-cell office:value-type="float" office:value="14.147869999999999" table:style-name="ce5">
            <text:p>14.14787</text:p>
          </table:table-cell>
          <table:table-cell office:value-type="float" office:value="14.1991" table:style-name="ce5">
            <text:p>14.1991</text:p>
          </table:table-cell>
          <table:table-cell office:value-type="float" office:value="14.24968" table:style-name="ce7">
            <text:p>14.24968<text:s/></text:p>
          </table:table-cell>
          <table:table-cell office:value-type="float" office:value="14.282260000000001" table:style-name="ce7">
            <text:p>14.28226<text:s/></text:p>
          </table:table-cell>
          <table:table-cell office:value-type="float" office:value="14.32194" table:style-name="ce7">
            <text:p>14.32194<text:s/></text:p>
          </table:table-cell>
          <table:table-cell office:value-type="float" office:value="14.368819999999999" table:style-name="ce7">
            <text:p>14.36882<text:s/></text:p>
          </table:table-cell>
          <table:table-cell office:value-type="float" office:value="14.408950000000001" table:style-name="ce7">
            <text:p>14.40895<text:s/></text:p>
          </table:table-cell>
          <table:table-cell office:value-type="float" office:value="14.439120000000001" table:style-name="ce7">
            <text:p>14.43912<text:s/></text:p>
          </table:table-cell>
          <table:table-cell office:value-type="float" office:value="14.492889999999999" table:style-name="ce7">
            <text:p>14.49289<text:s/></text:p>
          </table:table-cell>
          <table:table-cell office:value-type="float" office:value="-1.6080000000000538E-2" table:style-name="ce3">
            <text:p>-0.01608</text:p>
          </table:table-cell>
          <table:table-cell office:value-type="float" office:value="-4.47000000000006E-2" table:style-name="ce7">
            <text:p>-0.04470<text:s/></text:p>
          </table:table-cell>
          <table:table-cell office:value-type="float" office:value="-6.1269999999998603E-2" table:formula="of:=[.F82]-[.G82]" table:style-name="ce7">
            <text:p>-0.06127<text:s/></text:p>
          </table:table-cell>
          <table:table-cell office:value-type="float" office:value="-5.1230000000000331E-2" table:formula="of:=[.G82]-[.H82]" table:style-name="ce7">
            <text:p>-0.05123<text:s/></text:p>
          </table:table-cell>
          <table:table-cell office:value-type="float" office:value="-5.0580000000000069E-2" table:formula="of:=[.H82]-[.I82]" table:style-name="ce7">
            <text:p>-0.05058<text:s/></text:p>
          </table:table-cell>
          <table:table-cell office:value-type="float" office:value="-3.2580000000001164E-2" table:formula="of:=[.I82]-[.J82]" table:style-name="ce7">
            <text:p>-0.03258<text:s/></text:p>
          </table:table-cell>
          <table:table-cell office:value-type="float" office:value="-3.96799999999988E-2" table:style-name="ce7">
            <text:p>-0.03968<text:s/></text:p>
          </table:table-cell>
          <table:table-cell office:value-type="float" office:value="-4.6879999999999797E-2" table:style-name="ce7">
            <text:p>-0.04688<text:s/></text:p>
          </table:table-cell>
          <table:table-cell office:value-type="float" office:value="-4.0130000000001297E-2" table:style-name="ce7">
            <text:p>-0.04013<text:s/></text:p>
          </table:table-cell>
          <table:table-cell office:value-type="float" office:value="-3.0169999999999999E-2" table:style-name="ce7">
            <text:p>-0.03017<text:s/></text:p>
          </table:table-cell>
          <table:table-cell office:value-type="float" office:value="-5.3769999999998298E-2" table:style-name="ce7">
            <text:p>-0.05377<text:s/></text:p>
          </table:table-cell>
          <table:table-cell table:number-columns-repeated="16358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F022</text:p>
          </table:table-cell>
          <table:table-cell office:value-type="float" office:value="16.82741" table:style-name="ce3">
            <text:p>16.82741</text:p>
          </table:table-cell>
          <table:table-cell office:value-type="float" office:value="16.83746" table:style-name="ce6">
            <text:p>16.83746</text:p>
          </table:table-cell>
          <table:table-cell office:value-type="float" office:value="16.877269999999999" table:style-name="ce6">
            <text:p>16.87727</text:p>
          </table:table-cell>
          <table:table-cell office:value-type="float" office:value="16.927129999999998" table:style-name="ce5">
            <text:p>16.92713</text:p>
          </table:table-cell>
          <table:table-cell office:value-type="float" office:value="16.96669" table:style-name="ce5">
            <text:p>16.96669</text:p>
          </table:table-cell>
          <table:table-cell office:value-type="float" office:value="17.0063" table:style-name="ce7">
            <text:p>17.00630<text:s/></text:p>
          </table:table-cell>
          <table:table-cell office:value-type="float" office:value="17.035270000000001" table:style-name="ce7">
            <text:p>17.03527<text:s/></text:p>
          </table:table-cell>
          <table:table-cell office:value-type="float" office:value="17.07067" table:style-name="ce7">
            <text:p>17.07067<text:s/></text:p>
          </table:table-cell>
          <table:table-cell office:value-type="float" office:value="17.1114" table:style-name="ce7">
            <text:p>17.11140<text:s/></text:p>
          </table:table-cell>
          <table:table-cell office:value-type="float" office:value="17.142569999999999" table:style-name="ce7">
            <text:p>17.14257<text:s/></text:p>
          </table:table-cell>
          <table:table-cell office:value-type="float" office:value="17.177980000000002" table:style-name="ce7">
            <text:p>17.17798<text:s/></text:p>
          </table:table-cell>
          <table:table-cell office:value-type="float" office:value="17.225940000000001" table:style-name="ce7">
            <text:p>17.22594<text:s/></text:p>
          </table:table-cell>
          <table:table-cell office:value-type="float" office:value="-1.004999999999967E-2" table:style-name="ce3">
            <text:p>-0.01005</text:p>
          </table:table-cell>
          <table:table-cell office:value-type="float" office:value="-3.98099999999992E-2" table:style-name="ce7">
            <text:p>-0.03981<text:s/></text:p>
          </table:table-cell>
          <table:table-cell office:value-type="float" office:value="-4.9859999999998905E-2" table:formula="of:=[.F83]-[.G83]" table:style-name="ce7">
            <text:p>-0.04986<text:s/></text:p>
          </table:table-cell>
          <table:table-cell office:value-type="float" office:value="-3.9560000000001594E-2" table:formula="of:=[.G83]-[.H83]" table:style-name="ce7">
            <text:p>-0.03956<text:s/></text:p>
          </table:table-cell>
          <table:table-cell office:value-type="float" office:value="-3.9609999999999701E-2" table:formula="of:=[.H83]-[.I83]" table:style-name="ce7">
            <text:p>-0.03961<text:s/></text:p>
          </table:table-cell>
          <table:table-cell office:value-type="float" office:value="-2.897000000000105E-2" table:formula="of:=[.I83]-[.J83]" table:style-name="ce7">
            <text:p>-0.02897<text:s/></text:p>
          </table:table-cell>
          <table:table-cell office:value-type="float" office:value="-3.5399999999999203E-2" table:style-name="ce7">
            <text:p>-0.03540<text:s/></text:p>
          </table:table-cell>
          <table:table-cell office:value-type="float" office:value="-4.0729999999999898E-2" table:style-name="ce7">
            <text:p>-0.04073<text:s/></text:p>
          </table:table-cell>
          <table:table-cell office:value-type="float" office:value="-3.11699999999995E-2" table:style-name="ce7">
            <text:p>-0.03117<text:s/></text:p>
          </table:table-cell>
          <table:table-cell office:value-type="float" office:value="-3.5410000000002398E-2" table:style-name="ce7">
            <text:p>-0.03541<text:s/></text:p>
          </table:table-cell>
          <table:table-cell office:value-type="float" office:value="-4.7959999999999801E-2" table:style-name="ce7">
            <text:p>-0.04796<text:s/></text:p>
          </table:table-cell>
          <table:table-cell table:number-columns-repeated="16358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F023</text:p>
          </table:table-cell>
          <table:table-cell office:value-type="float" office:value="18.154800000000002" table:style-name="ce3">
            <text:p>18.1548</text:p>
          </table:table-cell>
          <table:table-cell office:value-type="float" office:value="18.162500000000001" table:style-name="ce6">
            <text:p>18.16250</text:p>
          </table:table-cell>
          <table:table-cell office:value-type="float" office:value="18.198630000000001" table:style-name="ce6">
            <text:p>18.19863</text:p>
          </table:table-cell>
          <table:table-cell office:value-type="float" office:value="18.247509999999998" table:style-name="ce5">
            <text:p>18.24751</text:p>
          </table:table-cell>
          <table:table-cell office:value-type="float" office:value="18.284269999999999" table:style-name="ce5">
            <text:p>18.28427</text:p>
          </table:table-cell>
          <table:table-cell office:value-type="float" office:value="18.322369999999999" table:style-name="ce7">
            <text:p>18.32237<text:s/></text:p>
          </table:table-cell>
          <table:table-cell office:value-type="float" office:value="18.350290000000001" table:style-name="ce7">
            <text:p>18.35029<text:s/></text:p>
          </table:table-cell>
          <table:table-cell office:value-type="float" office:value="18.38363" table:style-name="ce7">
            <text:p>18.38363<text:s/></text:p>
          </table:table-cell>
          <table:table-cell office:value-type="float" office:value="18.420809999999999" table:style-name="ce7">
            <text:p>18.42081<text:s/></text:p>
          </table:table-cell>
          <table:table-cell office:value-type="float" office:value="18.450589999999998" table:style-name="ce7">
            <text:p>18.45059<text:s/></text:p>
          </table:table-cell>
          <table:table-cell office:value-type="float" office:value="18.483989999999999" table:style-name="ce7">
            <text:p>18.48399<text:s/></text:p>
          </table:table-cell>
          <table:table-cell office:value-type="float" office:value="18.530860000000001" table:style-name="ce7">
            <text:p>18.53086<text:s/></text:p>
          </table:table-cell>
          <table:table-cell office:value-type="float" office:value="-7.6999999999998181E-3" table:style-name="ce3">
            <text:p>-0.0077</text:p>
          </table:table-cell>
          <table:table-cell office:value-type="float" office:value="-3.6130000000000002E-2" table:style-name="ce7">
            <text:p>-0.03613<text:s/></text:p>
          </table:table-cell>
          <table:table-cell office:value-type="float" office:value="-4.8879999999996926E-2" table:formula="of:=[.F84]-[.G84]" table:style-name="ce7">
            <text:p>-0.04888<text:s/></text:p>
          </table:table-cell>
          <table:table-cell office:value-type="float" office:value="-3.6760000000001014E-2" table:formula="of:=[.G84]-[.H84]" table:style-name="ce7">
            <text:p>-0.03676<text:s/></text:p>
          </table:table-cell>
          <table:table-cell office:value-type="float" office:value="-3.8100000000000023E-2" table:formula="of:=[.H84]-[.I84]" table:style-name="ce7">
            <text:p>-0.03810<text:s/></text:p>
          </table:table-cell>
          <table:table-cell office:value-type="float" office:value="-2.7920000000001721E-2" table:formula="of:=[.I84]-[.J84]" table:style-name="ce7">
            <text:p>-0.02792<text:s/></text:p>
          </table:table-cell>
          <table:table-cell office:value-type="float" office:value="-3.3339999999999002E-2" table:style-name="ce7">
            <text:p>-0.03334<text:s/></text:p>
          </table:table-cell>
          <table:table-cell office:value-type="float" office:value="-3.7179999999999297E-2" table:style-name="ce7">
            <text:p>-0.03718<text:s/></text:p>
          </table:table-cell>
          <table:table-cell office:value-type="float" office:value="-2.97799999999988E-2" table:style-name="ce7">
            <text:p>-0.02978<text:s/></text:p>
          </table:table-cell>
          <table:table-cell office:value-type="float" office:value="-3.3400000000000298E-2" table:style-name="ce7">
            <text:p>-0.03340<text:s/></text:p>
          </table:table-cell>
          <table:table-cell office:value-type="float" office:value="-4.6870000000002E-2" table:style-name="ce7">
            <text:p>-0.04687<text:s/></text:p>
          </table:table-cell>
          <table:table-cell table:number-columns-repeated="16358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F024</text:p>
          </table:table-cell>
          <table:table-cell office:value-type="float" office:value="20.464369999999999" table:style-name="ce3">
            <text:p>20.46437</text:p>
          </table:table-cell>
          <table:table-cell office:value-type="float" office:value="20.471440000000001" table:style-name="ce6">
            <text:p>20.47144</text:p>
          </table:table-cell>
          <table:table-cell office:value-type="float" office:value="20.508479999999999" table:style-name="ce6">
            <text:p>20.50848</text:p>
          </table:table-cell>
          <table:table-cell office:value-type="float" office:value="20.559550000000002" table:style-name="ce5">
            <text:p>20.55955</text:p>
          </table:table-cell>
          <table:table-cell office:value-type="float" office:value="20.59385" table:style-name="ce5">
            <text:p>20.59385</text:p>
          </table:table-cell>
          <table:table-cell office:value-type="float" office:value="20.630800000000001" table:style-name="ce7">
            <text:p>20.63080<text:s/></text:p>
          </table:table-cell>
          <table:table-cell office:value-type="float" office:value="20.662109999999998" table:style-name="ce7">
            <text:p>20.66211<text:s/></text:p>
          </table:table-cell>
          <table:table-cell office:value-type="float" office:value="20.696339999999999" table:style-name="ce7">
            <text:p>20.69634<text:s/></text:p>
          </table:table-cell>
          <table:table-cell office:value-type="float" office:value="20.73349" table:style-name="ce7">
            <text:p>20.73349<text:s/></text:p>
          </table:table-cell>
          <table:table-cell office:value-type="float" office:value="20.762720000000002" table:style-name="ce7">
            <text:p>20.76272<text:s/></text:p>
          </table:table-cell>
          <table:table-cell office:value-type="float" office:value="20.800319999999999" table:style-name="ce7">
            <text:p>20.80032<text:s/></text:p>
          </table:table-cell>
          <table:table-cell office:value-type="float" office:value="20.84731" table:style-name="ce7">
            <text:p>20.84731<text:s/></text:p>
          </table:table-cell>
          <table:table-cell office:value-type="float" office:value="-7.0700000000023522E-3" table:style-name="ce3">
            <text:p>-0.00707</text:p>
          </table:table-cell>
          <table:table-cell office:value-type="float" office:value="-3.7039999999997499E-2" table:style-name="ce7">
            <text:p>-0.03704<text:s/></text:p>
          </table:table-cell>
          <table:table-cell office:value-type="float" office:value="-5.1070000000002835E-2" table:formula="of:=[.F85]-[.G85]" table:style-name="ce7">
            <text:p>-0.05107<text:s/></text:p>
          </table:table-cell>
          <table:table-cell office:value-type="float" office:value="-3.4299999999998221E-2" table:formula="of:=[.G85]-[.H85]" table:style-name="ce7">
            <text:p>-0.03430<text:s/></text:p>
          </table:table-cell>
          <table:table-cell office:value-type="float" office:value="-3.6950000000000927E-2" table:formula="of:=[.H85]-[.I85]" table:style-name="ce7">
            <text:p>-0.03695<text:s/></text:p>
          </table:table-cell>
          <table:table-cell office:value-type="float" office:value="-3.1309999999997729E-2" table:formula="of:=[.I85]-[.J85]" table:style-name="ce7">
            <text:p>-0.03131<text:s/></text:p>
          </table:table-cell>
          <table:table-cell office:value-type="float" office:value="-3.4230000000000899E-2" table:style-name="ce7">
            <text:p>-0.03423<text:s/></text:p>
          </table:table-cell>
          <table:table-cell office:value-type="float" office:value="-3.7150000000000502E-2" table:style-name="ce7">
            <text:p>-0.03715<text:s/></text:p>
          </table:table-cell>
          <table:table-cell office:value-type="float" office:value="-2.92300000000019E-2" table:style-name="ce7">
            <text:p>-0.02923<text:s/></text:p>
          </table:table-cell>
          <table:table-cell office:value-type="float" office:value="-3.7599999999997601E-2" table:style-name="ce7">
            <text:p>-0.03760<text:s/></text:p>
          </table:table-cell>
          <table:table-cell office:value-type="float" office:value="-4.6990000000001003E-2" table:style-name="ce7">
            <text:p>-0.04699<text:s/></text:p>
          </table:table-cell>
          <table:table-cell table:number-columns-repeated="16358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F027</text:p>
          </table:table-cell>
          <table:table-cell office:value-type="float" office:value="26.724160000000001" table:style-name="ce3">
            <text:p>26.72416</text:p>
          </table:table-cell>
          <table:table-cell office:value-type="float" office:value="26.73067" table:style-name="ce6">
            <text:p>26.73067</text:p>
          </table:table-cell>
          <table:table-cell office:value-type="float" office:value="26.759699999999999" table:style-name="ce6">
            <text:p>26.75970</text:p>
          </table:table-cell>
          <table:table-cell office:value-type="float" office:value="26.793469999999999" table:style-name="ce5">
            <text:p>26.79347</text:p>
          </table:table-cell>
          <table:table-cell office:value-type="float" office:value="26.818149999999999" table:style-name="ce5">
            <text:p>26.81815</text:p>
          </table:table-cell>
          <table:table-cell office:value-type="float" office:value="26.842300000000002" table:style-name="ce7">
            <text:p>26.84230<text:s/></text:p>
          </table:table-cell>
          <table:table-cell office:value-type="float" office:value="26.862639999999999" table:style-name="ce7">
            <text:p>26.86264<text:s/></text:p>
          </table:table-cell>
          <table:table-cell office:value-type="float" office:value="26.885549999999999" table:style-name="ce7">
            <text:p>26.88555<text:s/></text:p>
          </table:table-cell>
          <table:table-cell office:value-type="float" office:value="26.908670000000001" table:style-name="ce7">
            <text:p>26.90867<text:s/></text:p>
          </table:table-cell>
          <table:table-cell office:value-type="float" office:value="26.924320000000002" table:style-name="ce7">
            <text:p>26.92432<text:s/></text:p>
          </table:table-cell>
          <table:table-cell office:value-type="float" office:value="26.953469999999999" table:style-name="ce7">
            <text:p>26.95347<text:s/></text:p>
          </table:table-cell>
          <table:table-cell office:value-type="float" office:value="26.985620000000001" table:style-name="ce7">
            <text:p>26.98562<text:s/></text:p>
          </table:table-cell>
          <table:table-cell office:value-type="float" office:value="-6.5099999999986835E-3" table:style-name="ce3">
            <text:p>-0.00651</text:p>
          </table:table-cell>
          <table:table-cell office:value-type="float" office:value="-2.90299999999988E-2" table:style-name="ce7">
            <text:p>-0.02903<text:s/></text:p>
          </table:table-cell>
          <table:table-cell office:value-type="float" office:value="-3.3770000000000522E-2" table:formula="of:=[.F86]-[.G86]" table:style-name="ce7">
            <text:p>-0.03377<text:s/></text:p>
          </table:table-cell>
          <table:table-cell office:value-type="float" office:value="-2.4680000000000035E-2" table:formula="of:=[.G86]-[.H86]" table:style-name="ce7">
            <text:p>-0.02468<text:s/></text:p>
          </table:table-cell>
          <table:table-cell office:value-type="float" office:value="-2.4150000000002336E-2" table:formula="of:=[.H86]-[.I86]" table:style-name="ce7">
            <text:p>-0.02415<text:s/></text:p>
          </table:table-cell>
          <table:table-cell office:value-type="float" office:value="-2.033999999999736E-2" table:formula="of:=[.I86]-[.J86]" table:style-name="ce7">
            <text:p>-0.02034<text:s/></text:p>
          </table:table-cell>
          <table:table-cell office:value-type="float" office:value="-2.29099999999995E-2" table:style-name="ce7">
            <text:p>-0.02291<text:s/></text:p>
          </table:table-cell>
          <table:table-cell office:value-type="float" office:value="-2.3120000000002201E-2" table:style-name="ce7">
            <text:p>-0.02312<text:s/></text:p>
          </table:table-cell>
          <table:table-cell office:value-type="float" office:value="-1.5650000000000799E-2" table:style-name="ce7">
            <text:p>-0.01565<text:s/></text:p>
          </table:table-cell>
          <table:table-cell office:value-type="float" office:value="-2.9149999999997799E-2" table:style-name="ce7">
            <text:p>-0.02915<text:s/></text:p>
          </table:table-cell>
          <table:table-cell office:value-type="float" office:value="-3.2150000000001497E-2" table:style-name="ce7">
            <text:p>-0.03215<text:s/></text:p>
          </table:table-cell>
          <table:table-cell table:number-columns-repeated="16358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F028</text:p>
          </table:table-cell>
          <table:table-cell office:value-type="float" office:value="30.517849999999999" table:style-name="ce3">
            <text:p>30.51785</text:p>
          </table:table-cell>
          <table:table-cell office:value-type="float" office:value="30.509409999999999" table:style-name="ce6">
            <text:p>30.50941</text:p>
          </table:table-cell>
          <table:table-cell office:value-type="float" office:value="30.52683" table:style-name="ce6">
            <text:p>30.52683</text:p>
          </table:table-cell>
          <table:table-cell office:value-type="float" office:value="30.549289999999999" table:style-name="ce5">
            <text:p>30.54929</text:p>
          </table:table-cell>
          <table:table-cell office:value-type="float" office:value="30.557790000000001" table:style-name="ce5">
            <text:p>30.55779</text:p>
          </table:table-cell>
          <table:table-cell office:value-type="float" office:value="30.566269999999999" table:style-name="ce7">
            <text:p>30.56627<text:s/></text:p>
          </table:table-cell>
          <table:table-cell office:value-type="float" office:value="30.574639999999999" table:style-name="ce7">
            <text:p>30.57464<text:s/></text:p>
          </table:table-cell>
          <table:table-cell office:value-type="float" office:value="30.58024" table:style-name="ce7">
            <text:p>30.58024<text:s/></text:p>
          </table:table-cell>
          <table:table-cell office:value-type="float" office:value="30.58718" table:style-name="ce7">
            <text:p>30.58718<text:s/></text:p>
          </table:table-cell>
          <table:table-cell office:value-type="float" office:value="30.589269999999999" table:style-name="ce7">
            <text:p>30.58927<text:s/></text:p>
          </table:table-cell>
          <table:table-cell office:value-type="float" office:value="30.600809999999999" table:style-name="ce7">
            <text:p>30.60081<text:s/></text:p>
          </table:table-cell>
          <table:table-cell office:value-type="float" office:value="30.613029999999998" table:style-name="ce7">
            <text:p>30.61303<text:s/></text:p>
          </table:table-cell>
          <table:table-cell office:value-type="float" office:value="8.4400000000002251E-3" table:style-name="ce3">
            <text:p>0.00844</text:p>
          </table:table-cell>
          <table:table-cell office:value-type="float" office:value="-1.7420000000001299E-2" table:style-name="ce7">
            <text:p>-0.01742<text:s/></text:p>
          </table:table-cell>
          <table:table-cell office:value-type="float" office:value="-2.2459999999998814E-2" table:formula="of:=[.F87]-[.G87]" table:style-name="ce7">
            <text:p>-0.02246<text:s/></text:p>
          </table:table-cell>
          <table:table-cell office:value-type="float" office:value="-8.5000000000015064E-3" table:formula="of:=[.G87]-[.H87]" table:style-name="ce7">
            <text:p>-0.00850<text:s/></text:p>
          </table:table-cell>
          <table:table-cell office:value-type="float" office:value="-8.4799999999987108E-3" table:formula="of:=[.H87]-[.I87]" table:style-name="ce7">
            <text:p>-0.00848<text:s/></text:p>
          </table:table-cell>
          <table:table-cell office:value-type="float" office:value="-8.3699999999993224E-3" table:formula="of:=[.I87]-[.J87]" table:style-name="ce7">
            <text:p>-0.00837<text:s/></text:p>
          </table:table-cell>
          <table:table-cell office:value-type="float" office:value="-5.6000000000011596E-3" table:style-name="ce7">
            <text:p>-0.00560<text:s/></text:p>
          </table:table-cell>
          <table:table-cell office:value-type="float" office:value="-6.94000000000017E-3" table:style-name="ce7">
            <text:p>-0.00694<text:s/></text:p>
          </table:table-cell>
          <table:table-cell office:value-type="float" office:value="-2.0899999999990401E-3" table:style-name="ce7">
            <text:p>-0.00209<text:s/></text:p>
          </table:table-cell>
          <table:table-cell office:value-type="float" office:value="-1.1540000000000101E-2" table:style-name="ce7">
            <text:p>-0.01154<text:s/></text:p>
          </table:table-cell>
          <table:table-cell office:value-type="float" office:value="-1.22199999999992E-2" table:style-name="ce7">
            <text:p>-0.01222<text:s/></text:p>
          </table:table-cell>
          <table:table-cell table:number-columns-repeated="16358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F029</text:p>
          </table:table-cell>
          <table:table-cell office:value-type="float" office:value="28.506889999999999" table:style-name="ce3">
            <text:p>28.50689</text:p>
          </table:table-cell>
          <table:table-cell office:value-type="float" office:value="28.497430000000001" table:style-name="ce6">
            <text:p>28.49743</text:p>
          </table:table-cell>
          <table:table-cell office:value-type="float" office:value="28.51201" table:style-name="ce6">
            <text:p>28.51201</text:p>
          </table:table-cell>
          <table:table-cell office:value-type="float" office:value="28.534870000000002" table:style-name="ce5">
            <text:p>28.53487</text:p>
          </table:table-cell>
          <table:table-cell office:value-type="float" office:value="28.539349999999999" table:style-name="ce5">
            <text:p>28.53935</text:p>
          </table:table-cell>
          <table:table-cell office:value-type="float" office:value="28.546769999999999" table:style-name="ce7">
            <text:p>28.54677<text:s/></text:p>
          </table:table-cell>
          <table:table-cell office:value-type="float" office:value="28.554269999999999" table:style-name="ce7">
            <text:p>28.55427<text:s/></text:p>
          </table:table-cell>
          <table:table-cell office:value-type="float" office:value="28.55517" table:style-name="ce7">
            <text:p>28.55517<text:s/></text:p>
          </table:table-cell>
          <table:table-cell office:value-type="float" office:value="28.561060000000001" table:style-name="ce7">
            <text:p>28.56106<text:s/></text:p>
          </table:table-cell>
          <table:table-cell office:value-type="float" office:value="28.562180000000001" table:style-name="ce7">
            <text:p>28.56218<text:s/></text:p>
          </table:table-cell>
          <table:table-cell office:value-type="float" office:value="28.569510000000001" table:style-name="ce7">
            <text:p>28.56951<text:s/></text:p>
          </table:table-cell>
          <table:table-cell office:value-type="float" office:value="28.577670000000001" table:style-name="ce7">
            <text:p>28.57767<text:s/></text:p>
          </table:table-cell>
          <table:table-cell office:value-type="float" office:value="9.4599999999971374E-3" table:style-name="ce3">
            <text:p>0.00946</text:p>
          </table:table-cell>
          <table:table-cell office:value-type="float" office:value="-1.45799999999987E-2" table:style-name="ce7">
            <text:p>-0.01458<text:s/></text:p>
          </table:table-cell>
          <table:table-cell office:value-type="float" office:value="-2.2860000000001435E-2" table:formula="of:=[.F88]-[.G88]" table:style-name="ce7">
            <text:p>-0.02286<text:s/></text:p>
          </table:table-cell>
          <table:table-cell office:value-type="float" office:value="-4.479999999997375E-3" table:formula="of:=[.G88]-[.H88]" table:style-name="ce7">
            <text:p>-0.00448<text:s/></text:p>
          </table:table-cell>
          <table:table-cell office:value-type="float" office:value="-7.4199999999997601E-3" table:formula="of:=[.H88]-[.I88]" table:style-name="ce7">
            <text:p>-0.00742<text:s/></text:p>
          </table:table-cell>
          <table:table-cell office:value-type="float" office:value="-7.5000000000002842E-3" table:formula="of:=[.I88]-[.J88]" table:style-name="ce7">
            <text:p>-0.00750<text:s/></text:p>
          </table:table-cell>
          <table:table-cell office:value-type="float" office:value="-9.0000000000145497E-4" table:style-name="ce7">
            <text:p>-0.00090<text:s/></text:p>
          </table:table-cell>
          <table:table-cell office:value-type="float" office:value="-5.8900000000008399E-3" table:style-name="ce7">
            <text:p>-0.00589<text:s/></text:p>
          </table:table-cell>
          <table:table-cell office:value-type="float" office:value="-1.12000000000023E-3" table:style-name="ce7">
            <text:p>-0.00112<text:s/></text:p>
          </table:table-cell>
          <table:table-cell office:value-type="float" office:value="-7.3299999999996103E-3" table:style-name="ce7">
            <text:p>-0.00733<text:s/></text:p>
          </table:table-cell>
          <table:table-cell office:value-type="float" office:value="-8.1600000000001706E-3" table:style-name="ce7">
            <text:p>-0.00816<text:s/></text:p>
          </table:table-cell>
          <table:table-cell table:number-columns-repeated="16358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G032</text:p>
          </table:table-cell>
          <table:table-cell office:value-type="string" table:style-name="ce3">
            <text:p>未施測</text:p>
          </table:table-cell>
          <table:table-cell office:value-type="float" office:value="6.7195900000000002" table:style-name="ce6">
            <text:p>6.71959</text:p>
          </table:table-cell>
          <table:table-cell office:value-type="float" office:value="6.7285500000000003" table:style-name="ce6">
            <text:p>6.72855</text:p>
          </table:table-cell>
          <table:table-cell office:value-type="float" office:value="6.7549999999999999" table:style-name="ce5">
            <text:p>6.755</text:p>
          </table:table-cell>
          <table:table-cell office:value-type="float" office:value="6.76342" table:style-name="ce5">
            <text:p>6.76342</text:p>
          </table:table-cell>
          <table:table-cell office:value-type="float" office:value="6.7762799999999999" table:style-name="ce7">
            <text:p>6.77628<text:s/></text:p>
          </table:table-cell>
          <table:table-cell office:value-type="float" office:value="6.7942499999999999" table:style-name="ce7">
            <text:p>6.79425<text:s/></text:p>
          </table:table-cell>
          <table:table-cell office:value-type="float" office:value="6.8005300000000002" table:style-name="ce7">
            <text:p>6.80053<text:s/></text:p>
          </table:table-cell>
          <table:table-cell office:value-type="float" office:value="6.8103800000000003" table:style-name="ce7">
            <text:p>6.81038<text:s/></text:p>
          </table:table-cell>
          <table:table-cell office:value-type="float" office:value="6.8223500000000001" table:style-name="ce7">
            <text:p>6.82235<text:s/></text:p>
          </table:table-cell>
          <table:table-cell office:value-type="float" office:value="6.8282499999999997" table:style-name="ce7">
            <text:p>6.82825<text:s/></text:p>
          </table:table-cell>
          <table:table-cell office:value-type="float" office:value="6.8383200000000004" table:style-name="ce7">
            <text:p>6.83832<text:s/></text:p>
          </table:table-cell>
          <table:table-cell office:value-type="string" table:style-name="ce3">
            <text:p>未施測</text:p>
          </table:table-cell>
          <table:table-cell office:value-type="float" office:value="-8.9600000000000807E-3" table:style-name="ce7">
            <text:p>-0.00896<text:s/></text:p>
          </table:table-cell>
          <table:table-cell office:value-type="float" office:value="-2.644999999999964E-2" table:formula="of:=[.F89]-[.G89]" table:style-name="ce7">
            <text:p>-0.02645<text:s/></text:p>
          </table:table-cell>
          <table:table-cell office:value-type="float" office:value="-8.4200000000000941E-3" table:formula="of:=[.G89]-[.H89]" table:style-name="ce7">
            <text:p>-0.00842<text:s/></text:p>
          </table:table-cell>
          <table:table-cell office:value-type="float" office:value="-1.2859999999999872E-2" table:formula="of:=[.H89]-[.I89]" table:style-name="ce7">
            <text:p>-0.01286<text:s/></text:p>
          </table:table-cell>
          <table:table-cell office:value-type="float" office:value="-1.7970000000000041E-2" table:formula="of:=[.I89]-[.J89]" table:style-name="ce7">
            <text:p>-0.01797<text:s/></text:p>
          </table:table-cell>
          <table:table-cell office:value-type="float" office:value="-6.2800000000002897E-3" table:style-name="ce7">
            <text:p>-0.00628<text:s/></text:p>
          </table:table-cell>
          <table:table-cell office:value-type="float" office:value="-9.8500000000001399E-3" table:style-name="ce7">
            <text:p>-0.00985<text:s/></text:p>
          </table:table-cell>
          <table:table-cell office:value-type="float" office:value="-1.19699999999998E-2" table:style-name="ce7">
            <text:p>-0.01197<text:s/></text:p>
          </table:table-cell>
          <table:table-cell office:value-type="float" office:value="-5.8999999999995697E-3" table:style-name="ce7">
            <text:p>-0.00590<text:s/></text:p>
          </table:table-cell>
          <table:table-cell office:value-type="float" office:value="-1.00700000000007E-2" table:style-name="ce7">
            <text:p>-0.01007<text:s/></text:p>
          </table:table-cell>
          <table:table-cell table:number-columns-repeated="16358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G033</text:p>
          </table:table-cell>
          <table:table-cell office:value-type="float" office:value="5.9931299999999998" table:style-name="ce3">
            <text:p>5.99313</text:p>
          </table:table-cell>
          <table:table-cell office:value-type="float" office:value="5.9848999999999997" table:style-name="ce6">
            <text:p>5.98490</text:p>
          </table:table-cell>
          <table:table-cell office:value-type="float" office:value="5.9938000000000002" table:style-name="ce6">
            <text:p>5.99380</text:p>
          </table:table-cell>
          <table:table-cell office:value-type="float" office:value="6.0285099999999998" table:style-name="ce5">
            <text:p>6.02851</text:p>
          </table:table-cell>
          <table:table-cell office:value-type="float" office:value="6.0359600000000002" table:style-name="ce5">
            <text:p>6.03596</text:p>
          </table:table-cell>
          <table:table-cell office:value-type="float" office:value="6.0547199999999997" table:style-name="ce7">
            <text:p>6.05472<text:s/></text:p>
          </table:table-cell>
          <table:table-cell office:value-type="float" office:value="6.0722500000000004" table:style-name="ce7">
            <text:p>6.07225<text:s/></text:p>
          </table:table-cell>
          <table:table-cell office:value-type="float" office:value="6.0819999999999999" table:style-name="ce7">
            <text:p>6.08200<text:s/></text:p>
          </table:table-cell>
          <table:table-cell office:value-type="float" office:value="6.09598" table:style-name="ce7">
            <text:p>6.09598<text:s/></text:p>
          </table:table-cell>
          <table:table-cell office:value-type="float" office:value="6.1105600000000004" table:style-name="ce7">
            <text:p>6.11056<text:s/></text:p>
          </table:table-cell>
          <table:table-cell office:value-type="float" office:value="6.1120900000000002" table:style-name="ce7">
            <text:p>6.11209<text:s/></text:p>
          </table:table-cell>
          <table:table-cell office:value-type="float" office:value="6.1259899999999998" table:style-name="ce7">
            <text:p>6.12599<text:s/></text:p>
          </table:table-cell>
          <table:table-cell office:value-type="float" office:value="8.2300000000001816E-3" table:style-name="ce3">
            <text:p>0.00823</text:p>
          </table:table-cell>
          <table:table-cell office:value-type="float" office:value="-8.9000000000005706E-3" table:style-name="ce7">
            <text:p>-0.00890<text:s/></text:p>
          </table:table-cell>
          <table:table-cell office:value-type="float" office:value="-3.4709999999999575E-2" table:formula="of:=[.F90]-[.G90]" table:style-name="ce7">
            <text:p>-0.03471<text:s/></text:p>
          </table:table-cell>
          <table:table-cell office:value-type="float" office:value="-7.4500000000004007E-3" table:formula="of:=[.G90]-[.H90]" table:style-name="ce7">
            <text:p>-0.00745<text:s/></text:p>
          </table:table-cell>
          <table:table-cell office:value-type="float" office:value="-1.8759999999999444E-2" table:formula="of:=[.H90]-[.I90]" table:style-name="ce7">
            <text:p>-0.01876<text:s/></text:p>
          </table:table-cell>
          <table:table-cell office:value-type="float" office:value="-1.7530000000000712E-2" table:formula="of:=[.I90]-[.J90]" table:style-name="ce7">
            <text:p>-0.01753<text:s/></text:p>
          </table:table-cell>
          <table:table-cell office:value-type="float" office:value="-9.7499999999994796E-3" table:style-name="ce7">
            <text:p>-0.00975<text:s/></text:p>
          </table:table-cell>
          <table:table-cell office:value-type="float" office:value="-1.39800000000001E-2" table:style-name="ce7">
            <text:p>-0.01398<text:s/></text:p>
          </table:table-cell>
          <table:table-cell office:value-type="float" office:value="-1.4580000000000501E-2" table:style-name="ce7">
            <text:p>-0.01458<text:s/></text:p>
          </table:table-cell>
          <table:table-cell office:value-type="float" office:value="-1.5299999999998099E-3" table:style-name="ce7">
            <text:p>-0.00153<text:s/></text:p>
          </table:table-cell>
          <table:table-cell office:value-type="float" office:value="-1.38999999999996E-2" table:style-name="ce7">
            <text:p>-0.01390<text:s/></text:p>
          </table:table-cell>
          <table:table-cell table:number-columns-repeated="16358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G034</text:p>
          </table:table-cell>
          <table:table-cell office:value-type="string" table:style-name="ce3">
            <text:p>未施測</text:p>
          </table:table-cell>
          <table:table-cell office:value-type="float" office:value="5.7373399999999997" table:style-name="ce6">
            <text:p>5.73734</text:p>
          </table:table-cell>
          <table:table-cell office:value-type="float" office:value="5.7455800000000004" table:style-name="ce6">
            <text:p>5.74558</text:p>
          </table:table-cell>
          <table:table-cell office:value-type="float" office:value="5.7739000000000003" table:style-name="ce5">
            <text:p>5.7739</text:p>
          </table:table-cell>
          <table:table-cell office:value-type="float" office:value="5.7777799999999999" table:style-name="ce5">
            <text:p>5.77778</text:p>
          </table:table-cell>
          <table:table-cell office:value-type="float" office:value="5.7937500000000002" table:style-name="ce7">
            <text:p>5.79375<text:s/></text:p>
          </table:table-cell>
          <table:table-cell office:value-type="float" office:value="5.8078799999999999" table:style-name="ce7">
            <text:p>5.80788<text:s/></text:p>
          </table:table-cell>
          <table:table-cell office:value-type="float" office:value="5.81691" table:style-name="ce7">
            <text:p>5.81691<text:s/></text:p>
          </table:table-cell>
          <table:table-cell office:value-type="float" office:value="5.8303900000000004" table:style-name="ce7">
            <text:p>5.83039<text:s/></text:p>
          </table:table-cell>
          <table:table-cell office:value-type="float" office:value="5.8443699999999996" table:style-name="ce7">
            <text:p>5.84437<text:s/></text:p>
          </table:table-cell>
          <table:table-cell office:value-type="float" office:value="5.8430900000000001" table:style-name="ce7">
            <text:p>5.84309<text:s/></text:p>
          </table:table-cell>
          <table:table-cell office:value-type="float" office:value="5.8567999999999998" table:style-name="ce7">
            <text:p>5.85680<text:s/></text:p>
          </table:table-cell>
          <table:table-cell office:value-type="string" table:style-name="ce3">
            <text:p>未施測</text:p>
          </table:table-cell>
          <table:table-cell office:value-type="float" office:value="-8.2400000000006895E-3" table:style-name="ce7">
            <text:p>-0.00824<text:s/></text:p>
          </table:table-cell>
          <table:table-cell office:value-type="float" office:value="-2.8319999999999901E-2" table:formula="of:=[.F91]-[.G91]" table:style-name="ce7">
            <text:p>-0.02832<text:s/></text:p>
          </table:table-cell>
          <table:table-cell office:value-type="float" office:value="-3.8799999999996615E-3" table:formula="of:=[.G91]-[.H91]" table:style-name="ce7">
            <text:p>-0.00388<text:s/></text:p>
          </table:table-cell>
          <table:table-cell office:value-type="float" office:value="-1.5970000000000262E-2" table:formula="of:=[.H91]-[.I91]" table:style-name="ce7">
            <text:p>-0.01597<text:s/></text:p>
          </table:table-cell>
          <table:table-cell office:value-type="float" office:value="-1.4129999999999754E-2" table:formula="of:=[.I91]-[.J91]" table:style-name="ce7">
            <text:p>-0.01413<text:s/></text:p>
          </table:table-cell>
          <table:table-cell office:value-type="float" office:value="-9.03000000000009E-3" table:style-name="ce7">
            <text:p>-0.00903<text:s/></text:p>
          </table:table-cell>
          <table:table-cell office:value-type="float" office:value="-1.34800000000004E-2" table:style-name="ce7">
            <text:p>-0.01348<text:s/></text:p>
          </table:table-cell>
          <table:table-cell office:value-type="float" office:value="-1.39799999999992E-2" table:style-name="ce7">
            <text:p>-0.01398<text:s/></text:p>
          </table:table-cell>
          <table:table-cell office:value-type="float" office:value="1.2799999999995001E-3" table:style-name="ce7">
            <text:p>0.00128<text:s/></text:p>
          </table:table-cell>
          <table:table-cell office:value-type="float" office:value="-1.37099999999997E-2" table:style-name="ce7">
            <text:p>-0.01371<text:s/></text:p>
          </table:table-cell>
          <table:table-cell table:number-columns-repeated="16358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G036</text:p>
          </table:table-cell>
          <table:table-cell office:value-type="string" table:style-name="ce3">
            <text:p>未施測</text:p>
          </table:table-cell>
          <table:table-cell office:value-type="float" office:value="4.6513099999999996" table:style-name="ce6">
            <text:p>4.65131</text:p>
          </table:table-cell>
          <table:table-cell office:value-type="float" office:value="4.66418" table:style-name="ce6">
            <text:p>4.66418</text:p>
          </table:table-cell>
          <table:table-cell office:value-type="float" office:value="4.6965399999999997" table:style-name="ce5">
            <text:p>4.69654</text:p>
          </table:table-cell>
          <table:table-cell office:value-type="float" office:value="4.7111999999999998" table:style-name="ce5">
            <text:p>4.7112</text:p>
          </table:table-cell>
          <table:table-cell office:value-type="float" office:value="4.7323199999999996" table:style-name="ce7">
            <text:p>4.73232<text:s/></text:p>
          </table:table-cell>
          <table:table-cell office:value-type="float" office:value="4.7498100000000001" table:style-name="ce7">
            <text:p>4.74981<text:s/></text:p>
          </table:table-cell>
          <table:table-cell office:value-type="float" office:value="4.7653600000000003" table:style-name="ce7">
            <text:p>4.76536<text:s/></text:p>
          </table:table-cell>
          <table:table-cell office:value-type="float" office:value="4.7836100000000004" table:style-name="ce7">
            <text:p>4.78361<text:s/></text:p>
          </table:table-cell>
          <table:table-cell office:value-type="float" office:value="4.8102" table:style-name="ce7">
            <text:p>4.81020<text:s/></text:p>
          </table:table-cell>
          <table:table-cell office:value-type="float" office:value="4.8093899999999996" table:style-name="ce7">
            <text:p>4.80939<text:s/></text:p>
          </table:table-cell>
          <table:table-cell office:value-type="float" office:value="4.83291" table:style-name="ce7">
            <text:p>4.83291<text:s/></text:p>
          </table:table-cell>
          <table:table-cell office:value-type="string" table:style-name="ce3">
            <text:p>未施測</text:p>
          </table:table-cell>
          <table:table-cell office:value-type="float" office:value="-1.28700000000004E-2" table:style-name="ce7">
            <text:p>-0.01287<text:s/></text:p>
          </table:table-cell>
          <table:table-cell office:value-type="float" office:value="-3.2359999999999722E-2" table:formula="of:=[.F92]-[.G92]" table:style-name="ce7">
            <text:p>-0.03236<text:s/></text:p>
          </table:table-cell>
          <table:table-cell office:value-type="float" office:value="-1.4660000000000117E-2" table:formula="of:=[.G92]-[.H92]" table:style-name="ce7">
            <text:p>-0.01466<text:s/></text:p>
          </table:table-cell>
          <table:table-cell office:value-type="float" office:value="-2.1119999999999806E-2" table:formula="of:=[.H92]-[.I92]" table:style-name="ce7">
            <text:p>-0.02112<text:s/></text:p>
          </table:table-cell>
          <table:table-cell office:value-type="float" office:value="-1.749000000000045E-2" table:formula="of:=[.I92]-[.J92]" table:style-name="ce7">
            <text:p>-0.01749<text:s/></text:p>
          </table:table-cell>
          <table:table-cell office:value-type="float" office:value="-1.5550000000000201E-2" table:style-name="ce7">
            <text:p>-0.01555<text:s/></text:p>
          </table:table-cell>
          <table:table-cell office:value-type="float" office:value="-1.8250000000000099E-2" table:style-name="ce7">
            <text:p>-0.01825<text:s/></text:p>
          </table:table-cell>
          <table:table-cell office:value-type="float" office:value="-2.6589999999999701E-2" table:style-name="ce7">
            <text:p>-0.02659<text:s/></text:p>
          </table:table-cell>
          <table:table-cell office:value-type="float" office:value="8.1000000000042204E-4" table:style-name="ce7">
            <text:p>0.00081<text:s/></text:p>
          </table:table-cell>
          <table:table-cell office:value-type="float" office:value="-2.3520000000000402E-2" table:style-name="ce7">
            <text:p>-0.02352<text:s/></text:p>
          </table:table-cell>
          <table:table-cell table:number-columns-repeated="16358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G037</text:p>
          </table:table-cell>
          <table:table-cell office:value-type="string" table:style-name="ce3">
            <text:p>未施測</text:p>
          </table:table-cell>
          <table:table-cell office:value-type="float" office:value="4.7206099999999998" table:style-name="ce6">
            <text:p>4.72061</text:p>
          </table:table-cell>
          <table:table-cell office:value-type="float" office:value="4.7350899999999996" table:style-name="ce6">
            <text:p>4.73509</text:p>
          </table:table-cell>
          <table:table-cell office:value-type="float" office:value="4.7744900000000001" table:style-name="ce5">
            <text:p>4.77449</text:p>
          </table:table-cell>
          <table:table-cell office:value-type="float" office:value="4.7947699999999998" table:style-name="ce5">
            <text:p>4.79477</text:p>
          </table:table-cell>
          <table:table-cell office:value-type="float" office:value="4.8202100000000003" table:style-name="ce7">
            <text:p>4.82021<text:s/></text:p>
          </table:table-cell>
          <table:table-cell office:value-type="float" office:value="4.8422599999999996" table:style-name="ce7">
            <text:p>4.84226<text:s/></text:p>
          </table:table-cell>
          <table:table-cell office:value-type="float" office:value="4.86111" table:style-name="ce7">
            <text:p>4.86111<text:s/></text:p>
          </table:table-cell>
          <table:table-cell office:value-type="float" office:value="4.8860799999999998" table:style-name="ce7">
            <text:p>4.88608<text:s/></text:p>
          </table:table-cell>
          <table:table-cell office:value-type="float" office:value="4.9176700000000002" table:style-name="ce7">
            <text:p>4.91767<text:s/></text:p>
          </table:table-cell>
          <table:table-cell office:value-type="float" office:value="4.9213800000000001" table:style-name="ce7">
            <text:p>4.92138<text:s/></text:p>
          </table:table-cell>
          <table:table-cell office:value-type="float" office:value="4.9495399999999998" table:style-name="ce7">
            <text:p>4.94954<text:s/></text:p>
          </table:table-cell>
          <table:table-cell office:value-type="string" table:style-name="ce3">
            <text:p>未施測</text:p>
          </table:table-cell>
          <table:table-cell office:value-type="float" office:value="-1.44799999999998E-2" table:style-name="ce7">
            <text:p>-0.01448<text:s/></text:p>
          </table:table-cell>
          <table:table-cell office:value-type="float" office:value="-3.9400000000000546E-2" table:formula="of:=[.F93]-[.G93]" table:style-name="ce7">
            <text:p>-0.03940<text:s/></text:p>
          </table:table-cell>
          <table:table-cell office:value-type="float" office:value="-2.0279999999999632E-2" table:formula="of:=[.G93]-[.H93]" table:style-name="ce7">
            <text:p>-0.02028<text:s/></text:p>
          </table:table-cell>
          <table:table-cell office:value-type="float" office:value="-2.5440000000000573E-2" table:formula="of:=[.H93]-[.I93]" table:style-name="ce7">
            <text:p>-0.02544<text:s/></text:p>
          </table:table-cell>
          <table:table-cell office:value-type="float" office:value="-2.2049999999999237E-2" table:formula="of:=[.I93]-[.J93]" table:style-name="ce7">
            <text:p>-0.02205<text:s/></text:p>
          </table:table-cell>
          <table:table-cell office:value-type="float" office:value="-1.8850000000000498E-2" table:style-name="ce7">
            <text:p>-0.01885<text:s/></text:p>
          </table:table-cell>
          <table:table-cell office:value-type="float" office:value="-2.4969999999999701E-2" table:style-name="ce7">
            <text:p>-0.02497<text:s/></text:p>
          </table:table-cell>
          <table:table-cell office:value-type="float" office:value="-3.1590000000000402E-2" table:style-name="ce7">
            <text:p>-0.03159<text:s/></text:p>
          </table:table-cell>
          <table:table-cell office:value-type="float" office:value="-3.7099999999998801E-3" table:style-name="ce7">
            <text:p>-0.00371<text:s/></text:p>
          </table:table-cell>
          <table:table-cell office:value-type="float" office:value="-2.8159999999999699E-2" table:style-name="ce7">
            <text:p>-0.02816<text:s/></text:p>
          </table:table-cell>
          <table:table-cell table:number-columns-repeated="16358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G038</text:p>
          </table:table-cell>
          <table:table-cell office:value-type="string" table:style-name="ce3">
            <text:p>未施測</text:p>
          </table:table-cell>
          <table:table-cell office:value-type="float" office:value="5.3856599999999997" table:style-name="ce6">
            <text:p>5.38566</text:p>
          </table:table-cell>
          <table:table-cell office:value-type="float" office:value="5.40151" table:style-name="ce6">
            <text:p>5.40151</text:p>
          </table:table-cell>
          <table:table-cell office:value-type="float" office:value="5.4394900000000002" table:style-name="ce5">
            <text:p>5.43949</text:p>
          </table:table-cell>
          <table:table-cell office:value-type="float" office:value="5.4586899999999998" table:style-name="ce5">
            <text:p>5.45869</text:p>
          </table:table-cell>
          <table:table-cell office:value-type="float" office:value="5.4838500000000003" table:style-name="ce7">
            <text:p>5.48385<text:s/></text:p>
          </table:table-cell>
          <table:table-cell office:value-type="float" office:value="5.5018700000000003" table:style-name="ce7">
            <text:p>5.50187<text:s/></text:p>
          </table:table-cell>
          <table:table-cell office:value-type="float" office:value="5.5144200000000003" table:style-name="ce7">
            <text:p>5.51442<text:s/></text:p>
          </table:table-cell>
          <table:table-cell office:value-type="float" office:value="5.5348199999999999" table:style-name="ce7">
            <text:p>5.53482<text:s/></text:p>
          </table:table-cell>
          <table:table-cell office:value-type="float" office:value="5.5585300000000002" table:style-name="ce7">
            <text:p>5.55853<text:s/></text:p>
          </table:table-cell>
          <table:table-cell office:value-type="float" office:value="5.5606999999999998" table:style-name="ce7">
            <text:p>5.56070<text:s/></text:p>
          </table:table-cell>
          <table:table-cell office:value-type="float" office:value="5.5813499999999996" table:style-name="ce7">
            <text:p>5.58135<text:s/></text:p>
          </table:table-cell>
          <table:table-cell office:value-type="string" table:style-name="ce3">
            <text:p>未施測</text:p>
          </table:table-cell>
          <table:table-cell office:value-type="float" office:value="-1.5850000000000398E-2" table:style-name="ce7">
            <text:p>-0.01585<text:s/></text:p>
          </table:table-cell>
          <table:table-cell office:value-type="float" office:value="-3.7980000000000125E-2" table:formula="of:=[.F94]-[.G94]" table:style-name="ce7">
            <text:p>-0.03798<text:s/></text:p>
          </table:table-cell>
          <table:table-cell office:value-type="float" office:value="-1.9199999999999662E-2" table:formula="of:=[.G94]-[.H94]" table:style-name="ce7">
            <text:p>-0.01920<text:s/></text:p>
          </table:table-cell>
          <table:table-cell office:value-type="float" office:value="-2.5160000000000515E-2" table:formula="of:=[.H94]-[.I94]" table:style-name="ce7">
            <text:p>-0.02516<text:s/></text:p>
          </table:table-cell>
          <table:table-cell office:value-type="float" office:value="-1.8019999999999925E-2" table:formula="of:=[.I94]-[.J94]" table:style-name="ce7">
            <text:p>-0.01802<text:s/></text:p>
          </table:table-cell>
          <table:table-cell office:value-type="float" office:value="-1.2550000000000099E-2" table:style-name="ce7">
            <text:p>-0.01255<text:s/></text:p>
          </table:table-cell>
          <table:table-cell office:value-type="float" office:value="-2.0399999999999498E-2" table:style-name="ce7">
            <text:p>-0.02040<text:s/></text:p>
          </table:table-cell>
          <table:table-cell office:value-type="float" office:value="-2.37100000000003E-2" table:style-name="ce7">
            <text:p>-0.02371<text:s/></text:p>
          </table:table-cell>
          <table:table-cell office:value-type="float" office:value="-2.1699999999995599E-3" table:style-name="ce7">
            <text:p>-0.00217<text:s/></text:p>
          </table:table-cell>
          <table:table-cell office:value-type="float" office:value="-2.06499999999998E-2" table:style-name="ce7">
            <text:p>-0.02065<text:s/></text:p>
          </table:table-cell>
          <table:table-cell table:number-columns-repeated="16358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G039</text:p>
          </table:table-cell>
          <table:table-cell office:value-type="string" table:style-name="ce3">
            <text:p>未施測</text:p>
          </table:table-cell>
          <table:table-cell office:value-type="float" office:value="7.0431699999999999" table:style-name="ce6">
            <text:p>7.04317</text:p>
          </table:table-cell>
          <table:table-cell office:value-type="float" office:value="7.0551199999999996" table:style-name="ce6">
            <text:p>7.05512</text:p>
          </table:table-cell>
          <table:table-cell office:value-type="float" office:value="7.0857900000000003" table:style-name="ce5">
            <text:p>7.08579</text:p>
          </table:table-cell>
          <table:table-cell office:value-type="float" office:value="7.0915699999999999" table:style-name="ce5">
            <text:p>7.09157</text:p>
          </table:table-cell>
          <table:table-cell office:value-type="float" office:value="7.1109" table:style-name="ce7">
            <text:p>7.11090<text:s/></text:p>
          </table:table-cell>
          <table:table-cell office:value-type="float" office:value="7.1215099999999998" table:style-name="ce7">
            <text:p>7.12151<text:s/></text:p>
          </table:table-cell>
          <table:table-cell office:value-type="float" office:value="7.1304999999999996" table:style-name="ce7">
            <text:p>7.13050<text:s/></text:p>
          </table:table-cell>
          <table:table-cell office:value-type="float" office:value="7.1471900000000002" table:style-name="ce7">
            <text:p>7.14719<text:s/></text:p>
          </table:table-cell>
          <table:table-cell office:value-type="float" office:value="7.1660000000000004" table:style-name="ce7">
            <text:p>7.16600<text:s/></text:p>
          </table:table-cell>
          <table:table-cell office:value-type="float" office:value="7.1683700000000004" table:style-name="ce7">
            <text:p>7.16837<text:s/></text:p>
          </table:table-cell>
          <table:table-cell office:value-type="float" office:value="7.1835199999999997" table:style-name="ce7">
            <text:p>7.18352<text:s/></text:p>
          </table:table-cell>
          <table:table-cell office:value-type="string" table:style-name="ce3">
            <text:p>未施測</text:p>
          </table:table-cell>
          <table:table-cell office:value-type="float" office:value="-1.19499999999997E-2" table:style-name="ce7">
            <text:p>-0.01195<text:s/></text:p>
          </table:table-cell>
          <table:table-cell office:value-type="float" office:value="-3.0670000000000641E-2" table:formula="of:=[.F95]-[.G95]" table:style-name="ce7">
            <text:p>-0.03067<text:s/></text:p>
          </table:table-cell>
          <table:table-cell office:value-type="float" office:value="-5.7799999999996743E-3" table:formula="of:=[.G95]-[.H95]" table:style-name="ce7">
            <text:p>-0.00578<text:s/></text:p>
          </table:table-cell>
          <table:table-cell office:value-type="float" office:value="-1.9330000000000069E-2" table:formula="of:=[.H95]-[.I95]" table:style-name="ce7">
            <text:p>-0.01933<text:s/></text:p>
          </table:table-cell>
          <table:table-cell office:value-type="float" office:value="-1.0609999999999786E-2" table:formula="of:=[.I95]-[.J95]" table:style-name="ce7">
            <text:p>-0.01061<text:s/></text:p>
          </table:table-cell>
          <table:table-cell office:value-type="float" office:value="-8.9899999999998297E-3" table:style-name="ce7">
            <text:p>-0.00899<text:s/></text:p>
          </table:table-cell>
          <table:table-cell office:value-type="float" office:value="-1.66900000000005E-2" table:style-name="ce7">
            <text:p>-0.01669<text:s/></text:p>
          </table:table-cell>
          <table:table-cell office:value-type="float" office:value="-1.8810000000000202E-2" table:style-name="ce7">
            <text:p>-0.01881<text:s/></text:p>
          </table:table-cell>
          <table:table-cell office:value-type="float" office:value="-2.3699999999999802E-3" table:style-name="ce7">
            <text:p>-0.00237<text:s/></text:p>
          </table:table-cell>
          <table:table-cell office:value-type="float" office:value="-1.5149999999999299E-2" table:style-name="ce7">
            <text:p>-0.01515<text:s/></text:p>
          </table:table-cell>
          <table:table-cell table:number-columns-repeated="16358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G041</text:p>
          </table:table-cell>
          <table:table-cell office:value-type="float" office:value="0.74722" table:style-name="ce3">
            <text:p>0.74722</text:p>
          </table:table-cell>
          <table:table-cell office:value-type="float" office:value="0.74395" table:style-name="ce6">
            <text:p>0.74395</text:p>
          </table:table-cell>
          <table:table-cell office:value-type="float" office:value="0.74970000000000003" table:style-name="ce6">
            <text:p>0.74970</text:p>
          </table:table-cell>
          <table:table-cell office:value-type="float" office:value="0.78425" table:style-name="ce5">
            <text:p>0.78425</text:p>
          </table:table-cell>
          <table:table-cell office:value-type="float" office:value="0.78510000000000002" table:style-name="ce5">
            <text:p>0.7851</text:p>
          </table:table-cell>
          <table:table-cell office:value-type="float" office:value="0.80966000000000005" table:style-name="ce7">
            <text:p>0.80966<text:s/></text:p>
          </table:table-cell>
          <table:table-cell office:value-type="float" office:value="0.82974999999999999" table:style-name="ce7">
            <text:p>0.82975<text:s/></text:p>
          </table:table-cell>
          <table:table-cell office:value-type="float" office:value="0.84241999999999995" table:style-name="ce7">
            <text:p>0.84242<text:s/></text:p>
          </table:table-cell>
          <table:table-cell office:value-type="float" office:value="0.86512" table:style-name="ce7">
            <text:p>0.86512<text:s/></text:p>
          </table:table-cell>
          <table:table-cell office:value-type="float" office:value="0.89398" table:style-name="ce7">
            <text:p>0.89398<text:s/></text:p>
          </table:table-cell>
          <table:table-cell office:value-type="float" office:value="0.89768000000000003" table:style-name="ce7">
            <text:p>0.89768<text:s/></text:p>
          </table:table-cell>
          <table:table-cell office:value-type="float" office:value="0.92261000000000004" table:style-name="ce7">
            <text:p>0.92261<text:s/></text:p>
          </table:table-cell>
          <table:table-cell office:value-type="float" office:value="3.2699999999999951E-3" table:style-name="ce3">
            <text:p>0.00327</text:p>
          </table:table-cell>
          <table:table-cell office:value-type="float" office:value="-5.7500000000000303E-3" table:style-name="ce7">
            <text:p>-0.00575<text:s/></text:p>
          </table:table-cell>
          <table:table-cell office:value-type="float" office:value="-3.454999999999997E-2" table:formula="of:=[.F96]-[.G96]" table:style-name="ce7">
            <text:p>-0.03455<text:s/></text:p>
          </table:table-cell>
          <table:table-cell office:value-type="float" office:value="-8.5000000000001741E-4" table:formula="of:=[.G96]-[.H96]" table:style-name="ce7">
            <text:p>-0.00085<text:s/></text:p>
          </table:table-cell>
          <table:table-cell office:value-type="float" office:value="-2.4560000000000026E-2" table:formula="of:=[.H96]-[.I96]" table:style-name="ce7">
            <text:p>-0.02456<text:s/></text:p>
          </table:table-cell>
          <table:table-cell office:value-type="float" office:value="-2.0089999999999941E-2" table:formula="of:=[.I96]-[.J96]" table:style-name="ce7">
            <text:p>-0.02009<text:s/></text:p>
          </table:table-cell>
          <table:table-cell office:value-type="float" office:value="-1.2670000000000001E-2" table:style-name="ce7">
            <text:p>-0.01267<text:s/></text:p>
          </table:table-cell>
          <table:table-cell office:value-type="float" office:value="-2.2700000000000099E-2" table:style-name="ce7">
            <text:p>-0.02270<text:s/></text:p>
          </table:table-cell>
          <table:table-cell office:value-type="float" office:value="-2.886E-2" table:style-name="ce7">
            <text:p>-0.02886<text:s/></text:p>
          </table:table-cell>
          <table:table-cell office:value-type="float" office:value="-3.7000000000000401E-3" table:style-name="ce7">
            <text:p>-0.00370<text:s/></text:p>
          </table:table-cell>
          <table:table-cell office:value-type="float" office:value="-2.4930000000000001E-2" table:style-name="ce7">
            <text:p>-0.02493<text:s/></text:p>
          </table:table-cell>
          <table:table-cell table:number-columns-repeated="16358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G042</text:p>
          </table:table-cell>
          <table:table-cell office:value-type="float" office:value="-0.12093" table:style-name="ce3">
            <text:p>-0.12093</text:p>
          </table:table-cell>
          <table:table-cell office:value-type="float" office:value="-0.12114" table:style-name="ce6">
            <text:p>-0.12114</text:p>
          </table:table-cell>
          <table:table-cell office:value-type="float" office:value="-0.11659" table:style-name="ce6">
            <text:p>-0.11659</text:p>
          </table:table-cell>
          <table:table-cell office:value-type="float" office:value="-7.7410000000000007E-2" table:style-name="ce5">
            <text:p>-0.07741</text:p>
          </table:table-cell>
          <table:table-cell office:value-type="float" office:value="-7.6679999999999998E-2" table:style-name="ce5">
            <text:p>-0.07668</text:p>
          </table:table-cell>
          <table:table-cell office:value-type="float" office:value="-4.9059999999999999E-2" table:style-name="ce7">
            <text:p>-0.04906<text:s/></text:p>
          </table:table-cell>
          <table:table-cell office:value-type="float" office:value="-2.8760000000000001E-2" table:style-name="ce7">
            <text:p>-0.02876<text:s/></text:p>
          </table:table-cell>
          <table:table-cell office:value-type="float" office:value="-1.609E-2" table:style-name="ce7">
            <text:p>-0.01609<text:s/></text:p>
          </table:table-cell>
          <table:table-cell office:value-type="float" office:value="1.167E-2" table:style-name="ce7">
            <text:p>0.01167<text:s/></text:p>
          </table:table-cell>
          <table:table-cell office:value-type="float" office:value="3.9359999999999999E-2" table:style-name="ce7">
            <text:p>0.03936<text:s/></text:p>
          </table:table-cell>
          <table:table-cell office:value-type="float" office:value="4.3409999999999997E-2" table:style-name="ce7">
            <text:p>0.04341<text:s/></text:p>
          </table:table-cell>
          <table:table-cell office:value-type="float" office:value="7.177E-2" table:style-name="ce7">
            <text:p>0.07177<text:s/></text:p>
          </table:table-cell>
          <table:table-cell office:value-type="float" office:value="2.1000000000000185E-4" table:style-name="ce3">
            <text:p>0.00021</text:p>
          </table:table-cell>
          <table:table-cell office:value-type="float" office:value="-4.5500000000000002E-3" table:style-name="ce7">
            <text:p>-0.00455<text:s/></text:p>
          </table:table-cell>
          <table:table-cell office:value-type="float" office:value="-3.9179999999999993E-2" table:formula="of:=[.F97]-[.G97]" table:style-name="ce7">
            <text:p>-0.03918<text:s/></text:p>
          </table:table-cell>
          <table:table-cell office:value-type="float" office:value="-7.3000000000000842E-4" table:formula="of:=[.G97]-[.H97]" table:style-name="ce7">
            <text:p>-0.00073<text:s/></text:p>
          </table:table-cell>
          <table:table-cell office:value-type="float" office:value="-2.7619999999999999E-2" table:formula="of:=[.H97]-[.I97]" table:style-name="ce7">
            <text:p>-0.02762<text:s/></text:p>
          </table:table-cell>
          <table:table-cell office:value-type="float" office:value="-2.0299999999999999E-2" table:formula="of:=[.I97]-[.J97]" table:style-name="ce7">
            <text:p>-0.02030<text:s/></text:p>
          </table:table-cell>
          <table:table-cell office:value-type="float" office:value="-1.2670000000000001E-2" table:style-name="ce7">
            <text:p>-0.01267<text:s/></text:p>
          </table:table-cell>
          <table:table-cell office:value-type="float" office:value="-2.776E-2" table:style-name="ce7">
            <text:p>-0.02776<text:s/></text:p>
          </table:table-cell>
          <table:table-cell office:value-type="float" office:value="-2.7689999999999999E-2" table:style-name="ce7">
            <text:p>-0.02769<text:s/></text:p>
          </table:table-cell>
          <table:table-cell office:value-type="float" office:value="-4.0499999999999998E-3" table:style-name="ce7">
            <text:p>-0.00405<text:s/></text:p>
          </table:table-cell>
          <table:table-cell office:value-type="float" office:value="-2.836E-2" table:style-name="ce7">
            <text:p>-0.02836<text:s/></text:p>
          </table:table-cell>
          <table:table-cell table:number-columns-repeated="16358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G044</text:p>
          </table:table-cell>
          <table:table-cell office:value-type="float" office:value="1.2627699999999999" table:style-name="ce3">
            <text:p>1.26277</text:p>
          </table:table-cell>
          <table:table-cell office:value-type="float" office:value="1.26322" table:style-name="ce6">
            <text:p>1.26322</text:p>
          </table:table-cell>
          <table:table-cell office:value-type="float" office:value="1.2684200000000001" table:style-name="ce6">
            <text:p>1.26842</text:p>
          </table:table-cell>
          <table:table-cell office:value-type="float" office:value="1.3070200000000001" table:style-name="ce5">
            <text:p>1.30702</text:p>
          </table:table-cell>
          <table:table-cell office:value-type="float" office:value="1.31267" table:style-name="ce5">
            <text:p>1.31267</text:p>
          </table:table-cell>
          <table:table-cell office:value-type="float" office:value="1.32847" table:style-name="ce7">
            <text:p>1.32847<text:s/></text:p>
          </table:table-cell>
          <table:table-cell office:value-type="float" office:value="1.3500399999999999" table:style-name="ce7">
            <text:p>1.35004<text:s/></text:p>
          </table:table-cell>
          <table:table-cell office:value-type="float" office:value="1.36307" table:style-name="ce7">
            <text:p>1.36307<text:s/></text:p>
          </table:table-cell>
          <table:table-cell office:value-type="float" office:value="1.3875599999999999" table:style-name="ce7">
            <text:p>1.38756<text:s/></text:p>
          </table:table-cell>
          <table:table-cell office:value-type="float" office:value="1.40845" table:style-name="ce7">
            <text:p>1.40845<text:s/></text:p>
          </table:table-cell>
          <table:table-cell office:value-type="float" office:value="1.41652" table:style-name="ce7">
            <text:p>1.41652<text:s/></text:p>
          </table:table-cell>
          <table:table-cell office:value-type="float" office:value="1.44339" table:style-name="ce7">
            <text:p>1.44339<text:s/></text:p>
          </table:table-cell>
          <table:table-cell office:value-type="float" office:value="-4.5000000000006146E-4" table:style-name="ce3">
            <text:p>-0.00045</text:p>
          </table:table-cell>
          <table:table-cell office:value-type="float" office:value="-5.20000000000009E-3" table:style-name="ce7">
            <text:p>-0.00520<text:s/></text:p>
          </table:table-cell>
          <table:table-cell office:value-type="float" office:value="-3.8599999999999968E-2" table:formula="of:=[.F98]-[.G98]" table:style-name="ce7">
            <text:p>-0.03860<text:s/></text:p>
          </table:table-cell>
          <table:table-cell office:value-type="float" office:value="-5.6499999999999329E-3" table:formula="of:=[.G98]-[.H98]" table:style-name="ce7">
            <text:p>-0.00565<text:s/></text:p>
          </table:table-cell>
          <table:table-cell office:value-type="float" office:value="-1.5800000000000036E-2" table:formula="of:=[.H98]-[.I98]" table:style-name="ce7">
            <text:p>-0.01580<text:s/></text:p>
          </table:table-cell>
          <table:table-cell office:value-type="float" office:value="-2.1569999999999867E-2" table:formula="of:=[.I98]-[.J98]" table:style-name="ce7">
            <text:p>-0.02157<text:s/></text:p>
          </table:table-cell>
          <table:table-cell office:value-type="float" office:value="-1.3030000000000101E-2" table:style-name="ce7">
            <text:p>-0.01303<text:s/></text:p>
          </table:table-cell>
          <table:table-cell office:value-type="float" office:value="-2.4489999999999901E-2" table:style-name="ce7">
            <text:p>-0.02449<text:s/></text:p>
          </table:table-cell>
          <table:table-cell office:value-type="float" office:value="-2.0890000000000099E-2" table:style-name="ce7">
            <text:p>-0.02089<text:s/></text:p>
          </table:table-cell>
          <table:table-cell office:value-type="float" office:value="-8.0700000000000199E-3" table:style-name="ce7">
            <text:p>-0.00807<text:s/></text:p>
          </table:table-cell>
          <table:table-cell office:value-type="float" office:value="-2.6869999999999901E-2" table:style-name="ce7">
            <text:p>-0.02687<text:s/></text:p>
          </table:table-cell>
          <table:table-cell table:number-columns-repeated="16358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G046</text:p>
          </table:table-cell>
          <table:table-cell office:value-type="float" office:value="0.42995" table:style-name="ce3">
            <text:p>0.42995</text:p>
          </table:table-cell>
          <table:table-cell office:value-type="float" office:value="0.42257" table:style-name="ce6">
            <text:p>0.42257</text:p>
          </table:table-cell>
          <table:table-cell office:value-type="float" office:value="0.42186000000000001" table:style-name="ce6">
            <text:p>0.42186</text:p>
          </table:table-cell>
          <table:table-cell office:value-type="float" office:value="0.45295999999999997" table:style-name="ce5">
            <text:p>0.45296</text:p>
          </table:table-cell>
          <table:table-cell office:value-type="float" office:value="0.43859999999999999" table:style-name="ce5">
            <text:p>0.4386</text:p>
          </table:table-cell>
          <table:table-cell office:value-type="float" office:value="0.45783000000000001" table:style-name="ce7">
            <text:p>0.45783<text:s/></text:p>
          </table:table-cell>
          <table:table-cell office:value-type="float" office:value="0.46648000000000001" table:style-name="ce7">
            <text:p>0.46648<text:s/></text:p>
          </table:table-cell>
          <table:table-cell office:value-type="float" office:value="0.46923999999999999" table:style-name="ce7">
            <text:p>0.46924<text:s/></text:p>
          </table:table-cell>
          <table:table-cell office:value-type="float" office:value="0.48898999999999998" table:style-name="ce7">
            <text:p>0.48899<text:s/></text:p>
          </table:table-cell>
          <table:table-cell office:value-type="float" office:value="0.50866999999999996" table:style-name="ce7">
            <text:p>0.50867<text:s/></text:p>
          </table:table-cell>
          <table:table-cell office:value-type="float" office:value="0.50280000000000002" table:style-name="ce7">
            <text:p>0.50280<text:s/></text:p>
          </table:table-cell>
          <table:table-cell office:value-type="float" office:value="0.52063999999999999" table:style-name="ce7">
            <text:p>0.52064<text:s/></text:p>
          </table:table-cell>
          <table:table-cell office:value-type="float" office:value="7.3799999999999977E-3" table:style-name="ce3">
            <text:p>0.00738</text:p>
          </table:table-cell>
          <table:table-cell office:value-type="float" office:value="7.0999999999998798E-4" table:style-name="ce7">
            <text:p>0.00071<text:s/></text:p>
          </table:table-cell>
          <table:table-cell office:value-type="float" office:value="-3.1099999999999961E-2" table:formula="of:=[.F99]-[.G99]" table:style-name="ce7">
            <text:p>-0.03110<text:s/></text:p>
          </table:table-cell>
          <table:table-cell office:value-type="float" office:value="1.4359999999999984E-2" table:formula="of:=[.G99]-[.H99]" table:style-name="ce7">
            <text:p>0.01436<text:s/></text:p>
          </table:table-cell>
          <table:table-cell office:value-type="float" office:value="-1.9230000000000025E-2" table:formula="of:=[.H99]-[.I99]" table:style-name="ce7">
            <text:p>-0.01923<text:s/></text:p>
          </table:table-cell>
          <table:table-cell office:value-type="float" office:value="-8.649999999999991E-3" table:formula="of:=[.I99]-[.J99]" table:style-name="ce7">
            <text:p>-0.00865<text:s/></text:p>
          </table:table-cell>
          <table:table-cell office:value-type="float" office:value="-2.7599999999999799E-3" table:style-name="ce7">
            <text:p>-0.00276<text:s/></text:p>
          </table:table-cell>
          <table:table-cell office:value-type="float" office:value="-1.975E-2" table:style-name="ce7">
            <text:p>-0.01975<text:s/></text:p>
          </table:table-cell>
          <table:table-cell office:value-type="float" office:value="-1.968E-2" table:style-name="ce7">
            <text:p>-0.01968<text:s/></text:p>
          </table:table-cell>
          <table:table-cell office:value-type="float" office:value="5.86999999999993E-3" table:style-name="ce7">
            <text:p>0.00587<text:s/></text:p>
          </table:table-cell>
          <table:table-cell office:value-type="float" office:value="-1.7840000000000002E-2" table:style-name="ce7">
            <text:p>-0.01784<text:s/></text:p>
          </table:table-cell>
          <table:table-cell table:number-columns-repeated="16358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G047</text:p>
          </table:table-cell>
          <table:table-cell office:value-type="float" office:value="0.37497000000000003" table:style-name="ce3">
            <text:p>0.37497</text:p>
          </table:table-cell>
          <table:table-cell office:value-type="float" office:value="0.36902000000000001" table:style-name="ce6">
            <text:p>0.36902</text:p>
          </table:table-cell>
          <table:table-cell office:value-type="float" office:value="0.36749999999999999" table:style-name="ce6">
            <text:p>0.36750</text:p>
          </table:table-cell>
          <table:table-cell office:value-type="float" office:value="0.39951999999999999" table:style-name="ce5">
            <text:p>0.39952</text:p>
          </table:table-cell>
          <table:table-cell office:value-type="float" office:value="0.38457999999999998" table:style-name="ce5">
            <text:p>0.38458</text:p>
          </table:table-cell>
          <table:table-cell office:value-type="float" office:value="0.40490999999999999" table:style-name="ce7">
            <text:p>0.40491<text:s/></text:p>
          </table:table-cell>
          <table:table-cell office:value-type="float" office:value="0.41293999999999997" table:style-name="ce7">
            <text:p>0.41294<text:s/></text:p>
          </table:table-cell>
          <table:table-cell office:value-type="float" office:value="0.41754000000000002" table:style-name="ce7">
            <text:p>0.41754<text:s/></text:p>
          </table:table-cell>
          <table:table-cell office:value-type="float" office:value="0.4375" table:style-name="ce7">
            <text:p>0.43750<text:s/></text:p>
          </table:table-cell>
          <table:table-cell office:value-type="float" office:value="0.45650000000000002" table:style-name="ce7">
            <text:p>0.45650<text:s/></text:p>
          </table:table-cell>
          <table:table-cell office:value-type="float" office:value="0.45118999999999998" table:style-name="ce7">
            <text:p>0.45119<text:s/></text:p>
          </table:table-cell>
          <table:table-cell office:value-type="float" office:value="0.46755000000000002" table:style-name="ce7">
            <text:p>0.46755<text:s/></text:p>
          </table:table-cell>
          <table:table-cell office:value-type="float" office:value="5.9500000000000108E-3" table:style-name="ce3">
            <text:p>0.00595</text:p>
          </table:table-cell>
          <table:table-cell office:value-type="float" office:value="1.52000000000002E-3" table:style-name="ce7">
            <text:p>0.00152<text:s/></text:p>
          </table:table-cell>
          <table:table-cell office:value-type="float" office:value="-3.2019999999999993E-2" table:formula="of:=[.F100]-[.G100]" table:style-name="ce7">
            <text:p>-0.03202<text:s/></text:p>
          </table:table-cell>
          <table:table-cell office:value-type="float" office:value="1.4940000000000009E-2" table:formula="of:=[.G100]-[.H100]" table:style-name="ce7">
            <text:p>0.01494<text:s/></text:p>
          </table:table-cell>
          <table:table-cell office:value-type="float" office:value="-2.0330000000000015E-2" table:formula="of:=[.H100]-[.I100]" table:style-name="ce7">
            <text:p>-0.02033<text:s/></text:p>
          </table:table-cell>
          <table:table-cell office:value-type="float" office:value="-8.0299999999999816E-3" table:formula="of:=[.I100]-[.J100]" table:style-name="ce7">
            <text:p>-0.00803<text:s/></text:p>
          </table:table-cell>
          <table:table-cell office:value-type="float" office:value="-4.6000000000000502E-3" table:style-name="ce7">
            <text:p>-0.00460<text:s/></text:p>
          </table:table-cell>
          <table:table-cell office:value-type="float" office:value="-1.9959999999999999E-2" table:style-name="ce7">
            <text:p>-0.01996<text:s/></text:p>
          </table:table-cell>
          <table:table-cell office:value-type="float" office:value="-1.9E-2" table:style-name="ce7">
            <text:p>-0.01900<text:s/></text:p>
          </table:table-cell>
          <table:table-cell office:value-type="float" office:value="5.3100000000000404E-3" table:style-name="ce7">
            <text:p>0.00531<text:s/></text:p>
          </table:table-cell>
          <table:table-cell office:value-type="float" office:value="-1.636E-2" table:style-name="ce7">
            <text:p>-0.01636<text:s/></text:p>
          </table:table-cell>
          <table:table-cell table:number-columns-repeated="16358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G048</text:p>
          </table:table-cell>
          <table:table-cell office:value-type="float" office:value="1.3111200000000001" table:style-name="ce3">
            <text:p>1.31112</text:p>
          </table:table-cell>
          <table:table-cell office:value-type="float" office:value="1.3060499999999999" table:style-name="ce6">
            <text:p>1.30605</text:p>
          </table:table-cell>
          <table:table-cell office:value-type="float" office:value="1.3015399999999999" table:style-name="ce6">
            <text:p>1.30154</text:p>
          </table:table-cell>
          <table:table-cell office:value-type="float" office:value="1.3384400000000001" table:style-name="ce5">
            <text:p>1.33844</text:p>
          </table:table-cell>
          <table:table-cell office:value-type="float" office:value="1.3242700000000001" table:style-name="ce5">
            <text:p>1.32427</text:p>
          </table:table-cell>
          <table:table-cell office:value-type="float" office:value="1.3433900000000001" table:style-name="ce7">
            <text:p>1.34339<text:s/></text:p>
          </table:table-cell>
          <table:table-cell office:value-type="float" office:value="1.35202" table:style-name="ce7">
            <text:p>1.35202<text:s/></text:p>
          </table:table-cell>
          <table:table-cell office:value-type="float" office:value="1.3593" table:style-name="ce7">
            <text:p>1.35930<text:s/></text:p>
          </table:table-cell>
          <table:table-cell office:value-type="float" office:value="1.3850499999999999" table:style-name="ce7">
            <text:p>1.38505<text:s/></text:p>
          </table:table-cell>
          <table:table-cell office:value-type="float" office:value="1.4020999999999999" table:style-name="ce7">
            <text:p>1.40210<text:s/></text:p>
          </table:table-cell>
          <table:table-cell office:value-type="float" office:value="1.4043099999999999" table:style-name="ce7">
            <text:p>1.40431<text:s/></text:p>
          </table:table-cell>
          <table:table-cell office:value-type="float" office:value="1.4173" table:style-name="ce7">
            <text:p>1.41730<text:s/></text:p>
          </table:table-cell>
          <table:table-cell office:value-type="float" office:value="5.07000000000013E-3" table:style-name="ce3">
            <text:p>0.00507</text:p>
          </table:table-cell>
          <table:table-cell office:value-type="float" office:value="4.5100000000000097E-3" table:style-name="ce7">
            <text:p>0.00451<text:s/></text:p>
          </table:table-cell>
          <table:table-cell office:value-type="float" office:value="-3.6900000000000155E-2" table:formula="of:=[.F101]-[.G101]" table:style-name="ce7">
            <text:p>-0.03690<text:s/></text:p>
          </table:table-cell>
          <table:table-cell office:value-type="float" office:value="1.4170000000000016E-2" table:formula="of:=[.G101]-[.H101]" table:style-name="ce7">
            <text:p>0.01417<text:s/></text:p>
          </table:table-cell>
          <table:table-cell office:value-type="float" office:value="-1.9120000000000026E-2" table:formula="of:=[.H101]-[.I101]" table:style-name="ce7">
            <text:p>-0.01912<text:s/></text:p>
          </table:table-cell>
          <table:table-cell office:value-type="float" office:value="-8.6299999999999155E-3" table:formula="of:=[.I101]-[.J101]" table:style-name="ce7">
            <text:p>-0.00863<text:s/></text:p>
          </table:table-cell>
          <table:table-cell office:value-type="float" office:value="-7.2799999999999497E-3" table:style-name="ce7">
            <text:p>-0.00728<text:s/></text:p>
          </table:table-cell>
          <table:table-cell office:value-type="float" office:value="-2.5749999999999901E-2" table:style-name="ce7">
            <text:p>-0.02575<text:s/></text:p>
          </table:table-cell>
          <table:table-cell office:value-type="float" office:value="-1.7049999999999999E-2" table:style-name="ce7">
            <text:p>-0.01705<text:s/></text:p>
          </table:table-cell>
          <table:table-cell office:value-type="float" office:value="-2.21000000000005E-3" table:style-name="ce7">
            <text:p>-0.00221<text:s/></text:p>
          </table:table-cell>
          <table:table-cell office:value-type="float" office:value="-1.29900000000001E-2" table:style-name="ce7">
            <text:p>-0.01299<text:s/></text:p>
          </table:table-cell>
          <table:table-cell table:number-columns-repeated="16358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G049</text:p>
          </table:table-cell>
          <table:table-cell office:value-type="float" office:value="0.63685000000000003" table:style-name="ce3">
            <text:p>0.63685</text:p>
          </table:table-cell>
          <table:table-cell office:value-type="float" office:value="0.63424000000000003" table:style-name="ce6">
            <text:p>0.63424</text:p>
          </table:table-cell>
          <table:table-cell office:value-type="float" office:value="0.62997000000000003" table:style-name="ce6">
            <text:p>0.62997</text:p>
          </table:table-cell>
          <table:table-cell office:value-type="float" office:value="0.66734000000000004" table:style-name="ce5">
            <text:p>0.66734</text:p>
          </table:table-cell>
          <table:table-cell office:value-type="float" office:value="0.65205999999999997" table:style-name="ce5">
            <text:p>0.65206</text:p>
          </table:table-cell>
          <table:table-cell office:value-type="float" office:value="0.67447999999999997" table:style-name="ce7">
            <text:p>0.67448<text:s/></text:p>
          </table:table-cell>
          <table:table-cell office:value-type="float" office:value="0.67876000000000003" table:style-name="ce7">
            <text:p>0.67876<text:s/></text:p>
          </table:table-cell>
          <table:table-cell office:value-type="float" office:value="0.68405000000000005" table:style-name="ce7">
            <text:p>0.68405<text:s/></text:p>
          </table:table-cell>
          <table:table-cell office:value-type="float" office:value="0.71158999999999994" table:style-name="ce7">
            <text:p>0.71159<text:s/></text:p>
          </table:table-cell>
          <table:table-cell office:value-type="float" office:value="0.72448999999999997" table:style-name="ce7">
            <text:p>0.72449<text:s/></text:p>
          </table:table-cell>
          <table:table-cell office:value-type="float" office:value="0.72453999999999996" table:style-name="ce7">
            <text:p>0.72454<text:s/></text:p>
          </table:table-cell>
          <table:table-cell office:value-type="float" office:value="0.74424000000000001" table:style-name="ce7">
            <text:p>0.74424<text:s/></text:p>
          </table:table-cell>
          <table:table-cell office:value-type="float" office:value="2.6100000000000012E-3" table:style-name="ce3">
            <text:p>0.00261</text:p>
          </table:table-cell>
          <table:table-cell office:value-type="float" office:value="4.2700000000000004E-3" table:style-name="ce7">
            <text:p>0.00427<text:s/></text:p>
          </table:table-cell>
          <table:table-cell office:value-type="float" office:value="-3.7370000000000014E-2" table:formula="of:=[.F102]-[.G102]" table:style-name="ce7">
            <text:p>-0.03737<text:s/></text:p>
          </table:table-cell>
          <table:table-cell office:value-type="float" office:value="1.5280000000000071E-2" table:formula="of:=[.G102]-[.H102]" table:style-name="ce7">
            <text:p>0.01528<text:s/></text:p>
          </table:table-cell>
          <table:table-cell office:value-type="float" office:value="-2.2419999999999995E-2" table:formula="of:=[.H102]-[.I102]" table:style-name="ce7">
            <text:p>-0.02242<text:s/></text:p>
          </table:table-cell>
          <table:table-cell office:value-type="float" office:value="-4.2800000000000615E-3" table:formula="of:=[.I102]-[.J102]" table:style-name="ce7">
            <text:p>-0.00428<text:s/></text:p>
          </table:table-cell>
          <table:table-cell office:value-type="float" office:value="-5.2900000000000204E-3" table:style-name="ce7">
            <text:p>-0.00529<text:s/></text:p>
          </table:table-cell>
          <table:table-cell office:value-type="float" office:value="-2.7539999999999901E-2" table:style-name="ce7">
            <text:p>-0.02754<text:s/></text:p>
          </table:table-cell>
          <table:table-cell office:value-type="float" office:value="-1.29E-2" table:style-name="ce7">
            <text:p>-0.01290<text:s/></text:p>
          </table:table-cell>
          <table:table-cell office:value-type="float" office:value="-4.99999999999945E-5" table:style-name="ce7">
            <text:p>-0.00005<text:s/></text:p>
          </table:table-cell>
          <table:table-cell office:value-type="float" office:value="-1.9700000000000099E-2" table:style-name="ce7">
            <text:p>-0.01970<text:s/></text:p>
          </table:table-cell>
          <table:table-cell table:number-columns-repeated="16358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G050</text:p>
          </table:table-cell>
          <table:table-cell office:value-type="float" office:value="0.20313999999999999" table:style-name="ce3">
            <text:p>0.20314</text:p>
          </table:table-cell>
          <table:table-cell office:value-type="float" office:value="0.19613" table:style-name="ce6">
            <text:p>0.19613</text:p>
          </table:table-cell>
          <table:table-cell office:value-type="float" office:value="0.18904000000000001" table:style-name="ce6">
            <text:p>0.18904</text:p>
          </table:table-cell>
          <table:table-cell office:value-type="float" office:value="0.22936999999999999" table:style-name="ce5">
            <text:p>0.22937</text:p>
          </table:table-cell>
          <table:table-cell office:value-type="float" office:value="0.20194000000000001" table:style-name="ce5">
            <text:p>0.20194</text:p>
          </table:table-cell>
          <table:table-cell office:value-type="float" office:value="0.22899" table:style-name="ce7">
            <text:p>0.22899<text:s/></text:p>
          </table:table-cell>
          <table:table-cell office:value-type="float" office:value="0.23444000000000001" table:style-name="ce7">
            <text:p>0.23444<text:s/></text:p>
          </table:table-cell>
          <table:table-cell office:value-type="float" office:value="0.23336999999999999" table:style-name="ce7">
            <text:p>0.23337<text:s/></text:p>
          </table:table-cell>
          <table:table-cell office:value-type="float" office:value="0.26271" table:style-name="ce7">
            <text:p>0.26271<text:s/></text:p>
          </table:table-cell>
          <table:table-cell office:value-type="float" office:value="0.28508" table:style-name="ce7">
            <text:p>0.28508<text:s/></text:p>
          </table:table-cell>
          <table:table-cell office:value-type="float" office:value="0.27559" table:style-name="ce7">
            <text:p>0.27559<text:s/></text:p>
          </table:table-cell>
          <table:table-cell office:value-type="float" office:value="0.29646" table:style-name="ce7">
            <text:p>0.29646<text:s/></text:p>
          </table:table-cell>
          <table:table-cell office:value-type="float" office:value="7.0099999999999885E-3" table:style-name="ce3">
            <text:p>0.00701</text:p>
          </table:table-cell>
          <table:table-cell office:value-type="float" office:value="7.0899999999999904E-3" table:style-name="ce7">
            <text:p>0.00709<text:s/></text:p>
          </table:table-cell>
          <table:table-cell office:value-type="float" office:value="-4.0329999999999977E-2" table:formula="of:=[.F103]-[.G103]" table:style-name="ce7">
            <text:p>-0.04033<text:s/></text:p>
          </table:table-cell>
          <table:table-cell office:value-type="float" office:value="2.7429999999999982E-2" table:formula="of:=[.G103]-[.H103]" table:style-name="ce7">
            <text:p>0.02743<text:s/></text:p>
          </table:table-cell>
          <table:table-cell office:value-type="float" office:value="-2.7049999999999991E-2" table:formula="of:=[.H103]-[.I103]" table:style-name="ce7">
            <text:p>-0.02705<text:s/></text:p>
          </table:table-cell>
          <table:table-cell office:value-type="float" office:value="-5.4500000000000104E-3" table:formula="of:=[.I103]-[.J103]" table:style-name="ce7">
            <text:p>-0.00545<text:s/></text:p>
          </table:table-cell>
          <table:table-cell office:value-type="float" office:value="1.0700000000000199E-3" table:style-name="ce7">
            <text:p>0.00107<text:s/></text:p>
          </table:table-cell>
          <table:table-cell office:value-type="float" office:value="-2.9340000000000001E-2" table:style-name="ce7">
            <text:p>-0.02934<text:s/></text:p>
          </table:table-cell>
          <table:table-cell office:value-type="float" office:value="-2.2370000000000001E-2" table:style-name="ce7">
            <text:p>-0.02237<text:s/></text:p>
          </table:table-cell>
          <table:table-cell office:value-type="float" office:value="9.4900000000000002E-3" table:style-name="ce7">
            <text:p>0.00949<text:s/></text:p>
          </table:table-cell>
          <table:table-cell office:value-type="float" office:value="-2.087E-2" table:style-name="ce7">
            <text:p>-0.02087<text:s/></text:p>
          </table:table-cell>
          <table:table-cell table:number-columns-repeated="16358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G051</text:p>
          </table:table-cell>
          <table:table-cell office:value-type="float" office:value="-0.42792000000000002" table:style-name="ce3">
            <text:p>-0.42792</text:p>
          </table:table-cell>
          <table:table-cell office:value-type="float" office:value="-0.43722" table:style-name="ce6">
            <text:p>-0.43722</text:p>
          </table:table-cell>
          <table:table-cell office:value-type="float" office:value="-0.43989" table:style-name="ce6">
            <text:p>-0.43989</text:p>
          </table:table-cell>
          <table:table-cell office:value-type="float" office:value="-0.39506000000000002" table:style-name="ce5">
            <text:p>-0.39506</text:p>
          </table:table-cell>
          <table:table-cell office:value-type="float" office:value="-0.41846" table:style-name="ce5">
            <text:p>-0.41846</text:p>
          </table:table-cell>
          <table:table-cell office:value-type="float" office:value="-0.38655" table:style-name="ce7">
            <text:p>-0.38655<text:s/></text:p>
          </table:table-cell>
          <table:table-cell office:value-type="float" office:value="-0.37429000000000001" table:style-name="ce7">
            <text:p>-0.37429<text:s/></text:p>
          </table:table-cell>
          <table:table-cell office:value-type="float" office:value="-0.37029000000000001" table:style-name="ce7">
            <text:p>-0.37029<text:s/></text:p>
          </table:table-cell>
          <table:table-cell office:value-type="float" office:value="-0.34228999999999998" table:style-name="ce7">
            <text:p>-0.34229<text:s/></text:p>
          </table:table-cell>
          <table:table-cell office:value-type="float" office:value="-0.31861" table:style-name="ce7">
            <text:p>-0.31861<text:s/></text:p>
          </table:table-cell>
          <table:table-cell office:value-type="float" office:value="-0.32733000000000001" table:style-name="ce7">
            <text:p>-0.32733<text:s/></text:p>
          </table:table-cell>
          <table:table-cell office:value-type="float" office:value="-0.30160999999999999" table:style-name="ce7">
            <text:p>-0.30161<text:s/></text:p>
          </table:table-cell>
          <table:table-cell office:value-type="float" office:value="9.299999999999975E-3" table:style-name="ce3">
            <text:p>0.0093</text:p>
          </table:table-cell>
          <table:table-cell office:value-type="float" office:value="2.67000000000001E-3" table:style-name="ce7">
            <text:p>0.00267<text:s/></text:p>
          </table:table-cell>
          <table:table-cell office:value-type="float" office:value="-4.4829999999999981E-2" table:formula="of:=[.F104]-[.G104]" table:style-name="ce7">
            <text:p>-0.04483<text:s/></text:p>
          </table:table-cell>
          <table:table-cell office:value-type="float" office:value="2.3399999999999976E-2" table:formula="of:=[.G104]-[.H104]" table:style-name="ce7">
            <text:p>0.02340<text:s/></text:p>
          </table:table-cell>
          <table:table-cell office:value-type="float" office:value="-3.1909999999999994E-2" table:formula="of:=[.H104]-[.I104]" table:style-name="ce7">
            <text:p>-0.03191<text:s/></text:p>
          </table:table-cell>
          <table:table-cell office:value-type="float" office:value="-1.2259999999999993E-2" table:formula="of:=[.I104]-[.J104]" table:style-name="ce7">
            <text:p>-0.01226<text:s/></text:p>
          </table:table-cell>
          <table:table-cell office:value-type="float" office:value="-4.0000000000000001E-3" table:style-name="ce7">
            <text:p>-0.00400<text:s/></text:p>
          </table:table-cell>
          <table:table-cell office:value-type="float" office:value="-2.8000000000000001E-2" table:style-name="ce7">
            <text:p>-0.02800<text:s/></text:p>
          </table:table-cell>
          <table:table-cell office:value-type="float" office:value="-2.368E-2" table:style-name="ce7">
            <text:p>-0.02368<text:s/></text:p>
          </table:table-cell>
          <table:table-cell office:value-type="float" office:value="8.7200000000000107E-3" table:style-name="ce7">
            <text:p>0.00872<text:s/></text:p>
          </table:table-cell>
          <table:table-cell office:value-type="float" office:value="-2.572E-2" table:style-name="ce7">
            <text:p>-0.02572<text:s/></text:p>
          </table:table-cell>
          <table:table-cell table:number-columns-repeated="16358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G052</text:p>
          </table:table-cell>
          <table:table-cell office:value-type="string" table:style-name="ce3">
            <text:p>未施測</text:p>
          </table:table-cell>
          <table:table-cell office:value-type="float" office:value="2.1422500000000002" table:style-name="ce6">
            <text:p>2.14225</text:p>
          </table:table-cell>
          <table:table-cell office:value-type="float" office:value="2.1418200000000001" table:style-name="ce6">
            <text:p>2.14182</text:p>
          </table:table-cell>
          <table:table-cell office:value-type="float" office:value="2.1850999999999998" table:style-name="ce5">
            <text:p>2.1851</text:p>
          </table:table-cell>
          <table:table-cell office:value-type="float" office:value="2.17028" table:style-name="ce5">
            <text:p>2.17028</text:p>
          </table:table-cell>
          <table:table-cell office:value-type="float" office:value="2.1970100000000001" table:style-name="ce7">
            <text:p>2.19701<text:s/></text:p>
          </table:table-cell>
          <table:table-cell office:value-type="float" office:value="2.2105299999999999" table:style-name="ce7">
            <text:p>2.21053<text:s/></text:p>
          </table:table-cell>
          <table:table-cell office:value-type="float" office:value="2.2191800000000002" table:style-name="ce7">
            <text:p>2.21918<text:s/></text:p>
          </table:table-cell>
          <table:table-cell office:value-type="float" office:value="2.2484099999999998" table:style-name="ce7">
            <text:p>2.24841<text:s/></text:p>
          </table:table-cell>
          <table:table-cell office:value-type="float" office:value="2.2654700000000001" table:style-name="ce7">
            <text:p>2.26547<text:s/></text:p>
          </table:table-cell>
          <table:table-cell office:value-type="float" office:value="2.2696700000000001" table:style-name="ce7">
            <text:p>2.26967<text:s/></text:p>
          </table:table-cell>
          <table:table-cell office:value-type="float" office:value="2.2962899999999999" table:style-name="ce7">
            <text:p>2.29629<text:s/></text:p>
          </table:table-cell>
          <table:table-cell office:value-type="string" table:style-name="ce3">
            <text:p>未施測</text:p>
          </table:table-cell>
          <table:table-cell office:value-type="float" office:value="4.3000000000015302E-4" table:style-name="ce7">
            <text:p>0.00043<text:s/></text:p>
          </table:table-cell>
          <table:table-cell office:value-type="float" office:value="-4.3279999999999763E-2" table:formula="of:=[.F105]-[.G105]" table:style-name="ce7">
            <text:p>-0.04328<text:s/></text:p>
          </table:table-cell>
          <table:table-cell office:value-type="float" office:value="1.4819999999999833E-2" table:formula="of:=[.G105]-[.H105]" table:style-name="ce7">
            <text:p>0.01482<text:s/></text:p>
          </table:table-cell>
          <table:table-cell office:value-type="float" office:value="-2.6730000000000143E-2" table:formula="of:=[.H105]-[.I105]" table:style-name="ce7">
            <text:p>-0.02673<text:s/></text:p>
          </table:table-cell>
          <table:table-cell office:value-type="float" office:value="-1.3519999999999754E-2" table:formula="of:=[.I105]-[.J105]" table:style-name="ce7">
            <text:p>-0.01352<text:s/></text:p>
          </table:table-cell>
          <table:table-cell office:value-type="float" office:value="-8.6500000000002703E-3" table:style-name="ce7">
            <text:p>-0.00865<text:s/></text:p>
          </table:table-cell>
          <table:table-cell office:value-type="float" office:value="-2.92299999999996E-2" table:style-name="ce7">
            <text:p>-0.02923<text:s/></text:p>
          </table:table-cell>
          <table:table-cell office:value-type="float" office:value="-1.7060000000000301E-2" table:style-name="ce7">
            <text:p>-0.01706<text:s/></text:p>
          </table:table-cell>
          <table:table-cell office:value-type="float" office:value="-4.1999999999999798E-3" table:style-name="ce7">
            <text:p>-0.00420<text:s/></text:p>
          </table:table-cell>
          <table:table-cell office:value-type="float" office:value="-2.6619999999999901E-2" table:style-name="ce7">
            <text:p>-0.02662<text:s/></text:p>
          </table:table-cell>
          <table:table-cell table:number-columns-repeated="16358" table:style-name="ce2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I018</text:p>
          </table:table-cell>
          <table:table-cell office:value-type="string" table:style-name="ce3">
            <text:p>未施測</text:p>
          </table:table-cell>
          <table:table-cell office:value-type="float" office:value="20.09347" table:style-name="ce6">
            <text:p>20.09347</text:p>
          </table:table-cell>
          <table:table-cell office:value-type="float" office:value="20.11093" table:style-name="ce6">
            <text:p>20.11093</text:p>
          </table:table-cell>
          <table:table-cell office:value-type="float" office:value="20.138649999999998" table:style-name="ce5">
            <text:p>20.13865</text:p>
          </table:table-cell>
          <table:table-cell office:value-type="float" office:value="20.16357" table:style-name="ce5">
            <text:p>20.16357</text:p>
          </table:table-cell>
          <table:table-cell office:value-type="float" office:value="20.18047" table:style-name="ce7">
            <text:p>20.18047<text:s/></text:p>
          </table:table-cell>
          <table:table-cell office:value-type="float" office:value="20.198139999999999" table:style-name="ce7">
            <text:p>20.19814<text:s/></text:p>
          </table:table-cell>
          <table:table-cell office:value-type="float" office:value="20.2104" table:style-name="ce7">
            <text:p>20.21040<text:s/></text:p>
          </table:table-cell>
          <table:table-cell office:value-type="float" office:value="20.233779999999999" table:style-name="ce7">
            <text:p>20.23378<text:s/></text:p>
          </table:table-cell>
          <table:table-cell office:value-type="float" office:value="20.238610000000001" table:style-name="ce7">
            <text:p>20.23861<text:s/></text:p>
          </table:table-cell>
          <table:table-cell office:value-type="float" office:value="20.261510000000001" table:style-name="ce7">
            <text:p>20.26151<text:s/></text:p>
          </table:table-cell>
          <table:table-cell office:value-type="float" office:value="20.282250000000001" table:style-name="ce7">
            <text:p>20.28225<text:s/></text:p>
          </table:table-cell>
          <table:table-cell office:value-type="string" table:style-name="ce3">
            <text:p>未施測</text:p>
          </table:table-cell>
          <table:table-cell office:value-type="float" office:value="-1.7459999999999799E-2" table:style-name="ce7">
            <text:p>-0.01746<text:s/></text:p>
          </table:table-cell>
          <table:table-cell office:value-type="float" office:value="-2.7719999999998635E-2" table:formula="of:=[.F106]-[.G106]" table:style-name="ce7">
            <text:p>-0.02772<text:s/></text:p>
          </table:table-cell>
          <table:table-cell office:value-type="float" office:value="-2.4920000000001608E-2" table:formula="of:=[.G106]-[.H106]" table:style-name="ce7">
            <text:p>-0.02492<text:s/></text:p>
          </table:table-cell>
          <table:table-cell office:value-type="float" office:value="-1.6899999999999693E-2" table:formula="of:=[.H106]-[.I106]" table:style-name="ce7">
            <text:p>-0.01690<text:s/></text:p>
          </table:table-cell>
          <table:table-cell office:value-type="float" office:value="-1.7669999999998964E-2" table:formula="of:=[.I106]-[.J106]" table:style-name="ce7">
            <text:p>-0.01767<text:s/></text:p>
          </table:table-cell>
          <table:table-cell office:value-type="float" office:value="-1.2260000000001299E-2" table:style-name="ce7">
            <text:p>-0.01226<text:s/></text:p>
          </table:table-cell>
          <table:table-cell office:value-type="float" office:value="-2.3379999999999498E-2" table:style-name="ce7">
            <text:p>-0.02338<text:s/></text:p>
          </table:table-cell>
          <table:table-cell office:value-type="float" office:value="-4.8300000000018901E-3" table:style-name="ce7">
            <text:p>-0.00483<text:s/></text:p>
          </table:table-cell>
          <table:table-cell office:value-type="float" office:value="-2.28999999999999E-2" table:style-name="ce7">
            <text:p>-0.02290<text:s/></text:p>
          </table:table-cell>
          <table:table-cell office:value-type="float" office:value="-2.0740000000000001E-2" table:style-name="ce7">
            <text:p>-0.02074<text:s/></text:p>
          </table:table-cell>
          <table:table-cell table:number-columns-repeated="16358" table:style-name="ce2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I019</text:p>
          </table:table-cell>
          <table:table-cell office:value-type="string" table:style-name="ce3">
            <text:p>未施測</text:p>
          </table:table-cell>
          <table:table-cell office:value-type="float" office:value="17.87763" table:style-name="ce6">
            <text:p>17.87763</text:p>
          </table:table-cell>
          <table:table-cell office:value-type="float" office:value="17.892189999999999" table:style-name="ce6">
            <text:p>17.89219</text:p>
          </table:table-cell>
          <table:table-cell office:value-type="float" office:value="17.91395" table:style-name="ce5">
            <text:p>17.91395</text:p>
          </table:table-cell>
          <table:table-cell office:value-type="float" office:value="17.932649999999999" table:style-name="ce5">
            <text:p>17.93265</text:p>
          </table:table-cell>
          <table:table-cell office:value-type="float" office:value="17.94378" table:style-name="ce7">
            <text:p>17.94378<text:s/></text:p>
          </table:table-cell>
          <table:table-cell office:value-type="float" office:value="17.956219999999998" table:style-name="ce7">
            <text:p>17.95622<text:s/></text:p>
          </table:table-cell>
          <table:table-cell office:value-type="float" office:value="17.963850000000001" table:style-name="ce7">
            <text:p>17.96385<text:s/></text:p>
          </table:table-cell>
          <table:table-cell office:value-type="float" office:value="17.97692" table:style-name="ce7">
            <text:p>17.97692<text:s/></text:p>
          </table:table-cell>
          <table:table-cell office:value-type="float" office:value="17.974820000000001" table:style-name="ce7">
            <text:p>17.97482<text:s/></text:p>
          </table:table-cell>
          <table:table-cell office:value-type="float" office:value="17.987069999999999" table:style-name="ce7">
            <text:p>17.98707<text:s/></text:p>
          </table:table-cell>
          <table:table-cell office:value-type="float" office:value="17.99982" table:style-name="ce7">
            <text:p>17.99982<text:s/></text:p>
          </table:table-cell>
          <table:table-cell office:value-type="string" table:style-name="ce3">
            <text:p>未施測</text:p>
          </table:table-cell>
          <table:table-cell office:value-type="float" office:value="-1.45599999999995E-2" table:style-name="ce7">
            <text:p>-0.01456<text:s/></text:p>
          </table:table-cell>
          <table:table-cell office:value-type="float" office:value="-2.1760000000000446E-2" table:formula="of:=[.F107]-[.G107]" table:style-name="ce7">
            <text:p>-0.02176<text:s/></text:p>
          </table:table-cell>
          <table:table-cell office:value-type="float" office:value="-1.8699999999999051E-2" table:formula="of:=[.G107]-[.H107]" table:style-name="ce7">
            <text:p>-0.01870<text:s/></text:p>
          </table:table-cell>
          <table:table-cell office:value-type="float" office:value="-1.1130000000001417E-2" table:formula="of:=[.H107]-[.I107]" table:style-name="ce7">
            <text:p>-0.01113<text:s/></text:p>
          </table:table-cell>
          <table:table-cell office:value-type="float" office:value="-1.2439999999998008E-2" table:formula="of:=[.I107]-[.J107]" table:style-name="ce7">
            <text:p>-0.01244<text:s/></text:p>
          </table:table-cell>
          <table:table-cell office:value-type="float" office:value="-7.6300000000024699E-3" table:style-name="ce7">
            <text:p>-0.00763<text:s/></text:p>
          </table:table-cell>
          <table:table-cell office:value-type="float" office:value="-1.3069999999999001E-2" table:style-name="ce7">
            <text:p>-0.01307<text:s/></text:p>
          </table:table-cell>
          <table:table-cell office:value-type="float" office:value="2.0999999999986598E-3" table:style-name="ce7">
            <text:p>0.00210<text:s/></text:p>
          </table:table-cell>
          <table:table-cell office:value-type="float" office:value="-1.2249999999998099E-2" table:style-name="ce7">
            <text:p>-0.01225<text:s/></text:p>
          </table:table-cell>
          <table:table-cell office:value-type="float" office:value="-1.2750000000000501E-2" table:style-name="ce7">
            <text:p>-0.01275<text:s/></text:p>
          </table:table-cell>
          <table:table-cell table:number-columns-repeated="16358" table:style-name="ce2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I020</text:p>
          </table:table-cell>
          <table:table-cell office:value-type="float" office:value="16.24813" table:style-name="ce3">
            <text:p>16.24813</text:p>
          </table:table-cell>
          <table:table-cell office:value-type="float" office:value="16.24325" table:style-name="ce6">
            <text:p>16.24325</text:p>
          </table:table-cell>
          <table:table-cell office:value-type="float" office:value="16.258990000000001" table:style-name="ce6">
            <text:p>16.25899</text:p>
          </table:table-cell>
          <table:table-cell office:value-type="float" office:value="16.289100000000001" table:style-name="ce5">
            <text:p>16.2891</text:p>
          </table:table-cell>
          <table:table-cell office:value-type="float" office:value="16.308" table:style-name="ce5">
            <text:p>16.308</text:p>
          </table:table-cell>
          <table:table-cell office:value-type="float" office:value="16.322209999999998" table:style-name="ce7">
            <text:p>16.32221<text:s/></text:p>
          </table:table-cell>
          <table:table-cell office:value-type="float" office:value="16.33466" table:style-name="ce7">
            <text:p>16.33466<text:s/></text:p>
          </table:table-cell>
          <table:table-cell office:value-type="float" office:value="16.343920000000001" table:style-name="ce7">
            <text:p>16.34392<text:s/></text:p>
          </table:table-cell>
          <table:table-cell office:value-type="float" office:value="16.359380000000002" table:style-name="ce7">
            <text:p>16.35938<text:s/></text:p>
          </table:table-cell>
          <table:table-cell office:value-type="float" office:value="16.366240000000001" table:style-name="ce7">
            <text:p>16.36624<text:s/></text:p>
          </table:table-cell>
          <table:table-cell office:value-type="float" office:value="16.37679" table:style-name="ce7">
            <text:p>16.37679<text:s/></text:p>
          </table:table-cell>
          <table:table-cell office:value-type="float" office:value="16.394670000000001" table:style-name="ce7">
            <text:p>16.39467<text:s/></text:p>
          </table:table-cell>
          <table:table-cell office:value-type="float" office:value="4.8799999999999955E-3" table:style-name="ce3">
            <text:p>0.00488</text:p>
          </table:table-cell>
          <table:table-cell office:value-type="float" office:value="-1.5740000000001E-2" table:style-name="ce7">
            <text:p>-0.01574<text:s/></text:p>
          </table:table-cell>
          <table:table-cell office:value-type="float" office:value="-3.0110000000000525E-2" table:formula="of:=[.F108]-[.G108]" table:style-name="ce7">
            <text:p>-0.03011<text:s/></text:p>
          </table:table-cell>
          <table:table-cell office:value-type="float" office:value="-1.8899999999998585E-2" table:formula="of:=[.G108]-[.H108]" table:style-name="ce7">
            <text:p>-0.01890<text:s/></text:p>
          </table:table-cell>
          <table:table-cell office:value-type="float" office:value="-1.4209999999998502E-2" table:formula="of:=[.H108]-[.I108]" table:style-name="ce7">
            <text:p>-0.01421<text:s/></text:p>
          </table:table-cell>
          <table:table-cell office:value-type="float" office:value="-1.2450000000001182E-2" table:formula="of:=[.I108]-[.J108]" table:style-name="ce7">
            <text:p>-0.01245<text:s/></text:p>
          </table:table-cell>
          <table:table-cell office:value-type="float" office:value="-9.2600000000011597E-3" table:style-name="ce7">
            <text:p>-0.00926<text:s/></text:p>
          </table:table-cell>
          <table:table-cell office:value-type="float" office:value="-1.54600000000009E-2" table:style-name="ce7">
            <text:p>-0.01546<text:s/></text:p>
          </table:table-cell>
          <table:table-cell office:value-type="float" office:value="-6.8599999999996398E-3" table:style-name="ce7">
            <text:p>-0.00686<text:s/></text:p>
          </table:table-cell>
          <table:table-cell office:value-type="float" office:value="-1.05499999999985E-2" table:style-name="ce7">
            <text:p>-0.01055<text:s/></text:p>
          </table:table-cell>
          <table:table-cell office:value-type="float" office:value="-1.78800000000017E-2" table:style-name="ce7">
            <text:p>-0.01788<text:s/></text:p>
          </table:table-cell>
          <table:table-cell table:number-columns-repeated="16358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I021</text:p>
          </table:table-cell>
          <table:table-cell office:value-type="float" office:value="14.149900000000001" table:style-name="ce3">
            <text:p>14.1499</text:p>
          </table:table-cell>
          <table:table-cell office:value-type="float" office:value="14.1586" table:style-name="ce6">
            <text:p>14.15860</text:p>
          </table:table-cell>
          <table:table-cell office:value-type="float" office:value="14.1869" table:style-name="ce6">
            <text:p>14.18690</text:p>
          </table:table-cell>
          <table:table-cell office:value-type="float" office:value="14.231439999999999" table:style-name="ce5">
            <text:p>14.23144</text:p>
          </table:table-cell>
          <table:table-cell office:value-type="float" office:value="14.265309999999999" table:style-name="ce5">
            <text:p>14.26531</text:p>
          </table:table-cell>
          <table:table-cell office:value-type="float" office:value="14.29487" table:style-name="ce7">
            <text:p>14.29487<text:s/></text:p>
          </table:table-cell>
          <table:table-cell office:value-type="float" office:value="14.31776" table:style-name="ce7">
            <text:p>14.31776<text:s/></text:p>
          </table:table-cell>
          <table:table-cell office:value-type="float" office:value="14.34638" table:style-name="ce7">
            <text:p>14.34638<text:s/></text:p>
          </table:table-cell>
          <table:table-cell office:value-type="float" office:value="14.373659999999999" table:style-name="ce7">
            <text:p>14.37366<text:s/></text:p>
          </table:table-cell>
          <table:table-cell office:value-type="float" office:value="14.39597" table:style-name="ce7">
            <text:p>14.39597<text:s/></text:p>
          </table:table-cell>
          <table:table-cell office:value-type="float" office:value="14.415710000000001" table:style-name="ce7">
            <text:p>14.41571<text:s/></text:p>
          </table:table-cell>
          <table:table-cell office:value-type="float" office:value="14.45105" table:style-name="ce7">
            <text:p>14.45105<text:s/></text:p>
          </table:table-cell>
          <table:table-cell office:value-type="float" office:value="-8.6999999999992639E-3" table:style-name="ce3">
            <text:p>-0.0087</text:p>
          </table:table-cell>
          <table:table-cell office:value-type="float" office:value="-2.8299999999999801E-2" table:style-name="ce7">
            <text:p>-0.02830<text:s/></text:p>
          </table:table-cell>
          <table:table-cell office:value-type="float" office:value="-4.453999999999958E-2" table:formula="of:=[.F109]-[.G109]" table:style-name="ce7">
            <text:p>-0.04454<text:s/></text:p>
          </table:table-cell>
          <table:table-cell office:value-type="float" office:value="-3.3870000000000289E-2" table:formula="of:=[.G109]-[.H109]" table:style-name="ce7">
            <text:p>-0.03387<text:s/></text:p>
          </table:table-cell>
          <table:table-cell office:value-type="float" office:value="-2.9560000000000031E-2" table:formula="of:=[.H109]-[.I109]" table:style-name="ce7">
            <text:p>-0.02956<text:s/></text:p>
          </table:table-cell>
          <table:table-cell office:value-type="float" office:value="-2.2890000000000299E-2" table:formula="of:=[.I109]-[.J109]" table:style-name="ce7">
            <text:p>-0.02289<text:s/></text:p>
          </table:table-cell>
          <table:table-cell office:value-type="float" office:value="-2.86200000000001E-2" table:style-name="ce7">
            <text:p>-0.02862<text:s/></text:p>
          </table:table-cell>
          <table:table-cell office:value-type="float" office:value="-2.7279999999999301E-2" table:style-name="ce7">
            <text:p>-0.02728<text:s/></text:p>
          </table:table-cell>
          <table:table-cell office:value-type="float" office:value="-2.2310000000000899E-2" table:style-name="ce7">
            <text:p>-0.02231<text:s/></text:p>
          </table:table-cell>
          <table:table-cell office:value-type="float" office:value="-1.97400000000005E-2" table:style-name="ce7">
            <text:p>-0.01974<text:s/></text:p>
          </table:table-cell>
          <table:table-cell office:value-type="float" office:value="-3.5339999999999698E-2" table:style-name="ce7">
            <text:p>-0.03534<text:s/></text:p>
          </table:table-cell>
          <table:table-cell table:number-columns-repeated="16358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I023</text:p>
          </table:table-cell>
          <table:table-cell office:value-type="float" office:value="13.10164" table:style-name="ce3">
            <text:p>13.10164</text:p>
          </table:table-cell>
          <table:table-cell office:value-type="float" office:value="13.11069" table:style-name="ce6">
            <text:p>13.11069</text:p>
          </table:table-cell>
          <table:table-cell office:value-type="float" office:value="13.141120000000001" table:style-name="ce6">
            <text:p>13.14112</text:p>
          </table:table-cell>
          <table:table-cell office:value-type="float" office:value="13.18364" table:style-name="ce5">
            <text:p>13.18364</text:p>
          </table:table-cell>
          <table:table-cell office:value-type="float" office:value="13.2173" table:style-name="ce5">
            <text:p>13.2173</text:p>
          </table:table-cell>
          <table:table-cell office:value-type="float" office:value="13.244960000000001" table:style-name="ce7">
            <text:p>13.24496<text:s/></text:p>
          </table:table-cell>
          <table:table-cell office:value-type="float" office:value="13.268050000000001" table:style-name="ce7">
            <text:p>13.26805<text:s/></text:p>
          </table:table-cell>
          <table:table-cell office:value-type="float" office:value="13.29204" table:style-name="ce7">
            <text:p>13.29204<text:s/></text:p>
          </table:table-cell>
          <table:table-cell office:value-type="float" office:value="13.31983" table:style-name="ce7">
            <text:p>13.31983<text:s/></text:p>
          </table:table-cell>
          <table:table-cell office:value-type="float" office:value="13.34015" table:style-name="ce7">
            <text:p>13.34015<text:s/></text:p>
          </table:table-cell>
          <table:table-cell office:value-type="float" office:value="13.364929999999999" table:style-name="ce7">
            <text:p>13.36493<text:s/></text:p>
          </table:table-cell>
          <table:table-cell office:value-type="float" office:value="13.40283" table:style-name="ce7">
            <text:p>13.40283<text:s/></text:p>
          </table:table-cell>
          <table:table-cell office:value-type="float" office:value="-9.0500000000002245E-3" table:style-name="ce3">
            <text:p>-0.00905</text:p>
          </table:table-cell>
          <table:table-cell office:value-type="float" office:value="-3.04300000000008E-2" table:style-name="ce7">
            <text:p>-0.03043<text:s/></text:p>
          </table:table-cell>
          <table:table-cell office:value-type="float" office:value="-4.2519999999999669E-2" table:formula="of:=[.F110]-[.G110]" table:style-name="ce7">
            <text:p>-0.04252<text:s/></text:p>
          </table:table-cell>
          <table:table-cell office:value-type="float" office:value="-3.3659999999999357E-2" table:formula="of:=[.G110]-[.H110]" table:style-name="ce7">
            <text:p>-0.03366<text:s/></text:p>
          </table:table-cell>
          <table:table-cell office:value-type="float" office:value="-2.7660000000000906E-2" table:formula="of:=[.H110]-[.I110]" table:style-name="ce7">
            <text:p>-0.02766<text:s/></text:p>
          </table:table-cell>
          <table:table-cell office:value-type="float" office:value="-2.3089999999999833E-2" table:formula="of:=[.I110]-[.J110]" table:style-name="ce7">
            <text:p>-0.02309<text:s/></text:p>
          </table:table-cell>
          <table:table-cell office:value-type="float" office:value="-2.3989999999999501E-2" table:style-name="ce7">
            <text:p>-0.02399<text:s/></text:p>
          </table:table-cell>
          <table:table-cell office:value-type="float" office:value="-2.7789999999999499E-2" table:style-name="ce7">
            <text:p>-0.02779<text:s/></text:p>
          </table:table-cell>
          <table:table-cell office:value-type="float" office:value="-2.0319999999999901E-2" table:style-name="ce7">
            <text:p>-0.02032<text:s/></text:p>
          </table:table-cell>
          <table:table-cell office:value-type="float" office:value="-2.4779999999999799E-2" table:style-name="ce7">
            <text:p>-0.02478<text:s/></text:p>
          </table:table-cell>
          <table:table-cell office:value-type="float" office:value="-3.7900000000000503E-2" table:style-name="ce7">
            <text:p>-0.03790<text:s/></text:p>
          </table:table-cell>
          <table:table-cell table:number-columns-repeated="16358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I024</text:p>
          </table:table-cell>
          <table:table-cell office:value-type="float" office:value="13.293810000000001" table:style-name="ce3">
            <text:p>13.29381</text:p>
          </table:table-cell>
          <table:table-cell office:value-type="float" office:value="13.30481" table:style-name="ce6">
            <text:p>13.30481</text:p>
          </table:table-cell>
          <table:table-cell office:value-type="float" office:value="13.336539999999999" table:style-name="ce6">
            <text:p>13.33654</text:p>
          </table:table-cell>
          <table:table-cell office:value-type="float" office:value="13.386810000000001" table:style-name="ce5">
            <text:p>13.38681</text:p>
          </table:table-cell>
          <table:table-cell office:value-type="float" office:value="13.42675" table:style-name="ce5">
            <text:p>13.42675</text:p>
          </table:table-cell>
          <table:table-cell office:value-type="float" office:value="13.459669999999999" table:style-name="ce7">
            <text:p>13.45967<text:s/></text:p>
          </table:table-cell>
          <table:table-cell office:value-type="float" office:value="13.49037" table:style-name="ce7">
            <text:p>13.49037<text:s/></text:p>
          </table:table-cell>
          <table:table-cell office:value-type="float" office:value="13.51843" table:style-name="ce7">
            <text:p>13.51843<text:s/></text:p>
          </table:table-cell>
          <table:table-cell office:value-type="float" office:value="13.55031" table:style-name="ce7">
            <text:p>13.55031<text:s/></text:p>
          </table:table-cell>
          <table:table-cell office:value-type="float" office:value="13.57269" table:style-name="ce7">
            <text:p>13.57269<text:s/></text:p>
          </table:table-cell>
          <table:table-cell office:value-type="float" office:value="13.601610000000001" table:style-name="ce7">
            <text:p>13.60161<text:s/></text:p>
          </table:table-cell>
          <table:table-cell office:value-type="float" office:value="13.64085" table:style-name="ce7">
            <text:p>13.64085<text:s/></text:p>
          </table:table-cell>
          <table:table-cell office:value-type="float" office:value="-1.0999999999999233E-2" table:style-name="ce3">
            <text:p>-0.011</text:p>
          </table:table-cell>
          <table:table-cell office:value-type="float" office:value="-3.1729999999999599E-2" table:style-name="ce7">
            <text:p>-0.03173<text:s/></text:p>
          </table:table-cell>
          <table:table-cell office:value-type="float" office:value="-5.0270000000001147E-2" table:formula="of:=[.F111]-[.G111]" table:style-name="ce7">
            <text:p>-0.05027<text:s/></text:p>
          </table:table-cell>
          <table:table-cell office:value-type="float" office:value="-3.9939999999999642E-2" table:formula="of:=[.G111]-[.H111]" table:style-name="ce7">
            <text:p>-0.03994<text:s/></text:p>
          </table:table-cell>
          <table:table-cell office:value-type="float" office:value="-3.291999999999895E-2" table:formula="of:=[.H111]-[.I111]" table:style-name="ce7">
            <text:p>-0.03292<text:s/></text:p>
          </table:table-cell>
          <table:table-cell office:value-type="float" office:value="-3.0700000000001282E-2" table:formula="of:=[.I111]-[.J111]" table:style-name="ce7">
            <text:p>-0.03070<text:s/></text:p>
          </table:table-cell>
          <table:table-cell office:value-type="float" office:value="-2.8060000000000002E-2" table:style-name="ce7">
            <text:p>-0.02806<text:s/></text:p>
          </table:table-cell>
          <table:table-cell office:value-type="float" office:value="-3.1879999999999201E-2" table:style-name="ce7">
            <text:p>-0.03188<text:s/></text:p>
          </table:table-cell>
          <table:table-cell office:value-type="float" office:value="-2.2380000000000101E-2" table:style-name="ce7">
            <text:p>-0.02238<text:s/></text:p>
          </table:table-cell>
          <table:table-cell office:value-type="float" office:value="-2.8920000000001202E-2" table:style-name="ce7">
            <text:p>-0.02892<text:s/></text:p>
          </table:table-cell>
          <table:table-cell office:value-type="float" office:value="-3.9239999999999498E-2" table:style-name="ce7">
            <text:p>-0.03924<text:s/></text:p>
          </table:table-cell>
          <table:table-cell table:number-columns-repeated="16358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I025</text:p>
          </table:table-cell>
          <table:table-cell office:value-type="float" office:value="10.931509999999999" table:style-name="ce3">
            <text:p>10.93151</text:p>
          </table:table-cell>
          <table:table-cell office:value-type="float" office:value="10.941179999999999" table:style-name="ce6">
            <text:p>10.94118</text:p>
          </table:table-cell>
          <table:table-cell office:value-type="float" office:value="10.974819999999999" table:style-name="ce6">
            <text:p>10.97482</text:p>
          </table:table-cell>
          <table:table-cell office:value-type="float" office:value="11.02918" table:style-name="ce5">
            <text:p>11.02918</text:p>
          </table:table-cell>
          <table:table-cell office:value-type="float" office:value="11.0679" table:style-name="ce5">
            <text:p>11.0679</text:p>
          </table:table-cell>
          <table:table-cell office:value-type="float" office:value="11.105600000000001" table:style-name="ce7">
            <text:p>11.10560<text:s/></text:p>
          </table:table-cell>
          <table:table-cell office:value-type="float" office:value="11.141529999999999" table:style-name="ce7">
            <text:p>11.14153<text:s/></text:p>
          </table:table-cell>
          <table:table-cell office:value-type="float" office:value="11.17808" table:style-name="ce7">
            <text:p>11.17808<text:s/></text:p>
          </table:table-cell>
          <table:table-cell office:value-type="float" office:value="11.21757" table:style-name="ce7">
            <text:p>11.21757<text:s/></text:p>
          </table:table-cell>
          <table:table-cell office:value-type="float" office:value="11.25311" table:style-name="ce7">
            <text:p>11.25311<text:s/></text:p>
          </table:table-cell>
          <table:table-cell office:value-type="float" office:value="11.285959999999999" table:style-name="ce7">
            <text:p>11.28596<text:s/></text:p>
          </table:table-cell>
          <table:table-cell office:value-type="float" office:value="11.33957" table:style-name="ce7">
            <text:p>11.33957<text:s/></text:p>
          </table:table-cell>
          <table:table-cell office:value-type="float" office:value="-9.6699999999998454E-3" table:style-name="ce3">
            <text:p>-0.00967</text:p>
          </table:table-cell>
          <table:table-cell office:value-type="float" office:value="-3.36400000000001E-2" table:style-name="ce7">
            <text:p>-0.03364<text:s/></text:p>
          </table:table-cell>
          <table:table-cell office:value-type="float" office:value="-5.4360000000000852E-2" table:formula="of:=[.F112]-[.G112]" table:style-name="ce7">
            <text:p>-0.05436<text:s/></text:p>
          </table:table-cell>
          <table:table-cell office:value-type="float" office:value="-3.8719999999999644E-2" table:formula="of:=[.G112]-[.H112]" table:style-name="ce7">
            <text:p>-0.03872<text:s/></text:p>
          </table:table-cell>
          <table:table-cell office:value-type="float" office:value="-3.7700000000000955E-2" table:formula="of:=[.H112]-[.I112]" table:style-name="ce7">
            <text:p>-0.03770<text:s/></text:p>
          </table:table-cell>
          <table:table-cell office:value-type="float" office:value="-3.5929999999998685E-2" table:formula="of:=[.I112]-[.J112]" table:style-name="ce7">
            <text:p>-0.03593<text:s/></text:p>
          </table:table-cell>
          <table:table-cell office:value-type="float" office:value="-3.6550000000000103E-2" table:style-name="ce7">
            <text:p>-0.03655<text:s/></text:p>
          </table:table-cell>
          <table:table-cell office:value-type="float" office:value="-3.9490000000000698E-2" table:style-name="ce7">
            <text:p>-0.03949<text:s/></text:p>
          </table:table-cell>
          <table:table-cell office:value-type="float" office:value="-3.5539999999999197E-2" table:style-name="ce7">
            <text:p>-0.03554<text:s/></text:p>
          </table:table-cell>
          <table:table-cell office:value-type="float" office:value="-3.2849999999999803E-2" table:style-name="ce7">
            <text:p>-0.03285<text:s/></text:p>
          </table:table-cell>
          <table:table-cell office:value-type="float" office:value="-5.3610000000000803E-2" table:style-name="ce7">
            <text:p>-0.05361<text:s/></text:p>
          </table:table-cell>
          <table:table-cell table:number-columns-repeated="16358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I026</text:p>
          </table:table-cell>
          <table:table-cell office:value-type="float" office:value="11.633749999999999" table:style-name="ce3">
            <text:p>11.63375</text:p>
          </table:table-cell>
          <table:table-cell office:value-type="float" office:value="11.65199" table:style-name="ce6">
            <text:p>11.65199</text:p>
          </table:table-cell>
          <table:table-cell office:value-type="float" office:value="11.71294" table:style-name="ce6">
            <text:p>11.71294</text:p>
          </table:table-cell>
          <table:table-cell office:value-type="float" office:value="11.78327" table:style-name="ce5">
            <text:p>11.78327</text:p>
          </table:table-cell>
          <table:table-cell office:value-type="float" office:value="11.83807" table:style-name="ce5">
            <text:p>11.83807</text:p>
          </table:table-cell>
          <table:table-cell office:value-type="float" office:value="11.89287" table:style-name="ce7">
            <text:p>11.89287<text:s/></text:p>
          </table:table-cell>
          <table:table-cell office:value-type="float" office:value="11.931190000000001" table:style-name="ce7">
            <text:p>11.93119<text:s/></text:p>
          </table:table-cell>
          <table:table-cell office:value-type="float" office:value="11.98578" table:style-name="ce7">
            <text:p>11.98578<text:s/></text:p>
          </table:table-cell>
          <table:table-cell office:value-type="float" office:value="12.03238" table:style-name="ce7">
            <text:p>12.03238<text:s/></text:p>
          </table:table-cell>
          <table:table-cell office:value-type="float" office:value="12.072699999999999" table:style-name="ce7">
            <text:p>12.07270<text:s/></text:p>
          </table:table-cell>
          <table:table-cell office:value-type="float" office:value="12.10567" table:style-name="ce7">
            <text:p>12.10567<text:s/></text:p>
          </table:table-cell>
          <table:table-cell office:value-type="float" office:value="12.157030000000001" table:style-name="ce7">
            <text:p>12.15703<text:s/></text:p>
          </table:table-cell>
          <table:table-cell office:value-type="float" office:value="-1.8240000000000478E-2" table:style-name="ce3">
            <text:p>-0.01824</text:p>
          </table:table-cell>
          <table:table-cell office:value-type="float" office:value="-6.0950000000000101E-2" table:style-name="ce7">
            <text:p>-0.06095<text:s/></text:p>
          </table:table-cell>
          <table:table-cell office:value-type="float" office:value="-7.0330000000000226E-2" table:formula="of:=[.F113]-[.G113]" table:style-name="ce7">
            <text:p>-0.07033<text:s/></text:p>
          </table:table-cell>
          <table:table-cell office:value-type="float" office:value="-5.4800000000000182E-2" table:formula="of:=[.G113]-[.H113]" table:style-name="ce7">
            <text:p>-0.05480<text:s/></text:p>
          </table:table-cell>
          <table:table-cell office:value-type="float" office:value="-5.4800000000000182E-2" table:formula="of:=[.H113]-[.I113]" table:style-name="ce7">
            <text:p>-0.05480<text:s/></text:p>
          </table:table-cell>
          <table:table-cell office:value-type="float" office:value="-3.8320000000000576E-2" table:formula="of:=[.I113]-[.J113]" table:style-name="ce7">
            <text:p>-0.03832<text:s/></text:p>
          </table:table-cell>
          <table:table-cell office:value-type="float" office:value="-5.4589999999999299E-2" table:style-name="ce7">
            <text:p>-0.05459<text:s/></text:p>
          </table:table-cell>
          <table:table-cell office:value-type="float" office:value="-4.6599999999999801E-2" table:style-name="ce7">
            <text:p>-0.04660<text:s/></text:p>
          </table:table-cell>
          <table:table-cell office:value-type="float" office:value="-4.0319999999999502E-2" table:style-name="ce7">
            <text:p>-0.04032<text:s/></text:p>
          </table:table-cell>
          <table:table-cell office:value-type="float" office:value="-3.2970000000000603E-2" table:style-name="ce7">
            <text:p>-0.03297<text:s/></text:p>
          </table:table-cell>
          <table:table-cell office:value-type="float" office:value="-5.1360000000000697E-2" table:style-name="ce7">
            <text:p>-0.05136<text:s/></text:p>
          </table:table-cell>
          <table:table-cell table:number-columns-repeated="16358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I027</text:p>
          </table:table-cell>
          <table:table-cell office:value-type="float" office:value="8.8303100000000008" table:style-name="ce3">
            <text:p>8.83031</text:p>
          </table:table-cell>
          <table:table-cell office:value-type="float" office:value="8.8418600000000005" table:style-name="ce6">
            <text:p>8.84186</text:p>
          </table:table-cell>
          <table:table-cell office:value-type="float" office:value="8.8890799999999999" table:style-name="ce6">
            <text:p>8.88908</text:p>
          </table:table-cell>
          <table:table-cell office:value-type="float" office:value="8.9595000000000002" table:style-name="ce5">
            <text:p>8.9595</text:p>
          </table:table-cell>
          <table:table-cell office:value-type="float" office:value="9.0407700000000002" table:style-name="ce5">
            <text:p>9.04077</text:p>
          </table:table-cell>
          <table:table-cell office:value-type="float" office:value="9.1103000000000005" table:style-name="ce7">
            <text:p>9.11030<text:s/></text:p>
          </table:table-cell>
          <table:table-cell office:value-type="float" office:value="9.1466100000000008" table:style-name="ce7">
            <text:p>9.14661<text:s/></text:p>
          </table:table-cell>
          <table:table-cell office:value-type="float" office:value="9.2181800000000003" table:style-name="ce7">
            <text:p>9.21818<text:s/></text:p>
          </table:table-cell>
          <table:table-cell office:value-type="float" office:value="9.2677800000000001" table:style-name="ce7">
            <text:p>9.26778<text:s/></text:p>
          </table:table-cell>
          <table:table-cell office:value-type="float" office:value="9.3199100000000001" table:style-name="ce7">
            <text:p>9.31991<text:s/></text:p>
          </table:table-cell>
          <table:table-cell office:value-type="float" office:value="9.3506999999999998" table:style-name="ce7">
            <text:p>9.35070<text:s/></text:p>
          </table:table-cell>
          <table:table-cell office:value-type="float" office:value="9.4057899999999997" table:style-name="ce7">
            <text:p>9.40579<text:s/></text:p>
          </table:table-cell>
          <table:table-cell office:value-type="float" office:value="-1.1549999999999727E-2" table:style-name="ce3">
            <text:p>-0.01155</text:p>
          </table:table-cell>
          <table:table-cell office:value-type="float" office:value="-4.7219999999999401E-2" table:style-name="ce7">
            <text:p>-0.04722<text:s/></text:p>
          </table:table-cell>
          <table:table-cell office:value-type="float" office:value="-7.0420000000000371E-2" table:formula="of:=[.F114]-[.G114]" table:style-name="ce7">
            <text:p>-0.07042<text:s/></text:p>
          </table:table-cell>
          <table:table-cell office:value-type="float" office:value="-8.1269999999999953E-2" table:formula="of:=[.G114]-[.H114]" table:style-name="ce7">
            <text:p>-0.08127<text:s/></text:p>
          </table:table-cell>
          <table:table-cell office:value-type="float" office:value="-6.9530000000000314E-2" table:formula="of:=[.H114]-[.I114]" table:style-name="ce7">
            <text:p>-0.06953<text:s/></text:p>
          </table:table-cell>
          <table:table-cell office:value-type="float" office:value="-3.6310000000000286E-2" table:formula="of:=[.I114]-[.J114]" table:style-name="ce7">
            <text:p>-0.03631<text:s/></text:p>
          </table:table-cell>
          <table:table-cell office:value-type="float" office:value="-7.1569999999999495E-2" table:style-name="ce7">
            <text:p>-0.07157<text:s/></text:p>
          </table:table-cell>
          <table:table-cell office:value-type="float" office:value="-4.9599999999999901E-2" table:style-name="ce7">
            <text:p>-0.04960<text:s/></text:p>
          </table:table-cell>
          <table:table-cell office:value-type="float" office:value="-5.2130000000000003E-2" table:style-name="ce7">
            <text:p>-0.05213<text:s/></text:p>
          </table:table-cell>
          <table:table-cell office:value-type="float" office:value="-3.0789999999999599E-2" table:style-name="ce7">
            <text:p>-0.03079<text:s/></text:p>
          </table:table-cell>
          <table:table-cell office:value-type="float" office:value="-5.5089999999999903E-2" table:style-name="ce7">
            <text:p>-0.05509<text:s/></text:p>
          </table:table-cell>
          <table:table-cell table:number-columns-repeated="16358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I028</text:p>
          </table:table-cell>
          <table:table-cell office:value-type="float" office:value="8.1039600000000007" table:style-name="ce3">
            <text:p>8.10396</text:p>
          </table:table-cell>
          <table:table-cell office:value-type="float" office:value="8.1117500000000007" table:style-name="ce6">
            <text:p>8.11175</text:p>
          </table:table-cell>
          <table:table-cell office:value-type="float" office:value="8.1662300000000005" table:style-name="ce6">
            <text:p>8.16623</text:p>
          </table:table-cell>
          <table:table-cell office:value-type="float" office:value="8.2322000000000006" table:style-name="ce5">
            <text:p>8.2322</text:p>
          </table:table-cell>
          <table:table-cell office:value-type="float" office:value="8.2990999999999993" table:style-name="ce5">
            <text:p>8.2991</text:p>
          </table:table-cell>
          <table:table-cell office:value-type="float" office:value="8.3594100000000005" table:style-name="ce7">
            <text:p>8.35941<text:s/></text:p>
          </table:table-cell>
          <table:table-cell office:value-type="float" office:value="8.3857800000000005" table:style-name="ce7">
            <text:p>8.38578<text:s/></text:p>
          </table:table-cell>
          <table:table-cell office:value-type="float" office:value="8.4283300000000008" table:style-name="ce7">
            <text:p>8.42833<text:s/></text:p>
          </table:table-cell>
          <table:table-cell office:value-type="float" office:value="8.4711800000000004" table:style-name="ce7">
            <text:p>8.47118<text:s/></text:p>
          </table:table-cell>
          <table:table-cell office:value-type="float" office:value="8.5154899999999998" table:style-name="ce7">
            <text:p>8.51549<text:s/></text:p>
          </table:table-cell>
          <table:table-cell office:value-type="float" office:value="8.5349400000000006" table:style-name="ce7">
            <text:p>8.53494<text:s/></text:p>
          </table:table-cell>
          <table:table-cell office:value-type="float" office:value="8.5828900000000008" table:style-name="ce7">
            <text:p>8.58289<text:s/></text:p>
          </table:table-cell>
          <table:table-cell office:value-type="float" office:value="-7.7899999999999636E-3" table:style-name="ce3">
            <text:p>-0.00779</text:p>
          </table:table-cell>
          <table:table-cell office:value-type="float" office:value="-5.4479999999999897E-2" table:style-name="ce7">
            <text:p>-0.05448<text:s/></text:p>
          </table:table-cell>
          <table:table-cell office:value-type="float" office:value="-6.5970000000000084E-2" table:formula="of:=[.F115]-[.G115]" table:style-name="ce7">
            <text:p>-0.06597<text:s/></text:p>
          </table:table-cell>
          <table:table-cell office:value-type="float" office:value="-6.6899999999998627E-2" table:formula="of:=[.G115]-[.H115]" table:style-name="ce7">
            <text:p>-0.06690<text:s/></text:p>
          </table:table-cell>
          <table:table-cell office:value-type="float" office:value="-6.0310000000001196E-2" table:formula="of:=[.H115]-[.I115]" table:style-name="ce7">
            <text:p>-0.06031<text:s/></text:p>
          </table:table-cell>
          <table:table-cell office:value-type="float" office:value="-2.6370000000000005E-2" table:formula="of:=[.I115]-[.J115]" table:style-name="ce7">
            <text:p>-0.02637<text:s/></text:p>
          </table:table-cell>
          <table:table-cell office:value-type="float" office:value="-4.2550000000000303E-2" table:style-name="ce7">
            <text:p>-0.04255<text:s/></text:p>
          </table:table-cell>
          <table:table-cell office:value-type="float" office:value="-4.2849999999999597E-2" table:style-name="ce7">
            <text:p>-0.04285<text:s/></text:p>
          </table:table-cell>
          <table:table-cell office:value-type="float" office:value="-4.4309999999999398E-2" table:style-name="ce7">
            <text:p>-0.04431<text:s/></text:p>
          </table:table-cell>
          <table:table-cell office:value-type="float" office:value="-1.9450000000000901E-2" table:style-name="ce7">
            <text:p>-0.01945<text:s/></text:p>
          </table:table-cell>
          <table:table-cell office:value-type="float" office:value="-4.7950000000000201E-2" table:style-name="ce7">
            <text:p>-0.04795<text:s/></text:p>
          </table:table-cell>
          <table:table-cell table:number-columns-repeated="16358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I029</text:p>
          </table:table-cell>
          <table:table-cell office:value-type="float" office:value="7.9083500000000004" table:style-name="ce3">
            <text:p>7.90835</text:p>
          </table:table-cell>
          <table:table-cell office:value-type="float" office:value="7.9192999999999998" table:style-name="ce6">
            <text:p>7.91930</text:p>
          </table:table-cell>
          <table:table-cell office:value-type="float" office:value="7.9681600000000001" table:style-name="ce6">
            <text:p>7.96816</text:p>
          </table:table-cell>
          <table:table-cell office:value-type="float" office:value="8.0339700000000001" table:style-name="ce5">
            <text:p>8.03397</text:p>
          </table:table-cell>
          <table:table-cell office:value-type="float" office:value="8.0839700000000008" table:style-name="ce5">
            <text:p>8.08397</text:p>
          </table:table-cell>
          <table:table-cell office:value-type="float" office:value="8.1379099999999998" table:style-name="ce7">
            <text:p>8.13791<text:s/></text:p>
          </table:table-cell>
          <table:table-cell office:value-type="float" office:value="8.1628299999999996" table:style-name="ce7">
            <text:p>8.16283<text:s/></text:p>
          </table:table-cell>
          <table:table-cell office:value-type="float" office:value="8.2057500000000001" table:style-name="ce7">
            <text:p>8.20575<text:s/></text:p>
          </table:table-cell>
          <table:table-cell office:value-type="float" office:value="8.2545199999999994" table:style-name="ce7">
            <text:p>8.25452<text:s/></text:p>
          </table:table-cell>
          <table:table-cell office:value-type="float" office:value="8.3016799999999993" table:style-name="ce7">
            <text:p>8.30168<text:s/></text:p>
          </table:table-cell>
          <table:table-cell office:value-type="float" office:value="8.3154900000000005" table:style-name="ce7">
            <text:p>8.31549<text:s/></text:p>
          </table:table-cell>
          <table:table-cell office:value-type="float" office:value="8.3604099999999999" table:style-name="ce7">
            <text:p>8.36041<text:s/></text:p>
          </table:table-cell>
          <table:table-cell office:value-type="float" office:value="-1.0949999999999349E-2" table:style-name="ce3">
            <text:p>-0.01095</text:p>
          </table:table-cell>
          <table:table-cell office:value-type="float" office:value="-4.8860000000000403E-2" table:style-name="ce7">
            <text:p>-0.04886<text:s/></text:p>
          </table:table-cell>
          <table:table-cell office:value-type="float" office:value="-6.5809999999999924E-2" table:formula="of:=[.F116]-[.G116]" table:style-name="ce7">
            <text:p>-0.06581<text:s/></text:p>
          </table:table-cell>
          <table:table-cell office:value-type="float" office:value="-5.0000000000000711E-2" table:formula="of:=[.G116]-[.H116]" table:style-name="ce7">
            <text:p>-0.05000<text:s/></text:p>
          </table:table-cell>
          <table:table-cell office:value-type="float" office:value="-5.3939999999998989E-2" table:formula="of:=[.H116]-[.I116]" table:style-name="ce7">
            <text:p>-0.05394<text:s/></text:p>
          </table:table-cell>
          <table:table-cell office:value-type="float" office:value="-2.4919999999999831E-2" table:formula="of:=[.I116]-[.J116]" table:style-name="ce7">
            <text:p>-0.02492<text:s/></text:p>
          </table:table-cell>
          <table:table-cell office:value-type="float" office:value="-4.2920000000000499E-2" table:style-name="ce7">
            <text:p>-0.04292<text:s/></text:p>
          </table:table-cell>
          <table:table-cell office:value-type="float" office:value="-4.87699999999993E-2" table:style-name="ce7">
            <text:p>-0.04877<text:s/></text:p>
          </table:table-cell>
          <table:table-cell office:value-type="float" office:value="-4.7159999999999903E-2" table:style-name="ce7">
            <text:p>-0.04716<text:s/></text:p>
          </table:table-cell>
          <table:table-cell office:value-type="float" office:value="-1.38100000000012E-2" table:style-name="ce7">
            <text:p>-0.01381<text:s/></text:p>
          </table:table-cell>
          <table:table-cell office:value-type="float" office:value="-4.4919999999999398E-2" table:style-name="ce7">
            <text:p>-0.04492<text:s/></text:p>
          </table:table-cell>
          <table:table-cell table:number-columns-repeated="16358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I030</text:p>
          </table:table-cell>
          <table:table-cell office:value-type="float" office:value="7.5143500000000003" table:style-name="ce3">
            <text:p>7.51435</text:p>
          </table:table-cell>
          <table:table-cell office:value-type="float" office:value="7.5290600000000003" table:style-name="ce6">
            <text:p>7.52906</text:p>
          </table:table-cell>
          <table:table-cell office:value-type="float" office:value="7.5809899999999999" table:style-name="ce6">
            <text:p>7.58099</text:p>
          </table:table-cell>
          <table:table-cell office:value-type="float" office:value="7.6563100000000004" table:style-name="ce5">
            <text:p>7.65631</text:p>
          </table:table-cell>
          <table:table-cell office:value-type="float" office:value="7.7269199999999998" table:style-name="ce5">
            <text:p>7.72692</text:p>
          </table:table-cell>
          <table:table-cell office:value-type="float" office:value="7.79237" table:style-name="ce7">
            <text:p>7.79237<text:s/></text:p>
          </table:table-cell>
          <table:table-cell office:value-type="float" office:value="7.8229199999999999" table:style-name="ce7">
            <text:p>7.82292<text:s/></text:p>
          </table:table-cell>
          <table:table-cell office:value-type="float" office:value="7.8901000000000003" table:style-name="ce7">
            <text:p>7.89010<text:s/></text:p>
          </table:table-cell>
          <table:table-cell office:value-type="float" office:value="7.9454700000000003" table:style-name="ce7">
            <text:p>7.94547<text:s/></text:p>
          </table:table-cell>
          <table:table-cell office:value-type="float" office:value="7.9939799999999996" table:style-name="ce7">
            <text:p>7.99398<text:s/></text:p>
          </table:table-cell>
          <table:table-cell office:value-type="float" office:value="8.0148100000000007" table:style-name="ce7">
            <text:p>8.01481<text:s/></text:p>
          </table:table-cell>
          <table:table-cell office:value-type="float" office:value="8.0614799999999995" table:style-name="ce7">
            <text:p>8.06148<text:s/></text:p>
          </table:table-cell>
          <table:table-cell office:value-type="float" office:value="-1.4710000000000001E-2" table:style-name="ce3">
            <text:p>-0.01471</text:p>
          </table:table-cell>
          <table:table-cell office:value-type="float" office:value="-5.1929999999999601E-2" table:style-name="ce7">
            <text:p>-0.05193<text:s/></text:p>
          </table:table-cell>
          <table:table-cell office:value-type="float" office:value="-7.5320000000000498E-2" table:formula="of:=[.F117]-[.G117]" table:style-name="ce7">
            <text:p>-0.07532<text:s/></text:p>
          </table:table-cell>
          <table:table-cell office:value-type="float" office:value="-7.0609999999999395E-2" table:formula="of:=[.G117]-[.H117]" table:style-name="ce7">
            <text:p>-0.07061<text:s/></text:p>
          </table:table-cell>
          <table:table-cell office:value-type="float" office:value="-6.545000000000023E-2" table:formula="of:=[.H117]-[.I117]" table:style-name="ce7">
            <text:p>-0.06545<text:s/></text:p>
          </table:table-cell>
          <table:table-cell office:value-type="float" office:value="-3.0549999999999855E-2" table:formula="of:=[.I117]-[.J117]" table:style-name="ce7">
            <text:p>-0.03055<text:s/></text:p>
          </table:table-cell>
          <table:table-cell office:value-type="float" office:value="-6.7180000000000503E-2" table:style-name="ce7">
            <text:p>-0.06718<text:s/></text:p>
          </table:table-cell>
          <table:table-cell office:value-type="float" office:value="-5.5369999999999898E-2" table:style-name="ce7">
            <text:p>-0.05537<text:s/></text:p>
          </table:table-cell>
          <table:table-cell office:value-type="float" office:value="-4.8509999999999401E-2" table:style-name="ce7">
            <text:p>-0.04851<text:s/></text:p>
          </table:table-cell>
          <table:table-cell office:value-type="float" office:value="-2.0830000000001E-2" table:style-name="ce7">
            <text:p>-0.02083<text:s/></text:p>
          </table:table-cell>
          <table:table-cell office:value-type="float" office:value="-4.66699999999989E-2" table:style-name="ce7">
            <text:p>-0.04667<text:s/></text:p>
          </table:table-cell>
          <table:table-cell table:number-columns-repeated="16358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I031</text:p>
          </table:table-cell>
          <table:table-cell office:value-type="float" office:value="8.2719199999999997" table:style-name="ce3">
            <text:p>8.27192</text:p>
          </table:table-cell>
          <table:table-cell office:value-type="float" office:value="8.2705099999999998" table:style-name="ce6">
            <text:p>8.27051</text:p>
          </table:table-cell>
          <table:table-cell office:value-type="float" office:value="8.2961899999999993" table:style-name="ce6">
            <text:p>8.29619</text:p>
          </table:table-cell>
          <table:table-cell office:value-type="float" office:value="8.3440799999999999" table:style-name="ce5">
            <text:p>8.34408</text:p>
          </table:table-cell>
          <table:table-cell office:value-type="float" office:value="8.3739699999999999" table:style-name="ce5">
            <text:p>8.37397</text:p>
          </table:table-cell>
          <table:table-cell office:value-type="float" office:value="8.4052699999999998" table:style-name="ce7">
            <text:p>8.40527<text:s/></text:p>
          </table:table-cell>
          <table:table-cell office:value-type="float" office:value="8.4168699999999994" table:style-name="ce7">
            <text:p>8.41687<text:s/></text:p>
          </table:table-cell>
          <table:table-cell office:value-type="float" office:value="8.4373299999999993" table:style-name="ce7">
            <text:p>8.43733<text:s/></text:p>
          </table:table-cell>
          <table:table-cell office:value-type="float" office:value="8.4613200000000006" table:style-name="ce7">
            <text:p>8.46132<text:s/></text:p>
          </table:table-cell>
          <table:table-cell office:value-type="float" office:value="8.4833700000000007" table:style-name="ce7">
            <text:p>8.48337<text:s/></text:p>
          </table:table-cell>
          <table:table-cell office:value-type="float" office:value="8.49268" table:style-name="ce7">
            <text:p>8.49268<text:s/></text:p>
          </table:table-cell>
          <table:table-cell office:value-type="float" office:value="8.5148200000000003" table:style-name="ce7">
            <text:p>8.51482<text:s/></text:p>
          </table:table-cell>
          <table:table-cell office:value-type="float" office:value="1.4099999999999113E-3" table:style-name="ce3">
            <text:p>0.00141</text:p>
          </table:table-cell>
          <table:table-cell office:value-type="float" office:value="-2.5679999999999498E-2" table:style-name="ce7">
            <text:p>-0.02568<text:s/></text:p>
          </table:table-cell>
          <table:table-cell office:value-type="float" office:value="-4.7890000000000654E-2" table:formula="of:=[.F118]-[.G118]" table:style-name="ce7">
            <text:p>-0.04789<text:s/></text:p>
          </table:table-cell>
          <table:table-cell office:value-type="float" office:value="-2.9889999999999972E-2" table:formula="of:=[.G118]-[.H118]" table:style-name="ce7">
            <text:p>-0.02989<text:s/></text:p>
          </table:table-cell>
          <table:table-cell office:value-type="float" office:value="-3.1299999999999883E-2" table:formula="of:=[.H118]-[.I118]" table:style-name="ce7">
            <text:p>-0.03130<text:s/></text:p>
          </table:table-cell>
          <table:table-cell office:value-type="float" office:value="-1.1599999999999611E-2" table:formula="of:=[.I118]-[.J118]" table:style-name="ce7">
            <text:p>-0.01160<text:s/></text:p>
          </table:table-cell>
          <table:table-cell office:value-type="float" office:value="-2.0459999999999898E-2" table:style-name="ce7">
            <text:p>-0.02046<text:s/></text:p>
          </table:table-cell>
          <table:table-cell office:value-type="float" office:value="-2.3990000000001298E-2" table:style-name="ce7">
            <text:p>-0.02399<text:s/></text:p>
          </table:table-cell>
          <table:table-cell office:value-type="float" office:value="-2.2050000000000101E-2" table:style-name="ce7">
            <text:p>-0.02205<text:s/></text:p>
          </table:table-cell>
          <table:table-cell office:value-type="float" office:value="-9.3099999999992598E-3" table:style-name="ce7">
            <text:p>-0.00931<text:s/></text:p>
          </table:table-cell>
          <table:table-cell office:value-type="float" office:value="-2.2140000000000298E-2" table:style-name="ce7">
            <text:p>-0.02214<text:s/></text:p>
          </table:table-cell>
          <table:table-cell table:number-columns-repeated="16358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X114</text:p>
          </table:table-cell>
          <table:table-cell office:value-type="float" office:value="-0.20363000000000001" table:style-name="ce3">
            <text:p>-0.20363</text:p>
          </table:table-cell>
          <table:table-cell office:value-type="float" office:value="-0.20676" table:style-name="ce6">
            <text:p>-0.20676</text:p>
          </table:table-cell>
          <table:table-cell office:value-type="float" office:value="-0.20412" table:style-name="ce6">
            <text:p>-0.20412</text:p>
          </table:table-cell>
          <table:table-cell office:value-type="float" office:value="-0.17094000000000001" table:style-name="ce5">
            <text:p>-0.17094</text:p>
          </table:table-cell>
          <table:table-cell office:value-type="float" office:value="-0.16921" table:style-name="ce5">
            <text:p>-0.16921</text:p>
          </table:table-cell>
          <table:table-cell office:value-type="float" office:value="-0.15178" table:style-name="ce7">
            <text:p>-0.15178<text:s/></text:p>
          </table:table-cell>
          <table:table-cell office:value-type="float" office:value="-0.13311000000000001" table:style-name="ce7">
            <text:p>-0.13311<text:s/></text:p>
          </table:table-cell>
          <table:table-cell office:value-type="float" office:value="-0.12289" table:style-name="ce7">
            <text:p>-0.12289<text:s/></text:p>
          </table:table-cell>
          <table:table-cell office:value-type="float" office:value="-0.10193000000000001" table:style-name="ce7">
            <text:p>-0.10193<text:s/></text:p>
          </table:table-cell>
          <table:table-cell office:value-type="float" office:value="-7.8310000000000005E-2" table:style-name="ce7">
            <text:p>-0.07831<text:s/></text:p>
          </table:table-cell>
          <table:table-cell office:value-type="float" office:value="-7.6310000000000003E-2" table:style-name="ce7">
            <text:p>-0.07631<text:s/></text:p>
          </table:table-cell>
          <table:table-cell office:value-type="float" office:value="-4.8210000000000003E-2" table:style-name="ce7">
            <text:p>-0.04821<text:s/></text:p>
          </table:table-cell>
          <table:table-cell office:value-type="float" office:value="3.1299999999999939E-3" table:style-name="ce3">
            <text:p>0.00313</text:p>
          </table:table-cell>
          <table:table-cell office:value-type="float" office:value="-2.64E-3" table:style-name="ce7">
            <text:p>-0.00264<text:s/></text:p>
          </table:table-cell>
          <table:table-cell office:value-type="float" office:value="-3.3179999999999987E-2" table:formula="of:=[.F119]-[.G119]" table:style-name="ce7">
            <text:p>-0.03318<text:s/></text:p>
          </table:table-cell>
          <table:table-cell office:value-type="float" office:value="-1.7300000000000093E-3" table:formula="of:=[.G119]-[.H119]" table:style-name="ce7">
            <text:p>-0.00173<text:s/></text:p>
          </table:table-cell>
          <table:table-cell office:value-type="float" office:value="-1.7430000000000001E-2" table:formula="of:=[.H119]-[.I119]" table:style-name="ce7">
            <text:p>-0.01743<text:s/></text:p>
          </table:table-cell>
          <table:table-cell office:value-type="float" office:value="-1.8669999999999992E-2" table:formula="of:=[.I119]-[.J119]" table:style-name="ce7">
            <text:p>-0.01867<text:s/></text:p>
          </table:table-cell>
          <table:table-cell office:value-type="float" office:value="-1.022E-2" table:style-name="ce7">
            <text:p>-0.01022<text:s/></text:p>
          </table:table-cell>
          <table:table-cell office:value-type="float" office:value="-2.0959999999999999E-2" table:style-name="ce7">
            <text:p>-0.02096<text:s/></text:p>
          </table:table-cell>
          <table:table-cell office:value-type="float" office:value="-2.3619999999999999E-2" table:style-name="ce7">
            <text:p>-0.02362<text:s/></text:p>
          </table:table-cell>
          <table:table-cell office:value-type="float" office:value="-2E-3" table:style-name="ce7">
            <text:p>-0.00200<text:s/></text:p>
          </table:table-cell>
          <table:table-cell office:value-type="float" office:value="-2.81E-2" table:style-name="ce7">
            <text:p>-0.02810<text:s/></text:p>
          </table:table-cell>
          <table:table-cell table:number-columns-repeated="16358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X120</text:p>
          </table:table-cell>
          <table:table-cell office:value-type="float" office:value="11.025370000000001" table:style-name="ce3">
            <text:p>11.02537</text:p>
          </table:table-cell>
          <table:table-cell office:value-type="float" office:value="11.03567" table:style-name="ce6">
            <text:p>11.03567</text:p>
          </table:table-cell>
          <table:table-cell office:value-type="float" office:value="11.0793" table:style-name="ce6">
            <text:p>11.07930</text:p>
          </table:table-cell>
          <table:table-cell office:value-type="float" office:value="11.13438" table:style-name="ce5">
            <text:p>11.13438</text:p>
          </table:table-cell>
          <table:table-cell office:value-type="float" office:value="11.177910000000001" table:style-name="ce5">
            <text:p>11.17791</text:p>
          </table:table-cell>
          <table:table-cell office:value-type="float" office:value="11.231450000000001" table:style-name="ce7">
            <text:p>11.23145<text:s/></text:p>
          </table:table-cell>
          <table:table-cell office:value-type="float" office:value="11.259460000000001" table:style-name="ce7">
            <text:p>11.25946<text:s/></text:p>
          </table:table-cell>
          <table:table-cell office:value-type="float" office:value="11.299250000000001" table:style-name="ce7">
            <text:p>11.29925<text:s/></text:p>
          </table:table-cell>
          <table:table-cell office:value-type="float" office:value="11.34164" table:style-name="ce7">
            <text:p>11.34164<text:s/></text:p>
          </table:table-cell>
          <table:table-cell office:value-type="float" office:value="11.378740000000001" table:style-name="ce7">
            <text:p>11.37874<text:s/></text:p>
          </table:table-cell>
          <table:table-cell office:value-type="float" office:value="11.405519999999999" table:style-name="ce7">
            <text:p>11.40552<text:s/></text:p>
          </table:table-cell>
          <table:table-cell office:value-type="float" office:value="11.462400000000001" table:style-name="ce7">
            <text:p>11.46240<text:s/></text:p>
          </table:table-cell>
          <table:table-cell office:value-type="float" office:value="-1.0299999999999088E-2" table:style-name="ce3">
            <text:p>-0.0103</text:p>
          </table:table-cell>
          <table:table-cell office:value-type="float" office:value="-4.36300000000003E-2" table:style-name="ce7">
            <text:p>-0.04363<text:s/></text:p>
          </table:table-cell>
          <table:table-cell office:value-type="float" office:value="-5.508000000000024E-2" table:formula="of:=[.F120]-[.G120]" table:style-name="ce7">
            <text:p>-0.05508<text:s/></text:p>
          </table:table-cell>
          <table:table-cell office:value-type="float" office:value="-4.3530000000000513E-2" table:formula="of:=[.G120]-[.H120]" table:style-name="ce7">
            <text:p>-0.04353<text:s/></text:p>
          </table:table-cell>
          <table:table-cell office:value-type="float" office:value="-5.3539999999999921E-2" table:formula="of:=[.H120]-[.I120]" table:style-name="ce7">
            <text:p>-0.05354<text:s/></text:p>
          </table:table-cell>
          <table:table-cell office:value-type="float" office:value="-2.801000000000009E-2" table:formula="of:=[.I120]-[.J120]" table:style-name="ce7">
            <text:p>-0.02801<text:s/></text:p>
          </table:table-cell>
          <table:table-cell office:value-type="float" office:value="-3.9789999999999999E-2" table:style-name="ce7">
            <text:p>-0.03979<text:s/></text:p>
          </table:table-cell>
          <table:table-cell office:value-type="float" office:value="-4.2389999999999303E-2" table:style-name="ce7">
            <text:p>-0.04239<text:s/></text:p>
          </table:table-cell>
          <table:table-cell office:value-type="float" office:value="-3.7100000000000598E-2" table:style-name="ce7">
            <text:p>-0.03710<text:s/></text:p>
          </table:table-cell>
          <table:table-cell office:value-type="float" office:value="-2.6779999999998701E-2" table:style-name="ce7">
            <text:p>-0.02678<text:s/></text:p>
          </table:table-cell>
          <table:table-cell office:value-type="float" office:value="-5.6880000000001402E-2" table:style-name="ce7">
            <text:p>-0.05688<text:s/></text:p>
          </table:table-cell>
          <table:table-cell table:number-columns-repeated="16358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G053</text:p>
          </table:table-cell>
          <table:table-cell office:value-type="float" office:value="0.84869000000000006" table:style-name="ce3">
            <text:p>0.84869</text:p>
          </table:table-cell>
          <table:table-cell office:value-type="float" office:value="0.83692999999999995" table:style-name="ce6">
            <text:p>0.83693</text:p>
          </table:table-cell>
          <table:table-cell office:value-type="float" office:value="0.84018999999999999" table:style-name="ce6">
            <text:p>0.84019</text:p>
          </table:table-cell>
          <table:table-cell office:value-type="float" office:value="0.87626000000000004" table:style-name="ce5">
            <text:p>0.87626</text:p>
          </table:table-cell>
          <table:table-cell office:value-type="float" office:value="0.85912999999999995" table:style-name="ce5">
            <text:p>0.85913</text:p>
          </table:table-cell>
          <table:table-cell office:value-type="float" office:value="0.87968000000000002" table:style-name="ce7">
            <text:p>0.87968<text:s/></text:p>
          </table:table-cell>
          <table:table-cell office:value-type="float" office:value="0.88526000000000005" table:style-name="ce7">
            <text:p>0.88526<text:s/></text:p>
          </table:table-cell>
          <table:table-cell office:value-type="float" office:value="0.89451999999999998" table:style-name="ce7">
            <text:p>0.89452<text:s/></text:p>
          </table:table-cell>
          <table:table-cell office:value-type="float" office:value="0.91344000000000003" table:style-name="ce7">
            <text:p>0.91344<text:s/></text:p>
          </table:table-cell>
          <table:table-cell office:value-type="float" office:value="0.92159999999999997" table:style-name="ce7">
            <text:p>0.92160<text:s/></text:p>
          </table:table-cell>
          <table:table-cell office:value-type="float" office:value="0.92925000000000002" table:style-name="ce7">
            <text:p>0.92925<text:s/></text:p>
          </table:table-cell>
          <table:table-cell office:value-type="float" office:value="0.95331999999999995" table:style-name="ce7">
            <text:p>0.95332<text:s/></text:p>
          </table:table-cell>
          <table:table-cell office:value-type="float" office:value="1.1760000000000104E-2" table:style-name="ce3">
            <text:p>0.01176</text:p>
          </table:table-cell>
          <table:table-cell office:value-type="float" office:value="-3.2600000000000402E-3" table:style-name="ce7">
            <text:p>-0.00326<text:s/></text:p>
          </table:table-cell>
          <table:table-cell office:value-type="float" office:value="-3.6070000000000046E-2" table:formula="of:=[.F121]-[.G121]" table:style-name="ce7">
            <text:p>-0.03607<text:s/></text:p>
          </table:table-cell>
          <table:table-cell office:value-type="float" office:value="1.713000000000009E-2" table:formula="of:=[.G121]-[.H121]" table:style-name="ce7">
            <text:p>0.01713<text:s/></text:p>
          </table:table-cell>
          <table:table-cell office:value-type="float" office:value="-2.0550000000000068E-2" table:formula="of:=[.H121]-[.I121]" table:style-name="ce7">
            <text:p>-0.02055<text:s/></text:p>
          </table:table-cell>
          <table:table-cell office:value-type="float" office:value="-5.5800000000000294E-3" table:formula="of:=[.I121]-[.J121]" table:style-name="ce7">
            <text:p>-0.00558<text:s/></text:p>
          </table:table-cell>
          <table:table-cell office:value-type="float" office:value="-9.2599999999999297E-3" table:style-name="ce7">
            <text:p>-0.00926<text:s/></text:p>
          </table:table-cell>
          <table:table-cell office:value-type="float" office:value="-1.8919999999999999E-2" table:style-name="ce7">
            <text:p>-0.01892<text:s/></text:p>
          </table:table-cell>
          <table:table-cell office:value-type="float" office:value="-8.1599999999999503E-3" table:style-name="ce7">
            <text:p>-0.00816<text:s/></text:p>
          </table:table-cell>
          <table:table-cell office:value-type="float" office:value="-7.65000000000005E-3" table:style-name="ce7">
            <text:p>-0.00765<text:s/></text:p>
          </table:table-cell>
          <table:table-cell office:value-type="float" office:value="-2.4069999999999901E-2" table:style-name="ce7">
            <text:p>-0.02407<text:s/></text:p>
          </table:table-cell>
          <table:table-cell table:number-columns-repeated="16358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G054</text:p>
          </table:table-cell>
          <table:table-cell office:value-type="float" office:value="4.6790799999999999" table:style-name="ce3">
            <text:p>4.67908</text:p>
          </table:table-cell>
          <table:table-cell office:value-type="float" office:value="4.6740399999999998" table:style-name="ce6">
            <text:p>4.67404</text:p>
          </table:table-cell>
          <table:table-cell office:value-type="float" office:value="4.6713199999999997" table:style-name="ce6">
            <text:p>4.67132</text:p>
          </table:table-cell>
          <table:table-cell office:value-type="float" office:value="4.7112299999999996" table:style-name="ce5">
            <text:p>4.71123</text:p>
          </table:table-cell>
          <table:table-cell office:value-type="float" office:value="4.6991899999999998" table:style-name="ce5">
            <text:p>4.69919</text:p>
          </table:table-cell>
          <table:table-cell office:value-type="float" office:value="4.7205899999999996" table:style-name="ce7">
            <text:p>4.72059<text:s/></text:p>
          </table:table-cell>
          <table:table-cell office:value-type="float" office:value="4.7270300000000001" table:style-name="ce7">
            <text:p>4.72703<text:s/></text:p>
          </table:table-cell>
          <table:table-cell office:value-type="float" office:value="4.73482" table:style-name="ce7">
            <text:p>4.73482<text:s/></text:p>
          </table:table-cell>
          <table:table-cell office:value-type="float" office:value="4.7536699999999996" table:style-name="ce7">
            <text:p>4.75367<text:s/></text:p>
          </table:table-cell>
          <table:table-cell office:value-type="float" office:value="4.7676600000000002" table:style-name="ce7">
            <text:p>4.76766<text:s/></text:p>
          </table:table-cell>
          <table:table-cell office:value-type="float" office:value="4.77386" table:style-name="ce7">
            <text:p>4.77386<text:s/></text:p>
          </table:table-cell>
          <table:table-cell office:value-type="float" office:value="4.79847" table:style-name="ce7">
            <text:p>4.79847<text:s/></text:p>
          </table:table-cell>
          <table:table-cell office:value-type="float" office:value="5.0400000000001555E-3" table:style-name="ce3">
            <text:p>0.00504</text:p>
          </table:table-cell>
          <table:table-cell office:value-type="float" office:value="2.72000000000006E-3" table:style-name="ce7">
            <text:p>0.00272<text:s/></text:p>
          </table:table-cell>
          <table:table-cell office:value-type="float" office:value="-3.990999999999989E-2" table:formula="of:=[.F122]-[.G122]" table:style-name="ce7">
            <text:p>-0.03991<text:s/></text:p>
          </table:table-cell>
          <table:table-cell office:value-type="float" office:value="1.2039999999999829E-2" table:formula="of:=[.G122]-[.H122]" table:style-name="ce7">
            <text:p>0.01204<text:s/></text:p>
          </table:table-cell>
          <table:table-cell office:value-type="float" office:value="-2.1399999999999864E-2" table:formula="of:=[.H122]-[.I122]" table:style-name="ce7">
            <text:p>-0.02140<text:s/></text:p>
          </table:table-cell>
          <table:table-cell office:value-type="float" office:value="-6.4400000000004454E-3" table:formula="of:=[.I122]-[.J122]" table:style-name="ce7">
            <text:p>-0.00644<text:s/></text:p>
          </table:table-cell>
          <table:table-cell office:value-type="float" office:value="-7.7899999999999602E-3" table:style-name="ce7">
            <text:p>-0.00779<text:s/></text:p>
          </table:table-cell>
          <table:table-cell office:value-type="float" office:value="-1.88499999999996E-2" table:style-name="ce7">
            <text:p>-0.01885<text:s/></text:p>
          </table:table-cell>
          <table:table-cell office:value-type="float" office:value="-1.3990000000000599E-2" table:style-name="ce7">
            <text:p>-0.01399<text:s/></text:p>
          </table:table-cell>
          <table:table-cell office:value-type="float" office:value="-6.1999999999997604E-3" table:style-name="ce7">
            <text:p>-0.00620<text:s/></text:p>
          </table:table-cell>
          <table:table-cell office:value-type="float" office:value="-2.461E-2" table:style-name="ce7">
            <text:p>-0.02461<text:s/></text:p>
          </table:table-cell>
          <table:table-cell table:number-columns-repeated="16358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G055</text:p>
          </table:table-cell>
          <table:table-cell office:value-type="float" office:value="0.23042000000000001" table:style-name="ce3">
            <text:p>0.23042</text:p>
          </table:table-cell>
          <table:table-cell office:value-type="float" office:value="0.22588" table:style-name="ce6">
            <text:p>0.22588</text:p>
          </table:table-cell>
          <table:table-cell office:value-type="float" office:value="0.21834000000000001" table:style-name="ce6">
            <text:p>0.21834</text:p>
          </table:table-cell>
          <table:table-cell office:value-type="float" office:value="0.26152999999999998" table:style-name="ce5">
            <text:p>0.26153</text:p>
          </table:table-cell>
          <table:table-cell office:value-type="float" office:value="0.25452999999999998" table:style-name="ce5">
            <text:p>0.25453</text:p>
          </table:table-cell>
          <table:table-cell office:value-type="float" office:value="0.26243" table:style-name="ce7">
            <text:p>0.26243<text:s/></text:p>
          </table:table-cell>
          <table:table-cell office:value-type="float" office:value="0.27189000000000002" table:style-name="ce7">
            <text:p>0.27189<text:s/></text:p>
          </table:table-cell>
          <table:table-cell office:value-type="float" office:value="0.27876000000000001" table:style-name="ce7">
            <text:p>0.27876<text:s/></text:p>
          </table:table-cell>
          <table:table-cell office:value-type="float" office:value="0.29694999999999999" table:style-name="ce7">
            <text:p>0.29695<text:s/></text:p>
          </table:table-cell>
          <table:table-cell office:value-type="float" office:value="0.30671999999999999" table:style-name="ce7">
            <text:p>0.30672<text:s/></text:p>
          </table:table-cell>
          <table:table-cell office:value-type="float" office:value="0.31159999999999999" table:style-name="ce7">
            <text:p>0.31160<text:s/></text:p>
          </table:table-cell>
          <table:table-cell office:value-type="float" office:value="0.33598" table:style-name="ce7">
            <text:p>0.33598<text:s/></text:p>
          </table:table-cell>
          <table:table-cell office:value-type="float" office:value="4.5400000000000162E-3" table:style-name="ce3">
            <text:p>0.00454</text:p>
          </table:table-cell>
          <table:table-cell office:value-type="float" office:value="7.5399999999999903E-3" table:style-name="ce7">
            <text:p>0.00754<text:s/></text:p>
          </table:table-cell>
          <table:table-cell office:value-type="float" office:value="-4.3189999999999978E-2" table:formula="of:=[.F123]-[.G123]" table:style-name="ce7">
            <text:p>-0.04319<text:s/></text:p>
          </table:table-cell>
          <table:table-cell office:value-type="float" office:value="7.0000000000000062E-3" table:formula="of:=[.G123]-[.H123]" table:style-name="ce7">
            <text:p>0.00700<text:s/></text:p>
          </table:table-cell>
          <table:table-cell office:value-type="float" office:value="-7.9000000000000181E-3" table:formula="of:=[.H123]-[.I123]" table:style-name="ce7">
            <text:p>-0.00790<text:s/></text:p>
          </table:table-cell>
          <table:table-cell office:value-type="float" office:value="-9.4600000000000239E-3" table:formula="of:=[.I123]-[.J123]" table:style-name="ce7">
            <text:p>-0.00946<text:s/></text:p>
          </table:table-cell>
          <table:table-cell office:value-type="float" office:value="-6.8699999999999898E-3" table:style-name="ce7">
            <text:p>-0.00687<text:s/></text:p>
          </table:table-cell>
          <table:table-cell office:value-type="float" office:value="-1.8190000000000001E-2" table:style-name="ce7">
            <text:p>-0.01819<text:s/></text:p>
          </table:table-cell>
          <table:table-cell office:value-type="float" office:value="-9.7699999999999992E-3" table:style-name="ce7">
            <text:p>-0.00977<text:s/></text:p>
          </table:table-cell>
          <table:table-cell office:value-type="float" office:value="-4.8799999999999998E-3" table:style-name="ce7">
            <text:p>-0.00488<text:s/></text:p>
          </table:table-cell>
          <table:table-cell office:value-type="float" office:value="-2.4379999999999999E-2" table:style-name="ce7">
            <text:p>-0.02438<text:s/></text:p>
          </table:table-cell>
          <table:table-cell table:number-columns-repeated="16358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G056</text:p>
          </table:table-cell>
          <table:table-cell office:value-type="float" office:value="4.86876" table:style-name="ce3">
            <text:p>4.86876</text:p>
          </table:table-cell>
          <table:table-cell office:value-type="float" office:value="4.8593299999999999" table:style-name="ce6">
            <text:p>4.85933</text:p>
          </table:table-cell>
          <table:table-cell office:value-type="float" office:value="4.8497300000000001" table:style-name="ce6">
            <text:p>4.84973</text:p>
          </table:table-cell>
          <table:table-cell office:value-type="float" office:value="4.9030899999999997" table:style-name="ce5">
            <text:p>4.90309</text:p>
          </table:table-cell>
          <table:table-cell office:value-type="float" office:value="4.8934499999999996" table:style-name="ce5">
            <text:p>4.89345</text:p>
          </table:table-cell>
          <table:table-cell office:value-type="float" office:value="4.9060199999999998" table:style-name="ce7">
            <text:p>4.90602<text:s/></text:p>
          </table:table-cell>
          <table:table-cell office:value-type="float" office:value="4.9129699999999996" table:style-name="ce7">
            <text:p>4.91297<text:s/></text:p>
          </table:table-cell>
          <table:table-cell office:value-type="float" office:value="4.9299400000000002" table:style-name="ce7">
            <text:p>4.92994<text:s/></text:p>
          </table:table-cell>
          <table:table-cell office:value-type="float" office:value="4.9582499999999996" table:style-name="ce7">
            <text:p>4.95825<text:s/></text:p>
          </table:table-cell>
          <table:table-cell office:value-type="float" office:value="4.95831" table:style-name="ce7">
            <text:p>4.95831<text:s/></text:p>
          </table:table-cell>
          <table:table-cell office:value-type="float" office:value="4.9812500000000002" table:style-name="ce7">
            <text:p>4.98125<text:s/></text:p>
          </table:table-cell>
          <table:table-cell office:value-type="float" office:value="5.0191600000000003" table:style-name="ce7">
            <text:p>5.01916<text:s/></text:p>
          </table:table-cell>
          <table:table-cell office:value-type="float" office:value="9.4300000000000495E-3" table:style-name="ce3">
            <text:p>0.00943</text:p>
          </table:table-cell>
          <table:table-cell office:value-type="float" office:value="9.5999999999998292E-3" table:style-name="ce7">
            <text:p>0.00960<text:s/></text:p>
          </table:table-cell>
          <table:table-cell office:value-type="float" office:value="-5.335999999999963E-2" table:formula="of:=[.F124]-[.G124]" table:style-name="ce7">
            <text:p>-0.05336<text:s/></text:p>
          </table:table-cell>
          <table:table-cell office:value-type="float" office:value="9.6400000000000929E-3" table:formula="of:=[.G124]-[.H124]" table:style-name="ce7">
            <text:p>0.00964<text:s/></text:p>
          </table:table-cell>
          <table:table-cell office:value-type="float" office:value="-1.2570000000000192E-2" table:formula="of:=[.H124]-[.I124]" table:style-name="ce7">
            <text:p>-0.01257<text:s/></text:p>
          </table:table-cell>
          <table:table-cell office:value-type="float" office:value="-6.9499999999997897E-3" table:formula="of:=[.I124]-[.J124]" table:style-name="ce7">
            <text:p>-0.00695<text:s/></text:p>
          </table:table-cell>
          <table:table-cell office:value-type="float" office:value="-1.6970000000000599E-2" table:style-name="ce7">
            <text:p>-0.01697<text:s/></text:p>
          </table:table-cell>
          <table:table-cell office:value-type="float" office:value="-2.8309999999999402E-2" table:style-name="ce7">
            <text:p>-0.02831<text:s/></text:p>
          </table:table-cell>
          <table:table-cell office:value-type="float" office:value="-6.0000000000393099E-5" table:style-name="ce7">
            <text:p>-0.00006<text:s/></text:p>
          </table:table-cell>
          <table:table-cell office:value-type="float" office:value="-2.29400000000002E-2" table:style-name="ce7">
            <text:p>-0.02294<text:s/></text:p>
          </table:table-cell>
          <table:table-cell office:value-type="float" office:value="-3.7910000000000103E-2" table:style-name="ce7">
            <text:p>-0.03791<text:s/></text:p>
          </table:table-cell>
          <table:table-cell table:number-columns-repeated="16358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G058</text:p>
          </table:table-cell>
          <table:table-cell office:value-type="float" office:value="-0.41950999999999999" table:style-name="ce3">
            <text:p>-0.41951</text:p>
          </table:table-cell>
          <table:table-cell office:value-type="float" office:value="-0.43018000000000001" table:style-name="ce6">
            <text:p>-0.43018</text:p>
          </table:table-cell>
          <table:table-cell office:value-type="float" office:value="-0.44151000000000001" table:style-name="ce6">
            <text:p>-0.44151</text:p>
          </table:table-cell>
          <table:table-cell office:value-type="float" office:value="-0.37970999999999999" table:style-name="ce5">
            <text:p>-0.37971</text:p>
          </table:table-cell>
          <table:table-cell office:value-type="float" office:value="-0.39218999999999998" table:style-name="ce5">
            <text:p>-0.39219</text:p>
          </table:table-cell>
          <table:table-cell office:value-type="float" office:value="-0.36757000000000001" table:style-name="ce7">
            <text:p>-0.36757<text:s/></text:p>
          </table:table-cell>
          <table:table-cell office:value-type="float" office:value="-0.36065000000000003" table:style-name="ce7">
            <text:p>-0.36065<text:s/></text:p>
          </table:table-cell>
          <table:table-cell office:value-type="float" office:value="-0.33539000000000002" table:style-name="ce7">
            <text:p>-0.33539<text:s/></text:p>
          </table:table-cell>
          <table:table-cell office:value-type="float" office:value="-0.30473" table:style-name="ce7">
            <text:p>-0.30473<text:s/></text:p>
          </table:table-cell>
          <table:table-cell office:value-type="float" office:value="-0.30104999999999998" table:style-name="ce7">
            <text:p>-0.30105<text:s/></text:p>
          </table:table-cell>
          <table:table-cell office:value-type="float" office:value="-0.28326000000000001" table:style-name="ce7">
            <text:p>-0.28326<text:s/></text:p>
          </table:table-cell>
          <table:table-cell office:value-type="float" office:value="-0.25230999999999998" table:style-name="ce7">
            <text:p>-0.25231<text:s/></text:p>
          </table:table-cell>
          <table:table-cell office:value-type="float" office:value="1.0670000000000013E-2" table:style-name="ce3">
            <text:p>0.01067</text:p>
          </table:table-cell>
          <table:table-cell office:value-type="float" office:value="1.133E-2" table:style-name="ce7">
            <text:p>0.01133<text:s/></text:p>
          </table:table-cell>
          <table:table-cell office:value-type="float" office:value="-6.1800000000000022E-2" table:formula="of:=[.F125]-[.G125]" table:style-name="ce7">
            <text:p>-0.06180<text:s/></text:p>
          </table:table-cell>
          <table:table-cell office:value-type="float" office:value="1.2479999999999991E-2" table:formula="of:=[.G125]-[.H125]" table:style-name="ce7">
            <text:p>0.01248<text:s/></text:p>
          </table:table-cell>
          <table:table-cell office:value-type="float" office:value="-2.4619999999999975E-2" table:formula="of:=[.H125]-[.I125]" table:style-name="ce7">
            <text:p>-0.02462<text:s/></text:p>
          </table:table-cell>
          <table:table-cell office:value-type="float" office:value="-6.9199999999999817E-3" table:formula="of:=[.I125]-[.J125]" table:style-name="ce7">
            <text:p>-0.00692<text:s/></text:p>
          </table:table-cell>
          <table:table-cell office:value-type="float" office:value="-2.5260000000000001E-2" table:style-name="ce7">
            <text:p>-0.02526<text:s/></text:p>
          </table:table-cell>
          <table:table-cell office:value-type="float" office:value="-3.066E-2" table:style-name="ce7">
            <text:p>-0.03066<text:s/></text:p>
          </table:table-cell>
          <table:table-cell office:value-type="float" office:value="-3.6800000000000201E-3" table:style-name="ce7">
            <text:p>-0.00368<text:s/></text:p>
          </table:table-cell>
          <table:table-cell office:value-type="float" office:value="-1.779E-2" table:style-name="ce7">
            <text:p>-0.01779<text:s/></text:p>
          </table:table-cell>
          <table:table-cell office:value-type="float" office:value="-3.0949999999999998E-2" table:style-name="ce7">
            <text:p>-0.03095<text:s/></text:p>
          </table:table-cell>
          <table:table-cell table:number-columns-repeated="16358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G059</text:p>
          </table:table-cell>
          <table:table-cell office:value-type="string" table:style-name="ce3">
            <text:p>無法施測</text:p>
          </table:table-cell>
          <table:table-cell office:value-type="float" office:value="0.53208999999999995" table:style-name="ce6">
            <text:p>0.53209</text:p>
          </table:table-cell>
          <table:table-cell office:value-type="float" office:value="0.52356000000000003" table:style-name="ce6">
            <text:p>0.52356</text:p>
          </table:table-cell>
          <table:table-cell office:value-type="float" office:value="0.58506999999999998" table:style-name="ce5">
            <text:p>0.58507</text:p>
          </table:table-cell>
          <table:table-cell office:value-type="float" office:value="0.57072999999999996" table:style-name="ce5">
            <text:p>0.57073</text:p>
          </table:table-cell>
          <table:table-cell office:value-type="float" office:value="0.59689999999999999" table:style-name="ce7">
            <text:p>0.59690<text:s/></text:p>
          </table:table-cell>
          <table:table-cell office:value-type="float" office:value="0.60560999999999998" table:style-name="ce7">
            <text:p>0.60561<text:s/></text:p>
          </table:table-cell>
          <table:table-cell office:value-type="float" office:value="0.62485000000000002" table:style-name="ce7">
            <text:p>0.62485<text:s/></text:p>
          </table:table-cell>
          <table:table-cell office:value-type="float" office:value="0.65537999999999996" table:style-name="ce7">
            <text:p>0.65538<text:s/></text:p>
          </table:table-cell>
          <table:table-cell office:value-type="float" office:value="0.65627000000000002" table:style-name="ce7">
            <text:p>0.65627<text:s/></text:p>
          </table:table-cell>
          <table:table-cell office:value-type="float" office:value="0.67469999999999997" table:style-name="ce7">
            <text:p>0.67470<text:s/></text:p>
          </table:table-cell>
          <table:table-cell office:value-type="float" office:value="0.69930000000000003" table:style-name="ce7">
            <text:p>0.69930<text:s/></text:p>
          </table:table-cell>
          <table:table-cell office:value-type="string" table:style-name="ce3">
            <text:p>無法施測</text:p>
          </table:table-cell>
          <table:table-cell office:value-type="float" office:value="8.52999999999993E-3" table:style-name="ce7">
            <text:p>0.00853<text:s/></text:p>
          </table:table-cell>
          <table:table-cell office:value-type="float" office:value="-6.1509999999999954E-2" table:formula="of:=[.F126]-[.G126]" table:style-name="ce7">
            <text:p>-0.06151<text:s/></text:p>
          </table:table-cell>
          <table:table-cell office:value-type="float" office:value="1.4340000000000019E-2" table:formula="of:=[.G126]-[.H126]" table:style-name="ce7">
            <text:p>0.01434<text:s/></text:p>
          </table:table-cell>
          <table:table-cell office:value-type="float" office:value="-2.6170000000000027E-2" table:formula="of:=[.H126]-[.I126]" table:style-name="ce7">
            <text:p>-0.02617<text:s/></text:p>
          </table:table-cell>
          <table:table-cell office:value-type="float" office:value="-8.7099999999999955E-3" table:formula="of:=[.I126]-[.J126]" table:style-name="ce7">
            <text:p>-0.00871<text:s/></text:p>
          </table:table-cell>
          <table:table-cell office:value-type="float" office:value="-1.924E-2" table:style-name="ce7">
            <text:p>-0.01924<text:s/></text:p>
          </table:table-cell>
          <table:table-cell office:value-type="float" office:value="-3.0529999999999901E-2" table:style-name="ce7">
            <text:p>-0.03053<text:s/></text:p>
          </table:table-cell>
          <table:table-cell office:value-type="float" office:value="-8.9000000000005698E-4" table:style-name="ce7">
            <text:p>-0.00089<text:s/></text:p>
          </table:table-cell>
          <table:table-cell office:value-type="float" office:value="-1.8429999999999901E-2" table:style-name="ce7">
            <text:p>-0.01843<text:s/></text:p>
          </table:table-cell>
          <table:table-cell office:value-type="float" office:value="-2.4600000000000101E-2" table:style-name="ce7">
            <text:p>-0.02460<text:s/></text:p>
          </table:table-cell>
          <table:table-cell table:number-columns-repeated="16358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G060</text:p>
          </table:table-cell>
          <table:table-cell office:value-type="float" office:value="-0.15973000000000001" table:style-name="ce3">
            <text:p>-0.15973</text:p>
          </table:table-cell>
          <table:table-cell office:value-type="float" office:value="-0.18078" table:style-name="ce6">
            <text:p>-0.18078</text:p>
          </table:table-cell>
          <table:table-cell office:value-type="float" office:value="-0.18376000000000001" table:style-name="ce6">
            <text:p>-0.18376</text:p>
          </table:table-cell>
          <table:table-cell office:value-type="float" office:value="-0.12845000000000001" table:style-name="ce5">
            <text:p>-0.12845</text:p>
          </table:table-cell>
          <table:table-cell office:value-type="float" office:value="-0.13249" table:style-name="ce5">
            <text:p>-0.13249</text:p>
          </table:table-cell>
          <table:table-cell office:value-type="float" office:value="-0.10673000000000001" table:style-name="ce7">
            <text:p>-0.10673<text:s/></text:p>
          </table:table-cell>
          <table:table-cell office:value-type="float" office:value="-9.5949999999999994E-2" table:style-name="ce7">
            <text:p>-0.09595<text:s/></text:p>
          </table:table-cell>
          <table:table-cell office:value-type="float" office:value="-7.2539999999999993E-2" table:style-name="ce7">
            <text:p>-0.07254<text:s/></text:p>
          </table:table-cell>
          <table:table-cell office:value-type="float" office:value="-4.8840000000000001E-2" table:style-name="ce7">
            <text:p>-0.04884<text:s/></text:p>
          </table:table-cell>
          <table:table-cell office:value-type="float" office:value="-4.0800000000000003E-2" table:style-name="ce7">
            <text:p>-0.04080<text:s/></text:p>
          </table:table-cell>
          <table:table-cell office:value-type="float" office:value="-2.562E-2" table:style-name="ce7">
            <text:p>-0.02562<text:s/></text:p>
          </table:table-cell>
          <table:table-cell office:value-type="float" office:value="-7.9500000000000005E-3" table:style-name="ce7">
            <text:p>-0.00795<text:s/></text:p>
          </table:table-cell>
          <table:table-cell office:value-type="float" office:value="2.1049999999999985E-2" table:style-name="ce3">
            <text:p>0.02105</text:p>
          </table:table-cell>
          <table:table-cell office:value-type="float" office:value="2.98000000000001E-3" table:style-name="ce7">
            <text:p>0.00298<text:s/></text:p>
          </table:table-cell>
          <table:table-cell office:value-type="float" office:value="-5.5309999999999998E-2" table:formula="of:=[.F127]-[.G127]" table:style-name="ce7">
            <text:p>-0.05531<text:s/></text:p>
          </table:table-cell>
          <table:table-cell office:value-type="float" office:value="4.039999999999988E-3" table:formula="of:=[.G127]-[.H127]" table:style-name="ce7">
            <text:p>0.00404<text:s/></text:p>
          </table:table-cell>
          <table:table-cell office:value-type="float" office:value="-2.5759999999999991E-2" table:formula="of:=[.H127]-[.I127]" table:style-name="ce7">
            <text:p>-0.02576<text:s/></text:p>
          </table:table-cell>
          <table:table-cell office:value-type="float" office:value="-1.0780000000000012E-2" table:formula="of:=[.I127]-[.J127]" table:style-name="ce7">
            <text:p>-0.01078<text:s/></text:p>
          </table:table-cell>
          <table:table-cell office:value-type="float" office:value="-2.341E-2" table:style-name="ce7">
            <text:p>-0.02341<text:s/></text:p>
          </table:table-cell>
          <table:table-cell office:value-type="float" office:value="-2.3699999999999999E-2" table:style-name="ce7">
            <text:p>-0.02370<text:s/></text:p>
          </table:table-cell>
          <table:table-cell office:value-type="float" office:value="-8.0400000000000003E-3" table:style-name="ce7">
            <text:p>-0.00804<text:s/></text:p>
          </table:table-cell>
          <table:table-cell office:value-type="float" office:value="-1.5180000000000001E-2" table:style-name="ce7">
            <text:p>-0.01518<text:s/></text:p>
          </table:table-cell>
          <table:table-cell office:value-type="float" office:value="-1.7670000000000002E-2" table:style-name="ce7">
            <text:p>-0.01767<text:s/></text:p>
          </table:table-cell>
          <table:table-cell table:number-columns-repeated="16358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G061</text:p>
          </table:table-cell>
          <table:table-cell office:value-type="float" office:value="1.1530499999999999" table:style-name="ce3">
            <text:p>1.15305</text:p>
          </table:table-cell>
          <table:table-cell office:value-type="float" office:value="1.13341" table:style-name="ce6">
            <text:p>1.13341</text:p>
          </table:table-cell>
          <table:table-cell office:value-type="float" office:value="1.1298600000000001" table:style-name="ce6">
            <text:p>1.12986</text:p>
          </table:table-cell>
          <table:table-cell office:value-type="float" office:value="1.1840999999999999" table:style-name="ce5">
            <text:p>1.1841</text:p>
          </table:table-cell>
          <table:table-cell office:value-type="float" office:value="1.18211" table:style-name="ce5">
            <text:p>1.18211</text:p>
          </table:table-cell>
          <table:table-cell office:value-type="float" office:value="1.20428" table:style-name="ce7">
            <text:p>1.20428<text:s/></text:p>
          </table:table-cell>
          <table:table-cell office:value-type="float" office:value="1.2125300000000001" table:style-name="ce7">
            <text:p>1.21253<text:s/></text:p>
          </table:table-cell>
          <table:table-cell office:value-type="float" office:value="1.2346200000000001" table:style-name="ce7">
            <text:p>1.23462<text:s/></text:p>
          </table:table-cell>
          <table:table-cell office:value-type="float" office:value="1.25484" table:style-name="ce7">
            <text:p>1.25484<text:s/></text:p>
          </table:table-cell>
          <table:table-cell office:value-type="float" office:value="1.2667299999999999" table:style-name="ce7">
            <text:p>1.26673<text:s/></text:p>
          </table:table-cell>
          <table:table-cell office:value-type="float" office:value="1.2817400000000001" table:style-name="ce7">
            <text:p>1.28174<text:s/></text:p>
          </table:table-cell>
          <table:table-cell office:value-type="float" office:value="1.29741" table:style-name="ce7">
            <text:p>1.29741<text:s/></text:p>
          </table:table-cell>
          <table:table-cell office:value-type="float" office:value="1.963999999999988E-2" table:style-name="ce3">
            <text:p>0.01964</text:p>
          </table:table-cell>
          <table:table-cell office:value-type="float" office:value="3.5499999999999399E-3" table:style-name="ce7">
            <text:p>0.00355<text:s/></text:p>
          </table:table-cell>
          <table:table-cell office:value-type="float" office:value="-5.4239999999999844E-2" table:formula="of:=[.F128]-[.G128]" table:style-name="ce7">
            <text:p>-0.05424<text:s/></text:p>
          </table:table-cell>
          <table:table-cell office:value-type="float" office:value="1.9899999999999363E-3" table:formula="of:=[.G128]-[.H128]" table:style-name="ce7">
            <text:p>0.00199<text:s/></text:p>
          </table:table-cell>
          <table:table-cell office:value-type="float" office:value="-2.2170000000000023E-2" table:formula="of:=[.H128]-[.I128]" table:style-name="ce7">
            <text:p>-0.02217<text:s/></text:p>
          </table:table-cell>
          <table:table-cell office:value-type="float" office:value="-8.2500000000000906E-3" table:formula="of:=[.I128]-[.J128]" table:style-name="ce7">
            <text:p>-0.00825<text:s/></text:p>
          </table:table-cell>
          <table:table-cell office:value-type="float" office:value="-2.2089999999999901E-2" table:style-name="ce7">
            <text:p>-0.02209<text:s/></text:p>
          </table:table-cell>
          <table:table-cell office:value-type="float" office:value="-2.0219999999999901E-2" table:style-name="ce7">
            <text:p>-0.02022<text:s/></text:p>
          </table:table-cell>
          <table:table-cell office:value-type="float" office:value="-1.189E-2" table:style-name="ce7">
            <text:p>-0.01189<text:s/></text:p>
          </table:table-cell>
          <table:table-cell office:value-type="float" office:value="-1.50100000000002E-2" table:style-name="ce7">
            <text:p>-0.01501<text:s/></text:p>
          </table:table-cell>
          <table:table-cell office:value-type="float" office:value="-1.5669999999999899E-2" table:style-name="ce7">
            <text:p>-0.01567<text:s/></text:p>
          </table:table-cell>
          <table:table-cell table:number-columns-repeated="16358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G062</text:p>
          </table:table-cell>
          <table:table-cell office:value-type="float" office:value="0.36831000000000003" table:style-name="ce3">
            <text:p>0.36831</text:p>
          </table:table-cell>
          <table:table-cell office:value-type="float" office:value="0.35331000000000001" table:style-name="ce6">
            <text:p>0.35331</text:p>
          </table:table-cell>
          <table:table-cell office:value-type="float" office:value="0.34667999999999999" table:style-name="ce6">
            <text:p>0.34668</text:p>
          </table:table-cell>
          <table:table-cell office:value-type="float" office:value="0.40920000000000001" table:style-name="ce5">
            <text:p>0.4092</text:p>
          </table:table-cell>
          <table:table-cell office:value-type="float" office:value="0.39429999999999998" table:style-name="ce5">
            <text:p>0.3943</text:p>
          </table:table-cell>
          <table:table-cell office:value-type="float" office:value="0.42551" table:style-name="ce7">
            <text:p>0.42551<text:s/></text:p>
          </table:table-cell>
          <table:table-cell office:value-type="float" office:value="0.43848999999999999" table:style-name="ce7">
            <text:p>0.43849<text:s/></text:p>
          </table:table-cell>
          <table:table-cell office:value-type="float" office:value="0.46295999999999998" table:style-name="ce7">
            <text:p>0.46296<text:s/></text:p>
          </table:table-cell>
          <table:table-cell office:value-type="float" office:value="0.49067" table:style-name="ce7">
            <text:p>0.49067<text:s/></text:p>
          </table:table-cell>
          <table:table-cell office:value-type="float" office:value="0.50319999999999998" table:style-name="ce7">
            <text:p>0.50320<text:s/></text:p>
          </table:table-cell>
          <table:table-cell office:value-type="float" office:value="0.51483000000000001" table:style-name="ce7">
            <text:p>0.51483<text:s/></text:p>
          </table:table-cell>
          <table:table-cell office:value-type="float" office:value="0.53463000000000005" table:style-name="ce7">
            <text:p>0.53463<text:s/></text:p>
          </table:table-cell>
          <table:table-cell office:value-type="float" office:value="1.5000000000000013E-2" table:style-name="ce3">
            <text:p>0.015</text:p>
          </table:table-cell>
          <table:table-cell office:value-type="float" office:value="6.63000000000003E-3" table:style-name="ce7">
            <text:p>0.00663<text:s/></text:p>
          </table:table-cell>
          <table:table-cell office:value-type="float" office:value="-6.252000000000002E-2" table:formula="of:=[.F129]-[.G129]" table:style-name="ce7">
            <text:p>-0.06252<text:s/></text:p>
          </table:table-cell>
          <table:table-cell office:value-type="float" office:value="1.4900000000000024E-2" table:formula="of:=[.G129]-[.H129]" table:style-name="ce7">
            <text:p>0.01490<text:s/></text:p>
          </table:table-cell>
          <table:table-cell office:value-type="float" office:value="-3.1210000000000016E-2" table:formula="of:=[.H129]-[.I129]" table:style-name="ce7">
            <text:p>-0.03121<text:s/></text:p>
          </table:table-cell>
          <table:table-cell office:value-type="float" office:value="-1.2979999999999992E-2" table:formula="of:=[.I129]-[.J129]" table:style-name="ce7">
            <text:p>-0.01298<text:s/></text:p>
          </table:table-cell>
          <table:table-cell office:value-type="float" office:value="-2.4469999999999999E-2" table:style-name="ce7">
            <text:p>-0.02447<text:s/></text:p>
          </table:table-cell>
          <table:table-cell office:value-type="float" office:value="-2.7709999999999999E-2" table:style-name="ce7">
            <text:p>-0.02771<text:s/></text:p>
          </table:table-cell>
          <table:table-cell office:value-type="float" office:value="-1.2529999999999999E-2" table:style-name="ce7">
            <text:p>-0.01253<text:s/></text:p>
          </table:table-cell>
          <table:table-cell office:value-type="float" office:value="-1.163E-2" table:style-name="ce7">
            <text:p>-0.01163<text:s/></text:p>
          </table:table-cell>
          <table:table-cell office:value-type="float" office:value="-1.9800000000000002E-2" table:style-name="ce7">
            <text:p>-0.01980<text:s/></text:p>
          </table:table-cell>
          <table:table-cell table:number-columns-repeated="16358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G063</text:p>
          </table:table-cell>
          <table:table-cell office:value-type="float" office:value="0.46739999999999998" table:style-name="ce3">
            <text:p>0.4674</text:p>
          </table:table-cell>
          <table:table-cell office:value-type="float" office:value="0.45157999999999998" table:style-name="ce6">
            <text:p>0.45158</text:p>
          </table:table-cell>
          <table:table-cell office:value-type="float" office:value="0.48380000000000001" table:style-name="ce6">
            <text:p>0.48380</text:p>
          </table:table-cell>
          <table:table-cell office:value-type="float" office:value="0.54115999999999997" table:style-name="ce5">
            <text:p>0.54116</text:p>
          </table:table-cell>
          <table:table-cell office:value-type="float" office:value="0.53149999999999997" table:style-name="ce5">
            <text:p>0.5315</text:p>
          </table:table-cell>
          <table:table-cell office:value-type="float" office:value="0.55349000000000004" table:style-name="ce7">
            <text:p>0.55349<text:s/></text:p>
          </table:table-cell>
          <table:table-cell office:value-type="float" office:value="0.56754000000000004" table:style-name="ce7">
            <text:p>0.56754<text:s/></text:p>
          </table:table-cell>
          <table:table-cell office:value-type="float" office:value="0.58777999999999997" table:style-name="ce7">
            <text:p>0.58778<text:s/></text:p>
          </table:table-cell>
          <table:table-cell office:value-type="float" office:value="0.61460000000000004" table:style-name="ce7">
            <text:p>0.61460<text:s/></text:p>
          </table:table-cell>
          <table:table-cell office:value-type="float" office:value="0.62627999999999995" table:style-name="ce7">
            <text:p>0.62628<text:s/></text:p>
          </table:table-cell>
          <table:table-cell office:value-type="float" office:value="0.63675000000000004" table:style-name="ce7">
            <text:p>0.63675<text:s/></text:p>
          </table:table-cell>
          <table:table-cell office:value-type="float" office:value="0.64795999999999998" table:style-name="ce7">
            <text:p>0.64796<text:s/></text:p>
          </table:table-cell>
          <table:table-cell office:value-type="float" office:value="1.5820000000000001E-2" table:style-name="ce3">
            <text:p>0.01582</text:p>
          </table:table-cell>
          <table:table-cell office:value-type="float" office:value="-3.2219999999999999E-2" table:style-name="ce7">
            <text:p>-0.03222<text:s/></text:p>
          </table:table-cell>
          <table:table-cell office:value-type="float" office:value="-5.7359999999999967E-2" table:formula="of:=[.F130]-[.G130]" table:style-name="ce7">
            <text:p>-0.05736<text:s/></text:p>
          </table:table-cell>
          <table:table-cell office:value-type="float" office:value="9.6600000000000019E-3" table:formula="of:=[.G130]-[.H130]" table:style-name="ce7">
            <text:p>0.00966<text:s/></text:p>
          </table:table-cell>
          <table:table-cell office:value-type="float" office:value="-2.1990000000000065E-2" table:formula="of:=[.H130]-[.I130]" table:style-name="ce7">
            <text:p>-0.02199<text:s/></text:p>
          </table:table-cell>
          <table:table-cell office:value-type="float" office:value="-1.4050000000000007E-2" table:formula="of:=[.I130]-[.J130]" table:style-name="ce7">
            <text:p>-0.01405<text:s/></text:p>
          </table:table-cell>
          <table:table-cell office:value-type="float" office:value="-2.02399999999999E-2" table:style-name="ce7">
            <text:p>-0.02024<text:s/></text:p>
          </table:table-cell>
          <table:table-cell office:value-type="float" office:value="-2.6820000000000101E-2" table:style-name="ce7">
            <text:p>-0.02682<text:s/></text:p>
          </table:table-cell>
          <table:table-cell office:value-type="float" office:value="-1.1679999999999901E-2" table:style-name="ce7">
            <text:p>-0.01168<text:s/></text:p>
          </table:table-cell>
          <table:table-cell office:value-type="float" office:value="-1.0470000000000101E-2" table:style-name="ce7">
            <text:p>-0.01047<text:s/></text:p>
          </table:table-cell>
          <table:table-cell office:value-type="float" office:value="-1.1209999999999901E-2" table:style-name="ce7">
            <text:p>-0.01121<text:s/></text:p>
          </table:table-cell>
          <table:table-cell table:number-columns-repeated="16358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G064</text:p>
          </table:table-cell>
          <table:table-cell office:value-type="float" office:value="-1.153E-2" table:style-name="ce3">
            <text:p>-0.01153</text:p>
          </table:table-cell>
          <table:table-cell office:value-type="float" office:value="-2.3210000000000001E-2" table:style-name="ce6">
            <text:p>-0.02321</text:p>
          </table:table-cell>
          <table:table-cell office:value-type="float" office:value="-2.3980000000000001E-2" table:style-name="ce6">
            <text:p>-0.02398</text:p>
          </table:table-cell>
          <table:table-cell office:value-type="float" office:value="3.3349999999999998E-2" table:style-name="ce5">
            <text:p>0.03335</text:p>
          </table:table-cell>
          <table:table-cell office:value-type="float" office:value="2.7210000000000002E-2" table:style-name="ce5">
            <text:p>0.02721</text:p>
          </table:table-cell>
          <table:table-cell office:value-type="float" office:value="4.8399999999999999E-2" table:style-name="ce7">
            <text:p>0.04840<text:s/></text:p>
          </table:table-cell>
          <table:table-cell office:value-type="float" office:value="6.3460000000000003E-2" table:style-name="ce7">
            <text:p>0.06346<text:s/></text:p>
          </table:table-cell>
          <table:table-cell office:value-type="float" office:value="8.5290000000000005E-2" table:style-name="ce7">
            <text:p>0.08529<text:s/></text:p>
          </table:table-cell>
          <table:table-cell office:value-type="float" office:value="0.11359" table:style-name="ce7">
            <text:p>0.11359<text:s/></text:p>
          </table:table-cell>
          <table:table-cell office:value-type="float" office:value="0.12537999999999999" table:style-name="ce7">
            <text:p>0.12538<text:s/></text:p>
          </table:table-cell>
          <table:table-cell office:value-type="float" office:value="0.13602" table:style-name="ce7">
            <text:p>0.13602<text:s/></text:p>
          </table:table-cell>
          <table:table-cell office:value-type="float" office:value="0.14752999999999999" table:style-name="ce7">
            <text:p>0.14753<text:s/></text:p>
          </table:table-cell>
          <table:table-cell office:value-type="float" office:value="1.1680000000000001E-2" table:style-name="ce3">
            <text:p>0.01168</text:p>
          </table:table-cell>
          <table:table-cell office:value-type="float" office:value="7.6999999999999996E-4" table:style-name="ce7">
            <text:p>0.00077<text:s/></text:p>
          </table:table-cell>
          <table:table-cell office:value-type="float" office:value="-5.7329999999999999E-2" table:formula="of:=[.F131]-[.G131]" table:style-name="ce7">
            <text:p>-0.05733<text:s/></text:p>
          </table:table-cell>
          <table:table-cell office:value-type="float" office:value="6.1399999999999962E-3" table:formula="of:=[.G131]-[.H131]" table:style-name="ce7">
            <text:p>0.00614<text:s/></text:p>
          </table:table-cell>
          <table:table-cell office:value-type="float" office:value="-2.1189999999999997E-2" table:formula="of:=[.H131]-[.I131]" table:style-name="ce7">
            <text:p>-0.02119<text:s/></text:p>
          </table:table-cell>
          <table:table-cell office:value-type="float" office:value="-1.5060000000000004E-2" table:formula="of:=[.I131]-[.J131]" table:style-name="ce7">
            <text:p>-0.01506<text:s/></text:p>
          </table:table-cell>
          <table:table-cell office:value-type="float" office:value="-2.1829999999999999E-2" table:style-name="ce7">
            <text:p>-0.02183<text:s/></text:p>
          </table:table-cell>
          <table:table-cell office:value-type="float" office:value="-2.8299999999999999E-2" table:style-name="ce7">
            <text:p>-0.02830<text:s/></text:p>
          </table:table-cell>
          <table:table-cell office:value-type="float" office:value="-1.179E-2" table:style-name="ce7">
            <text:p>-0.01179<text:s/></text:p>
          </table:table-cell>
          <table:table-cell office:value-type="float" office:value="-1.064E-2" table:style-name="ce7">
            <text:p>-0.01064<text:s/></text:p>
          </table:table-cell>
          <table:table-cell office:value-type="float" office:value="-1.1509999999999999E-2" table:style-name="ce7">
            <text:p>-0.01151<text:s/></text:p>
          </table:table-cell>
          <table:table-cell table:number-columns-repeated="16358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G065</text:p>
          </table:table-cell>
          <table:table-cell office:value-type="float" office:value="0.29219000000000001" table:style-name="ce3">
            <text:p>0.29219</text:p>
          </table:table-cell>
          <table:table-cell office:value-type="float" office:value="0.28156999999999999" table:style-name="ce6">
            <text:p>0.28157</text:p>
          </table:table-cell>
          <table:table-cell office:value-type="float" office:value="0.28502" table:style-name="ce6">
            <text:p>0.28502</text:p>
          </table:table-cell>
          <table:table-cell office:value-type="float" office:value="0.34181" table:style-name="ce5">
            <text:p>0.34181</text:p>
          </table:table-cell>
          <table:table-cell office:value-type="float" office:value="0.34371000000000002" table:style-name="ce5">
            <text:p>0.34371</text:p>
          </table:table-cell>
          <table:table-cell office:value-type="float" office:value="0.37006" table:style-name="ce7">
            <text:p>0.37006<text:s/></text:p>
          </table:table-cell>
          <table:table-cell office:value-type="float" office:value="0.38593" table:style-name="ce7">
            <text:p>0.38593<text:s/></text:p>
          </table:table-cell>
          <table:table-cell office:value-type="float" office:value="0.41199999999999998" table:style-name="ce7">
            <text:p>0.41200<text:s/></text:p>
          </table:table-cell>
          <table:table-cell office:value-type="float" office:value="0.44098999999999999" table:style-name="ce7">
            <text:p>0.44099<text:s/></text:p>
          </table:table-cell>
          <table:table-cell office:value-type="float" office:value="0.45705000000000001" table:style-name="ce7">
            <text:p>0.45705<text:s/></text:p>
          </table:table-cell>
          <table:table-cell office:value-type="float" office:value="0.47161999999999998" table:style-name="ce7">
            <text:p>0.47162<text:s/></text:p>
          </table:table-cell>
          <table:table-cell office:value-type="float" office:value="0.48579" table:style-name="ce7">
            <text:p>0.48579<text:s/></text:p>
          </table:table-cell>
          <table:table-cell office:value-type="float" office:value="1.0620000000000018E-2" table:style-name="ce3">
            <text:p>0.01062</text:p>
          </table:table-cell>
          <table:table-cell office:value-type="float" office:value="-3.4500000000000099E-3" table:style-name="ce7">
            <text:p>-0.00345<text:s/></text:p>
          </table:table-cell>
          <table:table-cell office:value-type="float" office:value="-5.6790000000000007E-2" table:formula="of:=[.F132]-[.G132]" table:style-name="ce7">
            <text:p>-0.05679<text:s/></text:p>
          </table:table-cell>
          <table:table-cell office:value-type="float" office:value="-1.9000000000000128E-3" table:formula="of:=[.G132]-[.H132]" table:style-name="ce7">
            <text:p>-0.00190<text:s/></text:p>
          </table:table-cell>
          <table:table-cell office:value-type="float" office:value="-2.6349999999999985E-2" table:formula="of:=[.H132]-[.I132]" table:style-name="ce7">
            <text:p>-0.02635<text:s/></text:p>
          </table:table-cell>
          <table:table-cell office:value-type="float" office:value="-1.5869999999999995E-2" table:formula="of:=[.I132]-[.J132]" table:style-name="ce7">
            <text:p>-0.01587<text:s/></text:p>
          </table:table-cell>
          <table:table-cell office:value-type="float" office:value="-2.6069999999999999E-2" table:style-name="ce7">
            <text:p>-0.02607<text:s/></text:p>
          </table:table-cell>
          <table:table-cell office:value-type="float" office:value="-2.8989999999999998E-2" table:style-name="ce7">
            <text:p>-0.02899<text:s/></text:p>
          </table:table-cell>
          <table:table-cell office:value-type="float" office:value="-1.6060000000000001E-2" table:style-name="ce7">
            <text:p>-0.01606<text:s/></text:p>
          </table:table-cell>
          <table:table-cell office:value-type="float" office:value="-1.457E-2" table:style-name="ce7">
            <text:p>-0.01457<text:s/></text:p>
          </table:table-cell>
          <table:table-cell office:value-type="float" office:value="-1.417E-2" table:style-name="ce7">
            <text:p>-0.01417<text:s/></text:p>
          </table:table-cell>
          <table:table-cell table:number-columns-repeated="16358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G066</text:p>
          </table:table-cell>
          <table:table-cell office:value-type="float" office:value="2.1895500000000001" table:style-name="ce3">
            <text:p>2.18955</text:p>
          </table:table-cell>
          <table:table-cell office:value-type="float" office:value="2.1747800000000002" table:style-name="ce6">
            <text:p>2.17478</text:p>
          </table:table-cell>
          <table:table-cell office:value-type="float" office:value="2.17624" table:style-name="ce6">
            <text:p>2.17624</text:p>
          </table:table-cell>
          <table:table-cell office:value-type="float" office:value="2.2287300000000001" table:style-name="ce5">
            <text:p>2.22873</text:p>
          </table:table-cell>
          <table:table-cell office:value-type="float" office:value="2.2268699999999999" table:style-name="ce5">
            <text:p>2.22687</text:p>
          </table:table-cell>
          <table:table-cell office:value-type="float" office:value="2.2471299999999998" table:style-name="ce7">
            <text:p>2.24713<text:s/></text:p>
          </table:table-cell>
          <table:table-cell office:value-type="float" office:value="2.2608000000000001" table:style-name="ce7">
            <text:p>2.26080<text:s/></text:p>
          </table:table-cell>
          <table:table-cell office:value-type="float" office:value="2.2842199999999999" table:style-name="ce7">
            <text:p>2.28422<text:s/></text:p>
          </table:table-cell>
          <table:table-cell office:value-type="float" office:value="2.30796" table:style-name="ce7">
            <text:p>2.30796<text:s/></text:p>
          </table:table-cell>
          <table:table-cell office:value-type="float" office:value="2.32307" table:style-name="ce7">
            <text:p>2.32307<text:s/></text:p>
          </table:table-cell>
          <table:table-cell office:value-type="float" office:value="2.3389000000000002" table:style-name="ce7">
            <text:p>2.33890<text:s/></text:p>
          </table:table-cell>
          <table:table-cell office:value-type="float" office:value="2.3479100000000002" table:style-name="ce7">
            <text:p>2.34791<text:s/></text:p>
          </table:table-cell>
          <table:table-cell office:value-type="float" office:value="1.476999999999995E-2" table:style-name="ce3">
            <text:p>0.01477</text:p>
          </table:table-cell>
          <table:table-cell office:value-type="float" office:value="-1.45999999999979E-3" table:style-name="ce7">
            <text:p>-0.00146<text:s/></text:p>
          </table:table-cell>
          <table:table-cell office:value-type="float" office:value="-5.2490000000000148E-2" table:formula="of:=[.F133]-[.G133]" table:style-name="ce7">
            <text:p>-0.05249<text:s/></text:p>
          </table:table-cell>
          <table:table-cell office:value-type="float" office:value="1.8600000000001948E-3" table:formula="of:=[.G133]-[.H133]" table:style-name="ce7">
            <text:p>0.00186<text:s/></text:p>
          </table:table-cell>
          <table:table-cell office:value-type="float" office:value="-2.0259999999999945E-2" table:formula="of:=[.H133]-[.I133]" table:style-name="ce7">
            <text:p>-0.02026<text:s/></text:p>
          </table:table-cell>
          <table:table-cell office:value-type="float" office:value="-1.3670000000000293E-2" table:formula="of:=[.I133]-[.J133]" table:style-name="ce7">
            <text:p>-0.01367<text:s/></text:p>
          </table:table-cell>
          <table:table-cell office:value-type="float" office:value="-2.3419999999999799E-2" table:style-name="ce7">
            <text:p>-0.02342<text:s/></text:p>
          </table:table-cell>
          <table:table-cell office:value-type="float" office:value="-2.3740000000000101E-2" table:style-name="ce7">
            <text:p>-0.02374<text:s/></text:p>
          </table:table-cell>
          <table:table-cell office:value-type="float" office:value="-1.511E-2" table:style-name="ce7">
            <text:p>-0.01511<text:s/></text:p>
          </table:table-cell>
          <table:table-cell office:value-type="float" office:value="-1.5830000000000202E-2" table:style-name="ce7">
            <text:p>-0.01583<text:s/></text:p>
          </table:table-cell>
          <table:table-cell office:value-type="float" office:value="-9.0099999999999607E-3" table:style-name="ce7">
            <text:p>-0.00901<text:s/></text:p>
          </table:table-cell>
          <table:table-cell table:number-columns-repeated="16358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H050</text:p>
          </table:table-cell>
          <table:table-cell office:value-type="float" office:value="0.30207000000000001" table:style-name="ce3">
            <text:p>0.30207</text:p>
          </table:table-cell>
          <table:table-cell office:value-type="float" office:value="0.29009000000000001" table:style-name="ce6">
            <text:p>0.29009</text:p>
          </table:table-cell>
          <table:table-cell office:value-type="float" office:value="0.27903" table:style-name="ce6">
            <text:p>0.27903</text:p>
          </table:table-cell>
          <table:table-cell office:value-type="float" office:value="0.32840000000000003" table:style-name="ce5">
            <text:p>0.3284</text:p>
          </table:table-cell>
          <table:table-cell office:value-type="float" office:value="0.31269000000000002" table:style-name="ce5">
            <text:p>0.31269</text:p>
          </table:table-cell>
          <table:table-cell office:value-type="float" office:value="0.32669999999999999" table:style-name="ce7">
            <text:p>0.32670<text:s/></text:p>
          </table:table-cell>
          <table:table-cell office:value-type="float" office:value="0.33467000000000002" table:style-name="ce7">
            <text:p>0.33467<text:s/></text:p>
          </table:table-cell>
          <table:table-cell office:value-type="float" office:value="0.34583999999999998" table:style-name="ce7">
            <text:p>0.34584<text:s/></text:p>
          </table:table-cell>
          <table:table-cell office:value-type="float" office:value="0.36525000000000002" table:style-name="ce7">
            <text:p>0.36525<text:s/></text:p>
          </table:table-cell>
          <table:table-cell office:value-type="float" office:value="0.36736999999999997" table:style-name="ce7">
            <text:p>0.36737<text:s/></text:p>
          </table:table-cell>
          <table:table-cell office:value-type="float" office:value="0.37126999999999999" table:style-name="ce7">
            <text:p>0.37127<text:s/></text:p>
          </table:table-cell>
          <table:table-cell office:value-type="float" office:value="0.39718999999999999" table:style-name="ce7">
            <text:p>0.39719<text:s/></text:p>
          </table:table-cell>
          <table:table-cell office:value-type="float" office:value="1.1979999999999991E-2" table:style-name="ce3">
            <text:p>0.01198</text:p>
          </table:table-cell>
          <table:table-cell office:value-type="float" office:value="1.106E-2" table:style-name="ce7">
            <text:p>0.01106<text:s/></text:p>
          </table:table-cell>
          <table:table-cell office:value-type="float" office:value="-4.9370000000000025E-2" table:formula="of:=[.F134]-[.G134]" table:style-name="ce7">
            <text:p>-0.04937<text:s/></text:p>
          </table:table-cell>
          <table:table-cell office:value-type="float" office:value="1.5710000000000002E-2" table:formula="of:=[.G134]-[.H134]" table:style-name="ce7">
            <text:p>0.01571<text:s/></text:p>
          </table:table-cell>
          <table:table-cell office:value-type="float" office:value="-1.4009999999999967E-2" table:formula="of:=[.H134]-[.I134]" table:style-name="ce7">
            <text:p>-0.01401<text:s/></text:p>
          </table:table-cell>
          <table:table-cell office:value-type="float" office:value="-7.9700000000000326E-3" table:formula="of:=[.I134]-[.J134]" table:style-name="ce7">
            <text:p>-0.00797<text:s/></text:p>
          </table:table-cell>
          <table:table-cell office:value-type="float" office:value="-1.1169999999999999E-2" table:style-name="ce7">
            <text:p>-0.01117<text:s/></text:p>
          </table:table-cell>
          <table:table-cell office:value-type="float" office:value="-1.941E-2" table:style-name="ce7">
            <text:p>-0.01941<text:s/></text:p>
          </table:table-cell>
          <table:table-cell office:value-type="float" office:value="-2.11999999999996E-3" table:style-name="ce7">
            <text:p>-0.00212<text:s/></text:p>
          </table:table-cell>
          <table:table-cell office:value-type="float" office:value="-3.9000000000000098E-3" table:style-name="ce7">
            <text:p>-0.00390<text:s/></text:p>
          </table:table-cell>
          <table:table-cell office:value-type="float" office:value="-2.5919999999999999E-2" table:style-name="ce7">
            <text:p>-0.02592<text:s/></text:p>
          </table:table-cell>
          <table:table-cell table:number-columns-repeated="16358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H051</text:p>
          </table:table-cell>
          <table:table-cell office:value-type="float" office:value="1.4600299999999999" table:style-name="ce3">
            <text:p>1.46003</text:p>
          </table:table-cell>
          <table:table-cell office:value-type="float" office:value="1.4430700000000001" table:style-name="ce6">
            <text:p>1.44307</text:p>
          </table:table-cell>
          <table:table-cell office:value-type="float" office:value="1.4339599999999999" table:style-name="ce6">
            <text:p>1.43396</text:p>
          </table:table-cell>
          <table:table-cell office:value-type="float" office:value="1.4869600000000001" table:style-name="ce5">
            <text:p>1.48696</text:p>
          </table:table-cell>
          <table:table-cell office:value-type="float" office:value="1.46956" table:style-name="ce5">
            <text:p>1.46956</text:p>
          </table:table-cell>
          <table:table-cell office:value-type="float" office:value="1.49481" table:style-name="ce7">
            <text:p>1.49481<text:s/></text:p>
          </table:table-cell>
          <table:table-cell office:value-type="float" office:value="1.50376" table:style-name="ce7">
            <text:p>1.50376<text:s/></text:p>
          </table:table-cell>
          <table:table-cell office:value-type="float" office:value="1.52565" table:style-name="ce7">
            <text:p>1.52565<text:s/></text:p>
          </table:table-cell>
          <table:table-cell office:value-type="float" office:value="1.54796" table:style-name="ce7">
            <text:p>1.54796<text:s/></text:p>
          </table:table-cell>
          <table:table-cell office:value-type="float" office:value="1.55247" table:style-name="ce7">
            <text:p>1.55247<text:s/></text:p>
          </table:table-cell>
          <table:table-cell office:value-type="float" office:value="1.5579000000000001" table:style-name="ce7">
            <text:p>1.55790<text:s/></text:p>
          </table:table-cell>
          <table:table-cell office:value-type="float" office:value="1.5886100000000001" table:style-name="ce7">
            <text:p>1.58861<text:s/></text:p>
          </table:table-cell>
          <table:table-cell office:value-type="float" office:value="1.6959999999999864E-2" table:style-name="ce3">
            <text:p>0.01696</text:p>
          </table:table-cell>
          <table:table-cell office:value-type="float" office:value="9.11000000000017E-3" table:style-name="ce7">
            <text:p>0.00911<text:s/></text:p>
          </table:table-cell>
          <table:table-cell office:value-type="float" office:value="-5.3000000000000158E-2" table:formula="of:=[.F135]-[.G135]" table:style-name="ce7">
            <text:p>-0.05300<text:s/></text:p>
          </table:table-cell>
          <table:table-cell office:value-type="float" office:value="1.7400000000000082E-2" table:formula="of:=[.G135]-[.H135]" table:style-name="ce7">
            <text:p>0.01740<text:s/></text:p>
          </table:table-cell>
          <table:table-cell office:value-type="float" office:value="-2.5249999999999995E-2" table:formula="of:=[.H135]-[.I135]" table:style-name="ce7">
            <text:p>-0.02525<text:s/></text:p>
          </table:table-cell>
          <table:table-cell office:value-type="float" office:value="-8.9500000000000135E-3" table:formula="of:=[.I135]-[.J135]" table:style-name="ce7">
            <text:p>-0.00895<text:s/></text:p>
          </table:table-cell>
          <table:table-cell office:value-type="float" office:value="-2.189E-2" table:style-name="ce7">
            <text:p>-0.02189<text:s/></text:p>
          </table:table-cell>
          <table:table-cell office:value-type="float" office:value="-2.2310000000000101E-2" table:style-name="ce7">
            <text:p>-0.02231<text:s/></text:p>
          </table:table-cell>
          <table:table-cell office:value-type="float" office:value="-4.5100000000000097E-3" table:style-name="ce7">
            <text:p>-0.00451<text:s/></text:p>
          </table:table-cell>
          <table:table-cell office:value-type="float" office:value="-5.4300000000000502E-3" table:style-name="ce7">
            <text:p>-0.00543<text:s/></text:p>
          </table:table-cell>
          <table:table-cell office:value-type="float" office:value="-3.0710000000000001E-2" table:style-name="ce7">
            <text:p>-0.03071<text:s/></text:p>
          </table:table-cell>
          <table:table-cell table:number-columns-repeated="16358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H054</text:p>
          </table:table-cell>
          <table:table-cell office:value-type="float" office:value="7.6652100000000001" table:style-name="ce3">
            <text:p>7.66521</text:p>
          </table:table-cell>
          <table:table-cell office:value-type="float" office:value="7.6594100000000003" table:style-name="ce6">
            <text:p>7.65941</text:p>
          </table:table-cell>
          <table:table-cell office:value-type="float" office:value="7.6660700000000004" table:style-name="ce6">
            <text:p>7.66607</text:p>
          </table:table-cell>
          <table:table-cell office:value-type="float" office:value="7.7120600000000001" table:style-name="ce5">
            <text:p>7.71206</text:p>
          </table:table-cell>
          <table:table-cell office:value-type="float" office:value="7.7189199999999998" table:style-name="ce5">
            <text:p>7.71892</text:p>
          </table:table-cell>
          <table:table-cell office:value-type="float" office:value="7.7475300000000002" table:style-name="ce7">
            <text:p>7.74753<text:s/></text:p>
          </table:table-cell>
          <table:table-cell office:value-type="float" office:value="7.7598599999999998" table:style-name="ce7">
            <text:p>7.75986<text:s/></text:p>
          </table:table-cell>
          <table:table-cell office:value-type="float" office:value="7.7773300000000001" table:style-name="ce7">
            <text:p>7.77733<text:s/></text:p>
          </table:table-cell>
          <table:table-cell office:value-type="float" office:value="7.7959899999999998" table:style-name="ce7">
            <text:p>7.79599<text:s/></text:p>
          </table:table-cell>
          <table:table-cell office:value-type="float" office:value="7.7976200000000002" table:style-name="ce7">
            <text:p>7.79762<text:s/></text:p>
          </table:table-cell>
          <table:table-cell office:value-type="float" office:value="7.8039100000000001" table:style-name="ce7">
            <text:p>7.80391<text:s/></text:p>
          </table:table-cell>
          <table:table-cell office:value-type="float" office:value="7.8327900000000001" table:style-name="ce7">
            <text:p>7.83279<text:s/></text:p>
          </table:table-cell>
          <table:table-cell office:value-type="float" office:value="5.7999999999998053E-3" table:style-name="ce3">
            <text:p>0.0058</text:p>
          </table:table-cell>
          <table:table-cell office:value-type="float" office:value="-6.6600000000001103E-3" table:style-name="ce7">
            <text:p>-0.00666<text:s/></text:p>
          </table:table-cell>
          <table:table-cell office:value-type="float" office:value="-4.5989999999999753E-2" table:formula="of:=[.F136]-[.G136]" table:style-name="ce7">
            <text:p>-0.04599<text:s/></text:p>
          </table:table-cell>
          <table:table-cell office:value-type="float" office:value="-6.8599999999996442E-3" table:formula="of:=[.G136]-[.H136]" table:style-name="ce7">
            <text:p>-0.00686<text:s/></text:p>
          </table:table-cell>
          <table:table-cell office:value-type="float" office:value="-2.8610000000000468E-2" table:formula="of:=[.H136]-[.I136]" table:style-name="ce7">
            <text:p>-0.02861<text:s/></text:p>
          </table:table-cell>
          <table:table-cell office:value-type="float" office:value="-1.2329999999999508E-2" table:formula="of:=[.I136]-[.J136]" table:style-name="ce7">
            <text:p>-0.01233<text:s/></text:p>
          </table:table-cell>
          <table:table-cell office:value-type="float" office:value="-1.7470000000000301E-2" table:style-name="ce7">
            <text:p>-0.01747<text:s/></text:p>
          </table:table-cell>
          <table:table-cell office:value-type="float" office:value="-1.8659999999999701E-2" table:style-name="ce7">
            <text:p>-0.01866<text:s/></text:p>
          </table:table-cell>
          <table:table-cell office:value-type="float" office:value="-1.6300000000004601E-3" table:style-name="ce7">
            <text:p>-0.00163<text:s/></text:p>
          </table:table-cell>
          <table:table-cell office:value-type="float" office:value="-6.2899999999999102E-3" table:style-name="ce7">
            <text:p>-0.00629<text:s/></text:p>
          </table:table-cell>
          <table:table-cell office:value-type="float" office:value="-2.8879999999999999E-2" table:style-name="ce7">
            <text:p>-0.02888<text:s/></text:p>
          </table:table-cell>
          <table:table-cell table:number-columns-repeated="16358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H055</text:p>
          </table:table-cell>
          <table:table-cell office:value-type="float" office:value="9.5264199999999999" table:style-name="ce3">
            <text:p>9.52642</text:p>
          </table:table-cell>
          <table:table-cell office:value-type="float" office:value="9.5241399999999992" table:style-name="ce6">
            <text:p>9.52414</text:p>
          </table:table-cell>
          <table:table-cell office:value-type="float" office:value="9.5163399999999996" table:style-name="ce6">
            <text:p>9.51634</text:p>
          </table:table-cell>
          <table:table-cell office:value-type="float" office:value="9.5518900000000002" table:style-name="ce5">
            <text:p>9.55189</text:p>
          </table:table-cell>
          <table:table-cell office:value-type="float" office:value="9.5513600000000007" table:style-name="ce5">
            <text:p>9.55136</text:p>
          </table:table-cell>
          <table:table-cell office:value-type="float" office:value="9.5693699999999993" table:style-name="ce7">
            <text:p>9.56937<text:s/></text:p>
          </table:table-cell>
          <table:table-cell office:value-type="float" office:value="9.5761199999999995" table:style-name="ce7">
            <text:p>9.57612<text:s/></text:p>
          </table:table-cell>
          <table:table-cell office:value-type="float" office:value="9.5861999999999998" table:style-name="ce7">
            <text:p>9.58620<text:s/></text:p>
          </table:table-cell>
          <table:table-cell office:value-type="float" office:value="9.5962399999999999" table:style-name="ce7">
            <text:p>9.59624<text:s/></text:p>
          </table:table-cell>
          <table:table-cell office:value-type="float" office:value="9.5936400000000006" table:style-name="ce7">
            <text:p>9.59364<text:s/></text:p>
          </table:table-cell>
          <table:table-cell office:value-type="float" office:value="9.5936900000000005" table:style-name="ce7">
            <text:p>9.59369<text:s/></text:p>
          </table:table-cell>
          <table:table-cell office:value-type="float" office:value="9.61083" table:style-name="ce7">
            <text:p>9.61083<text:s/></text:p>
          </table:table-cell>
          <table:table-cell office:value-type="float" office:value="2.2800000000007259E-3" table:style-name="ce3">
            <text:p>0.00228</text:p>
          </table:table-cell>
          <table:table-cell office:value-type="float" office:value="7.7999999999995902E-3" table:style-name="ce7">
            <text:p>0.00780<text:s/></text:p>
          </table:table-cell>
          <table:table-cell office:value-type="float" office:value="-3.5550000000000637E-2" table:formula="of:=[.F137]-[.G137]" table:style-name="ce7">
            <text:p>-0.03555<text:s/></text:p>
          </table:table-cell>
          <table:table-cell office:value-type="float" office:value="5.2999999999947534E-4" table:formula="of:=[.G137]-[.H137]" table:style-name="ce7">
            <text:p>0.00053<text:s/></text:p>
          </table:table-cell>
          <table:table-cell office:value-type="float" office:value="-1.8009999999998527E-2" table:formula="of:=[.H137]-[.I137]" table:style-name="ce7">
            <text:p>-0.01801<text:s/></text:p>
          </table:table-cell>
          <table:table-cell office:value-type="float" office:value="-6.7500000000002558E-3" table:formula="of:=[.I137]-[.J137]" table:style-name="ce7">
            <text:p>-0.00675<text:s/></text:p>
          </table:table-cell>
          <table:table-cell office:value-type="float" office:value="-1.0080000000000301E-2" table:style-name="ce7">
            <text:p>-0.01008<text:s/></text:p>
          </table:table-cell>
          <table:table-cell office:value-type="float" office:value="-1.004E-2" table:style-name="ce7">
            <text:p>-0.01004<text:s/></text:p>
          </table:table-cell>
          <table:table-cell office:value-type="float" office:value="2.59999999999927E-3" table:style-name="ce7">
            <text:p>0.00260<text:s/></text:p>
          </table:table-cell>
          <table:table-cell office:value-type="float" office:value="-4.9999999999883498E-5" table:style-name="ce7">
            <text:p>-0.00005<text:s/></text:p>
          </table:table-cell>
          <table:table-cell office:value-type="float" office:value="-1.7139999999999499E-2" table:style-name="ce7">
            <text:p>-0.01714<text:s/></text:p>
          </table:table-cell>
          <table:table-cell table:number-columns-repeated="16358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H057</text:p>
          </table:table-cell>
          <table:table-cell office:value-type="float" office:value="12.401949999999999" table:style-name="ce3">
            <text:p>12.40195</text:p>
          </table:table-cell>
          <table:table-cell office:value-type="float" office:value="12.38974" table:style-name="ce6">
            <text:p>12.38974</text:p>
          </table:table-cell>
          <table:table-cell office:value-type="float" office:value="12.37912" table:style-name="ce6">
            <text:p>12.37912</text:p>
          </table:table-cell>
          <table:table-cell office:value-type="float" office:value="12.39831" table:style-name="ce5">
            <text:p>12.39831</text:p>
          </table:table-cell>
          <table:table-cell office:value-type="float" office:value="12.39696" table:style-name="ce5">
            <text:p>12.39696</text:p>
          </table:table-cell>
          <table:table-cell office:value-type="float" office:value="12.40152" table:style-name="ce7">
            <text:p>12.40152<text:s/></text:p>
          </table:table-cell>
          <table:table-cell office:value-type="float" office:value="12.402559999999999" table:style-name="ce7">
            <text:p>12.40256<text:s/></text:p>
          </table:table-cell>
          <table:table-cell office:value-type="float" office:value="12.40137" table:style-name="ce7">
            <text:p>12.40137<text:s/></text:p>
          </table:table-cell>
          <table:table-cell office:value-type="float" office:value="12.4024" table:style-name="ce7">
            <text:p>12.40240<text:s/></text:p>
          </table:table-cell>
          <table:table-cell office:value-type="float" office:value="12.392910000000001" table:style-name="ce7">
            <text:p>12.39291<text:s/></text:p>
          </table:table-cell>
          <table:table-cell office:value-type="float" office:value="12.38747" table:style-name="ce7">
            <text:p>12.38747<text:s/></text:p>
          </table:table-cell>
          <table:table-cell office:value-type="float" office:value="12.39988" table:style-name="ce7">
            <text:p>12.39988<text:s/></text:p>
          </table:table-cell>
          <table:table-cell office:value-type="float" office:value="1.220999999999961E-2" table:style-name="ce3">
            <text:p>0.01221</text:p>
          </table:table-cell>
          <table:table-cell office:value-type="float" office:value="1.0619999999999401E-2" table:style-name="ce7">
            <text:p>0.01062<text:s/></text:p>
          </table:table-cell>
          <table:table-cell office:value-type="float" office:value="-1.919000000000004E-2" table:formula="of:=[.F138]-[.G138]" table:style-name="ce7">
            <text:p>-0.01919<text:s/></text:p>
          </table:table-cell>
          <table:table-cell office:value-type="float" office:value="1.3500000000004064E-3" table:formula="of:=[.G138]-[.H138]" table:style-name="ce7">
            <text:p>0.00135<text:s/></text:p>
          </table:table-cell>
          <table:table-cell office:value-type="float" office:value="-4.5599999999996754E-3" table:formula="of:=[.H138]-[.I138]" table:style-name="ce7">
            <text:p>-0.00456<text:s/></text:p>
          </table:table-cell>
          <table:table-cell office:value-type="float" office:value="-1.0399999999997078E-3" table:formula="of:=[.I138]-[.J138]" table:style-name="ce7">
            <text:p>-0.00104<text:s/></text:p>
          </table:table-cell>
          <table:table-cell office:value-type="float" office:value="1.18999999999936E-3" table:style-name="ce7">
            <text:p>0.00119<text:s/></text:p>
          </table:table-cell>
          <table:table-cell office:value-type="float" office:value="-1.0300000000000901E-3" table:style-name="ce7">
            <text:p>-0.00103<text:s/></text:p>
          </table:table-cell>
          <table:table-cell office:value-type="float" office:value="9.4899999999995491E-3" table:style-name="ce7">
            <text:p>0.00949<text:s/></text:p>
          </table:table-cell>
          <table:table-cell office:value-type="float" office:value="5.4400000000001097E-3" table:style-name="ce7">
            <text:p>0.00544<text:s/></text:p>
          </table:table-cell>
          <table:table-cell office:value-type="float" office:value="-1.2409999999999101E-2" table:style-name="ce7">
            <text:p>-0.01241<text:s/></text:p>
          </table:table-cell>
          <table:table-cell table:number-columns-repeated="16358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H058</text:p>
          </table:table-cell>
          <table:table-cell office:value-type="float" office:value="14.672090000000001" table:style-name="ce3">
            <text:p>14.67209</text:p>
          </table:table-cell>
          <table:table-cell office:value-type="float" office:value="14.65882" table:style-name="ce6">
            <text:p>14.65882</text:p>
          </table:table-cell>
          <table:table-cell office:value-type="float" office:value="14.651400000000001" table:style-name="ce6">
            <text:p>14.65140</text:p>
          </table:table-cell>
          <table:table-cell office:value-type="float" office:value="14.667960000000001" table:style-name="ce5">
            <text:p>14.66796</text:p>
          </table:table-cell>
          <table:table-cell office:value-type="float" office:value="14.671670000000001" table:style-name="ce5">
            <text:p>14.67167</text:p>
          </table:table-cell>
          <table:table-cell office:value-type="float" office:value="14.670349999999999" table:style-name="ce7">
            <text:p>14.67035<text:s/></text:p>
          </table:table-cell>
          <table:table-cell office:value-type="float" office:value="14.673069999999999" table:style-name="ce7">
            <text:p>14.67307<text:s/></text:p>
          </table:table-cell>
          <table:table-cell office:value-type="float" office:value="14.674239999999999" table:style-name="ce7">
            <text:p>14.67424<text:s/></text:p>
          </table:table-cell>
          <table:table-cell office:value-type="float" office:value="14.67052" table:style-name="ce7">
            <text:p>14.67052<text:s/></text:p>
          </table:table-cell>
          <table:table-cell office:value-type="float" office:value="14.6638" table:style-name="ce7">
            <text:p>14.66380<text:s/></text:p>
          </table:table-cell>
          <table:table-cell office:value-type="float" office:value="14.65715" table:style-name="ce7">
            <text:p>14.65715<text:s/></text:p>
          </table:table-cell>
          <table:table-cell office:value-type="float" office:value="14.668519999999999" table:style-name="ce7">
            <text:p>14.66852<text:s/></text:p>
          </table:table-cell>
          <table:table-cell office:value-type="float" office:value="1.3270000000000337E-2" table:style-name="ce3">
            <text:p>0.01327</text:p>
          </table:table-cell>
          <table:table-cell office:value-type="float" office:value="7.4199999999997601E-3" table:style-name="ce7">
            <text:p>0.00742<text:s/></text:p>
          </table:table-cell>
          <table:table-cell office:value-type="float" office:value="-1.656000000000013E-2" table:formula="of:=[.F139]-[.G139]" table:style-name="ce7">
            <text:p>-0.01656<text:s/></text:p>
          </table:table-cell>
          <table:table-cell office:value-type="float" office:value="-3.7099999999998801E-3" table:formula="of:=[.G139]-[.H139]" table:style-name="ce7">
            <text:p>-0.00371<text:s/></text:p>
          </table:table-cell>
          <table:table-cell office:value-type="float" office:value="1.3200000000015422E-3" table:formula="of:=[.H139]-[.I139]" table:style-name="ce7">
            <text:p>0.00132<text:s/></text:p>
          </table:table-cell>
          <table:table-cell office:value-type="float" office:value="-2.7200000000000557E-3" table:formula="of:=[.I139]-[.J139]" table:style-name="ce7">
            <text:p>-0.00272<text:s/></text:p>
          </table:table-cell>
          <table:table-cell office:value-type="float" office:value="-1.1700000000001199E-3" table:style-name="ce7">
            <text:p>-0.00117<text:s/></text:p>
          </table:table-cell>
          <table:table-cell office:value-type="float" office:value="3.7199999999995002E-3" table:style-name="ce7">
            <text:p>0.00372<text:s/></text:p>
          </table:table-cell>
          <table:table-cell office:value-type="float" office:value="6.7199999999996204E-3" table:style-name="ce7">
            <text:p>0.00672<text:s/></text:p>
          </table:table-cell>
          <table:table-cell office:value-type="float" office:value="6.6500000000004897E-3" table:style-name="ce7">
            <text:p>0.00665<text:s/></text:p>
          </table:table-cell>
          <table:table-cell office:value-type="float" office:value="-1.13699999999994E-2" table:style-name="ce7">
            <text:p>-0.01137<text:s/></text:p>
          </table:table-cell>
          <table:table-cell table:number-columns-repeated="16358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H059</text:p>
          </table:table-cell>
          <table:table-cell office:value-type="float" office:value="28.643059999999998" table:style-name="ce3">
            <text:p>28.64306</text:p>
          </table:table-cell>
          <table:table-cell office:value-type="float" office:value="28.630490000000002" table:style-name="ce6">
            <text:p>28.63049</text:p>
          </table:table-cell>
          <table:table-cell office:value-type="float" office:value="28.62555" table:style-name="ce6">
            <text:p>28.62555</text:p>
          </table:table-cell>
          <table:table-cell office:value-type="float" office:value="28.64142" table:style-name="ce5">
            <text:p>28.64142</text:p>
          </table:table-cell>
          <table:table-cell office:value-type="float" office:value="28.654250000000001" table:style-name="ce5">
            <text:p>28.65425</text:p>
          </table:table-cell>
          <table:table-cell office:value-type="float" office:value="28.65184" table:style-name="ce7">
            <text:p>28.65184<text:s/></text:p>
          </table:table-cell>
          <table:table-cell office:value-type="float" office:value="28.652249999999999" table:style-name="ce7">
            <text:p>28.65225<text:s/></text:p>
          </table:table-cell>
          <table:table-cell office:value-type="float" office:value="28.650369999999999" table:style-name="ce7">
            <text:p>28.65037<text:s/></text:p>
          </table:table-cell>
          <table:table-cell office:value-type="float" office:value="28.645569999999999" table:style-name="ce7">
            <text:p>28.64557<text:s/></text:p>
          </table:table-cell>
          <table:table-cell office:value-type="float" office:value="28.635020000000001" table:style-name="ce7">
            <text:p>28.63502<text:s/></text:p>
          </table:table-cell>
          <table:table-cell office:value-type="float" office:value="28.635000000000002" table:style-name="ce7">
            <text:p>28.63500<text:s/></text:p>
          </table:table-cell>
          <table:table-cell office:value-type="float" office:value="28.64264" table:style-name="ce7">
            <text:p>28.64264<text:s/></text:p>
          </table:table-cell>
          <table:table-cell office:value-type="float" office:value="1.2569999999996639E-2" table:style-name="ce3">
            <text:p>0.01257</text:p>
          </table:table-cell>
          <table:table-cell office:value-type="float" office:value="4.9400000000012802E-3" table:style-name="ce7">
            <text:p>0.00494<text:s/></text:p>
          </table:table-cell>
          <table:table-cell office:value-type="float" office:value="-1.5869999999999607E-2" table:formula="of:=[.F140]-[.G140]" table:style-name="ce7">
            <text:p>-0.01587<text:s/></text:p>
          </table:table-cell>
          <table:table-cell office:value-type="float" office:value="-1.2830000000001007E-2" table:formula="of:=[.G140]-[.H140]" table:style-name="ce7">
            <text:p>-0.01283<text:s/></text:p>
          </table:table-cell>
          <table:table-cell office:value-type="float" office:value="2.4100000000011335E-3" table:formula="of:=[.H140]-[.I140]" table:style-name="ce7">
            <text:p>0.00241<text:s/></text:p>
          </table:table-cell>
          <table:table-cell office:value-type="float" office:value="-4.0999999999868919E-4" table:formula="of:=[.I140]-[.J140]" table:style-name="ce7">
            <text:p>-0.00041<text:s/></text:p>
          </table:table-cell>
          <table:table-cell office:value-type="float" office:value="1.87999999999988E-3" table:style-name="ce7">
            <text:p>0.00188<text:s/></text:p>
          </table:table-cell>
          <table:table-cell office:value-type="float" office:value="4.7999999999994696E-3" table:style-name="ce7">
            <text:p>0.00480<text:s/></text:p>
          </table:table-cell>
          <table:table-cell office:value-type="float" office:value="1.05499999999985E-2" table:style-name="ce7">
            <text:p>0.01055<text:s/></text:p>
          </table:table-cell>
          <table:table-cell office:value-type="float" office:value="1.9999999999242802E-5" table:style-name="ce7">
            <text:p>0.00002<text:s/></text:p>
          </table:table-cell>
          <table:table-cell office:value-type="float" office:value="-7.6399999999985403E-3" table:style-name="ce7">
            <text:p>-0.00764<text:s/></text:p>
          </table:table-cell>
          <table:table-cell table:number-columns-repeated="16358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H060</text:p>
          </table:table-cell>
          <table:table-cell office:value-type="float" office:value="24.18196" table:style-name="ce3">
            <text:p>24.18196</text:p>
          </table:table-cell>
          <table:table-cell office:value-type="float" office:value="24.170860000000001" table:style-name="ce6">
            <text:p>24.17086</text:p>
          </table:table-cell>
          <table:table-cell office:value-type="float" office:value="24.165870000000002" table:style-name="ce6">
            <text:p>24.16587</text:p>
          </table:table-cell>
          <table:table-cell office:value-type="float" office:value="24.182659999999998" table:style-name="ce5">
            <text:p>24.18266</text:p>
          </table:table-cell>
          <table:table-cell office:value-type="float" office:value="24.18496" table:style-name="ce5">
            <text:p>24.18496</text:p>
          </table:table-cell>
          <table:table-cell office:value-type="float" office:value="24.184670000000001" table:style-name="ce7">
            <text:p>24.18467<text:s/></text:p>
          </table:table-cell>
          <table:table-cell office:value-type="float" office:value="24.183759999999999" table:style-name="ce7">
            <text:p>24.18376<text:s/></text:p>
          </table:table-cell>
          <table:table-cell office:value-type="float" office:value="24.177610000000001" table:style-name="ce7">
            <text:p>24.17761<text:s/></text:p>
          </table:table-cell>
          <table:table-cell office:value-type="float" office:value="24.171659999999999" table:style-name="ce7">
            <text:p>24.17166<text:s/></text:p>
          </table:table-cell>
          <table:table-cell office:value-type="float" office:value="24.15842" table:style-name="ce7">
            <text:p>24.15842<text:s/></text:p>
          </table:table-cell>
          <table:table-cell office:value-type="float" office:value="24.163350000000001" table:style-name="ce7">
            <text:p>24.16335<text:s/></text:p>
          </table:table-cell>
          <table:table-cell office:value-type="float" office:value="24.1648" table:style-name="ce7">
            <text:p>24.16480<text:s/></text:p>
          </table:table-cell>
          <table:table-cell office:value-type="float" office:value="1.1099999999999E-2" table:style-name="ce3">
            <text:p>0.0111</text:p>
          </table:table-cell>
          <table:table-cell office:value-type="float" office:value="4.9899999999993803E-3" table:style-name="ce7">
            <text:p>0.00499<text:s/></text:p>
          </table:table-cell>
          <table:table-cell office:value-type="float" office:value="-1.6789999999996752E-2" table:formula="of:=[.F141]-[.G141]" table:style-name="ce7">
            <text:p>-0.01679<text:s/></text:p>
          </table:table-cell>
          <table:table-cell office:value-type="float" office:value="-2.3000000000017451E-3" table:formula="of:=[.G141]-[.H141]" table:style-name="ce7">
            <text:p>-0.00230<text:s/></text:p>
          </table:table-cell>
          <table:table-cell office:value-type="float" office:value="2.899999999996794E-4" table:formula="of:=[.H141]-[.I141]" table:style-name="ce7">
            <text:p>0.00029<text:s/></text:p>
          </table:table-cell>
          <table:table-cell office:value-type="float" office:value="9.1000000000107661E-4" table:formula="of:=[.I141]-[.J141]" table:style-name="ce7">
            <text:p>0.00091<text:s/></text:p>
          </table:table-cell>
          <table:table-cell office:value-type="float" office:value="6.1499999999980997E-3" table:style-name="ce7">
            <text:p>0.00615<text:s/></text:p>
          </table:table-cell>
          <table:table-cell office:value-type="float" office:value="5.9500000000021203E-3" table:style-name="ce7">
            <text:p>0.00595<text:s/></text:p>
          </table:table-cell>
          <table:table-cell office:value-type="float" office:value="1.32399999999997E-2" table:style-name="ce7">
            <text:p>0.01324<text:s/></text:p>
          </table:table-cell>
          <table:table-cell office:value-type="float" office:value="-4.9300000000016596E-3" table:style-name="ce7">
            <text:p>-0.00493<text:s/></text:p>
          </table:table-cell>
          <table:table-cell office:value-type="float" office:value="-1.4499999999984001E-3" table:style-name="ce7">
            <text:p>-0.00145<text:s/></text:p>
          </table:table-cell>
          <table:table-cell table:number-columns-repeated="16358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I034</text:p>
          </table:table-cell>
          <table:table-cell office:value-type="float" office:value="6.4090400000000001" table:style-name="ce3">
            <text:p>6.40904</text:p>
          </table:table-cell>
          <table:table-cell office:value-type="float" office:value="6.40008" table:style-name="ce6">
            <text:p>6.40008</text:p>
          </table:table-cell>
          <table:table-cell office:value-type="float" office:value="6.41153" table:style-name="ce6">
            <text:p>6.41153</text:p>
          </table:table-cell>
          <table:table-cell office:value-type="float" office:value="6.4618000000000002" table:style-name="ce5">
            <text:p>6.4618</text:p>
          </table:table-cell>
          <table:table-cell office:value-type="float" office:value="6.4730400000000001" table:style-name="ce5">
            <text:p>6.47304</text:p>
          </table:table-cell>
          <table:table-cell office:value-type="float" office:value="6.5075900000000004" table:style-name="ce7">
            <text:p>6.50759<text:s/></text:p>
          </table:table-cell>
          <table:table-cell office:value-type="float" office:value="6.5190099999999997" table:style-name="ce7">
            <text:p>6.51901<text:s/></text:p>
          </table:table-cell>
          <table:table-cell office:value-type="float" office:value="6.5407400000000004" table:style-name="ce7">
            <text:p>6.54074<text:s/></text:p>
          </table:table-cell>
          <table:table-cell office:value-type="float" office:value="6.5584199999999999" table:style-name="ce7">
            <text:p>6.55842<text:s/></text:p>
          </table:table-cell>
          <table:table-cell office:value-type="float" office:value="6.5750000000000002" table:style-name="ce7">
            <text:p>6.57500<text:s/></text:p>
          </table:table-cell>
          <table:table-cell office:value-type="float" office:value="6.5887000000000002" table:style-name="ce7">
            <text:p>6.58870<text:s/></text:p>
          </table:table-cell>
          <table:table-cell office:value-type="float" office:value="6.6156800000000002" table:style-name="ce7">
            <text:p>6.61568<text:s/></text:p>
          </table:table-cell>
          <table:table-cell office:value-type="float" office:value="8.960000000000079E-3" table:style-name="ce3">
            <text:p>0.00896</text:p>
          </table:table-cell>
          <table:table-cell office:value-type="float" office:value="-1.145E-2" table:style-name="ce7">
            <text:p>-0.01145<text:s/></text:p>
          </table:table-cell>
          <table:table-cell office:value-type="float" office:value="-5.0270000000000259E-2" table:formula="of:=[.F142]-[.G142]" table:style-name="ce7">
            <text:p>-0.05027<text:s/></text:p>
          </table:table-cell>
          <table:table-cell office:value-type="float" office:value="-1.1239999999999917E-2" table:formula="of:=[.G142]-[.H142]" table:style-name="ce7">
            <text:p>-0.01124<text:s/></text:p>
          </table:table-cell>
          <table:table-cell office:value-type="float" office:value="-3.4550000000000303E-2" table:formula="of:=[.H142]-[.I142]" table:style-name="ce7">
            <text:p>-0.03455<text:s/></text:p>
          </table:table-cell>
          <table:table-cell office:value-type="float" office:value="-1.141999999999932E-2" table:formula="of:=[.I142]-[.J142]" table:style-name="ce7">
            <text:p>-0.01142<text:s/></text:p>
          </table:table-cell>
          <table:table-cell office:value-type="float" office:value="-2.17300000000007E-2" table:style-name="ce7">
            <text:p>-0.02173<text:s/></text:p>
          </table:table-cell>
          <table:table-cell office:value-type="float" office:value="-1.7679999999999502E-2" table:style-name="ce7">
            <text:p>-0.01768<text:s/></text:p>
          </table:table-cell>
          <table:table-cell office:value-type="float" office:value="-1.6580000000000299E-2" table:style-name="ce7">
            <text:p>-0.01658<text:s/></text:p>
          </table:table-cell>
          <table:table-cell office:value-type="float" office:value="-1.37E-2" table:style-name="ce7">
            <text:p>-0.01370<text:s/></text:p>
          </table:table-cell>
          <table:table-cell office:value-type="float" office:value="-2.6980000000000001E-2" table:style-name="ce7">
            <text:p>-0.02698<text:s/></text:p>
          </table:table-cell>
          <table:table-cell table:number-columns-repeated="16358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I035</text:p>
          </table:table-cell>
          <table:table-cell office:value-type="float" office:value="5.3987699999999998" table:style-name="ce3">
            <text:p>5.39877</text:p>
          </table:table-cell>
          <table:table-cell office:value-type="float" office:value="5.3935599999999999" table:style-name="ce6">
            <text:p>5.39356</text:p>
          </table:table-cell>
          <table:table-cell office:value-type="float" office:value="5.3988899999999997" table:style-name="ce6">
            <text:p>5.39889</text:p>
          </table:table-cell>
          <table:table-cell office:value-type="float" office:value="5.4481099999999998" table:style-name="ce5">
            <text:p>5.44811</text:p>
          </table:table-cell>
          <table:table-cell office:value-type="float" office:value="5.4500400000000004" table:style-name="ce5">
            <text:p>5.45004</text:p>
          </table:table-cell>
          <table:table-cell office:value-type="float" office:value="5.4808199999999996" table:style-name="ce7">
            <text:p>5.48082<text:s/></text:p>
          </table:table-cell>
          <table:table-cell office:value-type="float" office:value="5.4929800000000002" table:style-name="ce7">
            <text:p>5.49298<text:s/></text:p>
          </table:table-cell>
          <table:table-cell office:value-type="float" office:value="5.5093699999999997" table:style-name="ce7">
            <text:p>5.50937<text:s/></text:p>
          </table:table-cell>
          <table:table-cell office:value-type="float" office:value="5.5299100000000001" table:style-name="ce7">
            <text:p>5.52991<text:s/></text:p>
          </table:table-cell>
          <table:table-cell office:value-type="float" office:value="5.5476099999999997" table:style-name="ce7">
            <text:p>5.54761<text:s/></text:p>
          </table:table-cell>
          <table:table-cell office:value-type="float" office:value="5.5519400000000001" table:style-name="ce7">
            <text:p>5.55194<text:s/></text:p>
          </table:table-cell>
          <table:table-cell office:value-type="float" office:value="5.5833500000000003" table:style-name="ce7">
            <text:p>5.58335<text:s/></text:p>
          </table:table-cell>
          <table:table-cell office:value-type="float" office:value="5.2099999999999369E-3" table:style-name="ce3">
            <text:p>0.00521</text:p>
          </table:table-cell>
          <table:table-cell office:value-type="float" office:value="-5.3299999999998401E-3" table:style-name="ce7">
            <text:p>-0.00533<text:s/></text:p>
          </table:table-cell>
          <table:table-cell office:value-type="float" office:value="-4.9220000000000041E-2" table:formula="of:=[.F143]-[.G143]" table:style-name="ce7">
            <text:p>-0.04922<text:s/></text:p>
          </table:table-cell>
          <table:table-cell office:value-type="float" office:value="-1.9300000000006534E-3" table:formula="of:=[.G143]-[.H143]" table:style-name="ce7">
            <text:p>-0.00193<text:s/></text:p>
          </table:table-cell>
          <table:table-cell office:value-type="float" office:value="-3.0779999999999141E-2" table:formula="of:=[.H143]-[.I143]" table:style-name="ce7">
            <text:p>-0.03078<text:s/></text:p>
          </table:table-cell>
          <table:table-cell office:value-type="float" office:value="-1.2160000000000615E-2" table:formula="of:=[.I143]-[.J143]" table:style-name="ce7">
            <text:p>-0.01216<text:s/></text:p>
          </table:table-cell>
          <table:table-cell office:value-type="float" office:value="-1.6389999999999499E-2" table:style-name="ce7">
            <text:p>-0.01639<text:s/></text:p>
          </table:table-cell>
          <table:table-cell office:value-type="float" office:value="-2.0540000000000402E-2" table:style-name="ce7">
            <text:p>-0.02054<text:s/></text:p>
          </table:table-cell>
          <table:table-cell office:value-type="float" office:value="-1.7699999999999601E-2" table:style-name="ce7">
            <text:p>-0.01770<text:s/></text:p>
          </table:table-cell>
          <table:table-cell office:value-type="float" office:value="-4.33000000000039E-3" table:style-name="ce7">
            <text:p>-0.00433<text:s/></text:p>
          </table:table-cell>
          <table:table-cell office:value-type="float" office:value="-3.1410000000000202E-2" table:style-name="ce7">
            <text:p>-0.03141<text:s/></text:p>
          </table:table-cell>
          <table:table-cell table:number-columns-repeated="16358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I036</text:p>
          </table:table-cell>
          <table:table-cell office:value-type="float" office:value="6.1440000000000001" table:style-name="ce3">
            <text:p>6.144</text:p>
          </table:table-cell>
          <table:table-cell office:value-type="float" office:value="6.1369100000000003" table:style-name="ce6">
            <text:p>6.13691</text:p>
          </table:table-cell>
          <table:table-cell office:value-type="float" office:value="6.1405099999999999" table:style-name="ce6">
            <text:p>6.14051</text:p>
          </table:table-cell>
          <table:table-cell office:value-type="float" office:value="6.18919" table:style-name="ce5">
            <text:p>6.18919</text:p>
          </table:table-cell>
          <table:table-cell office:value-type="float" office:value="6.1910699999999999" table:style-name="ce5">
            <text:p>6.19107</text:p>
          </table:table-cell>
          <table:table-cell office:value-type="float" office:value="6.2227699999999997" table:style-name="ce7">
            <text:p>6.22277<text:s/></text:p>
          </table:table-cell>
          <table:table-cell office:value-type="float" office:value="6.2337400000000001" table:style-name="ce7">
            <text:p>6.23374<text:s/></text:p>
          </table:table-cell>
          <table:table-cell office:value-type="float" office:value="6.2528600000000001" table:style-name="ce7">
            <text:p>6.25286<text:s/></text:p>
          </table:table-cell>
          <table:table-cell office:value-type="float" office:value="6.2723599999999999" table:style-name="ce7">
            <text:p>6.27236<text:s/></text:p>
          </table:table-cell>
          <table:table-cell office:value-type="float" office:value="6.2899599999999998" table:style-name="ce7">
            <text:p>6.28996<text:s/></text:p>
          </table:table-cell>
          <table:table-cell office:value-type="float" office:value="6.2965999999999998" table:style-name="ce7">
            <text:p>6.29660<text:s/></text:p>
          </table:table-cell>
          <table:table-cell office:value-type="float" office:value="6.3256100000000002" table:style-name="ce7">
            <text:p>6.32561<text:s/></text:p>
          </table:table-cell>
          <table:table-cell office:value-type="float" office:value="7.0899999999998187E-3" table:style-name="ce3">
            <text:p>0.00709</text:p>
          </table:table-cell>
          <table:table-cell office:value-type="float" office:value="-3.5999999999996E-3" table:style-name="ce7">
            <text:p>-0.00360<text:s/></text:p>
          </table:table-cell>
          <table:table-cell office:value-type="float" office:value="-4.8680000000000057E-2" table:formula="of:=[.F144]-[.G144]" table:style-name="ce7">
            <text:p>-0.04868<text:s/></text:p>
          </table:table-cell>
          <table:table-cell office:value-type="float" office:value="-1.8799999999998818E-3" table:formula="of:=[.G144]-[.H144]" table:style-name="ce7">
            <text:p>-0.00188<text:s/></text:p>
          </table:table-cell>
          <table:table-cell office:value-type="float" office:value="-3.1699999999999839E-2" table:formula="of:=[.H144]-[.I144]" table:style-name="ce7">
            <text:p>-0.03170<text:s/></text:p>
          </table:table-cell>
          <table:table-cell office:value-type="float" office:value="-1.0970000000000368E-2" table:formula="of:=[.I144]-[.J144]" table:style-name="ce7">
            <text:p>-0.01097<text:s/></text:p>
          </table:table-cell>
          <table:table-cell office:value-type="float" office:value="-1.9120000000000002E-2" table:style-name="ce7">
            <text:p>-0.01912<text:s/></text:p>
          </table:table-cell>
          <table:table-cell office:value-type="float" office:value="-1.9499999999999899E-2" table:style-name="ce7">
            <text:p>-0.01950<text:s/></text:p>
          </table:table-cell>
          <table:table-cell office:value-type="float" office:value="-1.75999999999998E-2" table:style-name="ce7">
            <text:p>-0.01760<text:s/></text:p>
          </table:table-cell>
          <table:table-cell office:value-type="float" office:value="-6.6399999999999801E-3" table:style-name="ce7">
            <text:p>-0.00664<text:s/></text:p>
          </table:table-cell>
          <table:table-cell office:value-type="float" office:value="-2.90100000000004E-2" table:style-name="ce7">
            <text:p>-0.02901<text:s/></text:p>
          </table:table-cell>
          <table:table-cell table:number-columns-repeated="16358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I038</text:p>
          </table:table-cell>
          <table:table-cell office:value-type="float" office:value="3.55403" table:style-name="ce3">
            <text:p>3.55403</text:p>
          </table:table-cell>
          <table:table-cell office:value-type="float" office:value="3.54114" table:style-name="ce6">
            <text:p>3.54114</text:p>
          </table:table-cell>
          <table:table-cell office:value-type="float" office:value="3.5384099999999998" table:style-name="ce6">
            <text:p>3.53841</text:p>
          </table:table-cell>
          <table:table-cell office:value-type="float" office:value="3.5843500000000001" table:style-name="ce5">
            <text:p>3.58435</text:p>
          </table:table-cell>
          <table:table-cell office:value-type="float" office:value="3.5829200000000001" table:style-name="ce5">
            <text:p>3.58292</text:p>
          </table:table-cell>
          <table:table-cell office:value-type="float" office:value="3.6056499999999998" table:style-name="ce7">
            <text:p>3.60565<text:s/></text:p>
          </table:table-cell>
          <table:table-cell office:value-type="float" office:value="3.60995" table:style-name="ce7">
            <text:p>3.60995<text:s/></text:p>
          </table:table-cell>
          <table:table-cell office:value-type="float" office:value="3.6297700000000002" table:style-name="ce7">
            <text:p>3.62977<text:s/></text:p>
          </table:table-cell>
          <table:table-cell office:value-type="float" office:value="3.6427499999999999" table:style-name="ce7">
            <text:p>3.64275<text:s/></text:p>
          </table:table-cell>
          <table:table-cell office:value-type="float" office:value="3.65625" table:style-name="ce7">
            <text:p>3.65625<text:s/></text:p>
          </table:table-cell>
          <table:table-cell office:value-type="float" office:value="3.6619899999999999" table:style-name="ce7">
            <text:p>3.66199<text:s/></text:p>
          </table:table-cell>
          <table:table-cell office:value-type="float" office:value="3.6831100000000001" table:style-name="ce7">
            <text:p>3.68311<text:s/></text:p>
          </table:table-cell>
          <table:table-cell office:value-type="float" office:value="1.2890000000000068E-2" table:style-name="ce3">
            <text:p>0.01289</text:p>
          </table:table-cell>
          <table:table-cell office:value-type="float" office:value="2.7300000000001199E-3" table:style-name="ce7">
            <text:p>0.00273<text:s/></text:p>
          </table:table-cell>
          <table:table-cell office:value-type="float" office:value="-4.5940000000000314E-2" table:formula="of:=[.F145]-[.G145]" table:style-name="ce7">
            <text:p>-0.04594<text:s/></text:p>
          </table:table-cell>
          <table:table-cell office:value-type="float" office:value="1.4300000000000423E-3" table:formula="of:=[.G145]-[.H145]" table:style-name="ce7">
            <text:p>0.00143<text:s/></text:p>
          </table:table-cell>
          <table:table-cell office:value-type="float" office:value="-2.2729999999999695E-2" table:formula="of:=[.H145]-[.I145]" table:style-name="ce7">
            <text:p>-0.02273<text:s/></text:p>
          </table:table-cell>
          <table:table-cell office:value-type="float" office:value="-4.3000000000001926E-3" table:formula="of:=[.I145]-[.J145]" table:style-name="ce7">
            <text:p>-0.00430<text:s/></text:p>
          </table:table-cell>
          <table:table-cell office:value-type="float" office:value="-1.9820000000000199E-2" table:style-name="ce7">
            <text:p>-0.01982<text:s/></text:p>
          </table:table-cell>
          <table:table-cell office:value-type="float" office:value="-1.2979999999999801E-2" table:style-name="ce7">
            <text:p>-0.01298<text:s/></text:p>
          </table:table-cell>
          <table:table-cell office:value-type="float" office:value="-1.35000000000001E-2" table:style-name="ce7">
            <text:p>-0.01350<text:s/></text:p>
          </table:table-cell>
          <table:table-cell office:value-type="float" office:value="-5.7399999999998598E-3" table:style-name="ce7">
            <text:p>-0.00574<text:s/></text:p>
          </table:table-cell>
          <table:table-cell office:value-type="float" office:value="-2.1120000000000201E-2" table:style-name="ce7">
            <text:p>-0.02112<text:s/></text:p>
          </table:table-cell>
          <table:table-cell table:number-columns-repeated="16358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I040</text:p>
          </table:table-cell>
          <table:table-cell office:value-type="float" office:value="5.4561500000000001" table:style-name="ce3">
            <text:p>5.45615</text:p>
          </table:table-cell>
          <table:table-cell office:value-type="float" office:value="5.4421600000000003" table:style-name="ce6">
            <text:p>5.44216</text:p>
          </table:table-cell>
          <table:table-cell office:value-type="float" office:value="5.4404899999999996" table:style-name="ce6">
            <text:p>5.44049</text:p>
          </table:table-cell>
          <table:table-cell office:value-type="float" office:value="5.4856299999999996" table:style-name="ce5">
            <text:p>5.48563</text:p>
          </table:table-cell>
          <table:table-cell office:value-type="float" office:value="5.4950299999999999" table:style-name="ce5">
            <text:p>5.49503</text:p>
          </table:table-cell>
          <table:table-cell office:value-type="float" office:value="5.5162399999999998" table:style-name="ce7">
            <text:p>5.51624<text:s/></text:p>
          </table:table-cell>
          <table:table-cell office:value-type="float" office:value="5.5200800000000001" table:style-name="ce7">
            <text:p>5.52008<text:s/></text:p>
          </table:table-cell>
          <table:table-cell office:value-type="float" office:value="5.5461900000000002" table:style-name="ce7">
            <text:p>5.54619<text:s/></text:p>
          </table:table-cell>
          <table:table-cell office:value-type="float" office:value="5.5612700000000004" table:style-name="ce7">
            <text:p>5.56127<text:s/></text:p>
          </table:table-cell>
          <table:table-cell office:value-type="float" office:value="5.5712000000000002" table:style-name="ce7">
            <text:p>5.57120<text:s/></text:p>
          </table:table-cell>
          <table:table-cell office:value-type="float" office:value="5.5813600000000001" table:style-name="ce7">
            <text:p>5.58136<text:s/></text:p>
          </table:table-cell>
          <table:table-cell office:value-type="float" office:value="5.6067499999999999" table:style-name="ce7">
            <text:p>5.60675<text:s/></text:p>
          </table:table-cell>
          <table:table-cell office:value-type="float" office:value="1.3989999999999725E-2" table:style-name="ce3">
            <text:p>0.01399</text:p>
          </table:table-cell>
          <table:table-cell office:value-type="float" office:value="1.6700000000007299E-3" table:style-name="ce7">
            <text:p>0.00167<text:s/></text:p>
          </table:table-cell>
          <table:table-cell office:value-type="float" office:value="-4.5139999999999958E-2" table:formula="of:=[.F146]-[.G146]" table:style-name="ce7">
            <text:p>-0.04514<text:s/></text:p>
          </table:table-cell>
          <table:table-cell office:value-type="float" office:value="-9.400000000000297E-3" table:formula="of:=[.G146]-[.H146]" table:style-name="ce7">
            <text:p>-0.00940<text:s/></text:p>
          </table:table-cell>
          <table:table-cell office:value-type="float" office:value="-2.1209999999999951E-2" table:formula="of:=[.H146]-[.I146]" table:style-name="ce7">
            <text:p>-0.02121<text:s/></text:p>
          </table:table-cell>
          <table:table-cell office:value-type="float" office:value="-3.8400000000002876E-3" table:formula="of:=[.I146]-[.J146]" table:style-name="ce7">
            <text:p>-0.00384<text:s/></text:p>
          </table:table-cell>
          <table:table-cell office:value-type="float" office:value="-2.6110000000000098E-2" table:style-name="ce7">
            <text:p>-0.02611<text:s/></text:p>
          </table:table-cell>
          <table:table-cell office:value-type="float" office:value="-1.5080000000000199E-2" table:style-name="ce7">
            <text:p>-0.01508<text:s/></text:p>
          </table:table-cell>
          <table:table-cell office:value-type="float" office:value="-9.9299999999997706E-3" table:style-name="ce7">
            <text:p>-0.00993<text:s/></text:p>
          </table:table-cell>
          <table:table-cell office:value-type="float" office:value="-1.01599999999999E-2" table:style-name="ce7">
            <text:p>-0.01016<text:s/></text:p>
          </table:table-cell>
          <table:table-cell office:value-type="float" office:value="-2.5389999999999802E-2" table:style-name="ce7">
            <text:p>-0.02539<text:s/></text:p>
          </table:table-cell>
          <table:table-cell table:number-columns-repeated="16358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I041</text:p>
          </table:table-cell>
          <table:table-cell office:value-type="float" office:value="2.8795999999999999" table:style-name="ce3">
            <text:p>2.8796</text:p>
          </table:table-cell>
          <table:table-cell office:value-type="float" office:value="2.8717700000000002" table:style-name="ce6">
            <text:p>2.87177</text:p>
          </table:table-cell>
          <table:table-cell office:value-type="float" office:value="2.86077" table:style-name="ce6">
            <text:p>2.86077</text:p>
          </table:table-cell>
          <table:table-cell office:value-type="float" office:value="2.9136600000000001" table:style-name="ce5">
            <text:p>2.91366</text:p>
          </table:table-cell>
          <table:table-cell office:value-type="float" office:value="2.90923" table:style-name="ce5">
            <text:p>2.90923</text:p>
          </table:table-cell>
          <table:table-cell office:value-type="float" office:value="2.9325800000000002" table:style-name="ce7">
            <text:p>2.93258<text:s/></text:p>
          </table:table-cell>
          <table:table-cell office:value-type="float" office:value="2.94638" table:style-name="ce7">
            <text:p>2.94638<text:s/></text:p>
          </table:table-cell>
          <table:table-cell office:value-type="float" office:value="2.97288" table:style-name="ce7">
            <text:p>2.97288<text:s/></text:p>
          </table:table-cell>
          <table:table-cell office:value-type="float" office:value="2.9925700000000002" table:style-name="ce7">
            <text:p>2.99257<text:s/></text:p>
          </table:table-cell>
          <table:table-cell office:value-type="float" office:value="3.0537800000000002" table:style-name="ce7">
            <text:p>3.05378<text:s/></text:p>
          </table:table-cell>
          <table:table-cell office:value-type="float" office:value="3.0651099999999998" table:style-name="ce7">
            <text:p>3.06511<text:s/></text:p>
          </table:table-cell>
          <table:table-cell office:value-type="float" office:value="3.0985100000000001" table:style-name="ce7">
            <text:p>3.09851<text:s/></text:p>
          </table:table-cell>
          <table:table-cell office:value-type="float" office:value="7.8299999999997816E-3" table:style-name="ce3">
            <text:p>0.00783</text:p>
          </table:table-cell>
          <table:table-cell office:value-type="float" office:value="1.10000000000001E-2" table:style-name="ce7">
            <text:p>0.01100<text:s/></text:p>
          </table:table-cell>
          <table:table-cell office:value-type="float" office:value="-5.2890000000000104E-2" table:formula="of:=[.F147]-[.G147]" table:style-name="ce7">
            <text:p>-0.05289<text:s/></text:p>
          </table:table-cell>
          <table:table-cell office:value-type="float" office:value="4.430000000000156E-3" table:formula="of:=[.G147]-[.H147]" table:style-name="ce7">
            <text:p>0.00443<text:s/></text:p>
          </table:table-cell>
          <table:table-cell office:value-type="float" office:value="-2.3350000000000204E-2" table:formula="of:=[.H147]-[.I147]" table:style-name="ce7">
            <text:p>-0.02335<text:s/></text:p>
          </table:table-cell>
          <table:table-cell office:value-type="float" office:value="-1.3799999999999812E-2" table:formula="of:=[.I147]-[.J147]" table:style-name="ce7">
            <text:p>-0.01380<text:s/></text:p>
          </table:table-cell>
          <table:table-cell office:value-type="float" office:value="-2.6499999999999999E-2" table:style-name="ce7">
            <text:p>-0.02650<text:s/></text:p>
          </table:table-cell>
          <table:table-cell office:value-type="float" office:value="-1.96900000000002E-2" table:style-name="ce7">
            <text:p>-0.01969<text:s/></text:p>
          </table:table-cell>
          <table:table-cell office:value-type="float" office:value="-6.1210000000000001E-2" table:style-name="ce7">
            <text:p>-0.06121<text:s/></text:p>
          </table:table-cell>
          <table:table-cell office:value-type="float" office:value="-1.1329999999999601E-2" table:style-name="ce7">
            <text:p>-0.01133<text:s/></text:p>
          </table:table-cell>
          <table:table-cell office:value-type="float" office:value="-3.3400000000000298E-2" table:style-name="ce7">
            <text:p>-0.03340<text:s/></text:p>
          </table:table-cell>
          <table:table-cell table:number-columns-repeated="16358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I042</text:p>
          </table:table-cell>
          <table:table-cell office:value-type="float" office:value="5.2941900000000004" table:style-name="ce3">
            <text:p>5.29419</text:p>
          </table:table-cell>
          <table:table-cell office:value-type="float" office:value="5.2861700000000003" table:style-name="ce6">
            <text:p>5.28617</text:p>
          </table:table-cell>
          <table:table-cell office:value-type="float" office:value="5.2751200000000003" table:style-name="ce6">
            <text:p>5.27512</text:p>
          </table:table-cell>
          <table:table-cell office:value-type="float" office:value="5.3362800000000004" table:style-name="ce5">
            <text:p>5.33628</text:p>
          </table:table-cell>
          <table:table-cell office:value-type="float" office:value="5.3303000000000003" table:style-name="ce5">
            <text:p>5.3303</text:p>
          </table:table-cell>
          <table:table-cell office:value-type="float" office:value="5.3533999999999997" table:style-name="ce7">
            <text:p>5.35340<text:s/></text:p>
          </table:table-cell>
          <table:table-cell office:value-type="float" office:value="5.3676399999999997" table:style-name="ce7">
            <text:p>5.36764<text:s/></text:p>
          </table:table-cell>
          <table:table-cell office:value-type="float" office:value="5.3865499999999997" table:style-name="ce7">
            <text:p>5.38655<text:s/></text:p>
          </table:table-cell>
          <table:table-cell office:value-type="float" office:value="5.4038399999999998" table:style-name="ce7">
            <text:p>5.40384<text:s/></text:p>
          </table:table-cell>
          <table:table-cell office:value-type="float" office:value="5.4061399999999997" table:style-name="ce7">
            <text:p>5.40614<text:s/></text:p>
          </table:table-cell>
          <table:table-cell office:value-type="float" office:value="5.4219400000000002" table:style-name="ce7">
            <text:p>5.42194<text:s/></text:p>
          </table:table-cell>
          <table:table-cell office:value-type="float" office:value="5.4586899999999998" table:style-name="ce7">
            <text:p>5.45869<text:s/></text:p>
          </table:table-cell>
          <table:table-cell office:value-type="float" office:value="8.0200000000001381E-3" table:style-name="ce3">
            <text:p>0.00802</text:p>
          </table:table-cell>
          <table:table-cell office:value-type="float" office:value="1.1050000000000001E-2" table:style-name="ce7">
            <text:p>0.01105<text:s/></text:p>
          </table:table-cell>
          <table:table-cell office:value-type="float" office:value="-6.1160000000000103E-2" table:formula="of:=[.F148]-[.G148]" table:style-name="ce7">
            <text:p>-0.06116<text:s/></text:p>
          </table:table-cell>
          <table:table-cell office:value-type="float" office:value="5.9800000000000963E-3" table:formula="of:=[.G148]-[.H148]" table:style-name="ce7">
            <text:p>0.00598<text:s/></text:p>
          </table:table-cell>
          <table:table-cell office:value-type="float" office:value="-2.3099999999999454E-2" table:formula="of:=[.H148]-[.I148]" table:style-name="ce7">
            <text:p>-0.02310<text:s/></text:p>
          </table:table-cell>
          <table:table-cell office:value-type="float" office:value="-1.424000000000003E-2" table:formula="of:=[.I148]-[.J148]" table:style-name="ce7">
            <text:p>-0.01424<text:s/></text:p>
          </table:table-cell>
          <table:table-cell office:value-type="float" office:value="-1.891E-2" table:style-name="ce7">
            <text:p>-0.01891<text:s/></text:p>
          </table:table-cell>
          <table:table-cell office:value-type="float" office:value="-1.729E-2" table:style-name="ce7">
            <text:p>-0.01729<text:s/></text:p>
          </table:table-cell>
          <table:table-cell office:value-type="float" office:value="-2.29999999999997E-3" table:style-name="ce7">
            <text:p>-0.00230<text:s/></text:p>
          </table:table-cell>
          <table:table-cell office:value-type="float" office:value="-1.5800000000000501E-2" table:style-name="ce7">
            <text:p>-0.01580<text:s/></text:p>
          </table:table-cell>
          <table:table-cell office:value-type="float" office:value="-3.6749999999999602E-2" table:style-name="ce7">
            <text:p>-0.03675<text:s/></text:p>
          </table:table-cell>
          <table:table-cell table:number-columns-repeated="16358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I043</text:p>
          </table:table-cell>
          <table:table-cell office:value-type="float" office:value="5.7354099999999999" table:style-name="ce3">
            <text:p>5.73541</text:p>
          </table:table-cell>
          <table:table-cell office:value-type="float" office:value="5.7212399999999999" table:style-name="ce6">
            <text:p>5.72124</text:p>
          </table:table-cell>
          <table:table-cell office:value-type="float" office:value="5.7108100000000004" table:style-name="ce6">
            <text:p>5.71081</text:p>
          </table:table-cell>
          <table:table-cell office:value-type="float" office:value="5.7671799999999998" table:style-name="ce5">
            <text:p>5.76718</text:p>
          </table:table-cell>
          <table:table-cell office:value-type="float" office:value="5.7656400000000003" table:style-name="ce5">
            <text:p>5.76564</text:p>
          </table:table-cell>
          <table:table-cell office:value-type="float" office:value="5.7817800000000004" table:style-name="ce7">
            <text:p>5.78178<text:s/></text:p>
          </table:table-cell>
          <table:table-cell office:value-type="float" office:value="5.7909600000000001" table:style-name="ce7">
            <text:p>5.79096<text:s/></text:p>
          </table:table-cell>
          <table:table-cell office:value-type="float" office:value="5.8048900000000003" table:style-name="ce7">
            <text:p>5.80489<text:s/></text:p>
          </table:table-cell>
          <table:table-cell office:value-type="float" office:value="5.8201099999999997" table:style-name="ce7">
            <text:p>5.82011<text:s/></text:p>
          </table:table-cell>
          <table:table-cell office:value-type="float" office:value="5.81616" table:style-name="ce7">
            <text:p>5.81616<text:s/></text:p>
          </table:table-cell>
          <table:table-cell office:value-type="float" office:value="5.8280200000000004" table:style-name="ce7">
            <text:p>5.82802<text:s/></text:p>
          </table:table-cell>
          <table:table-cell office:value-type="float" office:value="5.8576499999999996" table:style-name="ce7">
            <text:p>5.85765<text:s/></text:p>
          </table:table-cell>
          <table:table-cell office:value-type="float" office:value="1.4170000000000016E-2" table:style-name="ce3">
            <text:p>0.01417</text:p>
          </table:table-cell>
          <table:table-cell office:value-type="float" office:value="1.04299999999995E-2" table:style-name="ce7">
            <text:p>0.01043<text:s/></text:p>
          </table:table-cell>
          <table:table-cell office:value-type="float" office:value="-5.6369999999999365E-2" table:formula="of:=[.F149]-[.G149]" table:style-name="ce7">
            <text:p>-0.05637<text:s/></text:p>
          </table:table-cell>
          <table:table-cell office:value-type="float" office:value="1.5399999999994307E-3" table:formula="of:=[.G149]-[.H149]" table:style-name="ce7">
            <text:p>0.00154<text:s/></text:p>
          </table:table-cell>
          <table:table-cell office:value-type="float" office:value="-1.6140000000000043E-2" table:formula="of:=[.H149]-[.I149]" table:style-name="ce7">
            <text:p>-0.01614<text:s/></text:p>
          </table:table-cell>
          <table:table-cell office:value-type="float" office:value="-9.1799999999997439E-3" table:formula="of:=[.I149]-[.J149]" table:style-name="ce7">
            <text:p>-0.00918<text:s/></text:p>
          </table:table-cell>
          <table:table-cell office:value-type="float" office:value="-1.3930000000000199E-2" table:style-name="ce7">
            <text:p>-0.01393<text:s/></text:p>
          </table:table-cell>
          <table:table-cell office:value-type="float" office:value="-1.52199999999993E-2" table:style-name="ce7">
            <text:p>-0.01522<text:s/></text:p>
          </table:table-cell>
          <table:table-cell office:value-type="float" office:value="3.9499999999996803E-3" table:style-name="ce7">
            <text:p>0.00395<text:s/></text:p>
          </table:table-cell>
          <table:table-cell office:value-type="float" office:value="-1.18600000000004E-2" table:style-name="ce7">
            <text:p>-0.01186<text:s/></text:p>
          </table:table-cell>
          <table:table-cell office:value-type="float" office:value="-2.9629999999999199E-2" table:style-name="ce7">
            <text:p>-0.02963<text:s/></text:p>
          </table:table-cell>
          <table:table-cell table:number-columns-repeated="16358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I044</text:p>
          </table:table-cell>
          <table:table-cell office:value-type="float" office:value="7.0841200000000004" table:style-name="ce3">
            <text:p>7.08412</text:p>
          </table:table-cell>
          <table:table-cell office:value-type="float" office:value="7.0679999999999996" table:style-name="ce6">
            <text:p>7.06800</text:p>
          </table:table-cell>
          <table:table-cell office:value-type="float" office:value="7.0662099999999999" table:style-name="ce6">
            <text:p>7.06621</text:p>
          </table:table-cell>
          <table:table-cell office:value-type="float" office:value="7.1195500000000003" table:style-name="ce5">
            <text:p>7.11955</text:p>
          </table:table-cell>
          <table:table-cell office:value-type="float" office:value="7.1283000000000003" table:style-name="ce5">
            <text:p>7.1283</text:p>
          </table:table-cell>
          <table:table-cell office:value-type="float" office:value="7.1422299999999996" table:style-name="ce7">
            <text:p>7.14223<text:s/></text:p>
          </table:table-cell>
          <table:table-cell office:value-type="float" office:value="7.1528400000000003" table:style-name="ce7">
            <text:p>7.15284<text:s/></text:p>
          </table:table-cell>
          <table:table-cell office:value-type="float" office:value="7.1666400000000001" table:style-name="ce7">
            <text:p>7.16664<text:s/></text:p>
          </table:table-cell>
          <table:table-cell office:value-type="float" office:value="7.1867799999999997" table:style-name="ce7">
            <text:p>7.18678<text:s/></text:p>
          </table:table-cell>
          <table:table-cell office:value-type="float" office:value="7.1881899999999996" table:style-name="ce7">
            <text:p>7.18819<text:s/></text:p>
          </table:table-cell>
          <table:table-cell office:value-type="float" office:value="7.1997799999999996" table:style-name="ce7">
            <text:p>7.19978<text:s/></text:p>
          </table:table-cell>
          <table:table-cell office:value-type="float" office:value="7.2336200000000002" table:style-name="ce7">
            <text:p>7.23362<text:s/></text:p>
          </table:table-cell>
          <table:table-cell office:value-type="float" office:value="1.61200000000008E-2" table:style-name="ce3">
            <text:p>0.01612</text:p>
          </table:table-cell>
          <table:table-cell office:value-type="float" office:value="1.7899999999997399E-3" table:style-name="ce7">
            <text:p>0.00179<text:s/></text:p>
          </table:table-cell>
          <table:table-cell office:value-type="float" office:value="-5.3340000000000387E-2" table:formula="of:=[.F150]-[.G150]" table:style-name="ce7">
            <text:p>-0.05334<text:s/></text:p>
          </table:table-cell>
          <table:table-cell office:value-type="float" office:value="-8.7500000000000355E-3" table:formula="of:=[.G150]-[.H150]" table:style-name="ce7">
            <text:p>-0.00875<text:s/></text:p>
          </table:table-cell>
          <table:table-cell office:value-type="float" office:value="-1.3929999999999332E-2" table:formula="of:=[.H150]-[.I150]" table:style-name="ce7">
            <text:p>-0.01393<text:s/></text:p>
          </table:table-cell>
          <table:table-cell office:value-type="float" office:value="-1.0610000000000674E-2" table:formula="of:=[.I150]-[.J150]" table:style-name="ce7">
            <text:p>-0.01061<text:s/></text:p>
          </table:table-cell>
          <table:table-cell office:value-type="float" office:value="-1.37999999999998E-2" table:style-name="ce7">
            <text:p>-0.01380<text:s/></text:p>
          </table:table-cell>
          <table:table-cell office:value-type="float" office:value="-2.0139999999999599E-2" table:style-name="ce7">
            <text:p>-0.02014<text:s/></text:p>
          </table:table-cell>
          <table:table-cell office:value-type="float" office:value="-1.40999999999991E-3" table:style-name="ce7">
            <text:p>-0.00141<text:s/></text:p>
          </table:table-cell>
          <table:table-cell office:value-type="float" office:value="-1.159E-2" table:style-name="ce7">
            <text:p>-0.01159<text:s/></text:p>
          </table:table-cell>
          <table:table-cell office:value-type="float" office:value="-3.3840000000000502E-2" table:style-name="ce7">
            <text:p>-0.03384<text:s/></text:p>
          </table:table-cell>
          <table:table-cell table:number-columns-repeated="16358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I045</text:p>
          </table:table-cell>
          <table:table-cell office:value-type="float" office:value="6.6513799999999996" table:style-name="ce3">
            <text:p>6.65138</text:p>
          </table:table-cell>
          <table:table-cell office:value-type="float" office:value="6.6314000000000002" table:style-name="ce6">
            <text:p>6.63140</text:p>
          </table:table-cell>
          <table:table-cell office:value-type="float" office:value="6.6298899999999996" table:style-name="ce6">
            <text:p>6.62989</text:p>
          </table:table-cell>
          <table:table-cell office:value-type="float" office:value="6.6732800000000001" table:style-name="ce5">
            <text:p>6.67328</text:p>
          </table:table-cell>
          <table:table-cell office:value-type="float" office:value="6.6807100000000004" table:style-name="ce5">
            <text:p>6.68071</text:p>
          </table:table-cell>
          <table:table-cell office:value-type="float" office:value="6.6891699999999998" table:style-name="ce7">
            <text:p>6.68917<text:s/></text:p>
          </table:table-cell>
          <table:table-cell office:value-type="float" office:value="6.6946000000000003" table:style-name="ce7">
            <text:p>6.69460<text:s/></text:p>
          </table:table-cell>
          <table:table-cell office:value-type="float" office:value="6.7076799999999999" table:style-name="ce7">
            <text:p>6.70768<text:s/></text:p>
          </table:table-cell>
          <table:table-cell office:value-type="float" office:value="6.7239300000000002" table:style-name="ce7">
            <text:p>6.72393<text:s/></text:p>
          </table:table-cell>
          <table:table-cell office:value-type="float" office:value="6.72438" table:style-name="ce7">
            <text:p>6.72438<text:s/></text:p>
          </table:table-cell>
          <table:table-cell office:value-type="float" office:value="6.7358799999999999" table:style-name="ce7">
            <text:p>6.73588<text:s/></text:p>
          </table:table-cell>
          <table:table-cell office:value-type="float" office:value="6.7542" table:style-name="ce7">
            <text:p>6.75420<text:s/></text:p>
          </table:table-cell>
          <table:table-cell office:value-type="float" office:value="1.9979999999999443E-2" table:style-name="ce3">
            <text:p>0.01998</text:p>
          </table:table-cell>
          <table:table-cell office:value-type="float" office:value="1.5100000000005699E-3" table:style-name="ce7">
            <text:p>0.00151<text:s/></text:p>
          </table:table-cell>
          <table:table-cell office:value-type="float" office:value="-4.3390000000000484E-2" table:formula="of:=[.F151]-[.G151]" table:style-name="ce7">
            <text:p>-0.04339<text:s/></text:p>
          </table:table-cell>
          <table:table-cell office:value-type="float" office:value="-7.4300000000002697E-3" table:formula="of:=[.G151]-[.H151]" table:style-name="ce7">
            <text:p>-0.00743<text:s/></text:p>
          </table:table-cell>
          <table:table-cell office:value-type="float" office:value="-8.4599999999994679E-3" table:formula="of:=[.H151]-[.I151]" table:style-name="ce7">
            <text:p>-0.00846<text:s/></text:p>
          </table:table-cell>
          <table:table-cell office:value-type="float" office:value="-5.43000000000049E-3" table:formula="of:=[.I151]-[.J151]" table:style-name="ce7">
            <text:p>-0.00543<text:s/></text:p>
          </table:table-cell>
          <table:table-cell office:value-type="float" office:value="-1.30799999999995E-2" table:style-name="ce7">
            <text:p>-0.01308<text:s/></text:p>
          </table:table-cell>
          <table:table-cell office:value-type="float" office:value="-1.6250000000000299E-2" table:style-name="ce7">
            <text:p>-0.01625<text:s/></text:p>
          </table:table-cell>
          <table:table-cell office:value-type="float" office:value="-4.4999999999983898E-4" table:style-name="ce7">
            <text:p>-0.00045<text:s/></text:p>
          </table:table-cell>
          <table:table-cell office:value-type="float" office:value="-1.14999999999998E-2" table:style-name="ce7">
            <text:p>-0.01150<text:s/></text:p>
          </table:table-cell>
          <table:table-cell office:value-type="float" office:value="-1.83200000000001E-2" table:style-name="ce7">
            <text:p>-0.01832<text:s/></text:p>
          </table:table-cell>
          <table:table-cell table:number-columns-repeated="16358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I046</text:p>
          </table:table-cell>
          <table:table-cell office:value-type="float" office:value="6.0945299999999998" table:style-name="ce3">
            <text:p>6.09453</text:p>
          </table:table-cell>
          <table:table-cell office:value-type="float" office:value="6.0734199999999996" table:style-name="ce6">
            <text:p>6.07342</text:p>
          </table:table-cell>
          <table:table-cell office:value-type="float" office:value="6.0743600000000004" table:style-name="ce6">
            <text:p>6.07436</text:p>
          </table:table-cell>
          <table:table-cell office:value-type="float" office:value="6.11747" table:style-name="ce5">
            <text:p>6.11747</text:p>
          </table:table-cell>
          <table:table-cell office:value-type="float" office:value="6.12819" table:style-name="ce5">
            <text:p>6.12819</text:p>
          </table:table-cell>
          <table:table-cell office:value-type="float" office:value="6.1345200000000002" table:style-name="ce7">
            <text:p>6.13452<text:s/></text:p>
          </table:table-cell>
          <table:table-cell office:value-type="float" office:value="6.1392800000000003" table:style-name="ce7">
            <text:p>6.13928<text:s/></text:p>
          </table:table-cell>
          <table:table-cell office:value-type="float" office:value="6.1540299999999997" table:style-name="ce7">
            <text:p>6.15403<text:s/></text:p>
          </table:table-cell>
          <table:table-cell office:value-type="float" office:value="6.1710900000000004" table:style-name="ce7">
            <text:p>6.17109<text:s/></text:p>
          </table:table-cell>
          <table:table-cell office:value-type="float" office:value="6.1727699999999999" table:style-name="ce7">
            <text:p>6.17277<text:s/></text:p>
          </table:table-cell>
          <table:table-cell office:value-type="float" office:value="6.1818499999999998" table:style-name="ce7">
            <text:p>6.18185<text:s/></text:p>
          </table:table-cell>
          <table:table-cell office:value-type="float" office:value="6.20207" table:style-name="ce7">
            <text:p>6.20207<text:s/></text:p>
          </table:table-cell>
          <table:table-cell office:value-type="float" office:value="2.1110000000000184E-2" table:style-name="ce3">
            <text:p>0.02111</text:p>
          </table:table-cell>
          <table:table-cell office:value-type="float" office:value="-9.4000000000082895E-4" table:style-name="ce7">
            <text:p>-0.00094<text:s/></text:p>
          </table:table-cell>
          <table:table-cell office:value-type="float" office:value="-4.3109999999999538E-2" table:formula="of:=[.F152]-[.G152]" table:style-name="ce7">
            <text:p>-0.04311<text:s/></text:p>
          </table:table-cell>
          <table:table-cell office:value-type="float" office:value="-1.0720000000000063E-2" table:formula="of:=[.G152]-[.H152]" table:style-name="ce7">
            <text:p>-0.01072<text:s/></text:p>
          </table:table-cell>
          <table:table-cell office:value-type="float" office:value="-6.3300000000001688E-3" table:formula="of:=[.H152]-[.I152]" table:style-name="ce7">
            <text:p>-0.00633<text:s/></text:p>
          </table:table-cell>
          <table:table-cell office:value-type="float" office:value="-4.7600000000000975E-3" table:formula="of:=[.I152]-[.J152]" table:style-name="ce7">
            <text:p>-0.00476<text:s/></text:p>
          </table:table-cell>
          <table:table-cell office:value-type="float" office:value="-1.4749999999999401E-2" table:style-name="ce7">
            <text:p>-0.01475<text:s/></text:p>
          </table:table-cell>
          <table:table-cell office:value-type="float" office:value="-1.70600000000007E-2" table:style-name="ce7">
            <text:p>-0.01706<text:s/></text:p>
          </table:table-cell>
          <table:table-cell office:value-type="float" office:value="-1.6799999999994599E-3" table:style-name="ce7">
            <text:p>-0.00168<text:s/></text:p>
          </table:table-cell>
          <table:table-cell office:value-type="float" office:value="-9.0799999999999804E-3" table:style-name="ce7">
            <text:p>-0.00908<text:s/></text:p>
          </table:table-cell>
          <table:table-cell office:value-type="float" office:value="-2.0220000000000099E-2" table:style-name="ce7">
            <text:p>-0.02022<text:s/></text:p>
          </table:table-cell>
          <table:table-cell table:number-columns-repeated="16358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I047</text:p>
          </table:table-cell>
          <table:table-cell office:value-type="float" office:value="5.9932600000000003" table:style-name="ce3">
            <text:p>5.99326</text:p>
          </table:table-cell>
          <table:table-cell office:value-type="float" office:value="5.9727899999999998" table:style-name="ce6">
            <text:p>5.97279</text:p>
          </table:table-cell>
          <table:table-cell office:value-type="float" office:value="5.9714" table:style-name="ce6">
            <text:p>5.97140</text:p>
          </table:table-cell>
          <table:table-cell office:value-type="float" office:value="6.0112899999999998" table:style-name="ce5">
            <text:p>6.01129</text:p>
          </table:table-cell>
          <table:table-cell office:value-type="float" office:value="6.0145799999999996" table:style-name="ce5">
            <text:p>6.01458</text:p>
          </table:table-cell>
          <table:table-cell office:value-type="float" office:value="6.01973" table:style-name="ce7">
            <text:p>6.01973<text:s/></text:p>
          </table:table-cell>
          <table:table-cell office:value-type="float" office:value="6.0186000000000002" table:style-name="ce7">
            <text:p>6.01860<text:s/></text:p>
          </table:table-cell>
          <table:table-cell office:value-type="float" office:value="6.0330599999999999" table:style-name="ce7">
            <text:p>6.03306<text:s/></text:p>
          </table:table-cell>
          <table:table-cell office:value-type="float" office:value="6.0470100000000002" table:style-name="ce7">
            <text:p>6.04701<text:s/></text:p>
          </table:table-cell>
          <table:table-cell office:value-type="float" office:value="6.04915" table:style-name="ce7">
            <text:p>6.04915<text:s/></text:p>
          </table:table-cell>
          <table:table-cell office:value-type="float" office:value="6.0536899999999996" table:style-name="ce7">
            <text:p>6.05369<text:s/></text:p>
          </table:table-cell>
          <table:table-cell office:value-type="float" office:value="6.0675999999999997" table:style-name="ce7">
            <text:p>6.06760<text:s/></text:p>
          </table:table-cell>
          <table:table-cell office:value-type="float" office:value="2.0470000000000432E-2" table:style-name="ce3">
            <text:p>0.02047</text:p>
          </table:table-cell>
          <table:table-cell office:value-type="float" office:value="1.3899999999997801E-3" table:style-name="ce7">
            <text:p>0.00139<text:s/></text:p>
          </table:table-cell>
          <table:table-cell office:value-type="float" office:value="-3.9889999999999759E-2" table:formula="of:=[.F153]-[.G153]" table:style-name="ce7">
            <text:p>-0.03989<text:s/></text:p>
          </table:table-cell>
          <table:table-cell office:value-type="float" office:value="-3.2899999999997931E-3" table:formula="of:=[.G153]-[.H153]" table:style-name="ce7">
            <text:p>-0.00329<text:s/></text:p>
          </table:table-cell>
          <table:table-cell office:value-type="float" office:value="-5.150000000000432E-3" table:formula="of:=[.H153]-[.I153]" table:style-name="ce7">
            <text:p>-0.00515<text:s/></text:p>
          </table:table-cell>
          <table:table-cell office:value-type="float" office:value="1.1299999999998533E-3" table:formula="of:=[.I153]-[.J153]" table:style-name="ce7">
            <text:p>0.00113<text:s/></text:p>
          </table:table-cell>
          <table:table-cell office:value-type="float" office:value="-1.4459999999999701E-2" table:style-name="ce7">
            <text:p>-0.01446<text:s/></text:p>
          </table:table-cell>
          <table:table-cell office:value-type="float" office:value="-1.39500000000004E-2" table:style-name="ce7">
            <text:p>-0.01395<text:s/></text:p>
          </table:table-cell>
          <table:table-cell office:value-type="float" office:value="-2.13999999999981E-3" table:style-name="ce7">
            <text:p>-0.00214<text:s/></text:p>
          </table:table-cell>
          <table:table-cell office:value-type="float" office:value="-4.5399999999995401E-3" table:style-name="ce7">
            <text:p>-0.00454<text:s/></text:p>
          </table:table-cell>
          <table:table-cell office:value-type="float" office:value="-1.3910000000000099E-2" table:style-name="ce7">
            <text:p>-0.01391<text:s/></text:p>
          </table:table-cell>
          <table:table-cell table:number-columns-repeated="16358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I048</text:p>
          </table:table-cell>
          <table:table-cell office:value-type="float" office:value="7.8997700000000002" table:style-name="ce3">
            <text:p>7.89977</text:p>
          </table:table-cell>
          <table:table-cell office:value-type="float" office:value="7.8837299999999999" table:style-name="ce6">
            <text:p>7.88373</text:p>
          </table:table-cell>
          <table:table-cell office:value-type="float" office:value="7.8843500000000004" table:style-name="ce6">
            <text:p>7.88435</text:p>
          </table:table-cell>
          <table:table-cell office:value-type="float" office:value="7.9186199999999998" table:style-name="ce5">
            <text:p>7.91862</text:p>
          </table:table-cell>
          <table:table-cell office:value-type="float" office:value="7.9243199999999998" table:style-name="ce5">
            <text:p>7.92432</text:p>
          </table:table-cell>
          <table:table-cell office:value-type="float" office:value="7.9303299999999997" table:style-name="ce7">
            <text:p>7.93033<text:s/></text:p>
          </table:table-cell>
          <table:table-cell office:value-type="float" office:value="7.9309599999999998" table:style-name="ce7">
            <text:p>7.93096<text:s/></text:p>
          </table:table-cell>
          <table:table-cell office:value-type="float" office:value="7.9413900000000002" table:style-name="ce7">
            <text:p>7.94139<text:s/></text:p>
          </table:table-cell>
          <table:table-cell office:value-type="float" office:value="7.9525899999999998" table:style-name="ce7">
            <text:p>7.95259<text:s/></text:p>
          </table:table-cell>
          <table:table-cell office:value-type="float" office:value="7.9526199999999996" table:style-name="ce7">
            <text:p>7.95262<text:s/></text:p>
          </table:table-cell>
          <table:table-cell office:value-type="float" office:value="7.9610099999999999" table:style-name="ce7">
            <text:p>7.96101<text:s/></text:p>
          </table:table-cell>
          <table:table-cell office:value-type="float" office:value="7.9715999999999996" table:style-name="ce7">
            <text:p>7.97160<text:s/></text:p>
          </table:table-cell>
          <table:table-cell office:value-type="float" office:value="1.6040000000000276E-2" table:style-name="ce3">
            <text:p>0.01604</text:p>
          </table:table-cell>
          <table:table-cell office:value-type="float" office:value="-6.2000000000050903E-4" table:style-name="ce7">
            <text:p>-0.00062<text:s/></text:p>
          </table:table-cell>
          <table:table-cell office:value-type="float" office:value="-3.4269999999999357E-2" table:formula="of:=[.F154]-[.G154]" table:style-name="ce7">
            <text:p>-0.03427<text:s/></text:p>
          </table:table-cell>
          <table:table-cell office:value-type="float" office:value="-5.7000000000000384E-3" table:formula="of:=[.G154]-[.H154]" table:style-name="ce7">
            <text:p>-0.00570<text:s/></text:p>
          </table:table-cell>
          <table:table-cell office:value-type="float" office:value="-6.0099999999998488E-3" table:formula="of:=[.H154]-[.I154]" table:style-name="ce7">
            <text:p>-0.00601<text:s/></text:p>
          </table:table-cell>
          <table:table-cell office:value-type="float" office:value="-6.3000000000013046E-4" table:formula="of:=[.I154]-[.J154]" table:style-name="ce7">
            <text:p>-0.00063<text:s/></text:p>
          </table:table-cell>
          <table:table-cell office:value-type="float" office:value="-1.0430000000000401E-2" table:style-name="ce7">
            <text:p>-0.01043<text:s/></text:p>
          </table:table-cell>
          <table:table-cell office:value-type="float" office:value="-1.11999999999997E-2" table:style-name="ce7">
            <text:p>-0.01120<text:s/></text:p>
          </table:table-cell>
          <table:table-cell office:value-type="float" office:value="-2.9999999999752399E-5" table:style-name="ce7">
            <text:p>-0.00003<text:s/></text:p>
          </table:table-cell>
          <table:table-cell office:value-type="float" office:value="-8.3900000000003399E-3" table:style-name="ce7">
            <text:p>-0.00839<text:s/></text:p>
          </table:table-cell>
          <table:table-cell office:value-type="float" office:value="-1.05899999999997E-2" table:style-name="ce7">
            <text:p>-0.01059<text:s/></text:p>
          </table:table-cell>
          <table:table-cell table:number-columns-repeated="16358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I049</text:p>
          </table:table-cell>
          <table:table-cell office:value-type="float" office:value="6.8929600000000004" table:style-name="ce3">
            <text:p>6.89296</text:p>
          </table:table-cell>
          <table:table-cell office:value-type="float" office:value="6.8735999999999997" table:style-name="ce6">
            <text:p>6.87360</text:p>
          </table:table-cell>
          <table:table-cell office:value-type="float" office:value="6.8775899999999996" table:style-name="ce6">
            <text:p>6.87759</text:p>
          </table:table-cell>
          <table:table-cell office:value-type="float" office:value="6.9092099999999999" table:style-name="ce5">
            <text:p>6.90921</text:p>
          </table:table-cell>
          <table:table-cell office:value-type="float" office:value="6.9176099999999998" table:style-name="ce5">
            <text:p>6.91761</text:p>
          </table:table-cell>
          <table:table-cell office:value-type="float" office:value="6.9215999999999998" table:style-name="ce7">
            <text:p>6.92160<text:s/></text:p>
          </table:table-cell>
          <table:table-cell office:value-type="float" office:value="6.9237599999999997" table:style-name="ce7">
            <text:p>6.92376<text:s/></text:p>
          </table:table-cell>
          <table:table-cell office:value-type="float" office:value="6.9356200000000001" table:style-name="ce7">
            <text:p>6.93562<text:s/></text:p>
          </table:table-cell>
          <table:table-cell office:value-type="float" office:value="6.9450500000000002" table:style-name="ce7">
            <text:p>6.94505<text:s/></text:p>
          </table:table-cell>
          <table:table-cell office:value-type="float" office:value="6.9453399999999998" table:style-name="ce7">
            <text:p>6.94534<text:s/></text:p>
          </table:table-cell>
          <table:table-cell office:value-type="float" office:value="6.9518599999999999" table:style-name="ce7">
            <text:p>6.95186<text:s/></text:p>
          </table:table-cell>
          <table:table-cell office:value-type="float" office:value="6.9570400000000001" table:style-name="ce7">
            <text:p>6.95704<text:s/></text:p>
          </table:table-cell>
          <table:table-cell office:value-type="float" office:value="1.936000000000071E-2" table:style-name="ce3">
            <text:p>0.01936</text:p>
          </table:table-cell>
          <table:table-cell office:value-type="float" office:value="-3.9899999999999398E-3" table:style-name="ce7">
            <text:p>-0.00399<text:s/></text:p>
          </table:table-cell>
          <table:table-cell office:value-type="float" office:value="-3.1620000000000203E-2" table:formula="of:=[.F155]-[.G155]" table:style-name="ce7">
            <text:p>-0.03162<text:s/></text:p>
          </table:table-cell>
          <table:table-cell office:value-type="float" office:value="-8.3999999999999631E-3" table:formula="of:=[.G155]-[.H155]" table:style-name="ce7">
            <text:p>-0.00840<text:s/></text:p>
          </table:table-cell>
          <table:table-cell office:value-type="float" office:value="-3.989999999999938E-3" table:formula="of:=[.H155]-[.I155]" table:style-name="ce7">
            <text:p>-0.00399<text:s/></text:p>
          </table:table-cell>
          <table:table-cell office:value-type="float" office:value="-2.1599999999999397E-3" table:formula="of:=[.I155]-[.J155]" table:style-name="ce7">
            <text:p>-0.00216<text:s/></text:p>
          </table:table-cell>
          <table:table-cell office:value-type="float" office:value="-1.18600000000004E-2" table:style-name="ce7">
            <text:p>-0.01186<text:s/></text:p>
          </table:table-cell>
          <table:table-cell office:value-type="float" office:value="-9.4300000000000495E-3" table:style-name="ce7">
            <text:p>-0.00943<text:s/></text:p>
          </table:table-cell>
          <table:table-cell office:value-type="float" office:value="-2.8999999999967902E-4" table:style-name="ce7">
            <text:p>-0.00029<text:s/></text:p>
          </table:table-cell>
          <table:table-cell office:value-type="float" office:value="-6.5200000000000804E-3" table:style-name="ce7">
            <text:p>-0.00652<text:s/></text:p>
          </table:table-cell>
          <table:table-cell office:value-type="float" office:value="-5.1800000000001801E-3" table:style-name="ce7">
            <text:p>-0.00518<text:s/></text:p>
          </table:table-cell>
          <table:table-cell table:number-columns-repeated="16358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X202</text:p>
          </table:table-cell>
          <table:table-cell office:value-type="float" office:value="0.17613000000000001" table:style-name="ce3">
            <text:p>0.17613</text:p>
          </table:table-cell>
          <table:table-cell office:value-type="float" office:value="0.16839000000000001" table:style-name="ce6">
            <text:p>0.16839</text:p>
          </table:table-cell>
          <table:table-cell office:value-type="float" office:value="0.15767999999999999" table:style-name="ce6">
            <text:p>0.15768</text:p>
          </table:table-cell>
          <table:table-cell office:value-type="float" office:value="0.20619999999999999" table:style-name="ce5">
            <text:p>0.2062</text:p>
          </table:table-cell>
          <table:table-cell office:value-type="float" office:value="0.19545000000000001" table:style-name="ce5">
            <text:p>0.19545</text:p>
          </table:table-cell>
          <table:table-cell office:value-type="float" office:value="0.20341999999999999" table:style-name="ce7">
            <text:p>0.20342<text:s/></text:p>
          </table:table-cell>
          <table:table-cell office:value-type="float" office:value="0.21242" table:style-name="ce7">
            <text:p>0.21242<text:s/></text:p>
          </table:table-cell>
          <table:table-cell office:value-type="float" office:value="0.21851000000000001" table:style-name="ce7">
            <text:p>0.21851<text:s/></text:p>
          </table:table-cell>
          <table:table-cell office:value-type="float" office:value="0.23935999999999999" table:style-name="ce7">
            <text:p>0.23936<text:s/></text:p>
          </table:table-cell>
          <table:table-cell office:value-type="float" office:value="0.24346000000000001" table:style-name="ce7">
            <text:p>0.24346<text:s/></text:p>
          </table:table-cell>
          <table:table-cell office:value-type="float" office:value="0.25009999999999999" table:style-name="ce7">
            <text:p>0.25010<text:s/></text:p>
          </table:table-cell>
          <table:table-cell office:value-type="float" office:value="0.27496999999999999" table:style-name="ce7">
            <text:p>0.27497<text:s/></text:p>
          </table:table-cell>
          <table:table-cell office:value-type="float" office:value="7.7399999999999969E-3" table:style-name="ce3">
            <text:p>0.00774</text:p>
          </table:table-cell>
          <table:table-cell office:value-type="float" office:value="1.0710000000000001E-2" table:style-name="ce7">
            <text:p>0.01071<text:s/></text:p>
          </table:table-cell>
          <table:table-cell office:value-type="float" office:value="-4.8520000000000008E-2" table:formula="of:=[.F156]-[.G156]" table:style-name="ce7">
            <text:p>-0.04852<text:s/></text:p>
          </table:table-cell>
          <table:table-cell office:value-type="float" office:value="1.0749999999999982E-2" table:formula="of:=[.G156]-[.H156]" table:style-name="ce7">
            <text:p>0.01075<text:s/></text:p>
          </table:table-cell>
          <table:table-cell office:value-type="float" office:value="-7.9699999999999771E-3" table:formula="of:=[.H156]-[.I156]" table:style-name="ce7">
            <text:p>-0.00797<text:s/></text:p>
          </table:table-cell>
          <table:table-cell office:value-type="float" office:value="-9.000000000000008E-3" table:formula="of:=[.I156]-[.J156]" table:style-name="ce7">
            <text:p>-0.00900<text:s/></text:p>
          </table:table-cell>
          <table:table-cell office:value-type="float" office:value="-6.0900000000000103E-3" table:style-name="ce7">
            <text:p>-0.00609<text:s/></text:p>
          </table:table-cell>
          <table:table-cell office:value-type="float" office:value="-2.085E-2" table:style-name="ce7">
            <text:p>-0.02085<text:s/></text:p>
          </table:table-cell>
          <table:table-cell office:value-type="float" office:value="-4.1000000000000203E-3" table:style-name="ce7">
            <text:p>-0.00410<text:s/></text:p>
          </table:table-cell>
          <table:table-cell office:value-type="float" office:value="-6.6399999999999801E-3" table:style-name="ce7">
            <text:p>-0.00664<text:s/></text:p>
          </table:table-cell>
          <table:table-cell office:value-type="float" office:value="-2.487E-2" table:style-name="ce7">
            <text:p>-0.02487<text:s/></text:p>
          </table:table-cell>
          <table:table-cell table:number-columns-repeated="16358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X217</text:p>
          </table:table-cell>
          <table:table-cell office:value-type="float" office:value="3.4660000000000002" table:style-name="ce3">
            <text:p>3.466</text:p>
          </table:table-cell>
          <table:table-cell office:value-type="float" office:value="3.4518200000000001" table:style-name="ce6">
            <text:p>3.45182</text:p>
          </table:table-cell>
          <table:table-cell office:value-type="float" office:value="3.4482400000000002" table:style-name="ce6">
            <text:p>3.44824</text:p>
          </table:table-cell>
          <table:table-cell office:value-type="float" office:value="3.4938600000000002" table:style-name="ce5">
            <text:p>3.49386</text:p>
          </table:table-cell>
          <table:table-cell office:value-type="float" office:value="3.49491" table:style-name="ce5">
            <text:p>3.49491</text:p>
          </table:table-cell>
          <table:table-cell office:value-type="float" office:value="3.5138199999999999" table:style-name="ce7">
            <text:p>3.51382<text:s/></text:p>
          </table:table-cell>
          <table:table-cell office:value-type="float" office:value="3.5218699999999998" table:style-name="ce7">
            <text:p>3.52187<text:s/></text:p>
          </table:table-cell>
          <table:table-cell office:value-type="float" office:value="3.5448599999999999" table:style-name="ce7">
            <text:p>3.54486<text:s/></text:p>
          </table:table-cell>
          <table:table-cell office:value-type="float" office:value="3.5607600000000001" table:style-name="ce7">
            <text:p>3.56076<text:s/></text:p>
          </table:table-cell>
          <table:table-cell office:value-type="float" office:value="3.56677" table:style-name="ce7">
            <text:p>3.56677<text:s/></text:p>
          </table:table-cell>
          <table:table-cell office:value-type="float" office:value="3.5738099999999999" table:style-name="ce7">
            <text:p>3.57381<text:s/></text:p>
          </table:table-cell>
          <table:table-cell office:value-type="float" office:value="3.5998199999999998" table:style-name="ce7">
            <text:p>3.59982<text:s/></text:p>
          </table:table-cell>
          <table:table-cell office:value-type="float" office:value="1.4180000000000081E-2" table:style-name="ce3">
            <text:p>0.01418</text:p>
          </table:table-cell>
          <table:table-cell office:value-type="float" office:value="3.5799999999999201E-3" table:style-name="ce7">
            <text:p>0.00358<text:s/></text:p>
          </table:table-cell>
          <table:table-cell office:value-type="float" office:value="-4.5619999999999994E-2" table:formula="of:=[.F157]-[.G157]" table:style-name="ce7">
            <text:p>-0.04562<text:s/></text:p>
          </table:table-cell>
          <table:table-cell office:value-type="float" office:value="-1.0499999999997733E-3" table:formula="of:=[.G157]-[.H157]" table:style-name="ce7">
            <text:p>-0.00105<text:s/></text:p>
          </table:table-cell>
          <table:table-cell office:value-type="float" office:value="-1.8909999999999982E-2" table:formula="of:=[.H157]-[.I157]" table:style-name="ce7">
            <text:p>-0.01891<text:s/></text:p>
          </table:table-cell>
          <table:table-cell office:value-type="float" office:value="-8.0499999999998906E-3" table:formula="of:=[.I157]-[.J157]" table:style-name="ce7">
            <text:p>-0.00805<text:s/></text:p>
          </table:table-cell>
          <table:table-cell office:value-type="float" office:value="-2.2990000000000101E-2" table:style-name="ce7">
            <text:p>-0.02299<text:s/></text:p>
          </table:table-cell>
          <table:table-cell office:value-type="float" office:value="-1.5900000000000199E-2" table:style-name="ce7">
            <text:p>-0.01590<text:s/></text:p>
          </table:table-cell>
          <table:table-cell office:value-type="float" office:value="-6.0099999999998497E-3" table:style-name="ce7">
            <text:p>-0.00601<text:s/></text:p>
          </table:table-cell>
          <table:table-cell office:value-type="float" office:value="-7.0399999999999404E-3" table:style-name="ce7">
            <text:p>-0.00704<text:s/></text:p>
          </table:table-cell>
          <table:table-cell office:value-type="float" office:value="-2.6009999999999901E-2" table:style-name="ce7">
            <text:p>-0.02601<text:s/></text:p>
          </table:table-cell>
          <table:table-cell table:number-columns-repeated="16358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G067</text:p>
          </table:table-cell>
          <table:table-cell office:value-type="float" office:value="2.2582300000000002" table:style-name="ce3">
            <text:p>2.25823</text:p>
          </table:table-cell>
          <table:table-cell office:value-type="float" office:value="2.2463199999999999" table:style-name="ce6">
            <text:p>2.24632</text:p>
          </table:table-cell>
          <table:table-cell office:value-type="float" office:value="2.2427899999999998" table:style-name="ce6">
            <text:p>2.24279</text:p>
          </table:table-cell>
          <table:table-cell office:value-type="float" office:value="2.3008500000000001" table:style-name="ce5">
            <text:p>2.30085</text:p>
          </table:table-cell>
          <table:table-cell office:value-type="float" office:value="2.2981799999999999" table:style-name="ce5">
            <text:p>2.29818</text:p>
          </table:table-cell>
          <table:table-cell office:value-type="float" office:value="2.319" table:style-name="ce7">
            <text:p>2.31900<text:s/></text:p>
          </table:table-cell>
          <table:table-cell office:value-type="float" office:value="2.3336800000000002" table:style-name="ce7">
            <text:p>2.33368<text:s/></text:p>
          </table:table-cell>
          <table:table-cell office:value-type="float" office:value="2.3576299999999999" table:style-name="ce7">
            <text:p>2.35763<text:s/></text:p>
          </table:table-cell>
          <table:table-cell office:value-type="float" office:value="2.3786900000000002" table:style-name="ce7">
            <text:p>2.37869<text:s/></text:p>
          </table:table-cell>
          <table:table-cell office:value-type="float" office:value="2.3936000000000002" table:style-name="ce7">
            <text:p>2.39360<text:s/></text:p>
          </table:table-cell>
          <table:table-cell office:value-type="float" office:value="2.4187799999999999" table:style-name="ce7">
            <text:p>2.41878<text:s/></text:p>
          </table:table-cell>
          <table:table-cell office:value-type="float" office:value="2.4226299999999998" table:style-name="ce7">
            <text:p>2.42263<text:s/></text:p>
          </table:table-cell>
          <table:table-cell office:value-type="float" office:value="1.1910000000000309E-2" table:style-name="ce3">
            <text:p>0.01191</text:p>
          </table:table-cell>
          <table:table-cell office:value-type="float" office:value="3.5300000000000301E-3" table:style-name="ce7">
            <text:p>0.00353<text:s/></text:p>
          </table:table-cell>
          <table:table-cell office:value-type="float" office:value="-5.8060000000000223E-2" table:formula="of:=[.F158]-[.G158]" table:style-name="ce7">
            <text:p>-0.05806<text:s/></text:p>
          </table:table-cell>
          <table:table-cell office:value-type="float" office:value="2.6700000000001722E-3" table:formula="of:=[.G158]-[.H158]" table:style-name="ce7">
            <text:p>0.00267<text:s/></text:p>
          </table:table-cell>
          <table:table-cell office:value-type="float" office:value="-2.0820000000000061E-2" table:formula="of:=[.H158]-[.I158]" table:style-name="ce7">
            <text:p>-0.02082<text:s/></text:p>
          </table:table-cell>
          <table:table-cell office:value-type="float" office:value="-1.4680000000000248E-2" table:formula="of:=[.I158]-[.J158]" table:style-name="ce7">
            <text:p>-0.01468<text:s/></text:p>
          </table:table-cell>
          <table:table-cell office:value-type="float" office:value="-2.3949999999999701E-2" table:style-name="ce7">
            <text:p>-0.02395<text:s/></text:p>
          </table:table-cell>
          <table:table-cell office:value-type="float" office:value="-2.1060000000000301E-2" table:style-name="ce7">
            <text:p>-0.02106<text:s/></text:p>
          </table:table-cell>
          <table:table-cell office:value-type="float" office:value="-1.491E-2" table:style-name="ce7">
            <text:p>-0.01491<text:s/></text:p>
          </table:table-cell>
          <table:table-cell office:value-type="float" office:value="-2.51799999999998E-2" table:style-name="ce7">
            <text:p>-0.02518<text:s/></text:p>
          </table:table-cell>
          <table:table-cell office:value-type="float" office:value="-3.8499999999999099E-3" table:style-name="ce7">
            <text:p>-0.00385<text:s/></text:p>
          </table:table-cell>
          <table:table-cell table:number-columns-repeated="16358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G069</text:p>
          </table:table-cell>
          <table:table-cell office:value-type="float" office:value="0.54169" table:style-name="ce3">
            <text:p>0.54169</text:p>
          </table:table-cell>
          <table:table-cell office:value-type="float" office:value="0.52993000000000001" table:style-name="ce6">
            <text:p>0.52993</text:p>
          </table:table-cell>
          <table:table-cell office:value-type="float" office:value="0.52727999999999997" table:style-name="ce6">
            <text:p>0.52728</text:p>
          </table:table-cell>
          <table:table-cell office:value-type="float" office:value="0.57599" table:style-name="ce5">
            <text:p>0.57599</text:p>
          </table:table-cell>
          <table:table-cell office:value-type="float" office:value="0.58221000000000001" table:style-name="ce5">
            <text:p>0.58221</text:p>
          </table:table-cell>
          <table:table-cell office:value-type="float" office:value="0.59335000000000004" table:style-name="ce7">
            <text:p>0.59335<text:s/></text:p>
          </table:table-cell>
          <table:table-cell office:value-type="float" office:value="0.59955000000000003" table:style-name="ce7">
            <text:p>0.59955<text:s/></text:p>
          </table:table-cell>
          <table:table-cell office:value-type="float" office:value="0.62217999999999996" table:style-name="ce7">
            <text:p>0.62218<text:s/></text:p>
          </table:table-cell>
          <table:table-cell office:value-type="float" office:value="0.63854999999999995" table:style-name="ce7">
            <text:p>0.63855<text:s/></text:p>
          </table:table-cell>
          <table:table-cell office:value-type="float" office:value="0.64929000000000003" table:style-name="ce7">
            <text:p>0.64929<text:s/></text:p>
          </table:table-cell>
          <table:table-cell office:value-type="float" office:value="0.66139000000000003" table:style-name="ce7">
            <text:p>0.66139<text:s/></text:p>
          </table:table-cell>
          <table:table-cell office:value-type="float" office:value="0.66517999999999999" table:style-name="ce7">
            <text:p>0.66518<text:s/></text:p>
          </table:table-cell>
          <table:table-cell office:value-type="float" office:value="1.1759999999999993E-2" table:style-name="ce3">
            <text:p>0.01176</text:p>
          </table:table-cell>
          <table:table-cell office:value-type="float" office:value="2.6500000000000399E-3" table:style-name="ce7">
            <text:p>0.00265<text:s/></text:p>
          </table:table-cell>
          <table:table-cell office:value-type="float" office:value="-4.8710000000000031E-2" table:formula="of:=[.F159]-[.G159]" table:style-name="ce7">
            <text:p>-0.04871<text:s/></text:p>
          </table:table-cell>
          <table:table-cell office:value-type="float" office:value="-6.2200000000000033E-3" table:formula="of:=[.G159]-[.H159]" table:style-name="ce7">
            <text:p>-0.00622<text:s/></text:p>
          </table:table-cell>
          <table:table-cell office:value-type="float" office:value="-1.1140000000000039E-2" table:formula="of:=[.H159]-[.I159]" table:style-name="ce7">
            <text:p>-0.01114<text:s/></text:p>
          </table:table-cell>
          <table:table-cell office:value-type="float" office:value="-6.1999999999999833E-3" table:formula="of:=[.I159]-[.J159]" table:style-name="ce7">
            <text:p>-0.00620<text:s/></text:p>
          </table:table-cell>
          <table:table-cell office:value-type="float" office:value="-2.26299999999999E-2" table:style-name="ce7">
            <text:p>-0.02263<text:s/></text:p>
          </table:table-cell>
          <table:table-cell office:value-type="float" office:value="-1.6369999999999999E-2" table:style-name="ce7">
            <text:p>-0.01637<text:s/></text:p>
          </table:table-cell>
          <table:table-cell office:value-type="float" office:value="-1.07400000000001E-2" table:style-name="ce7">
            <text:p>-0.01074<text:s/></text:p>
          </table:table-cell>
          <table:table-cell office:value-type="float" office:value="-1.21E-2" table:style-name="ce7">
            <text:p>-0.01210<text:s/></text:p>
          </table:table-cell>
          <table:table-cell office:value-type="float" office:value="-3.7899999999999601E-3" table:style-name="ce7">
            <text:p>-0.00379<text:s/></text:p>
          </table:table-cell>
          <table:table-cell table:number-columns-repeated="16358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G071</text:p>
          </table:table-cell>
          <table:table-cell office:value-type="float" office:value="0.19750000000000001" table:style-name="ce3">
            <text:p>0.1975</text:p>
          </table:table-cell>
          <table:table-cell office:value-type="float" office:value="0.18340000000000001" table:style-name="ce6">
            <text:p>0.18340</text:p>
          </table:table-cell>
          <table:table-cell office:value-type="float" office:value="0.18109" table:style-name="ce6">
            <text:p>0.18109</text:p>
          </table:table-cell>
          <table:table-cell office:value-type="float" office:value="0.22120000000000001" table:style-name="ce5">
            <text:p>0.2212</text:p>
          </table:table-cell>
          <table:table-cell office:value-type="float" office:value="0.23315" table:style-name="ce5">
            <text:p>0.23315</text:p>
          </table:table-cell>
          <table:table-cell office:value-type="float" office:value="0.23966999999999999" table:style-name="ce7">
            <text:p>0.23967<text:s/></text:p>
          </table:table-cell>
          <table:table-cell office:value-type="float" office:value="0.24546000000000001" table:style-name="ce7">
            <text:p>0.24546<text:s/></text:p>
          </table:table-cell>
          <table:table-cell office:value-type="float" office:value="0.26179000000000002" table:style-name="ce7">
            <text:p>0.26179<text:s/></text:p>
          </table:table-cell>
          <table:table-cell office:value-type="float" office:value="0.27635999999999999" table:style-name="ce7">
            <text:p>0.27636<text:s/></text:p>
          </table:table-cell>
          <table:table-cell office:value-type="float" office:value="0.28166999999999998" table:style-name="ce7">
            <text:p>0.28167<text:s/></text:p>
          </table:table-cell>
          <table:table-cell office:value-type="float" office:value="0.28800999999999999" table:style-name="ce7">
            <text:p>0.28801<text:s/></text:p>
          </table:table-cell>
          <table:table-cell office:value-type="float" office:value="0.28810999999999998" table:style-name="ce7">
            <text:p>0.28811<text:s/></text:p>
          </table:table-cell>
          <table:table-cell office:value-type="float" office:value="1.4100000000000001E-2" table:style-name="ce3">
            <text:p>0.0141</text:p>
          </table:table-cell>
          <table:table-cell office:value-type="float" office:value="2.31000000000001E-3" table:style-name="ce7">
            <text:p>0.00231<text:s/></text:p>
          </table:table-cell>
          <table:table-cell office:value-type="float" office:value="-4.0110000000000007E-2" table:formula="of:=[.F160]-[.G160]" table:style-name="ce7">
            <text:p>-0.04011<text:s/></text:p>
          </table:table-cell>
          <table:table-cell office:value-type="float" office:value="-1.1949999999999988E-2" table:formula="of:=[.G160]-[.H160]" table:style-name="ce7">
            <text:p>-0.01195<text:s/></text:p>
          </table:table-cell>
          <table:table-cell office:value-type="float" office:value="-6.519999999999998E-3" table:formula="of:=[.H160]-[.I160]" table:style-name="ce7">
            <text:p>-0.00652<text:s/></text:p>
          </table:table-cell>
          <table:table-cell office:value-type="float" office:value="-5.7900000000000174E-3" table:formula="of:=[.I160]-[.J160]" table:style-name="ce7">
            <text:p>-0.00579<text:s/></text:p>
          </table:table-cell>
          <table:table-cell office:value-type="float" office:value="-1.6330000000000001E-2" table:style-name="ce7">
            <text:p>-0.01633<text:s/></text:p>
          </table:table-cell>
          <table:table-cell office:value-type="float" office:value="-1.457E-2" table:style-name="ce7">
            <text:p>-0.01457<text:s/></text:p>
          </table:table-cell>
          <table:table-cell office:value-type="float" office:value="-5.3099999999999797E-3" table:style-name="ce7">
            <text:p>-0.00531<text:s/></text:p>
          </table:table-cell>
          <table:table-cell office:value-type="float" office:value="-6.3400000000000097E-3" table:style-name="ce7">
            <text:p>-0.00634<text:s/></text:p>
          </table:table-cell>
          <table:table-cell office:value-type="float" office:value="-9.9999999999989E-5" table:style-name="ce7">
            <text:p>-0.00010<text:s/></text:p>
          </table:table-cell>
          <table:table-cell table:number-columns-repeated="16358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1104A</text:p>
          </table:table-cell>
          <table:table-cell office:value-type="float" office:value="28.656649999999999" table:style-name="ce3">
            <text:p>28.65665</text:p>
          </table:table-cell>
          <table:table-cell office:value-type="float" office:value="28.661729999999999" table:style-name="ce6">
            <text:p>28.66173</text:p>
          </table:table-cell>
          <table:table-cell office:value-type="string" table:style-name="ce6">
            <text:p>未施測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遺失</text:p>
          </table:table-cell>
          <table:table-cell office:value-type="float" office:value="27.383140000000001" table:style-name="ce7">
            <text:p>27.38314<text:s/></text:p>
          </table:table-cell>
          <table:table-cell office:value-type="float" office:value="27.391269999999999" table:style-name="ce7">
            <text:p>27.39127<text:s/></text:p>
          </table:table-cell>
          <table:table-cell office:value-type="float" office:value="27.402619999999999" table:style-name="ce7">
            <text:p>27.40262<text:s/></text:p>
          </table:table-cell>
          <table:table-cell office:value-type="float" office:value="27.39978" table:style-name="ce7">
            <text:p>27.39978<text:s/></text:p>
          </table:table-cell>
          <table:table-cell office:value-type="float" office:value="27.41685" table:style-name="ce7">
            <text:p>27.41685<text:s/></text:p>
          </table:table-cell>
          <table:table-cell office:value-type="float" office:value="-5.0799999999995293E-3" table:style-name="ce3">
            <text:p>-0.00508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未施測</text:p>
          </table:table-cell>
          <table:table-cell office:value-type="float" office:value="-8.1299999999977501E-3" table:style-name="ce7">
            <text:p>-0.00813<text:s/></text:p>
          </table:table-cell>
          <table:table-cell office:value-type="float" office:value="-1.13500000000002E-2" table:style-name="ce7">
            <text:p>-0.01135<text:s/></text:p>
          </table:table-cell>
          <table:table-cell office:value-type="float" office:value="2.8399999999990698E-3" table:style-name="ce7">
            <text:p>0.00284<text:s/></text:p>
          </table:table-cell>
          <table:table-cell office:value-type="float" office:value="-1.7070000000000401E-2" table:style-name="ce7">
            <text:p>-0.01707<text:s/></text:p>
          </table:table-cell>
          <table:table-cell table:number-columns-repeated="16358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G029A</text:p>
          </table:table-cell>
          <table:table-cell office:value-type="float" office:value="3.1444000000000001" table:style-name="ce3">
            <text:p>3.1444</text:p>
          </table:table-cell>
          <table:table-cell office:value-type="float" office:value="3.1389300000000002" table:style-name="ce6">
            <text:p>3.13893</text:p>
          </table:table-cell>
          <table:table-cell office:value-type="string" table:style-name="ce6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遺失</text:p>
          </table:table-cell>
          <table:table-cell office:value-type="float" office:value="4.2681399999999998" table:style-name="ce7">
            <text:p>4.26814<text:s/></text:p>
          </table:table-cell>
          <table:table-cell office:value-type="float" office:value="4.2745100000000003" table:style-name="ce7">
            <text:p>4.27451<text:s/></text:p>
          </table:table-cell>
          <table:table-cell office:value-type="float" office:value="4.2950400000000002" table:style-name="ce7">
            <text:p>4.29504<text:s/></text:p>
          </table:table-cell>
          <table:table-cell office:value-type="float" office:value="4.3085100000000001" table:style-name="ce7">
            <text:p>4.30851<text:s/></text:p>
          </table:table-cell>
          <table:table-cell office:value-type="float" office:value="4.3074000000000003" table:style-name="ce7">
            <text:p>4.30740<text:s/></text:p>
          </table:table-cell>
          <table:table-cell office:value-type="float" office:value="4.2991700000000002" table:style-name="ce7">
            <text:p>4.29917<text:s/></text:p>
          </table:table-cell>
          <table:table-cell office:value-type="float" office:value="5.4699999999998639E-3" table:style-name="ce3">
            <text:p>0.00547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遺失</text:p>
          </table:table-cell>
          <table:table-cell office:value-type="float" office:value="-6.37000000000043E-3" table:style-name="ce7">
            <text:p>-0.00637<text:s/></text:p>
          </table:table-cell>
          <table:table-cell office:value-type="float" office:value="-2.0529999999999899E-2" table:style-name="ce7">
            <text:p>-0.02053<text:s/></text:p>
          </table:table-cell>
          <table:table-cell office:value-type="float" office:value="-1.34699999999999E-2" table:style-name="ce7">
            <text:p>-0.01347<text:s/></text:p>
          </table:table-cell>
          <table:table-cell office:value-type="float" office:value="1.1099999999997199E-3" table:style-name="ce7">
            <text:p>0.00111<text:s/></text:p>
          </table:table-cell>
          <table:table-cell office:value-type="float" office:value="8.2300000000001799E-3" table:style-name="ce7">
            <text:p>0.00823<text:s/></text:p>
          </table:table-cell>
          <table:table-cell table:number-columns-repeated="16358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C075</text:p>
          </table:table-cell>
          <table:table-cell office:value-type="float" office:value="8.4928799999999995" table:style-name="ce3">
            <text:p>8.49288</text:p>
          </table:table-cell>
          <table:table-cell office:value-type="float" office:value="8.4993499999999997" table:style-name="ce6">
            <text:p>8.49935</text:p>
          </table:table-cell>
          <table:table-cell office:value-type="string" table:style-name="ce6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float" office:value="8.6403099999999995" table:style-name="ce7">
            <text:p>8.64031<text:s/></text:p>
          </table:table-cell>
          <table:table-cell office:value-type="float" office:value="8.6992600000000007" table:style-name="ce7">
            <text:p>8.69926<text:s/></text:p>
          </table:table-cell>
          <table:table-cell office:value-type="float" office:value="-6.4700000000001978E-3" table:style-name="ce3">
            <text:p>-0.00647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float" office:value="-5.8950000000001203E-2" table:style-name="ce7">
            <text:p>-0.05895<text:s/></text:p>
          </table:table-cell>
          <table:table-cell table:number-columns-repeated="16358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I033A</text:p>
          </table:table-cell>
          <table:table-cell office:value-type="float" office:value="13.05048" table:style-name="ce3">
            <text:p>13.05048</text:p>
          </table:table-cell>
          <table:table-cell office:value-type="float" office:value="13.06223" table:style-name="ce6">
            <text:p>13.06223</text:p>
          </table:table-cell>
          <table:table-cell office:value-type="string" table:style-name="ce6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遺失</text:p>
          </table:table-cell>
          <table:table-cell office:value-type="float" office:value="13.102270000000001" table:style-name="ce7">
            <text:p>13.10227<text:s/></text:p>
          </table:table-cell>
          <table:table-cell office:value-type="float" office:value="13.11763" table:style-name="ce7">
            <text:p>13.11763<text:s/></text:p>
          </table:table-cell>
          <table:table-cell office:value-type="float" office:value="13.139849999999999" table:style-name="ce7">
            <text:p>13.13985<text:s/></text:p>
          </table:table-cell>
          <table:table-cell office:value-type="float" office:value="-1.1749999999999261E-2" table:style-name="ce3">
            <text:p>-0.01175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float" office:value="-1.53599999999994E-2" table:style-name="ce7">
            <text:p>-0.01536<text:s/></text:p>
          </table:table-cell>
          <table:table-cell office:value-type="float" office:value="-2.2219999999999001E-2" table:style-name="ce7">
            <text:p>-0.02222<text:s/></text:p>
          </table:table-cell>
          <table:table-cell table:number-columns-repeated="16358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F025</text:p>
          </table:table-cell>
          <table:table-cell office:value-type="string" table:style-name="ce6">
            <text:p>遺失</text:p>
          </table:table-cell>
          <table:table-cell office:value-type="string" table:style-name="ce6">
            <text:p>遺失</text:p>
          </table:table-cell>
          <table:table-cell office:value-type="float" office:value="22.508679999999998" table:style-name="ce6">
            <text:p>22.50868</text:p>
          </table:table-cell>
          <table:table-cell office:value-type="float" office:value="22.556470000000001" table:style-name="ce7">
            <text:p>22.55647<text:s/></text:p>
          </table:table-cell>
          <table:table-cell office:value-type="float" office:value="22.598189999999999" table:style-name="ce7">
            <text:p>22.59819<text:s/></text:p>
          </table:table-cell>
          <table:table-cell office:value-type="float" office:value="22.6403" table:style-name="ce7">
            <text:p>22.64030<text:s/></text:p>
          </table:table-cell>
          <table:table-cell office:value-type="float" office:value="22.664149999999999" table:style-name="ce7">
            <text:p>22.66415<text:s/></text:p>
          </table:table-cell>
          <table:table-cell office:value-type="float" office:value="22.698720000000002" table:style-name="ce7">
            <text:p>22.69872<text:s/></text:p>
          </table:table-cell>
          <table:table-cell office:value-type="float" office:value="22.728899999999999" table:style-name="ce7">
            <text:p>22.72890<text:s/></text:p>
          </table:table-cell>
          <table:table-cell office:value-type="float" office:value="22.757370000000002" table:style-name="ce7">
            <text:p>22.75737<text:s/></text:p>
          </table:table-cell>
          <table:table-cell office:value-type="float" office:value="22.79515" table:style-name="ce7">
            <text:p>22.79515<text:s/></text:p>
          </table:table-cell>
          <table:table-cell office:value-type="float" office:value="22.840450000000001" table:style-name="ce7">
            <text:p>22.84045<text:s/></text:p>
          </table:table-cell>
          <table:table-cell office:value-type="string" table:style-name="ce6">
            <text:p>遺失</text:p>
          </table:table-cell>
          <table:table-cell office:value-type="string" table:style-name="ce7">
            <text:p>未施測</text:p>
          </table:table-cell>
          <table:table-cell office:value-type="float" office:value="-4.7790000000002698E-2" table:style-name="ce7">
            <text:p>-0.04779<text:s/></text:p>
          </table:table-cell>
          <table:table-cell office:value-type="float" office:value="-4.1719999999998002E-2" table:style-name="ce7">
            <text:p>-0.04172<text:s/></text:p>
          </table:table-cell>
          <table:table-cell office:value-type="float" office:value="-4.2110000000001001E-2" table:style-name="ce7">
            <text:p>-0.04211<text:s/></text:p>
          </table:table-cell>
          <table:table-cell office:value-type="float" office:value="-2.38499999999995E-2" table:style-name="ce7">
            <text:p>-0.02385<text:s/></text:p>
          </table:table-cell>
          <table:table-cell office:value-type="float" office:value="-3.4570000000002203E-2" table:style-name="ce7">
            <text:p>-0.03457<text:s/></text:p>
          </table:table-cell>
          <table:table-cell office:value-type="float" office:value="-3.0179999999997899E-2" table:style-name="ce7">
            <text:p>-0.03018<text:s/></text:p>
          </table:table-cell>
          <table:table-cell office:value-type="float" office:value="-2.8470000000002198E-2" table:style-name="ce7">
            <text:p>-0.02847<text:s/></text:p>
          </table:table-cell>
          <table:table-cell office:value-type="float" office:value="-3.7779999999997899E-2" table:style-name="ce7">
            <text:p>-0.03778<text:s/></text:p>
          </table:table-cell>
          <table:table-cell office:value-type="float" office:value="-4.5300000000000999E-2" table:style-name="ce7">
            <text:p>-0.04530<text:s/></text:p>
          </table:table-cell>
          <table:table-cell table:number-columns-repeated="16358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G045</text:p>
          </table:table-cell>
          <table:table-cell office:value-type="string" table:style-name="ce6">
            <text:p>遺失</text:p>
          </table:table-cell>
          <table:table-cell office:value-type="string" table:style-name="ce6">
            <text:p>遺失</text:p>
          </table:table-cell>
          <table:table-cell office:value-type="float" office:value="2.4315500000000001" table:style-name="ce6">
            <text:p>2.43155</text:p>
          </table:table-cell>
          <table:table-cell office:value-type="float" office:value="2.4685100000000002" table:style-name="ce7">
            <text:p>2.46851<text:s/></text:p>
          </table:table-cell>
          <table:table-cell office:value-type="float" office:value="2.4742299999999999" table:style-name="ce7">
            <text:p>2.47423<text:s/></text:p>
          </table:table-cell>
          <table:table-cell office:value-type="float" office:value="2.4913799999999999" table:style-name="ce7">
            <text:p>2.49138<text:s/></text:p>
          </table:table-cell>
          <table:table-cell office:value-type="float" office:value="2.51308" table:style-name="ce7">
            <text:p>2.51308<text:s/></text:p>
          </table:table-cell>
          <table:table-cell office:value-type="float" office:value="2.5225300000000002" table:style-name="ce7">
            <text:p>2.52253<text:s/></text:p>
          </table:table-cell>
          <table:table-cell office:value-type="float" office:value="2.54413" table:style-name="ce7">
            <text:p>2.54413<text:s/></text:p>
          </table:table-cell>
          <table:table-cell office:value-type="float" office:value="2.5632000000000001" table:style-name="ce7">
            <text:p>2.56320<text:s/></text:p>
          </table:table-cell>
          <table:table-cell office:value-type="float" office:value="2.5691000000000002" table:style-name="ce7">
            <text:p>2.56910<text:s/></text:p>
          </table:table-cell>
          <table:table-cell office:value-type="float" office:value="2.5922800000000001" table:style-name="ce7">
            <text:p>2.59228<text:s/></text:p>
          </table:table-cell>
          <table:table-cell office:value-type="string" table:style-name="ce6">
            <text:p>遺失</text:p>
          </table:table-cell>
          <table:table-cell office:value-type="string" table:style-name="ce7">
            <text:p>未施測</text:p>
          </table:table-cell>
          <table:table-cell office:value-type="float" office:value="-3.6960000000000097E-2" table:style-name="ce7">
            <text:p>-0.03696<text:s/></text:p>
          </table:table-cell>
          <table:table-cell office:value-type="float" office:value="-5.7199999999997296E-3" table:style-name="ce7">
            <text:p>-0.00572<text:s/></text:p>
          </table:table-cell>
          <table:table-cell office:value-type="float" office:value="-1.7149999999999999E-2" table:style-name="ce7">
            <text:p>-0.01715<text:s/></text:p>
          </table:table-cell>
          <table:table-cell office:value-type="float" office:value="-2.1700000000000101E-2" table:style-name="ce7">
            <text:p>-0.02170<text:s/></text:p>
          </table:table-cell>
          <table:table-cell office:value-type="float" office:value="-9.4500000000001805E-3" table:style-name="ce7">
            <text:p>-0.00945<text:s/></text:p>
          </table:table-cell>
          <table:table-cell office:value-type="float" office:value="-2.15999999999998E-2" table:style-name="ce7">
            <text:p>-0.02160<text:s/></text:p>
          </table:table-cell>
          <table:table-cell office:value-type="float" office:value="-1.9070000000000101E-2" table:style-name="ce7">
            <text:p>-0.01907<text:s/></text:p>
          </table:table-cell>
          <table:table-cell office:value-type="float" office:value="-5.9000000000000198E-3" table:style-name="ce7">
            <text:p>-0.00590<text:s/></text:p>
          </table:table-cell>
          <table:table-cell office:value-type="float" office:value="-2.3179999999999999E-2" table:style-name="ce7">
            <text:p>-0.02318<text:s/></text:p>
          </table:table-cell>
          <table:table-cell table:number-columns-repeated="16358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I037</text:p>
          </table:table-cell>
          <table:table-cell office:value-type="string" table:style-name="ce6">
            <text:p>掩埋</text:p>
          </table:table-cell>
          <table:table-cell office:value-type="string" table:style-name="ce6">
            <text:p>掩埋</text:p>
          </table:table-cell>
          <table:table-cell office:value-type="float" office:value="4.0926600000000004" table:style-name="ce6">
            <text:p>4.09266</text:p>
          </table:table-cell>
          <table:table-cell office:value-type="float" office:value="4.1436099999999998" table:style-name="ce7">
            <text:p>4.14361<text:s/></text:p>
          </table:table-cell>
          <table:table-cell office:value-type="float" office:value="4.1328899999999997" table:style-name="ce7">
            <text:p>4.13289<text:s/></text:p>
          </table:table-cell>
          <table:table-cell office:value-type="float" office:value="4.1638700000000002" table:style-name="ce7">
            <text:p>4.16387<text:s/></text:p>
          </table:table-cell>
          <table:table-cell office:value-type="float" office:value="4.1734999999999998" table:style-name="ce7">
            <text:p>4.17350<text:s/></text:p>
          </table:table-cell>
          <table:table-cell office:value-type="float" office:value="4.19116" table:style-name="ce7">
            <text:p>4.19116<text:s/></text:p>
          </table:table-cell>
          <table:table-cell office:value-type="float" office:value="4.21448" table:style-name="ce7">
            <text:p>4.21448<text:s/></text:p>
          </table:table-cell>
          <table:table-cell office:value-type="float" office:value="4.2305000000000001" table:style-name="ce7">
            <text:p>4.23050<text:s/></text:p>
          </table:table-cell>
          <table:table-cell office:value-type="float" office:value="4.2346000000000004" table:style-name="ce7">
            <text:p>4.23460<text:s/></text:p>
          </table:table-cell>
          <table:table-cell office:value-type="float" office:value="4.2611299999999996" table:style-name="ce7">
            <text:p>4.26113<text:s/></text:p>
          </table:table-cell>
          <table:table-cell office:value-type="string" table:style-name="ce6">
            <text:p>掩埋</text:p>
          </table:table-cell>
          <table:table-cell office:value-type="string" table:style-name="ce7">
            <text:p>未施測</text:p>
          </table:table-cell>
          <table:table-cell office:value-type="float" office:value="-5.0949999999999399E-2" table:style-name="ce7">
            <text:p>-0.05095<text:s/></text:p>
          </table:table-cell>
          <table:table-cell office:value-type="float" office:value="1.0720000000000099E-2" table:style-name="ce7">
            <text:p>0.01072<text:s/></text:p>
          </table:table-cell>
          <table:table-cell office:value-type="float" office:value="-3.09800000000005E-2" table:style-name="ce7">
            <text:p>-0.03098<text:s/></text:p>
          </table:table-cell>
          <table:table-cell office:value-type="float" office:value="-9.6299999999995799E-3" table:style-name="ce7">
            <text:p>-0.00963<text:s/></text:p>
          </table:table-cell>
          <table:table-cell office:value-type="float" office:value="-1.76600000000002E-2" table:style-name="ce7">
            <text:p>-0.01766<text:s/></text:p>
          </table:table-cell>
          <table:table-cell office:value-type="float" office:value="-2.332E-2" table:style-name="ce7">
            <text:p>-0.02332<text:s/></text:p>
          </table:table-cell>
          <table:table-cell office:value-type="float" office:value="-1.60200000000001E-2" table:style-name="ce7">
            <text:p>-0.01602<text:s/></text:p>
          </table:table-cell>
          <table:table-cell office:value-type="float" office:value="-4.1000000000002102E-3" table:style-name="ce7">
            <text:p>-0.00410<text:s/></text:p>
          </table:table-cell>
          <table:table-cell office:value-type="float" office:value="-2.6529999999999301E-2" table:style-name="ce7">
            <text:p>-0.02653<text:s/></text:p>
          </table:table-cell>
          <table:table-cell table:number-columns-repeated="16358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G021</text:p>
          </table:table-cell>
          <table:table-cell office:value-type="string" table:style-name="ce3">
            <text:p>未施測</text:p>
          </table:table-cell>
          <table:table-cell office:value-type="string" table:style-name="ce6">
            <text:p>未施測</text:p>
          </table:table-cell>
          <table:table-cell office:value-type="string" table:style-name="ce6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遺失</text:p>
          </table:table-cell>
          <table:table-cell office:value-type="float" office:value="7.0656600000000003" table:style-name="ce7">
            <text:p>7.06566<text:s/></text:p>
          </table:table-cell>
          <table:table-cell office:value-type="string" table:style-name="ce7">
            <text:p>未施測</text:p>
          </table:table-cell>
          <table:table-cell office:value-type="float" office:value="7.0738099999999999" table:style-name="ce7">
            <text:p>7.07381<text:s/></text:p>
          </table:table-cell>
          <table:table-cell office:value-type="float" office:value="7.0627399999999998" table:style-name="ce7">
            <text:p>7.06274<text:s/></text:p>
          </table:table-cell>
          <table:table-cell office:value-type="string" table:style-name="ce3">
            <text:p>遺失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float" office:value="1.1070000000000101E-2" table:style-name="ce7">
            <text:p>0.01107<text:s/></text:p>
          </table:table-cell>
          <table:table-cell table:number-columns-repeated="16358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G027</text:p>
          </table:table-cell>
          <table:table-cell office:value-type="string" table:style-name="ce3">
            <text:p>未施測</text:p>
          </table:table-cell>
          <table:table-cell office:value-type="string" table:style-name="ce6">
            <text:p>未施測</text:p>
          </table:table-cell>
          <table:table-cell office:value-type="string" table:style-name="ce6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遺失</text:p>
          </table:table-cell>
          <table:table-cell office:value-type="float" office:value="3.6397200000000001" table:style-name="ce7">
            <text:p>3.63972<text:s/></text:p>
          </table:table-cell>
          <table:table-cell office:value-type="float" office:value="3.6430500000000001" table:style-name="ce7">
            <text:p>3.64305<text:s/></text:p>
          </table:table-cell>
          <table:table-cell office:value-type="float" office:value="3.6524299999999998" table:style-name="ce7">
            <text:p>3.65243<text:s/></text:p>
          </table:table-cell>
          <table:table-cell office:value-type="float" office:value="3.6646899999999998" table:style-name="ce7">
            <text:p>3.66469<text:s/></text:p>
          </table:table-cell>
          <table:table-cell office:value-type="float" office:value="3.6583600000000001" table:style-name="ce7">
            <text:p>3.65836<text:s/></text:p>
          </table:table-cell>
          <table:table-cell office:value-type="float" office:value="3.65741" table:style-name="ce7">
            <text:p>3.65741<text:s/></text:p>
          </table:table-cell>
          <table:table-cell office:value-type="string" table:style-name="ce3">
            <text:p>遺失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遺失</text:p>
          </table:table-cell>
          <table:table-cell office:value-type="float" office:value="-3.3300000000000599E-3" table:style-name="ce7">
            <text:p>-0.00333<text:s/></text:p>
          </table:table-cell>
          <table:table-cell office:value-type="float" office:value="-9.3799999999997202E-3" table:style-name="ce7">
            <text:p>-0.00938<text:s/></text:p>
          </table:table-cell>
          <table:table-cell office:value-type="float" office:value="-1.2259999999999899E-2" table:style-name="ce7">
            <text:p>-0.01226<text:s/></text:p>
          </table:table-cell>
          <table:table-cell office:value-type="float" office:value="6.3299999999997299E-3" table:style-name="ce7">
            <text:p>0.00633<text:s/></text:p>
          </table:table-cell>
          <table:table-cell office:value-type="float" office:value="9.5000000000000596E-4" table:style-name="ce7">
            <text:p>0.00095<text:s/></text:p>
          </table:table-cell>
          <table:table-cell table:number-columns-repeated="16358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G028</text:p>
          </table:table-cell>
          <table:table-cell office:value-type="string" table:style-name="ce3">
            <text:p>未施測</text:p>
          </table:table-cell>
          <table:table-cell office:value-type="string" table:style-name="ce6">
            <text:p>未施測</text:p>
          </table:table-cell>
          <table:table-cell office:value-type="string" table:style-name="ce6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遺失</text:p>
          </table:table-cell>
          <table:table-cell office:value-type="float" office:value="2.2088899999999998" table:style-name="ce7">
            <text:p>2.20889<text:s/></text:p>
          </table:table-cell>
          <table:table-cell office:value-type="float" office:value="2.2203200000000001" table:style-name="ce7">
            <text:p>2.22032<text:s/></text:p>
          </table:table-cell>
          <table:table-cell office:value-type="float" office:value="2.2161300000000002" table:style-name="ce7">
            <text:p>2.21613<text:s/></text:p>
          </table:table-cell>
          <table:table-cell office:value-type="float" office:value="2.2104599999999999" table:style-name="ce7">
            <text:p>2.21046<text:s/></text:p>
          </table:table-cell>
          <table:table-cell office:value-type="string" table:style-name="ce3">
            <text:p>遺失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float" office:value="-1.1430000000000299E-2" table:style-name="ce7">
            <text:p>-0.01143<text:s/></text:p>
          </table:table-cell>
          <table:table-cell office:value-type="float" office:value="4.1899999999999204E-3" table:style-name="ce7">
            <text:p>0.00419<text:s/></text:p>
          </table:table-cell>
          <table:table-cell office:value-type="float" office:value="5.6700000000002903E-3" table:style-name="ce7">
            <text:p>0.00567<text:s/></text:p>
          </table:table-cell>
          <table:table-cell table:number-columns-repeated="16358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string" table:style-name="ce5">
            <text:p>彰化縣</text:p>
          </table:table-cell>
          <table:table-cell office:value-type="float" office:value="1106" table:style-name="ce5">
            <text:p>1106</text:p>
          </table:table-cell>
          <table:table-cell office:value-type="string" table:style-name="ce3">
            <text:p>未施測</text:p>
          </table:table-cell>
          <table:table-cell office:value-type="string" table:style-name="ce6">
            <text:p>未施測</text:p>
          </table:table-cell>
          <table:table-cell office:value-type="string" table:style-name="ce6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遺失</text:p>
          </table:table-cell>
          <table:table-cell office:value-type="float" office:value="33.112000000000002" table:style-name="ce7">
            <text:p>33.11200<text:s/></text:p>
          </table:table-cell>
          <table:table-cell office:value-type="float" office:value="33.114939999999997" table:style-name="ce7">
            <text:p>33.11494<text:s/></text:p>
          </table:table-cell>
          <table:table-cell office:value-type="float" office:value="33.121580000000002" table:style-name="ce7">
            <text:p>33.12158<text:s/></text:p>
          </table:table-cell>
          <table:table-cell office:value-type="string" table:style-name="ce3">
            <text:p>毀損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float" office:value="-2.9399999999952802E-3" table:style-name="ce7">
            <text:p>-0.00294<text:s/></text:p>
          </table:table-cell>
          <table:table-cell office:value-type="float" office:value="-6.6400000000044201E-3" table:style-name="ce7">
            <text:p>-0.00664<text:s/></text:p>
          </table:table-cell>
          <table:table-cell table:number-columns-repeated="16358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I004</text:p>
          </table:table-cell>
          <table:table-cell office:value-type="string" table:style-name="ce3">
            <text:p>未施測</text:p>
          </table:table-cell>
          <table:table-cell office:value-type="string" table:style-name="ce6">
            <text:p>未施測</text:p>
          </table:table-cell>
          <table:table-cell office:value-type="string" table:style-name="ce6">
            <text:p>損毀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float" office:value="13.23443" table:style-name="ce7">
            <text:p>13.23443<text:s/></text:p>
          </table:table-cell>
          <table:table-cell office:value-type="float" office:value="13.24727" table:style-name="ce7">
            <text:p>13.24727<text:s/></text:p>
          </table:table-cell>
          <table:table-cell office:value-type="string" table:style-name="ce3">
            <text:p>遺失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損毀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float" office:value="-1.2840000000000599E-2" table:style-name="ce7">
            <text:p>-0.01284<text:s/></text:p>
          </table:table-cell>
          <table:table-cell table:number-columns-repeated="16358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M0270</text:p>
          </table:table-cell>
          <table:table-cell office:value-type="string" table:style-name="ce6">
            <text:p>未施測</text:p>
          </table:table-cell>
          <table:table-cell office:value-type="string" table:style-name="ce6">
            <text:p>未施測</text:p>
          </table:table-cell>
          <table:table-cell office:value-type="string" table:style-name="ce6">
            <text:p>未施測</text:p>
          </table:table-cell>
          <table:table-cell office:value-type="string" table:style-name="ce7">
            <text:p>損毀</text:p>
          </table:table-cell>
          <table:table-cell office:value-type="string" table:style-name="ce7">
            <text:p>損毀</text:p>
          </table:table-cell>
          <table:table-cell office:value-type="string" table:style-name="ce7">
            <text:p>損毀</text:p>
          </table:table-cell>
          <table:table-cell office:value-type="float" office:value="198.92086" table:style-name="ce7">
            <text:p>198.92086<text:s/></text:p>
          </table:table-cell>
          <table:table-cell office:value-type="float" office:value="198.91944000000001" table:style-name="ce7">
            <text:p>198.91944<text:s/></text:p>
          </table:table-cell>
          <table:table-cell office:value-type="float" office:value="198.91923" table:style-name="ce7">
            <text:p>198.91923<text:s/></text:p>
          </table:table-cell>
          <table:table-cell office:value-type="float" office:value="198.91786999999999" table:style-name="ce7">
            <text:p>198.91787<text:s/></text:p>
          </table:table-cell>
          <table:table-cell office:value-type="float" office:value="198.91789" table:style-name="ce7">
            <text:p>198.91789<text:s/></text:p>
          </table:table-cell>
          <table:table-cell office:value-type="float" office:value="198.91878" table:style-name="ce7">
            <text:p>198.91878<text:s/></text:p>
          </table:table-cell>
          <table:table-cell office:value-type="string" table:style-name="ce6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損毀</text:p>
          </table:table-cell>
          <table:table-cell office:value-type="string" table:style-name="ce7">
            <text:p>損毀</text:p>
          </table:table-cell>
          <table:table-cell office:value-type="string" table:style-name="ce7">
            <text:p>損毀</text:p>
          </table:table-cell>
          <table:table-cell office:value-type="float" office:value="1.41999999999598E-3" table:style-name="ce7">
            <text:p>0.00142<text:s/></text:p>
          </table:table-cell>
          <table:table-cell office:value-type="float" office:value="2.1000000000981299E-4" table:style-name="ce7">
            <text:p>0.00021<text:s/></text:p>
          </table:table-cell>
          <table:table-cell office:value-type="float" office:value="1.36000000000536E-3" table:style-name="ce7">
            <text:p>0.00136<text:s/></text:p>
          </table:table-cell>
          <table:table-cell office:value-type="float" office:value="-2.00000000063483E-5" table:style-name="ce7">
            <text:p>-0.00002<text:s/></text:p>
          </table:table-cell>
          <table:table-cell office:value-type="float" office:value="-8.8999999999828095E-4" table:style-name="ce7">
            <text:p>-0.00089<text:s/></text:p>
          </table:table-cell>
          <table:table-cell table:number-columns-repeated="16358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string" table:style-name="ce5">
            <text:p>雲林縣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未施測</text:p>
          </table:table-cell>
          <table:table-cell office:value-type="string" table:style-name="ce6">
            <text:p>未施測</text:p>
          </table:table-cell>
          <table:table-cell office:value-type="string" table:style-name="ce6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遺失</text:p>
          </table:table-cell>
          <table:table-cell office:value-type="float" office:value="34.032049999999998" table:style-name="ce7">
            <text:p>34.03205<text:s/></text:p>
          </table:table-cell>
          <table:table-cell office:value-type="float" office:value="34.04806" table:style-name="ce7">
            <text:p>34.04806<text:s/></text:p>
          </table:table-cell>
          <table:table-cell office:value-type="float" office:value="34.052759999999999" table:style-name="ce7">
            <text:p>34.05276<text:s/></text:p>
          </table:table-cell>
          <table:table-cell office:value-type="string" table:style-name="ce6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float" office:value="-1.6010000000001402E-2" table:style-name="ce7">
            <text:p>-0.01601<text:s/></text:p>
          </table:table-cell>
          <table:table-cell office:value-type="float" office:value="-4.6999999999997001E-3" table:style-name="ce7">
            <text:p>-0.00470<text:s/></text:p>
          </table:table-cell>
          <table:table-cell table:number-columns-repeated="16358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string" table:style-name="ce5">
            <text:p>雲林縣</text:p>
          </table:table-cell>
          <table:table-cell office:value-type="float" office:value="1117" table:style-name="ce5">
            <text:p>1117</text:p>
          </table:table-cell>
          <table:table-cell office:value-type="string" table:style-name="ce6">
            <text:p>未施測</text:p>
          </table:table-cell>
          <table:table-cell office:value-type="string" table:style-name="ce6">
            <text:p>未施測</text:p>
          </table:table-cell>
          <table:table-cell office:value-type="string" table:style-name="ce6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遺失</text:p>
          </table:table-cell>
          <table:table-cell office:value-type="float" office:value="34.262779999999999" table:style-name="ce7">
            <text:p>34.26278<text:s/></text:p>
          </table:table-cell>
          <table:table-cell office:value-type="float" office:value="34.263599999999997" table:style-name="ce7">
            <text:p>34.26360<text:s/></text:p>
          </table:table-cell>
          <table:table-cell office:value-type="float" office:value="34.271810000000002" table:style-name="ce7">
            <text:p>34.27181<text:s/></text:p>
          </table:table-cell>
          <table:table-cell office:value-type="float" office:value="34.26511" table:style-name="ce7">
            <text:p>34.26511<text:s/></text:p>
          </table:table-cell>
          <table:table-cell office:value-type="float" office:value="34.272649999999999" table:style-name="ce7">
            <text:p>34.27265<text:s/></text:p>
          </table:table-cell>
          <table:table-cell office:value-type="float" office:value="34.27955" table:style-name="ce7">
            <text:p>34.27955<text:s/></text:p>
          </table:table-cell>
          <table:table-cell office:value-type="string" table:style-name="ce6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遺失</text:p>
          </table:table-cell>
          <table:table-cell office:value-type="float" office:value="-8.1999999999737795E-4" table:style-name="ce7">
            <text:p>-0.00082<text:s/></text:p>
          </table:table-cell>
          <table:table-cell office:value-type="float" office:value="-8.2100000000053797E-3" table:style-name="ce7">
            <text:p>-0.00821<text:s/></text:p>
          </table:table-cell>
          <table:table-cell office:value-type="float" office:value="6.7000000000021504E-3" table:style-name="ce7">
            <text:p>0.00670<text:s/></text:p>
          </table:table-cell>
          <table:table-cell office:value-type="float" office:value="-7.5399999999987699E-3" table:style-name="ce7">
            <text:p>-0.00754<text:s/></text:p>
          </table:table-cell>
          <table:table-cell office:value-type="float" office:value="-6.90000000000168E-3" table:style-name="ce7">
            <text:p>-0.00690<text:s/></text:p>
          </table:table-cell>
          <table:table-cell table:number-columns-repeated="16358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G040</text:p>
          </table:table-cell>
          <table:table-cell office:value-type="string" table:style-name="ce6">
            <text:p>未施測</text:p>
          </table:table-cell>
          <table:table-cell office:value-type="string" table:style-name="ce6">
            <text:p>未施測</text:p>
          </table:table-cell>
          <table:table-cell office:value-type="string" table:style-name="ce6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未施測</text:p>
          </table:table-cell>
          <table:table-cell office:value-type="float" office:value="3.13775" table:style-name="ce7">
            <text:p>3.13775<text:s/></text:p>
          </table:table-cell>
          <table:table-cell office:value-type="float" office:value="3.1615899999999999" table:style-name="ce7">
            <text:p>3.16159<text:s/></text:p>
          </table:table-cell>
          <table:table-cell office:value-type="string" table:style-name="ce6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float" office:value="-2.3839999999999899E-2" table:style-name="ce7">
            <text:p>-0.02384<text:s/></text:p>
          </table:table-cell>
          <table:table-cell table:number-columns-repeated="16358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I032</text:p>
          </table:table-cell>
          <table:table-cell office:value-type="string" table:style-name="ce6">
            <text:p>未施測</text:p>
          </table:table-cell>
          <table:table-cell office:value-type="string" table:style-name="ce6">
            <text:p>未施測</text:p>
          </table:table-cell>
          <table:table-cell office:value-type="string" table:style-name="ce6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損毀</text:p>
          </table:table-cell>
          <table:table-cell office:value-type="string" table:style-name="ce7">
            <text:p>損毀</text:p>
          </table:table-cell>
          <table:table-cell office:value-type="float" office:value="7.7229999999999999" table:style-name="ce7">
            <text:p>7.72300<text:s/></text:p>
          </table:table-cell>
          <table:table-cell office:value-type="float" office:value="7.73461" table:style-name="ce7">
            <text:p>7.73461<text:s/></text:p>
          </table:table-cell>
          <table:table-cell office:value-type="float" office:value="7.7519600000000004" table:style-name="ce7">
            <text:p>7.75196<text:s/></text:p>
          </table:table-cell>
          <table:table-cell office:value-type="float" office:value="7.7728799999999998" table:style-name="ce7">
            <text:p>7.77288<text:s/></text:p>
          </table:table-cell>
          <table:table-cell office:value-type="float" office:value="7.78003" table:style-name="ce7">
            <text:p>7.78003<text:s/></text:p>
          </table:table-cell>
          <table:table-cell office:value-type="float" office:value="7.8022799999999997" table:style-name="ce7">
            <text:p>7.80228<text:s/></text:p>
          </table:table-cell>
          <table:table-cell office:value-type="string" table:style-name="ce6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損毀</text:p>
          </table:table-cell>
          <table:table-cell office:value-type="string" table:style-name="ce7">
            <text:p>損毀</text:p>
          </table:table-cell>
          <table:table-cell office:value-type="float" office:value="-1.1610000000000099E-2" table:style-name="ce7">
            <text:p>-0.01161<text:s/></text:p>
          </table:table-cell>
          <table:table-cell office:value-type="float" office:value="-1.73500000000004E-2" table:style-name="ce7">
            <text:p>-0.01735<text:s/></text:p>
          </table:table-cell>
          <table:table-cell office:value-type="float" office:value="-2.0919999999999401E-2" table:style-name="ce7">
            <text:p>-0.02092<text:s/></text:p>
          </table:table-cell>
          <table:table-cell office:value-type="float" office:value="-7.15000000000021E-3" table:style-name="ce7">
            <text:p>-0.00715<text:s/></text:p>
          </table:table-cell>
          <table:table-cell office:value-type="float" office:value="-2.2249999999999701E-2" table:style-name="ce7">
            <text:p>-0.02225<text:s/></text:p>
          </table:table-cell>
          <table:table-cell table:number-columns-repeated="16358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G057</text:p>
          </table:table-cell>
          <table:table-cell office:value-type="string" table:style-name="ce6">
            <text:p>未施測</text:p>
          </table:table-cell>
          <table:table-cell office:value-type="string" table:style-name="ce6">
            <text:p>未施測</text:p>
          </table:table-cell>
          <table:table-cell office:value-type="string" table:style-name="ce6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float" office:value="-8.1129999999999994E-2" table:style-name="ce7">
            <text:p>-0.08113<text:s/></text:p>
          </table:table-cell>
          <table:table-cell office:value-type="float" office:value="-8.2449999999999996E-2" table:style-name="ce7">
            <text:p>-0.08245<text:s/></text:p>
          </table:table-cell>
          <table:table-cell office:value-type="float" office:value="-6.54E-2" table:style-name="ce7">
            <text:p>-0.06540<text:s/></text:p>
          </table:table-cell>
          <table:table-cell office:value-type="float" office:value="-3.023E-2" table:style-name="ce7">
            <text:p>-0.03023<text:s/></text:p>
          </table:table-cell>
          <table:table-cell office:value-type="string" table:style-name="ce6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float" office:value="1.32E-3" table:style-name="ce7">
            <text:p>0.00132<text:s/></text:p>
          </table:table-cell>
          <table:table-cell office:value-type="float" office:value="-1.7049999999999999E-2" table:style-name="ce7">
            <text:p>-0.01705<text:s/></text:p>
          </table:table-cell>
          <table:table-cell office:value-type="float" office:value="-3.517E-2" table:style-name="ce7">
            <text:p>-0.03517<text:s/></text:p>
          </table:table-cell>
          <table:table-cell table:number-columns-repeated="16358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I039</text:p>
          </table:table-cell>
          <table:table-cell office:value-type="string" table:style-name="ce6">
            <text:p>未施測</text:p>
          </table:table-cell>
          <table:table-cell office:value-type="string" table:style-name="ce6">
            <text:p>未施測</text:p>
          </table:table-cell>
          <table:table-cell office:value-type="string" table:style-name="ce6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float" office:value="4.9901600000000004" table:style-name="ce7">
            <text:p>4.99016<text:s/></text:p>
          </table:table-cell>
          <table:table-cell office:value-type="float" office:value="4.9991300000000001" table:style-name="ce7">
            <text:p>4.99913<text:s/></text:p>
          </table:table-cell>
          <table:table-cell office:value-type="float" office:value="5.0154300000000003" table:style-name="ce7">
            <text:p>5.01543<text:s/></text:p>
          </table:table-cell>
          <table:table-cell office:value-type="string" table:style-name="ce6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float" office:value="-8.9699999999997004E-3" table:style-name="ce7">
            <text:p>-0.00897<text:s/></text:p>
          </table:table-cell>
          <table:table-cell office:value-type="float" office:value="-1.63000000000002E-2" table:style-name="ce7">
            <text:p>-0.01630<text:s/></text:p>
          </table:table-cell>
          <table:table-cell table:number-columns-repeated="16358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G068</text:p>
          </table:table-cell>
          <table:table-cell office:value-type="string" table:style-name="ce6">
            <text:p>未施測</text:p>
          </table:table-cell>
          <table:table-cell office:value-type="string" table:style-name="ce6">
            <text:p>未施測</text:p>
          </table:table-cell>
          <table:table-cell office:value-type="string" table:style-name="ce6">
            <text:p>未施測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遺失</text:p>
          </table:table-cell>
          <table:table-cell office:value-type="float" office:value="4.8977599999999999" table:style-name="ce7">
            <text:p>4.89776<text:s/></text:p>
          </table:table-cell>
          <table:table-cell office:value-type="float" office:value="4.9200499999999998" table:style-name="ce7">
            <text:p>4.92005<text:s/></text:p>
          </table:table-cell>
          <table:table-cell office:value-type="float" office:value="4.9472500000000004" table:style-name="ce7">
            <text:p>4.94725<text:s/></text:p>
          </table:table-cell>
          <table:table-cell office:value-type="float" office:value="4.9547999999999996" table:style-name="ce7">
            <text:p>4.95480<text:s/></text:p>
          </table:table-cell>
          <table:table-cell office:value-type="string" table:style-name="ce7">
            <text:p>未施測</text:p>
          </table:table-cell>
          <table:table-cell office:value-type="string" table:style-name="ce6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遺失</text:p>
          </table:table-cell>
          <table:table-cell office:value-type="string" table:style-name="ce7">
            <text:p>未施測</text:p>
          </table:table-cell>
          <table:table-cell office:value-type="string" table:style-name="ce7">
            <text:p>未施測</text:p>
          </table:table-cell>
          <table:table-cell office:value-type="float" office:value="-2.22899999999999E-2" table:style-name="ce7">
            <text:p>-0.02229<text:s/></text:p>
          </table:table-cell>
          <table:table-cell office:value-type="float" office:value="-2.7200000000000599E-2" table:style-name="ce7">
            <text:p>-0.02720<text:s/></text:p>
          </table:table-cell>
          <table:table-cell office:value-type="float" office:value="-7.5499999999992804E-3" table:style-name="ce7">
            <text:p>-0.00755<text:s/></text:p>
          </table:table-cell>
          <table:table-cell table:style-name="ce5"/>
          <table:table-cell table:number-columns-repeated="16358"/>
        </table:table-row>
        <table:table-row table:number-rows-repeated="1048396" table:style-name="ro2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5" table:number-columns-repeated="16383" table:default-cell-style-name="ce1"/>
        <table:table-row table:number-rows-repeated="47" table:style-name="ro2">
          <table:table-cell table:number-columns-repeated="16384"/>
        </table:table-row>
        <table:table-row table:style-name="ro2">
          <table:table-cell office:value-type="float" office:value="5.2099999999999369E-3" table:style-name="ce1">
            <text:p>0.00521</text:p>
          </table:table-cell>
          <table:table-cell table:number-columns-repeated="16383"/>
        </table:table-row>
        <table:table-row table:style-name="ro2">
          <table:table-cell office:value-type="float" office:value="5.07000000000013E-3" table:style-name="ce1">
            <text:p>0.00507</text:p>
          </table:table-cell>
          <table:table-cell table:number-columns-repeated="16383"/>
        </table:table-row>
        <table:table-row table:style-name="ro2">
          <table:table-cell office:value-type="float" office:value="5.0400000000001555E-3" table:style-name="ce1">
            <text:p>0.00504</text:p>
          </table:table-cell>
          <table:table-cell table:number-columns-repeated="16383"/>
        </table:table-row>
        <table:table-row table:style-name="ro2">
          <table:table-cell office:value-type="float" office:value="4.8799999999999955E-3" table:style-name="ce1">
            <text:p>0.00488</text:p>
          </table:table-cell>
          <table:table-cell table:number-columns-repeated="16383"/>
        </table:table-row>
        <table:table-row table:style-name="ro2">
          <table:table-cell office:value-type="float" office:value="4.5400000000000162E-3" table:style-name="ce1">
            <text:p>0.00454</text:p>
          </table:table-cell>
          <table:table-cell table:number-columns-repeated="16383"/>
        </table:table-row>
        <table:table-row table:style-name="ro2">
          <table:table-cell office:value-type="float" office:value="3.8799999999987733E-3" table:style-name="ce1">
            <text:p>0.00388</text:p>
          </table:table-cell>
          <table:table-cell table:number-columns-repeated="16383"/>
        </table:table-row>
        <table:table-row table:style-name="ro2">
          <table:table-cell office:value-type="float" office:value="3.6400000000000876E-3" table:style-name="ce1">
            <text:p>0.00364</text:p>
          </table:table-cell>
          <table:table-cell table:number-columns-repeated="16383"/>
        </table:table-row>
        <table:table-row table:style-name="ro2">
          <table:table-cell office:value-type="float" office:value="3.5799999999994725E-3" table:style-name="ce1">
            <text:p>0.00358</text:p>
          </table:table-cell>
          <table:table-cell table:number-columns-repeated="16383"/>
        </table:table-row>
        <table:table-row table:style-name="ro2">
          <table:table-cell office:value-type="float" office:value="3.5300000000000331E-3" table:style-name="ce1">
            <text:p>0.00353</text:p>
          </table:table-cell>
          <table:table-cell table:number-columns-repeated="16383"/>
        </table:table-row>
        <table:table-row table:style-name="ro2">
          <table:table-cell office:value-type="float" office:value="3.2800000000001717E-3" table:style-name="ce1">
            <text:p>0.00328</text:p>
          </table:table-cell>
          <table:table-cell table:number-columns-repeated="16383"/>
        </table:table-row>
        <table:table-row table:style-name="ro2">
          <table:table-cell office:value-type="float" office:value="3.2699999999999951E-3" table:style-name="ce1">
            <text:p>0.00327</text:p>
          </table:table-cell>
          <table:table-cell table:number-columns-repeated="16383"/>
        </table:table-row>
        <table:table-row table:style-name="ro2">
          <table:table-cell office:value-type="float" office:value="3.1299999999999939E-3" table:style-name="ce1">
            <text:p>0.00313</text:p>
          </table:table-cell>
          <table:table-cell table:number-columns-repeated="16383"/>
        </table:table-row>
        <table:table-row table:style-name="ro2">
          <table:table-cell office:value-type="float" office:value="3.0399999999985994E-3" table:style-name="ce1">
            <text:p>0.00304</text:p>
          </table:table-cell>
          <table:table-cell table:number-columns-repeated="16383"/>
        </table:table-row>
        <table:table-row table:style-name="ro2">
          <table:table-cell office:value-type="float" office:value="2.9900000000004923E-3" table:style-name="ce1">
            <text:p>0.00299</text:p>
          </table:table-cell>
          <table:table-cell table:number-columns-repeated="16383"/>
        </table:table-row>
        <table:table-row table:style-name="ro2">
          <table:table-cell office:value-type="float" office:value="2.6399999999995316E-3" table:style-name="ce1">
            <text:p>0.00264</text:p>
          </table:table-cell>
          <table:table-cell table:number-columns-repeated="16383"/>
        </table:table-row>
        <table:table-row table:style-name="ro2">
          <table:table-cell office:value-type="float" office:value="2.6100000000000012E-3" table:style-name="ce1">
            <text:p>0.00261</text:p>
          </table:table-cell>
          <table:table-cell table:number-columns-repeated="16383"/>
        </table:table-row>
        <table:table-row table:style-name="ro2">
          <table:table-cell office:value-type="float" office:value="2.2800000000007259E-3" table:style-name="ce1">
            <text:p>0.00228</text:p>
          </table:table-cell>
          <table:table-cell table:number-columns-repeated="16383"/>
        </table:table-row>
        <table:table-row table:style-name="ro2">
          <table:table-cell office:value-type="float" office:value="2.2700000000028808E-3" table:style-name="ce1">
            <text:p>0.00227</text:p>
          </table:table-cell>
          <table:table-cell table:number-columns-repeated="16383"/>
        </table:table-row>
        <table:table-row table:style-name="ro2">
          <table:table-cell office:value-type="float" office:value="2.2500000000000853E-3" table:style-name="ce1">
            <text:p>0.00225</text:p>
          </table:table-cell>
          <table:table-cell table:number-columns-repeated="16383"/>
        </table:table-row>
        <table:table-row table:style-name="ro2">
          <table:table-cell office:value-type="float" office:value="2.0500000000005514E-3" table:style-name="ce1">
            <text:p>0.00205</text:p>
          </table:table-cell>
          <table:table-cell table:number-columns-repeated="16383"/>
        </table:table-row>
        <table:table-row table:style-name="ro2">
          <table:table-cell office:value-type="float" office:value="1.7199999999988336E-3" table:style-name="ce1">
            <text:p>0.00172</text:p>
          </table:table-cell>
          <table:table-cell table:number-columns-repeated="16383"/>
        </table:table-row>
        <table:table-row table:style-name="ro2">
          <table:table-cell office:value-type="float" office:value="1.6100000000012216E-3" table:style-name="ce1">
            <text:p>0.00161</text:p>
          </table:table-cell>
          <table:table-cell table:number-columns-repeated="16383"/>
        </table:table-row>
        <table:table-row table:style-name="ro2">
          <table:table-cell office:value-type="float" office:value="1.4099999999999113E-3" table:style-name="ce1">
            <text:p>0.00141</text:p>
          </table:table-cell>
          <table:table-cell table:number-columns-repeated="16383"/>
        </table:table-row>
        <table:table-row table:style-name="ro2">
          <table:table-cell office:value-type="float" office:value="1.2799999999799638E-3" table:style-name="ce1">
            <text:p>0.00128</text:p>
          </table:table-cell>
          <table:table-cell table:number-columns-repeated="16383"/>
        </table:table-row>
        <table:table-row table:style-name="ro2">
          <table:table-cell office:value-type="float" office:value="1.1799999999997368E-3" table:style-name="ce1">
            <text:p>0.00118</text:p>
          </table:table-cell>
          <table:table-cell table:number-columns-repeated="16383"/>
        </table:table-row>
        <table:table-row table:style-name="ro2">
          <table:table-cell office:value-type="float" office:value="1.1400000000012511E-3" table:style-name="ce1">
            <text:p>0.00114</text:p>
          </table:table-cell>
          <table:table-cell table:number-columns-repeated="16383"/>
        </table:table-row>
        <table:table-row table:style-name="ro2">
          <table:table-cell office:value-type="float" office:value="1.1200000000002319E-3" table:style-name="ce1">
            <text:p>0.00112</text:p>
          </table:table-cell>
          <table:table-cell table:number-columns-repeated="16383"/>
        </table:table-row>
        <table:table-row table:style-name="ro2">
          <table:table-cell office:value-type="float" office:value="1.0800000000017462E-3" table:style-name="ce1">
            <text:p>0.00108</text:p>
          </table:table-cell>
          <table:table-cell table:number-columns-repeated="16383"/>
        </table:table-row>
        <table:table-row table:style-name="ro2">
          <table:table-cell office:value-type="float" office:value="5.4999999999871818E-4" table:style-name="ce1">
            <text:p>0.00055</text:p>
          </table:table-cell>
          <table:table-cell table:number-columns-repeated="16383"/>
        </table:table-row>
        <table:table-row table:style-name="ro2">
          <table:table-cell office:value-type="float" office:value="2.899999999996794E-4" table:style-name="ce1">
            <text:p>0.00029</text:p>
          </table:table-cell>
          <table:table-cell table:number-columns-repeated="16383"/>
        </table:table-row>
        <table:table-row table:style-name="ro2">
          <table:table-cell office:value-type="float" office:value="2.5000000000030553E-4" table:style-name="ce1">
            <text:p>0.00025</text:p>
          </table:table-cell>
          <table:table-cell table:number-columns-repeated="16383"/>
        </table:table-row>
        <table:table-row table:style-name="ro2">
          <table:table-cell office:value-type="float" office:value="2.1000000000000185E-4" table:style-name="ce1">
            <text:p>0.00021</text:p>
          </table:table-cell>
          <table:table-cell table:number-columns-repeated="16383"/>
        </table:table-row>
        <table:table-row table:style-name="ro2">
          <table:table-cell office:value-type="float" office:value="2.000000000030866E-4" table:style-name="ce1">
            <text:p>0.0002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-4.2000000000008697E-4" table:style-name="ce1">
            <text:p>-0.00042</text:p>
          </table:table-cell>
          <table:table-cell table:number-columns-repeated="16383"/>
        </table:table-row>
        <table:table-row table:style-name="ro2">
          <table:table-cell office:value-type="float" office:value="-4.3999999999932982E-4" table:style-name="ce1">
            <text:p>-0.00044</text:p>
          </table:table-cell>
          <table:table-cell table:number-columns-repeated="16383"/>
        </table:table-row>
        <table:table-row table:style-name="ro2">
          <table:table-cell office:value-type="float" office:value="-4.5000000000006146E-4" table:style-name="ce1">
            <text:p>-0.00045</text:p>
          </table:table-cell>
          <table:table-cell table:number-columns-repeated="16383"/>
        </table:table-row>
        <table:table-row table:style-name="ro2">
          <table:table-cell office:value-type="float" office:value="-5.0000000000061107E-4" table:style-name="ce1">
            <text:p>-0.0005</text:p>
          </table:table-cell>
          <table:table-cell table:number-columns-repeated="16383"/>
        </table:table-row>
        <table:table-row table:style-name="ro2">
          <table:table-cell office:value-type="float" office:value="-5.8000000000024698E-4" table:style-name="ce1">
            <text:p>-0.00058</text:p>
          </table:table-cell>
          <table:table-cell table:number-columns-repeated="16383"/>
        </table:table-row>
        <table:table-row table:style-name="ro2">
          <table:table-cell office:value-type="float" office:value="-5.8000000000113516E-4" table:style-name="ce1">
            <text:p>-0.00058</text:p>
          </table:table-cell>
          <table:table-cell table:number-columns-repeated="16383"/>
        </table:table-row>
        <table:table-row table:style-name="ro2">
          <table:table-cell office:value-type="float" office:value="-7.4000000000751243E-4" table:style-name="ce1">
            <text:p>-0.00074</text:p>
          </table:table-cell>
          <table:table-cell table:number-columns-repeated="16383"/>
        </table:table-row>
        <table:table-row table:style-name="ro2">
          <table:table-cell office:value-type="float" office:value="-1.8799999999998818E-3" table:style-name="ce1">
            <text:p>-0.00188</text:p>
          </table:table-cell>
          <table:table-cell table:number-columns-repeated="16383"/>
        </table:table-row>
        <table:table-row table:style-name="ro2">
          <table:table-cell office:value-type="float" office:value="-2.189999999998804E-3" table:style-name="ce1">
            <text:p>-0.00219</text:p>
          </table:table-cell>
          <table:table-cell table:number-columns-repeated="16383"/>
        </table:table-row>
        <table:table-row table:style-name="ro2">
          <table:table-cell office:value-type="float" office:value="-2.9099999999999682E-3" table:style-name="ce1">
            <text:p>-0.00291</text:p>
          </table:table-cell>
          <table:table-cell table:number-columns-repeated="16383"/>
        </table:table-row>
        <table:table-row table:style-name="ro2">
          <table:table-cell office:value-type="float" office:value="-3.0400000000021521E-3" table:style-name="ce1">
            <text:p>-0.00304</text:p>
          </table:table-cell>
          <table:table-cell table:number-columns-repeated="16383"/>
        </table:table-row>
        <table:table-row table:style-name="ro2">
          <table:table-cell office:value-type="float" office:value="-3.2999999999994145E-3" table:style-name="ce1">
            <text:p>-0.0033</text:p>
          </table:table-cell>
          <table:table-cell table:number-columns-repeated="16383"/>
        </table:table-row>
        <table:table-row table:style-name="ro2">
          <table:table-cell office:value-type="float" office:value="-3.9800000000003166E-3" table:style-name="ce1">
            <text:p>-0.00398</text:p>
          </table:table-cell>
          <table:table-cell table:number-columns-repeated="16383"/>
        </table:table-row>
        <table:table-row table:style-name="ro2">
          <table:table-cell office:value-type="float" office:value="-4.3100000000002581E-3" table:style-name="ce1">
            <text:p>-0.00431</text:p>
          </table:table-cell>
          <table:table-cell table:number-columns-repeated="16383"/>
        </table:table-row>
        <table:table-row table:style-name="ro2">
          <table:table-cell office:value-type="float" office:value="-5.0799999999995293E-3" table:style-name="ce1">
            <text:p>-0.00508</text:p>
          </table:table-cell>
          <table:table-cell table:number-columns-repeated="16383"/>
        </table:table-row>
        <table:table-row table:style-name="ro2">
          <table:table-cell office:value-type="float" office:value="-5.8400000000027319E-3" table:style-name="ce1">
            <text:p>-0.00584</text:p>
          </table:table-cell>
          <table:table-cell table:number-columns-repeated="16383"/>
        </table:table-row>
        <table:table-row table:style-name="ro2">
          <table:table-cell office:value-type="float" office:value="-6.0599999999997323E-3" table:style-name="ce1">
            <text:p>-0.00606</text:p>
          </table:table-cell>
          <table:table-cell table:number-columns-repeated="16383"/>
        </table:table-row>
        <table:table-row table:style-name="ro2">
          <table:table-cell office:value-type="float" office:value="-6.4600000000005764E-3" table:style-name="ce1">
            <text:p>-0.00646</text:p>
          </table:table-cell>
          <table:table-cell table:number-columns-repeated="16383"/>
        </table:table-row>
        <table:table-row table:style-name="ro2">
          <table:table-cell office:value-type="float" office:value="-6.4700000000001978E-3" table:style-name="ce1">
            <text:p>-0.00647</text:p>
          </table:table-cell>
          <table:table-cell table:number-columns-repeated="16383"/>
        </table:table-row>
        <table:table-row table:style-name="ro2">
          <table:table-cell office:value-type="float" office:value="-6.5099999999986835E-3" table:style-name="ce1">
            <text:p>-0.00651</text:p>
          </table:table-cell>
          <table:table-cell table:number-columns-repeated="16383"/>
        </table:table-row>
        <table:table-row table:style-name="ro2">
          <table:table-cell office:value-type="float" office:value="-7.0700000000023522E-3" table:style-name="ce1">
            <text:p>-0.00707</text:p>
          </table:table-cell>
          <table:table-cell table:number-columns-repeated="16383"/>
        </table:table-row>
        <table:table-row table:style-name="ro2">
          <table:table-cell office:value-type="float" office:value="-7.6999999999998181E-3" table:style-name="ce1">
            <text:p>-0.0077</text:p>
          </table:table-cell>
          <table:table-cell table:number-columns-repeated="16383"/>
        </table:table-row>
        <table:table-row table:style-name="ro2">
          <table:table-cell office:value-type="float" office:value="-7.7400000000000801E-3" table:style-name="ce1">
            <text:p>-0.00774</text:p>
          </table:table-cell>
          <table:table-cell table:number-columns-repeated="16383"/>
        </table:table-row>
        <table:table-row table:style-name="ro2">
          <table:table-cell office:value-type="float" office:value="-7.7899999999999636E-3" table:style-name="ce1">
            <text:p>-0.00779</text:p>
          </table:table-cell>
          <table:table-cell table:number-columns-repeated="16383"/>
        </table:table-row>
        <table:table-row table:style-name="ro2">
          <table:table-cell office:value-type="float" office:value="-7.9100000000007498E-3" table:style-name="ce1">
            <text:p>-0.00791</text:p>
          </table:table-cell>
          <table:table-cell table:number-columns-repeated="16383"/>
        </table:table-row>
        <table:table-row table:style-name="ro2">
          <table:table-cell office:value-type="float" office:value="-8.6999999999992639E-3" table:style-name="ce1">
            <text:p>-0.0087</text:p>
          </table:table-cell>
          <table:table-cell table:number-columns-repeated="16383"/>
        </table:table-row>
        <table:table-row table:style-name="ro2">
          <table:table-cell office:value-type="float" office:value="-9.0500000000002245E-3" table:style-name="ce1">
            <text:p>-0.00905</text:p>
          </table:table-cell>
          <table:table-cell table:number-columns-repeated="16383"/>
        </table:table-row>
        <table:table-row table:style-name="ro2">
          <table:table-cell office:value-type="float" office:value="-9.6699999999998454E-3" table:style-name="ce1">
            <text:p>-0.00967</text:p>
          </table:table-cell>
          <table:table-cell table:number-columns-repeated="16383"/>
        </table:table-row>
        <table:table-row table:style-name="ro2">
          <table:table-cell office:value-type="float" office:value="-1.004999999999967E-2" table:style-name="ce1">
            <text:p>-0.01005</text:p>
          </table:table-cell>
          <table:table-cell table:number-columns-repeated="16383"/>
        </table:table-row>
        <table:table-row table:style-name="ro2">
          <table:table-cell office:value-type="float" office:value="-1.0299999999999088E-2" table:style-name="ce1">
            <text:p>-0.0103</text:p>
          </table:table-cell>
          <table:table-cell table:number-columns-repeated="16383"/>
        </table:table-row>
        <table:table-row table:style-name="ro2">
          <table:table-cell office:value-type="float" office:value="-1.0949999999999349E-2" table:style-name="ce1">
            <text:p>-0.01095</text:p>
          </table:table-cell>
          <table:table-cell table:number-columns-repeated="16383"/>
        </table:table-row>
        <table:table-row table:style-name="ro2">
          <table:table-cell office:value-type="float" office:value="-1.0999999999999233E-2" table:style-name="ce1">
            <text:p>-0.011</text:p>
          </table:table-cell>
          <table:table-cell table:number-columns-repeated="16383"/>
        </table:table-row>
        <table:table-row table:style-name="ro2">
          <table:table-cell office:value-type="float" office:value="-1.1020000000000252E-2" table:style-name="ce1">
            <text:p>-0.01102</text:p>
          </table:table-cell>
          <table:table-cell table:number-columns-repeated="16383"/>
        </table:table-row>
        <table:table-row table:style-name="ro2">
          <table:table-cell office:value-type="float" office:value="-1.1549999999999727E-2" table:style-name="ce1">
            <text:p>-0.01155</text:p>
          </table:table-cell>
          <table:table-cell table:number-columns-repeated="16383"/>
        </table:table-row>
        <table:table-row table:style-name="ro2">
          <table:table-cell office:value-type="float" office:value="-1.1749999999999261E-2" table:style-name="ce1">
            <text:p>-0.01175</text:p>
          </table:table-cell>
          <table:table-cell table:number-columns-repeated="16383"/>
        </table:table-row>
        <table:table-row table:style-name="ro2">
          <table:table-cell office:value-type="float" office:value="-1.1910000000000309E-2" table:style-name="ce1">
            <text:p>-0.01191</text:p>
          </table:table-cell>
          <table:table-cell table:number-columns-repeated="16383"/>
        </table:table-row>
        <table:table-row table:style-name="ro2">
          <table:table-cell office:value-type="float" office:value="-1.2109999999999843E-2" table:style-name="ce1">
            <text:p>-0.01211</text:p>
          </table:table-cell>
          <table:table-cell table:number-columns-repeated="16383"/>
        </table:table-row>
        <table:table-row table:style-name="ro2">
          <table:table-cell office:value-type="float" office:value="-1.3759999999997774E-2" table:style-name="ce1">
            <text:p>-0.01376</text:p>
          </table:table-cell>
          <table:table-cell table:number-columns-repeated="16383"/>
        </table:table-row>
        <table:table-row table:style-name="ro2">
          <table:table-cell office:value-type="float" office:value="-1.4429999999997278E-2" table:style-name="ce1">
            <text:p>-0.01443</text:p>
          </table:table-cell>
          <table:table-cell table:number-columns-repeated="16383"/>
        </table:table-row>
        <table:table-row table:style-name="ro2">
          <table:table-cell office:value-type="float" office:value="-1.4710000000000001E-2" table:style-name="ce1">
            <text:p>-0.01471</text:p>
          </table:table-cell>
          <table:table-cell table:number-columns-repeated="16383"/>
        </table:table-row>
        <table:table-row table:style-name="ro2">
          <table:table-cell office:value-type="float" office:value="-1.5409999999999258E-2" table:style-name="ce1">
            <text:p>-0.01541</text:p>
          </table:table-cell>
          <table:table-cell table:number-columns-repeated="16383"/>
        </table:table-row>
        <table:table-row table:style-name="ro2">
          <table:table-cell office:value-type="float" office:value="-1.5830000000001121E-2" table:style-name="ce1">
            <text:p>-0.01583</text:p>
          </table:table-cell>
          <table:table-cell table:number-columns-repeated="16383"/>
        </table:table-row>
        <table:table-row table:style-name="ro2">
          <table:table-cell office:value-type="float" office:value="-1.6080000000000538E-2" table:style-name="ce1">
            <text:p>-0.01608</text:p>
          </table:table-cell>
          <table:table-cell table:number-columns-repeated="16383"/>
        </table:table-row>
        <table:table-row table:style-name="ro2">
          <table:table-cell office:value-type="float" office:value="-1.8240000000000478E-2" table:style-name="ce1">
            <text:p>-0.01824</text:p>
          </table:table-cell>
          <table:table-cell table:number-columns-repeated="16383"/>
        </table:table-row>
        <table:table-row table:style-name="ro2">
          <table:table-cell office:value-type="float" office:value="-1.9119999999997361E-2" table:style-name="ce1">
            <text:p>-0.01912</text:p>
          </table:table-cell>
          <table:table-cell table:number-columns-repeated="16383"/>
        </table:table-row>
        <table:table-row table:style-name="ro2">
          <table:table-cell office:value-type="float" office:value="-2.0559999999996137E-2" table:style-name="ce1">
            <text:p>-0.02056</text:p>
          </table:table-cell>
          <table:table-cell table:number-columns-repeated="16383"/>
        </table:table-row>
        <table:table-row table:style-name="ro2">
          <table:table-cell office:value-type="float" office:value="-2.0560000000003242E-2" table:style-name="ce1">
            <text:p>-0.02056</text:p>
          </table:table-cell>
          <table:table-cell table:number-columns-repeated="16383"/>
        </table:table-row>
        <table:table-row table:style-name="ro2">
          <table:table-cell office:value-type="float" office:value="-2.3699999999998056E-2" table:style-name="ce1">
            <text:p>-0.0237</text:p>
          </table:table-cell>
          <table:table-cell table:number-columns-repeated="16383"/>
        </table:table-row>
        <table:table-row table:style-name="ro2">
          <table:table-cell office:value-type="float" office:value="-2.4210000000000065E-2" table:style-name="ce1">
            <text:p>-0.02421</text:p>
          </table:table-cell>
          <table:table-cell table:number-columns-repeated="16383"/>
        </table:table-row>
        <table:table-row table:style-name="ro2">
          <table:table-cell office:value-type="float" office:value="-2.4919999999998055E-2" table:style-name="ce1">
            <text:p>-0.02492</text:p>
          </table:table-cell>
          <table:table-cell table:number-columns-repeated="16383"/>
        </table:table-row>
        <table:table-row table:style-name="ro2">
          <table:table-cell office:value-type="float" office:value="-4.0979999999997574E-2" table:style-name="ce1">
            <text:p>-0.04098</text:p>
          </table:table-cell>
          <table:table-cell table:number-columns-repeated="16383"/>
        </table:table-row>
        <table:table-row table:number-rows-repeated="1048443" table:style-name="ro2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Sheet2.A1:Sheet2.A133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5" number:min-decimal-places="5" number:min-integer-digits="1"/>
    </number:number-style>
    <number:number-style style:name="N49">
      <number:number number:decimal-places="5" number:min-decimal-places="5" number:min-integer-digits="1"/>
      <number:text> </number:text>
    </number:number-style>
    <number:currency-style style:name="N50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22007874015748in" fo:margin-right="0.125590551181102in" style:print-orientation="landscape" style:print-page-order="ltr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黃振傑</meta:initial-creator>
    <dc:creator>振傑 黃</dc:creator>
    <meta:creation-date>2009-04-16T11:32:48Z</meta:creation-date>
    <dc:date>2026-02-25T08:08:29Z</dc:date>
    <meta:editing-cycles>20</meta:editing-cycles>
    <meta:editing-duration>PT7740S</meta:editing-duration>
    <meta:user-defined meta:name="Info 1"/>
    <meta:user-defined meta:name="Info 2"/>
    <meta:user-defined meta:name="Info 3"/>
    <meta:user-defined meta:name="Info 4"/>
  </office:meta>
</office:document-meta>
</file>