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9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 tableooo:tab-color="#ffff00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_20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20區域別(累計)'.B38"/>
    </style:style>
    <style:style style:name="ce4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19區域別(累計) '.B38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4_5f_1_5f_1" style:base-cell-address="'2018區域別(累計)'.B38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5_5f_1_5f_1" style:base-cell-address="'2017區域別(累計)'.B38"/>
    </style:style>
    <style:style style:name="ce8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6_5f_1_5f_1" style:base-cell-address="'2016區域別(累計)'.B38"/>
    </style:style>
    <style:style style:name="ce8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7_5f_1_5f_1" style:base-cell-address="'2015區域別(累計)'.B38"/>
    </style:style>
    <style:style style:name="ce8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14區域別(累計)'.B38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13區域別(累計)'.B38"/>
    </style:style>
    <style:style style:name="ce8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12區域別(累計)'.B38"/>
    </style:style>
    <style:style style:name="ce8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1_5f_1_5f_1" style:base-cell-address="'2011區域別(累計)'.B38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2_5f_1_5f_1" style:base-cell-address="'2010區域別(累計)'.B41"/>
    </style:style>
    <style:style style:name="ce9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3_5f_1_5f_1" style:base-cell-address="'2009區域別(累計)'.B41"/>
    </style:style>
    <style:style style:name="ce9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4_5f_1_5f_1" style:base-cell-address="'2008區域別(累計)'.B41"/>
    </style:style>
    <style:style style:name="ce9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5_5f_1_5f_1" style:base-cell-address="'2007區域別(累計) '.B41"/>
    </style:style>
    <style:style style:name="ce9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6_5f_1_5f_1" style:base-cell-address="'2006區域別(累計) '.B41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/>
          <table: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4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4"/>
          <table:table-cell table:style-name="ce24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4"/>
          <table:table-cell table:style-name="ce29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  <text:span text:style-name="T8">住宅區</text:span><text:span text:style-name="T9"> Residential</text:span></text:p>
          </table:table-cell>
          <table:table-cell table:style-name="ce14" office:value-type="string" calcext:value-type="string">
            <text:p>  <text:span text:style-name="T8">商業區</text:span><text:span text:style-name="T9"> Commercial</text:span></text:p>
          </table:table-cell>
          <table:table-cell table:style-name="ce14" office:value-type="string" calcext:value-type="string">
            <text:p>  <text:span text:style-name="T8">工業區</text:span><text:span text:style-name="T9"> Industrial</text:span></text:p>
          </table:table-cell>
          <table:table-cell table:style-name="ce14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4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4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4" office:value-type="string" calcext:value-type="string">
            <text:p>  <text:span text:style-name="T8">農業區</text:span><text:span text:style-name="T9"> Agricultural</text:span></text:p>
          </table:table-cell>
          <table:table-cell table:style-name="ce14" office:value-type="string" calcext:value-type="string">
            <text:p>  <text:span text:style-name="T8">其他</text:span><text:span text:style-name="T9">          Others</text:span></text:p>
          </table:table-cell>
          <table:table-cell table:style-name="ce14" office:value-type="string" calcext:value-type="string">
            <text:p>  <text:span text:style-name="T8">住宅</text:span><text:span text:style-name="T9"> Residential</text:span></text:p>
          </table:table-cell>
          <table:table-cell table:style-name="ce24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29"/>
          <table:table-cell table:style-name="ce31"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/>
          <table:table-cell table:style-name="ce31" table:number-columns-repeated="1009"/>
        </table:table-row>
        <table:table-row table:style-name="ro6">
          <table:covered-table-cell table:style-name="ce5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29"/>
          <table:table-cell table:style-name="ce31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三年</text:span><text:span text:style-name="T9"> 1994</text:span></text:p>
          </table:table-cell>
          <table:table-cell table:style-name="ce17" office:value-type="float" office:value="103315141" calcext:value-type="float">
            <text:p><text:s/>103,315,141 </text:p>
          </table:table-cell>
          <table:table-cell table:style-name="ce17" office:value-type="float" office:value="18382025" calcext:value-type="float">
            <text:p><text:s/>18,382,025 </text:p>
          </table:table-cell>
          <table:table-cell table:style-name="ce17" office:value-type="float" office:value="58159322" calcext:value-type="float">
            <text:p><text:s/>58,159,322 </text:p>
          </table:table-cell>
          <table:table-cell table:style-name="ce17" office:value-type="float" office:value="36178324" calcext:value-type="float">
            <text:p><text:s/>36,178,324 </text:p>
          </table:table-cell>
          <table:table-cell table:style-name="ce17" office:value-type="float" office:value="5663373" calcext:value-type="float">
            <text:p><text:s/>5,663,373 </text:p>
          </table:table-cell>
          <table:table-cell table:style-name="ce17" office:value-type="float" office:value="5548595" calcext:value-type="float">
            <text:p><text:s/>5,548,595 </text:p>
          </table:table-cell>
          <table:table-cell table:style-name="ce17" office:value-type="float" office:value="605599" calcext:value-type="float">
            <text:p><text:s/>605,599 </text:p>
          </table:table-cell>
          <table:table-cell table:style-name="ce17" office:value-type="float" office:value="2345513" calcext:value-type="float">
            <text:p><text:s/>2,345,513 </text:p>
          </table:table-cell>
          <table:table-cell table:style-name="ce17" office:value-type="float" office:value="177232" calcext:value-type="float">
            <text:p><text:s/>177,232 </text:p>
          </table:table-cell>
          <table:table-cell table:style-name="ce17" office:value-type="float" office:value="1341835" calcext:value-type="float">
            <text:p><text:s/>1,341,835 </text:p>
          </table:table-cell>
          <table:table-cell table:style-name="ce17" office:value-type="float" office:value="1592344" calcext:value-type="float">
            <text:p><text:s/>1,592,344 </text:p>
          </table:table-cell>
          <table:table-cell table:style-name="ce17" office:value-type="float" office:value="2962413" calcext:value-type="float">
            <text:p><text:s/>2,962,413 </text:p>
          </table:table-cell>
          <table:table-cell table:style-name="ce26" office:value-type="float" office:value="1744094" calcext:value-type="float">
            <text:p><text:s/>1,744,09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7" office:value-type="float" office:value="111053377" calcext:value-type="float">
            <text:p><text:s/>111,053,377 </text:p>
          </table:table-cell>
          <table:table-cell table:style-name="ce17" office:value-type="float" office:value="15840923" calcext:value-type="float">
            <text:p><text:s/>15,840,923 </text:p>
          </table:table-cell>
          <table:table-cell table:style-name="ce17" office:value-type="float" office:value="55262803" calcext:value-type="float">
            <text:p><text:s/>55,262,803 </text:p>
          </table:table-cell>
          <table:table-cell table:style-name="ce17" office:value-type="float" office:value="33453123" calcext:value-type="float">
            <text:p><text:s/>33,453,123 </text:p>
          </table:table-cell>
          <table:table-cell table:style-name="ce17" office:value-type="float" office:value="6401078" calcext:value-type="float">
            <text:p><text:s/>6,401,078 </text:p>
          </table:table-cell>
          <table:table-cell table:style-name="ce17" office:value-type="float" office:value="4008520" calcext:value-type="float">
            <text:p><text:s/>4,008,520 </text:p>
          </table:table-cell>
          <table:table-cell table:style-name="ce17" office:value-type="float" office:value="916012" calcext:value-type="float">
            <text:p><text:s/>916,012 </text:p>
          </table:table-cell>
          <table:table-cell table:style-name="ce17" office:value-type="float" office:value="2067287" calcext:value-type="float">
            <text:p><text:s/>2,067,287 </text:p>
          </table:table-cell>
          <table:table-cell table:style-name="ce17" office:value-type="float" office:value="133697" calcext:value-type="float">
            <text:p><text:s/>133,697 </text:p>
          </table:table-cell>
          <table:table-cell table:style-name="ce17" office:value-type="float" office:value="1416198" calcext:value-type="float">
            <text:p><text:s/>1,416,198 </text:p>
          </table:table-cell>
          <table:table-cell table:style-name="ce17" office:value-type="float" office:value="1633344" calcext:value-type="float">
            <text:p><text:s/>1,633,344 </text:p>
          </table:table-cell>
          <table:table-cell table:style-name="ce17" office:value-type="float" office:value="3273513" calcext:value-type="float">
            <text:p><text:s/>3,273,513 </text:p>
          </table:table-cell>
          <table:table-cell table:style-name="ce26" office:value-type="float" office:value="1960031" calcext:value-type="float">
            <text:p><text:s/>1,960,03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八十五年</text:span><text:span text:style-name="T11"> 1996</text:span></text:p>
          </table:table-cell>
          <table:table-cell table:style-name="ce18" office:value-type="float" office:value="163054142" calcext:value-type="float">
            <text:p><text:s/>163,054,142 </text:p>
          </table:table-cell>
          <table:table-cell table:style-name="ce18" office:value-type="float" office:value="12661799" calcext:value-type="float">
            <text:p><text:s/>12,661,799 </text:p>
          </table:table-cell>
          <table:table-cell table:style-name="ce18" office:value-type="float" office:value="45709423" calcext:value-type="float">
            <text:p><text:s/>45,709,423 </text:p>
          </table:table-cell>
          <table:table-cell table:style-name="ce18" office:value-type="float" office:value="25970956" calcext:value-type="float">
            <text:p><text:s/>25,970,956 </text:p>
          </table:table-cell>
          <table:table-cell table:style-name="ce18" office:value-type="float" office:value="4960790" calcext:value-type="float">
            <text:p><text:s/>4,960,790 </text:p>
          </table:table-cell>
          <table:table-cell table:style-name="ce18" office:value-type="float" office:value="3566448" calcext:value-type="float">
            <text:p><text:s/>3,566,448 </text:p>
          </table:table-cell>
          <table:table-cell table:style-name="ce18" office:value-type="float" office:value="662138" calcext:value-type="float">
            <text:p><text:s/>662,138 </text:p>
          </table:table-cell>
          <table:table-cell table:style-name="ce18" office:value-type="float" office:value="2587153" calcext:value-type="float">
            <text:p><text:s/>2,587,153 </text:p>
          </table:table-cell>
          <table:table-cell table:style-name="ce18" office:value-type="float" office:value="397342" calcext:value-type="float">
            <text:p><text:s/>397,342 </text:p>
          </table:table-cell>
          <table:table-cell table:style-name="ce18" office:value-type="float" office:value="1198734" calcext:value-type="float">
            <text:p><text:s/>1,198,734 </text:p>
          </table:table-cell>
          <table:table-cell table:style-name="ce18" office:value-type="float" office:value="2082627" calcext:value-type="float">
            <text:p><text:s/>2,082,627 </text:p>
          </table:table-cell>
          <table:table-cell table:style-name="ce18" office:value-type="float" office:value="2184125" calcext:value-type="float">
            <text:p><text:s/>2,184,125 </text:p>
          </table:table-cell>
          <table:table-cell table:style-name="ce27" office:value-type="float" office:value="2099110" calcext:value-type="float">
            <text:p><text:s/>2,099,110 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17" office:value-type="float" office:value="130509160" calcext:value-type="float">
            <text:p><text:s/>130,509,160 </text:p>
          </table:table-cell>
          <table:table-cell table:style-name="ce17" office:value-type="float" office:value="9237135" calcext:value-type="float">
            <text:p><text:s/>9,237,135 </text:p>
          </table:table-cell>
          <table:table-cell table:style-name="ce17" office:value-type="float" office:value="38462486" calcext:value-type="float">
            <text:p><text:s/>38,462,486 </text:p>
          </table:table-cell>
          <table:table-cell table:style-name="ce17" office:value-type="float" office:value="20777301" calcext:value-type="float">
            <text:p><text:s/>20,777,301 </text:p>
          </table:table-cell>
          <table:table-cell table:style-name="ce17" office:value-type="float" office:value="3668588" calcext:value-type="float">
            <text:p><text:s/>3,668,588 </text:p>
          </table:table-cell>
          <table:table-cell table:style-name="ce17" office:value-type="float" office:value="3503621" calcext:value-type="float">
            <text:p><text:s/>3,503,621 </text:p>
          </table:table-cell>
          <table:table-cell table:style-name="ce17" office:value-type="float" office:value="633184" calcext:value-type="float">
            <text:p><text:s/>633,184 </text:p>
          </table:table-cell>
          <table:table-cell table:style-name="ce17" office:value-type="float" office:value="2154179" calcext:value-type="float">
            <text:p><text:s/>2,154,179 </text:p>
          </table:table-cell>
          <table:table-cell table:style-name="ce17" office:value-type="float" office:value="222794" calcext:value-type="float">
            <text:p><text:s/>222,794 </text:p>
          </table:table-cell>
          <table:table-cell table:style-name="ce17" office:value-type="float" office:value="901148" calcext:value-type="float">
            <text:p><text:s/>901,148 </text:p>
          </table:table-cell>
          <table:table-cell table:style-name="ce17" office:value-type="float" office:value="2578538" calcext:value-type="float">
            <text:p><text:s/>2,578,538 </text:p>
          </table:table-cell>
          <table:table-cell table:style-name="ce17" office:value-type="float" office:value="2075681" calcext:value-type="float">
            <text:p><text:s/>2,075,681 </text:p>
          </table:table-cell>
          <table:table-cell table:style-name="ce26" office:value-type="float" office:value="1947452" calcext:value-type="float">
            <text:p><text:s/>1,947,452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17" office:value-type="float" office:value="242738427" calcext:value-type="float">
            <text:p><text:s/>242,738,427 </text:p>
          </table:table-cell>
          <table:table-cell table:style-name="ce17" office:value-type="float" office:value="10681917" calcext:value-type="float">
            <text:p><text:s/>10,681,917 </text:p>
          </table:table-cell>
          <table:table-cell table:style-name="ce17" office:value-type="float" office:value="38683334" calcext:value-type="float">
            <text:p><text:s/>38,683,334 </text:p>
          </table:table-cell>
          <table:table-cell table:style-name="ce17" office:value-type="float" office:value="18642967" calcext:value-type="float">
            <text:p><text:s/>18,642,967 </text:p>
          </table:table-cell>
          <table:table-cell table:style-name="ce17" office:value-type="float" office:value="3815197" calcext:value-type="float">
            <text:p><text:s/>3,815,197 </text:p>
          </table:table-cell>
          <table:table-cell table:style-name="ce17" office:value-type="float" office:value="4533347" calcext:value-type="float">
            <text:p><text:s/>4,533,347 </text:p>
          </table:table-cell>
          <table:table-cell table:style-name="ce17" office:value-type="float" office:value="601580" calcext:value-type="float">
            <text:p><text:s/>601,580 </text:p>
          </table:table-cell>
          <table:table-cell table:style-name="ce17" office:value-type="float" office:value="2390668" calcext:value-type="float">
            <text:p><text:s/>2,390,668 </text:p>
          </table:table-cell>
          <table:table-cell table:style-name="ce17" office:value-type="float" office:value="223981" calcext:value-type="float">
            <text:p><text:s/>223,981 </text:p>
          </table:table-cell>
          <table:table-cell table:style-name="ce17" office:value-type="float" office:value="1697955" calcext:value-type="float">
            <text:p><text:s/>1,697,955 </text:p>
          </table:table-cell>
          <table:table-cell table:style-name="ce17" office:value-type="float" office:value="2775002" calcext:value-type="float">
            <text:p><text:s/>2,775,002 </text:p>
          </table:table-cell>
          <table:table-cell table:style-name="ce17" office:value-type="float" office:value="1819030" calcext:value-type="float">
            <text:p><text:s/>1,819,030 </text:p>
          </table:table-cell>
          <table:table-cell table:style-name="ce26" office:value-type="float" office:value="2183607" calcext:value-type="float">
            <text:p><text:s/>2,183,60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八年</text:span><text:span text:style-name="T9"> 1999 </text:span></text:p>
          </table:table-cell>
          <table:table-cell table:style-name="ce17" office:value-type="float" office:value="429822566" calcext:value-type="float">
            <text:p><text:s/>429,822,566 </text:p>
          </table:table-cell>
          <table:table-cell table:style-name="ce17" office:value-type="float" office:value="9362227" calcext:value-type="float">
            <text:p><text:s/>9,362,227 </text:p>
          </table:table-cell>
          <table:table-cell table:style-name="ce17" office:value-type="float" office:value="41239986" calcext:value-type="float">
            <text:p><text:s/>41,239,986 </text:p>
          </table:table-cell>
          <table:table-cell table:style-name="ce17" office:value-type="float" office:value="18406439" calcext:value-type="float">
            <text:p><text:s/>18,406,439 </text:p>
          </table:table-cell>
          <table:table-cell table:style-name="ce17" office:value-type="float" office:value="3531403" calcext:value-type="float">
            <text:p><text:s/>3,531,403 </text:p>
          </table:table-cell>
          <table:table-cell table:style-name="ce17" office:value-type="float" office:value="6880674" calcext:value-type="float">
            <text:p><text:s/>6,880,674 </text:p>
          </table:table-cell>
          <table:table-cell table:style-name="ce17" office:value-type="float" office:value="380782" calcext:value-type="float">
            <text:p><text:s/>380,782 </text:p>
          </table:table-cell>
          <table:table-cell table:style-name="ce17" office:value-type="float" office:value="1945698" calcext:value-type="float">
            <text:p><text:s/>1,945,698 </text:p>
          </table:table-cell>
          <table:table-cell table:style-name="ce17" office:value-type="float" office:value="434048" calcext:value-type="float">
            <text:p><text:s/>434,048 </text:p>
          </table:table-cell>
          <table:table-cell table:style-name="ce17" office:value-type="float" office:value="1720377" calcext:value-type="float">
            <text:p><text:s/>1,720,377 </text:p>
          </table:table-cell>
          <table:table-cell table:style-name="ce17" office:value-type="float" office:value="4033514" calcext:value-type="float">
            <text:p><text:s/>4,033,514 </text:p>
          </table:table-cell>
          <table:table-cell table:style-name="ce17" office:value-type="float" office:value="2077013" calcext:value-type="float">
            <text:p><text:s/>2,077,013 </text:p>
          </table:table-cell>
          <table:table-cell table:style-name="ce26" office:value-type="float" office:value="1830038" calcext:value-type="float">
            <text:p><text:s/>1,830,038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17" office:value-type="float" office:value="1436624310" calcext:value-type="float">
            <text:p><text:s/>1,436,624,310 </text:p>
          </table:table-cell>
          <table:table-cell table:style-name="ce17" office:value-type="float" office:value="9282957" calcext:value-type="float">
            <text:p><text:s/>9,282,957 </text:p>
          </table:table-cell>
          <table:table-cell table:style-name="ce17" office:value-type="float" office:value="35023733" calcext:value-type="float">
            <text:p><text:s/>35,023,733 </text:p>
          </table:table-cell>
          <table:table-cell table:style-name="ce17" office:value-type="float" office:value="14160268" calcext:value-type="float">
            <text:p><text:s/>14,160,268 </text:p>
          </table:table-cell>
          <table:table-cell table:style-name="ce17" office:value-type="float" office:value="3135076" calcext:value-type="float">
            <text:p><text:s/>3,135,076 </text:p>
          </table:table-cell>
          <table:table-cell table:style-name="ce17" office:value-type="float" office:value="6843169" calcext:value-type="float">
            <text:p><text:s/>6,843,169 </text:p>
          </table:table-cell>
          <table:table-cell table:style-name="ce17" office:value-type="float" office:value="441575" calcext:value-type="float">
            <text:p><text:s/>441,575 </text:p>
          </table:table-cell>
          <table:table-cell table:style-name="ce17" office:value-type="float" office:value="1953500" calcext:value-type="float">
            <text:p><text:s/>1,953,500 </text:p>
          </table:table-cell>
          <table:table-cell table:style-name="ce17" office:value-type="float" office:value="120345" calcext:value-type="float">
            <text:p><text:s/>120,345 </text:p>
          </table:table-cell>
          <table:table-cell table:style-name="ce17" office:value-type="float" office:value="1720716" calcext:value-type="float">
            <text:p><text:s/>1,720,716 </text:p>
          </table:table-cell>
          <table:table-cell table:style-name="ce17" office:value-type="float" office:value="3688590" calcext:value-type="float">
            <text:p><text:s/>3,688,590 </text:p>
          </table:table-cell>
          <table:table-cell table:style-name="ce17" office:value-type="float" office:value="1100793" calcext:value-type="float">
            <text:p><text:s/>1,100,793 </text:p>
          </table:table-cell>
          <table:table-cell table:style-name="ce26" office:value-type="float" office:value="1859701" calcext:value-type="float">
            <text:p><text:s/>1,859,70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18" office:value-type="float" office:value="736973162" calcext:value-type="float">
            <text:p><text:s/>736,973,162 </text:p>
          </table:table-cell>
          <table:table-cell table:style-name="ce18" office:value-type="float" office:value="9140955" calcext:value-type="float">
            <text:p><text:s/>9,140,955 </text:p>
          </table:table-cell>
          <table:table-cell table:style-name="ce18" office:value-type="float" office:value="31167915" calcext:value-type="float">
            <text:p><text:s/>31,167,915 </text:p>
          </table:table-cell>
          <table:table-cell table:style-name="ce18" office:value-type="float" office:value="9644862" calcext:value-type="float">
            <text:p><text:s/>9,644,862 </text:p>
          </table:table-cell>
          <table:table-cell table:style-name="ce18" office:value-type="float" office:value="3079365" calcext:value-type="float">
            <text:p><text:s/>3,079,365 </text:p>
          </table:table-cell>
          <table:table-cell table:style-name="ce18" office:value-type="float" office:value="6172789" calcext:value-type="float">
            <text:p><text:s/>6,172,789 </text:p>
          </table:table-cell>
          <table:table-cell table:style-name="ce18" office:value-type="float" office:value="567730" calcext:value-type="float">
            <text:p><text:s/>567,730 </text:p>
          </table:table-cell>
          <table:table-cell table:style-name="ce18" office:value-type="float" office:value="1698158" calcext:value-type="float">
            <text:p><text:s/>1,698,158 </text:p>
          </table:table-cell>
          <table:table-cell table:style-name="ce18" office:value-type="float" office:value="72377" calcext:value-type="float">
            <text:p><text:s/>72,377 </text:p>
          </table:table-cell>
          <table:table-cell table:style-name="ce18" office:value-type="float" office:value="1771065" calcext:value-type="float">
            <text:p><text:s/>1,771,065 </text:p>
          </table:table-cell>
          <table:table-cell table:style-name="ce18" office:value-type="float" office:value="4726469" calcext:value-type="float">
            <text:p><text:s/>4,726,469 </text:p>
          </table:table-cell>
          <table:table-cell table:style-name="ce18" office:value-type="float" office:value="806679" calcext:value-type="float">
            <text:p><text:s/>806,679 </text:p>
          </table:table-cell>
          <table:table-cell table:style-name="ce27" office:value-type="float" office:value="2628421" calcext:value-type="float">
            <text:p><text:s/>2,628,421 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一年</text:span><text:span text:style-name="T9"> 2002 </text:span></text:p>
          </table:table-cell>
          <table:table-cell table:style-name="ce17" office:value-type="float" office:value="356266211" calcext:value-type="float">
            <text:p><text:s/>356,266,211 </text:p>
          </table:table-cell>
          <table:table-cell table:style-name="ce17" office:value-type="float" office:value="6571467" calcext:value-type="float">
            <text:p><text:s/>6,571,467 </text:p>
          </table:table-cell>
          <table:table-cell table:style-name="ce17" office:value-type="float" office:value="24386270" calcext:value-type="float">
            <text:p><text:s/>24,386,270 </text:p>
          </table:table-cell>
          <table:table-cell table:style-name="ce17" office:value-type="float" office:value="9325370" calcext:value-type="float">
            <text:p><text:s/>9,325,370 </text:p>
          </table:table-cell>
          <table:table-cell table:style-name="ce17" office:value-type="float" office:value="2195018" calcext:value-type="float">
            <text:p><text:s/>2,195,018 </text:p>
          </table:table-cell>
          <table:table-cell table:style-name="ce17" office:value-type="float" office:value="3351621" calcext:value-type="float">
            <text:p><text:s/>3,351,621 </text:p>
          </table:table-cell>
          <table:table-cell table:style-name="ce17" office:value-type="float" office:value="441614" calcext:value-type="float">
            <text:p><text:s/>441,614 </text:p>
          </table:table-cell>
          <table:table-cell table:style-name="ce17" office:value-type="float" office:value="2135110" calcext:value-type="float">
            <text:p><text:s/>2,135,110 </text:p>
          </table:table-cell>
          <table:table-cell table:style-name="ce17" office:value-type="float" office:value="103963" calcext:value-type="float">
            <text:p><text:s/>103,963 </text:p>
          </table:table-cell>
          <table:table-cell table:style-name="ce17" office:value-type="float" office:value="1315078" calcext:value-type="float">
            <text:p><text:s/>1,315,078 </text:p>
          </table:table-cell>
          <table:table-cell table:style-name="ce17" office:value-type="float" office:value="3159985" calcext:value-type="float">
            <text:p><text:s/>3,159,985 </text:p>
          </table:table-cell>
          <table:table-cell table:style-name="ce17" office:value-type="float" office:value="848879" calcext:value-type="float">
            <text:p><text:s/>848,879 </text:p>
          </table:table-cell>
          <table:table-cell table:style-name="ce26" office:value-type="float" office:value="1509632" calcext:value-type="float">
            <text:p><text:s/>1,509,63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40845909" calcext:value-type="float">
            <text:p><text:s/>40,845,909 </text:p>
          </table:table-cell>
          <table:table-cell table:style-name="ce19" office:value-type="float" office:value="705587" calcext:value-type="float">
            <text:p><text:s/>705,587 </text:p>
          </table:table-cell>
          <table:table-cell table:style-name="ce19" office:value-type="float" office:value="2272196" calcext:value-type="float">
            <text:p><text:s/>2,272,196 </text:p>
          </table:table-cell>
          <table:table-cell table:style-name="ce19" office:value-type="float" office:value="872709" calcext:value-type="float">
            <text:p><text:s/>872,709 </text:p>
          </table:table-cell>
          <table:table-cell table:style-name="ce19" office:value-type="float" office:value="78183" calcext:value-type="float">
            <text:p><text:s/>78,183 </text:p>
          </table:table-cell>
          <table:table-cell table:style-name="ce19" office:value-type="float" office:value="422381" calcext:value-type="float">
            <text:p><text:s/>422,381 </text:p>
          </table:table-cell>
          <table:table-cell table:style-name="ce19" office:value-type="float" office:value="35098" calcext:value-type="float">
            <text:p><text:s/>35,098 </text:p>
          </table:table-cell>
          <table:table-cell table:style-name="ce19" office:value-type="float" office:value="137035" calcext:value-type="float">
            <text:p><text:s/>137,035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132282" calcext:value-type="float">
            <text:p><text:s/>132,282 </text:p>
          </table:table-cell>
          <table:table-cell table:style-name="ce19" office:value-type="float" office:value="370212" calcext:value-type="float">
            <text:p><text:s/>370,212 </text:p>
          </table:table-cell>
          <table:table-cell table:style-name="ce19" office:value-type="float" office:value="61719" calcext:value-type="float">
            <text:p><text:s/>61,719 </text:p>
          </table:table-cell>
          <table:table-cell table:style-name="ce28" office:value-type="float" office:value="161917" calcext:value-type="float">
            <text:p><text:s/>161,91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7207507" calcext:value-type="float">
            <text:p><text:s/>17,207,507 </text:p>
          </table:table-cell>
          <table:table-cell table:style-name="ce19" office:value-type="float" office:value="539160" calcext:value-type="float">
            <text:p><text:s/>539,160 </text:p>
          </table:table-cell>
          <table:table-cell table:style-name="ce19" office:value-type="float" office:value="1781975" calcext:value-type="float">
            <text:p><text:s/>1,781,975 </text:p>
          </table:table-cell>
          <table:table-cell table:style-name="ce19" office:value-type="float" office:value="613615" calcext:value-type="float">
            <text:p><text:s/>613,615 </text:p>
          </table:table-cell>
          <table:table-cell table:style-name="ce19" office:value-type="float" office:value="223029" calcext:value-type="float">
            <text:p><text:s/>223,029 </text:p>
          </table:table-cell>
          <table:table-cell table:style-name="ce19" office:value-type="float" office:value="131800" calcext:value-type="float">
            <text:p><text:s/>131,800 </text:p>
          </table:table-cell>
          <table:table-cell table:style-name="ce19" office:value-type="float" office:value="29545" calcext:value-type="float">
            <text:p><text:s/>29,545 </text:p>
          </table:table-cell>
          <table:table-cell table:style-name="ce19" office:value-type="float" office:value="102722" calcext:value-type="float">
            <text:p><text:s/>102,722 </text:p>
          </table:table-cell>
          <table:table-cell table:style-name="ce19" office:value-type="float" office:value="22808" calcext:value-type="float">
            <text:p><text:s/>22,808 </text:p>
          </table:table-cell>
          <table:table-cell table:style-name="ce19" office:value-type="float" office:value="102067" calcext:value-type="float">
            <text:p><text:s/>102,067 </text:p>
          </table:table-cell>
          <table:table-cell table:style-name="ce19" office:value-type="float" office:value="287402" calcext:value-type="float">
            <text:p><text:s/>287,402 </text:p>
          </table:table-cell>
          <table:table-cell table:style-name="ce19" office:value-type="float" office:value="37341" calcext:value-type="float">
            <text:p><text:s/>37,341 </text:p>
          </table:table-cell>
          <table:table-cell table:style-name="ce28" office:value-type="float" office:value="231646" calcext:value-type="float">
            <text:p><text:s/>231,646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60720294" calcext:value-type="float">
            <text:p><text:s/>60,720,294 </text:p>
          </table:table-cell>
          <table:table-cell table:style-name="ce19" office:value-type="float" office:value="561350" calcext:value-type="float">
            <text:p><text:s/>561,350 </text:p>
          </table:table-cell>
          <table:table-cell table:style-name="ce19" office:value-type="float" office:value="2001137" calcext:value-type="float">
            <text:p><text:s/>2,001,137 </text:p>
          </table:table-cell>
          <table:table-cell table:style-name="ce19" office:value-type="float" office:value="666431" calcext:value-type="float">
            <text:p><text:s/>666,431 </text:p>
          </table:table-cell>
          <table:table-cell table:style-name="ce19" office:value-type="float" office:value="170383" calcext:value-type="float">
            <text:p><text:s/>170,383 </text:p>
          </table:table-cell>
          <table:table-cell table:style-name="ce19" office:value-type="float" office:value="314172" calcext:value-type="float">
            <text:p><text:s/>314,172 </text:p>
          </table:table-cell>
          <table:table-cell table:style-name="ce19" office:value-type="float" office:value="14157" calcext:value-type="float">
            <text:p><text:s/>14,157 </text:p>
          </table:table-cell>
          <table:table-cell table:style-name="ce19" office:value-type="float" office:value="187935" calcext:value-type="float">
            <text:p><text:s/>187,935 </text:p>
          </table:table-cell>
          <table:table-cell table:style-name="ce19" office:value-type="float" office:value="20882" calcext:value-type="float">
            <text:p><text:s/>20,882 </text:p>
          </table:table-cell>
          <table:table-cell table:style-name="ce19" office:value-type="float" office:value="146804" calcext:value-type="float">
            <text:p><text:s/>146,804 </text:p>
          </table:table-cell>
          <table:table-cell table:style-name="ce19" office:value-type="float" office:value="335942" calcext:value-type="float">
            <text:p><text:s/>335,942 </text:p>
          </table:table-cell>
          <table:table-cell table:style-name="ce19" office:value-type="float" office:value="44441" calcext:value-type="float">
            <text:p><text:s/>44,441 </text:p>
          </table:table-cell>
          <table:table-cell table:style-name="ce28" office:value-type="float" office:value="99990" calcext:value-type="float">
            <text:p><text:s/>99,99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9884640" calcext:value-type="float">
            <text:p><text:s/>19,884,640 </text:p>
          </table:table-cell>
          <table:table-cell table:style-name="ce19" office:value-type="float" office:value="543309" calcext:value-type="float">
            <text:p><text:s/>543,309 </text:p>
          </table:table-cell>
          <table:table-cell table:style-name="ce19" office:value-type="float" office:value="1852991" calcext:value-type="float">
            <text:p><text:s/>1,852,991 </text:p>
          </table:table-cell>
          <table:table-cell table:style-name="ce19" office:value-type="float" office:value="777384" calcext:value-type="float">
            <text:p><text:s/>777,384 </text:p>
          </table:table-cell>
          <table:table-cell table:style-name="ce19" office:value-type="float" office:value="138421" calcext:value-type="float">
            <text:p><text:s/>138,421 </text:p>
          </table:table-cell>
          <table:table-cell table:style-name="ce19" office:value-type="float" office:value="255200" calcext:value-type="float">
            <text:p><text:s/>255,200 </text:p>
          </table:table-cell>
          <table:table-cell table:style-name="ce19" office:value-type="float" office:value="41634" calcext:value-type="float">
            <text:p><text:s/>41,634 </text:p>
          </table:table-cell>
          <table:table-cell table:style-name="ce19" office:value-type="float" office:value="100930" calcext:value-type="float">
            <text:p><text:s/>100,930 </text:p>
          </table:table-cell>
          <table:table-cell table:style-name="ce19" office:value-type="float" office:value="14434" calcext:value-type="float">
            <text:p><text:s/>14,434 </text:p>
          </table:table-cell>
          <table:table-cell table:style-name="ce19" office:value-type="float" office:value="59263" calcext:value-type="float">
            <text:p><text:s/>59,263 </text:p>
          </table:table-cell>
          <table:table-cell table:style-name="ce19" office:value-type="float" office:value="256155" calcext:value-type="float">
            <text:p><text:s/>256,155 </text:p>
          </table:table-cell>
          <table:table-cell table:style-name="ce19" office:value-type="float" office:value="75293" calcext:value-type="float">
            <text:p><text:s/>75,293 </text:p>
          </table:table-cell>
          <table:table-cell table:style-name="ce28" office:value-type="float" office:value="134277" calcext:value-type="float">
            <text:p><text:s/>134,27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66956161" calcext:value-type="float">
            <text:p><text:s/>66,956,161 </text:p>
          </table:table-cell>
          <table:table-cell table:style-name="ce19" office:value-type="float" office:value="580488" calcext:value-type="float">
            <text:p><text:s/>580,488 </text:p>
          </table:table-cell>
          <table:table-cell table:style-name="ce19" office:value-type="float" office:value="2564145" calcext:value-type="float">
            <text:p><text:s/>2,564,145 </text:p>
          </table:table-cell>
          <table:table-cell table:style-name="ce19" office:value-type="float" office:value="799725" calcext:value-type="float">
            <text:p><text:s/>799,725 </text:p>
          </table:table-cell>
          <table:table-cell table:style-name="ce19" office:value-type="float" office:value="522785" calcext:value-type="float">
            <text:p><text:s/>522,785 </text:p>
          </table:table-cell>
          <table:table-cell table:style-name="ce19" office:value-type="float" office:value="595088" calcext:value-type="float">
            <text:p><text:s/>595,088 </text:p>
          </table:table-cell>
          <table:table-cell table:style-name="ce19" office:value-type="float" office:value="29878" calcext:value-type="float">
            <text:p><text:s/>29,878 </text:p>
          </table:table-cell>
          <table:table-cell table:style-name="ce19" office:value-type="float" office:value="117530" calcext:value-type="float">
            <text:p><text:s/>117,530 </text:p>
          </table:table-cell>
          <table:table-cell table:style-name="ce19" office:value-type="float" office:value="28572" calcext:value-type="float">
            <text:p><text:s/>28,572 </text:p>
          </table:table-cell>
          <table:table-cell table:style-name="ce19" office:value-type="float" office:value="103100" calcext:value-type="float">
            <text:p><text:s/>103,100 </text:p>
          </table:table-cell>
          <table:table-cell table:style-name="ce19" office:value-type="float" office:value="183674" calcext:value-type="float">
            <text:p><text:s/>183,674 </text:p>
          </table:table-cell>
          <table:table-cell table:style-name="ce19" office:value-type="float" office:value="59475" calcext:value-type="float">
            <text:p><text:s/>59,475 </text:p>
          </table:table-cell>
          <table:table-cell table:style-name="ce28" office:value-type="float" office:value="124318" calcext:value-type="float">
            <text:p><text:s/>124,318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3947553" calcext:value-type="float">
            <text:p><text:s/>23,947,553 </text:p>
          </table:table-cell>
          <table:table-cell table:style-name="ce19" office:value-type="float" office:value="513220" calcext:value-type="float">
            <text:p><text:s/>513,220 </text:p>
          </table:table-cell>
          <table:table-cell table:style-name="ce19" office:value-type="float" office:value="1973795" calcext:value-type="float">
            <text:p><text:s/>1,973,795 </text:p>
          </table:table-cell>
          <table:table-cell table:style-name="ce19" office:value-type="float" office:value="589395" calcext:value-type="float">
            <text:p><text:s/>589,395 </text:p>
          </table:table-cell>
          <table:table-cell table:style-name="ce19" office:value-type="float" office:value="205843" calcext:value-type="float">
            <text:p><text:s/>205,843 </text:p>
          </table:table-cell>
          <table:table-cell table:style-name="ce19" office:value-type="float" office:value="359180" calcext:value-type="float">
            <text:p><text:s/>359,180 </text:p>
          </table:table-cell>
          <table:table-cell table:style-name="ce19" office:value-type="float" office:value="211385" calcext:value-type="float">
            <text:p><text:s/>211,385 </text:p>
          </table:table-cell>
          <table:table-cell table:style-name="ce19" office:value-type="float" office:value="116816" calcext:value-type="float">
            <text:p><text:s/>116,816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95374" calcext:value-type="float">
            <text:p><text:s/>95,374 </text:p>
          </table:table-cell>
          <table:table-cell table:style-name="ce19" office:value-type="float" office:value="216207" calcext:value-type="float">
            <text:p><text:s/>216,207 </text:p>
          </table:table-cell>
          <table:table-cell table:style-name="ce19" office:value-type="float" office:value="60872" calcext:value-type="float">
            <text:p><text:s/>60,872 </text:p>
          </table:table-cell>
          <table:table-cell table:style-name="ce28" office:value-type="float" office:value="118499" calcext:value-type="float">
            <text:p><text:s/>118,49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46364517" calcext:value-type="float">
            <text:p><text:s/>46,364,517 </text:p>
          </table:table-cell>
          <table:table-cell table:style-name="ce19" office:value-type="float" office:value="516704" calcext:value-type="float">
            <text:p><text:s/>516,704 </text:p>
          </table:table-cell>
          <table:table-cell table:style-name="ce19" office:value-type="float" office:value="1865541" calcext:value-type="float">
            <text:p><text:s/>1,865,541 </text:p>
          </table:table-cell>
          <table:table-cell table:style-name="ce19" office:value-type="float" office:value="736561" calcext:value-type="float">
            <text:p><text:s/>736,561 </text:p>
          </table:table-cell>
          <table:table-cell table:style-name="ce19" office:value-type="float" office:value="144988" calcext:value-type="float">
            <text:p><text:s/>144,988 </text:p>
          </table:table-cell>
          <table:table-cell table:style-name="ce19" office:value-type="float" office:value="333727" calcext:value-type="float">
            <text:p><text:s/>333,727 </text:p>
          </table:table-cell>
          <table:table-cell table:style-name="ce19" office:value-type="float" office:value="25527" calcext:value-type="float">
            <text:p><text:s/>25,527 </text:p>
          </table:table-cell>
          <table:table-cell table:style-name="ce19" office:value-type="float" office:value="98287" calcext:value-type="float">
            <text:p><text:s/>98,287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77045" calcext:value-type="float">
            <text:p><text:s/>77,045 </text:p>
          </table:table-cell>
          <table:table-cell table:style-name="ce19" office:value-type="float" office:value="236152" calcext:value-type="float">
            <text:p><text:s/>236,152 </text:p>
          </table:table-cell>
          <table:table-cell table:style-name="ce19" office:value-type="float" office:value="103245" calcext:value-type="float">
            <text:p><text:s/>103,245 </text:p>
          </table:table-cell>
          <table:table-cell table:style-name="ce28" office:value-type="float" office:value="109283" calcext:value-type="float">
            <text:p><text:s/>109,28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4931313" calcext:value-type="float">
            <text:p><text:s/>14,931,313 </text:p>
          </table:table-cell>
          <table:table-cell table:style-name="ce19" office:value-type="float" office:value="547545" calcext:value-type="float">
            <text:p><text:s/>547,545 </text:p>
          </table:table-cell>
          <table:table-cell table:style-name="ce19" office:value-type="float" office:value="2312443" calcext:value-type="float">
            <text:p><text:s/>2,312,443 </text:p>
          </table:table-cell>
          <table:table-cell table:style-name="ce19" office:value-type="float" office:value="799888" calcext:value-type="float">
            <text:p><text:s/>799,888 </text:p>
          </table:table-cell>
          <table:table-cell table:style-name="ce19" office:value-type="float" office:value="167941" calcext:value-type="float">
            <text:p><text:s/>167,941 </text:p>
          </table:table-cell>
          <table:table-cell table:style-name="ce19" office:value-type="float" office:value="198553" calcext:value-type="float">
            <text:p><text:s/>198,553 </text:p>
          </table:table-cell>
          <table:table-cell table:style-name="ce19" office:value-type="float" office:value="7570" calcext:value-type="float">
            <text:p><text:s/>7,570 </text:p>
          </table:table-cell>
          <table:table-cell table:style-name="ce19" office:value-type="float" office:value="543926" calcext:value-type="float">
            <text:p><text:s/>543,926 </text:p>
          </table:table-cell>
          <table:table-cell table:style-name="ce19" office:value-type="float" office:value="1290" calcext:value-type="float">
            <text:p><text:s/>1,290 </text:p>
          </table:table-cell>
          <table:table-cell table:style-name="ce19" office:value-type="float" office:value="191285" calcext:value-type="float">
            <text:p><text:s/>191,285 </text:p>
          </table:table-cell>
          <table:table-cell table:style-name="ce19" office:value-type="float" office:value="245546" calcext:value-type="float">
            <text:p><text:s/>245,546 </text:p>
          </table:table-cell>
          <table:table-cell table:style-name="ce19" office:value-type="float" office:value="65597" calcext:value-type="float">
            <text:p><text:s/>65,597 </text:p>
          </table:table-cell>
          <table:table-cell table:style-name="ce28" office:value-type="float" office:value="90847" calcext:value-type="float">
            <text:p><text:s/>90,84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6266089" calcext:value-type="float">
            <text:p><text:s/>6,266,089 </text:p>
          </table:table-cell>
          <table:table-cell table:style-name="ce19" office:value-type="float" office:value="363260" calcext:value-type="float">
            <text:p><text:s/>363,260 </text:p>
          </table:table-cell>
          <table:table-cell table:style-name="ce19" office:value-type="float" office:value="1508872" calcext:value-type="float">
            <text:p><text:s/>1,508,872 </text:p>
          </table:table-cell>
          <table:table-cell table:style-name="ce19" office:value-type="float" office:value="737151" calcext:value-type="float">
            <text:p><text:s/>737,151 </text:p>
          </table:table-cell>
          <table:table-cell table:style-name="ce19" office:value-type="float" office:value="144629" calcext:value-type="float">
            <text:p><text:s/>144,629 </text:p>
          </table:table-cell>
          <table:table-cell table:style-name="ce19" office:value-type="float" office:value="189714" calcext:value-type="float">
            <text:p><text:s/>189,714 </text:p>
          </table:table-cell>
          <table:table-cell table:style-name="ce19" office:value-type="float" office:value="5586" calcext:value-type="float">
            <text:p><text:s/>5,586 </text:p>
          </table:table-cell>
          <table:table-cell table:style-name="ce19" office:value-type="float" office:value="102696" calcext:value-type="float">
            <text:p><text:s/>102,696 </text:p>
          </table:table-cell>
          <table:table-cell table:style-name="ce19" office:value-type="float" office:value="2902" calcext:value-type="float">
            <text:p><text:s/>2,902 </text:p>
          </table:table-cell>
          <table:table-cell table:style-name="ce19" office:value-type="float" office:value="77920" calcext:value-type="float">
            <text:p><text:s/>77,920 </text:p>
          </table:table-cell>
          <table:table-cell table:style-name="ce19" office:value-type="float" office:value="125523" calcext:value-type="float">
            <text:p><text:s/>125,523 </text:p>
          </table:table-cell>
          <table:table-cell table:style-name="ce19" office:value-type="float" office:value="33594" calcext:value-type="float">
            <text:p><text:s/>33,594 </text:p>
          </table:table-cell>
          <table:table-cell table:style-name="ce28" office:value-type="float" office:value="89157" calcext:value-type="float">
            <text:p><text:s/>89,15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0649669" calcext:value-type="float">
            <text:p><text:s/>20,649,669 </text:p>
          </table:table-cell>
          <table:table-cell table:style-name="ce19" office:value-type="float" office:value="515918" calcext:value-type="float">
            <text:p><text:s/>515,918 </text:p>
          </table:table-cell>
          <table:table-cell table:style-name="ce19" office:value-type="float" office:value="1804310" calcext:value-type="float">
            <text:p><text:s/>1,804,310 </text:p>
          </table:table-cell>
          <table:table-cell table:style-name="ce19" office:value-type="float" office:value="693437" calcext:value-type="float">
            <text:p><text:s/>693,437 </text:p>
          </table:table-cell>
          <table:table-cell table:style-name="ce19" office:value-type="float" office:value="90820" calcext:value-type="float">
            <text:p><text:s/>90,820 </text:p>
          </table:table-cell>
          <table:table-cell table:style-name="ce19" office:value-type="float" office:value="286887" calcext:value-type="float">
            <text:p><text:s/>286,887 </text:p>
          </table:table-cell>
          <table:table-cell table:style-name="ce19" office:value-type="float" office:value="12662" calcext:value-type="float">
            <text:p><text:s/>12,662 </text:p>
          </table:table-cell>
          <table:table-cell table:style-name="ce19" office:value-type="float" office:value="133488" calcext:value-type="float">
            <text:p><text:s/>133,488 </text:p>
          </table:table-cell>
          <table:table-cell table:style-name="ce19" office:value-type="float" office:value="940" calcext:value-type="float">
            <text:p><text:s/>940 </text:p>
          </table:table-cell>
          <table:table-cell table:style-name="ce19" office:value-type="float" office:value="84071" calcext:value-type="float">
            <text:p><text:s/>84,071 </text:p>
          </table:table-cell>
          <table:table-cell table:style-name="ce19" office:value-type="float" office:value="286644" calcext:value-type="float">
            <text:p><text:s/>286,644 </text:p>
          </table:table-cell>
          <table:table-cell table:style-name="ce19" office:value-type="float" office:value="71953" calcext:value-type="float">
            <text:p><text:s/>71,953 </text:p>
          </table:table-cell>
          <table:table-cell table:style-name="ce28" office:value-type="float" office:value="143408" calcext:value-type="float">
            <text:p><text:s/>143,408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1056404" calcext:value-type="float">
            <text:p><text:s/>11,056,404 </text:p>
          </table:table-cell>
          <table:table-cell table:style-name="ce19" office:value-type="float" office:value="542904" calcext:value-type="float">
            <text:p><text:s/>542,904 </text:p>
          </table:table-cell>
          <table:table-cell table:style-name="ce19" office:value-type="float" office:value="2044107" calcext:value-type="float">
            <text:p><text:s/>2,044,107 </text:p>
          </table:table-cell>
          <table:table-cell table:style-name="ce19" office:value-type="float" office:value="1038667" calcext:value-type="float">
            <text:p><text:s/>1,038,667 </text:p>
          </table:table-cell>
          <table:table-cell table:style-name="ce19" office:value-type="float" office:value="148466" calcext:value-type="float">
            <text:p><text:s/>148,466 </text:p>
          </table:table-cell>
          <table:table-cell table:style-name="ce19" office:value-type="float" office:value="133556" calcext:value-type="float">
            <text:p><text:s/>133,556 </text:p>
          </table:table-cell>
          <table:table-cell table:style-name="ce19" office:value-type="float" office:value="6301" calcext:value-type="float">
            <text:p><text:s/>6,301 </text:p>
          </table:table-cell>
          <table:table-cell table:style-name="ce19" office:value-type="float" office:value="177470" calcext:value-type="float">
            <text:p><text:s/>177,470 </text:p>
          </table:table-cell>
          <table:table-cell table:style-name="ce19" office:value-type="float" office:value="9813" calcext:value-type="float">
            <text:p><text:s/>9,813 </text:p>
          </table:table-cell>
          <table:table-cell table:style-name="ce19" office:value-type="float" office:value="110545" calcext:value-type="float">
            <text:p><text:s/>110,545 </text:p>
          </table:table-cell>
          <table:table-cell table:style-name="ce19" office:value-type="float" office:value="271888" calcext:value-type="float">
            <text:p><text:s/>271,888 </text:p>
          </table:table-cell>
          <table:table-cell table:style-name="ce19" office:value-type="float" office:value="83748" calcext:value-type="float">
            <text:p><text:s/>83,748 </text:p>
          </table:table-cell>
          <table:table-cell table:style-name="ce28" office:value-type="float" office:value="63653" calcext:value-type="float">
            <text:p><text:s/>63,65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7436155" calcext:value-type="float">
            <text:p><text:s/>27,436,155 </text:p>
          </table:table-cell>
          <table:table-cell table:style-name="ce19" office:value-type="float" office:value="642022" calcext:value-type="float">
            <text:p><text:s/>642,022 </text:p>
          </table:table-cell>
          <table:table-cell table:style-name="ce19" office:value-type="float" office:value="2404758" calcext:value-type="float">
            <text:p><text:s/>2,404,758 </text:p>
          </table:table-cell>
          <table:table-cell table:style-name="ce19" office:value-type="float" office:value="1000407" calcext:value-type="float">
            <text:p><text:s/>1,000,407 </text:p>
          </table:table-cell>
          <table:table-cell table:style-name="ce19" office:value-type="float" office:value="159530" calcext:value-type="float">
            <text:p><text:s/>159,530 </text:p>
          </table:table-cell>
          <table:table-cell table:style-name="ce19" office:value-type="float" office:value="131363" calcext:value-type="float">
            <text:p><text:s/>131,363 </text:p>
          </table:table-cell>
          <table:table-cell table:style-name="ce19" office:value-type="float" office:value="22271" calcext:value-type="float">
            <text:p><text:s/>22,271 </text:p>
          </table:table-cell>
          <table:table-cell table:style-name="ce19" office:value-type="float" office:value="316275" calcext:value-type="float">
            <text:p><text:s/>316,275 </text:p>
          </table:table-cell>
          <table:table-cell table:style-name="ce19" office:value-type="float" office:value="712" calcext:value-type="float">
            <text:p><text:s/>712 </text:p>
          </table:table-cell>
          <table:table-cell table:style-name="ce19" office:value-type="float" office:value="135322" calcext:value-type="float">
            <text:p><text:s/>135,322 </text:p>
          </table:table-cell>
          <table:table-cell table:style-name="ce19" office:value-type="float" office:value="344640" calcext:value-type="float">
            <text:p><text:s/>344,640 </text:p>
          </table:table-cell>
          <table:table-cell table:style-name="ce19" office:value-type="float" office:value="151601" calcext:value-type="float">
            <text:p><text:s/>151,601 </text:p>
          </table:table-cell>
          <table:table-cell table:style-name="ce28" office:value-type="float" office:value="142637" calcext:value-type="float">
            <text:p><text:s/>142,63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二年</text:span><text:span text:style-name="T9"> 2003 </text:span></text:p>
          </table:table-cell>
          <table:table-cell table:style-name="ce18" office:value-type="float" office:value="441874737" calcext:value-type="float">
            <text:p><text:s/>441,874,737 </text:p>
          </table:table-cell>
          <table:table-cell table:style-name="ce18" office:value-type="float" office:value="6803342" calcext:value-type="float">
            <text:p><text:s/>6,803,342 </text:p>
          </table:table-cell>
          <table:table-cell table:style-name="ce18" office:value-type="float" office:value="26497263" calcext:value-type="float">
            <text:p><text:s/>26,497,263 </text:p>
          </table:table-cell>
          <table:table-cell table:style-name="ce18" office:value-type="float" office:value="12194624" calcext:value-type="float">
            <text:p><text:s/>12,194,624 </text:p>
          </table:table-cell>
          <table:table-cell table:style-name="ce18" office:value-type="float" office:value="2783259" calcext:value-type="float">
            <text:p><text:s/>2,783,259 </text:p>
          </table:table-cell>
          <table:table-cell table:style-name="ce18" office:value-type="float" office:value="2871865" calcext:value-type="float">
            <text:p><text:s/>2,871,865 </text:p>
          </table:table-cell>
          <table:table-cell table:style-name="ce18" office:value-type="float" office:value="647917" calcext:value-type="float">
            <text:p><text:s/>647,917 </text:p>
          </table:table-cell>
          <table:table-cell table:style-name="ce18" office:value-type="float" office:value="1890221" calcext:value-type="float">
            <text:p><text:s/>1,890,221 </text:p>
          </table:table-cell>
          <table:table-cell table:style-name="ce18" office:value-type="float" office:value="50879" calcext:value-type="float">
            <text:p><text:s/>50,879 </text:p>
          </table:table-cell>
          <table:table-cell table:style-name="ce18" office:value-type="float" office:value="1256068" calcext:value-type="float">
            <text:p><text:s/>1,256,068 </text:p>
          </table:table-cell>
          <table:table-cell table:style-name="ce18" office:value-type="float" office:value="2267501" calcext:value-type="float">
            <text:p><text:s/>2,267,501 </text:p>
          </table:table-cell>
          <table:table-cell table:style-name="ce18" office:value-type="float" office:value="1015059" calcext:value-type="float">
            <text:p><text:s/>1,015,059 </text:p>
          </table:table-cell>
          <table:table-cell table:style-name="ce27" office:value-type="float" office:value="1519870" calcext:value-type="float">
            <text:p><text:s/>1,519,870 </text:p>
          </table:table-cell>
          <table:table-cell table:style-name="ce29"/>
          <table:table-cell table:style-name="ce32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55565579" calcext:value-type="float">
            <text:p><text:s/>55,565,579 </text:p>
          </table:table-cell>
          <table:table-cell table:style-name="ce19" office:value-type="float" office:value="718879" calcext:value-type="float">
            <text:p><text:s/>718,879 </text:p>
          </table:table-cell>
          <table:table-cell table:style-name="ce19" office:value-type="float" office:value="2732786" calcext:value-type="float">
            <text:p><text:s/>2,732,786 </text:p>
          </table:table-cell>
          <table:table-cell table:style-name="ce19" office:value-type="float" office:value="1362319" calcext:value-type="float">
            <text:p><text:s/>1,362,319 </text:p>
          </table:table-cell>
          <table:table-cell table:style-name="ce19" office:value-type="float" office:value="232877" calcext:value-type="float">
            <text:p><text:s/>232,877 </text:p>
          </table:table-cell>
          <table:table-cell table:style-name="ce19" office:value-type="float" office:value="351822" calcext:value-type="float">
            <text:p><text:s/>351,822 </text:p>
          </table:table-cell>
          <table:table-cell table:style-name="ce19" office:value-type="float" office:value="40931" calcext:value-type="float">
            <text:p><text:s/>40,931 </text:p>
          </table:table-cell>
          <table:table-cell table:style-name="ce19" office:value-type="float" office:value="103439" calcext:value-type="float">
            <text:p><text:s/>103,439 </text:p>
          </table:table-cell>
          <table:table-cell table:style-name="ce19" office:value-type="float" office:value="11750" calcext:value-type="float">
            <text:p><text:s/>11,750 </text:p>
          </table:table-cell>
          <table:table-cell table:style-name="ce19" office:value-type="float" office:value="149366" calcext:value-type="float">
            <text:p><text:s/>149,366 </text:p>
          </table:table-cell>
          <table:table-cell table:style-name="ce19" office:value-type="float" office:value="279902" calcext:value-type="float">
            <text:p><text:s/>279,902 </text:p>
          </table:table-cell>
          <table:table-cell table:style-name="ce19" office:value-type="float" office:value="80291" calcext:value-type="float">
            <text:p><text:s/>80,291 </text:p>
          </table:table-cell>
          <table:table-cell table:style-name="ce28" office:value-type="float" office:value="120089" calcext:value-type="float">
            <text:p><text:s/>120,08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31979251" calcext:value-type="float">
            <text:p><text:s/>31,979,251 </text:p>
          </table:table-cell>
          <table:table-cell table:style-name="ce19" office:value-type="float" office:value="312977" calcext:value-type="float">
            <text:p><text:s/>312,977 </text:p>
          </table:table-cell>
          <table:table-cell table:style-name="ce19" office:value-type="float" office:value="1073052" calcext:value-type="float">
            <text:p><text:s/>1,073,052 </text:p>
          </table:table-cell>
          <table:table-cell table:style-name="ce19" office:value-type="float" office:value="468972" calcext:value-type="float">
            <text:p><text:s/>468,972 </text:p>
          </table:table-cell>
          <table:table-cell table:style-name="ce19" office:value-type="float" office:value="111623" calcext:value-type="float">
            <text:p><text:s/>111,623 </text:p>
          </table:table-cell>
          <table:table-cell table:style-name="ce19" office:value-type="float" office:value="117190" calcext:value-type="float">
            <text:p><text:s/>117,190 </text:p>
          </table:table-cell>
          <table:table-cell table:style-name="ce19" office:value-type="float" office:value="14637" calcext:value-type="float">
            <text:p><text:s/>14,637 </text:p>
          </table:table-cell>
          <table:table-cell table:style-name="ce19" office:value-type="float" office:value="75162" calcext:value-type="float">
            <text:p><text:s/>75,162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19" office:value-type="float" office:value="76937" calcext:value-type="float">
            <text:p><text:s/>76,937 </text:p>
          </table:table-cell>
          <table:table-cell table:style-name="ce19" office:value-type="float" office:value="122333" calcext:value-type="float">
            <text:p><text:s/>122,333 </text:p>
          </table:table-cell>
          <table:table-cell table:style-name="ce19" office:value-type="float" office:value="40704" calcext:value-type="float">
            <text:p><text:s/>40,704 </text:p>
          </table:table-cell>
          <table:table-cell table:style-name="ce28" office:value-type="float" office:value="45169" calcext:value-type="float">
            <text:p><text:s/>45,16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1259732" calcext:value-type="float">
            <text:p><text:s/>11,259,732 </text:p>
          </table:table-cell>
          <table:table-cell table:style-name="ce19" office:value-type="float" office:value="463480" calcext:value-type="float">
            <text:p><text:s/>463,480 </text:p>
          </table:table-cell>
          <table:table-cell table:style-name="ce19" office:value-type="float" office:value="2029201" calcext:value-type="float">
            <text:p><text:s/>2,029,201 </text:p>
          </table:table-cell>
          <table:table-cell table:style-name="ce19" office:value-type="float" office:value="926629" calcext:value-type="float">
            <text:p><text:s/>926,629 </text:p>
          </table:table-cell>
          <table:table-cell table:style-name="ce19" office:value-type="float" office:value="212086" calcext:value-type="float">
            <text:p><text:s/>212,086 </text:p>
          </table:table-cell>
          <table:table-cell table:style-name="ce19" office:value-type="float" office:value="160813" calcext:value-type="float">
            <text:p><text:s/>160,813 </text:p>
          </table:table-cell>
          <table:table-cell table:style-name="ce19" office:value-type="float" office:value="199828" calcext:value-type="float">
            <text:p><text:s/>199,828 </text:p>
          </table:table-cell>
          <table:table-cell table:style-name="ce19" office:value-type="float" office:value="87935" calcext:value-type="float">
            <text:p><text:s/>87,9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2075" calcext:value-type="float">
            <text:p><text:s/>92,075 </text:p>
          </table:table-cell>
          <table:table-cell table:style-name="ce19" office:value-type="float" office:value="177095" calcext:value-type="float">
            <text:p><text:s/>177,095 </text:p>
          </table:table-cell>
          <table:table-cell table:style-name="ce19" office:value-type="float" office:value="77673" calcext:value-type="float">
            <text:p><text:s/>77,673 </text:p>
          </table:table-cell>
          <table:table-cell table:style-name="ce28" office:value-type="float" office:value="95067" calcext:value-type="float">
            <text:p><text:s/>95,06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23462693" calcext:value-type="float">
            <text:p><text:s/>23,462,693 </text:p>
          </table:table-cell>
          <table:table-cell table:style-name="ce19" office:value-type="float" office:value="488643" calcext:value-type="float">
            <text:p><text:s/>488,643 </text:p>
          </table:table-cell>
          <table:table-cell table:style-name="ce19" office:value-type="float" office:value="1616012" calcext:value-type="float">
            <text:p><text:s/>1,616,012 </text:p>
          </table:table-cell>
          <table:table-cell table:style-name="ce19" office:value-type="float" office:value="716494" calcext:value-type="float">
            <text:p><text:s/>716,494 </text:p>
          </table:table-cell>
          <table:table-cell table:style-name="ce19" office:value-type="float" office:value="213313" calcext:value-type="float">
            <text:p><text:s/>213,313 </text:p>
          </table:table-cell>
          <table:table-cell table:style-name="ce19" office:value-type="float" office:value="206905" calcext:value-type="float">
            <text:p><text:s/>206,905 </text:p>
          </table:table-cell>
          <table:table-cell table:style-name="ce19" office:value-type="float" office:value="41814" calcext:value-type="float">
            <text:p><text:s/>41,814 </text:p>
          </table:table-cell>
          <table:table-cell table:style-name="ce19" office:value-type="float" office:value="124104" calcext:value-type="float">
            <text:p><text:s/>124,104 </text:p>
          </table:table-cell>
          <table:table-cell table:style-name="ce19" office:value-type="float" office:value="2418" calcext:value-type="float">
            <text:p><text:s/>2,418 </text:p>
          </table:table-cell>
          <table:table-cell table:style-name="ce19" office:value-type="float" office:value="82665" calcext:value-type="float">
            <text:p><text:s/>82,665 </text:p>
          </table:table-cell>
          <table:table-cell table:style-name="ce19" office:value-type="float" office:value="81134" calcext:value-type="float">
            <text:p><text:s/>81,134 </text:p>
          </table:table-cell>
          <table:table-cell table:style-name="ce19" office:value-type="float" office:value="84628" calcext:value-type="float">
            <text:p><text:s/>84,628 </text:p>
          </table:table-cell>
          <table:table-cell table:style-name="ce28" office:value-type="float" office:value="62537" calcext:value-type="float">
            <text:p><text:s/>62,5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25910801" calcext:value-type="float">
            <text:p><text:s/>25,910,801 </text:p>
          </table:table-cell>
          <table:table-cell table:style-name="ce19" office:value-type="float" office:value="544363" calcext:value-type="float">
            <text:p><text:s/>544,363 </text:p>
          </table:table-cell>
          <table:table-cell table:style-name="ce19" office:value-type="float" office:value="2154017" calcext:value-type="float">
            <text:p><text:s/>2,154,017 </text:p>
          </table:table-cell>
          <table:table-cell table:style-name="ce19" office:value-type="float" office:value="644101" calcext:value-type="float">
            <text:p><text:s/>644,101 </text:p>
          </table:table-cell>
          <table:table-cell table:style-name="ce19" office:value-type="float" office:value="339740" calcext:value-type="float">
            <text:p><text:s/>339,740 </text:p>
          </table:table-cell>
          <table:table-cell table:style-name="ce19" office:value-type="float" office:value="434538" calcext:value-type="float">
            <text:p><text:s/>434,538 </text:p>
          </table:table-cell>
          <table:table-cell table:style-name="ce19" office:value-type="float" office:value="46845" calcext:value-type="float">
            <text:p><text:s/>46,845 </text:p>
          </table:table-cell>
          <table:table-cell table:style-name="ce19" office:value-type="float" office:value="196087" calcext:value-type="float">
            <text:p><text:s/>196,087 </text:p>
          </table:table-cell>
          <table:table-cell table:style-name="ce19" office:value-type="float" office:value="2241" calcext:value-type="float">
            <text:p><text:s/>2,241 </text:p>
          </table:table-cell>
          <table:table-cell table:style-name="ce19" office:value-type="float" office:value="137694" calcext:value-type="float">
            <text:p><text:s/>137,694 </text:p>
          </table:table-cell>
          <table:table-cell table:style-name="ce19" office:value-type="float" office:value="147564" calcext:value-type="float">
            <text:p><text:s/>147,564 </text:p>
          </table:table-cell>
          <table:table-cell table:style-name="ce19" office:value-type="float" office:value="109896" calcext:value-type="float">
            <text:p><text:s/>109,896 </text:p>
          </table:table-cell>
          <table:table-cell table:style-name="ce28" office:value-type="float" office:value="95311" calcext:value-type="float">
            <text:p><text:s/>95,31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98476320" calcext:value-type="float">
            <text:p><text:s/>98,476,320 </text:p>
          </table:table-cell>
          <table:table-cell table:style-name="ce19" office:value-type="float" office:value="552853" calcext:value-type="float">
            <text:p><text:s/>552,853 </text:p>
          </table:table-cell>
          <table:table-cell table:style-name="ce19" office:value-type="float" office:value="2274233" calcext:value-type="float">
            <text:p><text:s/>2,274,233 </text:p>
          </table:table-cell>
          <table:table-cell table:style-name="ce19" office:value-type="float" office:value="990698" calcext:value-type="float">
            <text:p><text:s/>990,698 </text:p>
          </table:table-cell>
          <table:table-cell table:style-name="ce19" office:value-type="float" office:value="416922" calcext:value-type="float">
            <text:p><text:s/>416,922 </text:p>
          </table:table-cell>
          <table:table-cell table:style-name="ce19" office:value-type="float" office:value="225154" calcext:value-type="float">
            <text:p><text:s/>225,154 </text:p>
          </table:table-cell>
          <table:table-cell table:style-name="ce19" office:value-type="float" office:value="9982" calcext:value-type="float">
            <text:p><text:s/>9,982 </text:p>
          </table:table-cell>
          <table:table-cell table:style-name="ce19" office:value-type="float" office:value="87757" calcext:value-type="float">
            <text:p><text:s/>87,757 </text:p>
          </table:table-cell>
          <table:table-cell table:style-name="ce19" office:value-type="float" office:value="3035" calcext:value-type="float">
            <text:p><text:s/>3,035 </text:p>
          </table:table-cell>
          <table:table-cell table:style-name="ce19" office:value-type="float" office:value="161619" calcext:value-type="float">
            <text:p><text:s/>161,619 </text:p>
          </table:table-cell>
          <table:table-cell table:style-name="ce19" office:value-type="float" office:value="254730" calcext:value-type="float">
            <text:p><text:s/>254,730 </text:p>
          </table:table-cell>
          <table:table-cell table:style-name="ce19" office:value-type="float" office:value="62845" calcext:value-type="float">
            <text:p><text:s/>62,845 </text:p>
          </table:table-cell>
          <table:table-cell table:style-name="ce28" office:value-type="float" office:value="61491" calcext:value-type="float">
            <text:p><text:s/>61,49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7291821" calcext:value-type="float">
            <text:p><text:s/>27,291,821 </text:p>
          </table:table-cell>
          <table:table-cell table:style-name="ce19" office:value-type="float" office:value="606484" calcext:value-type="float">
            <text:p><text:s/>606,484 </text:p>
          </table:table-cell>
          <table:table-cell table:style-name="ce19" office:value-type="float" office:value="2506289" calcext:value-type="float">
            <text:p><text:s/>2,506,289 </text:p>
          </table:table-cell>
          <table:table-cell table:style-name="ce19" office:value-type="float" office:value="1213573" calcext:value-type="float">
            <text:p><text:s/>1,213,573 </text:p>
          </table:table-cell>
          <table:table-cell table:style-name="ce19" office:value-type="float" office:value="239208" calcext:value-type="float">
            <text:p><text:s/>239,208 </text:p>
          </table:table-cell>
          <table:table-cell table:style-name="ce19" office:value-type="float" office:value="352453" calcext:value-type="float">
            <text:p><text:s/>352,453 </text:p>
          </table:table-cell>
          <table:table-cell table:style-name="ce19" office:value-type="float" office:value="32096" calcext:value-type="float">
            <text:p><text:s/>32,096 </text:p>
          </table:table-cell>
          <table:table-cell table:style-name="ce19" office:value-type="float" office:value="131832" calcext:value-type="float">
            <text:p><text:s/>131,832 </text:p>
          </table:table-cell>
          <table:table-cell table:style-name="ce19" office:value-type="float" office:value="8165" calcext:value-type="float">
            <text:p><text:s/>8,165 </text:p>
          </table:table-cell>
          <table:table-cell table:style-name="ce19" office:value-type="float" office:value="92767" calcext:value-type="float">
            <text:p><text:s/>92,767 </text:p>
          </table:table-cell>
          <table:table-cell table:style-name="ce19" office:value-type="float" office:value="142256" calcext:value-type="float">
            <text:p><text:s/>142,256 </text:p>
          </table:table-cell>
          <table:table-cell table:style-name="ce19" office:value-type="float" office:value="76945" calcext:value-type="float">
            <text:p><text:s/>76,945 </text:p>
          </table:table-cell>
          <table:table-cell table:style-name="ce28" office:value-type="float" office:value="216994" calcext:value-type="float">
            <text:p><text:s/>216,99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34905924" calcext:value-type="float">
            <text:p><text:s/>34,905,924 </text:p>
          </table:table-cell>
          <table:table-cell table:style-name="ce19" office:value-type="float" office:value="596364" calcext:value-type="float">
            <text:p><text:s/>596,364 </text:p>
          </table:table-cell>
          <table:table-cell table:style-name="ce19" office:value-type="float" office:value="2242242" calcext:value-type="float">
            <text:p><text:s/>2,242,242 </text:p>
          </table:table-cell>
          <table:table-cell table:style-name="ce19" office:value-type="float" office:value="958307" calcext:value-type="float">
            <text:p><text:s/>958,307 </text:p>
          </table:table-cell>
          <table:table-cell table:style-name="ce19" office:value-type="float" office:value="276369" calcext:value-type="float">
            <text:p><text:s/>276,369 </text:p>
          </table:table-cell>
          <table:table-cell table:style-name="ce19" office:value-type="float" office:value="233887" calcext:value-type="float">
            <text:p><text:s/>233,887 </text:p>
          </table:table-cell>
          <table:table-cell table:style-name="ce19" office:value-type="float" office:value="53098" calcext:value-type="float">
            <text:p><text:s/>53,098 </text:p>
          </table:table-cell>
          <table:table-cell table:style-name="ce19" office:value-type="float" office:value="284192" calcext:value-type="float">
            <text:p><text:s/>284,192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111610" calcext:value-type="float">
            <text:p><text:s/>111,610 </text:p>
          </table:table-cell>
          <table:table-cell table:style-name="ce19" office:value-type="float" office:value="122170" calcext:value-type="float">
            <text:p><text:s/>122,170 </text:p>
          </table:table-cell>
          <table:table-cell table:style-name="ce19" office:value-type="float" office:value="72628" calcext:value-type="float">
            <text:p><text:s/>72,628 </text:p>
          </table:table-cell>
          <table:table-cell table:style-name="ce28" office:value-type="float" office:value="129165" calcext:value-type="float">
            <text:p><text:s/>129,16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64978201" calcext:value-type="float">
            <text:p><text:s/>64,978,201 </text:p>
          </table:table-cell>
          <table:table-cell table:style-name="ce19" office:value-type="float" office:value="580896" calcext:value-type="float">
            <text:p><text:s/>580,896 </text:p>
          </table:table-cell>
          <table:table-cell table:style-name="ce19" office:value-type="float" office:value="2534875" calcext:value-type="float">
            <text:p><text:s/>2,534,875 </text:p>
          </table:table-cell>
          <table:table-cell table:style-name="ce19" office:value-type="float" office:value="1307442" calcext:value-type="float">
            <text:p><text:s/>1,307,442 </text:p>
          </table:table-cell>
          <table:table-cell table:style-name="ce19" office:value-type="float" office:value="184437" calcext:value-type="float">
            <text:p><text:s/>184,437 </text:p>
          </table:table-cell>
          <table:table-cell table:style-name="ce19" office:value-type="float" office:value="180717" calcext:value-type="float">
            <text:p><text:s/>180,717 </text:p>
          </table:table-cell>
          <table:table-cell table:style-name="ce19" office:value-type="float" office:value="43998" calcext:value-type="float">
            <text:p><text:s/>43,998 </text:p>
          </table:table-cell>
          <table:table-cell table:style-name="ce19" office:value-type="float" office:value="250610" calcext:value-type="float">
            <text:p><text:s/>250,610 </text:p>
          </table:table-cell>
          <table:table-cell table:style-name="ce19" office:value-type="float" office:value="4037" calcext:value-type="float">
            <text:p><text:s/>4,037 </text:p>
          </table:table-cell>
          <table:table-cell table:style-name="ce19" office:value-type="float" office:value="76492" calcext:value-type="float">
            <text:p><text:s/>76,492 </text:p>
          </table:table-cell>
          <table:table-cell table:style-name="ce19" office:value-type="float" office:value="220107" calcext:value-type="float">
            <text:p><text:s/>220,107 </text:p>
          </table:table-cell>
          <table:table-cell table:style-name="ce19" office:value-type="float" office:value="84950" calcext:value-type="float">
            <text:p><text:s/>84,950 </text:p>
          </table:table-cell>
          <table:table-cell table:style-name="ce28" office:value-type="float" office:value="182085" calcext:value-type="float">
            <text:p><text:s/>182,08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10745895" calcext:value-type="float">
            <text:p><text:s/>10,745,895 </text:p>
          </table:table-cell>
          <table:table-cell table:style-name="ce19" office:value-type="float" office:value="641519" calcext:value-type="float">
            <text:p><text:s/>641,519 </text:p>
          </table:table-cell>
          <table:table-cell table:style-name="ce19" office:value-type="float" office:value="2280468" calcext:value-type="float">
            <text:p><text:s/>2,280,468 </text:p>
          </table:table-cell>
          <table:table-cell table:style-name="ce19" office:value-type="float" office:value="939938" calcext:value-type="float">
            <text:p><text:s/>939,938 </text:p>
          </table:table-cell>
          <table:table-cell table:style-name="ce19" office:value-type="float" office:value="149231" calcext:value-type="float">
            <text:p><text:s/>149,231 </text:p>
          </table:table-cell>
          <table:table-cell table:style-name="ce19" office:value-type="float" office:value="160970" calcext:value-type="float">
            <text:p><text:s/>160,970 </text:p>
          </table:table-cell>
          <table:table-cell table:style-name="ce19" office:value-type="float" office:value="90320" calcext:value-type="float">
            <text:p><text:s/>90,320 </text:p>
          </table:table-cell>
          <table:table-cell table:style-name="ce19" office:value-type="float" office:value="254346" calcext:value-type="float">
            <text:p><text:s/>254,346 </text:p>
          </table:table-cell>
          <table:table-cell table:style-name="ce19" office:value-type="float" office:value="9552" calcext:value-type="float">
            <text:p><text:s/>9,552 </text:p>
          </table:table-cell>
          <table:table-cell table:style-name="ce19" office:value-type="float" office:value="63828" calcext:value-type="float">
            <text:p><text:s/>63,828 </text:p>
          </table:table-cell>
          <table:table-cell table:style-name="ce19" office:value-type="float" office:value="258393" calcext:value-type="float">
            <text:p><text:s/>258,393 </text:p>
          </table:table-cell>
          <table:table-cell table:style-name="ce19" office:value-type="float" office:value="81160" calcext:value-type="float">
            <text:p><text:s/>81,160 </text:p>
          </table:table-cell>
          <table:table-cell table:style-name="ce28" office:value-type="float" office:value="272730" calcext:value-type="float">
            <text:p><text:s/>272,73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30988839" calcext:value-type="float">
            <text:p><text:s/>30,988,839 </text:p>
          </table:table-cell>
          <table:table-cell table:style-name="ce19" office:value-type="float" office:value="499683" calcext:value-type="float">
            <text:p><text:s/>499,683 </text:p>
          </table:table-cell>
          <table:table-cell table:style-name="ce19" office:value-type="float" office:value="2433255" calcext:value-type="float">
            <text:p><text:s/>2,433,255 </text:p>
          </table:table-cell>
          <table:table-cell table:style-name="ce19" office:value-type="float" office:value="1078534" calcext:value-type="float">
            <text:p><text:s/>1,078,534 </text:p>
          </table:table-cell>
          <table:table-cell table:style-name="ce19" office:value-type="float" office:value="310559" calcext:value-type="float">
            <text:p><text:s/>310,559 </text:p>
          </table:table-cell>
          <table:table-cell table:style-name="ce19" office:value-type="float" office:value="327969" calcext:value-type="float">
            <text:p><text:s/>327,969 </text:p>
          </table:table-cell>
          <table:table-cell table:style-name="ce19" office:value-type="float" office:value="17184" calcext:value-type="float">
            <text:p><text:s/>17,184 </text:p>
          </table:table-cell>
          <table:table-cell table:style-name="ce19" office:value-type="float" office:value="197734" calcext:value-type="float">
            <text:p><text:s/>197,734 </text:p>
          </table:table-cell>
          <table:table-cell table:style-name="ce19" office:value-type="float" office:value="2607" calcext:value-type="float">
            <text:p><text:s/>2,607 </text:p>
          </table:table-cell>
          <table:table-cell table:style-name="ce19" office:value-type="float" office:value="107322" calcext:value-type="float">
            <text:p><text:s/>107,322 </text:p>
          </table:table-cell>
          <table:table-cell table:style-name="ce19" office:value-type="float" office:value="274211" calcext:value-type="float">
            <text:p><text:s/>274,211 </text:p>
          </table:table-cell>
          <table:table-cell table:style-name="ce19" office:value-type="float" office:value="54638" calcext:value-type="float">
            <text:p><text:s/>54,638 </text:p>
          </table:table-cell>
          <table:table-cell table:style-name="ce28" office:value-type="float" office:value="62497" calcext:value-type="float">
            <text:p><text:s/>62,49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6309681" calcext:value-type="float">
            <text:p><text:s/>26,309,681 </text:p>
          </table:table-cell>
          <table:table-cell table:style-name="ce19" office:value-type="float" office:value="797201" calcext:value-type="float">
            <text:p><text:s/>797,201 </text:p>
          </table:table-cell>
          <table:table-cell table:style-name="ce19" office:value-type="float" office:value="2620833" calcext:value-type="float">
            <text:p><text:s/>2,620,833 </text:p>
          </table:table-cell>
          <table:table-cell table:style-name="ce19" office:value-type="float" office:value="1587617" calcext:value-type="float">
            <text:p><text:s/>1,587,617 </text:p>
          </table:table-cell>
          <table:table-cell table:style-name="ce19" office:value-type="float" office:value="96894" calcext:value-type="float">
            <text:p><text:s/>96,894 </text:p>
          </table:table-cell>
          <table:table-cell table:style-name="ce19" office:value-type="float" office:value="119447" calcext:value-type="float">
            <text:p><text:s/>119,447 </text:p>
          </table:table-cell>
          <table:table-cell table:style-name="ce19" office:value-type="float" office:value="57184" calcext:value-type="float">
            <text:p><text:s/>57,184 </text:p>
          </table:table-cell>
          <table:table-cell table:style-name="ce19" office:value-type="float" office:value="97023" calcext:value-type="float">
            <text:p><text:s/>97,023 </text:p>
          </table:table-cell>
          <table:table-cell table:style-name="ce19" office:value-type="float" office:value="5933" calcext:value-type="float">
            <text:p><text:s/>5,933 </text:p>
          </table:table-cell>
          <table:table-cell table:style-name="ce19" office:value-type="float" office:value="103693" calcext:value-type="float">
            <text:p><text:s/>103,693 </text:p>
          </table:table-cell>
          <table:table-cell table:style-name="ce19" office:value-type="float" office:value="187606" calcext:value-type="float">
            <text:p><text:s/>187,606 </text:p>
          </table:table-cell>
          <table:table-cell table:style-name="ce19" office:value-type="float" office:value="188701" calcext:value-type="float">
            <text:p><text:s/>188,701 </text:p>
          </table:table-cell>
          <table:table-cell table:style-name="ce28" office:value-type="float" office:value="176735" calcext:value-type="float">
            <text:p><text:s/>176,73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三年</text:span><text:span text:style-name="T9"> 2004</text:span></text:p>
          </table:table-cell>
          <table:table-cell table:style-name="ce17" office:value-type="float" office:value="321678743" calcext:value-type="float">
            <text:p><text:s/>321,678,743 </text:p>
          </table:table-cell>
          <table:table-cell table:style-name="ce17" office:value-type="float" office:value="7834833" calcext:value-type="float">
            <text:p><text:s/>7,834,833 </text:p>
          </table:table-cell>
          <table:table-cell table:style-name="ce17" office:value-type="float" office:value="27872724" calcext:value-type="float">
            <text:p><text:s/>27,872,724 </text:p>
          </table:table-cell>
          <table:table-cell table:style-name="ce17" office:value-type="float" office:value="14054623" calcext:value-type="float">
            <text:p><text:s/>14,054,623 </text:p>
          </table:table-cell>
          <table:table-cell table:style-name="ce17" office:value-type="float" office:value="2457453" calcext:value-type="float">
            <text:p><text:s/>2,457,453 </text:p>
          </table:table-cell>
          <table:table-cell table:style-name="ce17" office:value-type="float" office:value="2768667" calcext:value-type="float">
            <text:p><text:s/>2,768,667 </text:p>
          </table:table-cell>
          <table:table-cell table:style-name="ce17" office:value-type="float" office:value="325997" calcext:value-type="float">
            <text:p><text:s/>325,997 </text:p>
          </table:table-cell>
          <table:table-cell table:style-name="ce17" office:value-type="float" office:value="2054451" calcext:value-type="float">
            <text:p><text:s/>2,054,451 </text:p>
          </table:table-cell>
          <table:table-cell table:style-name="ce17" office:value-type="float" office:value="66423" calcext:value-type="float">
            <text:p><text:s/>66,423 </text:p>
          </table:table-cell>
          <table:table-cell table:style-name="ce17" office:value-type="float" office:value="1155437" calcext:value-type="float">
            <text:p><text:s/>1,155,437 </text:p>
          </table:table-cell>
          <table:table-cell table:style-name="ce17" office:value-type="float" office:value="2415211" calcext:value-type="float">
            <text:p><text:s/>2,415,211 </text:p>
          </table:table-cell>
          <table:table-cell table:style-name="ce17" office:value-type="float" office:value="984475" calcext:value-type="float">
            <text:p><text:s/>984,475 </text:p>
          </table:table-cell>
          <table:table-cell table:style-name="ce26" office:value-type="float" office:value="1589987" calcext:value-type="float">
            <text:p><text:s/>1,589,98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6458225" calcext:value-type="float">
            <text:p><text:s/>6,458,225 </text:p>
          </table:table-cell>
          <table:table-cell table:style-name="ce19" office:value-type="float" office:value="540362" calcext:value-type="float">
            <text:p><text:s/>540,362 </text:p>
          </table:table-cell>
          <table:table-cell table:style-name="ce19" office:value-type="float" office:value="1841446" calcext:value-type="float">
            <text:p><text:s/>1,841,446 </text:p>
          </table:table-cell>
          <table:table-cell table:style-name="ce19" office:value-type="float" office:value="802091" calcext:value-type="float">
            <text:p><text:s/>802,091 </text:p>
          </table:table-cell>
          <table:table-cell table:style-name="ce19" office:value-type="float" office:value="166872" calcext:value-type="float">
            <text:p><text:s/>166,872 </text:p>
          </table:table-cell>
          <table:table-cell table:style-name="ce19" office:value-type="float" office:value="299440" calcext:value-type="float">
            <text:p><text:s/>299,440 </text:p>
          </table:table-cell>
          <table:table-cell table:style-name="ce19" office:value-type="float" office:value="48338" calcext:value-type="float">
            <text:p><text:s/>48,338 </text:p>
          </table:table-cell>
          <table:table-cell table:style-name="ce19" office:value-type="float" office:value="67925" calcext:value-type="float">
            <text:p><text:s/>67,925 </text:p>
          </table:table-cell>
          <table:table-cell table:style-name="ce19" office:value-type="float" office:value="4201" calcext:value-type="float">
            <text:p><text:s/>4,201 </text:p>
          </table:table-cell>
          <table:table-cell table:style-name="ce19" office:value-type="float" office:value="123847" calcext:value-type="float">
            <text:p><text:s/>123,847 </text:p>
          </table:table-cell>
          <table:table-cell table:style-name="ce19" office:value-type="float" office:value="195533" calcext:value-type="float">
            <text:p><text:s/>195,533 </text:p>
          </table:table-cell>
          <table:table-cell table:style-name="ce19" office:value-type="float" office:value="52521" calcext:value-type="float">
            <text:p><text:s/>52,521 </text:p>
          </table:table-cell>
          <table:table-cell table:style-name="ce28" office:value-type="float" office:value="80678" calcext:value-type="float">
            <text:p><text:s/>80,67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1710916" calcext:value-type="float">
            <text:p><text:s/>21,710,916 </text:p>
          </table:table-cell>
          <table:table-cell table:style-name="ce19" office:value-type="float" office:value="438029" calcext:value-type="float">
            <text:p><text:s/>438,029 </text:p>
          </table:table-cell>
          <table:table-cell table:style-name="ce19" office:value-type="float" office:value="1589961" calcext:value-type="float">
            <text:p><text:s/>1,589,961 </text:p>
          </table:table-cell>
          <table:table-cell table:style-name="ce19" office:value-type="float" office:value="626901" calcext:value-type="float">
            <text:p><text:s/>626,901 </text:p>
          </table:table-cell>
          <table:table-cell table:style-name="ce19" office:value-type="float" office:value="112129" calcext:value-type="float">
            <text:p><text:s/>112,129 </text:p>
          </table:table-cell>
          <table:table-cell table:style-name="ce19" office:value-type="float" office:value="169479" calcext:value-type="float">
            <text:p><text:s/>169,479 </text:p>
          </table:table-cell>
          <table:table-cell table:style-name="ce19" office:value-type="float" office:value="27658" calcext:value-type="float">
            <text:p><text:s/>27,658 </text:p>
          </table:table-cell>
          <table:table-cell table:style-name="ce19" office:value-type="float" office:value="195701" calcext:value-type="float">
            <text:p><text:s/>195,701 </text:p>
          </table:table-cell>
          <table:table-cell table:style-name="ce19" office:value-type="float" office:value="601" calcext:value-type="float">
            <text:p><text:s/>601 </text:p>
          </table:table-cell>
          <table:table-cell table:style-name="ce19" office:value-type="float" office:value="65157" calcext:value-type="float">
            <text:p><text:s/>65,157 </text:p>
          </table:table-cell>
          <table:table-cell table:style-name="ce19" office:value-type="float" office:value="161753" calcext:value-type="float">
            <text:p><text:s/>161,753 </text:p>
          </table:table-cell>
          <table:table-cell table:style-name="ce19" office:value-type="float" office:value="77438" calcext:value-type="float">
            <text:p><text:s/>77,438 </text:p>
          </table:table-cell>
          <table:table-cell table:style-name="ce28" office:value-type="float" office:value="153144" calcext:value-type="float">
            <text:p><text:s/>153,14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20211343" calcext:value-type="float">
            <text:p><text:s/>20,211,343 </text:p>
          </table:table-cell>
          <table:table-cell table:style-name="ce19" office:value-type="float" office:value="547996" calcext:value-type="float">
            <text:p><text:s/>547,996 </text:p>
          </table:table-cell>
          <table:table-cell table:style-name="ce19" office:value-type="float" office:value="2188999" calcext:value-type="float">
            <text:p><text:s/>2,188,999 </text:p>
          </table:table-cell>
          <table:table-cell table:style-name="ce19" office:value-type="float" office:value="988002" calcext:value-type="float">
            <text:p><text:s/>988,002 </text:p>
          </table:table-cell>
          <table:table-cell table:style-name="ce19" office:value-type="float" office:value="185796" calcext:value-type="float">
            <text:p><text:s/>185,796 </text:p>
          </table:table-cell>
          <table:table-cell table:style-name="ce19" office:value-type="float" office:value="171568" calcext:value-type="float">
            <text:p><text:s/>171,568 </text:p>
          </table:table-cell>
          <table:table-cell table:style-name="ce19" office:value-type="float" office:value="20414" calcext:value-type="float">
            <text:p><text:s/>20,414 </text:p>
          </table:table-cell>
          <table:table-cell table:style-name="ce19" office:value-type="float" office:value="307817" calcext:value-type="float">
            <text:p><text:s/>307,817 </text:p>
          </table:table-cell>
          <table:table-cell table:style-name="ce19" office:value-type="float" office:value="26046" calcext:value-type="float">
            <text:p><text:s/>26,046 </text:p>
          </table:table-cell>
          <table:table-cell table:style-name="ce19" office:value-type="float" office:value="99115" calcext:value-type="float">
            <text:p><text:s/>99,115 </text:p>
          </table:table-cell>
          <table:table-cell table:style-name="ce19" office:value-type="float" office:value="132263" calcext:value-type="float">
            <text:p><text:s/>132,263 </text:p>
          </table:table-cell>
          <table:table-cell table:style-name="ce19" office:value-type="float" office:value="148648" calcext:value-type="float">
            <text:p><text:s/>148,648 </text:p>
          </table:table-cell>
          <table:table-cell table:style-name="ce28" office:value-type="float" office:value="109330" calcext:value-type="float">
            <text:p><text:s/>109,330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26107044" calcext:value-type="float">
            <text:p><text:s/>26,107,044 </text:p>
          </table:table-cell>
          <table:table-cell table:style-name="ce19" office:value-type="float" office:value="1099474" calcext:value-type="float">
            <text:p><text:s/>1,099,474 </text:p>
          </table:table-cell>
          <table:table-cell table:style-name="ce19" office:value-type="float" office:value="1611775" calcext:value-type="float">
            <text:p><text:s/>1,611,775 </text:p>
          </table:table-cell>
          <table:table-cell table:style-name="ce19" office:value-type="float" office:value="857800" calcext:value-type="float">
            <text:p><text:s/>857,800 </text:p>
          </table:table-cell>
          <table:table-cell table:style-name="ce19" office:value-type="float" office:value="109119" calcext:value-type="float">
            <text:p><text:s/>109,119 </text:p>
          </table:table-cell>
          <table:table-cell table:style-name="ce19" office:value-type="float" office:value="151826" calcext:value-type="float">
            <text:p><text:s/>151,826 </text:p>
          </table:table-cell>
          <table:table-cell table:style-name="ce19" office:value-type="float" office:value="14359" calcext:value-type="float">
            <text:p><text:s/>14,359 </text:p>
          </table:table-cell>
          <table:table-cell table:style-name="ce19" office:value-type="float" office:value="124308" calcext:value-type="float">
            <text:p><text:s/>124,308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67720" calcext:value-type="float">
            <text:p><text:s/>67,720 </text:p>
          </table:table-cell>
          <table:table-cell table:style-name="ce19" office:value-type="float" office:value="162992" calcext:value-type="float">
            <text:p><text:s/>162,992 </text:p>
          </table:table-cell>
          <table:table-cell table:style-name="ce19" office:value-type="float" office:value="42598" calcext:value-type="float">
            <text:p><text:s/>42,598 </text:p>
          </table:table-cell>
          <table:table-cell table:style-name="ce28" office:value-type="float" office:value="80790" calcext:value-type="float">
            <text:p><text:s/>80,790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2771749" calcext:value-type="float">
            <text:p><text:s/>32,771,749 </text:p>
          </table:table-cell>
          <table:table-cell table:style-name="ce19" office:value-type="float" office:value="631821" calcext:value-type="float">
            <text:p><text:s/>631,821 </text:p>
          </table:table-cell>
          <table:table-cell table:style-name="ce19" office:value-type="float" office:value="2402955" calcext:value-type="float">
            <text:p><text:s/>2,402,955 </text:p>
          </table:table-cell>
          <table:table-cell table:style-name="ce19" office:value-type="float" office:value="1175868" calcext:value-type="float">
            <text:p><text:s/>1,175,868 </text:p>
          </table:table-cell>
          <table:table-cell table:style-name="ce19" office:value-type="float" office:value="232885" calcext:value-type="float">
            <text:p><text:s/>232,885 </text:p>
          </table:table-cell>
          <table:table-cell table:style-name="ce19" office:value-type="float" office:value="339227" calcext:value-type="float">
            <text:p><text:s/>339,227 </text:p>
          </table:table-cell>
          <table:table-cell table:style-name="ce19" office:value-type="float" office:value="30188" calcext:value-type="float">
            <text:p><text:s/>30,188 </text:p>
          </table:table-cell>
          <table:table-cell table:style-name="ce19" office:value-type="float" office:value="158024" calcext:value-type="float">
            <text:p><text:s/>158,024 </text:p>
          </table:table-cell>
          <table:table-cell table:style-name="ce19" office:value-type="float" office:value="2139" calcext:value-type="float">
            <text:p><text:s/>2,139 </text:p>
          </table:table-cell>
          <table:table-cell table:style-name="ce19" office:value-type="float" office:value="124951" calcext:value-type="float">
            <text:p><text:s/>124,951 </text:p>
          </table:table-cell>
          <table:table-cell table:style-name="ce19" office:value-type="float" office:value="107734" calcext:value-type="float">
            <text:p><text:s/>107,734 </text:p>
          </table:table-cell>
          <table:table-cell table:style-name="ce19" office:value-type="float" office:value="58971" calcext:value-type="float">
            <text:p><text:s/>58,971 </text:p>
          </table:table-cell>
          <table:table-cell table:style-name="ce28" office:value-type="float" office:value="172968" calcext:value-type="float">
            <text:p><text:s/>172,96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4332117" calcext:value-type="float">
            <text:p><text:s/>24,332,117 </text:p>
          </table:table-cell>
          <table:table-cell table:style-name="ce19" office:value-type="float" office:value="636496" calcext:value-type="float">
            <text:p><text:s/>636,496 </text:p>
          </table:table-cell>
          <table:table-cell table:style-name="ce19" office:value-type="float" office:value="2240112" calcext:value-type="float">
            <text:p><text:s/>2,240,112 </text:p>
          </table:table-cell>
          <table:table-cell table:style-name="ce19" office:value-type="float" office:value="1137002" calcext:value-type="float">
            <text:p><text:s/>1,137,002 </text:p>
          </table:table-cell>
          <table:table-cell table:style-name="ce19" office:value-type="float" office:value="201391" calcext:value-type="float">
            <text:p><text:s/>201,391 </text:p>
          </table:table-cell>
          <table:table-cell table:style-name="ce19" office:value-type="float" office:value="230247" calcext:value-type="float">
            <text:p><text:s/>230,247 </text:p>
          </table:table-cell>
          <table:table-cell table:style-name="ce19" office:value-type="float" office:value="15704" calcext:value-type="float">
            <text:p><text:s/>15,704 </text:p>
          </table:table-cell>
          <table:table-cell table:style-name="ce19" office:value-type="float" office:value="233662" calcext:value-type="float">
            <text:p><text:s/>233,66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9" office:value-type="float" office:value="54772" calcext:value-type="float">
            <text:p><text:s/>54,772 </text:p>
          </table:table-cell>
          <table:table-cell table:style-name="ce19" office:value-type="float" office:value="125731" calcext:value-type="float">
            <text:p><text:s/>125,731 </text:p>
          </table:table-cell>
          <table:table-cell table:style-name="ce19" office:value-type="float" office:value="100250" calcext:value-type="float">
            <text:p><text:s/>100,250 </text:p>
          </table:table-cell>
          <table:table-cell table:style-name="ce28" office:value-type="float" office:value="134678" calcext:value-type="float">
            <text:p><text:s/>134,67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38748626" calcext:value-type="float">
            <text:p><text:s/>38,748,626 </text:p>
          </table:table-cell>
          <table:table-cell table:style-name="ce19" office:value-type="float" office:value="592760" calcext:value-type="float">
            <text:p><text:s/>592,760 </text:p>
          </table:table-cell>
          <table:table-cell table:style-name="ce19" office:value-type="float" office:value="2402850" calcext:value-type="float">
            <text:p><text:s/>2,402,850 </text:p>
          </table:table-cell>
          <table:table-cell table:style-name="ce19" office:value-type="float" office:value="1429757" calcext:value-type="float">
            <text:p><text:s/>1,429,757 </text:p>
          </table:table-cell>
          <table:table-cell table:style-name="ce19" office:value-type="float" office:value="100306" calcext:value-type="float">
            <text:p><text:s/>100,306 </text:p>
          </table:table-cell>
          <table:table-cell table:style-name="ce19" office:value-type="float" office:value="147106" calcext:value-type="float">
            <text:p><text:s/>147,106 </text:p>
          </table:table-cell>
          <table:table-cell table:style-name="ce19" office:value-type="float" office:value="17521" calcext:value-type="float">
            <text:p><text:s/>17,521 </text:p>
          </table:table-cell>
          <table:table-cell table:style-name="ce19" office:value-type="float" office:value="240092" calcext:value-type="float">
            <text:p><text:s/>240,092 </text:p>
          </table:table-cell>
          <table:table-cell table:style-name="ce19" office:value-type="float" office:value="13617" calcext:value-type="float">
            <text:p><text:s/>13,617 </text:p>
          </table:table-cell>
          <table:table-cell table:style-name="ce19" office:value-type="float" office:value="81113" calcext:value-type="float">
            <text:p><text:s/>81,113 </text:p>
          </table:table-cell>
          <table:table-cell table:style-name="ce19" office:value-type="float" office:value="184110" calcext:value-type="float">
            <text:p><text:s/>184,110 </text:p>
          </table:table-cell>
          <table:table-cell table:style-name="ce19" office:value-type="float" office:value="59742" calcext:value-type="float">
            <text:p><text:s/>59,742 </text:p>
          </table:table-cell>
          <table:table-cell table:style-name="ce28" office:value-type="float" office:value="129486" calcext:value-type="float">
            <text:p><text:s/>129,486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38190982" calcext:value-type="float">
            <text:p><text:s/>38,190,982 </text:p>
          </table:table-cell>
          <table:table-cell table:style-name="ce19" office:value-type="float" office:value="583034" calcext:value-type="float">
            <text:p><text:s/>583,034 </text:p>
          </table:table-cell>
          <table:table-cell table:style-name="ce19" office:value-type="float" office:value="2004925" calcext:value-type="float">
            <text:p><text:s/>2,004,925 </text:p>
          </table:table-cell>
          <table:table-cell table:style-name="ce19" office:value-type="float" office:value="1020821" calcext:value-type="float">
            <text:p><text:s/>1,020,821 </text:p>
          </table:table-cell>
          <table:table-cell table:style-name="ce19" office:value-type="float" office:value="129225" calcext:value-type="float">
            <text:p><text:s/>129,225 </text:p>
          </table:table-cell>
          <table:table-cell table:style-name="ce19" office:value-type="float" office:value="123597" calcext:value-type="float">
            <text:p><text:s/>123,597 </text:p>
          </table:table-cell>
          <table:table-cell table:style-name="ce19" office:value-type="float" office:value="4197" calcext:value-type="float">
            <text:p><text:s/>4,197 </text:p>
          </table:table-cell>
          <table:table-cell table:style-name="ce19" office:value-type="float" office:value="233137" calcext:value-type="float">
            <text:p><text:s/>233,137 </text:p>
          </table:table-cell>
          <table:table-cell table:style-name="ce19" office:value-type="float" office:value="2599" calcext:value-type="float">
            <text:p><text:s/>2,599 </text:p>
          </table:table-cell>
          <table:table-cell table:style-name="ce19" office:value-type="float" office:value="81886" calcext:value-type="float">
            <text:p><text:s/>81,886 </text:p>
          </table:table-cell>
          <table:table-cell table:style-name="ce19" office:value-type="float" office:value="214485" calcext:value-type="float">
            <text:p><text:s/>214,485 </text:p>
          </table:table-cell>
          <table:table-cell table:style-name="ce19" office:value-type="float" office:value="62633" calcext:value-type="float">
            <text:p><text:s/>62,633 </text:p>
          </table:table-cell>
          <table:table-cell table:style-name="ce28" office:value-type="float" office:value="132345" calcext:value-type="float">
            <text:p><text:s/>132,345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3703220" calcext:value-type="float">
            <text:p><text:s/>23,703,220 </text:p>
          </table:table-cell>
          <table:table-cell table:style-name="ce19" office:value-type="float" office:value="645264" calcext:value-type="float">
            <text:p><text:s/>645,264 </text:p>
          </table:table-cell>
          <table:table-cell table:style-name="ce19" office:value-type="float" office:value="2473891" calcext:value-type="float">
            <text:p><text:s/>2,473,891 </text:p>
          </table:table-cell>
          <table:table-cell table:style-name="ce19" office:value-type="float" office:value="1309662" calcext:value-type="float">
            <text:p><text:s/>1,309,662 </text:p>
          </table:table-cell>
          <table:table-cell table:style-name="ce19" office:value-type="float" office:value="154139" calcext:value-type="float">
            <text:p><text:s/>154,139 </text:p>
          </table:table-cell>
          <table:table-cell table:style-name="ce19" office:value-type="float" office:value="301276" calcext:value-type="float">
            <text:p><text:s/>301,276 </text:p>
          </table:table-cell>
          <table:table-cell table:style-name="ce19" office:value-type="float" office:value="19928" calcext:value-type="float">
            <text:p><text:s/>19,928 </text:p>
          </table:table-cell>
          <table:table-cell table:style-name="ce19" office:value-type="float" office:value="172750" calcext:value-type="float">
            <text:p><text:s/>172,750 </text:p>
          </table:table-cell>
          <table:table-cell table:style-name="ce19" office:value-type="float" office:value="5749" calcext:value-type="float">
            <text:p><text:s/>5,749 </text:p>
          </table:table-cell>
          <table:table-cell table:style-name="ce19" office:value-type="float" office:value="108771" calcext:value-type="float">
            <text:p><text:s/>108,771 </text:p>
          </table:table-cell>
          <table:table-cell table:style-name="ce19" office:value-type="float" office:value="199755" calcext:value-type="float">
            <text:p><text:s/>199,755 </text:p>
          </table:table-cell>
          <table:table-cell table:style-name="ce19" office:value-type="float" office:value="71390" calcext:value-type="float">
            <text:p><text:s/>71,390 </text:p>
          </table:table-cell>
          <table:table-cell table:style-name="ce28" office:value-type="float" office:value="130471" calcext:value-type="float">
            <text:p><text:s/>130,471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9064557" calcext:value-type="float">
            <text:p><text:s/>39,064,557 </text:p>
          </table:table-cell>
          <table:table-cell table:style-name="ce19" office:value-type="float" office:value="625379" calcext:value-type="float">
            <text:p><text:s/>625,379 </text:p>
          </table:table-cell>
          <table:table-cell table:style-name="ce19" office:value-type="float" office:value="2535691" calcext:value-type="float">
            <text:p><text:s/>2,535,691 </text:p>
          </table:table-cell>
          <table:table-cell table:style-name="ce19" office:value-type="float" office:value="1390146" calcext:value-type="float">
            <text:p><text:s/>1,390,146 </text:p>
          </table:table-cell>
          <table:table-cell table:style-name="ce19" office:value-type="float" office:value="258933" calcext:value-type="float">
            <text:p><text:s/>258,933 </text:p>
          </table:table-cell>
          <table:table-cell table:style-name="ce19" office:value-type="float" office:value="240129" calcext:value-type="float">
            <text:p><text:s/>240,129 </text:p>
          </table:table-cell>
          <table:table-cell table:style-name="ce19" office:value-type="float" office:value="117435" calcext:value-type="float">
            <text:p><text:s/>117,435 </text:p>
          </table:table-cell>
          <table:table-cell table:style-name="ce19" office:value-type="float" office:value="20976" calcext:value-type="float">
            <text:p><text:s/>20,97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110095" calcext:value-type="float">
            <text:p><text:s/>110,095 </text:p>
          </table:table-cell>
          <table:table-cell table:style-name="ce19" office:value-type="float" office:value="139066" calcext:value-type="float">
            <text:p><text:s/>139,066 </text:p>
          </table:table-cell>
          <table:table-cell table:style-name="ce19" office:value-type="float" office:value="128353" calcext:value-type="float">
            <text:p><text:s/>128,353 </text:p>
          </table:table-cell>
          <table:table-cell table:style-name="ce28" office:value-type="float" office:value="130462" calcext:value-type="float">
            <text:p><text:s/>130,46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3712032" calcext:value-type="float">
            <text:p><text:s/>13,712,032 </text:p>
          </table:table-cell>
          <table:table-cell table:style-name="ce19" office:value-type="float" office:value="711125" calcext:value-type="float">
            <text:p><text:s/>711,125 </text:p>
          </table:table-cell>
          <table:table-cell table:style-name="ce19" office:value-type="float" office:value="3287220" calcext:value-type="float">
            <text:p><text:s/>3,287,220 </text:p>
          </table:table-cell>
          <table:table-cell table:style-name="ce19" office:value-type="float" office:value="1614252" calcext:value-type="float">
            <text:p><text:s/>1,614,252 </text:p>
          </table:table-cell>
          <table:table-cell table:style-name="ce19" office:value-type="float" office:value="364658" calcext:value-type="float">
            <text:p><text:s/>364,658 </text:p>
          </table:table-cell>
          <table:table-cell table:style-name="ce19" office:value-type="float" office:value="306395" calcext:value-type="float">
            <text:p><text:s/>306,395 </text:p>
          </table:table-cell>
          <table:table-cell table:style-name="ce19" office:value-type="float" office:value="3271" calcext:value-type="float">
            <text:p><text:s/>3,271 </text:p>
          </table:table-cell>
          <table:table-cell table:style-name="ce19" office:value-type="float" office:value="181797" calcext:value-type="float">
            <text:p><text:s/>181,797 </text:p>
          </table:table-cell>
          <table:table-cell table:style-name="ce19" office:value-type="float" office:value="3562" calcext:value-type="float">
            <text:p><text:s/>3,562 </text:p>
          </table:table-cell>
          <table:table-cell table:style-name="ce19" office:value-type="float" office:value="109985" calcext:value-type="float">
            <text:p><text:s/>109,985 </text:p>
          </table:table-cell>
          <table:table-cell table:style-name="ce19" office:value-type="float" office:value="468015" calcext:value-type="float">
            <text:p><text:s/>468,015 </text:p>
          </table:table-cell>
          <table:table-cell table:style-name="ce19" office:value-type="float" office:value="102543" calcext:value-type="float">
            <text:p><text:s/>102,543 </text:p>
          </table:table-cell>
          <table:table-cell table:style-name="ce28" office:value-type="float" office:value="132742" calcext:value-type="float">
            <text:p><text:s/>132,74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36667932" calcext:value-type="float">
            <text:p><text:s/>36,667,932 </text:p>
          </table:table-cell>
          <table:table-cell table:style-name="ce19" office:value-type="float" office:value="783093" calcext:value-type="float">
            <text:p><text:s/>783,093 </text:p>
          </table:table-cell>
          <table:table-cell table:style-name="ce19" office:value-type="float" office:value="3292899" calcext:value-type="float">
            <text:p><text:s/>3,292,899 </text:p>
          </table:table-cell>
          <table:table-cell table:style-name="ce19" office:value-type="float" office:value="1702321" calcext:value-type="float">
            <text:p><text:s/>1,702,321 </text:p>
          </table:table-cell>
          <table:table-cell table:style-name="ce19" office:value-type="float" office:value="442000" calcext:value-type="float">
            <text:p><text:s/>442,000 </text:p>
          </table:table-cell>
          <table:table-cell table:style-name="ce19" office:value-type="float" office:value="288377" calcext:value-type="float">
            <text:p><text:s/>288,377 </text:p>
          </table:table-cell>
          <table:table-cell table:style-name="ce19" office:value-type="float" office:value="6984" calcext:value-type="float">
            <text:p><text:s/>6,984 </text:p>
          </table:table-cell>
          <table:table-cell table:style-name="ce19" office:value-type="float" office:value="118262" calcext:value-type="float">
            <text:p><text:s/>118,262 </text:p>
          </table:table-cell>
          <table:table-cell table:style-name="ce19" office:value-type="float" office:value="875" calcext:value-type="float">
            <text:p><text:s/>875 </text:p>
          </table:table-cell>
          <table:table-cell table:style-name="ce19" office:value-type="float" office:value="128025" calcext:value-type="float">
            <text:p><text:s/>128,025 </text:p>
          </table:table-cell>
          <table:table-cell table:style-name="ce19" office:value-type="float" office:value="323774" calcext:value-type="float">
            <text:p><text:s/>323,774 </text:p>
          </table:table-cell>
          <table:table-cell table:style-name="ce19" office:value-type="float" office:value="79388" calcext:value-type="float">
            <text:p><text:s/>79,388 </text:p>
          </table:table-cell>
          <table:table-cell table:style-name="ce28" office:value-type="float" office:value="202893" calcext:value-type="float">
            <text:p><text:s/>202,893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四年</text:span><text:span text:style-name="T9"> 2005</text:span></text:p>
          </table:table-cell>
          <table:table-cell table:style-name="ce17" office:value-type="float" office:value="274652107" calcext:value-type="float">
            <text:p><text:s/>274,652,107 </text:p>
          </table:table-cell>
          <table:table-cell table:style-name="ce17" office:value-type="float" office:value="7744725" calcext:value-type="float">
            <text:p><text:s/>7,744,725 </text:p>
          </table:table-cell>
          <table:table-cell table:style-name="ce17" office:value-type="float" office:value="31027550" calcext:value-type="float">
            <text:p><text:s/>31,027,550 </text:p>
          </table:table-cell>
          <table:table-cell table:style-name="ce17" office:value-type="float" office:value="15839014" calcext:value-type="float">
            <text:p><text:s/>15,839,014 </text:p>
          </table:table-cell>
          <table:table-cell table:style-name="ce17" office:value-type="float" office:value="3148440" calcext:value-type="float">
            <text:p><text:s/>3,148,440 </text:p>
          </table:table-cell>
          <table:table-cell table:style-name="ce17" office:value-type="float" office:value="3611497" calcext:value-type="float">
            <text:p><text:s/>3,611,497 </text:p>
          </table:table-cell>
          <table:table-cell table:style-name="ce17" office:value-type="float" office:value="223888" calcext:value-type="float">
            <text:p><text:s/>223,888 </text:p>
          </table:table-cell>
          <table:table-cell table:style-name="ce17" office:value-type="float" office:value="1341867" calcext:value-type="float">
            <text:p><text:s/>1,341,867 </text:p>
          </table:table-cell>
          <table:table-cell table:style-name="ce17" office:value-type="float" office:value="88752" calcext:value-type="float">
            <text:p><text:s/>88,752 </text:p>
          </table:table-cell>
          <table:table-cell table:style-name="ce17" office:value-type="float" office:value="1490487" calcext:value-type="float">
            <text:p><text:s/>1,490,487 </text:p>
          </table:table-cell>
          <table:table-cell table:style-name="ce17" office:value-type="float" office:value="3107918" calcext:value-type="float">
            <text:p><text:s/>3,107,918 </text:p>
          </table:table-cell>
          <table:table-cell table:style-name="ce17" office:value-type="float" office:value="687562" calcext:value-type="float">
            <text:p><text:s/>687,562 </text:p>
          </table:table-cell>
          <table:table-cell table:style-name="ce26" office:value-type="float" office:value="1488125" calcext:value-type="float">
            <text:p><text:s/>1,488,125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0717129" calcext:value-type="float">
            <text:p><text:s/>30,717,129 </text:p>
          </table:table-cell>
          <table:table-cell table:style-name="ce19" office:value-type="float" office:value="697462" calcext:value-type="float">
            <text:p><text:s/>697,462 </text:p>
          </table:table-cell>
          <table:table-cell table:style-name="ce19" office:value-type="float" office:value="2677753" calcext:value-type="float">
            <text:p><text:s/>2,677,753 </text:p>
          </table:table-cell>
          <table:table-cell table:style-name="ce19" office:value-type="float" office:value="1300948" calcext:value-type="float">
            <text:p><text:s/>1,300,948 </text:p>
          </table:table-cell>
          <table:table-cell table:style-name="ce19" office:value-type="float" office:value="121128" calcext:value-type="float">
            <text:p><text:s/>121,128 </text:p>
          </table:table-cell>
          <table:table-cell table:style-name="ce19" office:value-type="float" office:value="363244" calcext:value-type="float">
            <text:p><text:s/>363,244 </text:p>
          </table:table-cell>
          <table:table-cell table:style-name="ce19" office:value-type="float" office:value="58088" calcext:value-type="float">
            <text:p><text:s/>58,088 </text:p>
          </table:table-cell>
          <table:table-cell table:style-name="ce19" office:value-type="float" office:value="181968" calcext:value-type="float">
            <text:p><text:s/>181,968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19" office:value-type="float" office:value="151959" calcext:value-type="float">
            <text:p><text:s/>151,959 </text:p>
          </table:table-cell>
          <table:table-cell table:style-name="ce19" office:value-type="float" office:value="272804" calcext:value-type="float">
            <text:p><text:s/>272,804 </text:p>
          </table:table-cell>
          <table:table-cell table:style-name="ce19" office:value-type="float" office:value="58495" calcext:value-type="float">
            <text:p><text:s/>58,495 </text:p>
          </table:table-cell>
          <table:table-cell table:style-name="ce28" office:value-type="float" office:value="167087" calcext:value-type="float">
            <text:p><text:s/>167,08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3882584" calcext:value-type="float">
            <text:p><text:s/>23,882,584 </text:p>
          </table:table-cell>
          <table:table-cell table:style-name="ce19" office:value-type="float" office:value="470972" calcext:value-type="float">
            <text:p><text:s/>470,972 </text:p>
          </table:table-cell>
          <table:table-cell table:style-name="ce19" office:value-type="float" office:value="1968895" calcext:value-type="float">
            <text:p><text:s/>1,968,895 </text:p>
          </table:table-cell>
          <table:table-cell table:style-name="ce19" office:value-type="float" office:value="924667" calcext:value-type="float">
            <text:p><text:s/>924,667 </text:p>
          </table:table-cell>
          <table:table-cell table:style-name="ce19" office:value-type="float" office:value="81856" calcext:value-type="float">
            <text:p><text:s/>81,856 </text:p>
          </table:table-cell>
          <table:table-cell table:style-name="ce19" office:value-type="float" office:value="499858" calcext:value-type="float">
            <text:p><text:s/>499,858 </text:p>
          </table:table-cell>
          <table:table-cell table:style-name="ce19" office:value-type="float" office:value="7042" calcext:value-type="float">
            <text:p><text:s/>7,042 </text:p>
          </table:table-cell>
          <table:table-cell table:style-name="ce19" office:value-type="float" office:value="98358" calcext:value-type="float">
            <text:p><text:s/>98,358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72511" calcext:value-type="float">
            <text:p><text:s/>72,511 </text:p>
          </table:table-cell>
          <table:table-cell table:style-name="ce19" office:value-type="float" office:value="140509" calcext:value-type="float">
            <text:p><text:s/>140,509 </text:p>
          </table:table-cell>
          <table:table-cell table:style-name="ce19" office:value-type="float" office:value="57184" calcext:value-type="float">
            <text:p><text:s/>57,184 </text:p>
          </table:table-cell>
          <table:table-cell table:style-name="ce28" office:value-type="float" office:value="86760" calcext:value-type="float">
            <text:p><text:s/>86,76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34603901" calcext:value-type="float">
            <text:p><text:s/>34,603,901 </text:p>
          </table:table-cell>
          <table:table-cell table:style-name="ce19" office:value-type="float" office:value="569538" calcext:value-type="float">
            <text:p><text:s/>569,538 </text:p>
          </table:table-cell>
          <table:table-cell table:style-name="ce19" office:value-type="float" office:value="1941411" calcext:value-type="float">
            <text:p><text:s/>1,941,411 </text:p>
          </table:table-cell>
          <table:table-cell table:style-name="ce19" office:value-type="float" office:value="869468" calcext:value-type="float">
            <text:p><text:s/>869,468 </text:p>
          </table:table-cell>
          <table:table-cell table:style-name="ce19" office:value-type="float" office:value="207648" calcext:value-type="float">
            <text:p><text:s/>207,648 </text:p>
          </table:table-cell>
          <table:table-cell table:style-name="ce19" office:value-type="float" office:value="371921" calcext:value-type="float">
            <text:p><text:s/>371,921 </text:p>
          </table:table-cell>
          <table:table-cell table:style-name="ce19" office:value-type="float" office:value="9264" calcext:value-type="float">
            <text:p><text:s/>9,264 </text:p>
          </table:table-cell>
          <table:table-cell table:style-name="ce19" office:value-type="float" office:value="71313" calcext:value-type="float">
            <text:p><text:s/>71,313 </text:p>
          </table:table-cell>
          <table:table-cell table:style-name="ce19" office:value-type="float" office:value="10896" calcext:value-type="float">
            <text:p><text:s/>10,896 </text:p>
          </table:table-cell>
          <table:table-cell table:style-name="ce19" office:value-type="float" office:value="100951" calcext:value-type="float">
            <text:p><text:s/>100,951 </text:p>
          </table:table-cell>
          <table:table-cell table:style-name="ce19" office:value-type="float" office:value="100228" calcext:value-type="float">
            <text:p><text:s/>100,228 </text:p>
          </table:table-cell>
          <table:table-cell table:style-name="ce19" office:value-type="float" office:value="85605" calcext:value-type="float">
            <text:p><text:s/>85,605 </text:p>
          </table:table-cell>
          <table:table-cell table:style-name="ce28" office:value-type="float" office:value="114117" calcext:value-type="float">
            <text:p><text:s/>114,11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1175789" calcext:value-type="float">
            <text:p><text:s/>11,175,789 </text:p>
          </table:table-cell>
          <table:table-cell table:style-name="ce19" office:value-type="float" office:value="447688" calcext:value-type="float">
            <text:p><text:s/>447,688 </text:p>
          </table:table-cell>
          <table:table-cell table:style-name="ce19" office:value-type="float" office:value="2173916" calcext:value-type="float">
            <text:p><text:s/>2,173,916 </text:p>
          </table:table-cell>
          <table:table-cell table:style-name="ce19" office:value-type="float" office:value="1300224" calcext:value-type="float">
            <text:p><text:s/>1,300,224 </text:p>
          </table:table-cell>
          <table:table-cell table:style-name="ce19" office:value-type="float" office:value="134105" calcext:value-type="float">
            <text:p><text:s/>134,105 </text:p>
          </table:table-cell>
          <table:table-cell table:style-name="ce19" office:value-type="float" office:value="250239" calcext:value-type="float">
            <text:p><text:s/>250,239 </text:p>
          </table:table-cell>
          <table:table-cell table:style-name="ce19" office:value-type="float" office:value="16076" calcext:value-type="float">
            <text:p><text:s/>16,076 </text:p>
          </table:table-cell>
          <table:table-cell table:style-name="ce19" office:value-type="float" office:value="69786" calcext:value-type="float">
            <text:p><text:s/>69,786 </text:p>
          </table:table-cell>
          <table:table-cell table:style-name="ce19" office:value-type="float" office:value="955" calcext:value-type="float">
            <text:p><text:s/>955 </text:p>
          </table:table-cell>
          <table:table-cell table:style-name="ce19" office:value-type="float" office:value="61742" calcext:value-type="float">
            <text:p><text:s/>61,742 </text:p>
          </table:table-cell>
          <table:table-cell table:style-name="ce19" office:value-type="float" office:value="221223" calcext:value-type="float">
            <text:p><text:s/>221,223 </text:p>
          </table:table-cell>
          <table:table-cell table:style-name="ce19" office:value-type="float" office:value="45080" calcext:value-type="float">
            <text:p><text:s/>45,080 </text:p>
          </table:table-cell>
          <table:table-cell table:style-name="ce28" office:value-type="float" office:value="74486" calcext:value-type="float">
            <text:p><text:s/>74,486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49101753" calcext:value-type="float">
            <text:p><text:s/>49,101,753 </text:p>
          </table:table-cell>
          <table:table-cell table:style-name="ce19" office:value-type="float" office:value="627036" calcext:value-type="float">
            <text:p><text:s/>627,036 </text:p>
          </table:table-cell>
          <table:table-cell table:style-name="ce19" office:value-type="float" office:value="2263518" calcext:value-type="float">
            <text:p><text:s/>2,263,518 </text:p>
          </table:table-cell>
          <table:table-cell table:style-name="ce19" office:value-type="float" office:value="1308949" calcext:value-type="float">
            <text:p><text:s/>1,308,949 </text:p>
          </table:table-cell>
          <table:table-cell table:style-name="ce19" office:value-type="float" office:value="205661" calcext:value-type="float">
            <text:p><text:s/>205,661 </text:p>
          </table:table-cell>
          <table:table-cell table:style-name="ce19" office:value-type="float" office:value="226056" calcext:value-type="float">
            <text:p><text:s/>226,056 </text:p>
          </table:table-cell>
          <table:table-cell table:style-name="ce19" office:value-type="float" office:value="8490" calcext:value-type="float">
            <text:p><text:s/>8,490 </text:p>
          </table:table-cell>
          <table:table-cell table:style-name="ce19" office:value-type="float" office:value="59365" calcext:value-type="float">
            <text:p><text:s/>59,3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60" calcext:value-type="float">
            <text:p><text:s/>70,760 </text:p>
          </table:table-cell>
          <table:table-cell table:style-name="ce19" office:value-type="float" office:value="216297" calcext:value-type="float">
            <text:p><text:s/>216,297 </text:p>
          </table:table-cell>
          <table:table-cell table:style-name="ce19" office:value-type="float" office:value="81043" calcext:value-type="float">
            <text:p><text:s/>81,043 </text:p>
          </table:table-cell>
          <table:table-cell table:style-name="ce28" office:value-type="float" office:value="86897" calcext:value-type="float">
            <text:p><text:s/>86,89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1713803" calcext:value-type="float">
            <text:p><text:s/>11,713,803 </text:p>
          </table:table-cell>
          <table:table-cell table:style-name="ce19" office:value-type="float" office:value="656377" calcext:value-type="float">
            <text:p><text:s/>656,377 </text:p>
          </table:table-cell>
          <table:table-cell table:style-name="ce19" office:value-type="float" office:value="2587383" calcext:value-type="float">
            <text:p><text:s/>2,587,383 </text:p>
          </table:table-cell>
          <table:table-cell table:style-name="ce19" office:value-type="float" office:value="1304164" calcext:value-type="float">
            <text:p><text:s/>1,304,164 </text:p>
          </table:table-cell>
          <table:table-cell table:style-name="ce19" office:value-type="float" office:value="194190" calcext:value-type="float">
            <text:p><text:s/>194,190 </text:p>
          </table:table-cell>
          <table:table-cell table:style-name="ce19" office:value-type="float" office:value="295386" calcext:value-type="float">
            <text:p><text:s/>295,386 </text:p>
          </table:table-cell>
          <table:table-cell table:style-name="ce19" office:value-type="float" office:value="1999" calcext:value-type="float">
            <text:p><text:s/>1,999 </text:p>
          </table:table-cell>
          <table:table-cell table:style-name="ce19" office:value-type="float" office:value="73765" calcext:value-type="float">
            <text:p><text:s/>73,765 </text:p>
          </table:table-cell>
          <table:table-cell table:style-name="ce19" office:value-type="float" office:value="53487" calcext:value-type="float">
            <text:p><text:s/>53,487 </text:p>
          </table:table-cell>
          <table:table-cell table:style-name="ce19" office:value-type="float" office:value="167455" calcext:value-type="float">
            <text:p><text:s/>167,455 </text:p>
          </table:table-cell>
          <table:table-cell table:style-name="ce19" office:value-type="float" office:value="279442" calcext:value-type="float">
            <text:p><text:s/>279,442 </text:p>
          </table:table-cell>
          <table:table-cell table:style-name="ce19" office:value-type="float" office:value="77728" calcext:value-type="float">
            <text:p><text:s/>77,728 </text:p>
          </table:table-cell>
          <table:table-cell table:style-name="ce28" office:value-type="float" office:value="139767" calcext:value-type="float">
            <text:p><text:s/>139,76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7566839" calcext:value-type="float">
            <text:p><text:s/>17,566,839 </text:p>
          </table:table-cell>
          <table:table-cell table:style-name="ce19" office:value-type="float" office:value="640808" calcext:value-type="float">
            <text:p><text:s/>640,808 </text:p>
          </table:table-cell>
          <table:table-cell table:style-name="ce19" office:value-type="float" office:value="2316669" calcext:value-type="float">
            <text:p><text:s/>2,316,669 </text:p>
          </table:table-cell>
          <table:table-cell table:style-name="ce19" office:value-type="float" office:value="1284195" calcext:value-type="float">
            <text:p><text:s/>1,284,195 </text:p>
          </table:table-cell>
          <table:table-cell table:style-name="ce19" office:value-type="float" office:value="152950" calcext:value-type="float">
            <text:p><text:s/>152,950 </text:p>
          </table:table-cell>
          <table:table-cell table:style-name="ce19" office:value-type="float" office:value="313010" calcext:value-type="float">
            <text:p><text:s/>313,010 </text:p>
          </table:table-cell>
          <table:table-cell table:style-name="ce19" office:value-type="float" office:value="26614" calcext:value-type="float">
            <text:p><text:s/>26,614 </text:p>
          </table:table-cell>
          <table:table-cell table:style-name="ce19" office:value-type="float" office:value="35928" calcext:value-type="float">
            <text:p><text:s/>35,9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8409" calcext:value-type="float">
            <text:p><text:s/>118,409 </text:p>
          </table:table-cell>
          <table:table-cell table:style-name="ce19" office:value-type="float" office:value="222153" calcext:value-type="float">
            <text:p><text:s/>222,153 </text:p>
          </table:table-cell>
          <table:table-cell table:style-name="ce19" office:value-type="float" office:value="33758" calcext:value-type="float">
            <text:p><text:s/>33,758 </text:p>
          </table:table-cell>
          <table:table-cell table:style-name="ce28" office:value-type="float" office:value="129652" calcext:value-type="float">
            <text:p><text:s/>129,65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0295635" calcext:value-type="float">
            <text:p><text:s/>10,295,635 </text:p>
          </table:table-cell>
          <table:table-cell table:style-name="ce19" office:value-type="float" office:value="704705" calcext:value-type="float">
            <text:p><text:s/>704,705 </text:p>
          </table:table-cell>
          <table:table-cell table:style-name="ce19" office:value-type="float" office:value="2885542" calcext:value-type="float">
            <text:p><text:s/>2,885,542 </text:p>
          </table:table-cell>
          <table:table-cell table:style-name="ce19" office:value-type="float" office:value="1224252" calcext:value-type="float">
            <text:p><text:s/>1,224,252 </text:p>
          </table:table-cell>
          <table:table-cell table:style-name="ce19" office:value-type="float" office:value="394014" calcext:value-type="float">
            <text:p><text:s/>394,014 </text:p>
          </table:table-cell>
          <table:table-cell table:style-name="ce19" office:value-type="float" office:value="207982" calcext:value-type="float">
            <text:p><text:s/>207,982 </text:p>
          </table:table-cell>
          <table:table-cell table:style-name="ce19" office:value-type="float" office:value="40960" calcext:value-type="float">
            <text:p><text:s/>40,960 </text:p>
          </table:table-cell>
          <table:table-cell table:style-name="ce19" office:value-type="float" office:value="400015" calcext:value-type="float">
            <text:p><text:s/>400,0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9548" calcext:value-type="float">
            <text:p><text:s/>139,548 </text:p>
          </table:table-cell>
          <table:table-cell table:style-name="ce19" office:value-type="float" office:value="339997" calcext:value-type="float">
            <text:p><text:s/>339,997 </text:p>
          </table:table-cell>
          <table:table-cell table:style-name="ce19" office:value-type="float" office:value="46490" calcext:value-type="float">
            <text:p><text:s/>46,490 </text:p>
          </table:table-cell>
          <table:table-cell table:style-name="ce28" office:value-type="float" office:value="92284" calcext:value-type="float">
            <text:p><text:s/>92,28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8892191" calcext:value-type="float">
            <text:p><text:s/>8,892,191 </text:p>
          </table:table-cell>
          <table:table-cell table:style-name="ce19" office:value-type="float" office:value="709762" calcext:value-type="float">
            <text:p><text:s/>709,762 </text:p>
          </table:table-cell>
          <table:table-cell table:style-name="ce19" office:value-type="float" office:value="2649555" calcext:value-type="float">
            <text:p><text:s/>2,649,555 </text:p>
          </table:table-cell>
          <table:table-cell table:style-name="ce19" office:value-type="float" office:value="1297845" calcext:value-type="float">
            <text:p><text:s/>1,297,845 </text:p>
          </table:table-cell>
          <table:table-cell table:style-name="ce19" office:value-type="float" office:value="292333" calcext:value-type="float">
            <text:p><text:s/>292,333 </text:p>
          </table:table-cell>
          <table:table-cell table:style-name="ce19" office:value-type="float" office:value="325128" calcext:value-type="float">
            <text:p><text:s/>325,128 </text:p>
          </table:table-cell>
          <table:table-cell table:style-name="ce19" office:value-type="float" office:value="5636" calcext:value-type="float">
            <text:p><text:s/>5,636 </text:p>
          </table:table-cell>
          <table:table-cell table:style-name="ce19" office:value-type="float" office:value="111263" calcext:value-type="float">
            <text:p><text:s/>111,26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38337" calcext:value-type="float">
            <text:p><text:s/>138,337 </text:p>
          </table:table-cell>
          <table:table-cell table:style-name="ce19" office:value-type="float" office:value="309782" calcext:value-type="float">
            <text:p><text:s/>309,782 </text:p>
          </table:table-cell>
          <table:table-cell table:style-name="ce19" office:value-type="float" office:value="20290" calcext:value-type="float">
            <text:p><text:s/>20,290 </text:p>
          </table:table-cell>
          <table:table-cell table:style-name="ce28" office:value-type="float" office:value="148734" calcext:value-type="float">
            <text:p><text:s/>148,73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43230154" calcext:value-type="float">
            <text:p><text:s/>43,230,154 </text:p>
          </table:table-cell>
          <table:table-cell table:style-name="ce19" office:value-type="float" office:value="729381" calcext:value-type="float">
            <text:p><text:s/>729,381 </text:p>
          </table:table-cell>
          <table:table-cell table:style-name="ce19" office:value-type="float" office:value="3045317" calcext:value-type="float">
            <text:p><text:s/>3,045,317 </text:p>
          </table:table-cell>
          <table:table-cell table:style-name="ce19" office:value-type="float" office:value="1607262" calcext:value-type="float">
            <text:p><text:s/>1,607,262 </text:p>
          </table:table-cell>
          <table:table-cell table:style-name="ce19" office:value-type="float" office:value="456814" calcext:value-type="float">
            <text:p><text:s/>456,814 </text:p>
          </table:table-cell>
          <table:table-cell table:style-name="ce19" office:value-type="float" office:value="209352" calcext:value-type="float">
            <text:p><text:s/>209,352 </text:p>
          </table:table-cell>
          <table:table-cell table:style-name="ce19" office:value-type="float" office:value="33323" calcext:value-type="float">
            <text:p><text:s/>33,323 </text:p>
          </table:table-cell>
          <table:table-cell table:style-name="ce19" office:value-type="float" office:value="74820" calcext:value-type="float">
            <text:p><text:s/>74,820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135757" calcext:value-type="float">
            <text:p><text:s/>135,757 </text:p>
          </table:table-cell>
          <table:table-cell table:style-name="ce19" office:value-type="float" office:value="289174" calcext:value-type="float">
            <text:p><text:s/>289,174 </text:p>
          </table:table-cell>
          <table:table-cell table:style-name="ce19" office:value-type="float" office:value="55850" calcext:value-type="float">
            <text:p><text:s/>55,850 </text:p>
          </table:table-cell>
          <table:table-cell table:style-name="ce28" office:value-type="float" office:value="182768" calcext:value-type="float">
            <text:p><text:s/>182,768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6271539" calcext:value-type="float">
            <text:p><text:s/>16,271,539 </text:p>
          </table:table-cell>
          <table:table-cell table:style-name="ce19" office:value-type="float" office:value="708449" calcext:value-type="float">
            <text:p><text:s/>708,449 </text:p>
          </table:table-cell>
          <table:table-cell table:style-name="ce19" office:value-type="float" office:value="3036098" calcext:value-type="float">
            <text:p><text:s/>3,036,098 </text:p>
          </table:table-cell>
          <table:table-cell table:style-name="ce19" office:value-type="float" office:value="1619374" calcext:value-type="float">
            <text:p><text:s/>1,619,374 </text:p>
          </table:table-cell>
          <table:table-cell table:style-name="ce19" office:value-type="float" office:value="487730" calcext:value-type="float">
            <text:p><text:s/>487,730 </text:p>
          </table:table-cell>
          <table:table-cell table:style-name="ce19" office:value-type="float" office:value="267995" calcext:value-type="float">
            <text:p><text:s/>267,995 </text:p>
          </table:table-cell>
          <table:table-cell table:style-name="ce19" office:value-type="float" office:value="9216" calcext:value-type="float">
            <text:p><text:s/>9,216 </text:p>
          </table:table-cell>
          <table:table-cell table:style-name="ce19" office:value-type="float" office:value="39970" calcext:value-type="float">
            <text:p><text:s/>39,970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70525" calcext:value-type="float">
            <text:p><text:s/>170,525 </text:p>
          </table:table-cell>
          <table:table-cell table:style-name="ce19" office:value-type="float" office:value="269722" calcext:value-type="float">
            <text:p><text:s/>269,722 </text:p>
          </table:table-cell>
          <table:table-cell table:style-name="ce19" office:value-type="float" office:value="30284" calcext:value-type="float">
            <text:p><text:s/>30,284 </text:p>
          </table:table-cell>
          <table:table-cell table:style-name="ce28" office:value-type="float" office:value="140952" calcext:value-type="float">
            <text:p><text:s/>140,95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7200790" calcext:value-type="float">
            <text:p><text:s/>17,200,790 </text:p>
          </table:table-cell>
          <table:table-cell table:style-name="ce19" office:value-type="float" office:value="782547" calcext:value-type="float">
            <text:p><text:s/>782,547 </text:p>
          </table:table-cell>
          <table:table-cell table:style-name="ce19" office:value-type="float" office:value="3481493" calcext:value-type="float">
            <text:p><text:s/>3,481,493 </text:p>
          </table:table-cell>
          <table:table-cell table:style-name="ce19" office:value-type="float" office:value="1797666" calcext:value-type="float">
            <text:p><text:s/>1,797,666 </text:p>
          </table:table-cell>
          <table:table-cell table:style-name="ce19" office:value-type="float" office:value="420011" calcext:value-type="float">
            <text:p><text:s/>420,011 </text:p>
          </table:table-cell>
          <table:table-cell table:style-name="ce19" office:value-type="float" office:value="281326" calcext:value-type="float">
            <text:p><text:s/>281,326 </text:p>
          </table:table-cell>
          <table:table-cell table:style-name="ce19" office:value-type="float" office:value="7180" calcext:value-type="float">
            <text:p><text:s/>7,180 </text:p>
          </table:table-cell>
          <table:table-cell table:style-name="ce19" office:value-type="float" office:value="125316" calcext:value-type="float">
            <text:p><text:s/>125,316 </text:p>
          </table:table-cell>
          <table:table-cell table:style-name="ce19" office:value-type="float" office:value="20498" calcext:value-type="float">
            <text:p><text:s/>20,498 </text:p>
          </table:table-cell>
          <table:table-cell table:style-name="ce19" office:value-type="float" office:value="162533" calcext:value-type="float">
            <text:p><text:s/>162,533 </text:p>
          </table:table-cell>
          <table:table-cell table:style-name="ce19" office:value-type="float" office:value="446587" calcext:value-type="float">
            <text:p><text:s/>446,587 </text:p>
          </table:table-cell>
          <table:table-cell table:style-name="ce19" office:value-type="float" office:value="95755" calcext:value-type="float">
            <text:p><text:s/>95,755 </text:p>
          </table:table-cell>
          <table:table-cell table:style-name="ce28" office:value-type="float" office:value="124621" calcext:value-type="float">
            <text:p><text:s/>124,62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十五年</text:span><text:span text:style-name="T11"> 2006</text:span></text:p>
          </table:table-cell>
          <table:table-cell table:style-name="ce18" office:value-type="float" office:value="459194221" calcext:value-type="float">
            <text:p><text:s/>459,194,221 </text:p>
          </table:table-cell>
          <table:table-cell table:style-name="ce18" office:value-type="float" office:value="8950581" calcext:value-type="float">
            <text:p><text:s/>8,950,581 </text:p>
          </table:table-cell>
          <table:table-cell table:style-name="ce18" office:value-type="float" office:value="36202229" calcext:value-type="float">
            <text:p><text:s/>36,202,229 </text:p>
          </table:table-cell>
          <table:table-cell table:style-name="ce18" office:value-type="float" office:value="18005522" calcext:value-type="float">
            <text:p><text:s/>18,005,522 </text:p>
          </table:table-cell>
          <table:table-cell table:style-name="ce18" office:value-type="float" office:value="3754684" calcext:value-type="float">
            <text:p><text:s/>3,754,684 </text:p>
          </table:table-cell>
          <table:table-cell table:style-name="ce18" office:value-type="float" office:value="3847018" calcext:value-type="float">
            <text:p><text:s/>3,847,018 </text:p>
          </table:table-cell>
          <table:table-cell table:style-name="ce18" office:value-type="float" office:value="307397" calcext:value-type="float">
            <text:p><text:s/>307,397 </text:p>
          </table:table-cell>
          <table:table-cell table:style-name="ce18" office:value-type="float" office:value="1250497" calcext:value-type="float">
            <text:p><text:s/>1,250,497 </text:p>
          </table:table-cell>
          <table:table-cell table:style-name="ce18" office:value-type="float" office:value="37270" calcext:value-type="float">
            <text:p><text:s/>37,270 </text:p>
          </table:table-cell>
          <table:table-cell table:style-name="ce18" office:value-type="float" office:value="1645316" calcext:value-type="float">
            <text:p><text:s/>1,645,316 </text:p>
          </table:table-cell>
          <table:table-cell table:style-name="ce18" office:value-type="float" office:value="4269831" calcext:value-type="float">
            <text:p><text:s/>4,269,831 </text:p>
          </table:table-cell>
          <table:table-cell table:style-name="ce18" office:value-type="float" office:value="1102617" calcext:value-type="float">
            <text:p><text:s/>1,102,617 </text:p>
          </table:table-cell>
          <table:table-cell table:style-name="ce27" office:value-type="float" office:value="1982077" calcext:value-type="float">
            <text:p><text:s/>1,982,077 </text:p>
          </table:table-cell>
          <table:table-cell table:style-name="ce29"/>
          <table:table-cell table:style-name="ce32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3315271" calcext:value-type="float">
            <text:p><text:s/>33,315,271 </text:p>
          </table:table-cell>
          <table:table-cell table:style-name="ce19" office:value-type="float" office:value="927175" calcext:value-type="float">
            <text:p><text:s/>927,175 </text:p>
          </table:table-cell>
          <table:table-cell table:style-name="ce19" office:value-type="float" office:value="3545195" calcext:value-type="float">
            <text:p><text:s/>3,545,195 </text:p>
          </table:table-cell>
          <table:table-cell table:style-name="ce19" office:value-type="float" office:value="1903145" calcext:value-type="float">
            <text:p><text:s/>1,903,145 </text:p>
          </table:table-cell>
          <table:table-cell table:style-name="ce19" office:value-type="float" office:value="280576" calcext:value-type="float">
            <text:p><text:s/>280,576 </text:p>
          </table:table-cell>
          <table:table-cell table:style-name="ce19" office:value-type="float" office:value="371537" calcext:value-type="float">
            <text:p><text:s/>371,537 </text:p>
          </table:table-cell>
          <table:table-cell table:style-name="ce19" office:value-type="float" office:value="14947" calcext:value-type="float">
            <text:p><text:s/>14,947 </text:p>
          </table:table-cell>
          <table:table-cell table:style-name="ce19" office:value-type="float" office:value="109950" calcext:value-type="float">
            <text:p><text:s/>109,950 </text:p>
          </table:table-cell>
          <table:table-cell table:style-name="ce19" office:value-type="float" office:value="7058" calcext:value-type="float">
            <text:p><text:s/>7,058 </text:p>
          </table:table-cell>
          <table:table-cell table:style-name="ce19" office:value-type="float" office:value="210601" calcext:value-type="float">
            <text:p><text:s/>210,601 </text:p>
          </table:table-cell>
          <table:table-cell table:style-name="ce19" office:value-type="float" office:value="330051" calcext:value-type="float">
            <text:p><text:s/>330,051 </text:p>
          </table:table-cell>
          <table:table-cell table:style-name="ce19" office:value-type="float" office:value="111048" calcext:value-type="float">
            <text:p><text:s/>111,048 </text:p>
          </table:table-cell>
          <table:table-cell table:style-name="ce28" office:value-type="float" office:value="206282" calcext:value-type="float">
            <text:p><text:s/>206,28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45439991" calcext:value-type="float">
            <text:p><text:s/>45,439,991 </text:p>
          </table:table-cell>
          <table:table-cell table:style-name="ce19" office:value-type="float" office:value="417312" calcext:value-type="float">
            <text:p><text:s/>417,312 </text:p>
          </table:table-cell>
          <table:table-cell table:style-name="ce19" office:value-type="float" office:value="1538164" calcext:value-type="float">
            <text:p><text:s/>1,538,164 </text:p>
          </table:table-cell>
          <table:table-cell table:style-name="ce19" office:value-type="float" office:value="906426" calcext:value-type="float">
            <text:p><text:s/>906,426 </text:p>
          </table:table-cell>
          <table:table-cell table:style-name="ce19" office:value-type="float" office:value="155867" calcext:value-type="float">
            <text:p><text:s/>155,867 </text:p>
          </table:table-cell>
          <table:table-cell table:style-name="ce19" office:value-type="float" office:value="110850" calcext:value-type="float">
            <text:p><text:s/>110,850 </text:p>
          </table:table-cell>
          <table:table-cell table:style-name="ce19" office:value-type="float" office:value="8889" calcext:value-type="float">
            <text:p><text:s/>8,889 </text:p>
          </table:table-cell>
          <table:table-cell table:style-name="ce19" office:value-type="float" office:value="34032" calcext:value-type="float">
            <text:p><text:s/>34,032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96477" calcext:value-type="float">
            <text:p><text:s/>96,477 </text:p>
          </table:table-cell>
          <table:table-cell table:style-name="ce19" office:value-type="float" office:value="107578" calcext:value-type="float">
            <text:p><text:s/>107,578 </text:p>
          </table:table-cell>
          <table:table-cell table:style-name="ce19" office:value-type="float" office:value="48196" calcext:value-type="float">
            <text:p><text:s/>48,196 </text:p>
          </table:table-cell>
          <table:table-cell table:style-name="ce28" office:value-type="float" office:value="69537" calcext:value-type="float">
            <text:p><text:s/>69,5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50046301" calcext:value-type="float">
            <text:p><text:s/>50,046,301 </text:p>
          </table:table-cell>
          <table:table-cell table:style-name="ce19" office:value-type="float" office:value="815915" calcext:value-type="float">
            <text:p><text:s/>815,915 </text:p>
          </table:table-cell>
          <table:table-cell table:style-name="ce19" office:value-type="float" office:value="3244267" calcext:value-type="float">
            <text:p><text:s/>3,244,267 </text:p>
          </table:table-cell>
          <table:table-cell table:style-name="ce19" office:value-type="float" office:value="1557980" calcext:value-type="float">
            <text:p><text:s/>1,557,980 </text:p>
          </table:table-cell>
          <table:table-cell table:style-name="ce19" office:value-type="float" office:value="227255" calcext:value-type="float">
            <text:p><text:s/>227,255 </text:p>
          </table:table-cell>
          <table:table-cell table:style-name="ce19" office:value-type="float" office:value="338782" calcext:value-type="float">
            <text:p><text:s/>338,782 </text:p>
          </table:table-cell>
          <table:table-cell table:style-name="ce19" office:value-type="float" office:value="36132" calcext:value-type="float">
            <text:p><text:s/>36,132 </text:p>
          </table:table-cell>
          <table:table-cell table:style-name="ce19" office:value-type="float" office:value="120686" calcext:value-type="float">
            <text:p><text:s/>120,686 </text:p>
          </table:table-cell>
          <table:table-cell table:style-name="ce19" office:value-type="float" office:value="7050" calcext:value-type="float">
            <text:p><text:s/>7,050 </text:p>
          </table:table-cell>
          <table:table-cell table:style-name="ce19" office:value-type="float" office:value="124603" calcext:value-type="float">
            <text:p><text:s/>124,603 </text:p>
          </table:table-cell>
          <table:table-cell table:style-name="ce19" office:value-type="float" office:value="432983" calcext:value-type="float">
            <text:p><text:s/>432,983 </text:p>
          </table:table-cell>
          <table:table-cell table:style-name="ce19" office:value-type="float" office:value="89704" calcext:value-type="float">
            <text:p><text:s/>89,704 </text:p>
          </table:table-cell>
          <table:table-cell table:style-name="ce28" office:value-type="float" office:value="309092" calcext:value-type="float">
            <text:p><text:s/>309,09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43846386" calcext:value-type="float">
            <text:p><text:s/>43,846,386 </text:p>
          </table:table-cell>
          <table:table-cell table:style-name="ce19" office:value-type="float" office:value="754465" calcext:value-type="float">
            <text:p><text:s/>754,465 </text:p>
          </table:table-cell>
          <table:table-cell table:style-name="ce19" office:value-type="float" office:value="2585472" calcext:value-type="float">
            <text:p><text:s/>2,585,472 </text:p>
          </table:table-cell>
          <table:table-cell table:style-name="ce19" office:value-type="float" office:value="1206634" calcext:value-type="float">
            <text:p><text:s/>1,206,634 </text:p>
          </table:table-cell>
          <table:table-cell table:style-name="ce19" office:value-type="float" office:value="216129" calcext:value-type="float">
            <text:p><text:s/>216,129 </text:p>
          </table:table-cell>
          <table:table-cell table:style-name="ce19" office:value-type="float" office:value="305882" calcext:value-type="float">
            <text:p><text:s/>305,882 </text:p>
          </table:table-cell>
          <table:table-cell table:style-name="ce19" office:value-type="float" office:value="2246" calcext:value-type="float">
            <text:p><text:s/>2,246 </text:p>
          </table:table-cell>
          <table:table-cell table:style-name="ce19" office:value-type="float" office:value="90660" calcext:value-type="float">
            <text:p><text:s/>90,660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114576" calcext:value-type="float">
            <text:p><text:s/>114,576 </text:p>
          </table:table-cell>
          <table:table-cell table:style-name="ce19" office:value-type="float" office:value="294431" calcext:value-type="float">
            <text:p><text:s/>294,431 </text:p>
          </table:table-cell>
          <table:table-cell table:style-name="ce19" office:value-type="float" office:value="54294" calcext:value-type="float">
            <text:p><text:s/>54,294 </text:p>
          </table:table-cell>
          <table:table-cell table:style-name="ce28" office:value-type="float" office:value="300437" calcext:value-type="float">
            <text:p><text:s/>300,4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43796623" calcext:value-type="float">
            <text:p><text:s/>43,796,623 </text:p>
          </table:table-cell>
          <table:table-cell table:style-name="ce19" office:value-type="float" office:value="792084" calcext:value-type="float">
            <text:p><text:s/>792,084 </text:p>
          </table:table-cell>
          <table:table-cell table:style-name="ce19" office:value-type="float" office:value="3137537" calcext:value-type="float">
            <text:p><text:s/>3,137,537 </text:p>
          </table:table-cell>
          <table:table-cell table:style-name="ce19" office:value-type="float" office:value="1749521" calcext:value-type="float">
            <text:p><text:s/>1,749,521 </text:p>
          </table:table-cell>
          <table:table-cell table:style-name="ce19" office:value-type="float" office:value="332432" calcext:value-type="float">
            <text:p><text:s/>332,432 </text:p>
          </table:table-cell>
          <table:table-cell table:style-name="ce19" office:value-type="float" office:value="263501" calcext:value-type="float">
            <text:p><text:s/>263,501 </text:p>
          </table:table-cell>
          <table:table-cell table:style-name="ce19" office:value-type="float" office:value="10018" calcext:value-type="float">
            <text:p><text:s/>10,018 </text:p>
          </table:table-cell>
          <table:table-cell table:style-name="ce19" office:value-type="float" office:value="170391" calcext:value-type="float">
            <text:p><text:s/>170,391 </text:p>
          </table:table-cell>
          <table:table-cell table:style-name="ce19" office:value-type="float" office:value="948" calcext:value-type="float">
            <text:p><text:s/>948 </text:p>
          </table:table-cell>
          <table:table-cell table:style-name="ce19" office:value-type="float" office:value="124997" calcext:value-type="float">
            <text:p><text:s/>124,997 </text:p>
          </table:table-cell>
          <table:table-cell table:style-name="ce19" office:value-type="float" office:value="222624" calcext:value-type="float">
            <text:p><text:s/>222,624 </text:p>
          </table:table-cell>
          <table:table-cell table:style-name="ce19" office:value-type="float" office:value="119661" calcext:value-type="float">
            <text:p><text:s/>119,661 </text:p>
          </table:table-cell>
          <table:table-cell table:style-name="ce28" office:value-type="float" office:value="143444" calcext:value-type="float">
            <text:p><text:s/>143,44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32092455" calcext:value-type="float">
            <text:p><text:s/>32,092,455 </text:p>
          </table:table-cell>
          <table:table-cell table:style-name="ce19" office:value-type="float" office:value="685390" calcext:value-type="float">
            <text:p><text:s/>685,390 </text:p>
          </table:table-cell>
          <table:table-cell table:style-name="ce19" office:value-type="float" office:value="2857093" calcext:value-type="float">
            <text:p><text:s/>2,857,093 </text:p>
          </table:table-cell>
          <table:table-cell table:style-name="ce19" office:value-type="float" office:value="1330635" calcext:value-type="float">
            <text:p><text:s/>1,330,635 </text:p>
          </table:table-cell>
          <table:table-cell table:style-name="ce19" office:value-type="float" office:value="335498" calcext:value-type="float">
            <text:p><text:s/>335,498 </text:p>
          </table:table-cell>
          <table:table-cell table:style-name="ce19" office:value-type="float" office:value="206049" calcext:value-type="float">
            <text:p><text:s/>206,049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03952" calcext:value-type="float">
            <text:p><text:s/>103,952 </text:p>
          </table:table-cell>
          <table:table-cell table:style-name="ce19" office:value-type="float" office:value="2456" calcext:value-type="float">
            <text:p><text:s/>2,456 </text:p>
          </table:table-cell>
          <table:table-cell table:style-name="ce19" office:value-type="float" office:value="181497" calcext:value-type="float">
            <text:p><text:s/>181,497 </text:p>
          </table:table-cell>
          <table:table-cell table:style-name="ce19" office:value-type="float" office:value="467480" calcext:value-type="float">
            <text:p><text:s/>467,480 </text:p>
          </table:table-cell>
          <table:table-cell table:style-name="ce19" office:value-type="float" office:value="55901" calcext:value-type="float">
            <text:p><text:s/>55,901 </text:p>
          </table:table-cell>
          <table:table-cell table:style-name="ce28" office:value-type="float" office:value="173440" calcext:value-type="float">
            <text:p><text:s/>173,44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9642390" calcext:value-type="float">
            <text:p><text:s/>29,642,390 </text:p>
          </table:table-cell>
          <table:table-cell table:style-name="ce19" office:value-type="float" office:value="679801" calcext:value-type="float">
            <text:p><text:s/>679,801 </text:p>
          </table:table-cell>
          <table:table-cell table:style-name="ce19" office:value-type="float" office:value="2624745" calcext:value-type="float">
            <text:p><text:s/>2,624,745 </text:p>
          </table:table-cell>
          <table:table-cell table:style-name="ce19" office:value-type="float" office:value="1415035" calcext:value-type="float">
            <text:p><text:s/>1,415,035 </text:p>
          </table:table-cell>
          <table:table-cell table:style-name="ce19" office:value-type="float" office:value="153698" calcext:value-type="float">
            <text:p><text:s/>153,698 </text:p>
          </table:table-cell>
          <table:table-cell table:style-name="ce19" office:value-type="float" office:value="363821" calcext:value-type="float">
            <text:p><text:s/>363,821 </text:p>
          </table:table-cell>
          <table:table-cell table:style-name="ce19" office:value-type="float" office:value="77986" calcext:value-type="float">
            <text:p><text:s/>77,986 </text:p>
          </table:table-cell>
          <table:table-cell table:style-name="ce19" office:value-type="float" office:value="71962" calcext:value-type="float">
            <text:p><text:s/>71,962 </text:p>
          </table:table-cell>
          <table:table-cell table:style-name="ce19" office:value-type="float" office:value="8772" calcext:value-type="float">
            <text:p><text:s/>8,772 </text:p>
          </table:table-cell>
          <table:table-cell table:style-name="ce19" office:value-type="float" office:value="128111" calcext:value-type="float">
            <text:p><text:s/>128,111 </text:p>
          </table:table-cell>
          <table:table-cell table:style-name="ce19" office:value-type="float" office:value="270073" calcext:value-type="float">
            <text:p><text:s/>270,073 </text:p>
          </table:table-cell>
          <table:table-cell table:style-name="ce19" office:value-type="float" office:value="58786" calcext:value-type="float">
            <text:p><text:s/>58,786 </text:p>
          </table:table-cell>
          <table:table-cell table:style-name="ce28" office:value-type="float" office:value="76501" calcext:value-type="float">
            <text:p><text:s/>76,50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46774635" calcext:value-type="float">
            <text:p><text:s/>46,774,635 </text:p>
          </table:table-cell>
          <table:table-cell table:style-name="ce19" office:value-type="float" office:value="706966" calcext:value-type="float">
            <text:p><text:s/>706,966 </text:p>
          </table:table-cell>
          <table:table-cell table:style-name="ce19" office:value-type="float" office:value="3126360" calcext:value-type="float">
            <text:p><text:s/>3,126,360 </text:p>
          </table:table-cell>
          <table:table-cell table:style-name="ce19" office:value-type="float" office:value="1582521" calcext:value-type="float">
            <text:p><text:s/>1,582,521 </text:p>
          </table:table-cell>
          <table:table-cell table:style-name="ce19" office:value-type="float" office:value="395727" calcext:value-type="float">
            <text:p><text:s/>395,727 </text:p>
          </table:table-cell>
          <table:table-cell table:style-name="ce19" office:value-type="float" office:value="302500" calcext:value-type="float">
            <text:p><text:s/>302,500 </text:p>
          </table:table-cell>
          <table:table-cell table:style-name="ce19" office:value-type="float" office:value="911" calcext:value-type="float">
            <text:p><text:s/>911 </text:p>
          </table:table-cell>
          <table:table-cell table:style-name="ce19" office:value-type="float" office:value="177378" calcext:value-type="float">
            <text:p><text:s/>177,378 </text:p>
          </table:table-cell>
          <table:table-cell table:style-name="ce19" office:value-type="float" office:value="1147" calcext:value-type="float">
            <text:p><text:s/>1,147 </text:p>
          </table:table-cell>
          <table:table-cell table:style-name="ce19" office:value-type="float" office:value="123201" calcext:value-type="float">
            <text:p><text:s/>123,201 </text:p>
          </table:table-cell>
          <table:table-cell table:style-name="ce19" office:value-type="float" office:value="287686" calcext:value-type="float">
            <text:p><text:s/>287,686 </text:p>
          </table:table-cell>
          <table:table-cell table:style-name="ce19" office:value-type="float" office:value="95473" calcext:value-type="float">
            <text:p><text:s/>95,473 </text:p>
          </table:table-cell>
          <table:table-cell table:style-name="ce28" office:value-type="float" office:value="159816" calcext:value-type="float">
            <text:p><text:s/>159,816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35996345" calcext:value-type="float">
            <text:p><text:s/>35,996,345 </text:p>
          </table:table-cell>
          <table:table-cell table:style-name="ce19" office:value-type="float" office:value="733239" calcext:value-type="float">
            <text:p><text:s/>733,239 </text:p>
          </table:table-cell>
          <table:table-cell table:style-name="ce19" office:value-type="float" office:value="3034321" calcext:value-type="float">
            <text:p><text:s/>3,034,321 </text:p>
          </table:table-cell>
          <table:table-cell table:style-name="ce19" office:value-type="float" office:value="1251836" calcext:value-type="float">
            <text:p><text:s/>1,251,836 </text:p>
          </table:table-cell>
          <table:table-cell table:style-name="ce19" office:value-type="float" office:value="206029" calcext:value-type="float">
            <text:p><text:s/>206,029 </text:p>
          </table:table-cell>
          <table:table-cell table:style-name="ce19" office:value-type="float" office:value="336403" calcext:value-type="float">
            <text:p><text:s/>336,403 </text:p>
          </table:table-cell>
          <table:table-cell table:style-name="ce19" office:value-type="float" office:value="92352" calcext:value-type="float">
            <text:p><text:s/>92,352 </text:p>
          </table:table-cell>
          <table:table-cell table:style-name="ce19" office:value-type="float" office:value="84896" calcext:value-type="float">
            <text:p><text:s/>84,896 </text:p>
          </table:table-cell>
          <table:table-cell table:style-name="ce19" office:value-type="float" office:value="2747" calcext:value-type="float">
            <text:p><text:s/>2,747 </text:p>
          </table:table-cell>
          <table:table-cell table:style-name="ce19" office:value-type="float" office:value="113122" calcext:value-type="float">
            <text:p><text:s/>113,122 </text:p>
          </table:table-cell>
          <table:table-cell table:style-name="ce19" office:value-type="float" office:value="670473" calcext:value-type="float">
            <text:p><text:s/>670,473 </text:p>
          </table:table-cell>
          <table:table-cell table:style-name="ce19" office:value-type="float" office:value="155329" calcext:value-type="float">
            <text:p><text:s/>155,329 </text:p>
          </table:table-cell>
          <table:table-cell table:style-name="ce28" office:value-type="float" office:value="121134" calcext:value-type="float">
            <text:p><text:s/>121,13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0101924" calcext:value-type="float">
            <text:p><text:s/>30,101,924 </text:p>
          </table:table-cell>
          <table:table-cell table:style-name="ce19" office:value-type="float" office:value="772063" calcext:value-type="float">
            <text:p><text:s/>772,063 </text:p>
          </table:table-cell>
          <table:table-cell table:style-name="ce19" office:value-type="float" office:value="3212167" calcext:value-type="float">
            <text:p><text:s/>3,212,167 </text:p>
          </table:table-cell>
          <table:table-cell table:style-name="ce19" office:value-type="float" office:value="1442563" calcext:value-type="float">
            <text:p><text:s/>1,442,563 </text:p>
          </table:table-cell>
          <table:table-cell table:style-name="ce19" office:value-type="float" office:value="392151" calcext:value-type="float">
            <text:p><text:s/>392,151 </text:p>
          </table:table-cell>
          <table:table-cell table:style-name="ce19" office:value-type="float" office:value="416685" calcext:value-type="float">
            <text:p><text:s/>416,685 </text:p>
          </table:table-cell>
          <table:table-cell table:style-name="ce19" office:value-type="float" office:value="4964" calcext:value-type="float">
            <text:p><text:s/>4,964 </text:p>
          </table:table-cell>
          <table:table-cell table:style-name="ce19" office:value-type="float" office:value="73997" calcext:value-type="float">
            <text:p><text:s/>73,997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105744" calcext:value-type="float">
            <text:p><text:s/>105,744 </text:p>
          </table:table-cell>
          <table:table-cell table:style-name="ce19" office:value-type="float" office:value="543469" calcext:value-type="float">
            <text:p><text:s/>543,469 </text:p>
          </table:table-cell>
          <table:table-cell table:style-name="ce19" office:value-type="float" office:value="125618" calcext:value-type="float">
            <text:p><text:s/>125,618 </text:p>
          </table:table-cell>
          <table:table-cell table:style-name="ce28" office:value-type="float" office:value="106825" calcext:value-type="float">
            <text:p><text:s/>106,82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41949799" calcext:value-type="float">
            <text:p><text:s/>41,949,799 </text:p>
          </table:table-cell>
          <table:table-cell table:style-name="ce19" office:value-type="float" office:value="797170" calcext:value-type="float">
            <text:p><text:s/>797,170 </text:p>
          </table:table-cell>
          <table:table-cell table:style-name="ce19" office:value-type="float" office:value="3669449" calcext:value-type="float">
            <text:p><text:s/>3,669,449 </text:p>
          </table:table-cell>
          <table:table-cell table:style-name="ce19" office:value-type="float" office:value="1759482" calcext:value-type="float">
            <text:p><text:s/>1,759,482 </text:p>
          </table:table-cell>
          <table:table-cell table:style-name="ce19" office:value-type="float" office:value="601652" calcext:value-type="float">
            <text:p><text:s/>601,652 </text:p>
          </table:table-cell>
          <table:table-cell table:style-name="ce19" office:value-type="float" office:value="419983" calcext:value-type="float">
            <text:p><text:s/>419,983 </text:p>
          </table:table-cell>
          <table:table-cell table:style-name="ce19" office:value-type="float" office:value="48666" calcext:value-type="float">
            <text:p><text:s/>48,666 </text:p>
          </table:table-cell>
          <table:table-cell table:style-name="ce19" office:value-type="float" office:value="58747" calcext:value-type="float">
            <text:p><text:s/>58,747 </text:p>
          </table:table-cell>
          <table:table-cell table:style-name="ce19" office:value-type="float" office:value="5386" calcext:value-type="float">
            <text:p><text:s/>5,386 </text:p>
          </table:table-cell>
          <table:table-cell table:style-name="ce19" office:value-type="float" office:value="139942" calcext:value-type="float">
            <text:p><text:s/>139,942 </text:p>
          </table:table-cell>
          <table:table-cell table:style-name="ce19" office:value-type="float" office:value="395290" calcext:value-type="float">
            <text:p><text:s/>395,290 </text:p>
          </table:table-cell>
          <table:table-cell table:style-name="ce19" office:value-type="float" office:value="87656" calcext:value-type="float">
            <text:p><text:s/>87,656 </text:p>
          </table:table-cell>
          <table:table-cell table:style-name="ce28" office:value-type="float" office:value="152645" calcext:value-type="float">
            <text:p><text:s/>152,64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6192101" calcext:value-type="float">
            <text:p><text:s/>26,192,101 </text:p>
          </table:table-cell>
          <table:table-cell table:style-name="ce19" office:value-type="float" office:value="869001" calcext:value-type="float">
            <text:p><text:s/>869,001 </text:p>
          </table:table-cell>
          <table:table-cell table:style-name="ce19" office:value-type="float" office:value="3627459" calcext:value-type="float">
            <text:p><text:s/>3,627,459 </text:p>
          </table:table-cell>
          <table:table-cell table:style-name="ce19" office:value-type="float" office:value="1899744" calcext:value-type="float">
            <text:p><text:s/>1,899,744 </text:p>
          </table:table-cell>
          <table:table-cell table:style-name="ce19" office:value-type="float" office:value="457670" calcext:value-type="float">
            <text:p><text:s/>457,670 </text:p>
          </table:table-cell>
          <table:table-cell table:style-name="ce19" office:value-type="float" office:value="411025" calcext:value-type="float">
            <text:p><text:s/>411,025 </text:p>
          </table:table-cell>
          <table:table-cell table:style-name="ce19" office:value-type="float" office:value="10101" calcext:value-type="float">
            <text:p><text:s/>10,101 </text:p>
          </table:table-cell>
          <table:table-cell table:style-name="ce19" office:value-type="float" office:value="153846" calcext:value-type="float">
            <text:p><text:s/>153,846 </text:p>
          </table:table-cell>
          <table:table-cell table:style-name="ce19" office:value-type="float" office:value="1060" calcext:value-type="float">
            <text:p><text:s/>1,060 </text:p>
          </table:table-cell>
          <table:table-cell table:style-name="ce19" office:value-type="float" office:value="182445" calcext:value-type="float">
            <text:p><text:s/>182,445 </text:p>
          </table:table-cell>
          <table:table-cell table:style-name="ce19" office:value-type="float" office:value="247693" calcext:value-type="float">
            <text:p><text:s/>247,693 </text:p>
          </table:table-cell>
          <table:table-cell table:style-name="ce19" office:value-type="float" office:value="100951" calcext:value-type="float">
            <text:p><text:s/>100,951 </text:p>
          </table:table-cell>
          <table:table-cell table:style-name="ce28" office:value-type="float" office:value="162924" calcext:value-type="float">
            <text:p><text:s/>162,92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六年</text:span><text:span text:style-name="T9"> 2007</text:span></text:p>
          </table:table-cell>
          <table:table-cell table:style-name="ce17" office:value-type="float" office:value="506372547" calcext:value-type="float">
            <text:p><text:s/>506,372,547 </text:p>
          </table:table-cell>
          <table:table-cell table:style-name="ce17" office:value-type="float" office:value="8858023" calcext:value-type="float">
            <text:p><text:s/>8,858,023 </text:p>
          </table:table-cell>
          <table:table-cell table:style-name="ce17" office:value-type="float" office:value="36024385" calcext:value-type="float">
            <text:p><text:s/>36,024,385 </text:p>
          </table:table-cell>
          <table:table-cell table:style-name="ce17" office:value-type="float" office:value="17123019" calcext:value-type="float">
            <text:p><text:s/>17,123,019 </text:p>
          </table:table-cell>
          <table:table-cell table:style-name="ce17" office:value-type="float" office:value="3523822" calcext:value-type="float">
            <text:p><text:s/>3,523,822 </text:p>
          </table:table-cell>
          <table:table-cell table:style-name="ce17" office:value-type="float" office:value="3845198" calcext:value-type="float">
            <text:p><text:s/>3,845,198 </text:p>
          </table:table-cell>
          <table:table-cell table:style-name="ce17" office:value-type="float" office:value="447245" calcext:value-type="float">
            <text:p><text:s/>447,245 </text:p>
          </table:table-cell>
          <table:table-cell table:style-name="ce17" office:value-type="float" office:value="1654568" calcext:value-type="float">
            <text:p><text:s/>1,654,568 </text:p>
          </table:table-cell>
          <table:table-cell table:style-name="ce17" office:value-type="float" office:value="26443" calcext:value-type="float">
            <text:p><text:s/>26,443 </text:p>
          </table:table-cell>
          <table:table-cell table:style-name="ce17" office:value-type="float" office:value="1638669" calcext:value-type="float">
            <text:p><text:s/>1,638,669 </text:p>
          </table:table-cell>
          <table:table-cell table:style-name="ce17" office:value-type="float" office:value="3017852" calcext:value-type="float">
            <text:p><text:s/>3,017,852 </text:p>
          </table:table-cell>
          <table:table-cell table:style-name="ce17" office:value-type="float" office:value="1116111" calcext:value-type="float">
            <text:p><text:s/>1,116,111 </text:p>
          </table:table-cell>
          <table:table-cell table:style-name="ce26" office:value-type="float" office:value="3631458" calcext:value-type="float">
            <text:p><text:s/>3,631,45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50588953" calcext:value-type="float">
            <text:p><text:s/>50,588,953 </text:p>
          </table:table-cell>
          <table:table-cell table:style-name="ce19" office:value-type="float" office:value="736653" calcext:value-type="float">
            <text:p><text:s/>736,653 </text:p>
          </table:table-cell>
          <table:table-cell table:style-name="ce19" office:value-type="float" office:value="2851244" calcext:value-type="float">
            <text:p><text:s/>2,851,244 </text:p>
          </table:table-cell>
          <table:table-cell table:style-name="ce19" office:value-type="float" office:value="1400324" calcext:value-type="float">
            <text:p><text:s/>1,400,324 </text:p>
          </table:table-cell>
          <table:table-cell table:style-name="ce19" office:value-type="float" office:value="338250" calcext:value-type="float">
            <text:p><text:s/>338,250 </text:p>
          </table:table-cell>
          <table:table-cell table:style-name="ce19" office:value-type="float" office:value="324319" calcext:value-type="float">
            <text:p><text:s/>324,319 </text:p>
          </table:table-cell>
          <table:table-cell table:style-name="ce19" office:value-type="float" office:value="4657" calcext:value-type="float">
            <text:p><text:s/>4,657 </text:p>
          </table:table-cell>
          <table:table-cell table:style-name="ce19" office:value-type="float" office:value="156490" calcext:value-type="float">
            <text:p><text:s/>156,49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38387" calcext:value-type="float">
            <text:p><text:s/>138,387 </text:p>
          </table:table-cell>
          <table:table-cell table:style-name="ce19" office:value-type="float" office:value="165152" calcext:value-type="float">
            <text:p><text:s/>165,152 </text:p>
          </table:table-cell>
          <table:table-cell table:style-name="ce19" office:value-type="float" office:value="166726" calcext:value-type="float">
            <text:p><text:s/>166,726 </text:p>
          </table:table-cell>
          <table:table-cell table:style-name="ce28" office:value-type="float" office:value="156899" calcext:value-type="float">
            <text:p><text:s/>156,89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4031500" calcext:value-type="float">
            <text:p><text:s/>14,031,500 </text:p>
          </table:table-cell>
          <table:table-cell table:style-name="ce19" office:value-type="float" office:value="803446" calcext:value-type="float">
            <text:p><text:s/>803,446 </text:p>
          </table:table-cell>
          <table:table-cell table:style-name="ce19" office:value-type="float" office:value="3015153" calcext:value-type="float">
            <text:p><text:s/>3,015,153 </text:p>
          </table:table-cell>
          <table:table-cell table:style-name="ce19" office:value-type="float" office:value="1320147" calcext:value-type="float">
            <text:p><text:s/>1,320,147 </text:p>
          </table:table-cell>
          <table:table-cell table:style-name="ce19" office:value-type="float" office:value="268994" calcext:value-type="float">
            <text:p><text:s/>268,994 </text:p>
          </table:table-cell>
          <table:table-cell table:style-name="ce19" office:value-type="float" office:value="276181" calcext:value-type="float">
            <text:p><text:s/>276,181 </text:p>
          </table:table-cell>
          <table:table-cell table:style-name="ce19" office:value-type="float" office:value="5356" calcext:value-type="float">
            <text:p><text:s/>5,356 </text:p>
          </table:table-cell>
          <table:table-cell table:style-name="ce19" office:value-type="float" office:value="176973" calcext:value-type="float">
            <text:p><text:s/>176,973 </text:p>
          </table:table-cell>
          <table:table-cell table:style-name="ce19" office:value-type="float" office:value="2258" calcext:value-type="float">
            <text:p><text:s/>2,258 </text:p>
          </table:table-cell>
          <table:table-cell table:style-name="ce19" office:value-type="float" office:value="128201" calcext:value-type="float">
            <text:p><text:s/>128,201 </text:p>
          </table:table-cell>
          <table:table-cell table:style-name="ce19" office:value-type="float" office:value="577786" calcext:value-type="float">
            <text:p><text:s/>577,786 </text:p>
          </table:table-cell>
          <table:table-cell table:style-name="ce19" office:value-type="float" office:value="51034" calcext:value-type="float">
            <text:p><text:s/>51,034 </text:p>
          </table:table-cell>
          <table:table-cell table:style-name="ce28" office:value-type="float" office:value="208223" calcext:value-type="float">
            <text:p><text:s/>208,22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8551927" calcext:value-type="float">
            <text:p><text:s/>18,551,927 </text:p>
          </table:table-cell>
          <table:table-cell table:style-name="ce19" office:value-type="float" office:value="606919" calcext:value-type="float">
            <text:p><text:s/>606,919 </text:p>
          </table:table-cell>
          <table:table-cell table:style-name="ce19" office:value-type="float" office:value="2362566" calcext:value-type="float">
            <text:p><text:s/>2,362,566 </text:p>
          </table:table-cell>
          <table:table-cell table:style-name="ce19" office:value-type="float" office:value="1256426" calcext:value-type="float">
            <text:p><text:s/>1,256,426 </text:p>
          </table:table-cell>
          <table:table-cell table:style-name="ce19" office:value-type="float" office:value="181756" calcext:value-type="float">
            <text:p><text:s/>181,756 </text:p>
          </table:table-cell>
          <table:table-cell table:style-name="ce19" office:value-type="float" office:value="209839" calcext:value-type="float">
            <text:p><text:s/>209,839 </text:p>
          </table:table-cell>
          <table:table-cell table:style-name="ce19" office:value-type="float" office:value="2855" calcext:value-type="float">
            <text:p><text:s/>2,855 </text:p>
          </table:table-cell>
          <table:table-cell table:style-name="ce19" office:value-type="float" office:value="153712" calcext:value-type="float">
            <text:p><text:s/>153,712 </text:p>
          </table:table-cell>
          <table:table-cell table:style-name="ce19" office:value-type="float" office:value="4606" calcext:value-type="float">
            <text:p><text:s/>4,606 </text:p>
          </table:table-cell>
          <table:table-cell table:style-name="ce19" office:value-type="float" office:value="163762" calcext:value-type="float">
            <text:p><text:s/>163,762 </text:p>
          </table:table-cell>
          <table:table-cell table:style-name="ce19" office:value-type="float" office:value="127518" calcext:value-type="float">
            <text:p><text:s/>127,518 </text:p>
          </table:table-cell>
          <table:table-cell table:style-name="ce19" office:value-type="float" office:value="90430" calcext:value-type="float">
            <text:p><text:s/>90,430 </text:p>
          </table:table-cell>
          <table:table-cell table:style-name="ce28" office:value-type="float" office:value="171662" calcext:value-type="float">
            <text:p><text:s/>171,66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20632308" calcext:value-type="float">
            <text:p><text:s/>20,632,308 </text:p>
          </table:table-cell>
          <table:table-cell table:style-name="ce19" office:value-type="float" office:value="631509" calcext:value-type="float">
            <text:p><text:s/>631,509 </text:p>
          </table:table-cell>
          <table:table-cell table:style-name="ce19" office:value-type="float" office:value="2341643" calcext:value-type="float">
            <text:p><text:s/>2,341,643 </text:p>
          </table:table-cell>
          <table:table-cell table:style-name="ce19" office:value-type="float" office:value="1118621" calcext:value-type="float">
            <text:p><text:s/>1,118,621 </text:p>
          </table:table-cell>
          <table:table-cell table:style-name="ce19" office:value-type="float" office:value="135124" calcext:value-type="float">
            <text:p><text:s/>135,124 </text:p>
          </table:table-cell>
          <table:table-cell table:style-name="ce19" office:value-type="float" office:value="247455" calcext:value-type="float">
            <text:p><text:s/>247,455 </text:p>
          </table:table-cell>
          <table:table-cell table:style-name="ce19" office:value-type="float" office:value="26004" calcext:value-type="float">
            <text:p><text:s/>26,004 </text:p>
          </table:table-cell>
          <table:table-cell table:style-name="ce19" office:value-type="float" office:value="55792" calcext:value-type="float">
            <text:p><text:s/>55,792 </text:p>
          </table:table-cell>
          <table:table-cell table:style-name="ce19" office:value-type="float" office:value="838" calcext:value-type="float">
            <text:p><text:s/>838 </text:p>
          </table:table-cell>
          <table:table-cell table:style-name="ce19" office:value-type="float" office:value="170479" calcext:value-type="float">
            <text:p><text:s/>170,479 </text:p>
          </table:table-cell>
          <table:table-cell table:style-name="ce19" office:value-type="float" office:value="309124" calcext:value-type="float">
            <text:p><text:s/>309,124 </text:p>
          </table:table-cell>
          <table:table-cell table:style-name="ce19" office:value-type="float" office:value="76814" calcext:value-type="float">
            <text:p><text:s/>76,814 </text:p>
          </table:table-cell>
          <table:table-cell table:style-name="ce28" office:value-type="float" office:value="201392" calcext:value-type="float">
            <text:p><text:s/>201,39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5196176" calcext:value-type="float">
            <text:p><text:s/>35,196,176 </text:p>
          </table:table-cell>
          <table:table-cell table:style-name="ce19" office:value-type="float" office:value="778515" calcext:value-type="float">
            <text:p><text:s/>778,515 </text:p>
          </table:table-cell>
          <table:table-cell table:style-name="ce19" office:value-type="float" office:value="3219701" calcext:value-type="float">
            <text:p><text:s/>3,219,701 </text:p>
          </table:table-cell>
          <table:table-cell table:style-name="ce19" office:value-type="float" office:value="1453192" calcext:value-type="float">
            <text:p><text:s/>1,453,192 </text:p>
          </table:table-cell>
          <table:table-cell table:style-name="ce19" office:value-type="float" office:value="359366" calcext:value-type="float">
            <text:p><text:s/>359,366 </text:p>
          </table:table-cell>
          <table:table-cell table:style-name="ce19" office:value-type="float" office:value="326308" calcext:value-type="float">
            <text:p><text:s/>326,308 </text:p>
          </table:table-cell>
          <table:table-cell table:style-name="ce19" office:value-type="float" office:value="49714" calcext:value-type="float">
            <text:p><text:s/>49,714 </text:p>
          </table:table-cell>
          <table:table-cell table:style-name="ce19" office:value-type="float" office:value="169255" calcext:value-type="float">
            <text:p><text:s/>169,255 </text:p>
          </table:table-cell>
          <table:table-cell table:style-name="ce19" office:value-type="float" office:value="4424" calcext:value-type="float">
            <text:p><text:s/>4,424 </text:p>
          </table:table-cell>
          <table:table-cell table:style-name="ce19" office:value-type="float" office:value="241882" calcext:value-type="float">
            <text:p><text:s/>241,882 </text:p>
          </table:table-cell>
          <table:table-cell table:style-name="ce19" office:value-type="float" office:value="223036" calcext:value-type="float">
            <text:p><text:s/>223,036 </text:p>
          </table:table-cell>
          <table:table-cell table:style-name="ce19" office:value-type="float" office:value="156270" calcext:value-type="float">
            <text:p><text:s/>156,270 </text:p>
          </table:table-cell>
          <table:table-cell table:style-name="ce28" office:value-type="float" office:value="236254" calcext:value-type="float">
            <text:p><text:s/>236,254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7567164" calcext:value-type="float">
            <text:p><text:s/>27,567,164 </text:p>
          </table:table-cell>
          <table:table-cell table:style-name="ce19" office:value-type="float" office:value="846556" calcext:value-type="float">
            <text:p><text:s/>846,556 </text:p>
          </table:table-cell>
          <table:table-cell table:style-name="ce19" office:value-type="float" office:value="3302095" calcext:value-type="float">
            <text:p><text:s/>3,302,095 </text:p>
          </table:table-cell>
          <table:table-cell table:style-name="ce19" office:value-type="float" office:value="1491285" calcext:value-type="float">
            <text:p><text:s/>1,491,285 </text:p>
          </table:table-cell>
          <table:table-cell table:style-name="ce19" office:value-type="float" office:value="280517" calcext:value-type="float">
            <text:p><text:s/>280,517 </text:p>
          </table:table-cell>
          <table:table-cell table:style-name="ce19" office:value-type="float" office:value="645446" calcext:value-type="float">
            <text:p><text:s/>645,446 </text:p>
          </table:table-cell>
          <table:table-cell table:style-name="ce19" office:value-type="float" office:value="51704" calcext:value-type="float">
            <text:p><text:s/>51,704 </text:p>
          </table:table-cell>
          <table:table-cell table:style-name="ce19" office:value-type="float" office:value="96864" calcext:value-type="float">
            <text:p><text:s/>96,864 </text:p>
          </table:table-cell>
          <table:table-cell table:style-name="ce19" office:value-type="float" office:value="1295" calcext:value-type="float">
            <text:p><text:s/>1,295 </text:p>
          </table:table-cell>
          <table:table-cell table:style-name="ce19" office:value-type="float" office:value="146414" calcext:value-type="float">
            <text:p><text:s/>146,414 </text:p>
          </table:table-cell>
          <table:table-cell table:style-name="ce19" office:value-type="float" office:value="230536" calcext:value-type="float">
            <text:p><text:s/>230,536 </text:p>
          </table:table-cell>
          <table:table-cell table:style-name="ce19" office:value-type="float" office:value="83678" calcext:value-type="float">
            <text:p><text:s/>83,678 </text:p>
          </table:table-cell>
          <table:table-cell table:style-name="ce28" office:value-type="float" office:value="274356" calcext:value-type="float">
            <text:p><text:s/>274,35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37240037" calcext:value-type="float">
            <text:p><text:s/>37,240,037 </text:p>
          </table:table-cell>
          <table:table-cell table:style-name="ce19" office:value-type="float" office:value="890262" calcext:value-type="float">
            <text:p><text:s/>890,262 </text:p>
          </table:table-cell>
          <table:table-cell table:style-name="ce19" office:value-type="float" office:value="3479042" calcext:value-type="float">
            <text:p><text:s/>3,479,042 </text:p>
          </table:table-cell>
          <table:table-cell table:style-name="ce19" office:value-type="float" office:value="1503894" calcext:value-type="float">
            <text:p><text:s/>1,503,894 </text:p>
          </table:table-cell>
          <table:table-cell table:style-name="ce19" office:value-type="float" office:value="239773" calcext:value-type="float">
            <text:p><text:s/>239,773 </text:p>
          </table:table-cell>
          <table:table-cell table:style-name="ce19" office:value-type="float" office:value="436193" calcext:value-type="float">
            <text:p><text:s/>436,193 </text:p>
          </table:table-cell>
          <table:table-cell table:style-name="ce19" office:value-type="float" office:value="103725" calcext:value-type="float">
            <text:p><text:s/>103,725 </text:p>
          </table:table-cell>
          <table:table-cell table:style-name="ce19" office:value-type="float" office:value="48729" calcext:value-type="float">
            <text:p><text:s/>48,729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51483" calcext:value-type="float">
            <text:p><text:s/>151,483 </text:p>
          </table:table-cell>
          <table:table-cell table:style-name="ce19" office:value-type="float" office:value="191621" calcext:value-type="float">
            <text:p><text:s/>191,621 </text:p>
          </table:table-cell>
          <table:table-cell table:style-name="ce19" office:value-type="float" office:value="107097" calcext:value-type="float">
            <text:p><text:s/>107,097 </text:p>
          </table:table-cell>
          <table:table-cell table:style-name="ce28" office:value-type="float" office:value="696342" calcext:value-type="float">
            <text:p><text:s/>696,34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8807928" calcext:value-type="float">
            <text:p><text:s/>28,807,928 </text:p>
          </table:table-cell>
          <table:table-cell table:style-name="ce19" office:value-type="float" office:value="685479" calcext:value-type="float">
            <text:p><text:s/>685,479 </text:p>
          </table:table-cell>
          <table:table-cell table:style-name="ce19" office:value-type="float" office:value="3254404" calcext:value-type="float">
            <text:p><text:s/>3,254,404 </text:p>
          </table:table-cell>
          <table:table-cell table:style-name="ce19" office:value-type="float" office:value="1380611" calcext:value-type="float">
            <text:p><text:s/>1,380,611 </text:p>
          </table:table-cell>
          <table:table-cell table:style-name="ce19" office:value-type="float" office:value="572178" calcext:value-type="float">
            <text:p><text:s/>572,178 </text:p>
          </table:table-cell>
          <table:table-cell table:style-name="ce19" office:value-type="float" office:value="289261" calcext:value-type="float">
            <text:p><text:s/>289,261 </text:p>
          </table:table-cell>
          <table:table-cell table:style-name="ce19" office:value-type="float" office:value="5925" calcext:value-type="float">
            <text:p><text:s/>5,925 </text:p>
          </table:table-cell>
          <table:table-cell table:style-name="ce19" office:value-type="float" office:value="155844" calcext:value-type="float">
            <text:p><text:s/>155,844 </text:p>
          </table:table-cell>
          <table:table-cell table:style-name="ce19" office:value-type="float" office:value="5965" calcext:value-type="float">
            <text:p><text:s/>5,965 </text:p>
          </table:table-cell>
          <table:table-cell table:style-name="ce19" office:value-type="float" office:value="145376" calcext:value-type="float">
            <text:p><text:s/>145,376 </text:p>
          </table:table-cell>
          <table:table-cell table:style-name="ce19" office:value-type="float" office:value="324831" calcext:value-type="float">
            <text:p><text:s/>324,831 </text:p>
          </table:table-cell>
          <table:table-cell table:style-name="ce19" office:value-type="float" office:value="85832" calcext:value-type="float">
            <text:p><text:s/>85,832 </text:p>
          </table:table-cell>
          <table:table-cell table:style-name="ce28" office:value-type="float" office:value="288581" calcext:value-type="float">
            <text:p><text:s/>288,58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45960353" calcext:value-type="float">
            <text:p><text:s/>45,960,353 </text:p>
          </table:table-cell>
          <table:table-cell table:style-name="ce19" office:value-type="float" office:value="631410" calcext:value-type="float">
            <text:p><text:s/>631,410 </text:p>
          </table:table-cell>
          <table:table-cell table:style-name="ce19" office:value-type="float" office:value="2799363" calcext:value-type="float">
            <text:p><text:s/>2,799,363 </text:p>
          </table:table-cell>
          <table:table-cell table:style-name="ce19" office:value-type="float" office:value="1471336" calcext:value-type="float">
            <text:p><text:s/>1,471,336 </text:p>
          </table:table-cell>
          <table:table-cell table:style-name="ce19" office:value-type="float" office:value="232066" calcext:value-type="float">
            <text:p><text:s/>232,066 </text:p>
          </table:table-cell>
          <table:table-cell table:style-name="ce19" office:value-type="float" office:value="261948" calcext:value-type="float">
            <text:p><text:s/>261,948 </text:p>
          </table:table-cell>
          <table:table-cell table:style-name="ce19" office:value-type="float" office:value="40889" calcext:value-type="float">
            <text:p><text:s/>40,889 </text:p>
          </table:table-cell>
          <table:table-cell table:style-name="ce19" office:value-type="float" office:value="109003" calcext:value-type="float">
            <text:p><text:s/>109,003 </text:p>
          </table:table-cell>
          <table:table-cell table:style-name="ce19" office:value-type="float" office:value="4663" calcext:value-type="float">
            <text:p><text:s/>4,663 </text:p>
          </table:table-cell>
          <table:table-cell table:style-name="ce19" office:value-type="float" office:value="102865" calcext:value-type="float">
            <text:p><text:s/>102,865 </text:p>
          </table:table-cell>
          <table:table-cell table:style-name="ce19" office:value-type="float" office:value="308368" calcext:value-type="float">
            <text:p><text:s/>308,368 </text:p>
          </table:table-cell>
          <table:table-cell table:style-name="ce19" office:value-type="float" office:value="53720" calcext:value-type="float">
            <text:p><text:s/>53,720 </text:p>
          </table:table-cell>
          <table:table-cell table:style-name="ce28" office:value-type="float" office:value="214505" calcext:value-type="float">
            <text:p><text:s/>214,505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50246998" calcext:value-type="float">
            <text:p><text:s/>50,246,998 </text:p>
          </table:table-cell>
          <table:table-cell table:style-name="ce19" office:value-type="float" office:value="711888" calcext:value-type="float">
            <text:p><text:s/>711,888 </text:p>
          </table:table-cell>
          <table:table-cell table:style-name="ce19" office:value-type="float" office:value="2898999" calcext:value-type="float">
            <text:p><text:s/>2,898,999 </text:p>
          </table:table-cell>
          <table:table-cell table:style-name="ce19" office:value-type="float" office:value="1393129" calcext:value-type="float">
            <text:p><text:s/>1,393,129 </text:p>
          </table:table-cell>
          <table:table-cell table:style-name="ce19" office:value-type="float" office:value="352948" calcext:value-type="float">
            <text:p><text:s/>352,948 </text:p>
          </table:table-cell>
          <table:table-cell table:style-name="ce19" office:value-type="float" office:value="158271" calcext:value-type="float">
            <text:p><text:s/>158,271 </text:p>
          </table:table-cell>
          <table:table-cell table:style-name="ce19" office:value-type="float" office:value="17697" calcext:value-type="float">
            <text:p><text:s/>17,697 </text:p>
          </table:table-cell>
          <table:table-cell table:style-name="ce19" office:value-type="float" office:value="115803" calcext:value-type="float">
            <text:p><text:s/>115,803 </text:p>
          </table:table-cell>
          <table:table-cell table:style-name="ce19" office:value-type="float" office:value="669" calcext:value-type="float">
            <text:p><text:s/>669 </text:p>
          </table:table-cell>
          <table:table-cell table:style-name="ce19" office:value-type="float" office:value="105206" calcext:value-type="float">
            <text:p><text:s/>105,206 </text:p>
          </table:table-cell>
          <table:table-cell table:style-name="ce19" office:value-type="float" office:value="236236" calcext:value-type="float">
            <text:p><text:s/>236,236 </text:p>
          </table:table-cell>
          <table:table-cell table:style-name="ce19" office:value-type="float" office:value="104172" calcext:value-type="float">
            <text:p><text:s/>104,172 </text:p>
          </table:table-cell>
          <table:table-cell table:style-name="ce28" office:value-type="float" office:value="414868" calcext:value-type="float">
            <text:p><text:s/>414,86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94656260" calcext:value-type="float">
            <text:p><text:s/>94,656,260 </text:p>
          </table:table-cell>
          <table:table-cell table:style-name="ce19" office:value-type="float" office:value="799872" calcext:value-type="float">
            <text:p><text:s/>799,872 </text:p>
          </table:table-cell>
          <table:table-cell table:style-name="ce19" office:value-type="float" office:value="3486655" calcext:value-type="float">
            <text:p><text:s/>3,486,655 </text:p>
          </table:table-cell>
          <table:table-cell table:style-name="ce19" office:value-type="float" office:value="1787084" calcext:value-type="float">
            <text:p><text:s/>1,787,084 </text:p>
          </table:table-cell>
          <table:table-cell table:style-name="ce19" office:value-type="float" office:value="313652" calcext:value-type="float">
            <text:p><text:s/>313,652 </text:p>
          </table:table-cell>
          <table:table-cell table:style-name="ce19" office:value-type="float" office:value="391338" calcext:value-type="float">
            <text:p><text:s/>391,338 </text:p>
          </table:table-cell>
          <table:table-cell table:style-name="ce19" office:value-type="float" office:value="59400" calcext:value-type="float">
            <text:p><text:s/>59,400 </text:p>
          </table:table-cell>
          <table:table-cell table:style-name="ce19" office:value-type="float" office:value="282904" calcext:value-type="float">
            <text:p><text:s/>282,904 </text:p>
          </table:table-cell>
          <table:table-cell table:style-name="ce19" office:value-type="float" office:value="837" calcext:value-type="float">
            <text:p><text:s/>837 </text:p>
          </table:table-cell>
          <table:table-cell table:style-name="ce19" office:value-type="float" office:value="67840" calcext:value-type="float">
            <text:p><text:s/>67,840 </text:p>
          </table:table-cell>
          <table:table-cell table:style-name="ce19" office:value-type="float" office:value="163210" calcext:value-type="float">
            <text:p><text:s/>163,210 </text:p>
          </table:table-cell>
          <table:table-cell table:style-name="ce19" office:value-type="float" office:value="76286" calcext:value-type="float">
            <text:p><text:s/>76,286 </text:p>
          </table:table-cell>
          <table:table-cell table:style-name="ce28" office:value-type="float" office:value="344104" calcext:value-type="float">
            <text:p><text:s/>344,10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82892943" calcext:value-type="float">
            <text:p><text:s/>82,892,943 </text:p>
          </table:table-cell>
          <table:table-cell table:style-name="ce19" office:value-type="float" office:value="735514" calcext:value-type="float">
            <text:p><text:s/>735,514 </text:p>
          </table:table-cell>
          <table:table-cell table:style-name="ce19" office:value-type="float" office:value="3013520" calcext:value-type="float">
            <text:p><text:s/>3,013,520 </text:p>
          </table:table-cell>
          <table:table-cell table:style-name="ce19" office:value-type="float" office:value="1546970" calcext:value-type="float">
            <text:p><text:s/>1,546,970 </text:p>
          </table:table-cell>
          <table:table-cell table:style-name="ce19" office:value-type="float" office:value="249198" calcext:value-type="float">
            <text:p><text:s/>249,198 </text:p>
          </table:table-cell>
          <table:table-cell table:style-name="ce19" office:value-type="float" office:value="278639" calcext:value-type="float">
            <text:p><text:s/>278,639 </text:p>
          </table:table-cell>
          <table:table-cell table:style-name="ce19" office:value-type="float" office:value="79319" calcext:value-type="float">
            <text:p><text:s/>79,319 </text:p>
          </table:table-cell>
          <table:table-cell table:style-name="ce19" office:value-type="float" office:value="133199" calcext:value-type="float">
            <text:p><text:s/>133,199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19" office:value-type="float" office:value="76774" calcext:value-type="float">
            <text:p><text:s/>76,774 </text:p>
          </table:table-cell>
          <table:table-cell table:style-name="ce19" office:value-type="float" office:value="160434" calcext:value-type="float">
            <text:p><text:s/>160,434 </text:p>
          </table:table-cell>
          <table:table-cell table:style-name="ce19" office:value-type="float" office:value="64052" calcext:value-type="float">
            <text:p><text:s/>64,052 </text:p>
          </table:table-cell>
          <table:table-cell table:style-name="ce28" office:value-type="float" office:value="424272" calcext:value-type="float">
            <text:p><text:s/>424,272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七年</text:span><text:span text:style-name="T9"> 2008</text:span></text:p>
          </table:table-cell>
          <table:table-cell table:style-name="ce17" office:value-type="float" office:value="404015402" calcext:value-type="float">
            <text:p><text:s/>404,015,402 </text:p>
          </table:table-cell>
          <table:table-cell table:style-name="ce17" office:value-type="float" office:value="7846515" calcext:value-type="float">
            <text:p><text:s/>7,846,515 </text:p>
          </table:table-cell>
          <table:table-cell table:style-name="ce17" office:value-type="float" office:value="32717134" calcext:value-type="float">
            <text:p><text:s/>32,717,134 </text:p>
          </table:table-cell>
          <table:table-cell table:style-name="ce17" office:value-type="float" office:value="14202371" calcext:value-type="float">
            <text:p><text:s/>14,202,371 </text:p>
          </table:table-cell>
          <table:table-cell table:style-name="ce17" office:value-type="float" office:value="3821718" calcext:value-type="float">
            <text:p><text:s/>3,821,718 </text:p>
          </table:table-cell>
          <table:table-cell table:style-name="ce17" office:value-type="float" office:value="4167664" calcext:value-type="float">
            <text:p><text:s/>4,167,664 </text:p>
          </table:table-cell>
          <table:table-cell table:style-name="ce17" office:value-type="float" office:value="412527" calcext:value-type="float">
            <text:p><text:s/>412,527 </text:p>
          </table:table-cell>
          <table:table-cell table:style-name="ce17" office:value-type="float" office:value="1362910" calcext:value-type="float">
            <text:p><text:s/>1,362,910 </text:p>
          </table:table-cell>
          <table:table-cell table:style-name="ce17" office:value-type="float" office:value="35372" calcext:value-type="float">
            <text:p><text:s/>35,372 </text:p>
          </table:table-cell>
          <table:table-cell table:style-name="ce17" office:value-type="float" office:value="1007531" calcext:value-type="float">
            <text:p><text:s/>1,007,531 </text:p>
          </table:table-cell>
          <table:table-cell table:style-name="ce17" office:value-type="float" office:value="3052602" calcext:value-type="float">
            <text:p><text:s/>3,052,602 </text:p>
          </table:table-cell>
          <table:table-cell table:style-name="ce17" office:value-type="float" office:value="688761" calcext:value-type="float">
            <text:p><text:s/>688,761 </text:p>
          </table:table-cell>
          <table:table-cell table:style-name="ce26" office:value-type="float" office:value="3965678" calcext:value-type="float">
            <text:p><text:s/>3,965,67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5005995" calcext:value-type="float">
            <text:p><text:s/>35,005,995 </text:p>
          </table:table-cell>
          <table:table-cell table:style-name="ce19" office:value-type="float" office:value="910347" calcext:value-type="float">
            <text:p><text:s/>910,347 </text:p>
          </table:table-cell>
          <table:table-cell table:style-name="ce19" office:value-type="float" office:value="3451848" calcext:value-type="float">
            <text:p><text:s/>3,451,848 </text:p>
          </table:table-cell>
          <table:table-cell table:style-name="ce19" office:value-type="float" office:value="1551752" calcext:value-type="float">
            <text:p><text:s/>1,551,752 </text:p>
          </table:table-cell>
          <table:table-cell table:style-name="ce19" office:value-type="float" office:value="342493" calcext:value-type="float">
            <text:p><text:s/>342,493 </text:p>
          </table:table-cell>
          <table:table-cell table:style-name="ce19" office:value-type="float" office:value="429546" calcext:value-type="float">
            <text:p><text:s/>429,546 </text:p>
          </table:table-cell>
          <table:table-cell table:style-name="ce19" office:value-type="float" office:value="24498" calcext:value-type="float">
            <text:p><text:s/>24,498 </text:p>
          </table:table-cell>
          <table:table-cell table:style-name="ce19" office:value-type="float" office:value="66952" calcext:value-type="float">
            <text:p><text:s/>66,952 </text:p>
          </table:table-cell>
          <table:table-cell table:style-name="ce19" office:value-type="float" office:value="395" calcext:value-type="float">
            <text:p><text:s/>395 </text:p>
          </table:table-cell>
          <table:table-cell table:style-name="ce19" office:value-type="float" office:value="138979" calcext:value-type="float">
            <text:p><text:s/>138,979 </text:p>
          </table:table-cell>
          <table:table-cell table:style-name="ce19" office:value-type="float" office:value="247082" calcext:value-type="float">
            <text:p><text:s/>247,082 </text:p>
          </table:table-cell>
          <table:table-cell table:style-name="ce19" office:value-type="float" office:value="150817" calcext:value-type="float">
            <text:p><text:s/>150,817 </text:p>
          </table:table-cell>
          <table:table-cell table:style-name="ce28" office:value-type="float" office:value="499334" calcext:value-type="float">
            <text:p><text:s/>499,33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3055458" calcext:value-type="float">
            <text:p><text:s/>13,055,458 </text:p>
          </table:table-cell>
          <table:table-cell table:style-name="ce19" office:value-type="float" office:value="574598" calcext:value-type="float">
            <text:p><text:s/>574,598 </text:p>
          </table:table-cell>
          <table:table-cell table:style-name="ce19" office:value-type="float" office:value="2496898" calcext:value-type="float">
            <text:p><text:s/>2,496,898 </text:p>
          </table:table-cell>
          <table:table-cell table:style-name="ce19" office:value-type="float" office:value="1122791" calcext:value-type="float">
            <text:p><text:s/>1,122,791 </text:p>
          </table:table-cell>
          <table:table-cell table:style-name="ce19" office:value-type="float" office:value="156965" calcext:value-type="float">
            <text:p><text:s/>156,965 </text:p>
          </table:table-cell>
          <table:table-cell table:style-name="ce19" office:value-type="float" office:value="541973" calcext:value-type="float">
            <text:p><text:s/>541,973 </text:p>
          </table:table-cell>
          <table:table-cell table:style-name="ce19" office:value-type="float" office:value="34165" calcext:value-type="float">
            <text:p><text:s/>34,165 </text:p>
          </table:table-cell>
          <table:table-cell table:style-name="ce19" office:value-type="float" office:value="59005" calcext:value-type="float">
            <text:p><text:s/>59,005 </text:p>
          </table:table-cell>
          <table:table-cell table:style-name="ce19" office:value-type="float" office:value="3035" calcext:value-type="float">
            <text:p><text:s/>3,035 </text:p>
          </table:table-cell>
          <table:table-cell table:style-name="ce19" office:value-type="float" office:value="49482" calcext:value-type="float">
            <text:p><text:s/>49,482 </text:p>
          </table:table-cell>
          <table:table-cell table:style-name="ce19" office:value-type="float" office:value="273978" calcext:value-type="float">
            <text:p><text:s/>273,978 </text:p>
          </table:table-cell>
          <table:table-cell table:style-name="ce19" office:value-type="float" office:value="39105" calcext:value-type="float">
            <text:p><text:s/>39,105 </text:p>
          </table:table-cell>
          <table:table-cell table:style-name="ce28" office:value-type="float" office:value="216399" calcext:value-type="float">
            <text:p><text:s/>216,39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9574628" calcext:value-type="float">
            <text:p><text:s/>19,574,628 </text:p>
          </table:table-cell>
          <table:table-cell table:style-name="ce19" office:value-type="float" office:value="631668" calcext:value-type="float">
            <text:p><text:s/>631,668 </text:p>
          </table:table-cell>
          <table:table-cell table:style-name="ce19" office:value-type="float" office:value="2495950" calcext:value-type="float">
            <text:p><text:s/>2,495,950 </text:p>
          </table:table-cell>
          <table:table-cell table:style-name="ce19" office:value-type="float" office:value="1156910" calcext:value-type="float">
            <text:p><text:s/>1,156,910 </text:p>
          </table:table-cell>
          <table:table-cell table:style-name="ce19" office:value-type="float" office:value="241240" calcext:value-type="float">
            <text:p><text:s/>241,240 </text:p>
          </table:table-cell>
          <table:table-cell table:style-name="ce19" office:value-type="float" office:value="226008" calcext:value-type="float">
            <text:p><text:s/>226,008 </text:p>
          </table:table-cell>
          <table:table-cell table:style-name="ce19" office:value-type="float" office:value="40058" calcext:value-type="float">
            <text:p><text:s/>40,058 </text:p>
          </table:table-cell>
          <table:table-cell table:style-name="ce19" office:value-type="float" office:value="78847" calcext:value-type="float">
            <text:p><text:s/>78,8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258" calcext:value-type="float">
            <text:p><text:s/>67,258 </text:p>
          </table:table-cell>
          <table:table-cell table:style-name="ce19" office:value-type="float" office:value="241193" calcext:value-type="float">
            <text:p><text:s/>241,193 </text:p>
          </table:table-cell>
          <table:table-cell table:style-name="ce19" office:value-type="float" office:value="36234" calcext:value-type="float">
            <text:p><text:s/>36,234 </text:p>
          </table:table-cell>
          <table:table-cell table:style-name="ce28" office:value-type="float" office:value="408202" calcext:value-type="float">
            <text:p><text:s/>408,20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42590118" calcext:value-type="float">
            <text:p><text:s/>42,590,118 </text:p>
          </table:table-cell>
          <table:table-cell table:style-name="ce19" office:value-type="float" office:value="615495" calcext:value-type="float">
            <text:p><text:s/>615,495 </text:p>
          </table:table-cell>
          <table:table-cell table:style-name="ce19" office:value-type="float" office:value="2625250" calcext:value-type="float">
            <text:p><text:s/>2,625,250 </text:p>
          </table:table-cell>
          <table:table-cell table:style-name="ce19" office:value-type="float" office:value="1266583" calcext:value-type="float">
            <text:p><text:s/>1,266,583 </text:p>
          </table:table-cell>
          <table:table-cell table:style-name="ce19" office:value-type="float" office:value="343682" calcext:value-type="float">
            <text:p><text:s/>343,682 </text:p>
          </table:table-cell>
          <table:table-cell table:style-name="ce19" office:value-type="float" office:value="300183" calcext:value-type="float">
            <text:p><text:s/>300,183 </text:p>
          </table:table-cell>
          <table:table-cell table:style-name="ce19" office:value-type="float" office:value="25505" calcext:value-type="float">
            <text:p><text:s/>25,505 </text:p>
          </table:table-cell>
          <table:table-cell table:style-name="ce19" office:value-type="float" office:value="86976" calcext:value-type="float">
            <text:p><text:s/>86,976 </text:p>
          </table:table-cell>
          <table:table-cell table:style-name="ce19" office:value-type="float" office:value="1492" calcext:value-type="float">
            <text:p><text:s/>1,492 </text:p>
          </table:table-cell>
          <table:table-cell table:style-name="ce19" office:value-type="float" office:value="76153" calcext:value-type="float">
            <text:p><text:s/>76,153 </text:p>
          </table:table-cell>
          <table:table-cell table:style-name="ce19" office:value-type="float" office:value="218517" calcext:value-type="float">
            <text:p><text:s/>218,517 </text:p>
          </table:table-cell>
          <table:table-cell table:style-name="ce19" office:value-type="float" office:value="78190" calcext:value-type="float">
            <text:p><text:s/>78,190 </text:p>
          </table:table-cell>
          <table:table-cell table:style-name="ce28" office:value-type="float" office:value="227969" calcext:value-type="float">
            <text:p><text:s/>227,96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8005738" calcext:value-type="float">
            <text:p><text:s/>38,005,738 </text:p>
          </table:table-cell>
          <table:table-cell table:style-name="ce19" office:value-type="float" office:value="681790" calcext:value-type="float">
            <text:p><text:s/>681,790 </text:p>
          </table:table-cell>
          <table:table-cell table:style-name="ce19" office:value-type="float" office:value="2947354" calcext:value-type="float">
            <text:p><text:s/>2,947,354 </text:p>
          </table:table-cell>
          <table:table-cell table:style-name="ce19" office:value-type="float" office:value="1239303" calcext:value-type="float">
            <text:p><text:s/>1,239,303 </text:p>
          </table:table-cell>
          <table:table-cell table:style-name="ce19" office:value-type="float" office:value="223176" calcext:value-type="float">
            <text:p><text:s/>223,176 </text:p>
          </table:table-cell>
          <table:table-cell table:style-name="ce19" office:value-type="float" office:value="295613" calcext:value-type="float">
            <text:p><text:s/>295,613 </text:p>
          </table:table-cell>
          <table:table-cell table:style-name="ce19" office:value-type="float" office:value="13786" calcext:value-type="float">
            <text:p><text:s/>13,786 </text:p>
          </table:table-cell>
          <table:table-cell table:style-name="ce19" office:value-type="float" office:value="178831" calcext:value-type="float">
            <text:p><text:s/>178,831 </text:p>
          </table:table-cell>
          <table:table-cell table:style-name="ce19" office:value-type="float" office:value="682" calcext:value-type="float">
            <text:p><text:s/>682 </text:p>
          </table:table-cell>
          <table:table-cell table:style-name="ce19" office:value-type="float" office:value="118133" calcext:value-type="float">
            <text:p><text:s/>118,133 </text:p>
          </table:table-cell>
          <table:table-cell table:style-name="ce19" office:value-type="float" office:value="450055" calcext:value-type="float">
            <text:p><text:s/>450,055 </text:p>
          </table:table-cell>
          <table:table-cell table:style-name="ce19" office:value-type="float" office:value="82225" calcext:value-type="float">
            <text:p><text:s/>82,225 </text:p>
          </table:table-cell>
          <table:table-cell table:style-name="ce28" office:value-type="float" office:value="345550" calcext:value-type="float">
            <text:p><text:s/>345,55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53354839" calcext:value-type="float">
            <text:p><text:s/>53,354,839 </text:p>
          </table:table-cell>
          <table:table-cell table:style-name="ce19" office:value-type="float" office:value="664404" calcext:value-type="float">
            <text:p><text:s/>664,404 </text:p>
          </table:table-cell>
          <table:table-cell table:style-name="ce19" office:value-type="float" office:value="2917409" calcext:value-type="float">
            <text:p><text:s/>2,917,409 </text:p>
          </table:table-cell>
          <table:table-cell table:style-name="ce19" office:value-type="float" office:value="1323550" calcext:value-type="float">
            <text:p><text:s/>1,323,550 </text:p>
          </table:table-cell>
          <table:table-cell table:style-name="ce19" office:value-type="float" office:value="368458" calcext:value-type="float">
            <text:p><text:s/>368,458 </text:p>
          </table:table-cell>
          <table:table-cell table:style-name="ce19" office:value-type="float" office:value="454340" calcext:value-type="float">
            <text:p><text:s/>454,340 </text:p>
          </table:table-cell>
          <table:table-cell table:style-name="ce19" office:value-type="float" office:value="52551" calcext:value-type="float">
            <text:p><text:s/>52,551 </text:p>
          </table:table-cell>
          <table:table-cell table:style-name="ce19" office:value-type="float" office:value="74748" calcext:value-type="float">
            <text:p><text:s/>74,748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office:value-type="float" office:value="94896" calcext:value-type="float">
            <text:p><text:s/>94,896 </text:p>
          </table:table-cell>
          <table:table-cell table:style-name="ce19" office:value-type="float" office:value="162188" calcext:value-type="float">
            <text:p><text:s/>162,188 </text:p>
          </table:table-cell>
          <table:table-cell table:style-name="ce19" office:value-type="float" office:value="57917" calcext:value-type="float">
            <text:p><text:s/>57,917 </text:p>
          </table:table-cell>
          <table:table-cell table:style-name="ce28" office:value-type="float" office:value="328270" calcext:value-type="float">
            <text:p><text:s/>328,27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46979342" calcext:value-type="float">
            <text:p><text:s/>46,979,342 </text:p>
          </table:table-cell>
          <table:table-cell table:style-name="ce19" office:value-type="float" office:value="579392" calcext:value-type="float">
            <text:p><text:s/>579,392 </text:p>
          </table:table-cell>
          <table:table-cell table:style-name="ce19" office:value-type="float" office:value="2472098" calcext:value-type="float">
            <text:p><text:s/>2,472,098 </text:p>
          </table:table-cell>
          <table:table-cell table:style-name="ce19" office:value-type="float" office:value="1067781" calcext:value-type="float">
            <text:p><text:s/>1,067,781 </text:p>
          </table:table-cell>
          <table:table-cell table:style-name="ce19" office:value-type="float" office:value="330809" calcext:value-type="float">
            <text:p><text:s/>330,809 </text:p>
          </table:table-cell>
          <table:table-cell table:style-name="ce19" office:value-type="float" office:value="370773" calcext:value-type="float">
            <text:p><text:s/>370,773 </text:p>
          </table:table-cell>
          <table:table-cell table:style-name="ce19" office:value-type="float" office:value="20231" calcext:value-type="float">
            <text:p><text:s/>20,231 </text:p>
          </table:table-cell>
          <table:table-cell table:style-name="ce19" office:value-type="float" office:value="170108" calcext:value-type="float">
            <text:p><text:s/>170,108 </text:p>
          </table:table-cell>
          <table:table-cell table:style-name="ce19" office:value-type="float" office:value="2846" calcext:value-type="float">
            <text:p><text:s/>2,846 </text:p>
          </table:table-cell>
          <table:table-cell table:style-name="ce19" office:value-type="float" office:value="75264" calcext:value-type="float">
            <text:p><text:s/>75,264 </text:p>
          </table:table-cell>
          <table:table-cell table:style-name="ce19" office:value-type="float" office:value="185137" calcext:value-type="float">
            <text:p><text:s/>185,137 </text:p>
          </table:table-cell>
          <table:table-cell table:style-name="ce19" office:value-type="float" office:value="18150" calcext:value-type="float">
            <text:p><text:s/>18,150 </text:p>
          </table:table-cell>
          <table:table-cell table:style-name="ce28" office:value-type="float" office:value="230999" calcext:value-type="float">
            <text:p><text:s/>230,99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54915776" calcext:value-type="float">
            <text:p><text:s/>54,915,776 </text:p>
          </table:table-cell>
          <table:table-cell table:style-name="ce19" office:value-type="float" office:value="603941" calcext:value-type="float">
            <text:p><text:s/>603,941 </text:p>
          </table:table-cell>
          <table:table-cell table:style-name="ce19" office:value-type="float" office:value="2671791" calcext:value-type="float">
            <text:p><text:s/>2,671,791 </text:p>
          </table:table-cell>
          <table:table-cell table:style-name="ce19" office:value-type="float" office:value="946380" calcext:value-type="float">
            <text:p><text:s/>946,380 </text:p>
          </table:table-cell>
          <table:table-cell table:style-name="ce19" office:value-type="float" office:value="398311" calcext:value-type="float">
            <text:p><text:s/>398,311 </text:p>
          </table:table-cell>
          <table:table-cell table:style-name="ce19" office:value-type="float" office:value="251254" calcext:value-type="float">
            <text:p><text:s/>251,254 </text:p>
          </table:table-cell>
          <table:table-cell table:style-name="ce19" office:value-type="float" office:value="2309" calcext:value-type="float">
            <text:p><text:s/>2,309 </text:p>
          </table:table-cell>
          <table:table-cell table:style-name="ce19" office:value-type="float" office:value="157426" calcext:value-type="float">
            <text:p><text:s/>157,426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58466" calcext:value-type="float">
            <text:p><text:s/>58,466 </text:p>
          </table:table-cell>
          <table:table-cell table:style-name="ce19" office:value-type="float" office:value="540639" calcext:value-type="float">
            <text:p><text:s/>540,639 </text:p>
          </table:table-cell>
          <table:table-cell table:style-name="ce19" office:value-type="float" office:value="30979" calcext:value-type="float">
            <text:p><text:s/>30,979 </text:p>
          </table:table-cell>
          <table:table-cell table:style-name="ce28" office:value-type="float" office:value="285834" calcext:value-type="float">
            <text:p><text:s/>285,83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9408348" calcext:value-type="float">
            <text:p><text:s/>19,408,348 </text:p>
          </table:table-cell>
          <table:table-cell table:style-name="ce19" office:value-type="float" office:value="638791" calcext:value-type="float">
            <text:p><text:s/>638,791 </text:p>
          </table:table-cell>
          <table:table-cell table:style-name="ce19" office:value-type="float" office:value="2521583" calcext:value-type="float">
            <text:p><text:s/>2,521,583 </text:p>
          </table:table-cell>
          <table:table-cell table:style-name="ce19" office:value-type="float" office:value="1097012" calcext:value-type="float">
            <text:p><text:s/>1,097,012 </text:p>
          </table:table-cell>
          <table:table-cell table:style-name="ce19" office:value-type="float" office:value="322242" calcext:value-type="float">
            <text:p><text:s/>322,242 </text:p>
          </table:table-cell>
          <table:table-cell table:style-name="ce19" office:value-type="float" office:value="380332" calcext:value-type="float">
            <text:p><text:s/>380,332 </text:p>
          </table:table-cell>
          <table:table-cell table:style-name="ce19" office:value-type="float" office:value="35746" calcext:value-type="float">
            <text:p><text:s/>35,746 </text:p>
          </table:table-cell>
          <table:table-cell table:style-name="ce19" office:value-type="float" office:value="107022" calcext:value-type="float">
            <text:p><text:s/>107,022 </text:p>
          </table:table-cell>
          <table:table-cell table:style-name="ce19" office:value-type="float" office:value="11222" calcext:value-type="float">
            <text:p><text:s/>11,222 </text:p>
          </table:table-cell>
          <table:table-cell table:style-name="ce19" office:value-type="float" office:value="83706" calcext:value-type="float">
            <text:p><text:s/>83,706 </text:p>
          </table:table-cell>
          <table:table-cell table:style-name="ce19" office:value-type="float" office:value="84425" calcext:value-type="float">
            <text:p><text:s/>84,425 </text:p>
          </table:table-cell>
          <table:table-cell table:style-name="ce19" office:value-type="float" office:value="36295" calcext:value-type="float">
            <text:p><text:s/>36,295 </text:p>
          </table:table-cell>
          <table:table-cell table:style-name="ce28" office:value-type="float" office:value="363581" calcext:value-type="float">
            <text:p><text:s/>363,58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1978755" calcext:value-type="float">
            <text:p><text:s/>21,978,755 </text:p>
          </table:table-cell>
          <table:table-cell table:style-name="ce19" office:value-type="float" office:value="632413" calcext:value-type="float">
            <text:p><text:s/>632,413 </text:p>
          </table:table-cell>
          <table:table-cell table:style-name="ce19" office:value-type="float" office:value="3132748" calcext:value-type="float">
            <text:p><text:s/>3,132,748 </text:p>
          </table:table-cell>
          <table:table-cell table:style-name="ce19" office:value-type="float" office:value="1421698" calcext:value-type="float">
            <text:p><text:s/>1,421,698 </text:p>
          </table:table-cell>
          <table:table-cell table:style-name="ce19" office:value-type="float" office:value="501288" calcext:value-type="float">
            <text:p><text:s/>501,288 </text:p>
          </table:table-cell>
          <table:table-cell table:style-name="ce19" office:value-type="float" office:value="363251" calcext:value-type="float">
            <text:p><text:s/>363,251 </text:p>
          </table:table-cell>
          <table:table-cell table:style-name="ce19" office:value-type="float" office:value="37623" calcext:value-type="float">
            <text:p><text:s/>37,623 </text:p>
          </table:table-cell>
          <table:table-cell table:style-name="ce19" office:value-type="float" office:value="117037" calcext:value-type="float">
            <text:p><text:s/>117,037 </text:p>
          </table:table-cell>
          <table:table-cell table:style-name="ce19" office:value-type="float" office:value="5271" calcext:value-type="float">
            <text:p><text:s/>5,271 </text:p>
          </table:table-cell>
          <table:table-cell table:style-name="ce19" office:value-type="float" office:value="77149" calcext:value-type="float">
            <text:p><text:s/>77,149 </text:p>
          </table:table-cell>
          <table:table-cell table:style-name="ce19" office:value-type="float" office:value="240037" calcext:value-type="float">
            <text:p><text:s/>240,037 </text:p>
          </table:table-cell>
          <table:table-cell table:style-name="ce19" office:value-type="float" office:value="63873" calcext:value-type="float">
            <text:p><text:s/>63,873 </text:p>
          </table:table-cell>
          <table:table-cell table:style-name="ce28" office:value-type="float" office:value="305521" calcext:value-type="float">
            <text:p><text:s/>305,52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7942441" calcext:value-type="float">
            <text:p><text:s/>17,942,441 </text:p>
          </table:table-cell>
          <table:table-cell table:style-name="ce19" office:value-type="float" office:value="618186" calcext:value-type="float">
            <text:p><text:s/>618,186 </text:p>
          </table:table-cell>
          <table:table-cell table:style-name="ce19" office:value-type="float" office:value="2462405" calcext:value-type="float">
            <text:p><text:s/>2,462,405 </text:p>
          </table:table-cell>
          <table:table-cell table:style-name="ce19" office:value-type="float" office:value="1081758" calcext:value-type="float">
            <text:p><text:s/>1,081,758 </text:p>
          </table:table-cell>
          <table:table-cell table:style-name="ce19" office:value-type="float" office:value="270956" calcext:value-type="float">
            <text:p><text:s/>270,956 </text:p>
          </table:table-cell>
          <table:table-cell table:style-name="ce19" office:value-type="float" office:value="143034" calcext:value-type="float">
            <text:p><text:s/>143,034 </text:p>
          </table:table-cell>
          <table:table-cell table:style-name="ce19" office:value-type="float" office:value="108115" calcext:value-type="float">
            <text:p><text:s/>108,115 </text:p>
          </table:table-cell>
          <table:table-cell table:style-name="ce19" office:value-type="float" office:value="97828" calcext:value-type="float">
            <text:p><text:s/>97,828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78365" calcext:value-type="float">
            <text:p><text:s/>78,365 </text:p>
          </table:table-cell>
          <table:table-cell table:style-name="ce19" office:value-type="float" office:value="261308" calcext:value-type="float">
            <text:p><text:s/>261,308 </text:p>
          </table:table-cell>
          <table:table-cell table:style-name="ce19" office:value-type="float" office:value="47241" calcext:value-type="float">
            <text:p><text:s/>47,241 </text:p>
          </table:table-cell>
          <table:table-cell table:style-name="ce28" office:value-type="float" office:value="373523" calcext:value-type="float">
            <text:p><text:s/>373,52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41203964" calcext:value-type="float">
            <text:p><text:s/>41,203,964 </text:p>
          </table:table-cell>
          <table:table-cell table:style-name="ce19" office:value-type="float" office:value="695490" calcext:value-type="float">
            <text:p><text:s/>695,490 </text:p>
          </table:table-cell>
          <table:table-cell table:style-name="ce19" office:value-type="float" office:value="2521800" calcext:value-type="float">
            <text:p><text:s/>2,521,800 </text:p>
          </table:table-cell>
          <table:table-cell table:style-name="ce19" office:value-type="float" office:value="926853" calcext:value-type="float">
            <text:p><text:s/>926,853 </text:p>
          </table:table-cell>
          <table:table-cell table:style-name="ce19" office:value-type="float" office:value="322098" calcext:value-type="float">
            <text:p><text:s/>322,098 </text:p>
          </table:table-cell>
          <table:table-cell table:style-name="ce19" office:value-type="float" office:value="411357" calcext:value-type="float">
            <text:p><text:s/>411,357 </text:p>
          </table:table-cell>
          <table:table-cell table:style-name="ce19" office:value-type="float" office:value="17940" calcext:value-type="float">
            <text:p><text:s/>17,940 </text:p>
          </table:table-cell>
          <table:table-cell table:style-name="ce19" office:value-type="float" office:value="168130" calcext:value-type="float">
            <text:p><text:s/>168,130 </text:p>
          </table:table-cell>
          <table:table-cell table:style-name="ce19" office:value-type="float" office:value="9468" calcext:value-type="float">
            <text:p><text:s/>9,468 </text:p>
          </table:table-cell>
          <table:table-cell table:style-name="ce19" office:value-type="float" office:value="89680" calcext:value-type="float">
            <text:p><text:s/>89,680 </text:p>
          </table:table-cell>
          <table:table-cell table:style-name="ce19" office:value-type="float" office:value="148043" calcext:value-type="float">
            <text:p><text:s/>148,043 </text:p>
          </table:table-cell>
          <table:table-cell table:style-name="ce19" office:value-type="float" office:value="47735" calcext:value-type="float">
            <text:p><text:s/>47,735 </text:p>
          </table:table-cell>
          <table:table-cell table:style-name="ce28" office:value-type="float" office:value="380496" calcext:value-type="float">
            <text:p><text:s/>380,496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八年</text:span><text:span text:style-name="T9"> 2009</text:span></text:p>
          </table:table-cell>
          <table:table-cell table:style-name="ce17" office:value-type="float" office:value="357532104" calcext:value-type="float">
            <text:p><text:s/>357,532,104 </text:p>
          </table:table-cell>
          <table:table-cell table:style-name="ce17" office:value-type="float" office:value="5983726" calcext:value-type="float">
            <text:p><text:s/>5,983,726 </text:p>
          </table:table-cell>
          <table:table-cell table:style-name="ce17" office:value-type="float" office:value="26534930" calcext:value-type="float">
            <text:p><text:s/>26,534,930 </text:p>
          </table:table-cell>
          <table:table-cell table:style-name="ce17" office:value-type="float" office:value="10369041" calcext:value-type="float">
            <text:p><text:s/>10,369,041 </text:p>
          </table:table-cell>
          <table:table-cell table:style-name="ce17" office:value-type="float" office:value="3107622" calcext:value-type="float">
            <text:p><text:s/>3,107,622 </text:p>
          </table:table-cell>
          <table:table-cell table:style-name="ce17" office:value-type="float" office:value="3586949" calcext:value-type="float">
            <text:p><text:s/>3,586,949 </text:p>
          </table:table-cell>
          <table:table-cell table:style-name="ce17" office:value-type="float" office:value="524597" calcext:value-type="float">
            <text:p><text:s/>524,597 </text:p>
          </table:table-cell>
          <table:table-cell table:style-name="ce17" office:value-type="float" office:value="1677961" calcext:value-type="float">
            <text:p><text:s/>1,677,961 </text:p>
          </table:table-cell>
          <table:table-cell table:style-name="ce17" office:value-type="float" office:value="92265" calcext:value-type="float">
            <text:p><text:s/>92,265 </text:p>
          </table:table-cell>
          <table:table-cell table:style-name="ce17" office:value-type="float" office:value="811554" calcext:value-type="float">
            <text:p><text:s/>811,554 </text:p>
          </table:table-cell>
          <table:table-cell table:style-name="ce17" office:value-type="float" office:value="2644811" calcext:value-type="float">
            <text:p><text:s/>2,644,811 </text:p>
          </table:table-cell>
          <table:table-cell table:style-name="ce17" office:value-type="float" office:value="610269" calcext:value-type="float">
            <text:p><text:s/>610,269 </text:p>
          </table:table-cell>
          <table:table-cell table:style-name="ce26" office:value-type="float" office:value="3109861" calcext:value-type="float">
            <text:p><text:s/>3,109,86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49123683" calcext:value-type="float">
            <text:p><text:s/>49,123,683 </text:p>
          </table:table-cell>
          <table:table-cell table:style-name="ce19" office:value-type="float" office:value="706580" calcext:value-type="float">
            <text:p><text:s/>706,580 </text:p>
          </table:table-cell>
          <table:table-cell table:style-name="ce19" office:value-type="float" office:value="2725025" calcext:value-type="float">
            <text:p><text:s/>2,725,025 </text:p>
          </table:table-cell>
          <table:table-cell table:style-name="ce19" office:value-type="float" office:value="1186182" calcext:value-type="float">
            <text:p><text:s/>1,186,182 </text:p>
          </table:table-cell>
          <table:table-cell table:style-name="ce19" office:value-type="float" office:value="296644" calcext:value-type="float">
            <text:p><text:s/>296,644 </text:p>
          </table:table-cell>
          <table:table-cell table:style-name="ce19" office:value-type="float" office:value="255833" calcext:value-type="float">
            <text:p><text:s/>255,833 </text:p>
          </table:table-cell>
          <table:table-cell table:style-name="ce19" office:value-type="float" office:value="24551" calcext:value-type="float">
            <text:p><text:s/>24,551 </text:p>
          </table:table-cell>
          <table:table-cell table:style-name="ce19" office:value-type="float" office:value="131802" calcext:value-type="float">
            <text:p><text:s/>131,802 </text:p>
          </table:table-cell>
          <table:table-cell table:style-name="ce19" office:value-type="float" office:value="1116" calcext:value-type="float">
            <text:p><text:s/>1,116 </text:p>
          </table:table-cell>
          <table:table-cell table:style-name="ce19" office:value-type="float" office:value="74371" calcext:value-type="float">
            <text:p><text:s/>74,371 </text:p>
          </table:table-cell>
          <table:table-cell table:style-name="ce19" office:value-type="float" office:value="357409" calcext:value-type="float">
            <text:p><text:s/>357,409 </text:p>
          </table:table-cell>
          <table:table-cell table:style-name="ce19" office:value-type="float" office:value="56714" calcext:value-type="float">
            <text:p><text:s/>56,714 </text:p>
          </table:table-cell>
          <table:table-cell table:style-name="ce28" office:value-type="float" office:value="340403" calcext:value-type="float">
            <text:p><text:s/>340,4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7474921" calcext:value-type="float">
            <text:p><text:s/>17,474,921 </text:p>
          </table:table-cell>
          <table:table-cell table:style-name="ce19" office:value-type="float" office:value="486232" calcext:value-type="float">
            <text:p><text:s/>486,232 </text:p>
          </table:table-cell>
          <table:table-cell table:style-name="ce19" office:value-type="float" office:value="1707375" calcext:value-type="float">
            <text:p><text:s/>1,707,375 </text:p>
          </table:table-cell>
          <table:table-cell table:style-name="ce19" office:value-type="float" office:value="562481" calcext:value-type="float">
            <text:p><text:s/>562,481 </text:p>
          </table:table-cell>
          <table:table-cell table:style-name="ce19" office:value-type="float" office:value="150656" calcext:value-type="float">
            <text:p><text:s/>150,656 </text:p>
          </table:table-cell>
          <table:table-cell table:style-name="ce19" office:value-type="float" office:value="197435" calcext:value-type="float">
            <text:p><text:s/>197,435 </text:p>
          </table:table-cell>
          <table:table-cell table:style-name="ce19" office:value-type="float" office:value="22195" calcext:value-type="float">
            <text:p><text:s/>22,195 </text:p>
          </table:table-cell>
          <table:table-cell table:style-name="ce19" office:value-type="float" office:value="77273" calcext:value-type="float">
            <text:p><text:s/>77,273 </text:p>
          </table:table-cell>
          <table:table-cell table:style-name="ce19" office:value-type="float" office:value="2611" calcext:value-type="float">
            <text:p><text:s/>2,611 </text:p>
          </table:table-cell>
          <table:table-cell table:style-name="ce19" office:value-type="float" office:value="38030" calcext:value-type="float">
            <text:p><text:s/>38,030 </text:p>
          </table:table-cell>
          <table:table-cell table:style-name="ce19" office:value-type="float" office:value="87389" calcext:value-type="float">
            <text:p><text:s/>87,389 </text:p>
          </table:table-cell>
          <table:table-cell table:style-name="ce19" office:value-type="float" office:value="40064" calcext:value-type="float">
            <text:p><text:s/>40,064 </text:p>
          </table:table-cell>
          <table:table-cell table:style-name="ce28" office:value-type="float" office:value="529241" calcext:value-type="float">
            <text:p><text:s/>529,24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38407708" calcext:value-type="float">
            <text:p><text:s/>38,407,708 </text:p>
          </table:table-cell>
          <table:table-cell table:style-name="ce19" office:value-type="float" office:value="493029" calcext:value-type="float">
            <text:p><text:s/>493,029 </text:p>
          </table:table-cell>
          <table:table-cell table:style-name="ce19" office:value-type="float" office:value="2006825" calcext:value-type="float">
            <text:p><text:s/>2,006,825 </text:p>
          </table:table-cell>
          <table:table-cell table:style-name="ce19" office:value-type="float" office:value="815182" calcext:value-type="float">
            <text:p><text:s/>815,182 </text:p>
          </table:table-cell>
          <table:table-cell table:style-name="ce19" office:value-type="float" office:value="388875" calcext:value-type="float">
            <text:p><text:s/>388,875 </text:p>
          </table:table-cell>
          <table:table-cell table:style-name="ce19" office:value-type="float" office:value="169405" calcext:value-type="float">
            <text:p><text:s/>169,405 </text:p>
          </table:table-cell>
          <table:table-cell table:style-name="ce19" office:value-type="float" office:value="26786" calcext:value-type="float">
            <text:p><text:s/>26,786 </text:p>
          </table:table-cell>
          <table:table-cell table:style-name="ce19" office:value-type="float" office:value="115015" calcext:value-type="float">
            <text:p><text:s/>115,015 </text:p>
          </table:table-cell>
          <table:table-cell table:style-name="ce19" office:value-type="float" office:value="2263" calcext:value-type="float">
            <text:p><text:s/>2,263 </text:p>
          </table:table-cell>
          <table:table-cell table:style-name="ce19" office:value-type="float" office:value="73031" calcext:value-type="float">
            <text:p><text:s/>73,031 </text:p>
          </table:table-cell>
          <table:table-cell table:style-name="ce19" office:value-type="float" office:value="138341" calcext:value-type="float">
            <text:p><text:s/>138,341 </text:p>
          </table:table-cell>
          <table:table-cell table:style-name="ce19" office:value-type="float" office:value="17150" calcext:value-type="float">
            <text:p><text:s/>17,150 </text:p>
          </table:table-cell>
          <table:table-cell table:style-name="ce28" office:value-type="float" office:value="260777" calcext:value-type="float">
            <text:p><text:s/>260,777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63943799" calcext:value-type="float">
            <text:p><text:s/>63,943,799 </text:p>
          </table:table-cell>
          <table:table-cell table:style-name="ce19" office:value-type="float" office:value="517484" calcext:value-type="float">
            <text:p><text:s/>517,484 </text:p>
          </table:table-cell>
          <table:table-cell table:style-name="ce19" office:value-type="float" office:value="2080970" calcext:value-type="float">
            <text:p><text:s/>2,080,970 </text:p>
          </table:table-cell>
          <table:table-cell table:style-name="ce19" office:value-type="float" office:value="718210" calcext:value-type="float">
            <text:p><text:s/>718,210 </text:p>
          </table:table-cell>
          <table:table-cell table:style-name="ce19" office:value-type="float" office:value="87030" calcext:value-type="float">
            <text:p><text:s/>87,030 </text:p>
          </table:table-cell>
          <table:table-cell table:style-name="ce19" office:value-type="float" office:value="562427" calcext:value-type="float">
            <text:p><text:s/>562,427 </text:p>
          </table:table-cell>
          <table:table-cell table:style-name="ce19" office:value-type="float" office:value="13534" calcext:value-type="float">
            <text:p><text:s/>13,534 </text:p>
          </table:table-cell>
          <table:table-cell table:style-name="ce19" office:value-type="float" office:value="148261" calcext:value-type="float">
            <text:p><text:s/>148,261 </text:p>
          </table:table-cell>
          <table:table-cell table:style-name="ce19" office:value-type="float" office:value="1331" calcext:value-type="float">
            <text:p><text:s/>1,331 </text:p>
          </table:table-cell>
          <table:table-cell table:style-name="ce19" office:value-type="float" office:value="74094" calcext:value-type="float">
            <text:p><text:s/>74,094 </text:p>
          </table:table-cell>
          <table:table-cell table:style-name="ce19" office:value-type="float" office:value="249775" calcext:value-type="float">
            <text:p><text:s/>249,775 </text:p>
          </table:table-cell>
          <table:table-cell table:style-name="ce19" office:value-type="float" office:value="18706" calcext:value-type="float">
            <text:p><text:s/>18,706 </text:p>
          </table:table-cell>
          <table:table-cell table:style-name="ce28" office:value-type="float" office:value="207602" calcext:value-type="float">
            <text:p><text:s/>207,6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8957187" calcext:value-type="float">
            <text:p><text:s/>18,957,187 </text:p>
          </table:table-cell>
          <table:table-cell table:style-name="ce19" office:value-type="float" office:value="424217" calcext:value-type="float">
            <text:p><text:s/>424,217 </text:p>
          </table:table-cell>
          <table:table-cell table:style-name="ce19" office:value-type="float" office:value="2130301" calcext:value-type="float">
            <text:p><text:s/>2,130,301 </text:p>
          </table:table-cell>
          <table:table-cell table:style-name="ce19" office:value-type="float" office:value="1091351" calcext:value-type="float">
            <text:p><text:s/>1,091,351 </text:p>
          </table:table-cell>
          <table:table-cell table:style-name="ce19" office:value-type="float" office:value="240303" calcext:value-type="float">
            <text:p><text:s/>240,303 </text:p>
          </table:table-cell>
          <table:table-cell table:style-name="ce19" office:value-type="float" office:value="141102" calcext:value-type="float">
            <text:p><text:s/>141,102 </text:p>
          </table:table-cell>
          <table:table-cell table:style-name="ce19" office:value-type="float" office:value="21615" calcext:value-type="float">
            <text:p><text:s/>21,615 </text:p>
          </table:table-cell>
          <table:table-cell table:style-name="ce19" office:value-type="float" office:value="134166" calcext:value-type="float">
            <text:p><text:s/>134,166 </text:p>
          </table:table-cell>
          <table:table-cell table:style-name="ce19" office:value-type="float" office:value="568" calcext:value-type="float">
            <text:p><text:s/>568 </text:p>
          </table:table-cell>
          <table:table-cell table:style-name="ce19" office:value-type="float" office:value="71003" calcext:value-type="float">
            <text:p><text:s/>71,003 </text:p>
          </table:table-cell>
          <table:table-cell table:style-name="ce19" office:value-type="float" office:value="179947" calcext:value-type="float">
            <text:p><text:s/>179,947 </text:p>
          </table:table-cell>
          <table:table-cell table:style-name="ce19" office:value-type="float" office:value="26257" calcext:value-type="float">
            <text:p><text:s/>26,257 </text:p>
          </table:table-cell>
          <table:table-cell table:style-name="ce28" office:value-type="float" office:value="223989" calcext:value-type="float">
            <text:p><text:s/>223,98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6353519" calcext:value-type="float">
            <text:p><text:s/>26,353,519 </text:p>
          </table:table-cell>
          <table:table-cell table:style-name="ce19" office:value-type="float" office:value="522156" calcext:value-type="float">
            <text:p><text:s/>522,156 </text:p>
          </table:table-cell>
          <table:table-cell table:style-name="ce19" office:value-type="float" office:value="2465940" calcext:value-type="float">
            <text:p><text:s/>2,465,940 </text:p>
          </table:table-cell>
          <table:table-cell table:style-name="ce19" office:value-type="float" office:value="810315" calcext:value-type="float">
            <text:p><text:s/>810,315 </text:p>
          </table:table-cell>
          <table:table-cell table:style-name="ce19" office:value-type="float" office:value="267270" calcext:value-type="float">
            <text:p><text:s/>267,270 </text:p>
          </table:table-cell>
          <table:table-cell table:style-name="ce19" office:value-type="float" office:value="435146" calcext:value-type="float">
            <text:p><text:s/>435,146 </text:p>
          </table:table-cell>
          <table:table-cell table:style-name="ce19" office:value-type="float" office:value="49522" calcext:value-type="float">
            <text:p><text:s/>49,522 </text:p>
          </table:table-cell>
          <table:table-cell table:style-name="ce19" office:value-type="float" office:value="293731" calcext:value-type="float">
            <text:p><text:s/>293,731 </text:p>
          </table:table-cell>
          <table:table-cell table:style-name="ce19" office:value-type="float" office:value="27279" calcext:value-type="float">
            <text:p><text:s/>27,279 </text:p>
          </table:table-cell>
          <table:table-cell table:style-name="ce19" office:value-type="float" office:value="60101" calcext:value-type="float">
            <text:p><text:s/>60,101 </text:p>
          </table:table-cell>
          <table:table-cell table:style-name="ce19" office:value-type="float" office:value="161640" calcext:value-type="float">
            <text:p><text:s/>161,640 </text:p>
          </table:table-cell>
          <table:table-cell table:style-name="ce19" office:value-type="float" office:value="42734" calcext:value-type="float">
            <text:p><text:s/>42,734 </text:p>
          </table:table-cell>
          <table:table-cell table:style-name="ce28" office:value-type="float" office:value="318202" calcext:value-type="float">
            <text:p><text:s/>318,2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1119061" calcext:value-type="float">
            <text:p><text:s/>21,119,061 </text:p>
          </table:table-cell>
          <table:table-cell table:style-name="ce19" office:value-type="float" office:value="435863" calcext:value-type="float">
            <text:p><text:s/>435,863 </text:p>
          </table:table-cell>
          <table:table-cell table:style-name="ce19" office:value-type="float" office:value="2108080" calcext:value-type="float">
            <text:p><text:s/>2,108,080 </text:p>
          </table:table-cell>
          <table:table-cell table:style-name="ce19" office:value-type="float" office:value="1026137" calcext:value-type="float">
            <text:p><text:s/>1,026,137 </text:p>
          </table:table-cell>
          <table:table-cell table:style-name="ce19" office:value-type="float" office:value="426207" calcext:value-type="float">
            <text:p><text:s/>426,207 </text:p>
          </table:table-cell>
          <table:table-cell table:style-name="ce19" office:value-type="float" office:value="126541" calcext:value-type="float">
            <text:p><text:s/>126,541 </text:p>
          </table:table-cell>
          <table:table-cell table:style-name="ce19" office:value-type="float" office:value="36552" calcext:value-type="float">
            <text:p><text:s/>36,552 </text:p>
          </table:table-cell>
          <table:table-cell table:style-name="ce19" office:value-type="float" office:value="117553" calcext:value-type="float">
            <text:p><text:s/>117,553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19" office:value-type="float" office:value="67984" calcext:value-type="float">
            <text:p><text:s/>67,984 </text:p>
          </table:table-cell>
          <table:table-cell table:style-name="ce19" office:value-type="float" office:value="116676" calcext:value-type="float">
            <text:p><text:s/>116,676 </text:p>
          </table:table-cell>
          <table:table-cell table:style-name="ce19" office:value-type="float" office:value="10700" calcext:value-type="float">
            <text:p><text:s/>10,700 </text:p>
          </table:table-cell>
          <table:table-cell table:style-name="ce28" office:value-type="float" office:value="179332" calcext:value-type="float">
            <text:p><text:s/>179,33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7510653" calcext:value-type="float">
            <text:p><text:s/>17,510,653 </text:p>
          </table:table-cell>
          <table:table-cell table:style-name="ce19" office:value-type="float" office:value="379570" calcext:value-type="float">
            <text:p><text:s/>379,570 </text:p>
          </table:table-cell>
          <table:table-cell table:style-name="ce19" office:value-type="float" office:value="1911559" calcext:value-type="float">
            <text:p><text:s/>1,911,559 </text:p>
          </table:table-cell>
          <table:table-cell table:style-name="ce19" office:value-type="float" office:value="626412" calcext:value-type="float">
            <text:p><text:s/>626,412 </text:p>
          </table:table-cell>
          <table:table-cell table:style-name="ce19" office:value-type="float" office:value="306098" calcext:value-type="float">
            <text:p><text:s/>306,098 </text:p>
          </table:table-cell>
          <table:table-cell table:style-name="ce19" office:value-type="float" office:value="175320" calcext:value-type="float">
            <text:p><text:s/>175,320 </text:p>
          </table:table-cell>
          <table:table-cell table:style-name="ce19" office:value-type="float" office:value="60854" calcext:value-type="float">
            <text:p><text:s/>60,854 </text:p>
          </table:table-cell>
          <table:table-cell table:style-name="ce19" office:value-type="float" office:value="197778" calcext:value-type="float">
            <text:p><text:s/>197,778 </text:p>
          </table:table-cell>
          <table:table-cell table:style-name="ce19" office:value-type="float" office:value="12900" calcext:value-type="float">
            <text:p><text:s/>12,900 </text:p>
          </table:table-cell>
          <table:table-cell table:style-name="ce19" office:value-type="float" office:value="65239" calcext:value-type="float">
            <text:p><text:s/>65,239 </text:p>
          </table:table-cell>
          <table:table-cell table:style-name="ce19" office:value-type="float" office:value="279887" calcext:value-type="float">
            <text:p><text:s/>279,887 </text:p>
          </table:table-cell>
          <table:table-cell table:style-name="ce19" office:value-type="float" office:value="40702" calcext:value-type="float">
            <text:p><text:s/>40,702 </text:p>
          </table:table-cell>
          <table:table-cell table:style-name="ce28" office:value-type="float" office:value="146369" calcext:value-type="float">
            <text:p><text:s/>146,36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2725190" calcext:value-type="float">
            <text:p><text:s/>12,725,190 </text:p>
          </table:table-cell>
          <table:table-cell table:style-name="ce19" office:value-type="float" office:value="517822" calcext:value-type="float">
            <text:p><text:s/>517,822 </text:p>
          </table:table-cell>
          <table:table-cell table:style-name="ce19" office:value-type="float" office:value="2541019" calcext:value-type="float">
            <text:p><text:s/>2,541,019 </text:p>
          </table:table-cell>
          <table:table-cell table:style-name="ce19" office:value-type="float" office:value="1037297" calcext:value-type="float">
            <text:p><text:s/>1,037,297 </text:p>
          </table:table-cell>
          <table:table-cell table:style-name="ce19" office:value-type="float" office:value="312577" calcext:value-type="float">
            <text:p><text:s/>312,577 </text:p>
          </table:table-cell>
          <table:table-cell table:style-name="ce19" office:value-type="float" office:value="291173" calcext:value-type="float">
            <text:p><text:s/>291,173 </text:p>
          </table:table-cell>
          <table:table-cell table:style-name="ce19" office:value-type="float" office:value="74801" calcext:value-type="float">
            <text:p><text:s/>74,801 </text:p>
          </table:table-cell>
          <table:table-cell table:style-name="ce19" office:value-type="float" office:value="172530" calcext:value-type="float">
            <text:p><text:s/>172,530 </text:p>
          </table:table-cell>
          <table:table-cell table:style-name="ce19" office:value-type="float" office:value="33065" calcext:value-type="float">
            <text:p><text:s/>33,065 </text:p>
          </table:table-cell>
          <table:table-cell table:style-name="ce19" office:value-type="float" office:value="72548" calcext:value-type="float">
            <text:p><text:s/>72,548 </text:p>
          </table:table-cell>
          <table:table-cell table:style-name="ce19" office:value-type="float" office:value="258477" calcext:value-type="float">
            <text:p><text:s/>258,477 </text:p>
          </table:table-cell>
          <table:table-cell table:style-name="ce19" office:value-type="float" office:value="57592" calcext:value-type="float">
            <text:p><text:s/>57,592 </text:p>
          </table:table-cell>
          <table:table-cell table:style-name="ce28" office:value-type="float" office:value="230959" calcext:value-type="float">
            <text:p><text:s/>230,959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3683582" calcext:value-type="float">
            <text:p><text:s/>33,683,582 </text:p>
          </table:table-cell>
          <table:table-cell table:style-name="ce19" office:value-type="float" office:value="479478" calcext:value-type="float">
            <text:p><text:s/>479,478 </text:p>
          </table:table-cell>
          <table:table-cell table:style-name="ce19" office:value-type="float" office:value="2202226" calcext:value-type="float">
            <text:p><text:s/>2,202,226 </text:p>
          </table:table-cell>
          <table:table-cell table:style-name="ce19" office:value-type="float" office:value="729167" calcext:value-type="float">
            <text:p><text:s/>729,167 </text:p>
          </table:table-cell>
          <table:table-cell table:style-name="ce19" office:value-type="float" office:value="236484" calcext:value-type="float">
            <text:p><text:s/>236,484 </text:p>
          </table:table-cell>
          <table:table-cell table:style-name="ce19" office:value-type="float" office:value="555608" calcext:value-type="float">
            <text:p><text:s/>555,608 </text:p>
          </table:table-cell>
          <table:table-cell table:style-name="ce19" office:value-type="float" office:value="48613" calcext:value-type="float">
            <text:p><text:s/>48,613 </text:p>
          </table:table-cell>
          <table:table-cell table:style-name="ce19" office:value-type="float" office:value="67451" calcext:value-type="float">
            <text:p><text:s/>67,451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82751" calcext:value-type="float">
            <text:p><text:s/>82,751 </text:p>
          </table:table-cell>
          <table:table-cell table:style-name="ce19" office:value-type="float" office:value="233738" calcext:value-type="float">
            <text:p><text:s/>233,738 </text:p>
          </table:table-cell>
          <table:table-cell table:style-name="ce19" office:value-type="float" office:value="22036" calcext:value-type="float">
            <text:p><text:s/>22,036 </text:p>
          </table:table-cell>
          <table:table-cell table:style-name="ce28" office:value-type="float" office:value="225069" calcext:value-type="float">
            <text:p><text:s/>225,069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30814704" calcext:value-type="float">
            <text:p><text:s/>30,814,704 </text:p>
          </table:table-cell>
          <table:table-cell table:style-name="ce19" office:value-type="float" office:value="428033" calcext:value-type="float">
            <text:p><text:s/>428,033 </text:p>
          </table:table-cell>
          <table:table-cell table:style-name="ce19" office:value-type="float" office:value="1857411" calcext:value-type="float">
            <text:p><text:s/>1,857,411 </text:p>
          </table:table-cell>
          <table:table-cell table:style-name="ce19" office:value-type="float" office:value="738672" calcext:value-type="float">
            <text:p><text:s/>738,672 </text:p>
          </table:table-cell>
          <table:table-cell table:style-name="ce19" office:value-type="float" office:value="217361" calcext:value-type="float">
            <text:p><text:s/>217,361 </text:p>
          </table:table-cell>
          <table:table-cell table:style-name="ce19" office:value-type="float" office:value="247250" calcext:value-type="float">
            <text:p><text:s/>247,250 </text:p>
          </table:table-cell>
          <table:table-cell table:style-name="ce19" office:value-type="float" office:value="30535" calcext:value-type="float">
            <text:p><text:s/>30,535 </text:p>
          </table:table-cell>
          <table:table-cell table:style-name="ce19" office:value-type="float" office:value="108141" calcext:value-type="float">
            <text:p><text:s/>108,141 </text:p>
          </table:table-cell>
          <table:table-cell table:style-name="ce19" office:value-type="float" office:value="5835" calcext:value-type="float">
            <text:p><text:s/>5,835 </text:p>
          </table:table-cell>
          <table:table-cell table:style-name="ce19" office:value-type="float" office:value="50545" calcext:value-type="float">
            <text:p><text:s/>50,545 </text:p>
          </table:table-cell>
          <table:table-cell table:style-name="ce19" office:value-type="float" office:value="192345" calcext:value-type="float">
            <text:p><text:s/>192,345 </text:p>
          </table:table-cell>
          <table:table-cell table:style-name="ce19" office:value-type="float" office:value="38496" calcext:value-type="float">
            <text:p><text:s/>38,496 </text:p>
          </table:table-cell>
          <table:table-cell table:style-name="ce28" office:value-type="float" office:value="228231" calcext:value-type="float">
            <text:p><text:s/>228,231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7418097" calcext:value-type="float">
            <text:p><text:s/>27,418,097 </text:p>
          </table:table-cell>
          <table:table-cell table:style-name="ce19" office:value-type="float" office:value="593262" calcext:value-type="float">
            <text:p><text:s/>593,262 </text:p>
          </table:table-cell>
          <table:table-cell table:style-name="ce19" office:value-type="float" office:value="2798199" calcext:value-type="float">
            <text:p><text:s/>2,798,199 </text:p>
          </table:table-cell>
          <table:table-cell table:style-name="ce19" office:value-type="float" office:value="1027635" calcext:value-type="float">
            <text:p><text:s/>1,027,635 </text:p>
          </table:table-cell>
          <table:table-cell table:style-name="ce19" office:value-type="float" office:value="178117" calcext:value-type="float">
            <text:p><text:s/>178,117 </text:p>
          </table:table-cell>
          <table:table-cell table:style-name="ce19" office:value-type="float" office:value="429709" calcext:value-type="float">
            <text:p><text:s/>429,709 </text:p>
          </table:table-cell>
          <table:table-cell table:style-name="ce19" office:value-type="float" office:value="115039" calcext:value-type="float">
            <text:p><text:s/>115,039 </text:p>
          </table:table-cell>
          <table:table-cell table:style-name="ce19" office:value-type="float" office:value="114260" calcext:value-type="float">
            <text:p><text:s/>114,260 </text:p>
          </table:table-cell>
          <table:table-cell table:style-name="ce19" office:value-type="float" office:value="3590" calcext:value-type="float">
            <text:p><text:s/>3,590 </text:p>
          </table:table-cell>
          <table:table-cell table:style-name="ce19" office:value-type="float" office:value="81857" calcext:value-type="float">
            <text:p><text:s/>81,857 </text:p>
          </table:table-cell>
          <table:table-cell table:style-name="ce19" office:value-type="float" office:value="389187" calcext:value-type="float">
            <text:p><text:s/>389,187 </text:p>
          </table:table-cell>
          <table:table-cell table:style-name="ce19" office:value-type="float" office:value="239118" calcext:value-type="float">
            <text:p><text:s/>239,118 </text:p>
          </table:table-cell>
          <table:table-cell table:style-name="ce28" office:value-type="float" office:value="219687" calcext:value-type="float">
            <text:p><text:s/>219,687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九年</text:span><text:span text:style-name="T9"> 2010</text:span></text:p>
          </table:table-cell>
          <table:table-cell table:style-name="ce17" office:value-type="float" office:value="238510037" calcext:value-type="float">
            <text:p><text:s/>238,510,037 </text:p>
          </table:table-cell>
          <table:table-cell table:style-name="ce17" office:value-type="float" office:value="6020687" calcext:value-type="float">
            <text:p><text:s/>6,020,687 </text:p>
          </table:table-cell>
          <table:table-cell table:style-name="ce17" office:value-type="float" office:value="24013834" calcext:value-type="float">
            <text:p><text:s/>24,013,834 </text:p>
          </table:table-cell>
          <table:table-cell table:style-name="ce17" office:value-type="float" office:value="9829805" calcext:value-type="float">
            <text:p><text:s/>9,829,805 </text:p>
          </table:table-cell>
          <table:table-cell table:style-name="ce17" office:value-type="float" office:value="2816250" calcext:value-type="float">
            <text:p><text:s/>2,816,250 </text:p>
          </table:table-cell>
          <table:table-cell table:style-name="ce17" office:value-type="float" office:value="2996961" calcext:value-type="float">
            <text:p><text:s/>2,996,961 </text:p>
          </table:table-cell>
          <table:table-cell table:style-name="ce17" office:value-type="float" office:value="636437" calcext:value-type="float">
            <text:p><text:s/>636,437 </text:p>
          </table:table-cell>
          <table:table-cell table:style-name="ce17" office:value-type="float" office:value="1091240" calcext:value-type="float">
            <text:p><text:s/>1,091,240 </text:p>
          </table:table-cell>
          <table:table-cell table:style-name="ce17" office:value-type="float" office:value="71822" calcext:value-type="float">
            <text:p><text:s/>71,822 </text:p>
          </table:table-cell>
          <table:table-cell table:style-name="ce17" office:value-type="float" office:value="794361" calcext:value-type="float">
            <text:p><text:s/>794,361 </text:p>
          </table:table-cell>
          <table:table-cell table:style-name="ce17" office:value-type="float" office:value="2277041" calcext:value-type="float">
            <text:p><text:s/>2,277,041 </text:p>
          </table:table-cell>
          <table:table-cell table:style-name="ce17" office:value-type="float" office:value="785459" calcext:value-type="float">
            <text:p><text:s/>785,459 </text:p>
          </table:table-cell>
          <table:table-cell table:style-name="ce26" office:value-type="float" office:value="2714458" calcext:value-type="float">
            <text:p><text:s/>2,714,45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7703718" calcext:value-type="float">
            <text:p><text:s/>17,703,718 </text:p>
          </table:table-cell>
          <table:table-cell table:style-name="ce19" office:value-type="float" office:value="433428" calcext:value-type="float">
            <text:p><text:s/>433,428 </text:p>
          </table:table-cell>
          <table:table-cell table:style-name="ce19" office:value-type="float" office:value="1884752" calcext:value-type="float">
            <text:p><text:s/>1,884,752 </text:p>
          </table:table-cell>
          <table:table-cell table:style-name="ce19" office:value-type="float" office:value="842804" calcext:value-type="float">
            <text:p><text:s/>842,804 </text:p>
          </table:table-cell>
          <table:table-cell table:style-name="ce19" office:value-type="float" office:value="287962" calcext:value-type="float">
            <text:p><text:s/>287,962 </text:p>
          </table:table-cell>
          <table:table-cell table:style-name="ce19" office:value-type="float" office:value="239961" calcext:value-type="float">
            <text:p><text:s/>239,961 </text:p>
          </table:table-cell>
          <table:table-cell table:style-name="ce19" office:value-type="float" office:value="39239" calcext:value-type="float">
            <text:p><text:s/>39,239 </text:p>
          </table:table-cell>
          <table:table-cell table:style-name="ce19" office:value-type="float" office:value="57742" calcext:value-type="float">
            <text:p><text:s/>57,742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89586" calcext:value-type="float">
            <text:p><text:s/>89,586 </text:p>
          </table:table-cell>
          <table:table-cell table:style-name="ce19" office:value-type="float" office:value="176173" calcext:value-type="float">
            <text:p><text:s/>176,173 </text:p>
          </table:table-cell>
          <table:table-cell table:style-name="ce19" office:value-type="float" office:value="18525" calcext:value-type="float">
            <text:p><text:s/>18,525 </text:p>
          </table:table-cell>
          <table:table-cell table:style-name="ce28" office:value-type="float" office:value="132589" calcext:value-type="float">
            <text:p><text:s/>132,58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2050415" calcext:value-type="float">
            <text:p><text:s/>22,050,415 </text:p>
          </table:table-cell>
          <table:table-cell table:style-name="ce19" office:value-type="float" office:value="552444" calcext:value-type="float">
            <text:p><text:s/>552,444 </text:p>
          </table:table-cell>
          <table:table-cell table:style-name="ce19" office:value-type="float" office:value="2433489" calcext:value-type="float">
            <text:p><text:s/>2,433,489 </text:p>
          </table:table-cell>
          <table:table-cell table:style-name="ce19" office:value-type="float" office:value="653233" calcext:value-type="float">
            <text:p><text:s/>653,233 </text:p>
          </table:table-cell>
          <table:table-cell table:style-name="ce19" office:value-type="float" office:value="415065" calcext:value-type="float">
            <text:p><text:s/>415,065 </text:p>
          </table:table-cell>
          <table:table-cell table:style-name="ce19" office:value-type="float" office:value="91986" calcext:value-type="float">
            <text:p><text:s/>91,986 </text:p>
          </table:table-cell>
          <table:table-cell table:style-name="ce19" office:value-type="float" office:value="55490" calcext:value-type="float">
            <text:p><text:s/>55,490 </text:p>
          </table:table-cell>
          <table:table-cell table:style-name="ce19" office:value-type="float" office:value="117522" calcext:value-type="float">
            <text:p><text:s/>117,522 </text:p>
          </table:table-cell>
          <table:table-cell table:style-name="ce19" office:value-type="float" office:value="1706" calcext:value-type="float">
            <text:p><text:s/>1,706 </text:p>
          </table:table-cell>
          <table:table-cell table:style-name="ce19" office:value-type="float" office:value="46955" calcext:value-type="float">
            <text:p><text:s/>46,955 </text:p>
          </table:table-cell>
          <table:table-cell table:style-name="ce19" office:value-type="float" office:value="123150" calcext:value-type="float">
            <text:p><text:s/>123,150 </text:p>
          </table:table-cell>
          <table:table-cell table:style-name="ce19" office:value-type="float" office:value="213147" calcext:value-type="float">
            <text:p><text:s/>213,147 </text:p>
          </table:table-cell>
          <table:table-cell table:style-name="ce28" office:value-type="float" office:value="715235" calcext:value-type="float">
            <text:p><text:s/>715,23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864989" calcext:value-type="float">
            <text:p><text:s/>17,864,989 </text:p>
          </table:table-cell>
          <table:table-cell table:style-name="ce19" office:value-type="float" office:value="425676" calcext:value-type="float">
            <text:p><text:s/>425,676 </text:p>
          </table:table-cell>
          <table:table-cell table:style-name="ce19" office:value-type="float" office:value="1643971" calcext:value-type="float">
            <text:p><text:s/>1,643,971 </text:p>
          </table:table-cell>
          <table:table-cell table:style-name="ce19" office:value-type="float" office:value="548332" calcext:value-type="float">
            <text:p><text:s/>548,332 </text:p>
          </table:table-cell>
          <table:table-cell table:style-name="ce19" office:value-type="float" office:value="167877" calcext:value-type="float">
            <text:p><text:s/>167,877 </text:p>
          </table:table-cell>
          <table:table-cell table:style-name="ce19" office:value-type="float" office:value="323555" calcext:value-type="float">
            <text:p><text:s/>323,555 </text:p>
          </table:table-cell>
          <table:table-cell table:style-name="ce19" office:value-type="float" office:value="38088" calcext:value-type="float">
            <text:p><text:s/>38,088 </text:p>
          </table:table-cell>
          <table:table-cell table:style-name="ce19" office:value-type="float" office:value="65406" calcext:value-type="float">
            <text:p><text:s/>65,406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19" office:value-type="float" office:value="49584" calcext:value-type="float">
            <text:p><text:s/>49,584 </text:p>
          </table:table-cell>
          <table:table-cell table:style-name="ce19" office:value-type="float" office:value="280241" calcext:value-type="float">
            <text:p><text:s/>280,241 </text:p>
          </table:table-cell>
          <table:table-cell table:style-name="ce19" office:value-type="float" office:value="33559" calcext:value-type="float">
            <text:p><text:s/>33,559 </text:p>
          </table:table-cell>
          <table:table-cell table:style-name="ce28" office:value-type="float" office:value="136966" calcext:value-type="float">
            <text:p><text:s/>136,966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7702402" calcext:value-type="float">
            <text:p><text:s/>17,702,402 </text:p>
          </table:table-cell>
          <table:table-cell table:style-name="ce19" office:value-type="float" office:value="530256" calcext:value-type="float">
            <text:p><text:s/>530,256 </text:p>
          </table:table-cell>
          <table:table-cell table:style-name="ce19" office:value-type="float" office:value="1782110" calcext:value-type="float">
            <text:p><text:s/>1,782,110 </text:p>
          </table:table-cell>
          <table:table-cell table:style-name="ce19" office:value-type="float" office:value="752414" calcext:value-type="float">
            <text:p><text:s/>752,414 </text:p>
          </table:table-cell>
          <table:table-cell table:style-name="ce19" office:value-type="float" office:value="197144" calcext:value-type="float">
            <text:p><text:s/>197,144 </text:p>
          </table:table-cell>
          <table:table-cell table:style-name="ce19" office:value-type="float" office:value="319671" calcext:value-type="float">
            <text:p><text:s/>319,671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44144" calcext:value-type="float">
            <text:p><text:s/>44,144 </text:p>
          </table:table-cell>
          <table:table-cell table:style-name="ce19" office:value-type="float" office:value="8221" calcext:value-type="float">
            <text:p><text:s/>8,221 </text:p>
          </table:table-cell>
          <table:table-cell table:style-name="ce19" office:value-type="float" office:value="62383" calcext:value-type="float">
            <text:p><text:s/>62,383 </text:p>
          </table:table-cell>
          <table:table-cell table:style-name="ce19" office:value-type="float" office:value="209171" calcext:value-type="float">
            <text:p><text:s/>209,171 </text:p>
          </table:table-cell>
          <table:table-cell table:style-name="ce19" office:value-type="float" office:value="27908" calcext:value-type="float">
            <text:p><text:s/>27,908 </text:p>
          </table:table-cell>
          <table:table-cell table:style-name="ce28" office:value-type="float" office:value="157081" calcext:value-type="float">
            <text:p><text:s/>157,08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0613636" calcext:value-type="float">
            <text:p><text:s/>30,613,636 </text:p>
          </table:table-cell>
          <table:table-cell table:style-name="ce19" office:value-type="float" office:value="384595" calcext:value-type="float">
            <text:p><text:s/>384,595 </text:p>
          </table:table-cell>
          <table:table-cell table:style-name="ce19" office:value-type="float" office:value="1528229" calcext:value-type="float">
            <text:p><text:s/>1,528,229 </text:p>
          </table:table-cell>
          <table:table-cell table:style-name="ce19" office:value-type="float" office:value="599465" calcext:value-type="float">
            <text:p><text:s/>599,465 </text:p>
          </table:table-cell>
          <table:table-cell table:style-name="ce19" office:value-type="float" office:value="256139" calcext:value-type="float">
            <text:p><text:s/>256,139 </text:p>
          </table:table-cell>
          <table:table-cell table:style-name="ce19" office:value-type="float" office:value="181940" calcext:value-type="float">
            <text:p><text:s/>181,940 </text:p>
          </table:table-cell>
          <table:table-cell table:style-name="ce19" office:value-type="float" office:value="39305" calcext:value-type="float">
            <text:p><text:s/>39,305 </text:p>
          </table:table-cell>
          <table:table-cell table:style-name="ce19" office:value-type="float" office:value="116307" calcext:value-type="float">
            <text:p><text:s/>116,307 </text:p>
          </table:table-cell>
          <table:table-cell table:style-name="ce19" office:value-type="float" office:value="4869" calcext:value-type="float">
            <text:p><text:s/>4,869 </text:p>
          </table:table-cell>
          <table:table-cell table:style-name="ce19" office:value-type="float" office:value="56853" calcext:value-type="float">
            <text:p><text:s/>56,853 </text:p>
          </table:table-cell>
          <table:table-cell table:style-name="ce19" office:value-type="float" office:value="89215" calcext:value-type="float">
            <text:p><text:s/>89,215 </text:p>
          </table:table-cell>
          <table:table-cell table:style-name="ce19" office:value-type="float" office:value="26804" calcext:value-type="float">
            <text:p><text:s/>26,804 </text:p>
          </table:table-cell>
          <table:table-cell table:style-name="ce28" office:value-type="float" office:value="157332" calcext:value-type="float">
            <text:p><text:s/>157,33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5374243" calcext:value-type="float">
            <text:p><text:s/>15,374,243 </text:p>
          </table:table-cell>
          <table:table-cell table:style-name="ce19" office:value-type="float" office:value="517782" calcext:value-type="float">
            <text:p><text:s/>517,782 </text:p>
          </table:table-cell>
          <table:table-cell table:style-name="ce19" office:value-type="float" office:value="2116844" calcext:value-type="float">
            <text:p><text:s/>2,116,844 </text:p>
          </table:table-cell>
          <table:table-cell table:style-name="ce19" office:value-type="float" office:value="720901" calcext:value-type="float">
            <text:p><text:s/>720,901 </text:p>
          </table:table-cell>
          <table:table-cell table:style-name="ce19" office:value-type="float" office:value="343359" calcext:value-type="float">
            <text:p><text:s/>343,359 </text:p>
          </table:table-cell>
          <table:table-cell table:style-name="ce19" office:value-type="float" office:value="255541" calcext:value-type="float">
            <text:p><text:s/>255,541 </text:p>
          </table:table-cell>
          <table:table-cell table:style-name="ce19" office:value-type="float" office:value="133458" calcext:value-type="float">
            <text:p><text:s/>133,458 </text:p>
          </table:table-cell>
          <table:table-cell table:style-name="ce19" office:value-type="float" office:value="150332" calcext:value-type="float">
            <text:p><text:s/>150,332 </text:p>
          </table:table-cell>
          <table:table-cell table:style-name="ce19" office:value-type="float" office:value="307" calcext:value-type="float">
            <text:p><text:s/>307 </text:p>
          </table:table-cell>
          <table:table-cell table:style-name="ce19" office:value-type="float" office:value="64780" calcext:value-type="float">
            <text:p><text:s/>64,780 </text:p>
          </table:table-cell>
          <table:table-cell table:style-name="ce19" office:value-type="float" office:value="138461" calcext:value-type="float">
            <text:p><text:s/>138,461 </text:p>
          </table:table-cell>
          <table:table-cell table:style-name="ce19" office:value-type="float" office:value="91140" calcext:value-type="float">
            <text:p><text:s/>91,140 </text:p>
          </table:table-cell>
          <table:table-cell table:style-name="ce28" office:value-type="float" office:value="218565" calcext:value-type="float">
            <text:p><text:s/>218,56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7971144" calcext:value-type="float">
            <text:p><text:s/>17,971,144 </text:p>
          </table:table-cell>
          <table:table-cell table:style-name="ce19" office:value-type="float" office:value="476376" calcext:value-type="float">
            <text:p><text:s/>476,376 </text:p>
          </table:table-cell>
          <table:table-cell table:style-name="ce19" office:value-type="float" office:value="1622257" calcext:value-type="float">
            <text:p><text:s/>1,622,257 </text:p>
          </table:table-cell>
          <table:table-cell table:style-name="ce19" office:value-type="float" office:value="979098" calcext:value-type="float">
            <text:p><text:s/>979,098 </text:p>
          </table:table-cell>
          <table:table-cell table:style-name="ce19" office:value-type="float" office:value="59408" calcext:value-type="float">
            <text:p><text:s/>59,408 </text:p>
          </table:table-cell>
          <table:table-cell table:style-name="ce19" office:value-type="float" office:value="124689" calcext:value-type="float">
            <text:p><text:s/>124,689 </text:p>
          </table:table-cell>
          <table:table-cell table:style-name="ce19" office:value-type="float" office:value="2894" calcext:value-type="float">
            <text:p><text:s/>2,894 </text:p>
          </table:table-cell>
          <table:table-cell table:style-name="ce19" office:value-type="float" office:value="39558" calcext:value-type="float">
            <text:p><text:s/>39,558 </text:p>
          </table:table-cell>
          <table:table-cell table:style-name="ce19" office:value-type="float" office:value="4628" calcext:value-type="float">
            <text:p><text:s/>4,628 </text:p>
          </table:table-cell>
          <table:table-cell table:style-name="ce19" office:value-type="float" office:value="83605" calcext:value-type="float">
            <text:p><text:s/>83,605 </text:p>
          </table:table-cell>
          <table:table-cell table:style-name="ce19" office:value-type="float" office:value="150520" calcext:value-type="float">
            <text:p><text:s/>150,520 </text:p>
          </table:table-cell>
          <table:table-cell table:style-name="ce19" office:value-type="float" office:value="49370" calcext:value-type="float">
            <text:p><text:s/>49,370 </text:p>
          </table:table-cell>
          <table:table-cell table:style-name="ce28" office:value-type="float" office:value="128487" calcext:value-type="float">
            <text:p><text:s/>128,48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5845066" calcext:value-type="float">
            <text:p><text:s/>15,845,066 </text:p>
          </table:table-cell>
          <table:table-cell table:style-name="ce19" office:value-type="float" office:value="513023" calcext:value-type="float">
            <text:p><text:s/>513,023 </text:p>
          </table:table-cell>
          <table:table-cell table:style-name="ce19" office:value-type="float" office:value="1805567" calcext:value-type="float">
            <text:p><text:s/>1,805,567 </text:p>
          </table:table-cell>
          <table:table-cell table:style-name="ce19" office:value-type="float" office:value="659811" calcext:value-type="float">
            <text:p><text:s/>659,811 </text:p>
          </table:table-cell>
          <table:table-cell table:style-name="ce19" office:value-type="float" office:value="288928" calcext:value-type="float">
            <text:p><text:s/>288,928 </text:p>
          </table:table-cell>
          <table:table-cell table:style-name="ce19" office:value-type="float" office:value="84316" calcext:value-type="float">
            <text:p><text:s/>84,316 </text:p>
          </table:table-cell>
          <table:table-cell table:style-name="ce19" office:value-type="float" office:value="137291" calcext:value-type="float">
            <text:p><text:s/>137,291 </text:p>
          </table:table-cell>
          <table:table-cell table:style-name="ce19" office:value-type="float" office:value="176026" calcext:value-type="float">
            <text:p><text:s/>176,026 </text:p>
          </table:table-cell>
          <table:table-cell table:style-name="ce19" office:value-type="float" office:value="3309" calcext:value-type="float">
            <text:p><text:s/>3,309 </text:p>
          </table:table-cell>
          <table:table-cell table:style-name="ce19" office:value-type="float" office:value="74352" calcext:value-type="float">
            <text:p><text:s/>74,352 </text:p>
          </table:table-cell>
          <table:table-cell table:style-name="ce19" office:value-type="float" office:value="107531" calcext:value-type="float">
            <text:p><text:s/>107,531 </text:p>
          </table:table-cell>
          <table:table-cell table:style-name="ce19" office:value-type="float" office:value="74941" calcext:value-type="float">
            <text:p><text:s/>74,941 </text:p>
          </table:table-cell>
          <table:table-cell table:style-name="ce28" office:value-type="float" office:value="199062" calcext:value-type="float">
            <text:p><text:s/>199,06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0454002" calcext:value-type="float">
            <text:p><text:s/>20,454,002 </text:p>
          </table:table-cell>
          <table:table-cell table:style-name="ce19" office:value-type="float" office:value="478897" calcext:value-type="float">
            <text:p><text:s/>478,897 </text:p>
          </table:table-cell>
          <table:table-cell table:style-name="ce19" office:value-type="float" office:value="2215008" calcext:value-type="float">
            <text:p><text:s/>2,215,008 </text:p>
          </table:table-cell>
          <table:table-cell table:style-name="ce19" office:value-type="float" office:value="1066161" calcext:value-type="float">
            <text:p><text:s/>1,066,161 </text:p>
          </table:table-cell>
          <table:table-cell table:style-name="ce19" office:value-type="float" office:value="244488" calcext:value-type="float">
            <text:p><text:s/>244,488 </text:p>
          </table:table-cell>
          <table:table-cell table:style-name="ce19" office:value-type="float" office:value="263182" calcext:value-type="float">
            <text:p><text:s/>263,182 </text:p>
          </table:table-cell>
          <table:table-cell table:style-name="ce19" office:value-type="float" office:value="67122" calcext:value-type="float">
            <text:p><text:s/>67,122 </text:p>
          </table:table-cell>
          <table:table-cell table:style-name="ce19" office:value-type="float" office:value="116300" calcext:value-type="float">
            <text:p><text:s/>116,300 </text:p>
          </table:table-cell>
          <table:table-cell table:style-name="ce19" office:value-type="float" office:value="31079" calcext:value-type="float">
            <text:p><text:s/>31,079 </text:p>
          </table:table-cell>
          <table:table-cell table:style-name="ce19" office:value-type="float" office:value="56449" calcext:value-type="float">
            <text:p><text:s/>56,449 </text:p>
          </table:table-cell>
          <table:table-cell table:style-name="ce19" office:value-type="float" office:value="152892" calcext:value-type="float">
            <text:p><text:s/>152,892 </text:p>
          </table:table-cell>
          <table:table-cell table:style-name="ce19" office:value-type="float" office:value="42231" calcext:value-type="float">
            <text:p><text:s/>42,231 </text:p>
          </table:table-cell>
          <table:table-cell table:style-name="ce28" office:value-type="float" office:value="175104" calcext:value-type="float">
            <text:p><text:s/>175,10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1030788" calcext:value-type="float">
            <text:p><text:s/>31,030,788 </text:p>
          </table:table-cell>
          <table:table-cell table:style-name="ce19" office:value-type="float" office:value="518115" calcext:value-type="float">
            <text:p><text:s/>518,115 </text:p>
          </table:table-cell>
          <table:table-cell table:style-name="ce19" office:value-type="float" office:value="1979132" calcext:value-type="float">
            <text:p><text:s/>1,979,132 </text:p>
          </table:table-cell>
          <table:table-cell table:style-name="ce19" office:value-type="float" office:value="850087" calcext:value-type="float">
            <text:p><text:s/>850,087 </text:p>
          </table:table-cell>
          <table:table-cell table:style-name="ce19" office:value-type="float" office:value="119228" calcext:value-type="float">
            <text:p><text:s/>119,228 </text:p>
          </table:table-cell>
          <table:table-cell table:style-name="ce19" office:value-type="float" office:value="230609" calcext:value-type="float">
            <text:p><text:s/>230,609 </text:p>
          </table:table-cell>
          <table:table-cell table:style-name="ce19" office:value-type="float" office:value="107497" calcext:value-type="float">
            <text:p><text:s/>107,497 </text:p>
          </table:table-cell>
          <table:table-cell table:style-name="ce19" office:value-type="float" office:value="95936" calcext:value-type="float">
            <text:p><text:s/>95,936 </text:p>
          </table:table-cell>
          <table:table-cell table:style-name="ce19" office:value-type="float" office:value="2265" calcext:value-type="float">
            <text:p><text:s/>2,265 </text:p>
          </table:table-cell>
          <table:table-cell table:style-name="ce19" office:value-type="float" office:value="54355" calcext:value-type="float">
            <text:p><text:s/>54,355 </text:p>
          </table:table-cell>
          <table:table-cell table:style-name="ce19" office:value-type="float" office:value="265972" calcext:value-type="float">
            <text:p><text:s/>265,972 </text:p>
          </table:table-cell>
          <table:table-cell table:style-name="ce19" office:value-type="float" office:value="55654" calcext:value-type="float">
            <text:p><text:s/>55,654 </text:p>
          </table:table-cell>
          <table:table-cell table:style-name="ce28" office:value-type="float" office:value="197529" calcext:value-type="float">
            <text:p><text:s/>197,52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2569767" calcext:value-type="float">
            <text:p><text:s/>12,569,767 </text:p>
          </table:table-cell>
          <table:table-cell table:style-name="ce19" office:value-type="float" office:value="533376" calcext:value-type="float">
            <text:p><text:s/>533,376 </text:p>
          </table:table-cell>
          <table:table-cell table:style-name="ce19" office:value-type="float" office:value="1996625" calcext:value-type="float">
            <text:p><text:s/>1,996,625 </text:p>
          </table:table-cell>
          <table:table-cell table:style-name="ce19" office:value-type="float" office:value="1035018" calcext:value-type="float">
            <text:p><text:s/>1,035,018 </text:p>
          </table:table-cell>
          <table:table-cell table:style-name="ce19" office:value-type="float" office:value="213284" calcext:value-type="float">
            <text:p><text:s/>213,284 </text:p>
          </table:table-cell>
          <table:table-cell table:style-name="ce19" office:value-type="float" office:value="141192" calcext:value-type="float">
            <text:p><text:s/>141,192 </text:p>
          </table:table-cell>
          <table:table-cell table:style-name="ce19" office:value-type="float" office:value="6406" calcext:value-type="float">
            <text:p><text:s/>6,406 </text:p>
          </table:table-cell>
          <table:table-cell table:style-name="ce19" office:value-type="float" office:value="60025" calcext:value-type="float">
            <text:p><text:s/>60,025 </text:p>
          </table:table-cell>
          <table:table-cell table:style-name="ce19" office:value-type="float" office:value="10657" calcext:value-type="float">
            <text:p><text:s/>10,657 </text:p>
          </table:table-cell>
          <table:table-cell table:style-name="ce19" office:value-type="float" office:value="52552" calcext:value-type="float">
            <text:p><text:s/>52,552 </text:p>
          </table:table-cell>
          <table:table-cell table:style-name="ce19" office:value-type="float" office:value="131361" calcext:value-type="float">
            <text:p><text:s/>131,361 </text:p>
          </table:table-cell>
          <table:table-cell table:style-name="ce19" office:value-type="float" office:value="81029" calcext:value-type="float">
            <text:p><text:s/>81,029 </text:p>
          </table:table-cell>
          <table:table-cell table:style-name="ce28" office:value-type="float" office:value="265101" calcext:value-type="float">
            <text:p><text:s/>265,10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9329867" calcext:value-type="float">
            <text:p><text:s/>19,329,867 </text:p>
          </table:table-cell>
          <table:table-cell table:style-name="ce19" office:value-type="float" office:value="656719" calcext:value-type="float">
            <text:p><text:s/>656,719 </text:p>
          </table:table-cell>
          <table:table-cell table:style-name="ce19" office:value-type="float" office:value="3005850" calcext:value-type="float">
            <text:p><text:s/>3,005,850 </text:p>
          </table:table-cell>
          <table:table-cell table:style-name="ce19" office:value-type="float" office:value="1122481" calcext:value-type="float">
            <text:p><text:s/>1,122,481 </text:p>
          </table:table-cell>
          <table:table-cell table:style-name="ce19" office:value-type="float" office:value="223368" calcext:value-type="float">
            <text:p><text:s/>223,368 </text:p>
          </table:table-cell>
          <table:table-cell table:style-name="ce19" office:value-type="float" office:value="740319" calcext:value-type="float">
            <text:p><text:s/>740,319 </text:p>
          </table:table-cell>
          <table:table-cell table:style-name="ce19" office:value-type="float" office:value="5674" calcext:value-type="float">
            <text:p><text:s/>5,674 </text:p>
          </table:table-cell>
          <table:table-cell table:style-name="ce19" office:value-type="float" office:value="51942" calcext:value-type="float">
            <text:p><text:s/>51,942 </text:p>
          </table:table-cell>
          <table:table-cell table:style-name="ce19" office:value-type="float" office:value="4247" calcext:value-type="float">
            <text:p><text:s/>4,247 </text:p>
          </table:table-cell>
          <table:table-cell table:style-name="ce19" office:value-type="float" office:value="102907" calcext:value-type="float">
            <text:p><text:s/>102,907 </text:p>
          </table:table-cell>
          <table:table-cell table:style-name="ce19" office:value-type="float" office:value="452354" calcext:value-type="float">
            <text:p><text:s/>452,354 </text:p>
          </table:table-cell>
          <table:table-cell table:style-name="ce19" office:value-type="float" office:value="71151" calcext:value-type="float">
            <text:p><text:s/>71,151 </text:p>
          </table:table-cell>
          <table:table-cell table:style-name="ce28" office:value-type="float" office:value="231407" calcext:value-type="float">
            <text:p><text:s/>231,40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〇年</text:span><text:span text:style-name="T14">2011</text:span></text:p>
          </table:table-cell>
          <table:table-cell table:style-name="ce18" office:value-type="float" office:value="236823193" calcext:value-type="float">
            <text:p><text:s/>236,823,193 </text:p>
          </table:table-cell>
          <table:table-cell table:style-name="ce18" office:value-type="float" office:value="7443386" calcext:value-type="float">
            <text:p><text:s/>7,443,386 </text:p>
          </table:table-cell>
          <table:table-cell table:style-name="ce18" office:value-type="float" office:value="25885034" calcext:value-type="float">
            <text:p><text:s/>25,885,034 </text:p>
          </table:table-cell>
          <table:table-cell table:style-name="ce18" office:value-type="float" office:value="10714608" calcext:value-type="float">
            <text:p><text:s/>10,714,608 </text:p>
          </table:table-cell>
          <table:table-cell table:style-name="ce18" office:value-type="float" office:value="2152475" calcext:value-type="float">
            <text:p><text:s/>2,152,475 </text:p>
          </table:table-cell>
          <table:table-cell table:style-name="ce18" office:value-type="float" office:value="3250877" calcext:value-type="float">
            <text:p><text:s/>3,250,877 </text:p>
          </table:table-cell>
          <table:table-cell table:style-name="ce18" office:value-type="float" office:value="731925" calcext:value-type="float">
            <text:p><text:s/>731,925 </text:p>
          </table:table-cell>
          <table:table-cell table:style-name="ce18" office:value-type="float" office:value="1213774" calcext:value-type="float">
            <text:p><text:s/>1,213,774 </text:p>
          </table:table-cell>
          <table:table-cell table:style-name="ce18" office:value-type="float" office:value="30661" calcext:value-type="float">
            <text:p><text:s/>30,661 </text:p>
          </table:table-cell>
          <table:table-cell table:style-name="ce18" office:value-type="float" office:value="1131848" calcext:value-type="float">
            <text:p><text:s/>1,131,848 </text:p>
          </table:table-cell>
          <table:table-cell table:style-name="ce18" office:value-type="float" office:value="3255273" calcext:value-type="float">
            <text:p><text:s/>3,255,273 </text:p>
          </table:table-cell>
          <table:table-cell table:style-name="ce18" office:value-type="float" office:value="442648" calcext:value-type="float">
            <text:p><text:s/>442,648 </text:p>
          </table:table-cell>
          <table:table-cell table:style-name="ce27" office:value-type="float" office:value="2960945" calcext:value-type="float">
            <text:p><text:s/>2,960,945 </text:p>
          </table:table-cell>
          <table:table-cell table:style-name="ce29" table:number-columns-repeated="2"/>
          <table:table-cell table:style-name="ce32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2857310" calcext:value-type="float">
            <text:p><text:s/>32,857,310 </text:p>
          </table:table-cell>
          <table:table-cell table:style-name="ce19" office:value-type="float" office:value="685862" calcext:value-type="float">
            <text:p><text:s/>685,862 </text:p>
          </table:table-cell>
          <table:table-cell table:style-name="ce19" office:value-type="float" office:value="2704279" calcext:value-type="float">
            <text:p><text:s/>2,704,279 </text:p>
          </table:table-cell>
          <table:table-cell table:style-name="ce19" office:value-type="float" office:value="1108965" calcext:value-type="float">
            <text:p><text:s/>1,108,965 </text:p>
          </table:table-cell>
          <table:table-cell table:style-name="ce19" office:value-type="float" office:value="273083" calcext:value-type="float">
            <text:p><text:s/>273,083 </text:p>
          </table:table-cell>
          <table:table-cell table:style-name="ce19" office:value-type="float" office:value="258169" calcext:value-type="float">
            <text:p><text:s/>258,169 </text:p>
          </table:table-cell>
          <table:table-cell table:style-name="ce19" office:value-type="float" office:value="219746" calcext:value-type="float">
            <text:p><text:s/>219,746 </text:p>
          </table:table-cell>
          <table:table-cell table:style-name="ce19" office:value-type="float" office:value="58412" calcext:value-type="float">
            <text:p><text:s/>58,412 </text:p>
          </table:table-cell>
          <table:table-cell table:style-name="ce19" office:value-type="float" office:value="1316" calcext:value-type="float">
            <text:p><text:s/>1,316 </text:p>
          </table:table-cell>
          <table:table-cell table:style-name="ce19" office:value-type="float" office:value="97790" calcext:value-type="float">
            <text:p><text:s/>97,790 </text:p>
          </table:table-cell>
          <table:table-cell table:style-name="ce19" office:value-type="float" office:value="406252" calcext:value-type="float">
            <text:p><text:s/>406,252 </text:p>
          </table:table-cell>
          <table:table-cell table:style-name="ce19" office:value-type="float" office:value="34404" calcext:value-type="float">
            <text:p><text:s/>34,404 </text:p>
          </table:table-cell>
          <table:table-cell table:style-name="ce28" office:value-type="float" office:value="246142" calcext:value-type="float">
            <text:p><text:s/>246,14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8564911" calcext:value-type="float">
            <text:p><text:s/>18,564,911 </text:p>
          </table:table-cell>
          <table:table-cell table:style-name="ce19" office:value-type="float" office:value="269107" calcext:value-type="float">
            <text:p><text:s/>269,107 </text:p>
          </table:table-cell>
          <table:table-cell table:style-name="ce19" office:value-type="float" office:value="989718" calcext:value-type="float">
            <text:p><text:s/>989,718 </text:p>
          </table:table-cell>
          <table:table-cell table:style-name="ce19" office:value-type="float" office:value="533494" calcext:value-type="float">
            <text:p><text:s/>533,494 </text:p>
          </table:table-cell>
          <table:table-cell table:style-name="ce19" office:value-type="float" office:value="20376" calcext:value-type="float">
            <text:p><text:s/>20,376 </text:p>
          </table:table-cell>
          <table:table-cell table:style-name="ce19" office:value-type="float" office:value="73358" calcext:value-type="float">
            <text:p><text:s/>73,358 </text:p>
          </table:table-cell>
          <table:table-cell table:style-name="ce19" office:value-type="float" office:value="11914" calcext:value-type="float">
            <text:p><text:s/>11,914 </text:p>
          </table:table-cell>
          <table:table-cell table:style-name="ce19" office:value-type="float" office:value="86796" calcext:value-type="float">
            <text:p><text:s/>86,7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7756" calcext:value-type="float">
            <text:p><text:s/>37,756 </text:p>
          </table:table-cell>
          <table:table-cell table:style-name="ce19" office:value-type="float" office:value="95874" calcext:value-type="float">
            <text:p><text:s/>95,874 </text:p>
          </table:table-cell>
          <table:table-cell table:style-name="ce19" office:value-type="float" office:value="30967" calcext:value-type="float">
            <text:p><text:s/>30,967 </text:p>
          </table:table-cell>
          <table:table-cell table:style-name="ce28" office:value-type="float" office:value="99183" calcext:value-type="float">
            <text:p><text:s/>99,18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8757793" calcext:value-type="float">
            <text:p><text:s/>8,757,793 </text:p>
          </table:table-cell>
          <table:table-cell table:style-name="ce19" office:value-type="float" office:value="495537" calcext:value-type="float">
            <text:p><text:s/>495,537 </text:p>
          </table:table-cell>
          <table:table-cell table:style-name="ce19" office:value-type="float" office:value="1690571" calcext:value-type="float">
            <text:p><text:s/>1,690,571 </text:p>
          </table:table-cell>
          <table:table-cell table:style-name="ce19" office:value-type="float" office:value="837935" calcext:value-type="float">
            <text:p><text:s/>837,935 </text:p>
          </table:table-cell>
          <table:table-cell table:style-name="ce19" office:value-type="float" office:value="59546" calcext:value-type="float">
            <text:p><text:s/>59,546 </text:p>
          </table:table-cell>
          <table:table-cell table:style-name="ce19" office:value-type="float" office:value="201269" calcext:value-type="float">
            <text:p><text:s/>201,269 </text:p>
          </table:table-cell>
          <table:table-cell table:style-name="ce19" office:value-type="float" office:value="95782" calcext:value-type="float">
            <text:p><text:s/>95,782 </text:p>
          </table:table-cell>
          <table:table-cell table:style-name="ce19" office:value-type="float" office:value="107922" calcext:value-type="float">
            <text:p><text:s/>107,922 </text:p>
          </table:table-cell>
          <table:table-cell table:style-name="ce19" office:value-type="float" office:value="1411" calcext:value-type="float">
            <text:p><text:s/>1,411 </text:p>
          </table:table-cell>
          <table:table-cell table:style-name="ce19" office:value-type="float" office:value="77781" calcext:value-type="float">
            <text:p><text:s/>77,781 </text:p>
          </table:table-cell>
          <table:table-cell table:style-name="ce19" office:value-type="float" office:value="90529" calcext:value-type="float">
            <text:p><text:s/>90,529 </text:p>
          </table:table-cell>
          <table:table-cell table:style-name="ce19" office:value-type="float" office:value="24489" calcext:value-type="float">
            <text:p><text:s/>24,489 </text:p>
          </table:table-cell>
          <table:table-cell table:style-name="ce28" office:value-type="float" office:value="193907" calcext:value-type="float">
            <text:p><text:s/>193,90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6675359" calcext:value-type="float">
            <text:p><text:s/>6,675,359 </text:p>
          </table:table-cell>
          <table:table-cell table:style-name="ce19" office:value-type="float" office:value="475399" calcext:value-type="float">
            <text:p><text:s/>475,399 </text:p>
          </table:table-cell>
          <table:table-cell table:style-name="ce19" office:value-type="float" office:value="1813568" calcext:value-type="float">
            <text:p><text:s/>1,813,568 </text:p>
          </table:table-cell>
          <table:table-cell table:style-name="ce19" office:value-type="float" office:value="798628" calcext:value-type="float">
            <text:p><text:s/>798,628 </text:p>
          </table:table-cell>
          <table:table-cell table:style-name="ce19" office:value-type="float" office:value="138915" calcext:value-type="float">
            <text:p><text:s/>138,915 </text:p>
          </table:table-cell>
          <table:table-cell table:style-name="ce19" office:value-type="float" office:value="289508" calcext:value-type="float">
            <text:p><text:s/>289,508 </text:p>
          </table:table-cell>
          <table:table-cell table:style-name="ce19" office:value-type="float" office:value="10157" calcext:value-type="float">
            <text:p><text:s/>10,157 </text:p>
          </table:table-cell>
          <table:table-cell table:style-name="ce19" office:value-type="float" office:value="68436" calcext:value-type="float">
            <text:p><text:s/>68,436 </text:p>
          </table:table-cell>
          <table:table-cell table:style-name="ce19" office:value-type="float" office:value="1172" calcext:value-type="float">
            <text:p><text:s/>1,172 </text:p>
          </table:table-cell>
          <table:table-cell table:style-name="ce19" office:value-type="float" office:value="62367" calcext:value-type="float">
            <text:p><text:s/>62,367 </text:p>
          </table:table-cell>
          <table:table-cell table:style-name="ce19" office:value-type="float" office:value="240857" calcext:value-type="float">
            <text:p><text:s/>240,857 </text:p>
          </table:table-cell>
          <table:table-cell table:style-name="ce19" office:value-type="float" office:value="16638" calcext:value-type="float">
            <text:p><text:s/>16,638 </text:p>
          </table:table-cell>
          <table:table-cell table:style-name="ce28" office:value-type="float" office:value="186890" calcext:value-type="float">
            <text:p><text:s/>186,89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6392728" calcext:value-type="float">
            <text:p><text:s/>16,392,728 </text:p>
          </table:table-cell>
          <table:table-cell table:style-name="ce19" office:value-type="float" office:value="722800" calcext:value-type="float">
            <text:p><text:s/>722,800 </text:p>
          </table:table-cell>
          <table:table-cell table:style-name="ce19" office:value-type="float" office:value="2174170" calcext:value-type="float">
            <text:p><text:s/>2,174,170 </text:p>
          </table:table-cell>
          <table:table-cell table:style-name="ce19" office:value-type="float" office:value="952851" calcext:value-type="float">
            <text:p><text:s/>952,851 </text:p>
          </table:table-cell>
          <table:table-cell table:style-name="ce19" office:value-type="float" office:value="190996" calcext:value-type="float">
            <text:p><text:s/>190,996 </text:p>
          </table:table-cell>
          <table:table-cell table:style-name="ce19" office:value-type="float" office:value="262029" calcext:value-type="float">
            <text:p><text:s/>262,029 </text:p>
          </table:table-cell>
          <table:table-cell table:style-name="ce19" office:value-type="float" office:value="6342" calcext:value-type="float">
            <text:p><text:s/>6,342 </text:p>
          </table:table-cell>
          <table:table-cell table:style-name="ce19" office:value-type="float" office:value="57450" calcext:value-type="float">
            <text:p><text:s/>57,450 </text:p>
          </table:table-cell>
          <table:table-cell table:style-name="ce19" office:value-type="float" office:value="6568" calcext:value-type="float">
            <text:p><text:s/>6,568 </text:p>
          </table:table-cell>
          <table:table-cell table:style-name="ce19" office:value-type="float" office:value="105130" calcext:value-type="float">
            <text:p><text:s/>105,130 </text:p>
          </table:table-cell>
          <table:table-cell table:style-name="ce19" office:value-type="float" office:value="259180" calcext:value-type="float">
            <text:p><text:s/>259,180 </text:p>
          </table:table-cell>
          <table:table-cell table:style-name="ce19" office:value-type="float" office:value="36259" calcext:value-type="float">
            <text:p><text:s/>36,259 </text:p>
          </table:table-cell>
          <table:table-cell table:style-name="ce28" office:value-type="float" office:value="297365" calcext:value-type="float">
            <text:p><text:s/>297,36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3594077" calcext:value-type="float">
            <text:p><text:s/>13,594,077 </text:p>
          </table:table-cell>
          <table:table-cell table:style-name="ce19" office:value-type="float" office:value="594988" calcext:value-type="float">
            <text:p><text:s/>594,988 </text:p>
          </table:table-cell>
          <table:table-cell table:style-name="ce19" office:value-type="float" office:value="2402471" calcext:value-type="float">
            <text:p><text:s/>2,402,471 </text:p>
          </table:table-cell>
          <table:table-cell table:style-name="ce19" office:value-type="float" office:value="875745" calcext:value-type="float">
            <text:p><text:s/>875,745 </text:p>
          </table:table-cell>
          <table:table-cell table:style-name="ce19" office:value-type="float" office:value="176647" calcext:value-type="float">
            <text:p><text:s/>176,647 </text:p>
          </table:table-cell>
          <table:table-cell table:style-name="ce19" office:value-type="float" office:value="293995" calcext:value-type="float">
            <text:p><text:s/>293,995 </text:p>
          </table:table-cell>
          <table:table-cell table:style-name="ce19" office:value-type="float" office:value="178494" calcext:value-type="float">
            <text:p><text:s/>178,494 </text:p>
          </table:table-cell>
          <table:table-cell table:style-name="ce19" office:value-type="float" office:value="40970" calcext:value-type="float">
            <text:p><text:s/>40,970 </text:p>
          </table:table-cell>
          <table:table-cell table:style-name="ce19" office:value-type="float" office:value="408" calcext:value-type="float">
            <text:p><text:s/>408 </text:p>
          </table:table-cell>
          <table:table-cell table:style-name="ce19" office:value-type="float" office:value="89169" calcext:value-type="float">
            <text:p><text:s/>89,169 </text:p>
          </table:table-cell>
          <table:table-cell table:style-name="ce19" office:value-type="float" office:value="278257" calcext:value-type="float">
            <text:p><text:s/>278,257 </text:p>
          </table:table-cell>
          <table:table-cell table:style-name="ce19" office:value-type="float" office:value="18831" calcext:value-type="float">
            <text:p><text:s/>18,831 </text:p>
          </table:table-cell>
          <table:table-cell table:style-name="ce28" office:value-type="float" office:value="449955" calcext:value-type="float">
            <text:p><text:s/>449,95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6694302" calcext:value-type="float">
            <text:p><text:s/>26,694,302 </text:p>
          </table:table-cell>
          <table:table-cell table:style-name="ce19" office:value-type="float" office:value="709007" calcext:value-type="float">
            <text:p><text:s/>709,007 </text:p>
          </table:table-cell>
          <table:table-cell table:style-name="ce19" office:value-type="float" office:value="2200092" calcext:value-type="float">
            <text:p><text:s/>2,200,092 </text:p>
          </table:table-cell>
          <table:table-cell table:style-name="ce19" office:value-type="float" office:value="923358" calcext:value-type="float">
            <text:p><text:s/>923,358 </text:p>
          </table:table-cell>
          <table:table-cell table:style-name="ce19" office:value-type="float" office:value="246429" calcext:value-type="float">
            <text:p><text:s/>246,429 </text:p>
          </table:table-cell>
          <table:table-cell table:style-name="ce19" office:value-type="float" office:value="247569" calcext:value-type="float">
            <text:p><text:s/>247,569 </text:p>
          </table:table-cell>
          <table:table-cell table:style-name="ce19" office:value-type="float" office:value="7768" calcext:value-type="float">
            <text:p><text:s/>7,768 </text:p>
          </table:table-cell>
          <table:table-cell table:style-name="ce19" office:value-type="float" office:value="48208" calcext:value-type="float">
            <text:p><text:s/>48,208 </text:p>
          </table:table-cell>
          <table:table-cell table:style-name="ce19" office:value-type="float" office:value="495" calcext:value-type="float">
            <text:p><text:s/>495 </text:p>
          </table:table-cell>
          <table:table-cell table:style-name="ce19" office:value-type="float" office:value="85157" calcext:value-type="float">
            <text:p><text:s/>85,157 </text:p>
          </table:table-cell>
          <table:table-cell table:style-name="ce19" office:value-type="float" office:value="380331" calcext:value-type="float">
            <text:p><text:s/>380,331 </text:p>
          </table:table-cell>
          <table:table-cell table:style-name="ce19" office:value-type="float" office:value="29964" calcext:value-type="float">
            <text:p><text:s/>29,964 </text:p>
          </table:table-cell>
          <table:table-cell table:style-name="ce28" office:value-type="float" office:value="230813" calcext:value-type="float">
            <text:p><text:s/>230,81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8121810" calcext:value-type="float">
            <text:p><text:s/>18,121,810 </text:p>
          </table:table-cell>
          <table:table-cell table:style-name="ce19" office:value-type="float" office:value="648030" calcext:value-type="float">
            <text:p><text:s/>648,030 </text:p>
          </table:table-cell>
          <table:table-cell table:style-name="ce19" office:value-type="float" office:value="2153790" calcext:value-type="float">
            <text:p><text:s/>2,153,790 </text:p>
          </table:table-cell>
          <table:table-cell table:style-name="ce19" office:value-type="float" office:value="878076" calcext:value-type="float">
            <text:p><text:s/>878,076 </text:p>
          </table:table-cell>
          <table:table-cell table:style-name="ce19" office:value-type="float" office:value="181312" calcext:value-type="float">
            <text:p><text:s/>181,312 </text:p>
          </table:table-cell>
          <table:table-cell table:style-name="ce19" office:value-type="float" office:value="317812" calcext:value-type="float">
            <text:p><text:s/>317,812 </text:p>
          </table:table-cell>
          <table:table-cell table:style-name="ce19" office:value-type="float" office:value="20400" calcext:value-type="float">
            <text:p><text:s/>20,400 </text:p>
          </table:table-cell>
          <table:table-cell table:style-name="ce19" office:value-type="float" office:value="226155" calcext:value-type="float">
            <text:p><text:s/>226,155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83224" calcext:value-type="float">
            <text:p><text:s/>83,224 </text:p>
          </table:table-cell>
          <table:table-cell table:style-name="ce19" office:value-type="float" office:value="132690" calcext:value-type="float">
            <text:p><text:s/>132,690 </text:p>
          </table:table-cell>
          <table:table-cell table:style-name="ce19" office:value-type="float" office:value="74419" calcext:value-type="float">
            <text:p><text:s/>74,419 </text:p>
          </table:table-cell>
          <table:table-cell table:style-name="ce28" office:value-type="float" office:value="239453" calcext:value-type="float">
            <text:p><text:s/>239,45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9932833" calcext:value-type="float">
            <text:p><text:s/>19,932,833 </text:p>
          </table:table-cell>
          <table:table-cell table:style-name="ce19" office:value-type="float" office:value="570601" calcext:value-type="float">
            <text:p><text:s/>570,601 </text:p>
          </table:table-cell>
          <table:table-cell table:style-name="ce19" office:value-type="float" office:value="1901867" calcext:value-type="float">
            <text:p><text:s/>1,901,867 </text:p>
          </table:table-cell>
          <table:table-cell table:style-name="ce19" office:value-type="float" office:value="770558" calcext:value-type="float">
            <text:p><text:s/>770,558 </text:p>
          </table:table-cell>
          <table:table-cell table:style-name="ce19" office:value-type="float" office:value="219216" calcext:value-type="float">
            <text:p><text:s/>219,216 </text:p>
          </table:table-cell>
          <table:table-cell table:style-name="ce19" office:value-type="float" office:value="194549" calcext:value-type="float">
            <text:p><text:s/>194,549 </text:p>
          </table:table-cell>
          <table:table-cell table:style-name="ce19" office:value-type="float" office:value="31331" calcext:value-type="float">
            <text:p><text:s/>31,331 </text:p>
          </table:table-cell>
          <table:table-cell table:style-name="ce19" office:value-type="float" office:value="99323" calcext:value-type="float">
            <text:p><text:s/>99,323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 office:value-type="float" office:value="90836" calcext:value-type="float">
            <text:p><text:s/>90,836 </text:p>
          </table:table-cell>
          <table:table-cell table:style-name="ce19" office:value-type="float" office:value="185527" calcext:value-type="float">
            <text:p><text:s/>185,527 </text:p>
          </table:table-cell>
          <table:table-cell table:style-name="ce19" office:value-type="float" office:value="21050" calcext:value-type="float">
            <text:p><text:s/>21,050 </text:p>
          </table:table-cell>
          <table:table-cell table:style-name="ce28" office:value-type="float" office:value="289202" calcext:value-type="float">
            <text:p><text:s/>289,20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1954115" calcext:value-type="float">
            <text:p><text:s/>31,954,115 </text:p>
          </table:table-cell>
          <table:table-cell table:style-name="ce19" office:value-type="float" office:value="691802" calcext:value-type="float">
            <text:p><text:s/>691,802 </text:p>
          </table:table-cell>
          <table:table-cell table:style-name="ce19" office:value-type="float" office:value="2115589" calcext:value-type="float">
            <text:p><text:s/>2,115,589 </text:p>
          </table:table-cell>
          <table:table-cell table:style-name="ce19" office:value-type="float" office:value="823079" calcext:value-type="float">
            <text:p><text:s/>823,079 </text:p>
          </table:table-cell>
          <table:table-cell table:style-name="ce19" office:value-type="float" office:value="179359" calcext:value-type="float">
            <text:p><text:s/>179,359 </text:p>
          </table:table-cell>
          <table:table-cell table:style-name="ce19" office:value-type="float" office:value="404771" calcext:value-type="float">
            <text:p><text:s/>404,771 </text:p>
          </table:table-cell>
          <table:table-cell table:style-name="ce19" office:value-type="float" office:value="46909" calcext:value-type="float">
            <text:p><text:s/>46,909 </text:p>
          </table:table-cell>
          <table:table-cell table:style-name="ce19" office:value-type="float" office:value="102209" calcext:value-type="float">
            <text:p><text:s/>102,209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05022" calcext:value-type="float">
            <text:p><text:s/>105,022 </text:p>
          </table:table-cell>
          <table:table-cell table:style-name="ce19" office:value-type="float" office:value="195641" calcext:value-type="float">
            <text:p><text:s/>195,641 </text:p>
          </table:table-cell>
          <table:table-cell table:style-name="ce19" office:value-type="float" office:value="35314" calcext:value-type="float">
            <text:p><text:s/>35,314 </text:p>
          </table:table-cell>
          <table:table-cell table:style-name="ce28" office:value-type="float" office:value="222541" calcext:value-type="float">
            <text:p><text:s/>222,54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28398087" calcext:value-type="float">
            <text:p><text:s/>28,398,087 </text:p>
          </table:table-cell>
          <table:table-cell table:style-name="ce19" office:value-type="float" office:value="692791" calcext:value-type="float">
            <text:p><text:s/>692,791 </text:p>
          </table:table-cell>
          <table:table-cell table:style-name="ce19" office:value-type="float" office:value="2572129" calcext:value-type="float">
            <text:p><text:s/>2,572,129 </text:p>
          </table:table-cell>
          <table:table-cell table:style-name="ce19" office:value-type="float" office:value="1002086" calcext:value-type="float">
            <text:p><text:s/>1,002,086 </text:p>
          </table:table-cell>
          <table:table-cell table:style-name="ce19" office:value-type="float" office:value="312643" calcext:value-type="float">
            <text:p><text:s/>312,643 </text:p>
          </table:table-cell>
          <table:table-cell table:style-name="ce19" office:value-type="float" office:value="292289" calcext:value-type="float">
            <text:p><text:s/>292,289 </text:p>
          </table:table-cell>
          <table:table-cell table:style-name="ce19" office:value-type="float" office:value="46095" calcext:value-type="float">
            <text:p><text:s/>46,095 </text:p>
          </table:table-cell>
          <table:table-cell table:style-name="ce19" office:value-type="float" office:value="207188" calcext:value-type="float">
            <text:p><text:s/>207,188 </text:p>
          </table:table-cell>
          <table:table-cell table:style-name="ce19" office:value-type="float" office:value="2080" calcext:value-type="float">
            <text:p><text:s/>2,080 </text:p>
          </table:table-cell>
          <table:table-cell table:style-name="ce19" office:value-type="float" office:value="152454" calcext:value-type="float">
            <text:p><text:s/>152,454 </text:p>
          </table:table-cell>
          <table:table-cell table:style-name="ce19" office:value-type="float" office:value="291084" calcext:value-type="float">
            <text:p><text:s/>291,084 </text:p>
          </table:table-cell>
          <table:table-cell table:style-name="ce19" office:value-type="float" office:value="36531" calcext:value-type="float">
            <text:p><text:s/>36,531 </text:p>
          </table:table-cell>
          <table:table-cell table:style-name="ce28" office:value-type="float" office:value="229679" calcext:value-type="float">
            <text:p><text:s/>229,67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4879868" calcext:value-type="float">
            <text:p><text:s/>14,879,868 </text:p>
          </table:table-cell>
          <table:table-cell table:style-name="ce19" office:value-type="float" office:value="887462" calcext:value-type="float">
            <text:p><text:s/>887,462 </text:p>
          </table:table-cell>
          <table:table-cell table:style-name="ce19" office:value-type="float" office:value="3166790" calcext:value-type="float">
            <text:p><text:s/>3,166,790 </text:p>
          </table:table-cell>
          <table:table-cell table:style-name="ce19" office:value-type="float" office:value="1209833" calcext:value-type="float">
            <text:p><text:s/>1,209,833 </text:p>
          </table:table-cell>
          <table:table-cell table:style-name="ce19" office:value-type="float" office:value="153953" calcext:value-type="float">
            <text:p><text:s/>153,953 </text:p>
          </table:table-cell>
          <table:table-cell table:style-name="ce19" office:value-type="float" office:value="415559" calcext:value-type="float">
            <text:p><text:s/>415,559 </text:p>
          </table:table-cell>
          <table:table-cell table:style-name="ce19" office:value-type="float" office:value="56987" calcext:value-type="float">
            <text:p><text:s/>56,987 </text:p>
          </table:table-cell>
          <table:table-cell table:style-name="ce19" office:value-type="float" office:value="110705" calcext:value-type="float">
            <text:p><text:s/>110,705 </text:p>
          </table:table-cell>
          <table:table-cell table:style-name="ce19" office:value-type="float" office:value="15943" calcext:value-type="float">
            <text:p><text:s/>15,943 </text:p>
          </table:table-cell>
          <table:table-cell table:style-name="ce19" office:value-type="float" office:value="145162" calcext:value-type="float">
            <text:p><text:s/>145,162 </text:p>
          </table:table-cell>
          <table:table-cell table:style-name="ce19" office:value-type="float" office:value="699051" calcext:value-type="float">
            <text:p><text:s/>699,051 </text:p>
          </table:table-cell>
          <table:table-cell table:style-name="ce19" office:value-type="float" office:value="83782" calcext:value-type="float">
            <text:p><text:s/>83,782 </text:p>
          </table:table-cell>
          <table:table-cell table:style-name="ce28" office:value-type="float" office:value="275815" calcext:value-type="float">
            <text:p><text:s/>275,81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一年</text:span><text:span text:style-name="T16">2012</text:span></text:p>
          </table:table-cell>
          <table:table-cell table:style-name="ce17" office:value-type="float" office:value="222390135" calcext:value-type="float">
            <text:p><text:s/>222,390,135 </text:p>
          </table:table-cell>
          <table:table-cell table:style-name="ce17" office:value-type="float" office:value="7562671" calcext:value-type="float">
            <text:p><text:s/>7,562,671 </text:p>
          </table:table-cell>
          <table:table-cell table:style-name="ce17" office:value-type="float" office:value="27761024" calcext:value-type="float">
            <text:p><text:s/>27,761,024 </text:p>
          </table:table-cell>
          <table:table-cell table:style-name="ce17" office:value-type="float" office:value="12876762" calcext:value-type="float">
            <text:p><text:s/>12,876,762 </text:p>
          </table:table-cell>
          <table:table-cell table:style-name="ce17" office:value-type="float" office:value="2632066" calcext:value-type="float">
            <text:p><text:s/>2,632,066 </text:p>
          </table:table-cell>
          <table:table-cell table:style-name="ce17" office:value-type="float" office:value="3113513" calcext:value-type="float">
            <text:p><text:s/>3,113,513 </text:p>
          </table:table-cell>
          <table:table-cell table:style-name="ce17" office:value-type="float" office:value="306348" calcext:value-type="float">
            <text:p><text:s/>306,348 </text:p>
          </table:table-cell>
          <table:table-cell table:style-name="ce17" office:value-type="float" office:value="1044101" calcext:value-type="float">
            <text:p><text:s/>1,044,101 </text:p>
          </table:table-cell>
          <table:table-cell table:style-name="ce17" office:value-type="float" office:value="16481" calcext:value-type="float">
            <text:p><text:s/>16,481 </text:p>
          </table:table-cell>
          <table:table-cell table:style-name="ce17" office:value-type="float" office:value="1123305" calcext:value-type="float">
            <text:p><text:s/>1,123,305 </text:p>
          </table:table-cell>
          <table:table-cell table:style-name="ce17" office:value-type="float" office:value="3233960" calcext:value-type="float">
            <text:p><text:s/>3,233,960 </text:p>
          </table:table-cell>
          <table:table-cell table:style-name="ce17" office:value-type="float" office:value="437446" calcext:value-type="float">
            <text:p><text:s/>437,446 </text:p>
          </table:table-cell>
          <table:table-cell table:style-name="ce26" office:value-type="float" office:value="2977042" calcext:value-type="float">
            <text:p><text:s/>2,977,04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9924149" calcext:value-type="float">
            <text:p><text:s/>19,924,149 </text:p>
          </table:table-cell>
          <table:table-cell table:style-name="ce19" office:value-type="float" office:value="708550" calcext:value-type="float">
            <text:p><text:s/>708,550 </text:p>
          </table:table-cell>
          <table:table-cell table:style-name="ce19" office:value-type="float" office:value="2356242" calcext:value-type="float">
            <text:p><text:s/>2,356,242 </text:p>
          </table:table-cell>
          <table:table-cell table:style-name="ce19" office:value-type="float" office:value="1030302" calcext:value-type="float">
            <text:p><text:s/>1,030,302 </text:p>
          </table:table-cell>
          <table:table-cell table:style-name="ce19" office:value-type="float" office:value="149787" calcext:value-type="float">
            <text:p><text:s/>149,787 </text:p>
          </table:table-cell>
          <table:table-cell table:style-name="ce19" office:value-type="float" office:value="323777" calcext:value-type="float">
            <text:p><text:s/>323,777 </text:p>
          </table:table-cell>
          <table:table-cell table:style-name="ce19" office:value-type="float" office:value="5356" calcext:value-type="float">
            <text:p><text:s/>5,356 </text:p>
          </table:table-cell>
          <table:table-cell table:style-name="ce19" office:value-type="float" office:value="117303" calcext:value-type="float">
            <text:p><text:s/>117,303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 office:value-type="float" office:value="78996" calcext:value-type="float">
            <text:p><text:s/>78,996 </text:p>
          </table:table-cell>
          <table:table-cell table:style-name="ce19" office:value-type="float" office:value="272793" calcext:value-type="float">
            <text:p><text:s/>272,793 </text:p>
          </table:table-cell>
          <table:table-cell table:style-name="ce19" office:value-type="float" office:value="45849" calcext:value-type="float">
            <text:p><text:s/>45,849 </text:p>
          </table:table-cell>
          <table:table-cell table:style-name="ce28" office:value-type="float" office:value="331795" calcext:value-type="float">
            <text:p><text:s/>331,795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9347593" calcext:value-type="float">
            <text:p><text:s/>9,347,593 </text:p>
          </table:table-cell>
          <table:table-cell table:style-name="ce19" office:value-type="float" office:value="400232" calcext:value-type="float">
            <text:p><text:s/>400,232 </text:p>
          </table:table-cell>
          <table:table-cell table:style-name="ce19" office:value-type="float" office:value="1302442" calcext:value-type="float">
            <text:p><text:s/>1,302,442 </text:p>
          </table:table-cell>
          <table:table-cell table:style-name="ce19" office:value-type="float" office:value="614228" calcext:value-type="float">
            <text:p><text:s/>614,228 </text:p>
          </table:table-cell>
          <table:table-cell table:style-name="ce19" office:value-type="float" office:value="92411" calcext:value-type="float">
            <text:p><text:s/>92,411 </text:p>
          </table:table-cell>
          <table:table-cell table:style-name="ce19" office:value-type="float" office:value="163172" calcext:value-type="float">
            <text:p><text:s/>163,172 </text:p>
          </table:table-cell>
          <table:table-cell table:style-name="ce19" office:value-type="float" office:value="965" calcext:value-type="float">
            <text:p><text:s/>965 </text:p>
          </table:table-cell>
          <table:table-cell table:style-name="ce19" office:value-type="float" office:value="74406" calcext:value-type="float">
            <text:p><text:s/>74,406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38737" calcext:value-type="float">
            <text:p><text:s/>38,737 </text:p>
          </table:table-cell>
          <table:table-cell table:style-name="ce19" office:value-type="float" office:value="130246" calcext:value-type="float">
            <text:p><text:s/>130,246 </text:p>
          </table:table-cell>
          <table:table-cell table:style-name="ce19" office:value-type="float" office:value="36142" calcext:value-type="float">
            <text:p><text:s/>36,142 </text:p>
          </table:table-cell>
          <table:table-cell table:style-name="ce28" office:value-type="float" office:value="151492" calcext:value-type="float">
            <text:p><text:s/>151,49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26258971" calcext:value-type="float">
            <text:p><text:s/>26,258,971 </text:p>
          </table:table-cell>
          <table:table-cell table:style-name="ce19" office:value-type="float" office:value="637802" calcext:value-type="float">
            <text:p><text:s/>637,802 </text:p>
          </table:table-cell>
          <table:table-cell table:style-name="ce19" office:value-type="float" office:value="2149201" calcext:value-type="float">
            <text:p><text:s/>2,149,201 </text:p>
          </table:table-cell>
          <table:table-cell table:style-name="ce19" office:value-type="float" office:value="892203" calcext:value-type="float">
            <text:p><text:s/>892,203 </text:p>
          </table:table-cell>
          <table:table-cell table:style-name="ce19" office:value-type="float" office:value="204231" calcext:value-type="float">
            <text:p><text:s/>204,231 </text:p>
          </table:table-cell>
          <table:table-cell table:style-name="ce19" office:value-type="float" office:value="172319" calcext:value-type="float">
            <text:p><text:s/>172,319 </text:p>
          </table:table-cell>
          <table:table-cell table:style-name="ce19" office:value-type="float" office:value="515" calcext:value-type="float">
            <text:p><text:s/>515 </text:p>
          </table:table-cell>
          <table:table-cell table:style-name="ce19" office:value-type="float" office:value="249214" calcext:value-type="float">
            <text:p><text:s/>249,214 </text:p>
          </table:table-cell>
          <table:table-cell table:style-name="ce19" office:value-type="float" office:value="1456" calcext:value-type="float">
            <text:p><text:s/>1,456 </text:p>
          </table:table-cell>
          <table:table-cell table:style-name="ce19" office:value-type="float" office:value="90783" calcext:value-type="float">
            <text:p><text:s/>90,783 </text:p>
          </table:table-cell>
          <table:table-cell table:style-name="ce19" office:value-type="float" office:value="288795" calcext:value-type="float">
            <text:p><text:s/>288,795 </text:p>
          </table:table-cell>
          <table:table-cell table:style-name="ce19" office:value-type="float" office:value="24282" calcext:value-type="float">
            <text:p><text:s/>24,282 </text:p>
          </table:table-cell>
          <table:table-cell table:style-name="ce28" office:value-type="float" office:value="225403" calcext:value-type="float">
            <text:p><text:s/>225,4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0164694" calcext:value-type="float">
            <text:p><text:s/>10,164,694 </text:p>
          </table:table-cell>
          <table:table-cell table:style-name="ce19" office:value-type="float" office:value="571980" calcext:value-type="float">
            <text:p><text:s/>571,980 </text:p>
          </table:table-cell>
          <table:table-cell table:style-name="ce19" office:value-type="float" office:value="1968393" calcext:value-type="float">
            <text:p><text:s/>1,968,393 </text:p>
          </table:table-cell>
          <table:table-cell table:style-name="ce19" office:value-type="float" office:value="817633" calcext:value-type="float">
            <text:p><text:s/>817,633 </text:p>
          </table:table-cell>
          <table:table-cell table:style-name="ce19" office:value-type="float" office:value="212347" calcext:value-type="float">
            <text:p><text:s/>212,347 </text:p>
          </table:table-cell>
          <table:table-cell table:style-name="ce19" office:value-type="float" office:value="352050" calcext:value-type="float">
            <text:p><text:s/>352,050 </text:p>
          </table:table-cell>
          <table:table-cell table:style-name="ce19" office:value-type="float" office:value="10112" calcext:value-type="float">
            <text:p><text:s/>10,112 </text:p>
          </table:table-cell>
          <table:table-cell table:style-name="ce19" office:value-type="float" office:value="46672" calcext:value-type="float">
            <text:p><text:s/>46,672 </text:p>
          </table:table-cell>
          <table:table-cell table:style-name="ce19" office:value-type="float" office:value="879" calcext:value-type="float">
            <text:p><text:s/>879 </text:p>
          </table:table-cell>
          <table:table-cell table:style-name="ce19" office:value-type="float" office:value="96254" calcext:value-type="float">
            <text:p><text:s/>96,254 </text:p>
          </table:table-cell>
          <table:table-cell table:style-name="ce19" office:value-type="float" office:value="232536" calcext:value-type="float">
            <text:p><text:s/>232,536 </text:p>
          </table:table-cell>
          <table:table-cell table:style-name="ce19" office:value-type="float" office:value="18717" calcext:value-type="float">
            <text:p><text:s/>18,717 </text:p>
          </table:table-cell>
          <table:table-cell table:style-name="ce28" office:value-type="float" office:value="181193" calcext:value-type="float">
            <text:p><text:s/>181,19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5944982" calcext:value-type="float">
            <text:p><text:s/>15,944,982 </text:p>
          </table:table-cell>
          <table:table-cell table:style-name="ce19" office:value-type="float" office:value="657835" calcext:value-type="float">
            <text:p><text:s/>657,835 </text:p>
          </table:table-cell>
          <table:table-cell table:style-name="ce19" office:value-type="float" office:value="2288775" calcext:value-type="float">
            <text:p><text:s/>2,288,775 </text:p>
          </table:table-cell>
          <table:table-cell table:style-name="ce19" office:value-type="float" office:value="1142957" calcext:value-type="float">
            <text:p><text:s/>1,142,957 </text:p>
          </table:table-cell>
          <table:table-cell table:style-name="ce19" office:value-type="float" office:value="126438" calcext:value-type="float">
            <text:p><text:s/>126,438 </text:p>
          </table:table-cell>
          <table:table-cell table:style-name="ce19" office:value-type="float" office:value="231555" calcext:value-type="float">
            <text:p><text:s/>231,555 </text:p>
          </table:table-cell>
          <table:table-cell table:style-name="ce19" office:value-type="float" office:value="12171" calcext:value-type="float">
            <text:p><text:s/>12,171 </text:p>
          </table:table-cell>
          <table:table-cell table:style-name="ce19" office:value-type="float" office:value="30221" calcext:value-type="float">
            <text:p><text:s/>30,221 </text:p>
          </table:table-cell>
          <table:table-cell table:style-name="ce19" office:value-type="float" office:value="1404" calcext:value-type="float">
            <text:p><text:s/>1,404 </text:p>
          </table:table-cell>
          <table:table-cell table:style-name="ce19" office:value-type="float" office:value="113141" calcext:value-type="float">
            <text:p><text:s/>113,141 </text:p>
          </table:table-cell>
          <table:table-cell table:style-name="ce19" office:value-type="float" office:value="312606" calcext:value-type="float">
            <text:p><text:s/>312,606 </text:p>
          </table:table-cell>
          <table:table-cell table:style-name="ce19" office:value-type="float" office:value="42449" calcext:value-type="float">
            <text:p><text:s/>42,449 </text:p>
          </table:table-cell>
          <table:table-cell table:style-name="ce28" office:value-type="float" office:value="275833" calcext:value-type="float">
            <text:p><text:s/>275,83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9267903" calcext:value-type="float">
            <text:p><text:s/>9,267,903 </text:p>
          </table:table-cell>
          <table:table-cell table:style-name="ce19" office:value-type="float" office:value="620577" calcext:value-type="float">
            <text:p><text:s/>620,577 </text:p>
          </table:table-cell>
          <table:table-cell table:style-name="ce19" office:value-type="float" office:value="2214146" calcext:value-type="float">
            <text:p><text:s/>2,214,146 </text:p>
          </table:table-cell>
          <table:table-cell table:style-name="ce19" office:value-type="float" office:value="966607" calcext:value-type="float">
            <text:p><text:s/>966,607 </text:p>
          </table:table-cell>
          <table:table-cell table:style-name="ce19" office:value-type="float" office:value="183608" calcext:value-type="float">
            <text:p><text:s/>183,608 </text:p>
          </table:table-cell>
          <table:table-cell table:style-name="ce19" office:value-type="float" office:value="196293" calcext:value-type="float">
            <text:p><text:s/>196,293 </text:p>
          </table:table-cell>
          <table:table-cell table:style-name="ce19" office:value-type="float" office:value="5698" calcext:value-type="float">
            <text:p><text:s/>5,698 </text:p>
          </table:table-cell>
          <table:table-cell table:style-name="ce19" office:value-type="float" office:value="75874" calcext:value-type="float">
            <text:p><text:s/>75,874 </text:p>
          </table:table-cell>
          <table:table-cell table:style-name="ce19" office:value-type="float" office:value="2603" calcext:value-type="float">
            <text:p><text:s/>2,603 </text:p>
          </table:table-cell>
          <table:table-cell table:style-name="ce19" office:value-type="float" office:value="87029" calcext:value-type="float">
            <text:p><text:s/>87,029 </text:p>
          </table:table-cell>
          <table:table-cell table:style-name="ce19" office:value-type="float" office:value="419143" calcext:value-type="float">
            <text:p><text:s/>419,143 </text:p>
          </table:table-cell>
          <table:table-cell table:style-name="ce19" office:value-type="float" office:value="29102" calcext:value-type="float">
            <text:p><text:s/>29,102 </text:p>
          </table:table-cell>
          <table:table-cell table:style-name="ce28" office:value-type="float" office:value="248189" calcext:value-type="float">
            <text:p><text:s/>248,18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2597256" calcext:value-type="float">
            <text:p><text:s/>12,597,256 </text:p>
          </table:table-cell>
          <table:table-cell table:style-name="ce19" office:value-type="float" office:value="673544" calcext:value-type="float">
            <text:p><text:s/>673,544 </text:p>
          </table:table-cell>
          <table:table-cell table:style-name="ce19" office:value-type="float" office:value="2509234" calcext:value-type="float">
            <text:p><text:s/>2,509,234 </text:p>
          </table:table-cell>
          <table:table-cell table:style-name="ce19" office:value-type="float" office:value="998010" calcext:value-type="float">
            <text:p><text:s/>998,010 </text:p>
          </table:table-cell>
          <table:table-cell table:style-name="ce19" office:value-type="float" office:value="591572" calcext:value-type="float">
            <text:p><text:s/>591,572 </text:p>
          </table:table-cell>
          <table:table-cell table:style-name="ce19" office:value-type="float" office:value="162471" calcext:value-type="float">
            <text:p><text:s/>162,471 </text:p>
          </table:table-cell>
          <table:table-cell table:style-name="ce19" office:value-type="float" office:value="28610" calcext:value-type="float">
            <text:p><text:s/>28,610 </text:p>
          </table:table-cell>
          <table:table-cell table:style-name="ce19" office:value-type="float" office:value="78001" calcext:value-type="float">
            <text:p><text:s/>78,001 </text:p>
          </table:table-cell>
          <table:table-cell table:style-name="ce19" office:value-type="float" office:value="928" calcext:value-type="float">
            <text:p><text:s/>928 </text:p>
          </table:table-cell>
          <table:table-cell table:style-name="ce19" office:value-type="float" office:value="91358" calcext:value-type="float">
            <text:p><text:s/>91,358 </text:p>
          </table:table-cell>
          <table:table-cell table:style-name="ce19" office:value-type="float" office:value="225713" calcext:value-type="float">
            <text:p><text:s/>225,713 </text:p>
          </table:table-cell>
          <table:table-cell table:style-name="ce19" office:value-type="float" office:value="46680" calcext:value-type="float">
            <text:p><text:s/>46,680 </text:p>
          </table:table-cell>
          <table:table-cell table:style-name="ce28" office:value-type="float" office:value="285891" calcext:value-type="float">
            <text:p><text:s/>285,89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3789290" calcext:value-type="float">
            <text:p><text:s/>23,789,290 </text:p>
          </table:table-cell>
          <table:table-cell table:style-name="ce19" office:value-type="float" office:value="615536" calcext:value-type="float">
            <text:p><text:s/>615,536 </text:p>
          </table:table-cell>
          <table:table-cell table:style-name="ce19" office:value-type="float" office:value="2379134" calcext:value-type="float">
            <text:p><text:s/>2,379,134 </text:p>
          </table:table-cell>
          <table:table-cell table:style-name="ce19" office:value-type="float" office:value="1136433" calcext:value-type="float">
            <text:p><text:s/>1,136,433 </text:p>
          </table:table-cell>
          <table:table-cell table:style-name="ce19" office:value-type="float" office:value="199517" calcext:value-type="float">
            <text:p><text:s/>199,517 </text:p>
          </table:table-cell>
          <table:table-cell table:style-name="ce19" office:value-type="float" office:value="360640" calcext:value-type="float">
            <text:p><text:s/>360,640 </text:p>
          </table:table-cell>
          <table:table-cell table:style-name="ce19" office:value-type="float" office:value="35526" calcext:value-type="float">
            <text:p><text:s/>35,526 </text:p>
          </table:table-cell>
          <table:table-cell table:style-name="ce19" office:value-type="float" office:value="67838" calcext:value-type="float">
            <text:p><text:s/>67,838 </text:p>
          </table:table-cell>
          <table:table-cell table:style-name="ce19" office:value-type="float" office:value="2802" calcext:value-type="float">
            <text:p><text:s/>2,802 </text:p>
          </table:table-cell>
          <table:table-cell table:style-name="ce19" office:value-type="float" office:value="119149" calcext:value-type="float">
            <text:p><text:s/>119,149 </text:p>
          </table:table-cell>
          <table:table-cell table:style-name="ce19" office:value-type="float" office:value="196268" calcext:value-type="float">
            <text:p><text:s/>196,268 </text:p>
          </table:table-cell>
          <table:table-cell table:style-name="ce19" office:value-type="float" office:value="32452" calcext:value-type="float">
            <text:p><text:s/>32,452 </text:p>
          </table:table-cell>
          <table:table-cell table:style-name="ce28" office:value-type="float" office:value="228509" calcext:value-type="float">
            <text:p><text:s/>228,50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9773408" calcext:value-type="float">
            <text:p><text:s/>19,773,408 </text:p>
          </table:table-cell>
          <table:table-cell table:style-name="ce19" office:value-type="float" office:value="525724" calcext:value-type="float">
            <text:p><text:s/>525,724 </text:p>
          </table:table-cell>
          <table:table-cell table:style-name="ce19" office:value-type="float" office:value="2012110" calcext:value-type="float">
            <text:p><text:s/>2,012,110 </text:p>
          </table:table-cell>
          <table:table-cell table:style-name="ce19" office:value-type="float" office:value="1049138" calcext:value-type="float">
            <text:p><text:s/>1,049,138 </text:p>
          </table:table-cell>
          <table:table-cell table:style-name="ce19" office:value-type="float" office:value="49271" calcext:value-type="float">
            <text:p><text:s/>49,271 </text:p>
          </table:table-cell>
          <table:table-cell table:style-name="ce19" office:value-type="float" office:value="336111" calcext:value-type="float">
            <text:p><text:s/>336,111 </text:p>
          </table:table-cell>
          <table:table-cell table:style-name="ce19" office:value-type="float" office:value="3151" calcext:value-type="float">
            <text:p><text:s/>3,151 </text:p>
          </table:table-cell>
          <table:table-cell table:style-name="ce19" office:value-type="float" office:value="103637" calcext:value-type="float">
            <text:p><text:s/>103,637 </text:p>
          </table:table-cell>
          <table:table-cell table:style-name="ce19" office:value-type="float" office:value="2089" calcext:value-type="float">
            <text:p><text:s/>2,089 </text:p>
          </table:table-cell>
          <table:table-cell table:style-name="ce19" office:value-type="float" office:value="78917" calcext:value-type="float">
            <text:p><text:s/>78,917 </text:p>
          </table:table-cell>
          <table:table-cell table:style-name="ce19" office:value-type="float" office:value="115920" calcext:value-type="float">
            <text:p><text:s/>115,920 </text:p>
          </table:table-cell>
          <table:table-cell table:style-name="ce19" office:value-type="float" office:value="17238" calcext:value-type="float">
            <text:p><text:s/>17,238 </text:p>
          </table:table-cell>
          <table:table-cell table:style-name="ce28" office:value-type="float" office:value="256638" calcext:value-type="float">
            <text:p><text:s/>256,63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4538854" calcext:value-type="float">
            <text:p><text:s/>34,538,854 </text:p>
          </table:table-cell>
          <table:table-cell table:style-name="ce19" office:value-type="float" office:value="733329" calcext:value-type="float">
            <text:p><text:s/>733,329 </text:p>
          </table:table-cell>
          <table:table-cell table:style-name="ce19" office:value-type="float" office:value="2601866" calcext:value-type="float">
            <text:p><text:s/>2,601,866 </text:p>
          </table:table-cell>
          <table:table-cell table:style-name="ce19" office:value-type="float" office:value="1253221" calcext:value-type="float">
            <text:p><text:s/>1,253,221 </text:p>
          </table:table-cell>
          <table:table-cell table:style-name="ce19" office:value-type="float" office:value="204565" calcext:value-type="float">
            <text:p><text:s/>204,565 </text:p>
          </table:table-cell>
          <table:table-cell table:style-name="ce19" office:value-type="float" office:value="390639" calcext:value-type="float">
            <text:p><text:s/>390,639 </text:p>
          </table:table-cell>
          <table:table-cell table:style-name="ce19" office:value-type="float" office:value="41774" calcext:value-type="float">
            <text:p><text:s/>41,774 </text:p>
          </table:table-cell>
          <table:table-cell table:style-name="ce19" office:value-type="float" office:value="95562" calcext:value-type="float">
            <text:p><text:s/>95,562 </text:p>
          </table:table-cell>
          <table:table-cell table:style-name="ce19" office:value-type="float" office:value="957" calcext:value-type="float">
            <text:p><text:s/>957 </text:p>
          </table:table-cell>
          <table:table-cell table:style-name="ce19" office:value-type="float" office:value="116427" calcext:value-type="float">
            <text:p><text:s/>116,427 </text:p>
          </table:table-cell>
          <table:table-cell table:style-name="ce19" office:value-type="float" office:value="197983" calcext:value-type="float">
            <text:p><text:s/>197,983 </text:p>
          </table:table-cell>
          <table:table-cell table:style-name="ce19" office:value-type="float" office:value="29816" calcext:value-type="float">
            <text:p><text:s/>29,816 </text:p>
          </table:table-cell>
          <table:table-cell table:style-name="ce28" office:value-type="float" office:value="270922" calcext:value-type="float">
            <text:p><text:s/>270,92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4558115" calcext:value-type="float">
            <text:p><text:s/>14,558,115 </text:p>
          </table:table-cell>
          <table:table-cell table:style-name="ce19" office:value-type="float" office:value="762924" calcext:value-type="float">
            <text:p><text:s/>762,924 </text:p>
          </table:table-cell>
          <table:table-cell table:style-name="ce19" office:value-type="float" office:value="3492507" calcext:value-type="float">
            <text:p><text:s/>3,492,507 </text:p>
          </table:table-cell>
          <table:table-cell table:style-name="ce19" office:value-type="float" office:value="2053269" calcext:value-type="float">
            <text:p><text:s/>2,053,269 </text:p>
          </table:table-cell>
          <table:table-cell table:style-name="ce19" office:value-type="float" office:value="238802" calcext:value-type="float">
            <text:p><text:s/>238,802 </text:p>
          </table:table-cell>
          <table:table-cell table:style-name="ce19" office:value-type="float" office:value="243600" calcext:value-type="float">
            <text:p><text:s/>243,600 </text:p>
          </table:table-cell>
          <table:table-cell table:style-name="ce19" office:value-type="float" office:value="15420" calcext:value-type="float">
            <text:p><text:s/>15,420 </text:p>
          </table:table-cell>
          <table:table-cell table:style-name="ce19" office:value-type="float" office:value="38963" calcext:value-type="float">
            <text:p><text:s/>38,963 </text:p>
          </table:table-cell>
          <table:table-cell table:style-name="ce19" office:value-type="float" office:value="2143" calcext:value-type="float">
            <text:p><text:s/>2,143 </text:p>
          </table:table-cell>
          <table:table-cell table:style-name="ce19" office:value-type="float" office:value="122000" calcext:value-type="float">
            <text:p><text:s/>122,000 </text:p>
          </table:table-cell>
          <table:table-cell table:style-name="ce19" office:value-type="float" office:value="390030" calcext:value-type="float">
            <text:p><text:s/>390,030 </text:p>
          </table:table-cell>
          <table:table-cell table:style-name="ce19" office:value-type="float" office:value="75173" calcext:value-type="float">
            <text:p><text:s/>75,173 </text:p>
          </table:table-cell>
          <table:table-cell table:style-name="ce28" office:value-type="float" office:value="313107" calcext:value-type="float">
            <text:p><text:s/>313,10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6224920" calcext:value-type="float">
            <text:p><text:s/>26,224,920 </text:p>
          </table:table-cell>
          <table:table-cell table:style-name="ce19" office:value-type="float" office:value="654638" calcext:value-type="float">
            <text:p><text:s/>654,638 </text:p>
          </table:table-cell>
          <table:table-cell table:style-name="ce19" office:value-type="float" office:value="2486974" calcext:value-type="float">
            <text:p><text:s/>2,486,974 </text:p>
          </table:table-cell>
          <table:table-cell table:style-name="ce19" office:value-type="float" office:value="922761" calcext:value-type="float">
            <text:p><text:s/>922,761 </text:p>
          </table:table-cell>
          <table:table-cell table:style-name="ce19" office:value-type="float" office:value="379517" calcext:value-type="float">
            <text:p><text:s/>379,517 </text:p>
          </table:table-cell>
          <table:table-cell table:style-name="ce19" office:value-type="float" office:value="180886" calcext:value-type="float">
            <text:p><text:s/>180,886 </text:p>
          </table:table-cell>
          <table:table-cell table:style-name="ce19" office:value-type="float" office:value="147050" calcext:value-type="float">
            <text:p><text:s/>147,050 </text:p>
          </table:table-cell>
          <table:table-cell table:style-name="ce19" office:value-type="float" office:value="66410" calcext:value-type="float">
            <text:p><text:s/>66,410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90514" calcext:value-type="float">
            <text:p><text:s/>90,514 </text:p>
          </table:table-cell>
          <table:table-cell table:style-name="ce19" office:value-type="float" office:value="451927" calcext:value-type="float">
            <text:p><text:s/>451,927 </text:p>
          </table:table-cell>
          <table:table-cell table:style-name="ce19" office:value-type="float" office:value="39546" calcext:value-type="float">
            <text:p><text:s/>39,546 </text:p>
          </table:table-cell>
          <table:table-cell table:style-name="ce28" office:value-type="float" office:value="208070" calcext:value-type="float">
            <text:p><text:s/>208,070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二年</text:span><text:span text:style-name="T16">2013</text:span></text:p>
          </table:table-cell>
          <table:table-cell table:style-name="ce17" office:value-type="float" office:value="261704887" calcext:value-type="float">
            <text:p><text:s/>261,704,887 </text:p>
          </table:table-cell>
          <table:table-cell table:style-name="ce17" office:value-type="float" office:value="7741929" calcext:value-type="float">
            <text:p><text:s/>7,741,929 </text:p>
          </table:table-cell>
          <table:table-cell table:style-name="ce17" office:value-type="float" office:value="28771809" calcext:value-type="float">
            <text:p><text:s/>28,771,809 </text:p>
          </table:table-cell>
          <table:table-cell table:style-name="ce17" office:value-type="float" office:value="13360002" calcext:value-type="float">
            <text:p><text:s/>13,360,002 </text:p>
          </table:table-cell>
          <table:table-cell table:style-name="ce17" office:value-type="float" office:value="3336111" calcext:value-type="float">
            <text:p><text:s/>3,336,111 </text:p>
          </table:table-cell>
          <table:table-cell table:style-name="ce17" office:value-type="float" office:value="2877884" calcext:value-type="float">
            <text:p><text:s/>2,877,884 </text:p>
          </table:table-cell>
          <table:table-cell table:style-name="ce17" office:value-type="float" office:value="226179" calcext:value-type="float">
            <text:p><text:s/>226,179 </text:p>
          </table:table-cell>
          <table:table-cell table:style-name="ce17" office:value-type="float" office:value="865691" calcext:value-type="float">
            <text:p><text:s/>865,691 </text:p>
          </table:table-cell>
          <table:table-cell table:style-name="ce17" office:value-type="float" office:value="25567" calcext:value-type="float">
            <text:p><text:s/>25,567 </text:p>
          </table:table-cell>
          <table:table-cell table:style-name="ce17" office:value-type="float" office:value="1334916" calcext:value-type="float">
            <text:p><text:s/>1,334,916 </text:p>
          </table:table-cell>
          <table:table-cell table:style-name="ce17" office:value-type="float" office:value="3063757" calcext:value-type="float">
            <text:p><text:s/>3,063,757 </text:p>
          </table:table-cell>
          <table:table-cell table:style-name="ce17" office:value-type="float" office:value="374719" calcext:value-type="float">
            <text:p><text:s/>374,719 </text:p>
          </table:table-cell>
          <table:table-cell table:style-name="ce26" office:value-type="float" office:value="3306983" calcext:value-type="float">
            <text:p><text:s/>3,306,98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3818176" calcext:value-type="float">
            <text:p><text:s/>13,818,176 </text:p>
          </table:table-cell>
          <table:table-cell table:style-name="ce19" office:value-type="float" office:value="741509" calcext:value-type="float">
            <text:p><text:s/>741,509 </text:p>
          </table:table-cell>
          <table:table-cell table:style-name="ce19" office:value-type="float" office:value="2639170" calcext:value-type="float">
            <text:p><text:s/>2,639,170 </text:p>
          </table:table-cell>
          <table:table-cell table:style-name="ce19" office:value-type="float" office:value="1008978" calcext:value-type="float">
            <text:p><text:s/>1,008,978 </text:p>
          </table:table-cell>
          <table:table-cell table:style-name="ce19" office:value-type="float" office:value="258770" calcext:value-type="float">
            <text:p><text:s/>258,770 </text:p>
          </table:table-cell>
          <table:table-cell table:style-name="ce19" office:value-type="float" office:value="312125" calcext:value-type="float">
            <text:p><text:s/>312,125 </text:p>
          </table:table-cell>
          <table:table-cell table:style-name="ce19" office:value-type="float" office:value="36287" calcext:value-type="float">
            <text:p><text:s/>36,287 </text:p>
          </table:table-cell>
          <table:table-cell table:style-name="ce19" office:value-type="float" office:value="131957" calcext:value-type="float">
            <text:p><text:s/>131,957 </text:p>
          </table:table-cell>
          <table:table-cell table:style-name="ce19" office:value-type="float" office:value="1459" calcext:value-type="float">
            <text:p><text:s/>1,459 </text:p>
          </table:table-cell>
          <table:table-cell table:style-name="ce19" office:value-type="float" office:value="124382" calcext:value-type="float">
            <text:p><text:s/>124,382 </text:p>
          </table:table-cell>
          <table:table-cell table:style-name="ce19" office:value-type="float" office:value="409518" calcext:value-type="float">
            <text:p><text:s/>409,518 </text:p>
          </table:table-cell>
          <table:table-cell table:style-name="ce19" office:value-type="float" office:value="23492" calcext:value-type="float">
            <text:p><text:s/>23,492 </text:p>
          </table:table-cell>
          <table:table-cell table:style-name="ce28" office:value-type="float" office:value="332202" calcext:value-type="float">
            <text:p><text:s/>332,2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2045159" calcext:value-type="float">
            <text:p><text:s/>22,045,159 </text:p>
          </table:table-cell>
          <table:table-cell table:style-name="ce19" office:value-type="float" office:value="457520" calcext:value-type="float">
            <text:p><text:s/>457,520 </text:p>
          </table:table-cell>
          <table:table-cell table:style-name="ce19" office:value-type="float" office:value="1858908" calcext:value-type="float">
            <text:p><text:s/>1,858,908 </text:p>
          </table:table-cell>
          <table:table-cell table:style-name="ce19" office:value-type="float" office:value="821711" calcext:value-type="float">
            <text:p><text:s/>821,711 </text:p>
          </table:table-cell>
          <table:table-cell table:style-name="ce19" office:value-type="float" office:value="342842" calcext:value-type="float">
            <text:p><text:s/>342,842 </text:p>
          </table:table-cell>
          <table:table-cell table:style-name="ce19" office:value-type="float" office:value="197258" calcext:value-type="float">
            <text:p><text:s/>197,258 </text:p>
          </table:table-cell>
          <table:table-cell table:style-name="ce19" office:value-type="float" office:value="42975" calcext:value-type="float">
            <text:p><text:s/>42,975 </text:p>
          </table:table-cell>
          <table:table-cell table:style-name="ce19" office:value-type="float" office:value="41327" calcext:value-type="float">
            <text:p><text:s/>41,3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3785" calcext:value-type="float">
            <text:p><text:s/>63,785 </text:p>
          </table:table-cell>
          <table:table-cell table:style-name="ce19" office:value-type="float" office:value="110298" calcext:value-type="float">
            <text:p><text:s/>110,298 </text:p>
          </table:table-cell>
          <table:table-cell table:style-name="ce19" office:value-type="float" office:value="18472" calcext:value-type="float">
            <text:p><text:s/>18,472 </text:p>
          </table:table-cell>
          <table:table-cell table:style-name="ce28" office:value-type="float" office:value="220240" calcext:value-type="float">
            <text:p><text:s/>220,24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716919" calcext:value-type="float">
            <text:p><text:s/>17,716,919 </text:p>
          </table:table-cell>
          <table:table-cell table:style-name="ce19" office:value-type="float" office:value="613947" calcext:value-type="float">
            <text:p><text:s/>613,947 </text:p>
          </table:table-cell>
          <table:table-cell table:style-name="ce19" office:value-type="float" office:value="2010838" calcext:value-type="float">
            <text:p><text:s/>2,010,838 </text:p>
          </table:table-cell>
          <table:table-cell table:style-name="ce19" office:value-type="float" office:value="760828" calcext:value-type="float">
            <text:p><text:s/>760,828 </text:p>
          </table:table-cell>
          <table:table-cell table:style-name="ce19" office:value-type="float" office:value="92954" calcext:value-type="float">
            <text:p><text:s/>92,954 </text:p>
          </table:table-cell>
          <table:table-cell table:style-name="ce19" office:value-type="float" office:value="338939" calcext:value-type="float">
            <text:p><text:s/>338,939 </text:p>
          </table:table-cell>
          <table:table-cell table:style-name="ce19" office:value-type="float" office:value="20888" calcext:value-type="float">
            <text:p><text:s/>20,888 </text:p>
          </table:table-cell>
          <table:table-cell table:style-name="ce19" office:value-type="float" office:value="81026" calcext:value-type="float">
            <text:p><text:s/>81,026 </text:p>
          </table:table-cell>
          <table:table-cell table:style-name="ce19" office:value-type="float" office:value="1840" calcext:value-type="float">
            <text:p><text:s/>1,840 </text:p>
          </table:table-cell>
          <table:table-cell table:style-name="ce19" office:value-type="float" office:value="116079" calcext:value-type="float">
            <text:p><text:s/>116,079 </text:p>
          </table:table-cell>
          <table:table-cell table:style-name="ce19" office:value-type="float" office:value="333247" calcext:value-type="float">
            <text:p><text:s/>333,247 </text:p>
          </table:table-cell>
          <table:table-cell table:style-name="ce19" office:value-type="float" office:value="38649" calcext:value-type="float">
            <text:p><text:s/>38,649 </text:p>
          </table:table-cell>
          <table:table-cell table:style-name="ce28" office:value-type="float" office:value="226388" calcext:value-type="float">
            <text:p><text:s/>226,38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0114288" calcext:value-type="float">
            <text:p><text:s/>10,114,288 </text:p>
          </table:table-cell>
          <table:table-cell table:style-name="ce19" office:value-type="float" office:value="520031" calcext:value-type="float">
            <text:p><text:s/>520,031 </text:p>
          </table:table-cell>
          <table:table-cell table:style-name="ce19" office:value-type="float" office:value="1663860" calcext:value-type="float">
            <text:p><text:s/>1,663,860 </text:p>
          </table:table-cell>
          <table:table-cell table:style-name="ce19" office:value-type="float" office:value="685282" calcext:value-type="float">
            <text:p><text:s/>685,282 </text:p>
          </table:table-cell>
          <table:table-cell table:style-name="ce19" office:value-type="float" office:value="208516" calcext:value-type="float">
            <text:p><text:s/>208,516 </text:p>
          </table:table-cell>
          <table:table-cell table:style-name="ce19" office:value-type="float" office:value="147245" calcext:value-type="float">
            <text:p><text:s/>147,245 </text:p>
          </table:table-cell>
          <table:table-cell table:style-name="ce19" office:value-type="float" office:value="2463" calcext:value-type="float">
            <text:p><text:s/>2,463 </text:p>
          </table:table-cell>
          <table:table-cell table:style-name="ce19" office:value-type="float" office:value="54765" calcext:value-type="float">
            <text:p><text:s/>54,765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19" office:value-type="float" office:value="93123" calcext:value-type="float">
            <text:p><text:s/>93,123 </text:p>
          </table:table-cell>
          <table:table-cell table:style-name="ce19" office:value-type="float" office:value="179176" calcext:value-type="float">
            <text:p><text:s/>179,176 </text:p>
          </table:table-cell>
          <table:table-cell table:style-name="ce19" office:value-type="float" office:value="38753" calcext:value-type="float">
            <text:p><text:s/>38,753 </text:p>
          </table:table-cell>
          <table:table-cell table:style-name="ce28" office:value-type="float" office:value="254183" calcext:value-type="float">
            <text:p><text:s/>254,18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3785299" calcext:value-type="float">
            <text:p><text:s/>33,785,299 </text:p>
          </table:table-cell>
          <table:table-cell table:style-name="ce19" office:value-type="float" office:value="669864" calcext:value-type="float">
            <text:p><text:s/>669,864 </text:p>
          </table:table-cell>
          <table:table-cell table:style-name="ce19" office:value-type="float" office:value="2247921" calcext:value-type="float">
            <text:p><text:s/>2,247,921 </text:p>
          </table:table-cell>
          <table:table-cell table:style-name="ce19" office:value-type="float" office:value="1049988" calcext:value-type="float">
            <text:p><text:s/>1,049,988 </text:p>
          </table:table-cell>
          <table:table-cell table:style-name="ce19" office:value-type="float" office:value="252489" calcext:value-type="float">
            <text:p><text:s/>252,489 </text:p>
          </table:table-cell>
          <table:table-cell table:style-name="ce19" office:value-type="float" office:value="196466" calcext:value-type="float">
            <text:p><text:s/>196,466 </text:p>
          </table:table-cell>
          <table:table-cell table:style-name="ce19" office:value-type="float" office:value="27082" calcext:value-type="float">
            <text:p><text:s/>27,082 </text:p>
          </table:table-cell>
          <table:table-cell table:style-name="ce19" office:value-type="float" office:value="63103" calcext:value-type="float">
            <text:p><text:s/>63,103 </text:p>
          </table:table-cell>
          <table:table-cell table:style-name="ce19" office:value-type="float" office:value="4736" calcext:value-type="float">
            <text:p><text:s/>4,736 </text:p>
          </table:table-cell>
          <table:table-cell table:style-name="ce19" office:value-type="float" office:value="96519" calcext:value-type="float">
            <text:p><text:s/>96,519 </text:p>
          </table:table-cell>
          <table:table-cell table:style-name="ce19" office:value-type="float" office:value="186574" calcext:value-type="float">
            <text:p><text:s/>186,574 </text:p>
          </table:table-cell>
          <table:table-cell table:style-name="ce19" office:value-type="float" office:value="35780" calcext:value-type="float">
            <text:p><text:s/>35,780 </text:p>
          </table:table-cell>
          <table:table-cell table:style-name="ce28" office:value-type="float" office:value="335184" calcext:value-type="float">
            <text:p><text:s/>335,184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42161358" calcext:value-type="float">
            <text:p><text:s/>42,161,358 </text:p>
          </table:table-cell>
          <table:table-cell table:style-name="ce19" office:value-type="float" office:value="587121" calcext:value-type="float">
            <text:p><text:s/>587,121 </text:p>
          </table:table-cell>
          <table:table-cell table:style-name="ce19" office:value-type="float" office:value="2186117" calcext:value-type="float">
            <text:p><text:s/>2,186,117 </text:p>
          </table:table-cell>
          <table:table-cell table:style-name="ce19" office:value-type="float" office:value="940085" calcext:value-type="float">
            <text:p><text:s/>940,085 </text:p>
          </table:table-cell>
          <table:table-cell table:style-name="ce19" office:value-type="float" office:value="438368" calcext:value-type="float">
            <text:p><text:s/>438,368 </text:p>
          </table:table-cell>
          <table:table-cell table:style-name="ce19" office:value-type="float" office:value="119489" calcext:value-type="float">
            <text:p><text:s/>119,489 </text:p>
          </table:table-cell>
          <table:table-cell table:style-name="ce19" office:value-type="float" office:value="2572" calcext:value-type="float">
            <text:p><text:s/>2,572 </text:p>
          </table:table-cell>
          <table:table-cell table:style-name="ce19" office:value-type="float" office:value="34167" calcext:value-type="float">
            <text:p><text:s/>34,167 </text:p>
          </table:table-cell>
          <table:table-cell table:style-name="ce19" office:value-type="float" office:value="1077" calcext:value-type="float">
            <text:p><text:s/>1,077 </text:p>
          </table:table-cell>
          <table:table-cell table:style-name="ce19" office:value-type="float" office:value="84687" calcext:value-type="float">
            <text:p><text:s/>84,687 </text:p>
          </table:table-cell>
          <table:table-cell table:style-name="ce19" office:value-type="float" office:value="244869" calcext:value-type="float">
            <text:p><text:s/>244,869 </text:p>
          </table:table-cell>
          <table:table-cell table:style-name="ce19" office:value-type="float" office:value="45254" calcext:value-type="float">
            <text:p><text:s/>45,254 </text:p>
          </table:table-cell>
          <table:table-cell table:style-name="ce28" office:value-type="float" office:value="275549" calcext:value-type="float">
            <text:p><text:s/>275,54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9230949" calcext:value-type="float">
            <text:p><text:s/>19,230,949 </text:p>
          </table:table-cell>
          <table:table-cell table:style-name="ce19" office:value-type="float" office:value="801732" calcext:value-type="float">
            <text:p><text:s/>801,732 </text:p>
          </table:table-cell>
          <table:table-cell table:style-name="ce19" office:value-type="float" office:value="2978603" calcext:value-type="float">
            <text:p><text:s/>2,978,603 </text:p>
          </table:table-cell>
          <table:table-cell table:style-name="ce19" office:value-type="float" office:value="1382905" calcext:value-type="float">
            <text:p><text:s/>1,382,905 </text:p>
          </table:table-cell>
          <table:table-cell table:style-name="ce19" office:value-type="float" office:value="513493" calcext:value-type="float">
            <text:p><text:s/>513,493 </text:p>
          </table:table-cell>
          <table:table-cell table:style-name="ce19" office:value-type="float" office:value="294228" calcext:value-type="float">
            <text:p><text:s/>294,228 </text:p>
          </table:table-cell>
          <table:table-cell table:style-name="ce19" office:value-type="float" office:value="11908" calcext:value-type="float">
            <text:p><text:s/>11,908 </text:p>
          </table:table-cell>
          <table:table-cell table:style-name="ce19" office:value-type="float" office:value="11886" calcext:value-type="float">
            <text:p><text:s/>11,886 </text:p>
          </table:table-cell>
          <table:table-cell table:style-name="ce19" office:value-type="float" office:value="2232" calcext:value-type="float">
            <text:p><text:s/>2,232 </text:p>
          </table:table-cell>
          <table:table-cell table:style-name="ce19" office:value-type="float" office:value="114311" calcext:value-type="float">
            <text:p><text:s/>114,311 </text:p>
          </table:table-cell>
          <table:table-cell table:style-name="ce19" office:value-type="float" office:value="342668" calcext:value-type="float">
            <text:p><text:s/>342,668 </text:p>
          </table:table-cell>
          <table:table-cell table:style-name="ce19" office:value-type="float" office:value="28111" calcext:value-type="float">
            <text:p><text:s/>28,111 </text:p>
          </table:table-cell>
          <table:table-cell table:style-name="ce28" office:value-type="float" office:value="276861" calcext:value-type="float">
            <text:p><text:s/>276,86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6989946" calcext:value-type="float">
            <text:p><text:s/>16,989,946 </text:p>
          </table:table-cell>
          <table:table-cell table:style-name="ce19" office:value-type="float" office:value="575569" calcext:value-type="float">
            <text:p><text:s/>575,569 </text:p>
          </table:table-cell>
          <table:table-cell table:style-name="ce19" office:value-type="float" office:value="2049811" calcext:value-type="float">
            <text:p><text:s/>2,049,811 </text:p>
          </table:table-cell>
          <table:table-cell table:style-name="ce19" office:value-type="float" office:value="1127080" calcext:value-type="float">
            <text:p><text:s/>1,127,080 </text:p>
          </table:table-cell>
          <table:table-cell table:style-name="ce19" office:value-type="float" office:value="133093" calcext:value-type="float">
            <text:p><text:s/>133,093 </text:p>
          </table:table-cell>
          <table:table-cell table:style-name="ce19" office:value-type="float" office:value="208554" calcext:value-type="float">
            <text:p><text:s/>208,554 </text:p>
          </table:table-cell>
          <table:table-cell table:style-name="ce19" office:value-type="float" office:value="12922" calcext:value-type="float">
            <text:p><text:s/>12,922 </text:p>
          </table:table-cell>
          <table:table-cell table:style-name="ce19" office:value-type="float" office:value="80476" calcext:value-type="float">
            <text:p><text:s/>80,476 </text:p>
          </table:table-cell>
          <table:table-cell table:style-name="ce19" office:value-type="float" office:value="1305" calcext:value-type="float">
            <text:p><text:s/>1,305 </text:p>
          </table:table-cell>
          <table:table-cell table:style-name="ce19" office:value-type="float" office:value="104614" calcext:value-type="float">
            <text:p><text:s/>104,614 </text:p>
          </table:table-cell>
          <table:table-cell table:style-name="ce19" office:value-type="float" office:value="154083" calcext:value-type="float">
            <text:p><text:s/>154,083 </text:p>
          </table:table-cell>
          <table:table-cell table:style-name="ce19" office:value-type="float" office:value="26977" calcext:value-type="float">
            <text:p><text:s/>26,977 </text:p>
          </table:table-cell>
          <table:table-cell table:style-name="ce28" office:value-type="float" office:value="200707" calcext:value-type="float">
            <text:p><text:s/>200,707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0233416" calcext:value-type="float">
            <text:p><text:s/>20,233,416 </text:p>
          </table:table-cell>
          <table:table-cell table:style-name="ce19" office:value-type="float" office:value="621194" calcext:value-type="float">
            <text:p><text:s/>621,194 </text:p>
          </table:table-cell>
          <table:table-cell table:style-name="ce19" office:value-type="float" office:value="2280379" calcext:value-type="float">
            <text:p><text:s/>2,280,379 </text:p>
          </table:table-cell>
          <table:table-cell table:style-name="ce19" office:value-type="float" office:value="1111726" calcext:value-type="float">
            <text:p><text:s/>1,111,726 </text:p>
          </table:table-cell>
          <table:table-cell table:style-name="ce19" office:value-type="float" office:value="268863" calcext:value-type="float">
            <text:p><text:s/>268,863 </text:p>
          </table:table-cell>
          <table:table-cell table:style-name="ce19" office:value-type="float" office:value="179856" calcext:value-type="float">
            <text:p><text:s/>179,856 </text:p>
          </table:table-cell>
          <table:table-cell table:style-name="ce19" office:value-type="float" office:value="1547" calcext:value-type="float">
            <text:p><text:s/>1,547 </text:p>
          </table:table-cell>
          <table:table-cell table:style-name="ce19" office:value-type="float" office:value="84083" calcext:value-type="float">
            <text:p><text:s/>84,083 </text:p>
          </table:table-cell>
          <table:table-cell table:style-name="ce19" office:value-type="float" office:value="3053" calcext:value-type="float">
            <text:p><text:s/>3,053 </text:p>
          </table:table-cell>
          <table:table-cell table:style-name="ce19" office:value-type="float" office:value="66381" calcext:value-type="float">
            <text:p><text:s/>66,381 </text:p>
          </table:table-cell>
          <table:table-cell table:style-name="ce19" office:value-type="float" office:value="329757" calcext:value-type="float">
            <text:p><text:s/>329,757 </text:p>
          </table:table-cell>
          <table:table-cell table:style-name="ce19" office:value-type="float" office:value="27880" calcext:value-type="float">
            <text:p><text:s/>27,880 </text:p>
          </table:table-cell>
          <table:table-cell table:style-name="ce28" office:value-type="float" office:value="207233" calcext:value-type="float">
            <text:p><text:s/>207,233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4446135" calcext:value-type="float">
            <text:p><text:s/>24,446,135 </text:p>
          </table:table-cell>
          <table:table-cell table:style-name="ce19" office:value-type="float" office:value="687448" calcext:value-type="float">
            <text:p><text:s/>687,448 </text:p>
          </table:table-cell>
          <table:table-cell table:style-name="ce19" office:value-type="float" office:value="3047010" calcext:value-type="float">
            <text:p><text:s/>3,047,010 </text:p>
          </table:table-cell>
          <table:table-cell table:style-name="ce19" office:value-type="float" office:value="1704925" calcext:value-type="float">
            <text:p><text:s/>1,704,925 </text:p>
          </table:table-cell>
          <table:table-cell table:style-name="ce19" office:value-type="float" office:value="332567" calcext:value-type="float">
            <text:p><text:s/>332,567 </text:p>
          </table:table-cell>
          <table:table-cell table:style-name="ce19" office:value-type="float" office:value="330466" calcext:value-type="float">
            <text:p><text:s/>330,466 </text:p>
          </table:table-cell>
          <table:table-cell table:style-name="ce19" office:value-type="float" office:value="17477" calcext:value-type="float">
            <text:p><text:s/>17,477 </text:p>
          </table:table-cell>
          <table:table-cell table:style-name="ce19" office:value-type="float" office:value="79194" calcext:value-type="float">
            <text:p><text:s/>79,194 </text:p>
          </table:table-cell>
          <table:table-cell table:style-name="ce19" office:value-type="float" office:value="5568" calcext:value-type="float">
            <text:p><text:s/>5,568 </text:p>
          </table:table-cell>
          <table:table-cell table:style-name="ce19" office:value-type="float" office:value="126709" calcext:value-type="float">
            <text:p><text:s/>126,709 </text:p>
          </table:table-cell>
          <table:table-cell table:style-name="ce19" office:value-type="float" office:value="211972" calcext:value-type="float">
            <text:p><text:s/>211,972 </text:p>
          </table:table-cell>
          <table:table-cell table:style-name="ce19" office:value-type="float" office:value="33265" calcext:value-type="float">
            <text:p><text:s/>33,265 </text:p>
          </table:table-cell>
          <table:table-cell table:style-name="ce28" office:value-type="float" office:value="204867" calcext:value-type="float">
            <text:p><text:s/>204,86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6666402" calcext:value-type="float">
            <text:p><text:s/>16,666,402 </text:p>
          </table:table-cell>
          <table:table-cell table:style-name="ce19" office:value-type="float" office:value="682920" calcext:value-type="float">
            <text:p><text:s/>682,920 </text:p>
          </table:table-cell>
          <table:table-cell table:style-name="ce19" office:value-type="float" office:value="2748332" calcext:value-type="float">
            <text:p><text:s/>2,748,332 </text:p>
          </table:table-cell>
          <table:table-cell table:style-name="ce19" office:value-type="float" office:value="1343729" calcext:value-type="float">
            <text:p><text:s/>1,343,729 </text:p>
          </table:table-cell>
          <table:table-cell table:style-name="ce19" office:value-type="float" office:value="225658" calcext:value-type="float">
            <text:p><text:s/>225,658 </text:p>
          </table:table-cell>
          <table:table-cell table:style-name="ce19" office:value-type="float" office:value="304374" calcext:value-type="float">
            <text:p><text:s/>304,374 </text:p>
          </table:table-cell>
          <table:table-cell table:style-name="ce19" office:value-type="float" office:value="30908" calcext:value-type="float">
            <text:p><text:s/>30,908 </text:p>
          </table:table-cell>
          <table:table-cell table:style-name="ce19" office:value-type="float" office:value="150027" calcext:value-type="float">
            <text:p><text:s/>150,027 </text:p>
          </table:table-cell>
          <table:table-cell table:style-name="ce19" office:value-type="float" office:value="1579" calcext:value-type="float">
            <text:p><text:s/>1,579 </text:p>
          </table:table-cell>
          <table:table-cell table:style-name="ce19" office:value-type="float" office:value="150131" calcext:value-type="float">
            <text:p><text:s/>150,131 </text:p>
          </table:table-cell>
          <table:table-cell table:style-name="ce19" office:value-type="float" office:value="252591" calcext:value-type="float">
            <text:p><text:s/>252,591 </text:p>
          </table:table-cell>
          <table:table-cell table:style-name="ce19" office:value-type="float" office:value="27584" calcext:value-type="float">
            <text:p><text:s/>27,584 </text:p>
          </table:table-cell>
          <table:table-cell table:style-name="ce28" office:value-type="float" office:value="261751" calcext:value-type="float">
            <text:p><text:s/>261,751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4496840" calcext:value-type="float">
            <text:p><text:s/>24,496,840 </text:p>
          </table:table-cell>
          <table:table-cell table:style-name="ce19" office:value-type="float" office:value="783074" calcext:value-type="float">
            <text:p><text:s/>783,074 </text:p>
          </table:table-cell>
          <table:table-cell table:style-name="ce19" office:value-type="float" office:value="3060860" calcext:value-type="float">
            <text:p><text:s/>3,060,860 </text:p>
          </table:table-cell>
          <table:table-cell table:style-name="ce19" office:value-type="float" office:value="1422765" calcext:value-type="float">
            <text:p><text:s/>1,422,765 </text:p>
          </table:table-cell>
          <table:table-cell table:style-name="ce19" office:value-type="float" office:value="268498" calcext:value-type="float">
            <text:p><text:s/>268,498 </text:p>
          </table:table-cell>
          <table:table-cell table:style-name="ce19" office:value-type="float" office:value="248884" calcext:value-type="float">
            <text:p><text:s/>248,884 </text:p>
          </table:table-cell>
          <table:table-cell table:style-name="ce19" office:value-type="float" office:value="19150" calcext:value-type="float">
            <text:p><text:s/>19,150 </text:p>
          </table:table-cell>
          <table:table-cell table:style-name="ce19" office:value-type="float" office:value="53680" calcext:value-type="float">
            <text:p><text:s/>53,680 </text:p>
          </table:table-cell>
          <table:table-cell table:style-name="ce19" office:value-type="float" office:value="2364" calcext:value-type="float">
            <text:p><text:s/>2,364 </text:p>
          </table:table-cell>
          <table:table-cell table:style-name="ce19" office:value-type="float" office:value="194195" calcext:value-type="float">
            <text:p><text:s/>194,195 </text:p>
          </table:table-cell>
          <table:table-cell table:style-name="ce19" office:value-type="float" office:value="309004" calcext:value-type="float">
            <text:p><text:s/>309,004 </text:p>
          </table:table-cell>
          <table:table-cell table:style-name="ce19" office:value-type="float" office:value="30502" calcext:value-type="float">
            <text:p><text:s/>30,502 </text:p>
          </table:table-cell>
          <table:table-cell table:style-name="ce28" office:value-type="float" office:value="511818" calcext:value-type="float">
            <text:p><text:s/>511,818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三年</text:span><text:span text:style-name="T16">2014</text:span></text:p>
          </table:table-cell>
          <table:table-cell table:style-name="ce17" office:value-type="float" office:value="198368012" calcext:value-type="float">
            <text:p><text:s/>198,368,012 </text:p>
          </table:table-cell>
          <table:table-cell table:style-name="ce17" office:value-type="float" office:value="8250513" calcext:value-type="float">
            <text:p><text:s/>8,250,513 </text:p>
          </table:table-cell>
          <table:table-cell table:style-name="ce17" office:value-type="float" office:value="31718120" calcext:value-type="float">
            <text:p><text:s/>31,718,120 </text:p>
          </table:table-cell>
          <table:table-cell table:style-name="ce17" office:value-type="float" office:value="13226688" calcext:value-type="float">
            <text:p><text:s/>13,226,688 </text:p>
          </table:table-cell>
          <table:table-cell table:style-name="ce17" office:value-type="float" office:value="4575372" calcext:value-type="float">
            <text:p><text:s/>4,575,372 </text:p>
          </table:table-cell>
          <table:table-cell table:style-name="ce17" office:value-type="float" office:value="3210638" calcext:value-type="float">
            <text:p><text:s/>3,210,638 </text:p>
          </table:table-cell>
          <table:table-cell table:style-name="ce17" office:value-type="float" office:value="499454" calcext:value-type="float">
            <text:p><text:s/>499,454 </text:p>
          </table:table-cell>
          <table:table-cell table:style-name="ce17" office:value-type="float" office:value="724265" calcext:value-type="float">
            <text:p><text:s/>724,265 </text:p>
          </table:table-cell>
          <table:table-cell table:style-name="ce17" office:value-type="float" office:value="32661" calcext:value-type="float">
            <text:p><text:s/>32,661 </text:p>
          </table:table-cell>
          <table:table-cell table:style-name="ce17" office:value-type="float" office:value="1438490" calcext:value-type="float">
            <text:p><text:s/>1,438,490 </text:p>
          </table:table-cell>
          <table:table-cell table:style-name="ce17" office:value-type="float" office:value="4119317" calcext:value-type="float">
            <text:p><text:s/>4,119,317 </text:p>
          </table:table-cell>
          <table:table-cell table:style-name="ce17" office:value-type="float" office:value="575720" calcext:value-type="float">
            <text:p><text:s/>575,720 </text:p>
          </table:table-cell>
          <table:table-cell table:style-name="ce26" office:value-type="float" office:value="3315515" calcext:value-type="float">
            <text:p><text:s/>3,315,515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7084153" calcext:value-type="float">
            <text:p><text:s/>17,084,153 </text:p>
          </table:table-cell>
          <table:table-cell table:style-name="ce19" office:value-type="float" office:value="744193" calcext:value-type="float">
            <text:p><text:s/>744,193 </text:p>
          </table:table-cell>
          <table:table-cell table:style-name="ce19" office:value-type="float" office:value="2803289" calcext:value-type="float">
            <text:p><text:s/>2,803,289 </text:p>
          </table:table-cell>
          <table:table-cell table:style-name="ce19" office:value-type="float" office:value="1029080" calcext:value-type="float">
            <text:p><text:s/>1,029,080 </text:p>
          </table:table-cell>
          <table:table-cell table:style-name="ce19" office:value-type="float" office:value="523024" calcext:value-type="float">
            <text:p><text:s/>523,024 </text:p>
          </table:table-cell>
          <table:table-cell table:style-name="ce19" office:value-type="float" office:value="203673" calcext:value-type="float">
            <text:p><text:s/>203,673 </text:p>
          </table:table-cell>
          <table:table-cell table:style-name="ce19" office:value-type="float" office:value="116376" calcext:value-type="float">
            <text:p><text:s/>116,376 </text:p>
          </table:table-cell>
          <table:table-cell table:style-name="ce19" office:value-type="float" office:value="103350" calcext:value-type="float">
            <text:p><text:s/>103,350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19" office:value-type="float" office:value="170416" calcext:value-type="float">
            <text:p><text:s/>170,416 </text:p>
          </table:table-cell>
          <table:table-cell table:style-name="ce19" office:value-type="float" office:value="329296" calcext:value-type="float">
            <text:p><text:s/>329,296 </text:p>
          </table:table-cell>
          <table:table-cell table:style-name="ce19" office:value-type="float" office:value="40057" calcext:value-type="float">
            <text:p><text:s/>40,057 </text:p>
          </table:table-cell>
          <table:table-cell table:style-name="ce28" office:value-type="float" office:value="287706" calcext:value-type="float">
            <text:p><text:s/>287,70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2061058" calcext:value-type="float">
            <text:p><text:s/>22,061,058 </text:p>
          </table:table-cell>
          <table:table-cell table:style-name="ce19" office:value-type="float" office:value="416066" calcext:value-type="float">
            <text:p><text:s/>416,066 </text:p>
          </table:table-cell>
          <table:table-cell table:style-name="ce19" office:value-type="float" office:value="1414795" calcext:value-type="float">
            <text:p><text:s/>1,414,795 </text:p>
          </table:table-cell>
          <table:table-cell table:style-name="ce19" office:value-type="float" office:value="555097" calcext:value-type="float">
            <text:p><text:s/>555,097 </text:p>
          </table:table-cell>
          <table:table-cell table:style-name="ce19" office:value-type="float" office:value="260537" calcext:value-type="float">
            <text:p><text:s/>260,537 </text:p>
          </table:table-cell>
          <table:table-cell table:style-name="ce19" office:value-type="float" office:value="195646" calcext:value-type="float">
            <text:p><text:s/>195,646 </text:p>
          </table:table-cell>
          <table:table-cell table:style-name="ce19" office:value-type="float" office:value="2594" calcext:value-type="float">
            <text:p><text:s/>2,594 </text:p>
          </table:table-cell>
          <table:table-cell table:style-name="ce19" office:value-type="float" office:value="48200" calcext:value-type="float">
            <text:p><text:s/>48,200 </text:p>
          </table:table-cell>
          <table:table-cell table:style-name="ce19" office:value-type="float" office:value="1813" calcext:value-type="float">
            <text:p><text:s/>1,813 </text:p>
          </table:table-cell>
          <table:table-cell table:style-name="ce19" office:value-type="float" office:value="58741" calcext:value-type="float">
            <text:p><text:s/>58,741 </text:p>
          </table:table-cell>
          <table:table-cell table:style-name="ce19" office:value-type="float" office:value="85605" calcext:value-type="float">
            <text:p><text:s/>85,605 </text:p>
          </table:table-cell>
          <table:table-cell table:style-name="ce19" office:value-type="float" office:value="18833" calcext:value-type="float">
            <text:p><text:s/>18,833 </text:p>
          </table:table-cell>
          <table:table-cell table:style-name="ce28" office:value-type="float" office:value="187729" calcext:value-type="float">
            <text:p><text:s/>187,72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111309" calcext:value-type="float">
            <text:p><text:s/>17,111,309 </text:p>
          </table:table-cell>
          <table:table-cell table:style-name="ce19" office:value-type="float" office:value="585250" calcext:value-type="float">
            <text:p><text:s/>585,250 </text:p>
          </table:table-cell>
          <table:table-cell table:style-name="ce19" office:value-type="float" office:value="1873980" calcext:value-type="float">
            <text:p><text:s/>1,873,980 </text:p>
          </table:table-cell>
          <table:table-cell table:style-name="ce19" office:value-type="float" office:value="1030722" calcext:value-type="float">
            <text:p><text:s/>1,030,722 </text:p>
          </table:table-cell>
          <table:table-cell table:style-name="ce19" office:value-type="float" office:value="85572" calcext:value-type="float">
            <text:p><text:s/>85,572 </text:p>
          </table:table-cell>
          <table:table-cell table:style-name="ce19" office:value-type="float" office:value="178815" calcext:value-type="float">
            <text:p><text:s/>178,815 </text:p>
          </table:table-cell>
          <table:table-cell table:style-name="ce19" office:value-type="float" office:value="7382" calcext:value-type="float">
            <text:p><text:s/>7,382 </text:p>
          </table:table-cell>
          <table:table-cell table:style-name="ce19" office:value-type="float" office:value="23244" calcext:value-type="float">
            <text:p><text:s/>23,244 </text:p>
          </table:table-cell>
          <table:table-cell table:style-name="ce19" office:value-type="float" office:value="420" calcext:value-type="float">
            <text:p><text:s/>420 </text:p>
          </table:table-cell>
          <table:table-cell table:style-name="ce19" office:value-type="float" office:value="137177" calcext:value-type="float">
            <text:p><text:s/>137,177 </text:p>
          </table:table-cell>
          <table:table-cell table:style-name="ce19" office:value-type="float" office:value="152574" calcext:value-type="float">
            <text:p><text:s/>152,574 </text:p>
          </table:table-cell>
          <table:table-cell table:style-name="ce19" office:value-type="float" office:value="22272" calcext:value-type="float">
            <text:p><text:s/>22,272 </text:p>
          </table:table-cell>
          <table:table-cell table:style-name="ce28" office:value-type="float" office:value="235802" calcext:value-type="float">
            <text:p><text:s/>235,8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1061478" calcext:value-type="float">
            <text:p><text:s/>11,061,478 </text:p>
          </table:table-cell>
          <table:table-cell table:style-name="ce19" office:value-type="float" office:value="607961" calcext:value-type="float">
            <text:p><text:s/>607,961 </text:p>
          </table:table-cell>
          <table:table-cell table:style-name="ce19" office:value-type="float" office:value="2277059" calcext:value-type="float">
            <text:p><text:s/>2,277,059 </text:p>
          </table:table-cell>
          <table:table-cell table:style-name="ce19" office:value-type="float" office:value="1103479" calcext:value-type="float">
            <text:p><text:s/>1,103,479 </text:p>
          </table:table-cell>
          <table:table-cell table:style-name="ce19" office:value-type="float" office:value="320953" calcext:value-type="float">
            <text:p><text:s/>320,953 </text:p>
          </table:table-cell>
          <table:table-cell table:style-name="ce19" office:value-type="float" office:value="163708" calcext:value-type="float">
            <text:p><text:s/>163,708 </text:p>
          </table:table-cell>
          <table:table-cell table:style-name="ce19" office:value-type="float" office:value="107085" calcext:value-type="float">
            <text:p><text:s/>107,085 </text:p>
          </table:table-cell>
          <table:table-cell table:style-name="ce19" office:value-type="float" office:value="35268" calcext:value-type="float">
            <text:p><text:s/>35,268 </text:p>
          </table:table-cell>
          <table:table-cell table:style-name="ce19" office:value-type="float" office:value="1628" calcext:value-type="float">
            <text:p><text:s/>1,628 </text:p>
          </table:table-cell>
          <table:table-cell table:style-name="ce19" office:value-type="float" office:value="107526" calcext:value-type="float">
            <text:p><text:s/>107,526 </text:p>
          </table:table-cell>
          <table:table-cell table:style-name="ce19" office:value-type="float" office:value="164411" calcext:value-type="float">
            <text:p><text:s/>164,411 </text:p>
          </table:table-cell>
          <table:table-cell table:style-name="ce19" office:value-type="float" office:value="24091" calcext:value-type="float">
            <text:p><text:s/>24,091 </text:p>
          </table:table-cell>
          <table:table-cell table:style-name="ce28" office:value-type="float" office:value="248910" calcext:value-type="float">
            <text:p><text:s/>248,91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3873495" calcext:value-type="float">
            <text:p><text:s/>13,873,495 </text:p>
          </table:table-cell>
          <table:table-cell table:style-name="ce19" office:value-type="float" office:value="687971" calcext:value-type="float">
            <text:p><text:s/>687,971 </text:p>
          </table:table-cell>
          <table:table-cell table:style-name="ce19" office:value-type="float" office:value="2904054" calcext:value-type="float">
            <text:p><text:s/>2,904,054 </text:p>
          </table:table-cell>
          <table:table-cell table:style-name="ce19" office:value-type="float" office:value="1069772" calcext:value-type="float">
            <text:p><text:s/>1,069,772 </text:p>
          </table:table-cell>
          <table:table-cell table:style-name="ce19" office:value-type="float" office:value="418827" calcext:value-type="float">
            <text:p><text:s/>418,827 </text:p>
          </table:table-cell>
          <table:table-cell table:style-name="ce19" office:value-type="float" office:value="352765" calcext:value-type="float">
            <text:p><text:s/>352,765 </text:p>
          </table:table-cell>
          <table:table-cell table:style-name="ce19" office:value-type="float" office:value="36507" calcext:value-type="float">
            <text:p><text:s/>36,507 </text:p>
          </table:table-cell>
          <table:table-cell table:style-name="ce19" office:value-type="float" office:value="80025" calcext:value-type="float">
            <text:p><text:s/>80,025 </text:p>
          </table:table-cell>
          <table:table-cell table:style-name="ce19" office:value-type="float" office:value="3431" calcext:value-type="float">
            <text:p><text:s/>3,431 </text:p>
          </table:table-cell>
          <table:table-cell table:style-name="ce19" office:value-type="float" office:value="79182" calcext:value-type="float">
            <text:p><text:s/>79,182 </text:p>
          </table:table-cell>
          <table:table-cell table:style-name="ce19" office:value-type="float" office:value="568577" calcext:value-type="float">
            <text:p><text:s/>568,577 </text:p>
          </table:table-cell>
          <table:table-cell table:style-name="ce19" office:value-type="float" office:value="73266" calcext:value-type="float">
            <text:p><text:s/>73,266 </text:p>
          </table:table-cell>
          <table:table-cell table:style-name="ce28" office:value-type="float" office:value="221702" calcext:value-type="float">
            <text:p><text:s/>221,7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1374433" calcext:value-type="float">
            <text:p><text:s/>11,374,433 </text:p>
          </table:table-cell>
          <table:table-cell table:style-name="ce19" office:value-type="float" office:value="596142" calcext:value-type="float">
            <text:p><text:s/>596,142 </text:p>
          </table:table-cell>
          <table:table-cell table:style-name="ce19" office:value-type="float" office:value="2273692" calcext:value-type="float">
            <text:p><text:s/>2,273,692 </text:p>
          </table:table-cell>
          <table:table-cell table:style-name="ce19" office:value-type="float" office:value="1010153" calcext:value-type="float">
            <text:p><text:s/>1,010,153 </text:p>
          </table:table-cell>
          <table:table-cell table:style-name="ce19" office:value-type="float" office:value="511074" calcext:value-type="float">
            <text:p><text:s/>511,074 </text:p>
          </table:table-cell>
          <table:table-cell table:style-name="ce19" office:value-type="float" office:value="103763" calcext:value-type="float">
            <text:p><text:s/>103,763 </text:p>
          </table:table-cell>
          <table:table-cell table:style-name="ce19" office:value-type="float" office:value="30162" calcext:value-type="float">
            <text:p><text:s/>30,162 </text:p>
          </table:table-cell>
          <table:table-cell table:style-name="ce19" office:value-type="float" office:value="46819" calcext:value-type="float">
            <text:p><text:s/>46,819 </text:p>
          </table:table-cell>
          <table:table-cell table:style-name="ce19" office:value-type="float" office:value="1243" calcext:value-type="float">
            <text:p><text:s/>1,243 </text:p>
          </table:table-cell>
          <table:table-cell table:style-name="ce19" office:value-type="float" office:value="101135" calcext:value-type="float">
            <text:p><text:s/>101,135 </text:p>
          </table:table-cell>
          <table:table-cell table:style-name="ce19" office:value-type="float" office:value="189938" calcext:value-type="float">
            <text:p><text:s/>189,938 </text:p>
          </table:table-cell>
          <table:table-cell table:style-name="ce19" office:value-type="float" office:value="56502" calcext:value-type="float">
            <text:p><text:s/>56,502 </text:p>
          </table:table-cell>
          <table:table-cell table:style-name="ce28" office:value-type="float" office:value="222903" calcext:value-type="float">
            <text:p><text:s/>222,9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0408007" calcext:value-type="float">
            <text:p><text:s/>10,408,007 </text:p>
          </table:table-cell>
          <table:table-cell table:style-name="ce19" office:value-type="float" office:value="731150" calcext:value-type="float">
            <text:p><text:s/>731,150 </text:p>
          </table:table-cell>
          <table:table-cell table:style-name="ce19" office:value-type="float" office:value="2442512" calcext:value-type="float">
            <text:p><text:s/>2,442,512 </text:p>
          </table:table-cell>
          <table:table-cell table:style-name="ce19" office:value-type="float" office:value="1124098" calcext:value-type="float">
            <text:p><text:s/>1,124,098 </text:p>
          </table:table-cell>
          <table:table-cell table:style-name="ce19" office:value-type="float" office:value="266387" calcext:value-type="float">
            <text:p><text:s/>266,387 </text:p>
          </table:table-cell>
          <table:table-cell table:style-name="ce19" office:value-type="float" office:value="186114" calcext:value-type="float">
            <text:p><text:s/>186,114 </text:p>
          </table:table-cell>
          <table:table-cell table:style-name="ce19" office:value-type="float" office:value="26814" calcext:value-type="float">
            <text:p><text:s/>26,814 </text:p>
          </table:table-cell>
          <table:table-cell table:style-name="ce19" office:value-type="float" office:value="19075" calcext:value-type="float">
            <text:p><text:s/>19,075 </text:p>
          </table:table-cell>
          <table:table-cell table:style-name="ce19" office:value-type="float" office:value="5669" calcext:value-type="float">
            <text:p><text:s/>5,669 </text:p>
          </table:table-cell>
          <table:table-cell table:style-name="ce19" office:value-type="float" office:value="170107" calcext:value-type="float">
            <text:p><text:s/>170,107 </text:p>
          </table:table-cell>
          <table:table-cell table:style-name="ce19" office:value-type="float" office:value="335767" calcext:value-type="float">
            <text:p><text:s/>335,767 </text:p>
          </table:table-cell>
          <table:table-cell table:style-name="ce19" office:value-type="float" office:value="48446" calcext:value-type="float">
            <text:p><text:s/>48,446 </text:p>
          </table:table-cell>
          <table:table-cell table:style-name="ce28" office:value-type="float" office:value="260035" calcext:value-type="float">
            <text:p><text:s/>260,035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8896535" calcext:value-type="float">
            <text:p><text:s/>18,896,535 </text:p>
          </table:table-cell>
          <table:table-cell table:style-name="ce19" office:value-type="float" office:value="643345" calcext:value-type="float">
            <text:p><text:s/>643,345 </text:p>
          </table:table-cell>
          <table:table-cell table:style-name="ce19" office:value-type="float" office:value="2447468" calcext:value-type="float">
            <text:p><text:s/>2,447,468 </text:p>
          </table:table-cell>
          <table:table-cell table:style-name="ce19" office:value-type="float" office:value="935761" calcext:value-type="float">
            <text:p><text:s/>935,761 </text:p>
          </table:table-cell>
          <table:table-cell table:style-name="ce19" office:value-type="float" office:value="249524" calcext:value-type="float">
            <text:p><text:s/>249,524 </text:p>
          </table:table-cell>
          <table:table-cell table:style-name="ce19" office:value-type="float" office:value="317990" calcext:value-type="float">
            <text:p><text:s/>317,990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48322" calcext:value-type="float">
            <text:p><text:s/>48,322 </text:p>
          </table:table-cell>
          <table:table-cell table:style-name="ce19" office:value-type="float" office:value="7849" calcext:value-type="float">
            <text:p><text:s/>7,849 </text:p>
          </table:table-cell>
          <table:table-cell table:style-name="ce19" office:value-type="float" office:value="92434" calcext:value-type="float">
            <text:p><text:s/>92,434 </text:p>
          </table:table-cell>
          <table:table-cell table:style-name="ce19" office:value-type="float" office:value="425385" calcext:value-type="float">
            <text:p><text:s/>425,385 </text:p>
          </table:table-cell>
          <table:table-cell table:style-name="ce19" office:value-type="float" office:value="44730" calcext:value-type="float">
            <text:p><text:s/>44,730 </text:p>
          </table:table-cell>
          <table:table-cell table:style-name="ce28" office:value-type="float" office:value="325006" calcext:value-type="float">
            <text:p><text:s/>325,00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5270713" calcext:value-type="float">
            <text:p><text:s/>25,270,713 </text:p>
          </table:table-cell>
          <table:table-cell table:style-name="ce19" office:value-type="float" office:value="737194" calcext:value-type="float">
            <text:p><text:s/>737,194 </text:p>
          </table:table-cell>
          <table:table-cell table:style-name="ce19" office:value-type="float" office:value="2771242" calcext:value-type="float">
            <text:p><text:s/>2,771,242 </text:p>
          </table:table-cell>
          <table:table-cell table:style-name="ce19" office:value-type="float" office:value="1069988" calcext:value-type="float">
            <text:p><text:s/>1,069,988 </text:p>
          </table:table-cell>
          <table:table-cell table:style-name="ce19" office:value-type="float" office:value="537197" calcext:value-type="float">
            <text:p><text:s/>537,197 </text:p>
          </table:table-cell>
          <table:table-cell table:style-name="ce19" office:value-type="float" office:value="376704" calcext:value-type="float">
            <text:p><text:s/>376,704 </text:p>
          </table:table-cell>
          <table:table-cell table:style-name="ce19" office:value-type="float" office:value="27971" calcext:value-type="float">
            <text:p><text:s/>27,971 </text:p>
          </table:table-cell>
          <table:table-cell table:style-name="ce19" office:value-type="float" office:value="110831" calcext:value-type="float">
            <text:p><text:s/>110,831 </text:p>
          </table:table-cell>
          <table:table-cell table:style-name="ce19" office:value-type="float" office:value="589" calcext:value-type="float">
            <text:p><text:s/>589 </text:p>
          </table:table-cell>
          <table:table-cell table:style-name="ce19" office:value-type="float" office:value="65137" calcext:value-type="float">
            <text:p><text:s/>65,137 </text:p>
          </table:table-cell>
          <table:table-cell table:style-name="ce19" office:value-type="float" office:value="220703" calcext:value-type="float">
            <text:p><text:s/>220,703 </text:p>
          </table:table-cell>
          <table:table-cell table:style-name="ce19" office:value-type="float" office:value="56548" calcext:value-type="float">
            <text:p><text:s/>56,548 </text:p>
          </table:table-cell>
          <table:table-cell table:style-name="ce28" office:value-type="float" office:value="305574" calcext:value-type="float">
            <text:p><text:s/>305,57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7233195" calcext:value-type="float">
            <text:p><text:s/>27,233,195 </text:p>
          </table:table-cell>
          <table:table-cell table:style-name="ce19" office:value-type="float" office:value="830187" calcext:value-type="float">
            <text:p><text:s/>830,187 </text:p>
          </table:table-cell>
          <table:table-cell table:style-name="ce19" office:value-type="float" office:value="4079667" calcext:value-type="float">
            <text:p><text:s/>4,079,667 </text:p>
          </table:table-cell>
          <table:table-cell table:style-name="ce19" office:value-type="float" office:value="1520475" calcext:value-type="float">
            <text:p><text:s/>1,520,475 </text:p>
          </table:table-cell>
          <table:table-cell table:style-name="ce19" office:value-type="float" office:value="654993" calcext:value-type="float">
            <text:p><text:s/>654,993 </text:p>
          </table:table-cell>
          <table:table-cell table:style-name="ce19" office:value-type="float" office:value="830077" calcext:value-type="float">
            <text:p><text:s/>830,077 </text:p>
          </table:table-cell>
          <table:table-cell table:style-name="ce19" office:value-type="float" office:value="119046" calcext:value-type="float">
            <text:p><text:s/>119,046 </text:p>
          </table:table-cell>
          <table:table-cell table:style-name="ce19" office:value-type="float" office:value="66547" calcext:value-type="float">
            <text:p><text:s/>66,547 </text:p>
          </table:table-cell>
          <table:table-cell table:style-name="ce19" office:value-type="float" office:value="4362" calcext:value-type="float">
            <text:p><text:s/>4,362 </text:p>
          </table:table-cell>
          <table:table-cell table:style-name="ce19" office:value-type="float" office:value="115521" calcext:value-type="float">
            <text:p><text:s/>115,521 </text:p>
          </table:table-cell>
          <table:table-cell table:style-name="ce19" office:value-type="float" office:value="392753" calcext:value-type="float">
            <text:p><text:s/>392,753 </text:p>
          </table:table-cell>
          <table:table-cell table:style-name="ce19" office:value-type="float" office:value="49846" calcext:value-type="float">
            <text:p><text:s/>49,846 </text:p>
          </table:table-cell>
          <table:table-cell table:style-name="ce28" office:value-type="float" office:value="326047" calcext:value-type="float">
            <text:p><text:s/>326,04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5343298" calcext:value-type="float">
            <text:p><text:s/>15,343,298 </text:p>
          </table:table-cell>
          <table:table-cell table:style-name="ce19" office:value-type="float" office:value="714797" calcext:value-type="float">
            <text:p><text:s/>714,797 </text:p>
          </table:table-cell>
          <table:table-cell table:style-name="ce19" office:value-type="float" office:value="2791852" calcext:value-type="float">
            <text:p><text:s/>2,791,852 </text:p>
          </table:table-cell>
          <table:table-cell table:style-name="ce19" office:value-type="float" office:value="1355169" calcext:value-type="float">
            <text:p><text:s/>1,355,169 </text:p>
          </table:table-cell>
          <table:table-cell table:style-name="ce19" office:value-type="float" office:value="379776" calcext:value-type="float">
            <text:p><text:s/>379,776 </text:p>
          </table:table-cell>
          <table:table-cell table:style-name="ce19" office:value-type="float" office:value="112538" calcext:value-type="float">
            <text:p><text:s/>112,538 </text:p>
          </table:table-cell>
          <table:table-cell table:style-name="ce19" office:value-type="float" office:value="24082" calcext:value-type="float">
            <text:p><text:s/>24,082 </text:p>
          </table:table-cell>
          <table:table-cell table:style-name="ce19" office:value-type="float" office:value="91449" calcext:value-type="float">
            <text:p><text:s/>91,449 </text:p>
          </table:table-cell>
          <table:table-cell table:style-name="ce19" office:value-type="float" office:value="3936" calcext:value-type="float">
            <text:p><text:s/>3,936 </text:p>
          </table:table-cell>
          <table:table-cell table:style-name="ce19" office:value-type="float" office:value="131949" calcext:value-type="float">
            <text:p><text:s/>131,949 </text:p>
          </table:table-cell>
          <table:table-cell table:style-name="ce19" office:value-type="float" office:value="318146" calcext:value-type="float">
            <text:p><text:s/>318,146 </text:p>
          </table:table-cell>
          <table:table-cell table:style-name="ce19" office:value-type="float" office:value="62955" calcext:value-type="float">
            <text:p><text:s/>62,955 </text:p>
          </table:table-cell>
          <table:table-cell table:style-name="ce28" office:value-type="float" office:value="311852" calcext:value-type="float">
            <text:p><text:s/>311,85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8650338" calcext:value-type="float">
            <text:p><text:s/>8,650,338 </text:p>
          </table:table-cell>
          <table:table-cell table:style-name="ce19" office:value-type="float" office:value="956257" calcext:value-type="float">
            <text:p><text:s/>956,257 </text:p>
          </table:table-cell>
          <table:table-cell table:style-name="ce19" office:value-type="float" office:value="3638510" calcext:value-type="float">
            <text:p><text:s/>3,638,510 </text:p>
          </table:table-cell>
          <table:table-cell table:style-name="ce19" office:value-type="float" office:value="1422894" calcext:value-type="float">
            <text:p><text:s/>1,422,894 </text:p>
          </table:table-cell>
          <table:table-cell table:style-name="ce19" office:value-type="float" office:value="367508" calcext:value-type="float">
            <text:p><text:s/>367,508 </text:p>
          </table:table-cell>
          <table:table-cell table:style-name="ce19" office:value-type="float" office:value="188845" calcext:value-type="float">
            <text:p><text:s/>188,845 </text:p>
          </table:table-cell>
          <table:table-cell table:style-name="ce19" office:value-type="float" office:value="968" calcext:value-type="float">
            <text:p><text:s/>968 </text:p>
          </table:table-cell>
          <table:table-cell table:style-name="ce19" office:value-type="float" office:value="51135" calcext:value-type="float">
            <text:p><text:s/>51,135 </text:p>
          </table:table-cell>
          <table:table-cell table:style-name="ce19" office:value-type="float" office:value="1410" calcext:value-type="float">
            <text:p><text:s/>1,410 </text:p>
          </table:table-cell>
          <table:table-cell table:style-name="ce19" office:value-type="float" office:value="209165" calcext:value-type="float">
            <text:p><text:s/>209,165 </text:p>
          </table:table-cell>
          <table:table-cell table:style-name="ce19" office:value-type="float" office:value="936162" calcext:value-type="float">
            <text:p><text:s/>936,162 </text:p>
          </table:table-cell>
          <table:table-cell table:style-name="ce19" office:value-type="float" office:value="78174" calcext:value-type="float">
            <text:p><text:s/>78,174 </text:p>
          </table:table-cell>
          <table:table-cell table:style-name="ce28" office:value-type="float" office:value="382249" calcext:value-type="float">
            <text:p><text:s/>382,249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四年</text:span><text:span text:style-name="T16">2015</text:span></text:p>
          </table:table-cell>
          <table:table-cell table:style-name="ce17" office:value-type="float" office:value="245250928" calcext:value-type="float">
            <text:p><text:s/>245,250,928 </text:p>
          </table:table-cell>
          <table:table-cell table:style-name="ce17" office:value-type="float" office:value="8667344" calcext:value-type="float">
            <text:p><text:s/>8,667,344 </text:p>
          </table:table-cell>
          <table:table-cell table:style-name="ce17" office:value-type="float" office:value="32868462" calcext:value-type="float">
            <text:p><text:s/>32,868,462 </text:p>
          </table:table-cell>
          <table:table-cell table:style-name="ce17" office:value-type="float" office:value="13653688" calcext:value-type="float">
            <text:p><text:s/>13,653,688 </text:p>
          </table:table-cell>
          <table:table-cell table:style-name="ce17" office:value-type="float" office:value="4556204" calcext:value-type="float">
            <text:p><text:s/>4,556,204 </text:p>
          </table:table-cell>
          <table:table-cell table:style-name="ce17" office:value-type="float" office:value="2562093" calcext:value-type="float">
            <text:p><text:s/>2,562,093 </text:p>
          </table:table-cell>
          <table:table-cell table:style-name="ce17" office:value-type="float" office:value="752619" calcext:value-type="float">
            <text:p><text:s/>752,619 </text:p>
          </table:table-cell>
          <table:table-cell table:style-name="ce17" office:value-type="float" office:value="863403" calcext:value-type="float">
            <text:p><text:s/>863,403 </text:p>
          </table:table-cell>
          <table:table-cell table:style-name="ce17" office:value-type="float" office:value="42445" calcext:value-type="float">
            <text:p><text:s/>42,445 </text:p>
          </table:table-cell>
          <table:table-cell table:style-name="ce17" office:value-type="float" office:value="1626675" calcext:value-type="float">
            <text:p><text:s/>1,626,675 </text:p>
          </table:table-cell>
          <table:table-cell table:style-name="ce17" office:value-type="float" office:value="4412233" calcext:value-type="float">
            <text:p><text:s/>4,412,233 </text:p>
          </table:table-cell>
          <table:table-cell table:style-name="ce17" office:value-type="float" office:value="630999" calcext:value-type="float">
            <text:p><text:s/>630,999 </text:p>
          </table:table-cell>
          <table:table-cell table:style-name="ce26" office:value-type="float" office:value="3768103" calcext:value-type="float">
            <text:p><text:s/>3,768,1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1490966" calcext:value-type="float">
            <text:p><text:s/>11,490,966 </text:p>
          </table:table-cell>
          <table:table-cell table:style-name="ce19" office:value-type="float" office:value="559945" calcext:value-type="float">
            <text:p><text:s/>559,945 </text:p>
          </table:table-cell>
          <table:table-cell table:style-name="ce19" office:value-type="float" office:value="2017748" calcext:value-type="float">
            <text:p><text:s/>2,017,748 </text:p>
          </table:table-cell>
          <table:table-cell table:style-name="ce19" office:value-type="float" office:value="930641" calcext:value-type="float">
            <text:p><text:s/>930,641 </text:p>
          </table:table-cell>
          <table:table-cell table:style-name="ce19" office:value-type="float" office:value="281880" calcext:value-type="float">
            <text:p><text:s/>281,880 </text:p>
          </table:table-cell>
          <table:table-cell table:style-name="ce19" office:value-type="float" office:value="176946" calcext:value-type="float">
            <text:p><text:s/>176,946 </text:p>
          </table:table-cell>
          <table:table-cell table:style-name="ce19" office:value-type="float" office:value="1681" calcext:value-type="float">
            <text:p><text:s/>1,681 </text:p>
          </table:table-cell>
          <table:table-cell table:style-name="ce19" office:value-type="float" office:value="27029" calcext:value-type="float">
            <text:p><text:s/>27,029 </text:p>
          </table:table-cell>
          <table:table-cell table:style-name="ce19" office:value-type="float" office:value="1065" calcext:value-type="float">
            <text:p><text:s/>1,065 </text:p>
          </table:table-cell>
          <table:table-cell table:style-name="ce19" office:value-type="float" office:value="104063" calcext:value-type="float">
            <text:p><text:s/>104,063 </text:p>
          </table:table-cell>
          <table:table-cell table:style-name="ce19" office:value-type="float" office:value="290202" calcext:value-type="float">
            <text:p><text:s/>290,202 </text:p>
          </table:table-cell>
          <table:table-cell table:style-name="ce19" office:value-type="float" office:value="43587" calcext:value-type="float">
            <text:p><text:s/>43,587 </text:p>
          </table:table-cell>
          <table:table-cell table:style-name="ce28" office:value-type="float" office:value="160654" calcext:value-type="float">
            <text:p><text:s/>160,65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7326348" calcext:value-type="float">
            <text:p><text:s/>27,326,348 </text:p>
          </table:table-cell>
          <table:table-cell table:style-name="ce19" office:value-type="float" office:value="557938" calcext:value-type="float">
            <text:p><text:s/>557,938 </text:p>
          </table:table-cell>
          <table:table-cell table:style-name="ce19" office:value-type="float" office:value="2004735" calcext:value-type="float">
            <text:p><text:s/>2,004,735 </text:p>
          </table:table-cell>
          <table:table-cell table:style-name="ce19" office:value-type="float" office:value="1067878" calcext:value-type="float">
            <text:p><text:s/>1,067,878 </text:p>
          </table:table-cell>
          <table:table-cell table:style-name="ce19" office:value-type="float" office:value="72707" calcext:value-type="float">
            <text:p><text:s/>72,707 </text:p>
          </table:table-cell>
          <table:table-cell table:style-name="ce19" office:value-type="float" office:value="220069" calcext:value-type="float">
            <text:p><text:s/>220,069 </text:p>
          </table:table-cell>
          <table:table-cell table:style-name="ce19" office:value-type="float" office:value="20094" calcext:value-type="float">
            <text:p><text:s/>20,094 </text:p>
          </table:table-cell>
          <table:table-cell table:style-name="ce19" office:value-type="float" office:value="35019" calcext:value-type="float">
            <text:p><text:s/>35,019 </text:p>
          </table:table-cell>
          <table:table-cell table:style-name="ce19" office:value-type="float" office:value="1569" calcext:value-type="float">
            <text:p><text:s/>1,569 </text:p>
          </table:table-cell>
          <table:table-cell table:style-name="ce19" office:value-type="float" office:value="130829" calcext:value-type="float">
            <text:p><text:s/>130,829 </text:p>
          </table:table-cell>
          <table:table-cell table:style-name="ce19" office:value-type="float" office:value="127106" calcext:value-type="float">
            <text:p><text:s/>127,106 </text:p>
          </table:table-cell>
          <table:table-cell table:style-name="ce19" office:value-type="float" office:value="53467" calcext:value-type="float">
            <text:p><text:s/>53,467 </text:p>
          </table:table-cell>
          <table:table-cell table:style-name="ce28" office:value-type="float" office:value="275997" calcext:value-type="float">
            <text:p><text:s/>275,99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29126093" calcext:value-type="float">
            <text:p><text:s/>29,126,093 </text:p>
          </table:table-cell>
          <table:table-cell table:style-name="ce19" office:value-type="float" office:value="598225" calcext:value-type="float">
            <text:p><text:s/>598,225 </text:p>
          </table:table-cell>
          <table:table-cell table:style-name="ce19" office:value-type="float" office:value="2124330" calcext:value-type="float">
            <text:p><text:s/>2,124,330 </text:p>
          </table:table-cell>
          <table:table-cell table:style-name="ce19" office:value-type="float" office:value="923406" calcext:value-type="float">
            <text:p><text:s/>923,406 </text:p>
          </table:table-cell>
          <table:table-cell table:style-name="ce19" office:value-type="float" office:value="209869" calcext:value-type="float">
            <text:p><text:s/>209,869 </text:p>
          </table:table-cell>
          <table:table-cell table:style-name="ce19" office:value-type="float" office:value="115695" calcext:value-type="float">
            <text:p><text:s/>115,695 </text:p>
          </table:table-cell>
          <table:table-cell table:style-name="ce19" office:value-type="float" office:value="63470" calcext:value-type="float">
            <text:p><text:s/>63,470 </text:p>
          </table:table-cell>
          <table:table-cell table:style-name="ce19" office:value-type="float" office:value="104048" calcext:value-type="float">
            <text:p><text:s/>104,048 </text:p>
          </table:table-cell>
          <table:table-cell table:style-name="ce19" office:value-type="float" office:value="3392" calcext:value-type="float">
            <text:p><text:s/>3,392 </text:p>
          </table:table-cell>
          <table:table-cell table:style-name="ce19" office:value-type="float" office:value="125749" calcext:value-type="float">
            <text:p><text:s/>125,749 </text:p>
          </table:table-cell>
          <table:table-cell table:style-name="ce19" office:value-type="float" office:value="289760" calcext:value-type="float">
            <text:p><text:s/>289,760 </text:p>
          </table:table-cell>
          <table:table-cell table:style-name="ce19" office:value-type="float" office:value="38706" calcext:value-type="float">
            <text:p><text:s/>38,706 </text:p>
          </table:table-cell>
          <table:table-cell table:style-name="ce28" office:value-type="float" office:value="250235" calcext:value-type="float">
            <text:p><text:s/>250,23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0692125" calcext:value-type="float">
            <text:p><text:s/>10,692,125 </text:p>
          </table:table-cell>
          <table:table-cell table:style-name="ce19" office:value-type="float" office:value="656874" calcext:value-type="float">
            <text:p><text:s/>656,874 </text:p>
          </table:table-cell>
          <table:table-cell table:style-name="ce19" office:value-type="float" office:value="2745683" calcext:value-type="float">
            <text:p><text:s/>2,745,683 </text:p>
          </table:table-cell>
          <table:table-cell table:style-name="ce19" office:value-type="float" office:value="908063" calcext:value-type="float">
            <text:p><text:s/>908,063 </text:p>
          </table:table-cell>
          <table:table-cell table:style-name="ce19" office:value-type="float" office:value="625926" calcext:value-type="float">
            <text:p><text:s/>625,926 </text:p>
          </table:table-cell>
          <table:table-cell table:style-name="ce19" office:value-type="float" office:value="105503" calcext:value-type="float">
            <text:p><text:s/>105,503 </text:p>
          </table:table-cell>
          <table:table-cell table:style-name="ce19" office:value-type="float" office:value="73785" calcext:value-type="float">
            <text:p><text:s/>73,785 </text:p>
          </table:table-cell>
          <table:table-cell table:style-name="ce19" office:value-type="float" office:value="114307" calcext:value-type="float">
            <text:p><text:s/>114,307 </text:p>
          </table:table-cell>
          <table:table-cell table:style-name="ce19" office:value-type="float" office:value="3838" calcext:value-type="float">
            <text:p><text:s/>3,838 </text:p>
          </table:table-cell>
          <table:table-cell table:style-name="ce19" office:value-type="float" office:value="76171" calcext:value-type="float">
            <text:p><text:s/>76,171 </text:p>
          </table:table-cell>
          <table:table-cell table:style-name="ce19" office:value-type="float" office:value="521402" calcext:value-type="float">
            <text:p><text:s/>521,402 </text:p>
          </table:table-cell>
          <table:table-cell table:style-name="ce19" office:value-type="float" office:value="30686" calcext:value-type="float">
            <text:p><text:s/>30,686 </text:p>
          </table:table-cell>
          <table:table-cell table:style-name="ce28" office:value-type="float" office:value="286002" calcext:value-type="float">
            <text:p><text:s/>286,00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3066021" calcext:value-type="float">
            <text:p><text:s/>33,066,021 </text:p>
          </table:table-cell>
          <table:table-cell table:style-name="ce19" office:value-type="float" office:value="728329" calcext:value-type="float">
            <text:p><text:s/>728,329 </text:p>
          </table:table-cell>
          <table:table-cell table:style-name="ce19" office:value-type="float" office:value="2982453" calcext:value-type="float">
            <text:p><text:s/>2,982,453 </text:p>
          </table:table-cell>
          <table:table-cell table:style-name="ce19" office:value-type="float" office:value="1247531" calcext:value-type="float">
            <text:p><text:s/>1,247,531 </text:p>
          </table:table-cell>
          <table:table-cell table:style-name="ce19" office:value-type="float" office:value="387926" calcext:value-type="float">
            <text:p><text:s/>387,926 </text:p>
          </table:table-cell>
          <table:table-cell table:style-name="ce19" office:value-type="float" office:value="321779" calcext:value-type="float">
            <text:p><text:s/>321,779 </text:p>
          </table:table-cell>
          <table:table-cell table:style-name="ce19" office:value-type="float" office:value="38372" calcext:value-type="float">
            <text:p><text:s/>38,372 </text:p>
          </table:table-cell>
          <table:table-cell table:style-name="ce19" office:value-type="float" office:value="80855" calcext:value-type="float">
            <text:p><text:s/>80,855 </text:p>
          </table:table-cell>
          <table:table-cell table:style-name="ce19" office:value-type="float" office:value="9381" calcext:value-type="float">
            <text:p><text:s/>9,381 </text:p>
          </table:table-cell>
          <table:table-cell table:style-name="ce19" office:value-type="float" office:value="123857" calcext:value-type="float">
            <text:p><text:s/>123,857 </text:p>
          </table:table-cell>
          <table:table-cell table:style-name="ce19" office:value-type="float" office:value="363053" calcext:value-type="float">
            <text:p><text:s/>363,053 </text:p>
          </table:table-cell>
          <table:table-cell table:style-name="ce19" office:value-type="float" office:value="52342" calcext:value-type="float">
            <text:p><text:s/>52,342 </text:p>
          </table:table-cell>
          <table:table-cell table:style-name="ce28" office:value-type="float" office:value="357357" calcext:value-type="float">
            <text:p><text:s/>357,35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9222816" calcext:value-type="float">
            <text:p><text:s/>29,222,816 </text:p>
          </table:table-cell>
          <table:table-cell table:style-name="ce19" office:value-type="float" office:value="659942" calcext:value-type="float">
            <text:p><text:s/>659,942 </text:p>
          </table:table-cell>
          <table:table-cell table:style-name="ce19" office:value-type="float" office:value="2236928" calcext:value-type="float">
            <text:p><text:s/>2,236,928 </text:p>
          </table:table-cell>
          <table:table-cell table:style-name="ce19" office:value-type="float" office:value="864601" calcext:value-type="float">
            <text:p><text:s/>864,601 </text:p>
          </table:table-cell>
          <table:table-cell table:style-name="ce19" office:value-type="float" office:value="337284" calcext:value-type="float">
            <text:p><text:s/>337,284 </text:p>
          </table:table-cell>
          <table:table-cell table:style-name="ce19" office:value-type="float" office:value="202930" calcext:value-type="float">
            <text:p><text:s/>202,930 </text:p>
          </table:table-cell>
          <table:table-cell table:style-name="ce19" office:value-type="float" office:value="661" calcext:value-type="float">
            <text:p><text:s/>661 </text:p>
          </table:table-cell>
          <table:table-cell table:style-name="ce19" office:value-type="float" office:value="65794" calcext:value-type="float">
            <text:p><text:s/>65,794 </text:p>
          </table:table-cell>
          <table:table-cell table:style-name="ce19" office:value-type="float" office:value="1997" calcext:value-type="float">
            <text:p><text:s/>1,997 </text:p>
          </table:table-cell>
          <table:table-cell table:style-name="ce19" office:value-type="float" office:value="108837" calcext:value-type="float">
            <text:p><text:s/>108,837 </text:p>
          </table:table-cell>
          <table:table-cell table:style-name="ce19" office:value-type="float" office:value="300611" calcext:value-type="float">
            <text:p><text:s/>300,611 </text:p>
          </table:table-cell>
          <table:table-cell table:style-name="ce19" office:value-type="float" office:value="39041" calcext:value-type="float">
            <text:p><text:s/>39,041 </text:p>
          </table:table-cell>
          <table:table-cell table:style-name="ce28" office:value-type="float" office:value="315172" calcext:value-type="float">
            <text:p><text:s/>315,17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6182069" calcext:value-type="float">
            <text:p><text:s/>16,182,069 </text:p>
          </table:table-cell>
          <table:table-cell table:style-name="ce19" office:value-type="float" office:value="867568" calcext:value-type="float">
            <text:p><text:s/>867,568 </text:p>
          </table:table-cell>
          <table:table-cell table:style-name="ce19" office:value-type="float" office:value="3101042" calcext:value-type="float">
            <text:p><text:s/>3,101,042 </text:p>
          </table:table-cell>
          <table:table-cell table:style-name="ce19" office:value-type="float" office:value="1194711" calcext:value-type="float">
            <text:p><text:s/>1,194,711 </text:p>
          </table:table-cell>
          <table:table-cell table:style-name="ce19" office:value-type="float" office:value="472172" calcext:value-type="float">
            <text:p><text:s/>472,172 </text:p>
          </table:table-cell>
          <table:table-cell table:style-name="ce19" office:value-type="float" office:value="160467" calcext:value-type="float">
            <text:p><text:s/>160,467 </text:p>
          </table:table-cell>
          <table:table-cell table:style-name="ce19" office:value-type="float" office:value="94171" calcext:value-type="float">
            <text:p><text:s/>94,171 </text:p>
          </table:table-cell>
          <table:table-cell table:style-name="ce19" office:value-type="float" office:value="109737" calcext:value-type="float">
            <text:p><text:s/>109,737 </text:p>
          </table:table-cell>
          <table:table-cell table:style-name="ce19" office:value-type="float" office:value="4806" calcext:value-type="float">
            <text:p><text:s/>4,806 </text:p>
          </table:table-cell>
          <table:table-cell table:style-name="ce19" office:value-type="float" office:value="188681" calcext:value-type="float">
            <text:p><text:s/>188,681 </text:p>
          </table:table-cell>
          <table:table-cell table:style-name="ce19" office:value-type="float" office:value="551839" calcext:value-type="float">
            <text:p><text:s/>551,839 </text:p>
          </table:table-cell>
          <table:table-cell table:style-name="ce19" office:value-type="float" office:value="32287" calcext:value-type="float">
            <text:p><text:s/>32,287 </text:p>
          </table:table-cell>
          <table:table-cell table:style-name="ce28" office:value-type="float" office:value="292171" calcext:value-type="float">
            <text:p><text:s/>292,17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3893150" calcext:value-type="float">
            <text:p><text:s/>13,893,150 </text:p>
          </table:table-cell>
          <table:table-cell table:style-name="ce19" office:value-type="float" office:value="600022" calcext:value-type="float">
            <text:p><text:s/>600,022 </text:p>
          </table:table-cell>
          <table:table-cell table:style-name="ce19" office:value-type="float" office:value="2548724" calcext:value-type="float">
            <text:p><text:s/>2,548,724 </text:p>
          </table:table-cell>
          <table:table-cell table:style-name="ce19" office:value-type="float" office:value="978338" calcext:value-type="float">
            <text:p><text:s/>978,338 </text:p>
          </table:table-cell>
          <table:table-cell table:style-name="ce19" office:value-type="float" office:value="232964" calcext:value-type="float">
            <text:p><text:s/>232,964 </text:p>
          </table:table-cell>
          <table:table-cell table:style-name="ce19" office:value-type="float" office:value="261659" calcext:value-type="float">
            <text:p><text:s/>261,659 </text:p>
          </table:table-cell>
          <table:table-cell table:style-name="ce19" office:value-type="float" office:value="225744" calcext:value-type="float">
            <text:p><text:s/>225,744 </text:p>
          </table:table-cell>
          <table:table-cell table:style-name="ce19" office:value-type="float" office:value="76427" calcext:value-type="float">
            <text:p><text:s/>76,427 </text:p>
          </table:table-cell>
          <table:table-cell table:style-name="ce19" office:value-type="float" office:value="9499" calcext:value-type="float">
            <text:p><text:s/>9,499 </text:p>
          </table:table-cell>
          <table:table-cell table:style-name="ce19" office:value-type="float" office:value="147494" calcext:value-type="float">
            <text:p><text:s/>147,494 </text:p>
          </table:table-cell>
          <table:table-cell table:style-name="ce19" office:value-type="float" office:value="307047" calcext:value-type="float">
            <text:p><text:s/>307,047 </text:p>
          </table:table-cell>
          <table:table-cell table:style-name="ce19" office:value-type="float" office:value="52310" calcext:value-type="float">
            <text:p><text:s/>52,310 </text:p>
          </table:table-cell>
          <table:table-cell table:style-name="ce28" office:value-type="float" office:value="257242" calcext:value-type="float">
            <text:p><text:s/>257,24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3586461" calcext:value-type="float">
            <text:p><text:s/>13,586,461 </text:p>
          </table:table-cell>
          <table:table-cell table:style-name="ce19" office:value-type="float" office:value="706241" calcext:value-type="float">
            <text:p><text:s/>706,241 </text:p>
          </table:table-cell>
          <table:table-cell table:style-name="ce19" office:value-type="float" office:value="2691102" calcext:value-type="float">
            <text:p><text:s/>2,691,102 </text:p>
          </table:table-cell>
          <table:table-cell table:style-name="ce19" office:value-type="float" office:value="1064654" calcext:value-type="float">
            <text:p><text:s/>1,064,654 </text:p>
          </table:table-cell>
          <table:table-cell table:style-name="ce19" office:value-type="float" office:value="305154" calcext:value-type="float">
            <text:p><text:s/>305,154 </text:p>
          </table:table-cell>
          <table:table-cell table:style-name="ce19" office:value-type="float" office:value="222019" calcext:value-type="float">
            <text:p><text:s/>222,019 </text:p>
          </table:table-cell>
          <table:table-cell table:style-name="ce19" office:value-type="float" office:value="111450" calcext:value-type="float">
            <text:p><text:s/>111,450 </text:p>
          </table:table-cell>
          <table:table-cell table:style-name="ce19" office:value-type="float" office:value="73079" calcext:value-type="float">
            <text:p><text:s/>73,079 </text:p>
          </table:table-cell>
          <table:table-cell table:style-name="ce19" office:value-type="float" office:value="947" calcext:value-type="float">
            <text:p><text:s/>947 </text:p>
          </table:table-cell>
          <table:table-cell table:style-name="ce19" office:value-type="float" office:value="149645" calcext:value-type="float">
            <text:p><text:s/>149,645 </text:p>
          </table:table-cell>
          <table:table-cell table:style-name="ce19" office:value-type="float" office:value="282787" calcext:value-type="float">
            <text:p><text:s/>282,787 </text:p>
          </table:table-cell>
          <table:table-cell table:style-name="ce19" office:value-type="float" office:value="72175" calcext:value-type="float">
            <text:p><text:s/>72,175 </text:p>
          </table:table-cell>
          <table:table-cell table:style-name="ce28" office:value-type="float" office:value="409192" calcext:value-type="float">
            <text:p><text:s/>409,19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15409605" calcext:value-type="float">
            <text:p><text:s/>15,409,605 </text:p>
          </table:table-cell>
          <table:table-cell table:style-name="ce19" office:value-type="float" office:value="781042" calcext:value-type="float">
            <text:p><text:s/>781,042 </text:p>
          </table:table-cell>
          <table:table-cell table:style-name="ce19" office:value-type="float" office:value="3552309" calcext:value-type="float">
            <text:p><text:s/>3,552,309 </text:p>
          </table:table-cell>
          <table:table-cell table:style-name="ce19" office:value-type="float" office:value="1655873" calcext:value-type="float">
            <text:p><text:s/>1,655,873 </text:p>
          </table:table-cell>
          <table:table-cell table:style-name="ce19" office:value-type="float" office:value="694825" calcext:value-type="float">
            <text:p><text:s/>694,825 </text:p>
          </table:table-cell>
          <table:table-cell table:style-name="ce19" office:value-type="float" office:value="116761" calcext:value-type="float">
            <text:p><text:s/>116,761 </text:p>
          </table:table-cell>
          <table:table-cell table:style-name="ce19" office:value-type="float" office:value="41210" calcext:value-type="float">
            <text:p><text:s/>41,210 </text:p>
          </table:table-cell>
          <table:table-cell table:style-name="ce19" office:value-type="float" office:value="80033" calcext:value-type="float">
            <text:p><text:s/>80,033 </text:p>
          </table:table-cell>
          <table:table-cell table:style-name="ce19" office:value-type="float" office:value="1256" calcext:value-type="float">
            <text:p><text:s/>1,256 </text:p>
          </table:table-cell>
          <table:table-cell table:style-name="ce19" office:value-type="float" office:value="138732" calcext:value-type="float">
            <text:p><text:s/>138,732 </text:p>
          </table:table-cell>
          <table:table-cell table:style-name="ce19" office:value-type="float" office:value="447036" calcext:value-type="float">
            <text:p><text:s/>447,036 </text:p>
          </table:table-cell>
          <table:table-cell table:style-name="ce19" office:value-type="float" office:value="47126" calcext:value-type="float">
            <text:p><text:s/>47,126 </text:p>
          </table:table-cell>
          <table:table-cell table:style-name="ce28" office:value-type="float" office:value="329457" calcext:value-type="float">
            <text:p><text:s/>329,45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3444250" calcext:value-type="float">
            <text:p><text:s/>13,444,250 </text:p>
          </table:table-cell>
          <table:table-cell table:style-name="ce19" office:value-type="float" office:value="857421" calcext:value-type="float">
            <text:p><text:s/>857,421 </text:p>
          </table:table-cell>
          <table:table-cell table:style-name="ce19" office:value-type="float" office:value="3276214" calcext:value-type="float">
            <text:p><text:s/>3,276,214 </text:p>
          </table:table-cell>
          <table:table-cell table:style-name="ce19" office:value-type="float" office:value="1417028" calcext:value-type="float">
            <text:p><text:s/>1,417,028 </text:p>
          </table:table-cell>
          <table:table-cell table:style-name="ce19" office:value-type="float" office:value="541464" calcext:value-type="float">
            <text:p><text:s/>541,464 </text:p>
          </table:table-cell>
          <table:table-cell table:style-name="ce19" office:value-type="float" office:value="258679" calcext:value-type="float">
            <text:p><text:s/>258,679 </text:p>
          </table:table-cell>
          <table:table-cell table:style-name="ce19" office:value-type="float" office:value="74149" calcext:value-type="float">
            <text:p><text:s/>74,149 </text:p>
          </table:table-cell>
          <table:table-cell table:style-name="ce19" office:value-type="float" office:value="24882" calcext:value-type="float">
            <text:p><text:s/>24,882 </text:p>
          </table:table-cell>
          <table:table-cell table:style-name="ce19" office:value-type="float" office:value="3586" calcext:value-type="float">
            <text:p><text:s/>3,586 </text:p>
          </table:table-cell>
          <table:table-cell table:style-name="ce19" office:value-type="float" office:value="160496" calcext:value-type="float">
            <text:p><text:s/>160,496 </text:p>
          </table:table-cell>
          <table:table-cell table:style-name="ce19" office:value-type="float" office:value="291315" calcext:value-type="float">
            <text:p><text:s/>291,315 </text:p>
          </table:table-cell>
          <table:table-cell table:style-name="ce19" office:value-type="float" office:value="72412" calcext:value-type="float">
            <text:p><text:s/>72,412 </text:p>
          </table:table-cell>
          <table:table-cell table:style-name="ce28" office:value-type="float" office:value="432203" calcext:value-type="float">
            <text:p><text:s/>432,20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31811024" calcext:value-type="float">
            <text:p><text:s/>31,811,024 </text:p>
          </table:table-cell>
          <table:table-cell table:style-name="ce19" office:value-type="float" office:value="1093797" calcext:value-type="float">
            <text:p><text:s/>1,093,797 </text:p>
          </table:table-cell>
          <table:table-cell table:style-name="ce19" office:value-type="float" office:value="3587194" calcext:value-type="float">
            <text:p><text:s/>3,587,194 </text:p>
          </table:table-cell>
          <table:table-cell table:style-name="ce19" office:value-type="float" office:value="1400964" calcext:value-type="float">
            <text:p><text:s/>1,400,964 </text:p>
          </table:table-cell>
          <table:table-cell table:style-name="ce19" office:value-type="float" office:value="394033" calcext:value-type="float">
            <text:p><text:s/>394,033 </text:p>
          </table:table-cell>
          <table:table-cell table:style-name="ce19" office:value-type="float" office:value="399586" calcext:value-type="float">
            <text:p><text:s/>399,586 </text:p>
          </table:table-cell>
          <table:table-cell table:style-name="ce19" office:value-type="float" office:value="7832" calcext:value-type="float">
            <text:p><text:s/>7,832 </text:p>
          </table:table-cell>
          <table:table-cell table:style-name="ce19" office:value-type="float" office:value="72193" calcext:value-type="float">
            <text:p><text:s/>72,193 </text:p>
          </table:table-cell>
          <table:table-cell table:style-name="ce19" office:value-type="float" office:value="1109" calcext:value-type="float">
            <text:p><text:s/>1,109 </text:p>
          </table:table-cell>
          <table:table-cell table:style-name="ce19" office:value-type="float" office:value="172121" calcext:value-type="float">
            <text:p><text:s/>172,121 </text:p>
          </table:table-cell>
          <table:table-cell table:style-name="ce19" office:value-type="float" office:value="640075" calcext:value-type="float">
            <text:p><text:s/>640,075 </text:p>
          </table:table-cell>
          <table:table-cell table:style-name="ce19" office:value-type="float" office:value="96860" calcext:value-type="float">
            <text:p><text:s/>96,860 </text:p>
          </table:table-cell>
          <table:table-cell table:style-name="ce28" office:value-type="float" office:value="402421" calcext:value-type="float">
            <text:p><text:s/>402,42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五年</text:span><text:span text:style-name="T14">2016</text:span></text:p>
          </table:table-cell>
          <table:table-cell table:style-name="ce18" office:value-type="float" office:value="191540751" calcext:value-type="float">
            <text:p><text:s/>191,540,751 </text:p>
          </table:table-cell>
          <table:table-cell table:style-name="ce18" office:value-type="float" office:value="7408426" calcext:value-type="float">
            <text:p><text:s/>7,408,426 </text:p>
          </table:table-cell>
          <table:table-cell table:style-name="ce18" office:value-type="float" office:value="29988350" calcext:value-type="float">
            <text:p><text:s/>29,988,350 </text:p>
          </table:table-cell>
          <table:table-cell table:style-name="ce18" office:value-type="float" office:value="13253062" calcext:value-type="float">
            <text:p><text:s/>13,253,062 </text:p>
          </table:table-cell>
          <table:table-cell table:style-name="ce18" office:value-type="float" office:value="4022272" calcext:value-type="float">
            <text:p><text:s/>4,022,272 </text:p>
          </table:table-cell>
          <table:table-cell table:style-name="ce18" office:value-type="float" office:value="2850964" calcext:value-type="float">
            <text:p><text:s/>2,850,964 </text:p>
          </table:table-cell>
          <table:table-cell table:style-name="ce18" office:value-type="float" office:value="334169" calcext:value-type="float">
            <text:p><text:s/>334,169 </text:p>
          </table:table-cell>
          <table:table-cell table:style-name="ce18" office:value-type="float" office:value="588550" calcext:value-type="float">
            <text:p><text:s/>588,550 </text:p>
          </table:table-cell>
          <table:table-cell table:style-name="ce18" office:value-type="float" office:value="22289" calcext:value-type="float">
            <text:p><text:s/>22,289 </text:p>
          </table:table-cell>
          <table:table-cell table:style-name="ce18" office:value-type="float" office:value="1604805" calcext:value-type="float">
            <text:p><text:s/>1,604,805 </text:p>
          </table:table-cell>
          <table:table-cell table:style-name="ce18" office:value-type="float" office:value="3333178" calcext:value-type="float">
            <text:p><text:s/>3,333,178 </text:p>
          </table:table-cell>
          <table:table-cell table:style-name="ce18" office:value-type="float" office:value="609477" calcext:value-type="float">
            <text:p><text:s/>609,477 </text:p>
          </table:table-cell>
          <table:table-cell table:style-name="ce27" office:value-type="float" office:value="3369584" calcext:value-type="float">
            <text:p><text:s/>3,369,584 </text:p>
          </table:table-cell>
          <table:table-cell table:style-name="ce29" table:number-columns-repeated="2"/>
          <table:table-cell table:style-name="ce32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24124085" calcext:value-type="float">
            <text:p><text:s/>24,124,085 </text:p>
          </table:table-cell>
          <table:table-cell table:style-name="ce19" office:value-type="float" office:value="611167" calcext:value-type="float">
            <text:p><text:s/>611,167 </text:p>
          </table:table-cell>
          <table:table-cell table:style-name="ce19" office:value-type="float" office:value="2612585" calcext:value-type="float">
            <text:p><text:s/>2,612,585 </text:p>
          </table:table-cell>
          <table:table-cell table:style-name="ce19" office:value-type="float" office:value="1298815" calcext:value-type="float">
            <text:p><text:s/>1,298,815 </text:p>
          </table:table-cell>
          <table:table-cell table:style-name="ce19" office:value-type="float" office:value="370692" calcext:value-type="float">
            <text:p><text:s/>370,692 </text:p>
          </table:table-cell>
          <table:table-cell table:style-name="ce19" office:value-type="float" office:value="131337" calcext:value-type="float">
            <text:p><text:s/>131,337 </text:p>
          </table:table-cell>
          <table:table-cell table:style-name="ce19" office:value-type="float" office:value="48985" calcext:value-type="float">
            <text:p><text:s/>48,985 </text:p>
          </table:table-cell>
          <table:table-cell table:style-name="ce19" office:value-type="float" office:value="120625" calcext:value-type="float">
            <text:p><text:s/>120,625 </text:p>
          </table:table-cell>
          <table:table-cell table:style-name="ce19" office:value-type="float" office:value="1567" calcext:value-type="float">
            <text:p><text:s/>1,567 </text:p>
          </table:table-cell>
          <table:table-cell table:style-name="ce19" office:value-type="float" office:value="124399" calcext:value-type="float">
            <text:p><text:s/>124,399 </text:p>
          </table:table-cell>
          <table:table-cell table:style-name="ce19" office:value-type="float" office:value="187899" calcext:value-type="float">
            <text:p><text:s/>187,899 </text:p>
          </table:table-cell>
          <table:table-cell table:style-name="ce19" office:value-type="float" office:value="97811" calcext:value-type="float">
            <text:p><text:s/>97,811 </text:p>
          </table:table-cell>
          <table:table-cell table:style-name="ce28" office:value-type="float" office:value="230455" calcext:value-type="float">
            <text:p><text:s/>230,45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0041488" calcext:value-type="float">
            <text:p><text:s/>10,041,488 </text:p>
          </table:table-cell>
          <table:table-cell table:style-name="ce19" office:value-type="float" office:value="529126" calcext:value-type="float">
            <text:p><text:s/>529,126 </text:p>
          </table:table-cell>
          <table:table-cell table:style-name="ce19" office:value-type="float" office:value="2501179" calcext:value-type="float">
            <text:p><text:s/>2,501,179 </text:p>
          </table:table-cell>
          <table:table-cell table:style-name="ce19" office:value-type="float" office:value="1211843" calcext:value-type="float">
            <text:p><text:s/>1,211,843 </text:p>
          </table:table-cell>
          <table:table-cell table:style-name="ce19" office:value-type="float" office:value="138885" calcext:value-type="float">
            <text:p><text:s/>138,885 </text:p>
          </table:table-cell>
          <table:table-cell table:style-name="ce19" office:value-type="float" office:value="90681" calcext:value-type="float">
            <text:p><text:s/>90,681 </text:p>
          </table:table-cell>
          <table:table-cell table:style-name="ce19" office:value-type="float" office:value="58554" calcext:value-type="float">
            <text:p><text:s/>58,554 </text:p>
          </table:table-cell>
          <table:table-cell table:style-name="ce19" office:value-type="float" office:value="25678" calcext:value-type="float">
            <text:p><text:s/>25,678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6192" calcext:value-type="float">
            <text:p><text:s/>106,192 </text:p>
          </table:table-cell>
          <table:table-cell table:style-name="ce19" office:value-type="float" office:value="578625" calcext:value-type="float">
            <text:p><text:s/>578,625 </text:p>
          </table:table-cell>
          <table:table-cell table:style-name="ce19" office:value-type="float" office:value="39148" calcext:value-type="float">
            <text:p><text:s/>39,148 </text:p>
          </table:table-cell>
          <table:table-cell table:style-name="ce28" office:value-type="float" office:value="249761" calcext:value-type="float">
            <text:p><text:s/>249,76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31680713" calcext:value-type="float">
            <text:p><text:s/>31,680,713 </text:p>
          </table:table-cell>
          <table:table-cell table:style-name="ce19" office:value-type="float" office:value="565159" calcext:value-type="float">
            <text:p><text:s/>565,159 </text:p>
          </table:table-cell>
          <table:table-cell table:style-name="ce19" office:value-type="float" office:value="2231323" calcext:value-type="float">
            <text:p><text:s/>2,231,323 </text:p>
          </table:table-cell>
          <table:table-cell table:style-name="ce19" office:value-type="float" office:value="890819" calcext:value-type="float">
            <text:p><text:s/>890,819 </text:p>
          </table:table-cell>
          <table:table-cell table:style-name="ce19" office:value-type="float" office:value="450674" calcext:value-type="float">
            <text:p><text:s/>450,674 </text:p>
          </table:table-cell>
          <table:table-cell table:style-name="ce19" office:value-type="float" office:value="161514" calcext:value-type="float">
            <text:p><text:s/>161,514 </text:p>
          </table:table-cell>
          <table:table-cell table:style-name="ce19" office:value-type="float" office:value="16705" calcext:value-type="float">
            <text:p><text:s/>16,705 </text:p>
          </table:table-cell>
          <table:table-cell table:style-name="ce19" office:value-type="float" office:value="73491" calcext:value-type="float">
            <text:p><text:s/>73,491 </text:p>
          </table:table-cell>
          <table:table-cell table:style-name="ce19" office:value-type="float" office:value="1296" calcext:value-type="float">
            <text:p><text:s/>1,296 </text:p>
          </table:table-cell>
          <table:table-cell table:style-name="ce19" office:value-type="float" office:value="97794" calcext:value-type="float">
            <text:p><text:s/>97,794 </text:p>
          </table:table-cell>
          <table:table-cell table:style-name="ce19" office:value-type="float" office:value="253710" calcext:value-type="float">
            <text:p><text:s/>253,710 </text:p>
          </table:table-cell>
          <table:table-cell table:style-name="ce19" office:value-type="float" office:value="25273" calcext:value-type="float">
            <text:p><text:s/>25,273 </text:p>
          </table:table-cell>
          <table:table-cell table:style-name="ce28" office:value-type="float" office:value="260047" calcext:value-type="float">
            <text:p><text:s/>260,04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3975093" calcext:value-type="float">
            <text:p><text:s/>13,975,093 </text:p>
          </table:table-cell>
          <table:table-cell table:style-name="ce19" office:value-type="float" office:value="552512" calcext:value-type="float">
            <text:p><text:s/>552,512 </text:p>
          </table:table-cell>
          <table:table-cell table:style-name="ce19" office:value-type="float" office:value="2131947" calcext:value-type="float">
            <text:p><text:s/>2,131,947 </text:p>
          </table:table-cell>
          <table:table-cell table:style-name="ce19" office:value-type="float" office:value="908791" calcext:value-type="float">
            <text:p><text:s/>908,791 </text:p>
          </table:table-cell>
          <table:table-cell table:style-name="ce19" office:value-type="float" office:value="352753" calcext:value-type="float">
            <text:p><text:s/>352,753 </text:p>
          </table:table-cell>
          <table:table-cell table:style-name="ce19" office:value-type="float" office:value="77297" calcext:value-type="float">
            <text:p><text:s/>77,297 </text:p>
          </table:table-cell>
          <table:table-cell table:style-name="ce19" office:value-type="float" office:value="60712" calcext:value-type="float">
            <text:p><text:s/>60,712 </text:p>
          </table:table-cell>
          <table:table-cell table:style-name="ce19" office:value-type="float" office:value="35984" calcext:value-type="float">
            <text:p><text:s/>35,984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4066" calcext:value-type="float">
            <text:p><text:s/>114,066 </text:p>
          </table:table-cell>
          <table:table-cell table:style-name="ce19" office:value-type="float" office:value="294860" calcext:value-type="float">
            <text:p><text:s/>294,860 </text:p>
          </table:table-cell>
          <table:table-cell table:style-name="ce19" office:value-type="float" office:value="41930" calcext:value-type="float">
            <text:p><text:s/>41,930 </text:p>
          </table:table-cell>
          <table:table-cell table:style-name="ce28" office:value-type="float" office:value="244994" calcext:value-type="float">
            <text:p><text:s/>244,99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6239176" calcext:value-type="float">
            <text:p><text:s/>16,239,176 </text:p>
          </table:table-cell>
          <table:table-cell table:style-name="ce19" office:value-type="float" office:value="703253" calcext:value-type="float">
            <text:p><text:s/>703,253 </text:p>
          </table:table-cell>
          <table:table-cell table:style-name="ce19" office:value-type="float" office:value="2602889" calcext:value-type="float">
            <text:p><text:s/>2,602,889 </text:p>
          </table:table-cell>
          <table:table-cell table:style-name="ce19" office:value-type="float" office:value="916121" calcext:value-type="float">
            <text:p><text:s/>916,121 </text:p>
          </table:table-cell>
          <table:table-cell table:style-name="ce19" office:value-type="float" office:value="316102" calcext:value-type="float">
            <text:p><text:s/>316,102 </text:p>
          </table:table-cell>
          <table:table-cell table:style-name="ce19" office:value-type="float" office:value="325525" calcext:value-type="float">
            <text:p><text:s/>325,525 </text:p>
          </table:table-cell>
          <table:table-cell table:style-name="ce19" office:value-type="float" office:value="56150" calcext:value-type="float">
            <text:p><text:s/>56,150 </text:p>
          </table:table-cell>
          <table:table-cell table:style-name="ce19" office:value-type="float" office:value="27241" calcext:value-type="float">
            <text:p><text:s/>27,241 </text:p>
          </table:table-cell>
          <table:table-cell table:style-name="ce19" office:value-type="float" office:value="1495" calcext:value-type="float">
            <text:p><text:s/>1,495 </text:p>
          </table:table-cell>
          <table:table-cell table:style-name="ce19" office:value-type="float" office:value="218829" calcext:value-type="float">
            <text:p><text:s/>218,829 </text:p>
          </table:table-cell>
          <table:table-cell table:style-name="ce19" office:value-type="float" office:value="469823" calcext:value-type="float">
            <text:p><text:s/>469,823 </text:p>
          </table:table-cell>
          <table:table-cell table:style-name="ce19" office:value-type="float" office:value="33693" calcext:value-type="float">
            <text:p><text:s/>33,693 </text:p>
          </table:table-cell>
          <table:table-cell table:style-name="ce28" office:value-type="float" office:value="237910" calcext:value-type="float">
            <text:p><text:s/>237,91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13279183" calcext:value-type="float">
            <text:p><text:s/>13,279,183 </text:p>
          </table:table-cell>
          <table:table-cell table:style-name="ce19" office:value-type="float" office:value="543711" calcext:value-type="float">
            <text:p><text:s/>543,711 </text:p>
          </table:table-cell>
          <table:table-cell table:style-name="ce19" office:value-type="float" office:value="2136732" calcext:value-type="float">
            <text:p><text:s/>2,136,732 </text:p>
          </table:table-cell>
          <table:table-cell table:style-name="ce19" office:value-type="float" office:value="843962" calcext:value-type="float">
            <text:p><text:s/>843,962 </text:p>
          </table:table-cell>
          <table:table-cell table:style-name="ce19" office:value-type="float" office:value="323102" calcext:value-type="float">
            <text:p><text:s/>323,102 </text:p>
          </table:table-cell>
          <table:table-cell table:style-name="ce19" office:value-type="float" office:value="224891" calcext:value-type="float">
            <text:p><text:s/>224,891 </text:p>
          </table:table-cell>
          <table:table-cell table:style-name="ce19" office:value-type="float" office:value="7929" calcext:value-type="float">
            <text:p><text:s/>7,929 </text:p>
          </table:table-cell>
          <table:table-cell table:style-name="ce19" office:value-type="float" office:value="22918" calcext:value-type="float">
            <text:p><text:s/>22,918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93831" calcext:value-type="float">
            <text:p><text:s/>93,831 </text:p>
          </table:table-cell>
          <table:table-cell table:style-name="ce19" office:value-type="float" office:value="250318" calcext:value-type="float">
            <text:p><text:s/>250,318 </text:p>
          </table:table-cell>
          <table:table-cell table:style-name="ce19" office:value-type="float" office:value="59744" calcext:value-type="float">
            <text:p><text:s/>59,744 </text:p>
          </table:table-cell>
          <table:table-cell table:style-name="ce28" office:value-type="float" office:value="307971" calcext:value-type="float">
            <text:p><text:s/>307,971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2744493" calcext:value-type="float">
            <text:p><text:s/>12,744,493 </text:p>
          </table:table-cell>
          <table:table-cell table:style-name="ce19" office:value-type="float" office:value="616113" calcext:value-type="float">
            <text:p><text:s/>616,113 </text:p>
          </table:table-cell>
          <table:table-cell table:style-name="ce19" office:value-type="float" office:value="2185125" calcext:value-type="float">
            <text:p><text:s/>2,185,125 </text:p>
          </table:table-cell>
          <table:table-cell table:style-name="ce19" office:value-type="float" office:value="998375" calcext:value-type="float">
            <text:p><text:s/>998,375 </text:p>
          </table:table-cell>
          <table:table-cell table:style-name="ce19" office:value-type="float" office:value="227755" calcext:value-type="float">
            <text:p><text:s/>227,755 </text:p>
          </table:table-cell>
          <table:table-cell table:style-name="ce19" office:value-type="float" office:value="263726" calcext:value-type="float">
            <text:p><text:s/>263,726 </text:p>
          </table:table-cell>
          <table:table-cell table:style-name="ce19" office:value-type="float" office:value="11303" calcext:value-type="float">
            <text:p><text:s/>11,303 </text:p>
          </table:table-cell>
          <table:table-cell table:style-name="ce19" office:value-type="float" office:value="31363" calcext:value-type="float">
            <text:p><text:s/>31,363 </text:p>
          </table:table-cell>
          <table:table-cell table:style-name="ce19" office:value-type="float" office:value="1168" calcext:value-type="float">
            <text:p><text:s/>1,168 </text:p>
          </table:table-cell>
          <table:table-cell table:style-name="ce19" office:value-type="float" office:value="125103" calcext:value-type="float">
            <text:p><text:s/>125,103 </text:p>
          </table:table-cell>
          <table:table-cell table:style-name="ce19" office:value-type="float" office:value="205229" calcext:value-type="float">
            <text:p><text:s/>205,229 </text:p>
          </table:table-cell>
          <table:table-cell table:style-name="ce19" office:value-type="float" office:value="36991" calcext:value-type="float">
            <text:p><text:s/>36,991 </text:p>
          </table:table-cell>
          <table:table-cell table:style-name="ce28" office:value-type="float" office:value="284112" calcext:value-type="float">
            <text:p><text:s/>284,11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3600141" calcext:value-type="float">
            <text:p><text:s/>23,600,141 </text:p>
          </table:table-cell>
          <table:table-cell table:style-name="ce19" office:value-type="float" office:value="818576" calcext:value-type="float">
            <text:p><text:s/>818,576 </text:p>
          </table:table-cell>
          <table:table-cell table:style-name="ce19" office:value-type="float" office:value="3254827" calcext:value-type="float">
            <text:p><text:s/>3,254,827 </text:p>
          </table:table-cell>
          <table:table-cell table:style-name="ce19" office:value-type="float" office:value="1247865" calcext:value-type="float">
            <text:p><text:s/>1,247,865 </text:p>
          </table:table-cell>
          <table:table-cell table:style-name="ce19" office:value-type="float" office:value="571402" calcext:value-type="float">
            <text:p><text:s/>571,402 </text:p>
          </table:table-cell>
          <table:table-cell table:style-name="ce19" office:value-type="float" office:value="391044" calcext:value-type="float">
            <text:p><text:s/>391,044 </text:p>
          </table:table-cell>
          <table:table-cell table:style-name="ce19" office:value-type="float" office:value="5198" calcext:value-type="float">
            <text:p><text:s/>5,198 </text:p>
          </table:table-cell>
          <table:table-cell table:style-name="ce19" office:value-type="float" office:value="103635" calcext:value-type="float">
            <text:p><text:s/>103,635 </text:p>
          </table:table-cell>
          <table:table-cell table:style-name="ce19" office:value-type="float" office:value="2649" calcext:value-type="float">
            <text:p><text:s/>2,649 </text:p>
          </table:table-cell>
          <table:table-cell table:style-name="ce19" office:value-type="float" office:value="234859" calcext:value-type="float">
            <text:p><text:s/>234,859 </text:p>
          </table:table-cell>
          <table:table-cell table:style-name="ce19" office:value-type="float" office:value="294432" calcext:value-type="float">
            <text:p><text:s/>294,432 </text:p>
          </table:table-cell>
          <table:table-cell table:style-name="ce19" office:value-type="float" office:value="74342" calcext:value-type="float">
            <text:p><text:s/>74,342 </text:p>
          </table:table-cell>
          <table:table-cell table:style-name="ce28" office:value-type="float" office:value="329401" calcext:value-type="float">
            <text:p><text:s/>329,40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5460236" calcext:value-type="float">
            <text:p><text:s/>5,460,236 </text:p>
          </table:table-cell>
          <table:table-cell table:style-name="ce19" office:value-type="float" office:value="481127" calcext:value-type="float">
            <text:p><text:s/>481,127 </text:p>
          </table:table-cell>
          <table:table-cell table:style-name="ce19" office:value-type="float" office:value="2193264" calcext:value-type="float">
            <text:p><text:s/>2,193,264 </text:p>
          </table:table-cell>
          <table:table-cell table:style-name="ce19" office:value-type="float" office:value="1093072" calcext:value-type="float">
            <text:p><text:s/>1,093,072 </text:p>
          </table:table-cell>
          <table:table-cell table:style-name="ce19" office:value-type="float" office:value="421192" calcext:value-type="float">
            <text:p><text:s/>421,192 </text:p>
          </table:table-cell>
          <table:table-cell table:style-name="ce19" office:value-type="float" office:value="142889" calcext:value-type="float">
            <text:p><text:s/>142,889 </text:p>
          </table:table-cell>
          <table:table-cell table:style-name="ce19" office:value-type="float" office:value="3417" calcext:value-type="float">
            <text:p><text:s/>3,417 </text:p>
          </table:table-cell>
          <table:table-cell table:style-name="ce19" office:value-type="float" office:value="15998" calcext:value-type="float">
            <text:p><text:s/>15,998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office:value-type="float" office:value="74948" calcext:value-type="float">
            <text:p><text:s/>74,948 </text:p>
          </table:table-cell>
          <table:table-cell table:style-name="ce19" office:value-type="float" office:value="172719" calcext:value-type="float">
            <text:p><text:s/>172,719 </text:p>
          </table:table-cell>
          <table:table-cell table:style-name="ce19" office:value-type="float" office:value="33883" calcext:value-type="float">
            <text:p><text:s/>33,883 </text:p>
          </table:table-cell>
          <table:table-cell table:style-name="ce28" office:value-type="float" office:value="234292" calcext:value-type="float">
            <text:p><text:s/>234,29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9909699" calcext:value-type="float">
            <text:p><text:s/>9,909,699 </text:p>
          </table:table-cell>
          <table:table-cell table:style-name="ce19" office:value-type="float" office:value="506141" calcext:value-type="float">
            <text:p><text:s/>506,141 </text:p>
          </table:table-cell>
          <table:table-cell table:style-name="ce19" office:value-type="float" office:value="2317813" calcext:value-type="float">
            <text:p><text:s/>2,317,813 </text:p>
          </table:table-cell>
          <table:table-cell table:style-name="ce19" office:value-type="float" office:value="1234543" calcext:value-type="float">
            <text:p><text:s/>1,234,543 </text:p>
          </table:table-cell>
          <table:table-cell table:style-name="ce19" office:value-type="float" office:value="255099" calcext:value-type="float">
            <text:p><text:s/>255,099 </text:p>
          </table:table-cell>
          <table:table-cell table:style-name="ce19" office:value-type="float" office:value="243376" calcext:value-type="float">
            <text:p><text:s/>243,376 </text:p>
          </table:table-cell>
          <table:table-cell table:style-name="ce19" office:value-type="float" office:value="16482" calcext:value-type="float">
            <text:p><text:s/>16,482 </text:p>
          </table:table-cell>
          <table:table-cell table:style-name="ce19" office:value-type="float" office:value="63108" calcext:value-type="float">
            <text:p><text:s/>63,108 </text:p>
          </table:table-cell>
          <table:table-cell table:style-name="ce19" office:value-type="float" office:value="6034" calcext:value-type="float">
            <text:p><text:s/>6,034 </text:p>
          </table:table-cell>
          <table:table-cell table:style-name="ce19" office:value-type="float" office:value="96669" calcext:value-type="float">
            <text:p><text:s/>96,669 </text:p>
          </table:table-cell>
          <table:table-cell table:style-name="ce19" office:value-type="float" office:value="203722" calcext:value-type="float">
            <text:p><text:s/>203,722 </text:p>
          </table:table-cell>
          <table:table-cell table:style-name="ce19" office:value-type="float" office:value="43869" calcext:value-type="float">
            <text:p><text:s/>43,869 </text:p>
          </table:table-cell>
          <table:table-cell table:style-name="ce28" office:value-type="float" office:value="154911" calcext:value-type="float">
            <text:p><text:s/>154,91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0995176" calcext:value-type="float">
            <text:p><text:s/>10,995,176 </text:p>
          </table:table-cell>
          <table:table-cell table:style-name="ce19" office:value-type="float" office:value="669830" calcext:value-type="float">
            <text:p><text:s/>669,830 </text:p>
          </table:table-cell>
          <table:table-cell table:style-name="ce19" office:value-type="float" office:value="2943483" calcext:value-type="float">
            <text:p><text:s/>2,943,483 </text:p>
          </table:table-cell>
          <table:table-cell table:style-name="ce19" office:value-type="float" office:value="1479736" calcext:value-type="float">
            <text:p><text:s/>1,479,736 </text:p>
          </table:table-cell>
          <table:table-cell table:style-name="ce19" office:value-type="float" office:value="372632" calcext:value-type="float">
            <text:p><text:s/>372,632 </text:p>
          </table:table-cell>
          <table:table-cell table:style-name="ce19" office:value-type="float" office:value="237940" calcext:value-type="float">
            <text:p><text:s/>237,940 </text:p>
          </table:table-cell>
          <table:table-cell table:style-name="ce19" office:value-type="float" office:value="23325" calcext:value-type="float">
            <text:p><text:s/>23,325 </text:p>
          </table:table-cell>
          <table:table-cell table:style-name="ce19" office:value-type="float" office:value="24237" calcext:value-type="float">
            <text:p><text:s/>24,237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130054" calcext:value-type="float">
            <text:p><text:s/>130,054 </text:p>
          </table:table-cell>
          <table:table-cell table:style-name="ce19" office:value-type="float" office:value="244430" calcext:value-type="float">
            <text:p><text:s/>244,430 </text:p>
          </table:table-cell>
          <table:table-cell table:style-name="ce19" office:value-type="float" office:value="67662" calcext:value-type="float">
            <text:p><text:s/>67,662 </text:p>
          </table:table-cell>
          <table:table-cell table:style-name="ce28" office:value-type="float" office:value="362767" calcext:value-type="float">
            <text:p><text:s/>362,76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9491268" calcext:value-type="float">
            <text:p><text:s/>19,491,268 </text:p>
          </table:table-cell>
          <table:table-cell table:style-name="ce19" office:value-type="float" office:value="811711" calcext:value-type="float">
            <text:p><text:s/>811,711 </text:p>
          </table:table-cell>
          <table:table-cell table:style-name="ce19" office:value-type="float" office:value="2877183" calcext:value-type="float">
            <text:p><text:s/>2,877,183 </text:p>
          </table:table-cell>
          <table:table-cell table:style-name="ce19" office:value-type="float" office:value="1129120" calcext:value-type="float">
            <text:p><text:s/>1,129,120 </text:p>
          </table:table-cell>
          <table:table-cell table:style-name="ce19" office:value-type="float" office:value="221984" calcext:value-type="float">
            <text:p><text:s/>221,984 </text:p>
          </table:table-cell>
          <table:table-cell table:style-name="ce19" office:value-type="float" office:value="560744" calcext:value-type="float">
            <text:p><text:s/>560,744 </text:p>
          </table:table-cell>
          <table:table-cell table:style-name="ce19" office:value-type="float" office:value="25409" calcext:value-type="float">
            <text:p><text:s/>25,409 </text:p>
          </table:table-cell>
          <table:table-cell table:style-name="ce19" office:value-type="float" office:value="44272" calcext:value-type="float">
            <text:p><text:s/>44,272 </text:p>
          </table:table-cell>
          <table:table-cell table:style-name="ce19" office:value-type="float" office:value="2088" calcext:value-type="float">
            <text:p><text:s/>2,088 </text:p>
          </table:table-cell>
          <table:table-cell table:style-name="ce19" office:value-type="float" office:value="188061" calcext:value-type="float">
            <text:p><text:s/>188,061 </text:p>
          </table:table-cell>
          <table:table-cell table:style-name="ce19" office:value-type="float" office:value="177411" calcext:value-type="float">
            <text:p><text:s/>177,411 </text:p>
          </table:table-cell>
          <table:table-cell table:style-name="ce19" office:value-type="float" office:value="55131" calcext:value-type="float">
            <text:p><text:s/>55,131 </text:p>
          </table:table-cell>
          <table:table-cell table:style-name="ce28" office:value-type="float" office:value="472963" calcext:value-type="float">
            <text:p><text:s/>472,963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六年</text:span><text:span text:style-name="T16">2017</text:span></text:p>
          </table:table-cell>
          <table:table-cell table:style-name="ce17" office:value-type="float" office:value="139047455" calcext:value-type="float">
            <text:p><text:s/>139,047,455 </text:p>
          </table:table-cell>
          <table:table-cell table:style-name="ce17" office:value-type="float" office:value="7198597" calcext:value-type="float">
            <text:p><text:s/>7,198,597 </text:p>
          </table:table-cell>
          <table:table-cell table:style-name="ce17" office:value-type="float" office:value="28818031" calcext:value-type="float">
            <text:p><text:s/>28,818,031 </text:p>
          </table:table-cell>
          <table:table-cell table:style-name="ce17" office:value-type="float" office:value="11508416" calcext:value-type="float">
            <text:p><text:s/>11,508,416 </text:p>
          </table:table-cell>
          <table:table-cell table:style-name="ce17" office:value-type="float" office:value="3638231" calcext:value-type="float">
            <text:p><text:s/>3,638,231 </text:p>
          </table:table-cell>
          <table:table-cell table:style-name="ce17" office:value-type="float" office:value="3734572" calcext:value-type="float">
            <text:p><text:s/>3,734,572 </text:p>
          </table:table-cell>
          <table:table-cell table:style-name="ce17" office:value-type="float" office:value="334489" calcext:value-type="float">
            <text:p><text:s/>334,489 </text:p>
          </table:table-cell>
          <table:table-cell table:style-name="ce17" office:value-type="float" office:value="836633" calcext:value-type="float">
            <text:p><text:s/>836,633 </text:p>
          </table:table-cell>
          <table:table-cell table:style-name="ce17" office:value-type="float" office:value="26965" calcext:value-type="float">
            <text:p><text:s/>26,965 </text:p>
          </table:table-cell>
          <table:table-cell table:style-name="ce17" office:value-type="float" office:value="1663521" calcext:value-type="float">
            <text:p><text:s/>1,663,521 </text:p>
          </table:table-cell>
          <table:table-cell table:style-name="ce17" office:value-type="float" office:value="3351923" calcext:value-type="float">
            <text:p><text:s/>3,351,923 </text:p>
          </table:table-cell>
          <table:table-cell table:style-name="ce17" office:value-type="float" office:value="703012" calcext:value-type="float">
            <text:p><text:s/>703,012 </text:p>
          </table:table-cell>
          <table:table-cell table:style-name="ce26" office:value-type="float" office:value="3020269" calcext:value-type="float">
            <text:p><text:s/>3,020,26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9328239" calcext:value-type="float">
            <text:p><text:s/>9,328,239 </text:p>
          </table:table-cell>
          <table:table-cell table:style-name="ce19" office:value-type="float" office:value="627888" calcext:value-type="float">
            <text:p><text:s/>627,888 </text:p>
          </table:table-cell>
          <table:table-cell table:style-name="ce19" office:value-type="float" office:value="2937298" calcext:value-type="float">
            <text:p><text:s/>2,937,298 </text:p>
          </table:table-cell>
          <table:table-cell table:style-name="ce19" office:value-type="float" office:value="1042859" calcext:value-type="float">
            <text:p><text:s/>1,042,859 </text:p>
          </table:table-cell>
          <table:table-cell table:style-name="ce19" office:value-type="float" office:value="377571" calcext:value-type="float">
            <text:p><text:s/>377,571 </text:p>
          </table:table-cell>
          <table:table-cell table:style-name="ce19" office:value-type="float" office:value="480965" calcext:value-type="float">
            <text:p><text:s/>480,965 </text:p>
          </table:table-cell>
          <table:table-cell table:style-name="ce19" office:value-type="float" office:value="615" calcext:value-type="float">
            <text:p><text:s/>615 </text:p>
          </table:table-cell>
          <table:table-cell table:style-name="ce19" office:value-type="float" office:value="118592" calcext:value-type="float">
            <text:p><text:s/>118,592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288336" calcext:value-type="float">
            <text:p><text:s/>288,336 </text:p>
          </table:table-cell>
          <table:table-cell table:style-name="ce19" office:value-type="float" office:value="338241" calcext:value-type="float">
            <text:p><text:s/>338,241 </text:p>
          </table:table-cell>
          <table:table-cell table:style-name="ce19" office:value-type="float" office:value="39953" calcext:value-type="float">
            <text:p><text:s/>39,953 </text:p>
          </table:table-cell>
          <table:table-cell table:style-name="ce28" office:value-type="float" office:value="248579" calcext:value-type="float">
            <text:p><text:s/>248,57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5217164" calcext:value-type="float">
            <text:p><text:s/>5,217,164 </text:p>
          </table:table-cell>
          <table:table-cell table:style-name="ce19" office:value-type="float" office:value="435266" calcext:value-type="float">
            <text:p><text:s/>435,266 </text:p>
          </table:table-cell>
          <table:table-cell table:style-name="ce19" office:value-type="float" office:value="1400326" calcext:value-type="float">
            <text:p><text:s/>1,400,326 </text:p>
          </table:table-cell>
          <table:table-cell table:style-name="ce19" office:value-type="float" office:value="608501" calcext:value-type="float">
            <text:p><text:s/>608,501 </text:p>
          </table:table-cell>
          <table:table-cell table:style-name="ce19" office:value-type="float" office:value="84756" calcext:value-type="float">
            <text:p><text:s/>84,756 </text:p>
          </table:table-cell>
          <table:table-cell table:style-name="ce19" office:value-type="float" office:value="215796" calcext:value-type="float">
            <text:p><text:s/>215,796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19211" calcext:value-type="float">
            <text:p><text:s/>19,211 </text:p>
          </table:table-cell>
          <table:table-cell table:style-name="ce19" office:value-type="float" office:value="2645" calcext:value-type="float">
            <text:p><text:s/>2,645 </text:p>
          </table:table-cell>
          <table:table-cell table:style-name="ce19" office:value-type="float" office:value="65048" calcext:value-type="float">
            <text:p><text:s/>65,048 </text:p>
          </table:table-cell>
          <table:table-cell table:style-name="ce19" office:value-type="float" office:value="192515" calcext:value-type="float">
            <text:p><text:s/>192,515 </text:p>
          </table:table-cell>
          <table:table-cell table:style-name="ce19" office:value-type="float" office:value="54899" calcext:value-type="float">
            <text:p><text:s/>54,899 </text:p>
          </table:table-cell>
          <table:table-cell table:style-name="ce28" office:value-type="float" office:value="156139" calcext:value-type="float">
            <text:p><text:s/>156,13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7112886" calcext:value-type="float">
            <text:p><text:s/>7,112,886 </text:p>
          </table:table-cell>
          <table:table-cell table:style-name="ce19" office:value-type="float" office:value="589128" calcext:value-type="float">
            <text:p><text:s/>589,128 </text:p>
          </table:table-cell>
          <table:table-cell table:style-name="ce19" office:value-type="float" office:value="2248700" calcext:value-type="float">
            <text:p><text:s/>2,248,700 </text:p>
          </table:table-cell>
          <table:table-cell table:style-name="ce19" office:value-type="float" office:value="992309" calcext:value-type="float">
            <text:p><text:s/>992,309 </text:p>
          </table:table-cell>
          <table:table-cell table:style-name="ce19" office:value-type="float" office:value="280323" calcext:value-type="float">
            <text:p><text:s/>280,323 </text:p>
          </table:table-cell>
          <table:table-cell table:style-name="ce19" office:value-type="float" office:value="269342" calcext:value-type="float">
            <text:p><text:s/>269,342 </text:p>
          </table:table-cell>
          <table:table-cell table:style-name="ce19" office:value-type="float" office:value="56410" calcext:value-type="float">
            <text:p><text:s/>56,410 </text:p>
          </table:table-cell>
          <table:table-cell table:style-name="ce19" office:value-type="float" office:value="43209" calcext:value-type="float">
            <text:p><text:s/>43,209 </text:p>
          </table:table-cell>
          <table:table-cell table:style-name="ce19" office:value-type="float" office:value="1220" calcext:value-type="float">
            <text:p><text:s/>1,220 </text:p>
          </table:table-cell>
          <table:table-cell table:style-name="ce19" office:value-type="float" office:value="109338" calcext:value-type="float">
            <text:p><text:s/>109,338 </text:p>
          </table:table-cell>
          <table:table-cell table:style-name="ce19" office:value-type="float" office:value="191953" calcext:value-type="float">
            <text:p><text:s/>191,953 </text:p>
          </table:table-cell>
          <table:table-cell table:style-name="ce19" office:value-type="float" office:value="34816" calcext:value-type="float">
            <text:p><text:s/>34,816 </text:p>
          </table:table-cell>
          <table:table-cell table:style-name="ce28" office:value-type="float" office:value="269780" calcext:value-type="float">
            <text:p><text:s/>269,78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6511110" calcext:value-type="float">
            <text:p><text:s/>6,511,110 </text:p>
          </table:table-cell>
          <table:table-cell table:style-name="ce19" office:value-type="float" office:value="533899" calcext:value-type="float">
            <text:p><text:s/>533,899 </text:p>
          </table:table-cell>
          <table:table-cell table:style-name="ce19" office:value-type="float" office:value="2092935" calcext:value-type="float">
            <text:p><text:s/>2,092,935 </text:p>
          </table:table-cell>
          <table:table-cell table:style-name="ce19" office:value-type="float" office:value="672033" calcext:value-type="float">
            <text:p><text:s/>672,033 </text:p>
          </table:table-cell>
          <table:table-cell table:style-name="ce19" office:value-type="float" office:value="206113" calcext:value-type="float">
            <text:p><text:s/>206,113 </text:p>
          </table:table-cell>
          <table:table-cell table:style-name="ce19" office:value-type="float" office:value="489029" calcext:value-type="float">
            <text:p><text:s/>489,029 </text:p>
          </table:table-cell>
          <table:table-cell table:style-name="ce19" office:value-type="float" office:value="23663" calcext:value-type="float">
            <text:p><text:s/>23,663 </text:p>
          </table:table-cell>
          <table:table-cell table:style-name="ce19" office:value-type="float" office:value="69397" calcext:value-type="float">
            <text:p><text:s/>69,3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657" calcext:value-type="float">
            <text:p><text:s/>199,657 </text:p>
          </table:table-cell>
          <table:table-cell table:style-name="ce19" office:value-type="float" office:value="175204" calcext:value-type="float">
            <text:p><text:s/>175,204 </text:p>
          </table:table-cell>
          <table:table-cell table:style-name="ce19" office:value-type="float" office:value="66830" calcext:value-type="float">
            <text:p><text:s/>66,830 </text:p>
          </table:table-cell>
          <table:table-cell table:style-name="ce28" office:value-type="float" office:value="191009" calcext:value-type="float">
            <text:p><text:s/>191,00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22648184" calcext:value-type="float">
            <text:p><text:s/>22,648,184 </text:p>
          </table:table-cell>
          <table:table-cell table:style-name="ce19" office:value-type="float" office:value="615904" calcext:value-type="float">
            <text:p><text:s/>615,904 </text:p>
          </table:table-cell>
          <table:table-cell table:style-name="ce19" office:value-type="float" office:value="2557068" calcext:value-type="float">
            <text:p><text:s/>2,557,068 </text:p>
          </table:table-cell>
          <table:table-cell table:style-name="ce19" office:value-type="float" office:value="890687" calcext:value-type="float">
            <text:p><text:s/>890,687 </text:p>
          </table:table-cell>
          <table:table-cell table:style-name="ce19" office:value-type="float" office:value="324338" calcext:value-type="float">
            <text:p><text:s/>324,338 </text:p>
          </table:table-cell>
          <table:table-cell table:style-name="ce19" office:value-type="float" office:value="229440" calcext:value-type="float">
            <text:p><text:s/>229,440 </text:p>
          </table:table-cell>
          <table:table-cell table:style-name="ce19" office:value-type="float" office:value="9697" calcext:value-type="float">
            <text:p><text:s/>9,697 </text:p>
          </table:table-cell>
          <table:table-cell table:style-name="ce19" office:value-type="float" office:value="93421" calcext:value-type="float">
            <text:p><text:s/>93,421 </text:p>
          </table:table-cell>
          <table:table-cell table:style-name="ce19" office:value-type="float" office:value="998" calcext:value-type="float">
            <text:p><text:s/>998 </text:p>
          </table:table-cell>
          <table:table-cell table:style-name="ce19" office:value-type="float" office:value="161326" calcext:value-type="float">
            <text:p><text:s/>161,326 </text:p>
          </table:table-cell>
          <table:table-cell table:style-name="ce19" office:value-type="float" office:value="571217" calcext:value-type="float">
            <text:p><text:s/>571,217 </text:p>
          </table:table-cell>
          <table:table-cell table:style-name="ce19" office:value-type="float" office:value="32574" calcext:value-type="float">
            <text:p><text:s/>32,574 </text:p>
          </table:table-cell>
          <table:table-cell table:style-name="ce28" office:value-type="float" office:value="243370" calcext:value-type="float">
            <text:p><text:s/>243,37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27358080" calcext:value-type="float">
            <text:p><text:s/>27,358,080 </text:p>
          </table:table-cell>
          <table:table-cell table:style-name="ce19" office:value-type="float" office:value="721259" calcext:value-type="float">
            <text:p><text:s/>721,259 </text:p>
          </table:table-cell>
          <table:table-cell table:style-name="ce19" office:value-type="float" office:value="2400657" calcext:value-type="float">
            <text:p><text:s/>2,400,657 </text:p>
          </table:table-cell>
          <table:table-cell table:style-name="ce19" office:value-type="float" office:value="1055748" calcext:value-type="float">
            <text:p><text:s/>1,055,748 </text:p>
          </table:table-cell>
          <table:table-cell table:style-name="ce19" office:value-type="float" office:value="100390" calcext:value-type="float">
            <text:p><text:s/>100,390 </text:p>
          </table:table-cell>
          <table:table-cell table:style-name="ce19" office:value-type="float" office:value="252865" calcext:value-type="float">
            <text:p><text:s/>252,865 </text:p>
          </table:table-cell>
          <table:table-cell table:style-name="ce19" office:value-type="float" office:value="51996" calcext:value-type="float">
            <text:p><text:s/>51,996 </text:p>
          </table:table-cell>
          <table:table-cell table:style-name="ce19" office:value-type="float" office:value="44580" calcext:value-type="float">
            <text:p><text:s/>44,580 </text:p>
          </table:table-cell>
          <table:table-cell table:style-name="ce19" office:value-type="float" office:value="3769" calcext:value-type="float">
            <text:p><text:s/>3,769 </text:p>
          </table:table-cell>
          <table:table-cell table:style-name="ce19" office:value-type="float" office:value="169341" calcext:value-type="float">
            <text:p><text:s/>169,341 </text:p>
          </table:table-cell>
          <table:table-cell table:style-name="ce19" office:value-type="float" office:value="338966" calcext:value-type="float">
            <text:p><text:s/>338,966 </text:p>
          </table:table-cell>
          <table:table-cell table:style-name="ce19" office:value-type="float" office:value="47867" calcext:value-type="float">
            <text:p><text:s/>47,867 </text:p>
          </table:table-cell>
          <table:table-cell table:style-name="ce28" office:value-type="float" office:value="335135" calcext:value-type="float">
            <text:p><text:s/>335,135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4521882" calcext:value-type="float">
            <text:p><text:s/>14,521,882 </text:p>
          </table:table-cell>
          <table:table-cell table:style-name="ce19" office:value-type="float" office:value="535879" calcext:value-type="float">
            <text:p><text:s/>535,879 </text:p>
          </table:table-cell>
          <table:table-cell table:style-name="ce19" office:value-type="float" office:value="1996947" calcext:value-type="float">
            <text:p><text:s/>1,996,947 </text:p>
          </table:table-cell>
          <table:table-cell table:style-name="ce19" office:value-type="float" office:value="780868" calcext:value-type="float">
            <text:p><text:s/>780,868 </text:p>
          </table:table-cell>
          <table:table-cell table:style-name="ce19" office:value-type="float" office:value="246637" calcext:value-type="float">
            <text:p><text:s/>246,637 </text:p>
          </table:table-cell>
          <table:table-cell table:style-name="ce19" office:value-type="float" office:value="276146" calcext:value-type="float">
            <text:p><text:s/>276,146 </text:p>
          </table:table-cell>
          <table:table-cell table:style-name="ce19" office:value-type="float" office:value="6184" calcext:value-type="float">
            <text:p><text:s/>6,184 </text:p>
          </table:table-cell>
          <table:table-cell table:style-name="ce19" office:value-type="float" office:value="13223" calcext:value-type="float">
            <text:p><text:s/>13,223 </text:p>
          </table:table-cell>
          <table:table-cell table:style-name="ce19" office:value-type="float" office:value="1818" calcext:value-type="float">
            <text:p><text:s/>1,818 </text:p>
          </table:table-cell>
          <table:table-cell table:style-name="ce19" office:value-type="float" office:value="118749" calcext:value-type="float">
            <text:p><text:s/>118,749 </text:p>
          </table:table-cell>
          <table:table-cell table:style-name="ce19" office:value-type="float" office:value="201826" calcext:value-type="float">
            <text:p><text:s/>201,826 </text:p>
          </table:table-cell>
          <table:table-cell table:style-name="ce19" office:value-type="float" office:value="57215" calcext:value-type="float">
            <text:p><text:s/>57,215 </text:p>
          </table:table-cell>
          <table:table-cell table:style-name="ce28" office:value-type="float" office:value="294281" calcext:value-type="float">
            <text:p><text:s/>294,28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7119224" calcext:value-type="float">
            <text:p><text:s/>7,119,224 </text:p>
          </table:table-cell>
          <table:table-cell table:style-name="ce19" office:value-type="float" office:value="662423" calcext:value-type="float">
            <text:p><text:s/>662,423 </text:p>
          </table:table-cell>
          <table:table-cell table:style-name="ce19" office:value-type="float" office:value="2584195" calcext:value-type="float">
            <text:p><text:s/>2,584,195 </text:p>
          </table:table-cell>
          <table:table-cell table:style-name="ce19" office:value-type="float" office:value="1263959" calcext:value-type="float">
            <text:p><text:s/>1,263,959 </text:p>
          </table:table-cell>
          <table:table-cell table:style-name="ce19" office:value-type="float" office:value="196189" calcext:value-type="float">
            <text:p><text:s/>196,189 </text:p>
          </table:table-cell>
          <table:table-cell table:style-name="ce19" office:value-type="float" office:value="217332" calcext:value-type="float">
            <text:p><text:s/>217,332 </text:p>
          </table:table-cell>
          <table:table-cell table:style-name="ce19" office:value-type="float" office:value="24786" calcext:value-type="float">
            <text:p><text:s/>24,786 </text:p>
          </table:table-cell>
          <table:table-cell table:style-name="ce19" office:value-type="float" office:value="79715" calcext:value-type="float">
            <text:p><text:s/>79,715 </text:p>
          </table:table-cell>
          <table:table-cell table:style-name="ce19" office:value-type="float" office:value="2472" calcext:value-type="float">
            <text:p><text:s/>2,472 </text:p>
          </table:table-cell>
          <table:table-cell table:style-name="ce19" office:value-type="float" office:value="128945" calcext:value-type="float">
            <text:p><text:s/>128,945 </text:p>
          </table:table-cell>
          <table:table-cell table:style-name="ce19" office:value-type="float" office:value="305096" calcext:value-type="float">
            <text:p><text:s/>305,096 </text:p>
          </table:table-cell>
          <table:table-cell table:style-name="ce19" office:value-type="float" office:value="121135" calcext:value-type="float">
            <text:p><text:s/>121,135 </text:p>
          </table:table-cell>
          <table:table-cell table:style-name="ce28" office:value-type="float" office:value="244566" calcext:value-type="float">
            <text:p><text:s/>244,56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4013737" calcext:value-type="float">
            <text:p><text:s/>14,013,737 </text:p>
          </table:table-cell>
          <table:table-cell table:style-name="ce19" office:value-type="float" office:value="585783" calcext:value-type="float">
            <text:p><text:s/>585,783 </text:p>
          </table:table-cell>
          <table:table-cell table:style-name="ce19" office:value-type="float" office:value="2615904" calcext:value-type="float">
            <text:p><text:s/>2,615,904 </text:p>
          </table:table-cell>
          <table:table-cell table:style-name="ce19" office:value-type="float" office:value="700730" calcext:value-type="float">
            <text:p><text:s/>700,730 </text:p>
          </table:table-cell>
          <table:table-cell table:style-name="ce19" office:value-type="float" office:value="588709" calcext:value-type="float">
            <text:p><text:s/>588,709 </text:p>
          </table:table-cell>
          <table:table-cell table:style-name="ce19" office:value-type="float" office:value="394979" calcext:value-type="float">
            <text:p><text:s/>394,979 </text:p>
          </table:table-cell>
          <table:table-cell table:style-name="ce19" office:value-type="float" office:value="49953" calcext:value-type="float">
            <text:p><text:s/>49,953 </text:p>
          </table:table-cell>
          <table:table-cell table:style-name="ce19" office:value-type="float" office:value="20740" calcext:value-type="float">
            <text:p><text:s/>20,740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109077" calcext:value-type="float">
            <text:p><text:s/>109,077 </text:p>
          </table:table-cell>
          <table:table-cell table:style-name="ce19" office:value-type="float" office:value="420936" calcext:value-type="float">
            <text:p><text:s/>420,936 </text:p>
          </table:table-cell>
          <table:table-cell table:style-name="ce19" office:value-type="float" office:value="72704" calcext:value-type="float">
            <text:p><text:s/>72,704 </text:p>
          </table:table-cell>
          <table:table-cell table:style-name="ce28" office:value-type="float" office:value="257177" calcext:value-type="float">
            <text:p><text:s/>257,17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6980998" calcext:value-type="float">
            <text:p><text:s/>6,980,998 </text:p>
          </table:table-cell>
          <table:table-cell table:style-name="ce19" office:value-type="float" office:value="548715" calcext:value-type="float">
            <text:p><text:s/>548,715 </text:p>
          </table:table-cell>
          <table:table-cell table:style-name="ce19" office:value-type="float" office:value="2435363" calcext:value-type="float">
            <text:p><text:s/>2,435,363 </text:p>
          </table:table-cell>
          <table:table-cell table:style-name="ce19" office:value-type="float" office:value="1173825" calcext:value-type="float">
            <text:p><text:s/>1,173,825 </text:p>
          </table:table-cell>
          <table:table-cell table:style-name="ce19" office:value-type="float" office:value="413900" calcext:value-type="float">
            <text:p><text:s/>413,900 </text:p>
          </table:table-cell>
          <table:table-cell table:style-name="ce19" office:value-type="float" office:value="235997" calcext:value-type="float">
            <text:p><text:s/>235,997 </text:p>
          </table:table-cell>
          <table:table-cell table:style-name="ce19" office:value-type="float" office:value="25394" calcext:value-type="float">
            <text:p><text:s/>25,394 </text:p>
          </table:table-cell>
          <table:table-cell table:style-name="ce19" office:value-type="float" office:value="52081" calcext:value-type="float">
            <text:p><text:s/>52,081 </text:p>
          </table:table-cell>
          <table:table-cell table:style-name="ce19" office:value-type="float" office:value="1197" calcext:value-type="float">
            <text:p><text:s/>1,197 </text:p>
          </table:table-cell>
          <table:table-cell table:style-name="ce19" office:value-type="float" office:value="75874" calcext:value-type="float">
            <text:p><text:s/>75,874 </text:p>
          </table:table-cell>
          <table:table-cell table:style-name="ce19" office:value-type="float" office:value="200667" calcext:value-type="float">
            <text:p><text:s/>200,667 </text:p>
          </table:table-cell>
          <table:table-cell table:style-name="ce19" office:value-type="float" office:value="62244" calcext:value-type="float">
            <text:p><text:s/>62,244 </text:p>
          </table:table-cell>
          <table:table-cell table:style-name="ce28" office:value-type="float" office:value="194184" calcext:value-type="float">
            <text:p><text:s/>194,18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9011453" calcext:value-type="float">
            <text:p><text:s/>9,011,453 </text:p>
          </table:table-cell>
          <table:table-cell table:style-name="ce19" office:value-type="float" office:value="668547" calcext:value-type="float">
            <text:p><text:s/>668,547 </text:p>
          </table:table-cell>
          <table:table-cell table:style-name="ce19" office:value-type="float" office:value="2415984" calcext:value-type="float">
            <text:p><text:s/>2,415,984 </text:p>
          </table:table-cell>
          <table:table-cell table:style-name="ce19" office:value-type="float" office:value="1368040" calcext:value-type="float">
            <text:p><text:s/>1,368,040 </text:p>
          </table:table-cell>
          <table:table-cell table:style-name="ce19" office:value-type="float" office:value="176368" calcext:value-type="float">
            <text:p><text:s/>176,368 </text:p>
          </table:table-cell>
          <table:table-cell table:style-name="ce19" office:value-type="float" office:value="145719" calcext:value-type="float">
            <text:p><text:s/>145,719 </text:p>
          </table:table-cell>
          <table:table-cell table:style-name="ce19" office:value-type="float" office:value="5997" calcext:value-type="float">
            <text:p><text:s/>5,997 </text:p>
          </table:table-cell>
          <table:table-cell table:style-name="ce19" office:value-type="float" office:value="78969" calcext:value-type="float">
            <text:p><text:s/>78,969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23874" calcext:value-type="float">
            <text:p><text:s/>123,874 </text:p>
          </table:table-cell>
          <table:table-cell table:style-name="ce19" office:value-type="float" office:value="147198" calcext:value-type="float">
            <text:p><text:s/>147,198 </text:p>
          </table:table-cell>
          <table:table-cell table:style-name="ce19" office:value-type="float" office:value="49973" calcext:value-type="float">
            <text:p><text:s/>49,973 </text:p>
          </table:table-cell>
          <table:table-cell table:style-name="ce28" office:value-type="float" office:value="319102" calcext:value-type="float">
            <text:p><text:s/>319,10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9224498" calcext:value-type="float">
            <text:p><text:s/>9,224,498 </text:p>
          </table:table-cell>
          <table:table-cell table:style-name="ce19" office:value-type="float" office:value="673906" calcext:value-type="float">
            <text:p><text:s/>673,906 </text:p>
          </table:table-cell>
          <table:table-cell table:style-name="ce19" office:value-type="float" office:value="3132654" calcext:value-type="float">
            <text:p><text:s/>3,132,654 </text:p>
          </table:table-cell>
          <table:table-cell table:style-name="ce19" office:value-type="float" office:value="958857" calcext:value-type="float">
            <text:p><text:s/>958,857 </text:p>
          </table:table-cell>
          <table:table-cell table:style-name="ce19" office:value-type="float" office:value="642937" calcext:value-type="float">
            <text:p><text:s/>642,937 </text:p>
          </table:table-cell>
          <table:table-cell table:style-name="ce19" office:value-type="float" office:value="526962" calcext:value-type="float">
            <text:p><text:s/>526,962 </text:p>
          </table:table-cell>
          <table:table-cell table:style-name="ce19" office:value-type="float" office:value="78978" calcext:value-type="float">
            <text:p><text:s/>78,978 </text:p>
          </table:table-cell>
          <table:table-cell table:style-name="ce19" office:value-type="float" office:value="203495" calcext:value-type="float">
            <text:p><text:s/>203,495 </text:p>
          </table:table-cell>
          <table:table-cell table:style-name="ce19" office:value-type="float" office:value="9616" calcext:value-type="float">
            <text:p><text:s/>9,616 </text:p>
          </table:table-cell>
          <table:table-cell table:style-name="ce19" office:value-type="float" office:value="113956" calcext:value-type="float">
            <text:p><text:s/>113,956 </text:p>
          </table:table-cell>
          <table:table-cell table:style-name="ce19" office:value-type="float" office:value="268104" calcext:value-type="float">
            <text:p><text:s/>268,104 </text:p>
          </table:table-cell>
          <table:table-cell table:style-name="ce19" office:value-type="float" office:value="62802" calcext:value-type="float">
            <text:p><text:s/>62,802 </text:p>
          </table:table-cell>
          <table:table-cell table:style-name="ce28" office:value-type="float" office:value="266947" calcext:value-type="float">
            <text:p><text:s/>266,947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七年</text:span><text:span text:style-name="T16">2018</text:span></text:p>
          </table:table-cell>
          <table:table-cell table:style-name="ce17" office:value-type="float" office:value="200592982" calcext:value-type="float">
            <text:p><text:s/>200,592,982 </text:p>
          </table:table-cell>
          <table:table-cell table:style-name="ce17" office:value-type="float" office:value="7579216" calcext:value-type="float">
            <text:p><text:s/>7,579,216 </text:p>
          </table:table-cell>
          <table:table-cell table:style-name="ce17" office:value-type="float" office:value="28366008" calcext:value-type="float">
            <text:p><text:s/>28,366,008 </text:p>
          </table:table-cell>
          <table:table-cell table:style-name="ce17" office:value-type="float" office:value="12081309" calcext:value-type="float">
            <text:p><text:s/>12,081,309 </text:p>
          </table:table-cell>
          <table:table-cell table:style-name="ce17" office:value-type="float" office:value="3604662" calcext:value-type="float">
            <text:p><text:s/>3,604,662 </text:p>
          </table:table-cell>
          <table:table-cell table:style-name="ce17" office:value-type="float" office:value="2449206" calcext:value-type="float">
            <text:p><text:s/>2,449,206 </text:p>
          </table:table-cell>
          <table:table-cell table:style-name="ce17" office:value-type="float" office:value="504852" calcext:value-type="float">
            <text:p><text:s/>504,852 </text:p>
          </table:table-cell>
          <table:table-cell table:style-name="ce17" office:value-type="float" office:value="985235" calcext:value-type="float">
            <text:p><text:s/>985,235 </text:p>
          </table:table-cell>
          <table:table-cell table:style-name="ce17" office:value-type="float" office:value="46196" calcext:value-type="float">
            <text:p><text:s/>46,196 </text:p>
          </table:table-cell>
          <table:table-cell table:style-name="ce17" office:value-type="float" office:value="1505013" calcext:value-type="float">
            <text:p><text:s/>1,505,013 </text:p>
          </table:table-cell>
          <table:table-cell table:style-name="ce17" office:value-type="float" office:value="3183614" calcext:value-type="float">
            <text:p><text:s/>3,183,614 </text:p>
          </table:table-cell>
          <table:table-cell table:style-name="ce17" office:value-type="float" office:value="758611" calcext:value-type="float">
            <text:p><text:s/>758,611 </text:p>
          </table:table-cell>
          <table:table-cell table:style-name="ce26" office:value-type="float" office:value="3247310" calcext:value-type="float">
            <text:p><text:s/>3,247,31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9068276" calcext:value-type="float">
            <text:p><text:s/>9,068,276 </text:p>
          </table:table-cell>
          <table:table-cell table:style-name="ce19" office:value-type="float" office:value="713902" calcext:value-type="float">
            <text:p><text:s/>713,902 </text:p>
          </table:table-cell>
          <table:table-cell table:style-name="ce19" office:value-type="float" office:value="3189883" calcext:value-type="float">
            <text:p><text:s/>3,189,883 </text:p>
          </table:table-cell>
          <table:table-cell table:style-name="ce19" office:value-type="float" office:value="1349414" calcext:value-type="float">
            <text:p><text:s/>1,349,414 </text:p>
          </table:table-cell>
          <table:table-cell table:style-name="ce19" office:value-type="float" office:value="435119" calcext:value-type="float">
            <text:p><text:s/>435,119 </text:p>
          </table:table-cell>
          <table:table-cell table:style-name="ce19" office:value-type="float" office:value="210311" calcext:value-type="float">
            <text:p><text:s/>210,311 </text:p>
          </table:table-cell>
          <table:table-cell table:style-name="ce19" office:value-type="float" office:value="122169" calcext:value-type="float">
            <text:p><text:s/>122,169 </text:p>
          </table:table-cell>
          <table:table-cell table:style-name="ce19" office:value-type="float" office:value="69816" calcext:value-type="float">
            <text:p><text:s/>69,816 </text:p>
          </table:table-cell>
          <table:table-cell table:style-name="ce19" office:value-type="float" office:value="1814" calcext:value-type="float">
            <text:p><text:s/>1,814 </text:p>
          </table:table-cell>
          <table:table-cell table:style-name="ce19" office:value-type="float" office:value="272021" calcext:value-type="float">
            <text:p><text:s/>272,021 </text:p>
          </table:table-cell>
          <table:table-cell table:style-name="ce19" office:value-type="float" office:value="324197" calcext:value-type="float">
            <text:p><text:s/>324,197 </text:p>
          </table:table-cell>
          <table:table-cell table:style-name="ce19" office:value-type="float" office:value="80803" calcext:value-type="float">
            <text:p><text:s/>80,803 </text:p>
          </table:table-cell>
          <table:table-cell table:style-name="ce28" office:value-type="float" office:value="324219" calcext:value-type="float">
            <text:p><text:s/>324,21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5423212" calcext:value-type="float">
            <text:p><text:s/>5,423,212 </text:p>
          </table:table-cell>
          <table:table-cell table:style-name="ce19" office:value-type="float" office:value="544316" calcext:value-type="float">
            <text:p><text:s/>544,316 </text:p>
          </table:table-cell>
          <table:table-cell table:style-name="ce19" office:value-type="float" office:value="2129186" calcext:value-type="float">
            <text:p><text:s/>2,129,186 </text:p>
          </table:table-cell>
          <table:table-cell table:style-name="ce19" office:value-type="float" office:value="926838" calcext:value-type="float">
            <text:p><text:s/>926,838 </text:p>
          </table:table-cell>
          <table:table-cell table:style-name="ce19" office:value-type="float" office:value="246879" calcext:value-type="float">
            <text:p><text:s/>246,879 </text:p>
          </table:table-cell>
          <table:table-cell table:style-name="ce19" office:value-type="float" office:value="108413" calcext:value-type="float">
            <text:p><text:s/>108,413 </text:p>
          </table:table-cell>
          <table:table-cell table:style-name="ce19" office:value-type="float" office:value="146601" calcext:value-type="float">
            <text:p><text:s/>146,601 </text:p>
          </table:table-cell>
          <table:table-cell table:style-name="ce19" office:value-type="float" office:value="76606" calcext:value-type="float">
            <text:p><text:s/>76,606 </text:p>
          </table:table-cell>
          <table:table-cell table:style-name="ce19" office:value-type="float" office:value="15284" calcext:value-type="float">
            <text:p><text:s/>15,284 </text:p>
          </table:table-cell>
          <table:table-cell table:style-name="ce19" office:value-type="float" office:value="96979" calcext:value-type="float">
            <text:p><text:s/>96,979 </text:p>
          </table:table-cell>
          <table:table-cell table:style-name="ce19" office:value-type="float" office:value="259367" calcext:value-type="float">
            <text:p><text:s/>259,367 </text:p>
          </table:table-cell>
          <table:table-cell table:style-name="ce19" office:value-type="float" office:value="38654" calcext:value-type="float">
            <text:p><text:s/>38,654 </text:p>
          </table:table-cell>
          <table:table-cell table:style-name="ce28" office:value-type="float" office:value="213565" calcext:value-type="float">
            <text:p><text:s/>213,56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6270120" calcext:value-type="float">
            <text:p><text:s/>6,270,120 </text:p>
          </table:table-cell>
          <table:table-cell table:style-name="ce19" office:value-type="float" office:value="611185" calcext:value-type="float">
            <text:p><text:s/>611,185 </text:p>
          </table:table-cell>
          <table:table-cell table:style-name="ce19" office:value-type="float" office:value="1852828" calcext:value-type="float">
            <text:p><text:s/>1,852,828 </text:p>
          </table:table-cell>
          <table:table-cell table:style-name="ce19" office:value-type="float" office:value="779011" calcext:value-type="float">
            <text:p><text:s/>779,011 </text:p>
          </table:table-cell>
          <table:table-cell table:style-name="ce19" office:value-type="float" office:value="111040" calcext:value-type="float">
            <text:p><text:s/>111,040 </text:p>
          </table:table-cell>
          <table:table-cell table:style-name="ce19" office:value-type="float" office:value="188745" calcext:value-type="float">
            <text:p><text:s/>188,745 </text:p>
          </table:table-cell>
          <table:table-cell table:style-name="ce19" office:value-type="float" office:value="10863" calcext:value-type="float">
            <text:p><text:s/>10,863 </text:p>
          </table:table-cell>
          <table:table-cell table:style-name="ce19" office:value-type="float" office:value="113141" calcext:value-type="float">
            <text:p><text:s/>113,141 </text:p>
          </table:table-cell>
          <table:table-cell table:style-name="ce19" office:value-type="float" office:value="8307" calcext:value-type="float">
            <text:p><text:s/>8,307 </text:p>
          </table:table-cell>
          <table:table-cell table:style-name="ce19" office:value-type="float" office:value="147490" calcext:value-type="float">
            <text:p><text:s/>147,490 </text:p>
          </table:table-cell>
          <table:table-cell table:style-name="ce19" office:value-type="float" office:value="207663" calcext:value-type="float">
            <text:p><text:s/>207,663 </text:p>
          </table:table-cell>
          <table:table-cell table:style-name="ce19" office:value-type="float" office:value="36856" calcext:value-type="float">
            <text:p><text:s/>36,856 </text:p>
          </table:table-cell>
          <table:table-cell table:style-name="ce28" office:value-type="float" office:value="249712" calcext:value-type="float">
            <text:p><text:s/>249,71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5674495" calcext:value-type="float">
            <text:p><text:s/>5,674,495 </text:p>
          </table:table-cell>
          <table:table-cell table:style-name="ce19" office:value-type="float" office:value="467859" calcext:value-type="float">
            <text:p><text:s/>467,859 </text:p>
          </table:table-cell>
          <table:table-cell table:style-name="ce19" office:value-type="float" office:value="1587055" calcext:value-type="float">
            <text:p><text:s/>1,587,055 </text:p>
          </table:table-cell>
          <table:table-cell table:style-name="ce19" office:value-type="float" office:value="695055" calcext:value-type="float">
            <text:p><text:s/>695,055 </text:p>
          </table:table-cell>
          <table:table-cell table:style-name="ce19" office:value-type="float" office:value="172307" calcext:value-type="float">
            <text:p><text:s/>172,307 </text:p>
          </table:table-cell>
          <table:table-cell table:style-name="ce19" office:value-type="float" office:value="156804" calcext:value-type="float">
            <text:p><text:s/>156,804 </text:p>
          </table:table-cell>
          <table:table-cell table:style-name="ce19" office:value-type="float" office:value="20076" calcext:value-type="float">
            <text:p><text:s/>20,076 </text:p>
          </table:table-cell>
          <table:table-cell table:style-name="ce19" office:value-type="float" office:value="21295" calcext:value-type="float">
            <text:p><text:s/>21,295 </text:p>
          </table:table-cell>
          <table:table-cell table:style-name="ce19" office:value-type="float" office:value="4292" calcext:value-type="float">
            <text:p><text:s/>4,292 </text:p>
          </table:table-cell>
          <table:table-cell table:style-name="ce19" office:value-type="float" office:value="81529" calcext:value-type="float">
            <text:p><text:s/>81,529 </text:p>
          </table:table-cell>
          <table:table-cell table:style-name="ce19" office:value-type="float" office:value="234332" calcext:value-type="float">
            <text:p><text:s/>234,332 </text:p>
          </table:table-cell>
          <table:table-cell table:style-name="ce19" office:value-type="float" office:value="25377" calcext:value-type="float">
            <text:p><text:s/>25,377 </text:p>
          </table:table-cell>
          <table:table-cell table:style-name="ce28" office:value-type="float" office:value="175988" calcext:value-type="float">
            <text:p><text:s/>175,988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5968246" calcext:value-type="float">
            <text:p><text:s/>5,968,246 </text:p>
          </table:table-cell>
          <table:table-cell table:style-name="ce19" office:value-type="float" office:value="608200" calcext:value-type="float">
            <text:p><text:s/>608,200 </text:p>
          </table:table-cell>
          <table:table-cell table:style-name="ce19" office:value-type="float" office:value="2233456" calcext:value-type="float">
            <text:p><text:s/>2,233,456 </text:p>
          </table:table-cell>
          <table:table-cell table:style-name="ce19" office:value-type="float" office:value="1023069" calcext:value-type="float">
            <text:p><text:s/>1,023,069 </text:p>
          </table:table-cell>
          <table:table-cell table:style-name="ce19" office:value-type="float" office:value="424545" calcext:value-type="float">
            <text:p><text:s/>424,545 </text:p>
          </table:table-cell>
          <table:table-cell table:style-name="ce19" office:value-type="float" office:value="166579" calcext:value-type="float">
            <text:p><text:s/>166,579 </text:p>
          </table:table-cell>
          <table:table-cell table:style-name="ce19" office:value-type="float" office:value="30830" calcext:value-type="float">
            <text:p><text:s/>30,830 </text:p>
          </table:table-cell>
          <table:table-cell table:style-name="ce19" office:value-type="float" office:value="31771" calcext:value-type="float">
            <text:p><text:s/>31,771 </text:p>
          </table:table-cell>
          <table:table-cell table:style-name="ce19" office:value-type="float" office:value="4042" calcext:value-type="float">
            <text:p><text:s/>4,042 </text:p>
          </table:table-cell>
          <table:table-cell table:style-name="ce19" office:value-type="float" office:value="80312" calcext:value-type="float">
            <text:p><text:s/>80,312 </text:p>
          </table:table-cell>
          <table:table-cell table:style-name="ce19" office:value-type="float" office:value="226358" calcext:value-type="float">
            <text:p><text:s/>226,358 </text:p>
          </table:table-cell>
          <table:table-cell table:style-name="ce19" office:value-type="float" office:value="65725" calcext:value-type="float">
            <text:p><text:s/>65,725 </text:p>
          </table:table-cell>
          <table:table-cell table:style-name="ce28" office:value-type="float" office:value="180225" calcext:value-type="float">
            <text:p><text:s/>180,22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22491089" calcext:value-type="float">
            <text:p><text:s/>22,491,089 </text:p>
          </table:table-cell>
          <table:table-cell table:style-name="ce19" office:value-type="float" office:value="688985" calcext:value-type="float">
            <text:p><text:s/>688,985 </text:p>
          </table:table-cell>
          <table:table-cell table:style-name="ce19" office:value-type="float" office:value="2633382" calcext:value-type="float">
            <text:p><text:s/>2,633,382 </text:p>
          </table:table-cell>
          <table:table-cell table:style-name="ce19" office:value-type="float" office:value="1026159" calcext:value-type="float">
            <text:p><text:s/>1,026,159 </text:p>
          </table:table-cell>
          <table:table-cell table:style-name="ce19" office:value-type="float" office:value="519243" calcext:value-type="float">
            <text:p><text:s/>519,243 </text:p>
          </table:table-cell>
          <table:table-cell table:style-name="ce19" office:value-type="float" office:value="214290" calcext:value-type="float">
            <text:p><text:s/>214,290 </text:p>
          </table:table-cell>
          <table:table-cell table:style-name="ce19" office:value-type="float" office:value="108850" calcext:value-type="float">
            <text:p><text:s/>108,850 </text:p>
          </table:table-cell>
          <table:table-cell table:style-name="ce19" office:value-type="float" office:value="78671" calcext:value-type="float">
            <text:p><text:s/>78,671 </text:p>
          </table:table-cell>
          <table:table-cell table:style-name="ce19" office:value-type="float" office:value="1615" calcext:value-type="float">
            <text:p><text:s/>1,615 </text:p>
          </table:table-cell>
          <table:table-cell table:style-name="ce19" office:value-type="float" office:value="137766" calcext:value-type="float">
            <text:p><text:s/>137,766 </text:p>
          </table:table-cell>
          <table:table-cell table:style-name="ce19" office:value-type="float" office:value="272214" calcext:value-type="float">
            <text:p><text:s/>272,214 </text:p>
          </table:table-cell>
          <table:table-cell table:style-name="ce19" office:value-type="float" office:value="45998" calcext:value-type="float">
            <text:p><text:s/>45,998 </text:p>
          </table:table-cell>
          <table:table-cell table:style-name="ce28" office:value-type="float" office:value="228576" calcext:value-type="float">
            <text:p><text:s/>228,576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7157399" calcext:value-type="float">
            <text:p><text:s/>17,157,399 </text:p>
          </table:table-cell>
          <table:table-cell table:style-name="ce19" office:value-type="float" office:value="703144" calcext:value-type="float">
            <text:p><text:s/>703,144 </text:p>
          </table:table-cell>
          <table:table-cell table:style-name="ce19" office:value-type="float" office:value="2386688" calcext:value-type="float">
            <text:p><text:s/>2,386,688 </text:p>
          </table:table-cell>
          <table:table-cell table:style-name="ce19" office:value-type="float" office:value="999439" calcext:value-type="float">
            <text:p><text:s/>999,439 </text:p>
          </table:table-cell>
          <table:table-cell table:style-name="ce19" office:value-type="float" office:value="195816" calcext:value-type="float">
            <text:p><text:s/>195,816 </text:p>
          </table:table-cell>
          <table:table-cell table:style-name="ce19" office:value-type="float" office:value="305856" calcext:value-type="float">
            <text:p><text:s/>305,856 </text:p>
          </table:table-cell>
          <table:table-cell table:style-name="ce19" office:value-type="float" office:value="2319" calcext:value-type="float">
            <text:p><text:s/>2,319 </text:p>
          </table:table-cell>
          <table:table-cell table:style-name="ce19" office:value-type="float" office:value="134146" calcext:value-type="float">
            <text:p><text:s/>134,146 </text:p>
          </table:table-cell>
          <table:table-cell table:style-name="ce19" office:value-type="float" office:value="2512" calcext:value-type="float">
            <text:p><text:s/>2,512 </text:p>
          </table:table-cell>
          <table:table-cell table:style-name="ce19" office:value-type="float" office:value="112477" calcext:value-type="float">
            <text:p><text:s/>112,477 </text:p>
          </table:table-cell>
          <table:table-cell table:style-name="ce19" office:value-type="float" office:value="204292" calcext:value-type="float">
            <text:p><text:s/>204,292 </text:p>
          </table:table-cell>
          <table:table-cell table:style-name="ce19" office:value-type="float" office:value="75038" calcext:value-type="float">
            <text:p><text:s/>75,038 </text:p>
          </table:table-cell>
          <table:table-cell table:style-name="ce28" office:value-type="float" office:value="354793" calcext:value-type="float">
            <text:p><text:s/>354,79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1758733" calcext:value-type="float">
            <text:p><text:s/>21,758,733 </text:p>
          </table:table-cell>
          <table:table-cell table:style-name="ce19" office:value-type="float" office:value="628901" calcext:value-type="float">
            <text:p><text:s/>628,901 </text:p>
          </table:table-cell>
          <table:table-cell table:style-name="ce19" office:value-type="float" office:value="2239671" calcext:value-type="float">
            <text:p><text:s/>2,239,671 </text:p>
          </table:table-cell>
          <table:table-cell table:style-name="ce19" office:value-type="float" office:value="1075218" calcext:value-type="float">
            <text:p><text:s/>1,075,218 </text:p>
          </table:table-cell>
          <table:table-cell table:style-name="ce19" office:value-type="float" office:value="124786" calcext:value-type="float">
            <text:p><text:s/>124,786 </text:p>
          </table:table-cell>
          <table:table-cell table:style-name="ce19" office:value-type="float" office:value="261953" calcext:value-type="float">
            <text:p><text:s/>261,953 </text:p>
          </table:table-cell>
          <table:table-cell table:style-name="ce19" office:value-type="float" office:value="4216" calcext:value-type="float">
            <text:p><text:s/>4,216 </text:p>
          </table:table-cell>
          <table:table-cell table:style-name="ce19" office:value-type="float" office:value="109199" calcext:value-type="float">
            <text:p><text:s/>109,199 </text:p>
          </table:table-cell>
          <table:table-cell table:style-name="ce19" office:value-type="float" office:value="2327" calcext:value-type="float">
            <text:p><text:s/>2,327 </text:p>
          </table:table-cell>
          <table:table-cell table:style-name="ce19" office:value-type="float" office:value="138006" calcext:value-type="float">
            <text:p><text:s/>138,006 </text:p>
          </table:table-cell>
          <table:table-cell table:style-name="ce19" office:value-type="float" office:value="201715" calcext:value-type="float">
            <text:p><text:s/>201,715 </text:p>
          </table:table-cell>
          <table:table-cell table:style-name="ce19" office:value-type="float" office:value="60634" calcext:value-type="float">
            <text:p><text:s/>60,634 </text:p>
          </table:table-cell>
          <table:table-cell table:style-name="ce28" office:value-type="float" office:value="261617" calcext:value-type="float">
            <text:p><text:s/>261,61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0016211" calcext:value-type="float">
            <text:p><text:s/>10,016,211 </text:p>
          </table:table-cell>
          <table:table-cell table:style-name="ce19" office:value-type="float" office:value="610180" calcext:value-type="float">
            <text:p><text:s/>610,180 </text:p>
          </table:table-cell>
          <table:table-cell table:style-name="ce19" office:value-type="float" office:value="2451571" calcext:value-type="float">
            <text:p><text:s/>2,451,571 </text:p>
          </table:table-cell>
          <table:table-cell table:style-name="ce19" office:value-type="float" office:value="890826" calcext:value-type="float">
            <text:p><text:s/>890,826 </text:p>
          </table:table-cell>
          <table:table-cell table:style-name="ce19" office:value-type="float" office:value="481132" calcext:value-type="float">
            <text:p><text:s/>481,132 </text:p>
          </table:table-cell>
          <table:table-cell table:style-name="ce19" office:value-type="float" office:value="207954" calcext:value-type="float">
            <text:p><text:s/>207,954 </text:p>
          </table:table-cell>
          <table:table-cell table:style-name="ce19" office:value-type="float" office:value="27557" calcext:value-type="float">
            <text:p><text:s/>27,557 </text:p>
          </table:table-cell>
          <table:table-cell table:style-name="ce19" office:value-type="float" office:value="52423" calcext:value-type="float">
            <text:p><text:s/>52,423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 office:value-type="float" office:value="91367" calcext:value-type="float">
            <text:p><text:s/>91,367 </text:p>
          </table:table-cell>
          <table:table-cell table:style-name="ce19" office:value-type="float" office:value="282299" calcext:value-type="float">
            <text:p><text:s/>282,299 </text:p>
          </table:table-cell>
          <table:table-cell table:style-name="ce19" office:value-type="float" office:value="107232" calcext:value-type="float">
            <text:p><text:s/>107,232 </text:p>
          </table:table-cell>
          <table:table-cell table:style-name="ce28" office:value-type="float" office:value="310437" calcext:value-type="float">
            <text:p><text:s/>310,4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2298470" calcext:value-type="float">
            <text:p><text:s/>22,298,470 </text:p>
          </table:table-cell>
          <table:table-cell table:style-name="ce19" office:value-type="float" office:value="690030" calcext:value-type="float">
            <text:p><text:s/>690,030 </text:p>
          </table:table-cell>
          <table:table-cell table:style-name="ce19" office:value-type="float" office:value="2420011" calcext:value-type="float">
            <text:p><text:s/>2,420,011 </text:p>
          </table:table-cell>
          <table:table-cell table:style-name="ce19" office:value-type="float" office:value="962990" calcext:value-type="float">
            <text:p><text:s/>962,990 </text:p>
          </table:table-cell>
          <table:table-cell table:style-name="ce19" office:value-type="float" office:value="279868" calcext:value-type="float">
            <text:p><text:s/>279,868 </text:p>
          </table:table-cell>
          <table:table-cell table:style-name="ce19" office:value-type="float" office:value="242305" calcext:value-type="float">
            <text:p><text:s/>242,305 </text:p>
          </table:table-cell>
          <table:table-cell table:style-name="ce19" office:value-type="float" office:value="16185" calcext:value-type="float">
            <text:p><text:s/>16,185 </text:p>
          </table:table-cell>
          <table:table-cell table:style-name="ce19" office:value-type="float" office:value="70115" calcext:value-type="float">
            <text:p><text:s/>70,115 </text:p>
          </table:table-cell>
          <table:table-cell table:style-name="ce19" office:value-type="float" office:value="1235" calcext:value-type="float">
            <text:p><text:s/>1,235 </text:p>
          </table:table-cell>
          <table:table-cell table:style-name="ce19" office:value-type="float" office:value="69540" calcext:value-type="float">
            <text:p><text:s/>69,540 </text:p>
          </table:table-cell>
          <table:table-cell table:style-name="ce19" office:value-type="float" office:value="324893" calcext:value-type="float">
            <text:p><text:s/>324,893 </text:p>
          </table:table-cell>
          <table:table-cell table:style-name="ce19" office:value-type="float" office:value="77341" calcext:value-type="float">
            <text:p><text:s/>77,341 </text:p>
          </table:table-cell>
          <table:table-cell table:style-name="ce28" office:value-type="float" office:value="375539" calcext:value-type="float">
            <text:p><text:s/>375,53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7840394" calcext:value-type="float">
            <text:p><text:s/>17,840,394 </text:p>
          </table:table-cell>
          <table:table-cell table:style-name="ce19" office:value-type="float" office:value="686090" calcext:value-type="float">
            <text:p><text:s/>686,090 </text:p>
          </table:table-cell>
          <table:table-cell table:style-name="ce19" office:value-type="float" office:value="2902175" calcext:value-type="float">
            <text:p><text:s/>2,902,175 </text:p>
          </table:table-cell>
          <table:table-cell table:style-name="ce19" office:value-type="float" office:value="1387011" calcext:value-type="float">
            <text:p><text:s/>1,387,011 </text:p>
          </table:table-cell>
          <table:table-cell table:style-name="ce19" office:value-type="float" office:value="221465" calcext:value-type="float">
            <text:p><text:s/>221,465 </text:p>
          </table:table-cell>
          <table:table-cell table:style-name="ce19" office:value-type="float" office:value="276583" calcext:value-type="float">
            <text:p><text:s/>276,583 </text:p>
          </table:table-cell>
          <table:table-cell table:style-name="ce19" office:value-type="float" office:value="6631" calcext:value-type="float">
            <text:p><text:s/>6,631 </text:p>
          </table:table-cell>
          <table:table-cell table:style-name="ce19" office:value-type="float" office:value="143881" calcext:value-type="float">
            <text:p><text:s/>143,881 </text:p>
          </table:table-cell>
          <table:table-cell table:style-name="ce19" office:value-type="float" office:value="3750" calcext:value-type="float">
            <text:p><text:s/>3,750 </text:p>
          </table:table-cell>
          <table:table-cell table:style-name="ce19" office:value-type="float" office:value="140007" calcext:value-type="float">
            <text:p><text:s/>140,007 </text:p>
          </table:table-cell>
          <table:table-cell table:style-name="ce19" office:value-type="float" office:value="399010" calcext:value-type="float">
            <text:p><text:s/>399,010 </text:p>
          </table:table-cell>
          <table:table-cell table:style-name="ce19" office:value-type="float" office:value="59940" calcext:value-type="float">
            <text:p><text:s/>59,940 </text:p>
          </table:table-cell>
          <table:table-cell table:style-name="ce28" office:value-type="float" office:value="263897" calcext:value-type="float">
            <text:p><text:s/>263,89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56626337" calcext:value-type="float">
            <text:p><text:s/>56,626,337 </text:p>
          </table:table-cell>
          <table:table-cell table:style-name="ce19" office:value-type="float" office:value="626424" calcext:value-type="float">
            <text:p><text:s/>626,424 </text:p>
          </table:table-cell>
          <table:table-cell table:style-name="ce19" office:value-type="float" office:value="2340102" calcext:value-type="float">
            <text:p><text:s/>2,340,102 </text:p>
          </table:table-cell>
          <table:table-cell table:style-name="ce19" office:value-type="float" office:value="966279" calcext:value-type="float">
            <text:p><text:s/>966,279 </text:p>
          </table:table-cell>
          <table:table-cell table:style-name="ce19" office:value-type="float" office:value="392462" calcext:value-type="float">
            <text:p><text:s/>392,462 </text:p>
          </table:table-cell>
          <table:table-cell table:style-name="ce19" office:value-type="float" office:value="109413" calcext:value-type="float">
            <text:p><text:s/>109,413 </text:p>
          </table:table-cell>
          <table:table-cell table:style-name="ce19" office:value-type="float" office:value="8555" calcext:value-type="float">
            <text:p><text:s/>8,555 </text:p>
          </table:table-cell>
          <table:table-cell table:style-name="ce19" office:value-type="float" office:value="84171" calcext:value-type="float">
            <text:p><text:s/>84,171 </text:p>
          </table:table-cell>
          <table:table-cell table:style-name="ce19" office:value-type="float" office:value="674" calcext:value-type="float">
            <text:p><text:s/>674 </text:p>
          </table:table-cell>
          <table:table-cell table:style-name="ce19" office:value-type="float" office:value="137519" calcext:value-type="float">
            <text:p><text:s/>137,519 </text:p>
          </table:table-cell>
          <table:table-cell table:style-name="ce19" office:value-type="float" office:value="247274" calcext:value-type="float">
            <text:p><text:s/>247,274 </text:p>
          </table:table-cell>
          <table:table-cell table:style-name="ce19" office:value-type="float" office:value="85013" calcext:value-type="float">
            <text:p><text:s/>85,013 </text:p>
          </table:table-cell>
          <table:table-cell table:style-name="ce28" office:value-type="float" office:value="308742" calcext:value-type="float">
            <text:p><text:s/>308,742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八年</text:span><text:span text:style-name="T14">2019</text:span></text:p>
          </table:table-cell>
          <table:table-cell table:style-name="ce18" office:value-type="float" office:value="194636565" calcext:value-type="float">
            <text:p><text:s/>194,636,565 </text:p>
          </table:table-cell>
          <table:table-cell table:style-name="ce18" office:value-type="float" office:value="7339131" calcext:value-type="float">
            <text:p><text:s/>7,339,131 </text:p>
          </table:table-cell>
          <table:table-cell table:style-name="ce18" office:value-type="float" office:value="26488606" calcext:value-type="float">
            <text:p><text:s/>26,488,606 </text:p>
          </table:table-cell>
          <table:table-cell table:style-name="ce18" office:value-type="float" office:value="10869545" calcext:value-type="float">
            <text:p><text:s/>10,869,545 </text:p>
          </table:table-cell>
          <table:table-cell table:style-name="ce18" office:value-type="float" office:value="2877253" calcext:value-type="float">
            <text:p><text:s/>2,877,253 </text:p>
          </table:table-cell>
          <table:table-cell table:style-name="ce18" office:value-type="float" office:value="2829258" calcext:value-type="float">
            <text:p><text:s/>2,829,258 </text:p>
          </table:table-cell>
          <table:table-cell table:style-name="ce18" office:value-type="float" office:value="319117" calcext:value-type="float">
            <text:p><text:s/>319,117 </text:p>
          </table:table-cell>
          <table:table-cell table:style-name="ce18" office:value-type="float" office:value="545217" calcext:value-type="float">
            <text:p><text:s/>545,217 </text:p>
          </table:table-cell>
          <table:table-cell table:style-name="ce18" office:value-type="float" office:value="15903" calcext:value-type="float">
            <text:p><text:s/>15,903 </text:p>
          </table:table-cell>
          <table:table-cell table:style-name="ce18" office:value-type="float" office:value="1682518" calcext:value-type="float">
            <text:p><text:s/>1,682,518 </text:p>
          </table:table-cell>
          <table:table-cell table:style-name="ce18" office:value-type="float" office:value="3497090" calcext:value-type="float">
            <text:p><text:s/>3,497,090 </text:p>
          </table:table-cell>
          <table:table-cell table:style-name="ce18" office:value-type="float" office:value="763505" calcext:value-type="float">
            <text:p><text:s/>763,505 </text:p>
          </table:table-cell>
          <table:table-cell table:style-name="ce27" office:value-type="float" office:value="3089200" calcext:value-type="float">
            <text:p><text:s/>3,089,20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27174742" calcext:value-type="float">
            <text:p><text:s/>27,174,742 </text:p>
          </table:table-cell>
          <table:table-cell table:style-name="ce19" office:value-type="float" office:value="799384" calcext:value-type="float">
            <text:p><text:s/>799,384 </text:p>
          </table:table-cell>
          <table:table-cell table:style-name="ce19" office:value-type="float" office:value="2872654" calcext:value-type="float">
            <text:p><text:s/>2,872,654 </text:p>
          </table:table-cell>
          <table:table-cell table:style-name="ce19" office:value-type="float" office:value="924050" calcext:value-type="float">
            <text:p><text:s/>924,050 </text:p>
          </table:table-cell>
          <table:table-cell table:style-name="ce19" office:value-type="float" office:value="317706" calcext:value-type="float">
            <text:p><text:s/>317,706 </text:p>
          </table:table-cell>
          <table:table-cell table:style-name="ce19" office:value-type="float" office:value="429839" calcext:value-type="float">
            <text:p><text:s/>429,839 </text:p>
          </table:table-cell>
          <table:table-cell table:style-name="ce19" office:value-type="float" office:value="147712" calcext:value-type="float">
            <text:p><text:s/>147,712 </text:p>
          </table:table-cell>
          <table:table-cell table:style-name="ce19" office:value-type="float" office:value="80470" calcext:value-type="float">
            <text:p><text:s/>80,4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7419" calcext:value-type="float">
            <text:p><text:s/>167,419 </text:p>
          </table:table-cell>
          <table:table-cell table:style-name="ce19" office:value-type="float" office:value="428453" calcext:value-type="float">
            <text:p><text:s/>428,453 </text:p>
          </table:table-cell>
          <table:table-cell table:style-name="ce19" office:value-type="float" office:value="102723" calcext:value-type="float">
            <text:p><text:s/>102,723 </text:p>
          </table:table-cell>
          <table:table-cell table:style-name="ce28" office:value-type="float" office:value="274282" calcext:value-type="float">
            <text:p><text:s/>274,28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1169570" calcext:value-type="float">
            <text:p><text:s/>11,169,570 </text:p>
          </table:table-cell>
          <table:table-cell table:style-name="ce19" office:value-type="float" office:value="340795" calcext:value-type="float">
            <text:p><text:s/>340,795 </text:p>
          </table:table-cell>
          <table:table-cell table:style-name="ce19" office:value-type="float" office:value="1432698" calcext:value-type="float">
            <text:p><text:s/>1,432,698 </text:p>
          </table:table-cell>
          <table:table-cell table:style-name="ce19" office:value-type="float" office:value="855057" calcext:value-type="float">
            <text:p><text:s/>855,057 </text:p>
          </table:table-cell>
          <table:table-cell table:style-name="ce19" office:value-type="float" office:value="135792" calcext:value-type="float">
            <text:p><text:s/>135,792 </text:p>
          </table:table-cell>
          <table:table-cell table:style-name="ce19" office:value-type="float" office:value="65865" calcext:value-type="float">
            <text:p><text:s/>65,865 </text:p>
          </table:table-cell>
          <table:table-cell table:style-name="ce19" office:value-type="float" office:value="23299" calcext:value-type="float">
            <text:p><text:s/>23,299 </text:p>
          </table:table-cell>
          <table:table-cell table:style-name="ce19" office:value-type="float" office:value="1250" calcext:value-type="float">
            <text:p><text:s/>1,250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4075" calcext:value-type="float">
            <text:p><text:s/>44,075 </text:p>
          </table:table-cell>
          <table:table-cell table:style-name="ce19" office:value-type="float" office:value="103200" calcext:value-type="float">
            <text:p><text:s/>103,200 </text:p>
          </table:table-cell>
          <table:table-cell table:style-name="ce19" office:value-type="float" office:value="39102" calcext:value-type="float">
            <text:p><text:s/>39,102 </text:p>
          </table:table-cell>
          <table:table-cell table:style-name="ce28" office:value-type="float" office:value="164570" calcext:value-type="float">
            <text:p><text:s/>164,57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393966" calcext:value-type="float">
            <text:p><text:s/>17,393,966 </text:p>
          </table:table-cell>
          <table:table-cell table:style-name="ce19" office:value-type="float" office:value="649537" calcext:value-type="float">
            <text:p><text:s/>649,537 </text:p>
          </table:table-cell>
          <table:table-cell table:style-name="ce19" office:value-type="float" office:value="2435536" calcext:value-type="float">
            <text:p><text:s/>2,435,536 </text:p>
          </table:table-cell>
          <table:table-cell table:style-name="ce19" office:value-type="float" office:value="847033" calcext:value-type="float">
            <text:p><text:s/>847,033 </text:p>
          </table:table-cell>
          <table:table-cell table:style-name="ce19" office:value-type="float" office:value="351165" calcext:value-type="float">
            <text:p><text:s/>351,165 </text:p>
          </table:table-cell>
          <table:table-cell table:style-name="ce19" office:value-type="float" office:value="223489" calcext:value-type="float">
            <text:p><text:s/>223,489 </text:p>
          </table:table-cell>
          <table:table-cell table:style-name="ce19" office:value-type="float" office:value="3322" calcext:value-type="float">
            <text:p><text:s/>3,322 </text:p>
          </table:table-cell>
          <table:table-cell table:style-name="ce19" office:value-type="float" office:value="26895" calcext:value-type="float">
            <text:p><text:s/>26,895 </text:p>
          </table:table-cell>
          <table:table-cell table:style-name="ce19" office:value-type="float" office:value="1815" calcext:value-type="float">
            <text:p><text:s/>1,815 </text:p>
          </table:table-cell>
          <table:table-cell table:style-name="ce19" office:value-type="float" office:value="220623" calcext:value-type="float">
            <text:p><text:s/>220,623 </text:p>
          </table:table-cell>
          <table:table-cell table:style-name="ce19" office:value-type="float" office:value="312978" calcext:value-type="float">
            <text:p><text:s/>312,978 </text:p>
          </table:table-cell>
          <table:table-cell table:style-name="ce19" office:value-type="float" office:value="64043" calcext:value-type="float">
            <text:p><text:s/>64,043 </text:p>
          </table:table-cell>
          <table:table-cell table:style-name="ce28" office:value-type="float" office:value="384173" calcext:value-type="float">
            <text:p><text:s/>384,17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4479294" calcext:value-type="float">
            <text:p><text:s/>14,479,294 </text:p>
          </table:table-cell>
          <table:table-cell table:style-name="ce19" office:value-type="float" office:value="567083" calcext:value-type="float">
            <text:p><text:s/>567,083 </text:p>
          </table:table-cell>
          <table:table-cell table:style-name="ce19" office:value-type="float" office:value="2011059" calcext:value-type="float">
            <text:p><text:s/>2,011,059 </text:p>
          </table:table-cell>
          <table:table-cell table:style-name="ce19" office:value-type="float" office:value="803771" calcext:value-type="float">
            <text:p><text:s/>803,771 </text:p>
          </table:table-cell>
          <table:table-cell table:style-name="ce19" office:value-type="float" office:value="335486" calcext:value-type="float">
            <text:p><text:s/>335,486 </text:p>
          </table:table-cell>
          <table:table-cell table:style-name="ce19" office:value-type="float" office:value="198458" calcext:value-type="float">
            <text:p><text:s/>198,458 </text:p>
          </table:table-cell>
          <table:table-cell table:style-name="ce19" office:value-type="float" office:value="9081" calcext:value-type="float">
            <text:p><text:s/>9,081 </text:p>
          </table:table-cell>
          <table:table-cell table:style-name="ce19" office:value-type="float" office:value="28971" calcext:value-type="float">
            <text:p><text:s/>28,971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130950" calcext:value-type="float">
            <text:p><text:s/>130,950 </text:p>
          </table:table-cell>
          <table:table-cell table:style-name="ce19" office:value-type="float" office:value="229742" calcext:value-type="float">
            <text:p><text:s/>229,742 </text:p>
          </table:table-cell>
          <table:table-cell table:style-name="ce19" office:value-type="float" office:value="44353" calcext:value-type="float">
            <text:p><text:s/>44,353 </text:p>
          </table:table-cell>
          <table:table-cell table:style-name="ce28" office:value-type="float" office:value="230069" calcext:value-type="float">
            <text:p><text:s/>230,069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8734106" calcext:value-type="float">
            <text:p><text:s/>8,734,106 </text:p>
          </table:table-cell>
          <table:table-cell table:style-name="ce19" office:value-type="float" office:value="577503" calcext:value-type="float">
            <text:p><text:s/>577,503 </text:p>
          </table:table-cell>
          <table:table-cell table:style-name="ce19" office:value-type="float" office:value="2292192" calcext:value-type="float">
            <text:p><text:s/>2,292,192 </text:p>
          </table:table-cell>
          <table:table-cell table:style-name="ce19" office:value-type="float" office:value="989907" calcext:value-type="float">
            <text:p><text:s/>989,907 </text:p>
          </table:table-cell>
          <table:table-cell table:style-name="ce19" office:value-type="float" office:value="294801" calcext:value-type="float">
            <text:p><text:s/>294,801 </text:p>
          </table:table-cell>
          <table:table-cell table:style-name="ce19" office:value-type="float" office:value="253726" calcext:value-type="float">
            <text:p><text:s/>253,726 </text:p>
          </table:table-cell>
          <table:table-cell table:style-name="ce19" office:value-type="float" office:value="30223" calcext:value-type="float">
            <text:p><text:s/>30,223 </text:p>
          </table:table-cell>
          <table:table-cell table:style-name="ce19" office:value-type="float" office:value="29712" calcext:value-type="float">
            <text:p><text:s/>29,712 </text:p>
          </table:table-cell>
          <table:table-cell table:style-name="ce19" office:value-type="float" office:value="1110" calcext:value-type="float">
            <text:p><text:s/>1,110 </text:p>
          </table:table-cell>
          <table:table-cell table:style-name="ce19" office:value-type="float" office:value="116907" calcext:value-type="float">
            <text:p><text:s/>116,907 </text:p>
          </table:table-cell>
          <table:table-cell table:style-name="ce19" office:value-type="float" office:value="293753" calcext:value-type="float">
            <text:p><text:s/>293,753 </text:p>
          </table:table-cell>
          <table:table-cell table:style-name="ce19" office:value-type="float" office:value="54959" calcext:value-type="float">
            <text:p><text:s/>54,959 </text:p>
          </table:table-cell>
          <table:table-cell table:style-name="ce28" office:value-type="float" office:value="227094" calcext:value-type="float">
            <text:p><text:s/>227,09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12790363" calcext:value-type="float">
            <text:p><text:s/>12,790,363 </text:p>
          </table:table-cell>
          <table:table-cell table:style-name="ce19" office:value-type="float" office:value="532422" calcext:value-type="float">
            <text:p><text:s/>532,422 </text:p>
          </table:table-cell>
          <table:table-cell table:style-name="ce19" office:value-type="float" office:value="1782560" calcext:value-type="float">
            <text:p><text:s/>1,782,560 </text:p>
          </table:table-cell>
          <table:table-cell table:style-name="ce19" office:value-type="float" office:value="843877" calcext:value-type="float">
            <text:p><text:s/>843,877 </text:p>
          </table:table-cell>
          <table:table-cell table:style-name="ce19" office:value-type="float" office:value="161696" calcext:value-type="float">
            <text:p><text:s/>161,696 </text:p>
          </table:table-cell>
          <table:table-cell table:style-name="ce19" office:value-type="float" office:value="130282" calcext:value-type="float">
            <text:p><text:s/>130,282 </text:p>
          </table:table-cell>
          <table:table-cell table:style-name="ce19" office:value-type="float" office:value="9363" calcext:value-type="float">
            <text:p><text:s/>9,363 </text:p>
          </table:table-cell>
          <table:table-cell table:style-name="ce19" office:value-type="float" office:value="44100" calcext:value-type="float">
            <text:p><text:s/>44,100 </text:p>
          </table:table-cell>
          <table:table-cell table:style-name="ce19" office:value-type="float" office:value="4029" calcext:value-type="float">
            <text:p><text:s/>4,029 </text:p>
          </table:table-cell>
          <table:table-cell table:style-name="ce19" office:value-type="float" office:value="156582" calcext:value-type="float">
            <text:p><text:s/>156,582 </text:p>
          </table:table-cell>
          <table:table-cell table:style-name="ce19" office:value-type="float" office:value="182078" calcext:value-type="float">
            <text:p><text:s/>182,078 </text:p>
          </table:table-cell>
          <table:table-cell table:style-name="ce19" office:value-type="float" office:value="41608" calcext:value-type="float">
            <text:p><text:s/>41,608 </text:p>
          </table:table-cell>
          <table:table-cell table:style-name="ce28" office:value-type="float" office:value="208945" calcext:value-type="float">
            <text:p><text:s/>208,94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3853283" calcext:value-type="float">
            <text:p><text:s/>23,853,283 </text:p>
          </table:table-cell>
          <table:table-cell table:style-name="ce19" office:value-type="float" office:value="645333" calcext:value-type="float">
            <text:p><text:s/>645,333 </text:p>
          </table:table-cell>
          <table:table-cell table:style-name="ce19" office:value-type="float" office:value="2154814" calcext:value-type="float">
            <text:p><text:s/>2,154,814 </text:p>
          </table:table-cell>
          <table:table-cell table:style-name="ce19" office:value-type="float" office:value="1128316" calcext:value-type="float">
            <text:p><text:s/>1,128,316 </text:p>
          </table:table-cell>
          <table:table-cell table:style-name="ce19" office:value-type="float" office:value="53381" calcext:value-type="float">
            <text:p><text:s/>53,381 </text:p>
          </table:table-cell>
          <table:table-cell table:style-name="ce19" office:value-type="float" office:value="159215" calcext:value-type="float">
            <text:p><text:s/>159,215 </text:p>
          </table:table-cell>
          <table:table-cell table:style-name="ce19" office:value-type="float" office:value="3510" calcext:value-type="float">
            <text:p><text:s/>3,510 </text:p>
          </table:table-cell>
          <table:table-cell table:style-name="ce19" office:value-type="float" office:value="44222" calcext:value-type="float">
            <text:p><text:s/>44,222 </text:p>
          </table:table-cell>
          <table:table-cell table:style-name="ce19" office:value-type="float" office:value="2162" calcext:value-type="float">
            <text:p><text:s/>2,162 </text:p>
          </table:table-cell>
          <table:table-cell table:style-name="ce19" office:value-type="float" office:value="164781" calcext:value-type="float">
            <text:p><text:s/>164,781 </text:p>
          </table:table-cell>
          <table:table-cell table:style-name="ce19" office:value-type="float" office:value="244217" calcext:value-type="float">
            <text:p><text:s/>244,217 </text:p>
          </table:table-cell>
          <table:table-cell table:style-name="ce19" office:value-type="float" office:value="85989" calcext:value-type="float">
            <text:p><text:s/>85,989 </text:p>
          </table:table-cell>
          <table:table-cell table:style-name="ce28" office:value-type="float" office:value="269021" calcext:value-type="float">
            <text:p><text:s/>269,02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6012837" calcext:value-type="float">
            <text:p><text:s/>26,012,837 </text:p>
          </table:table-cell>
          <table:table-cell table:style-name="ce19" office:value-type="float" office:value="641336" calcext:value-type="float">
            <text:p><text:s/>641,336 </text:p>
          </table:table-cell>
          <table:table-cell table:style-name="ce19" office:value-type="float" office:value="2469850" calcext:value-type="float">
            <text:p><text:s/>2,469,850 </text:p>
          </table:table-cell>
          <table:table-cell table:style-name="ce19" office:value-type="float" office:value="972106" calcext:value-type="float">
            <text:p><text:s/>972,106 </text:p>
          </table:table-cell>
          <table:table-cell table:style-name="ce19" office:value-type="float" office:value="488260" calcext:value-type="float">
            <text:p><text:s/>488,260 </text:p>
          </table:table-cell>
          <table:table-cell table:style-name="ce19" office:value-type="float" office:value="336707" calcext:value-type="float">
            <text:p><text:s/>336,707 </text:p>
          </table:table-cell>
          <table:table-cell table:style-name="ce19" office:value-type="float" office:value="34953" calcext:value-type="float">
            <text:p><text:s/>34,953 </text:p>
          </table:table-cell>
          <table:table-cell table:style-name="ce19" office:value-type="float" office:value="47052" calcext:value-type="float">
            <text:p><text:s/>47,052 </text:p>
          </table:table-cell>
          <table:table-cell table:style-name="ce19" office:value-type="float" office:value="1720" calcext:value-type="float">
            <text:p><text:s/>1,720 </text:p>
          </table:table-cell>
          <table:table-cell table:style-name="ce19" office:value-type="float" office:value="144250" calcext:value-type="float">
            <text:p><text:s/>144,250 </text:p>
          </table:table-cell>
          <table:table-cell table:style-name="ce19" office:value-type="float" office:value="201578" calcext:value-type="float">
            <text:p><text:s/>201,578 </text:p>
          </table:table-cell>
          <table:table-cell table:style-name="ce19" office:value-type="float" office:value="40113" calcext:value-type="float">
            <text:p><text:s/>40,113 </text:p>
          </table:table-cell>
          <table:table-cell table:style-name="ce28" office:value-type="float" office:value="203111" calcext:value-type="float">
            <text:p><text:s/>203,11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5379504" calcext:value-type="float">
            <text:p><text:s/>25,379,504 </text:p>
          </table:table-cell>
          <table:table-cell table:style-name="ce19" office:value-type="float" office:value="588196" calcext:value-type="float">
            <text:p><text:s/>588,196 </text:p>
          </table:table-cell>
          <table:table-cell table:style-name="ce19" office:value-type="float" office:value="2051166" calcext:value-type="float">
            <text:p><text:s/>2,051,166 </text:p>
          </table:table-cell>
          <table:table-cell table:style-name="ce19" office:value-type="float" office:value="714504" calcext:value-type="float">
            <text:p><text:s/>714,504 </text:p>
          </table:table-cell>
          <table:table-cell table:style-name="ce19" office:value-type="float" office:value="135530" calcext:value-type="float">
            <text:p><text:s/>135,530 </text:p>
          </table:table-cell>
          <table:table-cell table:style-name="ce19" office:value-type="float" office:value="281014" calcext:value-type="float">
            <text:p><text:s/>281,014 </text:p>
          </table:table-cell>
          <table:table-cell table:style-name="ce19" office:value-type="float" office:value="6856" calcext:value-type="float">
            <text:p><text:s/>6,856 </text:p>
          </table:table-cell>
          <table:table-cell table:style-name="ce19" office:value-type="float" office:value="51949" calcext:value-type="float">
            <text:p><text:s/>51,9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3521" calcext:value-type="float">
            <text:p><text:s/>123,521 </text:p>
          </table:table-cell>
          <table:table-cell table:style-name="ce19" office:value-type="float" office:value="445075" calcext:value-type="float">
            <text:p><text:s/>445,075 </text:p>
          </table:table-cell>
          <table:table-cell table:style-name="ce19" office:value-type="float" office:value="51420" calcext:value-type="float">
            <text:p><text:s/>51,420 </text:p>
          </table:table-cell>
          <table:table-cell table:style-name="ce28" office:value-type="float" office:value="241297" calcext:value-type="float">
            <text:p><text:s/>241,29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9767126" calcext:value-type="float">
            <text:p><text:s/>9,767,126 </text:p>
          </table:table-cell>
          <table:table-cell table:style-name="ce19" office:value-type="float" office:value="632236" calcext:value-type="float">
            <text:p><text:s/>632,236 </text:p>
          </table:table-cell>
          <table:table-cell table:style-name="ce19" office:value-type="float" office:value="2282249" calcext:value-type="float">
            <text:p><text:s/>2,282,249 </text:p>
          </table:table-cell>
          <table:table-cell table:style-name="ce19" office:value-type="float" office:value="980086" calcext:value-type="float">
            <text:p><text:s/>980,086 </text:p>
          </table:table-cell>
          <table:table-cell table:style-name="ce19" office:value-type="float" office:value="45599" calcext:value-type="float">
            <text:p><text:s/>45,599 </text:p>
          </table:table-cell>
          <table:table-cell table:style-name="ce19" office:value-type="float" office:value="212343" calcext:value-type="float">
            <text:p><text:s/>212,343 </text:p>
          </table:table-cell>
          <table:table-cell table:style-name="ce19" office:value-type="float" office:value="1445" calcext:value-type="float">
            <text:p><text:s/>1,445 </text:p>
          </table:table-cell>
          <table:table-cell table:style-name="ce19" office:value-type="float" office:value="92799" calcext:value-type="float">
            <text:p><text:s/>92,799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111751" calcext:value-type="float">
            <text:p><text:s/>111,751 </text:p>
          </table:table-cell>
          <table:table-cell table:style-name="ce19" office:value-type="float" office:value="535927" calcext:value-type="float">
            <text:p><text:s/>535,927 </text:p>
          </table:table-cell>
          <table:table-cell table:style-name="ce19" office:value-type="float" office:value="91821" calcext:value-type="float">
            <text:p><text:s/>91,821 </text:p>
          </table:table-cell>
          <table:table-cell table:style-name="ce28" office:value-type="float" office:value="210201" calcext:value-type="float">
            <text:p><text:s/>210,20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9540228" calcext:value-type="float">
            <text:p><text:s/>9,540,228 </text:p>
          </table:table-cell>
          <table:table-cell table:style-name="ce19" office:value-type="float" office:value="589889" calcext:value-type="float">
            <text:p><text:s/>589,889 </text:p>
          </table:table-cell>
          <table:table-cell table:style-name="ce19" office:value-type="float" office:value="2173900" calcext:value-type="float">
            <text:p><text:s/>2,173,900 </text:p>
          </table:table-cell>
          <table:table-cell table:style-name="ce19" office:value-type="float" office:value="1004869" calcext:value-type="float">
            <text:p><text:s/>1,004,869 </text:p>
          </table:table-cell>
          <table:table-cell table:style-name="ce19" office:value-type="float" office:value="334847" calcext:value-type="float">
            <text:p><text:s/>334,847 </text:p>
          </table:table-cell>
          <table:table-cell table:style-name="ce19" office:value-type="float" office:value="170273" calcext:value-type="float">
            <text:p><text:s/>170,273 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72149" calcext:value-type="float">
            <text:p><text:s/>72,149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118216" calcext:value-type="float">
            <text:p><text:s/>118,216 </text:p>
          </table:table-cell>
          <table:table-cell table:style-name="ce19" office:value-type="float" office:value="138069" calcext:value-type="float">
            <text:p><text:s/>138,069 </text:p>
          </table:table-cell>
          <table:table-cell table:style-name="ce19" office:value-type="float" office:value="85275" calcext:value-type="float">
            <text:p><text:s/>85,275 </text:p>
          </table:table-cell>
          <table:table-cell table:style-name="ce28" office:value-type="float" office:value="248572" calcext:value-type="float">
            <text:p><text:s/>248,572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8341546" calcext:value-type="float">
            <text:p><text:s/>8,341,546 </text:p>
          </table:table-cell>
          <table:table-cell table:style-name="ce19" office:value-type="float" office:value="775417" calcext:value-type="float">
            <text:p><text:s/>775,417 </text:p>
          </table:table-cell>
          <table:table-cell table:style-name="ce19" office:value-type="float" office:value="2529928" calcext:value-type="float">
            <text:p><text:s/>2,529,928 </text:p>
          </table:table-cell>
          <table:table-cell table:style-name="ce19" office:value-type="float" office:value="805969" calcext:value-type="float">
            <text:p><text:s/>805,969 </text:p>
          </table:table-cell>
          <table:table-cell table:style-name="ce19" office:value-type="float" office:value="222990" calcext:value-type="float">
            <text:p><text:s/>222,990 </text:p>
          </table:table-cell>
          <table:table-cell table:style-name="ce19" office:value-type="float" office:value="368047" calcext:value-type="float">
            <text:p><text:s/>368,047 </text:p>
          </table:table-cell>
          <table:table-cell table:style-name="ce19" office:value-type="float" office:value="47904" calcext:value-type="float">
            <text:p><text:s/>47,904 </text:p>
          </table:table-cell>
          <table:table-cell table:style-name="ce19" office:value-type="float" office:value="25648" calcext:value-type="float">
            <text:p><text:s/>25,648 </text:p>
          </table:table-cell>
          <table:table-cell table:style-name="ce19" office:value-type="float" office:value="3943" calcext:value-type="float">
            <text:p><text:s/>3,943 </text:p>
          </table:table-cell>
          <table:table-cell table:style-name="ce19" office:value-type="float" office:value="183443" calcext:value-type="float">
            <text:p><text:s/>183,443 </text:p>
          </table:table-cell>
          <table:table-cell table:style-name="ce19" office:value-type="float" office:value="382020" calcext:value-type="float">
            <text:p><text:s/>382,020 </text:p>
          </table:table-cell>
          <table:table-cell table:style-name="ce19" office:value-type="float" office:value="62099" calcext:value-type="float">
            <text:p><text:s/>62,099 </text:p>
          </table:table-cell>
          <table:table-cell table:style-name="ce28" office:value-type="float" office:value="427865" calcext:value-type="float">
            <text:p><text:s/>427,86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九年</text:span><text:span text:style-name="T14">2020</text:span></text:p>
          </table:table-cell>
          <table:table-cell table:style-name="ce18" office:value-type="float" office:value="71987498" calcext:value-type="float">
            <text:p><text:s/>71,987,498 </text:p>
          </table:table-cell>
          <table:table-cell table:style-name="ce18" office:value-type="float" office:value="2935771" calcext:value-type="float">
            <text:p><text:s/>2,935,771 </text:p>
          </table:table-cell>
          <table:table-cell table:style-name="ce18" office:value-type="float" office:value="10574961" calcext:value-type="float">
            <text:p><text:s/>10,574,961 </text:p>
          </table:table-cell>
          <table:table-cell table:style-name="ce18" office:value-type="float" office:value="4162530" calcext:value-type="float">
            <text:p><text:s/>4,162,530 </text:p>
          </table:table-cell>
          <table:table-cell table:style-name="ce18" office:value-type="float" office:value="1418762" calcext:value-type="float">
            <text:p><text:s/>1,418,762 </text:p>
          </table:table-cell>
          <table:table-cell table:style-name="ce18" office:value-type="float" office:value="1120030" calcext:value-type="float">
            <text:p><text:s/>1,120,030 </text:p>
          </table:table-cell>
          <table:table-cell table:style-name="ce18" office:value-type="float" office:value="199568" calcext:value-type="float">
            <text:p><text:s/>199,568 </text:p>
          </table:table-cell>
          <table:table-cell table:style-name="ce18" office:value-type="float" office:value="214394" calcext:value-type="float">
            <text:p><text:s/>214,394 </text:p>
          </table:table-cell>
          <table:table-cell table:style-name="ce18" office:value-type="float" office:value="9621" calcext:value-type="float">
            <text:p><text:s/>9,621 </text:p>
          </table:table-cell>
          <table:table-cell table:style-name="ce18" office:value-type="float" office:value="604776" calcext:value-type="float">
            <text:p><text:s/>604,776 </text:p>
          </table:table-cell>
          <table:table-cell table:style-name="ce18" office:value-type="float" office:value="1380723" calcext:value-type="float">
            <text:p><text:s/>1,380,723 </text:p>
          </table:table-cell>
          <table:table-cell table:style-name="ce18" office:value-type="float" office:value="363079" calcext:value-type="float">
            <text:p><text:s/>363,079 </text:p>
          </table:table-cell>
          <table:table-cell table:style-name="ce27" office:value-type="float" office:value="1101478" calcext:value-type="float">
            <text:p><text:s/>1,101,478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0370602" calcext:value-type="float">
            <text:p><text:s/>10,370,602 </text:p>
          </table:table-cell>
          <table:table-cell table:style-name="ce19" office:value-type="float" office:value="628649" calcext:value-type="float">
            <text:p><text:s/>628,649 </text:p>
          </table:table-cell>
          <table:table-cell table:style-name="ce19" office:value-type="float" office:value="2406634" calcext:value-type="float">
            <text:p><text:s/>2,406,634 </text:p>
          </table:table-cell>
          <table:table-cell table:style-name="ce19" office:value-type="float" office:value="886145" calcext:value-type="float">
            <text:p><text:s/>886,145 </text:p>
          </table:table-cell>
          <table:table-cell table:style-name="ce19" office:value-type="float" office:value="415349" calcext:value-type="float">
            <text:p><text:s/>415,349 </text:p>
          </table:table-cell>
          <table:table-cell table:style-name="ce19" office:value-type="float" office:value="209317" calcext:value-type="float">
            <text:p><text:s/>209,317 </text:p>
          </table:table-cell>
          <table:table-cell table:style-name="ce19" office:value-type="float" office:value="60150" calcext:value-type="float">
            <text:p><text:s/>60,150 </text:p>
          </table:table-cell>
          <table:table-cell table:style-name="ce19" office:value-type="float" office:value="7508" calcext:value-type="float">
            <text:p><text:s/>7,508 </text:p>
          </table:table-cell>
          <table:table-cell table:style-name="ce19" office:value-type="float" office:value="3971" calcext:value-type="float">
            <text:p><text:s/>3,971 </text:p>
          </table:table-cell>
          <table:table-cell table:style-name="ce19" office:value-type="float" office:value="140430" calcext:value-type="float">
            <text:p><text:s/>140,430 </text:p>
          </table:table-cell>
          <table:table-cell table:style-name="ce19" office:value-type="float" office:value="373847" calcext:value-type="float">
            <text:p><text:s/>373,847 </text:p>
          </table:table-cell>
          <table:table-cell table:style-name="ce19" office:value-type="float" office:value="51103" calcext:value-type="float">
            <text:p><text:s/>51,103 </text:p>
          </table:table-cell>
          <table:table-cell table:style-name="ce28" office:value-type="float" office:value="258814" calcext:value-type="float">
            <text:p><text:s/>258,81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5668733" calcext:value-type="float">
            <text:p><text:s/>25,668,733 </text:p>
          </table:table-cell>
          <table:table-cell table:style-name="ce19" office:value-type="float" office:value="529470" calcext:value-type="float">
            <text:p><text:s/>529,470 </text:p>
          </table:table-cell>
          <table:table-cell table:style-name="ce19" office:value-type="float" office:value="1492613" calcext:value-type="float">
            <text:p><text:s/>1,492,613 </text:p>
          </table:table-cell>
          <table:table-cell table:style-name="ce19" office:value-type="float" office:value="614356" calcext:value-type="float">
            <text:p><text:s/>614,356 </text:p>
          </table:table-cell>
          <table:table-cell table:style-name="ce19" office:value-type="float" office:value="143621" calcext:value-type="float">
            <text:p><text:s/>143,621 </text:p>
          </table:table-cell>
          <table:table-cell table:style-name="ce19" office:value-type="float" office:value="165737" calcext:value-type="float">
            <text:p><text:s/>165,73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42910" calcext:value-type="float">
            <text:p><text:s/>42,910 </text:p>
          </table:table-cell>
          <table:table-cell table:style-name="ce19" office:value-type="float" office:value="685" calcext:value-type="float">
            <text:p><text:s/>685 </text:p>
          </table:table-cell>
          <table:table-cell table:style-name="ce19" office:value-type="float" office:value="93618" calcext:value-type="float">
            <text:p><text:s/>93,618 </text:p>
          </table:table-cell>
          <table:table-cell table:style-name="ce19" office:value-type="float" office:value="194907" calcext:value-type="float">
            <text:p><text:s/>194,907 </text:p>
          </table:table-cell>
          <table:table-cell table:style-name="ce19" office:value-type="float" office:value="62368" calcext:value-type="float">
            <text:p><text:s/>62,368 </text:p>
          </table:table-cell>
          <table:table-cell table:style-name="ce28" office:value-type="float" office:value="174079" calcext:value-type="float">
            <text:p><text:s/>174,079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3674235" calcext:value-type="float">
            <text:p><text:s/>13,674,235 </text:p>
          </table:table-cell>
          <table:table-cell table:style-name="ce19" office:value-type="float" office:value="663027" calcext:value-type="float">
            <text:p><text:s/>663,027 </text:p>
          </table:table-cell>
          <table:table-cell table:style-name="ce19" office:value-type="float" office:value="2596958" calcext:value-type="float">
            <text:p><text:s/>2,596,958 </text:p>
          </table:table-cell>
          <table:table-cell table:style-name="ce19" office:value-type="float" office:value="895089" calcext:value-type="float">
            <text:p><text:s/>895,089 </text:p>
          </table:table-cell>
          <table:table-cell table:style-name="ce19" office:value-type="float" office:value="509703" calcext:value-type="float">
            <text:p><text:s/>509,703 </text:p>
          </table:table-cell>
          <table:table-cell table:style-name="ce19" office:value-type="float" office:value="142833" calcext:value-type="float">
            <text:p><text:s/>142,833 </text:p>
          </table:table-cell>
          <table:table-cell table:style-name="ce19" office:value-type="float" office:value="96480" calcext:value-type="float">
            <text:p><text:s/>96,480 </text:p>
          </table:table-cell>
          <table:table-cell table:style-name="ce19" office:value-type="float" office:value="48830" calcext:value-type="float">
            <text:p><text:s/>48,830 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149078" calcext:value-type="float">
            <text:p><text:s/>149,078 </text:p>
          </table:table-cell>
          <table:table-cell table:style-name="ce19" office:value-type="float" office:value="384885" calcext:value-type="float">
            <text:p><text:s/>384,885 </text:p>
          </table:table-cell>
          <table:table-cell table:style-name="ce19" office:value-type="float" office:value="86460" calcext:value-type="float">
            <text:p><text:s/>86,460 </text:p>
          </table:table-cell>
          <table:table-cell table:style-name="ce28" office:value-type="float" office:value="282606" calcext:value-type="float">
            <text:p><text:s/>282,606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6132520" calcext:value-type="float">
            <text:p><text:s/>16,132,520 </text:p>
          </table:table-cell>
          <table:table-cell table:style-name="ce19" office:value-type="float" office:value="546459" calcext:value-type="float">
            <text:p><text:s/>546,459 </text:p>
          </table:table-cell>
          <table:table-cell table:style-name="ce19" office:value-type="float" office:value="1927720" calcext:value-type="float">
            <text:p><text:s/>1,927,720 </text:p>
          </table:table-cell>
          <table:table-cell table:style-name="ce19" office:value-type="float" office:value="935442" calcext:value-type="float">
            <text:p><text:s/>935,442 </text:p>
          </table:table-cell>
          <table:table-cell table:style-name="ce19" office:value-type="float" office:value="108578" calcext:value-type="float">
            <text:p><text:s/>108,578 </text:p>
          </table:table-cell>
          <table:table-cell table:style-name="ce19" office:value-type="float" office:value="185306" calcext:value-type="float">
            <text:p><text:s/>185,306 </text:p>
          </table:table-cell>
          <table:table-cell table:style-name="ce19" office:value-type="float" office:value="16587" calcext:value-type="float">
            <text:p><text:s/>16,587 </text:p>
          </table:table-cell>
          <table:table-cell table:style-name="ce19" office:value-type="float" office:value="79502" calcext:value-type="float">
            <text:p><text:s/>79,502 </text:p>
          </table:table-cell>
          <table:table-cell table:style-name="ce19" office:value-type="float" office:value="644" calcext:value-type="float">
            <text:p><text:s/>644 </text:p>
          </table:table-cell>
          <table:table-cell table:style-name="ce19" office:value-type="float" office:value="97342" calcext:value-type="float">
            <text:p><text:s/>97,342 </text:p>
          </table:table-cell>
          <table:table-cell table:style-name="ce19" office:value-type="float" office:value="222204" calcext:value-type="float">
            <text:p><text:s/>222,204 </text:p>
          </table:table-cell>
          <table:table-cell table:style-name="ce19" office:value-type="float" office:value="94672" calcext:value-type="float">
            <text:p><text:s/>94,672 </text:p>
          </table:table-cell>
          <table:table-cell table:style-name="ce28" office:value-type="float" office:value="187443" calcext:value-type="float">
            <text:p><text:s/>187,443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6141408" calcext:value-type="float">
            <text:p><text:s/>6,141,408 </text:p>
          </table:table-cell>
          <table:table-cell table:style-name="ce19" office:value-type="float" office:value="568166" calcext:value-type="float">
            <text:p><text:s/>568,166 </text:p>
          </table:table-cell>
          <table:table-cell table:style-name="ce19" office:value-type="float" office:value="2151036" calcext:value-type="float">
            <text:p><text:s/>2,151,036 </text:p>
          </table:table-cell>
          <table:table-cell table:style-name="ce19" office:value-type="float" office:value="831498" calcext:value-type="float">
            <text:p><text:s/>831,498 </text:p>
          </table:table-cell>
          <table:table-cell table:style-name="ce19" office:value-type="float" office:value="241511" calcext:value-type="float">
            <text:p><text:s/>241,511 </text:p>
          </table:table-cell>
          <table:table-cell table:style-name="ce19" office:value-type="float" office:value="416837" calcext:value-type="float">
            <text:p><text:s/>416,837 </text:p>
          </table:table-cell>
          <table:table-cell table:style-name="ce19" office:value-type="float" office:value="26019" calcext:value-type="float">
            <text:p><text:s/>26,019 </text:p>
          </table:table-cell>
          <table:table-cell table:style-name="ce19" office:value-type="float" office:value="35644" calcext:value-type="float">
            <text:p><text:s/>35,644 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124308" calcext:value-type="float">
            <text:p><text:s/>124,308 </text:p>
          </table:table-cell>
          <table:table-cell table:style-name="ce19" office:value-type="float" office:value="204880" calcext:value-type="float">
            <text:p><text:s/>204,880 </text:p>
          </table:table-cell>
          <table:table-cell table:style-name="ce19" office:value-type="float" office:value="68476" calcext:value-type="float">
            <text:p><text:s/>68,476 </text:p>
          </table:table-cell>
          <table:table-cell table:style-name="ce28" office:value-type="float" office:value="198536" calcext:value-type="float">
            <text:p><text:s/>198,536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 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0"/>
          <table:table-cell table:style-name="ce30"/>
          <table:table-cell table:number-columns-repeated="1009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pan text:style-name="T8">更新日期：</text:span></text:p>
          </table:table-cell>
          <table:table-cell table:style-name="ce22" office:value-type="string" calcext:value-type="string">
            <text:p>2020/6/30</text:p>
          </table:table-cell>
          <table:table-cell table:style-name="ce21" table:number-columns-repeated="12"/>
          <table:table-cell table:number-columns-repeated="1010"/>
        </table:table-row>
        <table:table-row table:style-name="ro7">
          <table:table-cell/>
          <table:table-cell table:style-name="ce21" table:number-columns-repeated="13"/>
          <table:table-cell table:number-columns-repeated="1010"/>
        </table:table-row>
        <table:table-row table:style-name="ro9">
          <table:table-cell/>
          <table:table-cell table:style-name="ce23" table:number-columns-repeated="13"/>
          <table:table-cell table:number-columns-repeated="1010"/>
        </table:table-row>
        <table:table-row table:style-name="ro7" table:number-rows-repeated="16">
          <table:table-cell/>
          <table:table-cell table:style-name="ce21" table:number-columns-repeated="13"/>
          <table:table-cell table:number-columns-repeated="1010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區域別(累計)" table:style-name="ta2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2">
          <table:table-cell table:style-name="ce33" office:value-type="string" calcext:value-type="string">
            <text:p><text:span text:style-name="T19">中華民國</text:span><text:span text:style-name="T16">109</text:span><text:span text:style-name="T20">年</text:span><text:span text:style-name="T16">1-5</text:span><text:span text:style-name="T20">月</text:span><text:span text:style-name="T16"> Jan.-May, 2020</text:span></text:p>
          </table:table-cell>
          <table:table-cell table:number-columns-repeated="12"/>
          <table:table-cell table:style-name="ce25"/>
          <table: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4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4"/>
          <table:table-cell table:style-name="ce24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4"/>
          <table:table-cell table:style-name="ce29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  <text:span text:style-name="T8">住宅區</text:span><text:span text:style-name="T9"> Residential</text:span></text:p>
          </table:table-cell>
          <table:table-cell table:style-name="ce14" office:value-type="string" calcext:value-type="string">
            <text:p>  <text:span text:style-name="T8">商業區</text:span><text:span text:style-name="T9"> Commercial</text:span></text:p>
          </table:table-cell>
          <table:table-cell table:style-name="ce14" office:value-type="string" calcext:value-type="string">
            <text:p>  <text:span text:style-name="T8">工業區</text:span><text:span text:style-name="T9"> Industrial</text:span></text:p>
          </table:table-cell>
          <table:table-cell table:style-name="ce14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4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4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4" office:value-type="string" calcext:value-type="string">
            <text:p>  <text:span text:style-name="T8">農業區</text:span><text:span text:style-name="T9"> Agricultural</text:span></text:p>
          </table:table-cell>
          <table:table-cell table:style-name="ce14" office:value-type="string" calcext:value-type="string">
            <text:p>  <text:span text:style-name="T8">其他</text:span><text:span text:style-name="T9">          Others</text:span></text:p>
          </table:table-cell>
          <table:table-cell table:style-name="ce14" office:value-type="string" calcext:value-type="string">
            <text:p>  <text:span text:style-name="T8">住宅</text:span><text:span text:style-name="T9"> Residential</text:span></text:p>
          </table:table-cell>
          <table:table-cell table:style-name="ce24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29"/>
          <table:table-cell table:style-name="ce31"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/>
          <table:table-cell table:style-name="ce31" table:number-columns-repeated="1009"/>
        </table:table-row>
        <table:table-row table:style-name="ro6">
          <table:covered-table-cell table:style-name="ce5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29"/>
          <table:table-cell table:style-name="ce31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0" office:value-type="float" office:value="71987498" calcext:value-type="float">
            <text:p>71,987,498</text:p>
          </table:table-cell>
          <table:table-cell table:style-name="ce40" office:value-type="float" office:value="2935771" calcext:value-type="float">
            <text:p>2,935,771</text:p>
          </table:table-cell>
          <table:table-cell table:style-name="ce40" office:value-type="float" office:value="10574961" calcext:value-type="float">
            <text:p>10,574,961</text:p>
          </table:table-cell>
          <table:table-cell table:style-name="ce40" office:value-type="float" office:value="4162530" calcext:value-type="float">
            <text:p>4,162,530</text:p>
          </table:table-cell>
          <table:table-cell table:style-name="ce40" office:value-type="float" office:value="1418762" calcext:value-type="float">
            <text:p>1,418,762</text:p>
          </table:table-cell>
          <table:table-cell table:style-name="ce40" office:value-type="float" office:value="1120030" calcext:value-type="float">
            <text:p>1,120,030</text:p>
          </table:table-cell>
          <table:table-cell table:style-name="ce40" office:value-type="float" office:value="199568" calcext:value-type="float">
            <text:p>199,568</text:p>
          </table:table-cell>
          <table:table-cell table:style-name="ce40" office:value-type="float" office:value="214394" calcext:value-type="float">
            <text:p>214,394</text:p>
          </table:table-cell>
          <table:table-cell table:style-name="ce40" office:value-type="float" office:value="9621" calcext:value-type="float">
            <text:p>9,621</text:p>
          </table:table-cell>
          <table:table-cell table:style-name="ce40" office:value-type="float" office:value="604776" calcext:value-type="float">
            <text:p>604,776</text:p>
          </table:table-cell>
          <table:table-cell table:style-name="ce40" office:value-type="float" office:value="1380723" calcext:value-type="float">
            <text:p>1,380,723</text:p>
          </table:table-cell>
          <table:table-cell table:style-name="ce40" office:value-type="float" office:value="363079" calcext:value-type="float">
            <text:p>363,079</text:p>
          </table:table-cell>
          <table:table-cell table:style-name="ce44" office:value-type="float" office:value="1101478" calcext:value-type="float">
            <text:p>1,101,478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17">北</text:span><text:span text:style-name="T9"> </text:span><text:span text:style-name="T17">市</text:span><text:span text:style-name="T9"> New Taipei City</text:span></text:p>
          </table:table-cell>
          <table:table-cell table:style-name="ce41" office:value-type="float" office:value="801477" calcext:value-type="float">
            <text:p>801,477</text:p>
          </table:table-cell>
          <table:table-cell table:style-name="ce41" office:value-type="float" office:value="132759" calcext:value-type="float">
            <text:p>132,759</text:p>
          </table:table-cell>
          <table:table-cell table:style-name="ce41" office:value-type="float" office:value="989405" calcext:value-type="float">
            <text:p>989,405</text:p>
          </table:table-cell>
          <table:table-cell table:style-name="ce41" office:value-type="float" office:value="513299" calcext:value-type="float">
            <text:p>513,299</text:p>
          </table:table-cell>
          <table:table-cell table:style-name="ce41" office:value-type="float" office:value="150773" calcext:value-type="float">
            <text:p>150,773</text:p>
          </table:table-cell>
          <table:table-cell table:style-name="ce41" office:value-type="float" office:value="94010" calcext:value-type="float">
            <text:p>94,01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6384" calcext:value-type="float">
            <text:p>36,38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5483" calcext:value-type="float">
            <text:p>5,483</text:p>
          </table:table-cell>
          <table:table-cell table:style-name="ce41" office:value-type="float" office:value="113465" calcext:value-type="float">
            <text:p>113,465</text:p>
          </table:table-cell>
          <table:table-cell table:style-name="ce41" office:value-type="float" office:value="3039" calcext:value-type="float">
            <text:p>3,039</text:p>
          </table:table-cell>
          <table:table-cell table:style-name="ce45" office:value-type="float" office:value="72952" calcext:value-type="float">
            <text:p>72,952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北</text:span><text:span text:style-name="T9"> </text:span><text:span text:style-name="T17">市</text:span><text:span text:style-name="T9"> Taipei City</text:span></text:p>
          </table:table-cell>
          <table:table-cell table:style-name="ce41" office:value-type="float" office:value="3327587" calcext:value-type="float">
            <text:p>3,327,587</text:p>
          </table:table-cell>
          <table:table-cell table:style-name="ce41" office:value-type="float" office:value="56809" calcext:value-type="float">
            <text:p>56,809</text:p>
          </table:table-cell>
          <table:table-cell table:style-name="ce41" office:value-type="float" office:value="629605" calcext:value-type="float">
            <text:p>629,605</text:p>
          </table:table-cell>
          <table:table-cell table:style-name="ce41" office:value-type="float" office:value="346476" calcext:value-type="float">
            <text:p>346,476</text:p>
          </table:table-cell>
          <table:table-cell table:style-name="ce41" office:value-type="float" office:value="137621" calcext:value-type="float">
            <text:p>137,621</text:p>
          </table:table-cell>
          <table:table-cell table:style-name="ce41" office:value-type="float" office:value="48692" calcext:value-type="float">
            <text:p>48,692</text:p>
          </table:table-cell>
          <table:table-cell table:style-name="ce41" office:value-type="float" office:value="27660" calcext:value-type="float">
            <text:p>27,660</text:p>
          </table:table-cell>
          <table:table-cell table:style-name="ce41" office:value-type="float" office:value="65867" calcext:value-type="float">
            <text:p>65,86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3289" calcext:value-type="float">
            <text:p>3,289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17">園</text:span><text:span text:style-name="T9"> </text:span><text:span text:style-name="T17">市</text:span><text:span text:style-name="T9"> Taoyuan City</text:span></text:p>
          </table:table-cell>
          <table:table-cell table:style-name="ce41" office:value-type="float" office:value="2328637" calcext:value-type="float">
            <text:p>2,328,637</text:p>
          </table:table-cell>
          <table:table-cell table:style-name="ce41" office:value-type="float" office:value="281288" calcext:value-type="float">
            <text:p>281,288</text:p>
          </table:table-cell>
          <table:table-cell table:style-name="ce41" office:value-type="float" office:value="1502972" calcext:value-type="float">
            <text:p>1,502,972</text:p>
          </table:table-cell>
          <table:table-cell table:style-name="ce41" office:value-type="float" office:value="539845" calcext:value-type="float">
            <text:p>539,845</text:p>
          </table:table-cell>
          <table:table-cell table:style-name="ce41" office:value-type="float" office:value="262516" calcext:value-type="float">
            <text:p>262,516</text:p>
          </table:table-cell>
          <table:table-cell table:style-name="ce41" office:value-type="float" office:value="276965" calcext:value-type="float">
            <text:p>276,965</text:p>
          </table:table-cell>
          <table:table-cell table:style-name="ce41" office:value-type="float" office:value="2060" calcext:value-type="float">
            <text:p>2,060</text:p>
          </table:table-cell>
          <table:table-cell table:style-name="ce41" office:value-type="float" office:value="17835" calcext:value-type="float">
            <text:p>17,835</text:p>
          </table:table-cell>
          <table:table-cell table:style-name="ce41" office:value-type="float" office:value="6714" calcext:value-type="float">
            <text:p>6,714</text:p>
          </table:table-cell>
          <table:table-cell table:style-name="ce41" office:value-type="float" office:value="210416" calcext:value-type="float">
            <text:p>210,416</text:p>
          </table:table-cell>
          <table:table-cell table:style-name="ce41" office:value-type="float" office:value="112140" calcext:value-type="float">
            <text:p>112,140</text:p>
          </table:table-cell>
          <table:table-cell table:style-name="ce41" office:value-type="float" office:value="43025" calcext:value-type="float">
            <text:p>43,025</text:p>
          </table:table-cell>
          <table:table-cell table:style-name="ce45" office:value-type="float" office:value="31456" calcext:value-type="float">
            <text:p>31,456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中</text:span><text:span text:style-name="T9"> </text:span><text:span text:style-name="T17">市</text:span><text:span text:style-name="T9"> Taichung City</text:span></text:p>
          </table:table-cell>
          <table:table-cell table:style-name="ce41" office:value-type="float" office:value="5255022" calcext:value-type="float">
            <text:p>5,255,022</text:p>
          </table:table-cell>
          <table:table-cell table:style-name="ce41" office:value-type="float" office:value="301321" calcext:value-type="float">
            <text:p>301,321</text:p>
          </table:table-cell>
          <table:table-cell table:style-name="ce41" office:value-type="float" office:value="1288675" calcext:value-type="float">
            <text:p>1,288,675</text:p>
          </table:table-cell>
          <table:table-cell table:style-name="ce41" office:value-type="float" office:value="556186" calcext:value-type="float">
            <text:p>556,186</text:p>
          </table:table-cell>
          <table:table-cell table:style-name="ce41" office:value-type="float" office:value="177549" calcext:value-type="float">
            <text:p>177,549</text:p>
          </table:table-cell>
          <table:table-cell table:style-name="ce41" office:value-type="float" office:value="28425" calcext:value-type="float">
            <text:p>28,425</text:p>
          </table:table-cell>
          <table:table-cell table:style-name="ce41" office:value-type="float" office:value="61926" calcext:value-type="float">
            <text:p>61,926</text:p>
          </table:table-cell>
          <table:table-cell table:style-name="ce41" office:value-type="float" office:value="15151" calcext:value-type="float">
            <text:p>15,15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7428" calcext:value-type="float">
            <text:p>67,428</text:p>
          </table:table-cell>
          <table:table-cell table:style-name="ce41" office:value-type="float" office:value="224200" calcext:value-type="float">
            <text:p>224,200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157810" calcext:value-type="float">
            <text:p>157,81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南</text:span><text:span text:style-name="T9"> </text:span><text:span text:style-name="T17">市</text:span><text:span text:style-name="T9"> Tainan City</text:span></text:p>
          </table:table-cell>
          <table:table-cell table:style-name="ce41" office:value-type="float" office:value="4040001" calcext:value-type="float">
            <text:p>4,040,001</text:p>
          </table:table-cell>
          <table:table-cell table:style-name="ce41" office:value-type="float" office:value="421413" calcext:value-type="float">
            <text:p>421,413</text:p>
          </table:table-cell>
          <table:table-cell table:style-name="ce41" office:value-type="float" office:value="990937" calcext:value-type="float">
            <text:p>990,937</text:p>
          </table:table-cell>
          <table:table-cell table:style-name="ce41" office:value-type="float" office:value="495364" calcext:value-type="float">
            <text:p>495,364</text:p>
          </table:table-cell>
          <table:table-cell table:style-name="ce41" office:value-type="float" office:value="37017" calcext:value-type="float">
            <text:p>37,017</text:p>
          </table:table-cell>
          <table:table-cell table:style-name="ce41" office:value-type="float" office:value="131967" calcext:value-type="float">
            <text:p>131,967</text:p>
          </table:table-cell>
          <table:table-cell table:style-name="ce41" office:value-type="float" office:value="2749" calcext:value-type="float">
            <text:p>2,749</text:p>
          </table:table-cell>
          <table:table-cell table:style-name="ce41" office:value-type="float" office:value="30363" calcext:value-type="float">
            <text:p>30,36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10699" calcext:value-type="float">
            <text:p>210,699</text:p>
          </table:table-cell>
          <table:table-cell table:style-name="ce41" office:value-type="float" office:value="21096" calcext:value-type="float">
            <text:p>21,096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61682" calcext:value-type="float">
            <text:p>61,682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17">雄</text:span><text:span text:style-name="T9"> </text:span><text:span text:style-name="T17">市</text:span><text:span text:style-name="T9"> Kaohsiung City</text:span></text:p>
          </table:table-cell>
          <table:table-cell table:style-name="ce41" office:value-type="float" office:value="8578954" calcext:value-type="float">
            <text:p>8,578,954</text:p>
          </table:table-cell>
          <table:table-cell table:style-name="ce41" office:value-type="float" office:value="380601" calcext:value-type="float">
            <text:p>380,601</text:p>
          </table:table-cell>
          <table:table-cell table:style-name="ce41" office:value-type="float" office:value="1492126" calcext:value-type="float">
            <text:p>1,492,126</text:p>
          </table:table-cell>
          <table:table-cell table:style-name="ce41" office:value-type="float" office:value="674283" calcext:value-type="float">
            <text:p>674,283</text:p>
          </table:table-cell>
          <table:table-cell table:style-name="ce41" office:value-type="float" office:value="350650" calcext:value-type="float">
            <text:p>350,650</text:p>
          </table:table-cell>
          <table:table-cell table:style-name="ce41" office:value-type="float" office:value="71804" calcext:value-type="float">
            <text:p>71,804</text:p>
          </table:table-cell>
          <table:table-cell table:style-name="ce41" office:value-type="float" office:value="88524" calcext:value-type="float">
            <text:p>88,524</text:p>
          </table:table-cell>
          <table:table-cell table:style-name="ce41" office:value-type="float" office:value="7643" calcext:value-type="float">
            <text:p>7,64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0812" calcext:value-type="float">
            <text:p>30,812</text:p>
          </table:table-cell>
          <table:table-cell table:style-name="ce41" office:value-type="float" office:value="111963" calcext:value-type="float">
            <text:p>111,963</text:p>
          </table:table-cell>
          <table:table-cell table:style-name="ce41" office:value-type="float" office:value="7050" calcext:value-type="float">
            <text:p>7,050</text:p>
          </table:table-cell>
          <table:table-cell table:style-name="ce45" office:value-type="float" office:value="149397" calcext:value-type="float">
            <text:p>149,397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<text:span text:style-name="T21">臺</text:span><text:span text:style-name="T22"> </text:span><text:span text:style-name="T23">灣</text:span><text:span text:style-name="T22"> </text:span><text:span text:style-name="T23">省</text:span><text:span text:style-name="T22"> Taiwan Province </text:span></text:p>
          </table:table-cell>
          <table:table-cell table:style-name="ce42" office:value-type="float" office:value="44417371" calcext:value-type="float">
            <text:p>44,417,371</text:p>
          </table:table-cell>
          <table:table-cell table:style-name="ce42" office:value-type="float" office:value="1228529" calcext:value-type="float">
            <text:p>1,228,529</text:p>
          </table:table-cell>
          <table:table-cell table:style-name="ce42" office:value-type="float" office:value="3060160" calcext:value-type="float">
            <text:p>3,060,160</text:p>
          </table:table-cell>
          <table:table-cell table:style-name="ce42" office:value-type="float" office:value="1019631" calcext:value-type="float">
            <text:p>1,019,631</text:p>
          </table:table-cell>
          <table:table-cell table:style-name="ce42" office:value-type="float" office:value="294479" calcext:value-type="float">
            <text:p>294,479</text:p>
          </table:table-cell>
          <table:table-cell table:style-name="ce42" office:value-type="float" office:value="113325" calcext:value-type="float">
            <text:p>113,325</text:p>
          </table:table-cell>
          <table:table-cell table:style-name="ce42" office:value-type="float" office:value="14411" calcext:value-type="float">
            <text:p>14,411</text:p>
          </table:table-cell>
          <table:table-cell table:style-name="ce42" office:value-type="float" office:value="39075" calcext:value-type="float">
            <text:p>39,075</text:p>
          </table:table-cell>
          <table:table-cell table:style-name="ce42" office:value-type="float" office:value="2907" calcext:value-type="float">
            <text:p>2,907</text:p>
          </table:table-cell>
          <table:table-cell table:style-name="ce42" office:value-type="float" office:value="72876" calcext:value-type="float">
            <text:p>72,876</text:p>
          </table:table-cell>
          <table:table-cell table:style-name="ce42" office:value-type="float" office:value="573582" calcext:value-type="float">
            <text:p>573,582</text:p>
          </table:table-cell>
          <table:table-cell table:style-name="ce42" office:value-type="float" office:value="306671" calcext:value-type="float">
            <text:p>306,671</text:p>
          </table:table-cell>
          <table:table-cell table:style-name="ce46" office:value-type="float" office:value="623203" calcext:value-type="float">
            <text:p>623,20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42" office:value-type="float" office:value="835487" calcext:value-type="float">
            <text:p>835,487</text:p>
          </table:table-cell>
          <table:table-cell table:style-name="ce42" office:value-type="float" office:value="57626" calcext:value-type="float">
            <text:p>57,626</text:p>
          </table:table-cell>
          <table:table-cell table:style-name="ce42" office:value-type="float" office:value="159857" calcext:value-type="float">
            <text:p>159,857</text:p>
          </table:table-cell>
          <table:table-cell table:style-name="ce42" office:value-type="float" office:value="64279" calcext:value-type="float">
            <text:p>64,279</text:p>
          </table:table-cell>
          <table:table-cell table:style-name="ce42" office:value-type="float" office:value="4194" calcext:value-type="float">
            <text:p>4,19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992" calcext:value-type="float">
            <text:p>99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601" calcext:value-type="float">
            <text:p>10,601</text:p>
          </table:table-cell>
          <table:table-cell table:style-name="ce42" office:value-type="float" office:value="878" calcext:value-type="float">
            <text:p>878</text:p>
          </table:table-cell>
          <table:table-cell table:style-name="ce42" office:value-type="float" office:value="1068" calcext:value-type="float">
            <text:p>1,068</text:p>
          </table:table-cell>
          <table:table-cell table:style-name="ce46" office:value-type="float" office:value="77579" calcext:value-type="float">
            <text:p>77,57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42" office:value-type="float" office:value="1268106" calcext:value-type="float">
            <text:p>1,268,106</text:p>
          </table:table-cell>
          <table:table-cell table:style-name="ce42" office:value-type="float" office:value="84634" calcext:value-type="float">
            <text:p>84,634</text:p>
          </table:table-cell>
          <table:table-cell table:style-name="ce42" office:value-type="float" office:value="436287" calcext:value-type="float">
            <text:p>436,287</text:p>
          </table:table-cell>
          <table:table-cell table:style-name="ce42" office:value-type="float" office:value="178558" calcext:value-type="float">
            <text:p>178,558</text:p>
          </table:table-cell>
          <table:table-cell table:style-name="ce42" office:value-type="float" office:value="101400" calcext:value-type="float">
            <text:p>101,400</text:p>
          </table:table-cell>
          <table:table-cell table:style-name="ce42" office:value-type="float" office:value="65138" calcext:value-type="float">
            <text:p>65,13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934" calcext:value-type="float">
            <text:p>3,93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598" calcext:value-type="float">
            <text:p>33,598</text:p>
          </table:table-cell>
          <table:table-cell table:style-name="ce42" office:value-type="float" office:value="8101" calcext:value-type="float">
            <text:p>8,101</text:p>
          </table:table-cell>
          <table:table-cell table:style-name="ce42" office:value-type="float" office:value="45558" calcext:value-type="float">
            <text:p>45,558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42" office:value-type="float" office:value="948194" calcext:value-type="float">
            <text:p>948,194</text:p>
          </table:table-cell>
          <table:table-cell table:style-name="ce42" office:value-type="float" office:value="74294" calcext:value-type="float">
            <text:p>74,294</text:p>
          </table:table-cell>
          <table:table-cell table:style-name="ce42" office:value-type="float" office:value="241319" calcext:value-type="float">
            <text:p>241,319</text:p>
          </table:table-cell>
          <table:table-cell table:style-name="ce42" office:value-type="float" office:value="103318" calcext:value-type="float">
            <text:p>103,318</text:p>
          </table:table-cell>
          <table:table-cell table:style-name="ce42" office:value-type="float" office:value="3356" calcext:value-type="float">
            <text:p>3,35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35" calcext:value-type="float">
            <text:p>635</text:p>
          </table:table-cell>
          <table:table-cell table:style-name="ce42" office:value-type="float" office:value="7761" calcext:value-type="float">
            <text:p>7,761</text:p>
          </table:table-cell>
          <table:table-cell table:style-name="ce42" office:value-type="float" office:value="2528" calcext:value-type="float">
            <text:p>2,528</text:p>
          </table:table-cell>
          <table:table-cell table:style-name="ce46" office:value-type="float" office:value="123425" calcext:value-type="float">
            <text:p>123,42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42" office:value-type="float" office:value="1299145" calcext:value-type="float">
            <text:p>1,299,145</text:p>
          </table:table-cell>
          <table:table-cell table:style-name="ce42" office:value-type="float" office:value="256238" calcext:value-type="float">
            <text:p>256,238</text:p>
          </table:table-cell>
          <table:table-cell table:style-name="ce42" office:value-type="float" office:value="497167" calcext:value-type="float">
            <text:p>497,167</text:p>
          </table:table-cell>
          <table:table-cell table:style-name="ce42" office:value-type="float" office:value="131558" calcext:value-type="float">
            <text:p>131,558</text:p>
          </table:table-cell>
          <table:table-cell table:style-name="ce42" office:value-type="float" office:value="7329" calcext:value-type="float">
            <text:p>7,329</text:p>
          </table:table-cell>
          <table:table-cell table:style-name="ce42" office:value-type="float" office:value="12169" calcext:value-type="float">
            <text:p>12,169</text:p>
          </table:table-cell>
          <table:table-cell table:style-name="ce42" office:value-type="float" office:value="332" calcext:value-type="float">
            <text:p>332</text:p>
          </table:table-cell>
          <table:table-cell table:style-name="ce42" office:value-type="float" office:value="2085" calcext:value-type="float">
            <text:p>2,08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49" calcext:value-type="float">
            <text:p>949</text:p>
          </table:table-cell>
          <table:table-cell table:style-name="ce42" office:value-type="float" office:value="288198" calcext:value-type="float">
            <text:p>288,198</text:p>
          </table:table-cell>
          <table:table-cell table:style-name="ce42" office:value-type="float" office:value="48534" calcext:value-type="float">
            <text:p>48,534</text:p>
          </table:table-cell>
          <table:table-cell table:style-name="ce46" office:value-type="float" office:value="6013" calcext:value-type="float">
            <text:p>6,01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42" office:value-type="float" office:value="768861" calcext:value-type="float">
            <text:p>768,861</text:p>
          </table:table-cell>
          <table:table-cell table:style-name="ce42" office:value-type="float" office:value="108680" calcext:value-type="float">
            <text:p>108,680</text:p>
          </table:table-cell>
          <table:table-cell table:style-name="ce42" office:value-type="float" office:value="219588" calcext:value-type="float">
            <text:p>219,588</text:p>
          </table:table-cell>
          <table:table-cell table:style-name="ce42" office:value-type="float" office:value="64152" calcext:value-type="float">
            <text:p>64,152</text:p>
          </table:table-cell>
          <table:table-cell table:style-name="ce42" office:value-type="float" office:value="1481" calcext:value-type="float">
            <text:p>1,481</text:p>
          </table:table-cell>
          <table:table-cell table:style-name="ce42" office:value-type="float" office:value="23032" calcext:value-type="float">
            <text:p>23,03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54" calcext:value-type="float">
            <text:p>3,25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16" calcext:value-type="float">
            <text:p>3,316</text:p>
          </table:table-cell>
          <table:table-cell table:style-name="ce42" office:value-type="float" office:value="27641" calcext:value-type="float">
            <text:p>27,641</text:p>
          </table:table-cell>
          <table:table-cell table:style-name="ce42" office:value-type="float" office:value="25351" calcext:value-type="float">
            <text:p>25,351</text:p>
          </table:table-cell>
          <table:table-cell table:style-name="ce46" office:value-type="float" office:value="71361" calcext:value-type="float">
            <text:p>71,36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42" office:value-type="float" office:value="31056656" calcext:value-type="float">
            <text:p>31,056,656</text:p>
          </table:table-cell>
          <table:table-cell table:style-name="ce42" office:value-type="float" office:value="211198" calcext:value-type="float">
            <text:p>211,198</text:p>
          </table:table-cell>
          <table:table-cell table:style-name="ce42" office:value-type="float" office:value="374739" calcext:value-type="float">
            <text:p>374,739</text:p>
          </table:table-cell>
          <table:table-cell table:style-name="ce42" office:value-type="float" office:value="109579" calcext:value-type="float">
            <text:p>109,579</text:p>
          </table:table-cell>
          <table:table-cell table:style-name="ce42" office:value-type="float" office:value="5174" calcext:value-type="float">
            <text:p>5,17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6054" calcext:value-type="float">
            <text:p>6,05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33" calcext:value-type="float">
            <text:p>1,133</text:p>
          </table:table-cell>
          <table:table-cell table:style-name="ce42" office:value-type="float" office:value="3705" calcext:value-type="float">
            <text:p>3,705</text:p>
          </table:table-cell>
          <table:table-cell table:style-name="ce42" office:value-type="float" office:value="43173" calcext:value-type="float">
            <text:p>43,173</text:p>
          </table:table-cell>
          <table:table-cell table:style-name="ce46" office:value-type="float" office:value="205921" calcext:value-type="float">
            <text:p>205,92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42" office:value-type="float" office:value="1172610" calcext:value-type="float">
            <text:p>1,172,610</text:p>
          </table:table-cell>
          <table:table-cell table:style-name="ce42" office:value-type="float" office:value="174419" calcext:value-type="float">
            <text:p>174,419</text:p>
          </table:table-cell>
          <table:table-cell table:style-name="ce42" office:value-type="float" office:value="293218" calcext:value-type="float">
            <text:p>293,218</text:p>
          </table:table-cell>
          <table:table-cell table:style-name="ce42" office:value-type="float" office:value="49841" calcext:value-type="float">
            <text:p>49,841</text:p>
          </table:table-cell>
          <table:table-cell table:style-name="ce42" office:value-type="float" office:value="3850" calcext:value-type="float">
            <text:p>3,850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42" office:value-type="float" office:value="206403" calcext:value-type="float">
            <text:p>206,403</text:p>
          </table:table-cell>
          <table:table-cell table:style-name="ce42" office:value-type="float" office:value="33124" calcext:value-type="float">
            <text:p>33,124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42" office:value-type="float" office:value="1122817" calcext:value-type="float">
            <text:p>1,122,817</text:p>
          </table:table-cell>
          <table:table-cell table:style-name="ce42" office:value-type="float" office:value="114367" calcext:value-type="float">
            <text:p>114,367</text:p>
          </table:table-cell>
          <table:table-cell table:style-name="ce42" office:value-type="float" office:value="215339" calcext:value-type="float">
            <text:p>215,339</text:p>
          </table:table-cell>
          <table:table-cell table:style-name="ce42" office:value-type="float" office:value="79287" calcext:value-type="float">
            <text:p>79,287</text:p>
          </table:table-cell>
          <table:table-cell table:style-name="ce42" office:value-type="float" office:value="3594" calcext:value-type="float">
            <text:p>3,594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208" calcext:value-type="float">
            <text:p>9,20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82" calcext:value-type="float">
            <text:p>1,382</text:p>
          </table:table-cell>
          <table:table-cell table:style-name="ce42" office:value-type="float" office:value="7219" calcext:value-type="float">
            <text:p>7,219</text:p>
          </table:table-cell>
          <table:table-cell table:style-name="ce42" office:value-type="float" office:value="42851" calcext:value-type="float">
            <text:p>42,851</text:p>
          </table:table-cell>
          <table:table-cell table:style-name="ce46" office:value-type="float" office:value="71409" calcext:value-type="float">
            <text:p>71,40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42" office:value-type="float" office:value="389919" calcext:value-type="float">
            <text:p>389,919</text:p>
          </table:table-cell>
          <table:table-cell table:style-name="ce42" office:value-type="float" office:value="19618" calcext:value-type="float">
            <text:p>19,618</text:p>
          </table:table-cell>
          <table:table-cell table:style-name="ce42" office:value-type="float" office:value="59474" calcext:value-type="float">
            <text:p>59,474</text:p>
          </table:table-cell>
          <table:table-cell table:style-name="ce42" office:value-type="float" office:value="43244" calcext:value-type="float">
            <text:p>43,244</text:p>
          </table:table-cell>
          <table:table-cell table:style-name="ce42" office:value-type="float" office:value="208" calcext:value-type="float">
            <text:p>208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2907" calcext:value-type="float">
            <text:p>2,907</text:p>
          </table:table-cell>
          <table:table-cell table:style-name="ce42" office:value-type="float" office:value="1004" calcext:value-type="float">
            <text:p>1,004</text:p>
          </table:table-cell>
          <table:table-cell table:style-name="ce42" office:value-type="float" office:value="4820" calcext:value-type="float">
            <text:p>4,82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6732" calcext:value-type="float">
            <text:p>6,732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42" office:value-type="float" office:value="3693830" calcext:value-type="float">
            <text:p>3,693,830</text:p>
          </table:table-cell>
          <table:table-cell table:style-name="ce42" office:value-type="float" office:value="28441" calcext:value-type="float">
            <text:p>28,441</text:p>
          </table:table-cell>
          <table:table-cell table:style-name="ce42" office:value-type="float" office:value="72236" calcext:value-type="float">
            <text:p>72,236</text:p>
          </table:table-cell>
          <table:table-cell table:style-name="ce42" office:value-type="float" office:value="20289" calcext:value-type="float">
            <text:p>20,289</text:p>
          </table:table-cell>
          <table:table-cell table:style-name="ce42" office:value-type="float" office:value="9980" calcext:value-type="float">
            <text:p>9,98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5867" calcext:value-type="float">
            <text:p>5,86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181" calcext:value-type="float">
            <text:p>2,181</text:p>
          </table:table-cell>
          <table:table-cell table:style-name="ce42" office:value-type="float" office:value="15998" calcext:value-type="float">
            <text:p>15,998</text:p>
          </table:table-cell>
          <table:table-cell table:style-name="ce42" office:value-type="float" office:value="1595" calcext:value-type="float">
            <text:p>1,595</text:p>
          </table:table-cell>
          <table:table-cell table:style-name="ce46" office:value-type="float" office:value="16005" calcext:value-type="float">
            <text:p>16,00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42" office:value-type="float" office:value="430537" calcext:value-type="float">
            <text:p>430,537</text:p>
          </table:table-cell>
          <table:table-cell table:style-name="ce42" office:value-type="float" office:value="19917" calcext:value-type="float">
            <text:p>19,917</text:p>
          </table:table-cell>
          <table:table-cell table:style-name="ce42" office:value-type="float" office:value="53003" calcext:value-type="float">
            <text:p>53,003</text:p>
          </table:table-cell>
          <table:table-cell table:style-name="ce42" office:value-type="float" office:value="4081" calcext:value-type="float">
            <text:p>4,081</text:p>
          </table:table-cell>
          <table:table-cell table:style-name="ce42" office:value-type="float" office:value="3751" calcext:value-type="float">
            <text:p>3,751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54" calcext:value-type="float">
            <text:p>15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4758" calcext:value-type="float">
            <text:p>44,75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42" office:value-type="float" office:value="125580" calcext:value-type="float">
            <text:p>125,580</text:p>
          </table:table-cell>
          <table:table-cell table:style-name="ce42" office:value-type="float" office:value="10169" calcext:value-type="float">
            <text:p>10,169</text:p>
          </table:table-cell>
          <table:table-cell table:style-name="ce42" office:value-type="float" office:value="73967" calcext:value-type="float">
            <text:p>73,967</text:p>
          </table:table-cell>
          <table:table-cell table:style-name="ce42" office:value-type="float" office:value="51546" calcext:value-type="float">
            <text:p>51,546</text:p>
          </table:table-cell>
          <table:table-cell table:style-name="ce42" office:value-type="float" office:value="16335" calcext:value-type="float">
            <text:p>16,335</text:p>
          </table:table-cell>
          <table:table-cell table:style-name="ce42" office:value-type="float" office:value="4339" calcext:value-type="float">
            <text:p>4,33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97" calcext:value-type="float">
            <text:p>69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050" calcext:value-type="float">
            <text:p>1,05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42" office:value-type="float" office:value="1084943" calcext:value-type="float">
            <text:p>1,084,943</text:p>
          </table:table-cell>
          <table:table-cell table:style-name="ce42" office:value-type="float" office:value="36146" calcext:value-type="float">
            <text:p>36,146</text:p>
          </table:table-cell>
          <table:table-cell table:style-name="ce42" office:value-type="float" office:value="248058" calcext:value-type="float">
            <text:p>248,058</text:p>
          </table:table-cell>
          <table:table-cell table:style-name="ce42" office:value-type="float" office:value="36684" calcext:value-type="float">
            <text:p>36,684</text:p>
          </table:table-cell>
          <table:table-cell table:style-name="ce42" office:value-type="float" office:value="118453" calcext:value-type="float">
            <text:p>118,453</text:p>
          </table:table-cell>
          <table:table-cell table:style-name="ce42" office:value-type="float" office:value="2310" calcext:value-type="float">
            <text:p>2,310</text:p>
          </table:table-cell>
          <table:table-cell table:style-name="ce42" office:value-type="float" office:value="13492" calcext:value-type="float">
            <text:p>13,492</text:p>
          </table:table-cell>
          <table:table-cell table:style-name="ce42" office:value-type="float" office:value="1716" calcext:value-type="float">
            <text:p>1,71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837" calcext:value-type="float">
            <text:p>11,837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62889" calcext:value-type="float">
            <text:p>62,889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市</text:span><text:span text:style-name="T22">  Chiayi City</text:span></text:p>
          </table:table-cell>
          <table:table-cell table:style-name="ce42" office:value-type="float" office:value="220686" calcext:value-type="float">
            <text:p>220,686</text:p>
          </table:table-cell>
          <table:table-cell table:style-name="ce42" office:value-type="float" office:value="32782" calcext:value-type="float">
            <text:p>32,782</text:p>
          </table:table-cell>
          <table:table-cell table:style-name="ce42" office:value-type="float" office:value="115908" calcext:value-type="float">
            <text:p>115,908</text:p>
          </table:table-cell>
          <table:table-cell table:style-name="ce42" office:value-type="float" office:value="83215" calcext:value-type="float">
            <text:p>83,215</text:p>
          </table:table-cell>
          <table:table-cell table:style-name="ce42" office:value-type="float" office:value="15374" calcext:value-type="float">
            <text:p>15,374</text:p>
          </table:table-cell>
          <table:table-cell table:style-name="ce42" office:value-type="float" office:value="5948" calcext:value-type="float">
            <text:p>5,94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259" calcext:value-type="float">
            <text:p>4,25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240" calcext:value-type="float">
            <text:p>6,240</text:p>
          </table:table-cell>
          <table:table-cell table:style-name="ce42" office:value-type="float" office:value="872" calcext:value-type="float">
            <text:p>872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17">建</text:span><text:span text:style-name="T9"> </text:span><text:span text:style-name="T17">省</text:span><text:span text:style-name="T9"> Fuchien Province </text:span></text:p>
          </table:table-cell>
          <table:table-cell table:style-name="ce41" office:value-type="float" office:value="322313" calcext:value-type="float">
            <text:p>322,313</text:p>
          </table:table-cell>
          <table:table-cell table:style-name="ce41" office:value-type="float" office:value="12817" calcext:value-type="float">
            <text:p>12,817</text:p>
          </table:table-cell>
          <table:table-cell table:style-name="ce41" office:value-type="float" office:value="39969" calcext:value-type="float">
            <text:p>39,969</text:p>
          </table:table-cell>
          <table:table-cell table:style-name="ce41" office:value-type="float" office:value="17064" calcext:value-type="float">
            <text:p>17,064</text:p>
          </table:table-cell>
          <table:table-cell table:style-name="ce41" office:value-type="float" office:value="8157" calcext:value-type="float">
            <text:p>8,15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076" calcext:value-type="float">
            <text:p>2,07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7062" calcext:value-type="float">
            <text:p>7,062</text:p>
          </table:table-cell>
          <table:table-cell table:style-name="ce41" office:value-type="float" office:value="5296" calcext:value-type="float">
            <text:p>5,296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314" calcext:value-type="float">
            <text:p>314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金門縣</text:span><text:span text:style-name="T22">  Kinmen County </text:span></text:p>
          </table:table-cell>
          <table:table-cell table:style-name="ce42" office:value-type="float" office:value="260191" calcext:value-type="float">
            <text:p>260,191</text:p>
          </table:table-cell>
          <table:table-cell table:style-name="ce42" office:value-type="float" office:value="11565" calcext:value-type="float">
            <text:p>11,565</text:p>
          </table:table-cell>
          <table:table-cell table:style-name="ce42" office:value-type="float" office:value="37853" calcext:value-type="float">
            <text:p>37,853</text:p>
          </table:table-cell>
          <table:table-cell table:style-name="ce42" office:value-type="float" office:value="17064" calcext:value-type="float">
            <text:p>17,064</text:p>
          </table:table-cell>
          <table:table-cell table:style-name="ce42" office:value-type="float" office:value="8157" calcext:value-type="float">
            <text:p>8,15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2076" calcext:value-type="float">
            <text:p>2,07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062" calcext:value-type="float">
            <text:p>7,062</text:p>
          </table:table-cell>
          <table:table-cell table:style-name="ce42" office:value-type="float" office:value="3180" calcext:value-type="float">
            <text:p>3,18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314" calcext:value-type="float">
            <text:p>314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連江縣</text:span><text:span text:style-name="T22">  Lienchiang County </text:span></text:p>
          </table:table-cell>
          <table:table-cell table:style-name="ce42" office:value-type="float" office:value="62122" calcext:value-type="float">
            <text:p>62,122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2" office:value-type="float" office:value="2116" calcext:value-type="float">
            <text:p>2,116</text:p>
          </table:table-cell>
          <table:table-cell table:number-columns-repeated="7" table:style-name="ce42" office:value-type="float" office:value="0" calcext:value-type="float">
            <text:p>－</text:p>
          </table:table-cell>
          <table:table-cell table:style-name="ce42" office:value-type="float" office:value="2116" calcext:value-type="float">
            <text:p>2,116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style-name="ce32" table:number-columns-repeated="1009"/>
        </table:table-row>
        <table:table-row table:style-name="ro10">
          <table:table-cell table:style-name="ce35" office:value-type="string" calcext:value-type="string">
            <text:p><text:span text:style-name="T15">國家公園管理處</text:span></text:p>
            <text:p><text:span text:style-name="T24">National Park Headquarter</text:span></text:p>
          </table:table-cell>
          <table:table-cell table:style-name="ce41" office:value-type="float" office:value="6769" calcext:value-type="float">
            <text:p>6,769</text:p>
          </table:table-cell>
          <table:table-cell table:style-name="ce41" office:value-type="float" office:value="1800" calcext:value-type="float">
            <text:p>1,800</text:p>
          </table:table-cell>
          <table:table-cell table:style-name="ce41" office:value-type="float" office:value="4054" calcext:value-type="float">
            <text:p>4,054</text:p>
          </table:table-cell>
          <table:table-cell table:number-columns-repeated="8" table:style-name="ce41" office:value-type="float" office:value="0" calcext:value-type="float">
            <text:p>－</text:p>
          </table:table-cell>
          <table:table-cell table:style-name="ce41" office:value-type="float" office:value="3294" calcext:value-type="float">
            <text:p>3,294</text:p>
          </table:table-cell>
          <table:table-cell table:style-name="ce45" office:value-type="float" office:value="760" calcext:value-type="float">
            <text:p>760</text:p>
          </table:table-cell>
          <table:table-cell table:style-name="ce29"/>
          <table:table-cell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1" office:value-type="float" office:value="2909367" calcext:value-type="float">
            <text:p>2,909,367</text:p>
          </table:table-cell>
          <table:table-cell table:style-name="ce41" office:value-type="float" office:value="118434" calcext:value-type="float">
            <text:p>118,434</text:p>
          </table:table-cell>
          <table:table-cell table:style-name="ce41" office:value-type="float" office:value="577058" calcext:value-type="float">
            <text:p>577,058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54842" calcext:value-type="float">
            <text:p>354,842</text:p>
          </table:table-cell>
          <table:table-cell table:style-name="ce41" office:value-type="float" office:value="2238" calcext:value-type="float">
            <text:p>2,238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15692" calcext:value-type="float">
            <text:p>215,692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3904" calcext:value-type="float">
            <text:p>3,904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7" office:value-type="string" calcext:value-type="string">
            <text:p><text:span text:style-name="T8">資料來源：</text:span><text:span text:style-name="T9"> </text:span><text:span text:style-name="T17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0"/>
          <table:table-cell table:style-name="ce47"/>
          <table:table-cell table:number-columns-repeated="1009"/>
        </table:table-row>
        <table:table-row table:style-name="ro7" table:visibility="collapse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12" table:visibility="collapse">
          <table:table-cell table:style-name="ce38" office:value-type="string" calcext:value-type="string">
            <text:p><text:span text:style-name="T15">核總計</text:span></text:p>
          </table:table-cell>
          <table:table-cell table:style-name="ce43" table:formula="of:=[.B7]-SUM([.B8:.B14])-[.B29]-[.B32]-[.B33]" office:value-type="float" office:value="0" calcext:value-type="float">
            <text:p>0 </text:p>
          </table:table-cell>
          <table:table-cell table:style-name="ce43" table:formula="of:=[.C7]-SUM([.C8:.C14])-[.C29]-[.C32]-[.C33]" office:value-type="float" office:value="0" calcext:value-type="float">
            <text:p>0 </text:p>
          </table:table-cell>
          <table:table-cell table:style-name="ce43" table:formula="of:=[.D7]-SUM([.D8:.D14])-[.D29]-[.D32]-[.D33]" office:value-type="float" office:value="0" calcext:value-type="float">
            <text:p>0 </text:p>
          </table:table-cell>
          <table:table-cell table:style-name="ce43" table:formula="of:=[.E7]-SUM([.E8:.E14])-[.E29]-[.E32]-[.E33]" office:value-type="float" office:value="0" calcext:value-type="float">
            <text:p>0 </text:p>
          </table:table-cell>
          <table:table-cell table:style-name="ce43" table:formula="of:=[.F7]-SUM([.F8:.F14])-[.F29]-[.F32]-[.F33]" office:value-type="float" office:value="0" calcext:value-type="float">
            <text:p>0 </text:p>
          </table:table-cell>
          <table:table-cell table:style-name="ce43" table:formula="of:=[.G7]-SUM([.G8:.G14])-[.G29]-[.G32]-[.G33]" office:value-type="float" office:value="0" calcext:value-type="float">
            <text:p>0 </text:p>
          </table:table-cell>
          <table:table-cell table:style-name="ce43" table:formula="of:=[.H7]-SUM([.H8:.H14])-[.H29]-[.H32]-[.H33]" office:value-type="float" office:value="0" calcext:value-type="float">
            <text:p>0 </text:p>
          </table:table-cell>
          <table:table-cell table:style-name="ce43" table:formula="of:=[.I7]-SUM([.I8:.I14])-[.I29]-[.I32]-[.I33]" office:value-type="float" office:value="0" calcext:value-type="float">
            <text:p>0 </text:p>
          </table:table-cell>
          <table:table-cell table:style-name="ce43" table:formula="of:=[.J7]-SUM([.J8:.J14])-[.J29]-[.J32]-[.J33]" office:value-type="float" office:value="0" calcext:value-type="float">
            <text:p>0 </text:p>
          </table:table-cell>
          <table:table-cell table:style-name="ce43" table:formula="of:=[.K7]-SUM([.K8:.K14])-[.K29]-[.K32]-[.K33]" office:value-type="float" office:value="0" calcext:value-type="float">
            <text:p>0 </text:p>
          </table:table-cell>
          <table:table-cell table:style-name="ce43" table:formula="of:=[.L7]-SUM([.L8:.L14])-[.L29]-[.L32]-[.L33]" office:value-type="float" office:value="0" calcext:value-type="float">
            <text:p>0 </text:p>
          </table:table-cell>
          <table:table-cell table:style-name="ce43" table:formula="of:=[.M7]-SUM([.M8:.M14])-[.M29]-[.M32]-[.M33]" office:value-type="float" office:value="0" calcext:value-type="float">
            <text:p>0 </text:p>
          </table:table-cell>
          <table:table-cell table:style-name="ce43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臺省</text:span></text:p>
          </table:table-cell>
          <table:table-cell table:style-name="ce43" table:formula="of:=[.B14]-SUM([.B15:.B28])" office:value-type="float" office:value="0" calcext:value-type="float">
            <text:p>0 </text:p>
          </table:table-cell>
          <table:table-cell table:style-name="ce43" table:formula="of:=[.C14]-SUM([.C15:.C28])" office:value-type="float" office:value="0" calcext:value-type="float">
            <text:p>0 </text:p>
          </table:table-cell>
          <table:table-cell table:style-name="ce43" table:formula="of:=[.D14]-SUM([.D15:.D28])" office:value-type="float" office:value="0" calcext:value-type="float">
            <text:p>0 </text:p>
          </table:table-cell>
          <table:table-cell table:style-name="ce43" table:formula="of:=[.E14]-SUM([.E15:.E28])" office:value-type="float" office:value="0" calcext:value-type="float">
            <text:p>0 </text:p>
          </table:table-cell>
          <table:table-cell table:style-name="ce43" table:formula="of:=[.F14]-SUM([.F15:.F28])" office:value-type="float" office:value="0" calcext:value-type="float">
            <text:p>0 </text:p>
          </table:table-cell>
          <table:table-cell table:style-name="ce43" table:formula="of:=[.G14]-SUM([.G15:.G28])" office:value-type="float" office:value="0" calcext:value-type="float">
            <text:p>0 </text:p>
          </table:table-cell>
          <table:table-cell table:style-name="ce43" table:formula="of:=[.H14]-SUM([.H15:.H28])" office:value-type="float" office:value="0" calcext:value-type="float">
            <text:p>0 </text:p>
          </table:table-cell>
          <table:table-cell table:style-name="ce43" table:formula="of:=[.I14]-SUM([.I15:.I28])" office:value-type="float" office:value="0" calcext:value-type="float">
            <text:p>0 </text:p>
          </table:table-cell>
          <table:table-cell table:style-name="ce43" table:formula="of:=[.J14]-SUM([.J15:.J28])" office:value-type="float" office:value="0" calcext:value-type="float">
            <text:p>0 </text:p>
          </table:table-cell>
          <table:table-cell table:style-name="ce43" table:formula="of:=[.K14]-SUM([.K15:.K28])" office:value-type="float" office:value="0" calcext:value-type="float">
            <text:p>0 </text:p>
          </table:table-cell>
          <table:table-cell table:style-name="ce43" table:formula="of:=[.L14]-SUM([.L15:.L28])" office:value-type="float" office:value="0" calcext:value-type="float">
            <text:p>0 </text:p>
          </table:table-cell>
          <table:table-cell table:style-name="ce43" table:formula="of:=[.M14]-SUM([.M15:.M28])" office:value-type="float" office:value="0" calcext:value-type="float">
            <text:p>0 </text:p>
          </table:table-cell>
          <table:table-cell table:style-name="ce43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福建</text:span></text:p>
          </table:table-cell>
          <table:table-cell table:style-name="ce43" table:formula="of:=[.B29]-[.B30]-[.B31]" office:value-type="float" office:value="0" calcext:value-type="float">
            <text:p>0 </text:p>
          </table:table-cell>
          <table:table-cell table:style-name="ce43" table:formula="of:=[.C29]-[.C30]-[.C31]" office:value-type="float" office:value="0" calcext:value-type="float">
            <text:p>0 </text:p>
          </table:table-cell>
          <table:table-cell table:style-name="ce43" table:formula="of:=[.D29]-[.D30]-[.D31]" office:value-type="float" office:value="0" calcext:value-type="float">
            <text:p>0 </text:p>
          </table:table-cell>
          <table:table-cell table:style-name="ce43" table:formula="of:=[.E29]-[.E30]-[.E31]" office:value-type="float" office:value="0" calcext:value-type="float">
            <text:p>0 </text:p>
          </table:table-cell>
          <table:table-cell table:style-name="ce43" table:formula="of:=[.F29]-[.F30]-[.F31]" office:value-type="float" office:value="0" calcext:value-type="float">
            <text:p>0 </text:p>
          </table:table-cell>
          <table:table-cell table:style-name="ce43" table:formula="of:=[.G29]-[.G30]-[.G31]" office:value-type="float" office:value="0" calcext:value-type="float">
            <text:p>0 </text:p>
          </table:table-cell>
          <table:table-cell table:style-name="ce43" table:formula="of:=[.H29]-[.H30]-[.H31]" office:value-type="float" office:value="0" calcext:value-type="float">
            <text:p>0 </text:p>
          </table:table-cell>
          <table:table-cell table:style-name="ce43" table:formula="of:=[.I29]-[.I30]-[.I31]" office:value-type="float" office:value="0" calcext:value-type="float">
            <text:p>0 </text:p>
          </table:table-cell>
          <table:table-cell table:style-name="ce43" table:formula="of:=[.J29]-[.J30]-[.J31]" office:value-type="float" office:value="0" calcext:value-type="float">
            <text:p>0 </text:p>
          </table:table-cell>
          <table:table-cell table:style-name="ce43" table:formula="of:=[.K29]-[.K30]-[.K31]" office:value-type="float" office:value="0" calcext:value-type="float">
            <text:p>0 </text:p>
          </table:table-cell>
          <table:table-cell table:style-name="ce43" table:formula="of:=[.L29]-[.L30]-[.L31]" office:value-type="float" office:value="0" calcext:value-type="float">
            <text:p>0 </text:p>
          </table:table-cell>
          <table:table-cell table:style-name="ce43" table:formula="of:=[.M29]-[.M30]-[.M31]" office:value-type="float" office:value="0" calcext:value-type="float">
            <text:p>0 </text:p>
          </table:table-cell>
          <table:table-cell table:style-name="ce4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9" office:value-type="string" calcext:value-type="string">
            <text:p><text:span text:style-name="T19">核年月</text:span><text:span text:style-name="T16">monthly</text:span></text:p>
          </table:table-cell>
          <table:table-cell table:style-name="ce43" table:formula="of:=[.B7]-[$年月Monthly.B249]" office:value-type="float" office:value="0" calcext:value-type="float">
            <text:p>0 </text:p>
          </table:table-cell>
          <table:table-cell table:style-name="ce43" table:formula="of:=[.C7]-[$年月Monthly.C249]" office:value-type="float" office:value="0" calcext:value-type="float">
            <text:p>0 </text:p>
          </table:table-cell>
          <table:table-cell table:style-name="ce43" table:formula="of:=[.D7]-[$年月Monthly.D249]" office:value-type="float" office:value="0" calcext:value-type="float">
            <text:p>0 </text:p>
          </table:table-cell>
          <table:table-cell table:style-name="ce43" table:formula="of:=[.E7]-[$年月Monthly.E249]" office:value-type="float" office:value="0" calcext:value-type="float">
            <text:p>0 </text:p>
          </table:table-cell>
          <table:table-cell table:style-name="ce43" table:formula="of:=[.F7]-[$年月Monthly.F249]" office:value-type="float" office:value="0" calcext:value-type="float">
            <text:p>0 </text:p>
          </table:table-cell>
          <table:table-cell table:style-name="ce43" table:formula="of:=[.G7]-[$年月Monthly.G249]" office:value-type="float" office:value="0" calcext:value-type="float">
            <text:p>0 </text:p>
          </table:table-cell>
          <table:table-cell table:style-name="ce43" table:formula="of:=[.H7]-[$年月Monthly.H249]" office:value-type="float" office:value="0" calcext:value-type="float">
            <text:p>0 </text:p>
          </table:table-cell>
          <table:table-cell table:style-name="ce43" table:formula="of:=[.I7]-[$年月Monthly.I249]" office:value-type="float" office:value="0" calcext:value-type="float">
            <text:p>0 </text:p>
          </table:table-cell>
          <table:table-cell table:style-name="ce43" table:formula="of:=[.J7]-[$年月Monthly.J249]" office:value-type="float" office:value="0" calcext:value-type="float">
            <text:p>0 </text:p>
          </table:table-cell>
          <table:table-cell table:style-name="ce43" table:formula="of:=[.K7]-[$年月Monthly.K249]" office:value-type="float" office:value="0" calcext:value-type="float">
            <text:p>0 </text:p>
          </table:table-cell>
          <table:table-cell table:style-name="ce43" table:formula="of:=[.L7]-[$年月Monthly.L249]" office:value-type="float" office:value="0" calcext:value-type="float">
            <text:p>0 </text:p>
          </table:table-cell>
          <table:table-cell table:style-name="ce43" table:formula="of:=[.M7]-[$年月Monthly.M249]" office:value-type="float" office:value="0" calcext:value-type="float">
            <text:p>0 </text:p>
          </table:table-cell>
          <table:table-cell table:style-name="ce43" table:formula="of:=[.N7]-[$年月Monthly.N249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0區域別(累計)'.B38:'2020區域別(累計)'.N41">
            <calcext:condition calcext:apply-style-name="Excel_CondFormat_2_1_1" calcext:value="!=0" calcext:base-cell-address="'2020區域別(累計)'.B38"/>
          </calcext:conditional-format>
        </calcext:conditional-formats>
      </table:table>
      <table:table table:name="2019區域別(累計) " table:style-name="ta3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2">
          <table:table-cell table:style-name="ce33" office:value-type="string" calcext:value-type="string">
            <text:p><text:span text:style-name="T19">中華民國</text:span><text:span text:style-name="T16">108</text:span><text:span text:style-name="T20">年</text:span><text:span text:style-name="T16">1-12</text:span><text:span text:style-name="T20">月</text:span><text:span text:style-name="T16"> Jan.-Dec., 2019</text:span></text:p>
          </table:table-cell>
          <table:table-cell table:number-columns-repeated="12"/>
          <table:table-cell table:style-name="ce25"/>
          <table: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4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4"/>
          <table:table-cell table:style-name="ce24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4"/>
          <table:table-cell table:style-name="ce29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  <text:span text:style-name="T8">住宅區</text:span><text:span text:style-name="T9"> Residential</text:span></text:p>
          </table:table-cell>
          <table:table-cell table:style-name="ce14" office:value-type="string" calcext:value-type="string">
            <text:p>  <text:span text:style-name="T8">商業區</text:span><text:span text:style-name="T9"> Commercial</text:span></text:p>
          </table:table-cell>
          <table:table-cell table:style-name="ce14" office:value-type="string" calcext:value-type="string">
            <text:p>  <text:span text:style-name="T8">工業區</text:span><text:span text:style-name="T9"> Industrial</text:span></text:p>
          </table:table-cell>
          <table:table-cell table:style-name="ce14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4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4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4" office:value-type="string" calcext:value-type="string">
            <text:p>  <text:span text:style-name="T8">農業區</text:span><text:span text:style-name="T9"> Agricultural</text:span></text:p>
          </table:table-cell>
          <table:table-cell table:style-name="ce14" office:value-type="string" calcext:value-type="string">
            <text:p>  <text:span text:style-name="T8">其他</text:span><text:span text:style-name="T9">          Others</text:span></text:p>
          </table:table-cell>
          <table:table-cell table:style-name="ce14" office:value-type="string" calcext:value-type="string">
            <text:p>  <text:span text:style-name="T8">住宅</text:span><text:span text:style-name="T9"> Residential</text:span></text:p>
          </table:table-cell>
          <table:table-cell table:style-name="ce24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29"/>
          <table:table-cell table:style-name="ce31"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/>
          <table:table-cell table:style-name="ce31" table:number-columns-repeated="1009"/>
        </table:table-row>
        <table:table-row table:style-name="ro6">
          <table:covered-table-cell table:style-name="ce5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29"/>
          <table:table-cell table:style-name="ce31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0" office:value-type="float" office:value="194636565" calcext:value-type="float">
            <text:p>194,636,565</text:p>
          </table:table-cell>
          <table:table-cell table:style-name="ce40" office:value-type="float" office:value="7339131" calcext:value-type="float">
            <text:p>7,339,131</text:p>
          </table:table-cell>
          <table:table-cell table:style-name="ce40" office:value-type="float" office:value="26488606" calcext:value-type="float">
            <text:p>26,488,606</text:p>
          </table:table-cell>
          <table:table-cell table:style-name="ce40" office:value-type="float" office:value="10869545" calcext:value-type="float">
            <text:p>10,869,545</text:p>
          </table:table-cell>
          <table:table-cell table:style-name="ce40" office:value-type="float" office:value="2877253" calcext:value-type="float">
            <text:p>2,877,253</text:p>
          </table:table-cell>
          <table:table-cell table:style-name="ce40" office:value-type="float" office:value="2829258" calcext:value-type="float">
            <text:p>2,829,258</text:p>
          </table:table-cell>
          <table:table-cell table:style-name="ce40" office:value-type="float" office:value="319117" calcext:value-type="float">
            <text:p>319,117</text:p>
          </table:table-cell>
          <table:table-cell table:style-name="ce40" office:value-type="float" office:value="545217" calcext:value-type="float">
            <text:p>545,217</text:p>
          </table:table-cell>
          <table:table-cell table:style-name="ce40" office:value-type="float" office:value="15903" calcext:value-type="float">
            <text:p>15,903</text:p>
          </table:table-cell>
          <table:table-cell table:style-name="ce40" office:value-type="float" office:value="1682518" calcext:value-type="float">
            <text:p>1,682,518</text:p>
          </table:table-cell>
          <table:table-cell table:style-name="ce40" office:value-type="float" office:value="3497090" calcext:value-type="float">
            <text:p>3,497,090</text:p>
          </table:table-cell>
          <table:table-cell table:style-name="ce40" office:value-type="float" office:value="763505" calcext:value-type="float">
            <text:p>763,505</text:p>
          </table:table-cell>
          <table:table-cell table:style-name="ce44" office:value-type="float" office:value="3089200" calcext:value-type="float">
            <text:p>3,089,200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17">北</text:span><text:span text:style-name="T9"> </text:span><text:span text:style-name="T17">市</text:span><text:span text:style-name="T9"> New Taipei City</text:span></text:p>
          </table:table-cell>
          <table:table-cell table:style-name="ce41" office:value-type="float" office:value="3608291" calcext:value-type="float">
            <text:p>3,608,291</text:p>
          </table:table-cell>
          <table:table-cell table:style-name="ce41" office:value-type="float" office:value="380937" calcext:value-type="float">
            <text:p>380,937</text:p>
          </table:table-cell>
          <table:table-cell table:style-name="ce41" office:value-type="float" office:value="4156045" calcext:value-type="float">
            <text:p>4,156,045</text:p>
          </table:table-cell>
          <table:table-cell table:style-name="ce41" office:value-type="float" office:value="2356924" calcext:value-type="float">
            <text:p>2,356,924</text:p>
          </table:table-cell>
          <table:table-cell table:style-name="ce41" office:value-type="float" office:value="646853" calcext:value-type="float">
            <text:p>646,853</text:p>
          </table:table-cell>
          <table:table-cell table:style-name="ce41" office:value-type="float" office:value="461425" calcext:value-type="float">
            <text:p>461,425</text:p>
          </table:table-cell>
          <table:table-cell table:style-name="ce41" office:value-type="float" office:value="23646" calcext:value-type="float">
            <text:p>23,646</text:p>
          </table:table-cell>
          <table:table-cell table:style-name="ce41" office:value-type="float" office:value="126762" calcext:value-type="float">
            <text:p>126,762</text:p>
          </table:table-cell>
          <table:table-cell table:style-name="ce41" office:value-type="float" office:value="3632" calcext:value-type="float">
            <text:p>3,632</text:p>
          </table:table-cell>
          <table:table-cell table:style-name="ce41" office:value-type="float" office:value="12570" calcext:value-type="float">
            <text:p>12,570</text:p>
          </table:table-cell>
          <table:table-cell table:style-name="ce41" office:value-type="float" office:value="352925" calcext:value-type="float">
            <text:p>352,925</text:p>
          </table:table-cell>
          <table:table-cell table:style-name="ce41" office:value-type="float" office:value="9687" calcext:value-type="float">
            <text:p>9,687</text:p>
          </table:table-cell>
          <table:table-cell table:style-name="ce45" office:value-type="float" office:value="161621" calcext:value-type="float">
            <text:p>161,621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北</text:span><text:span text:style-name="T9"> </text:span><text:span text:style-name="T17">市</text:span><text:span text:style-name="T9"> Taipei City</text:span></text:p>
          </table:table-cell>
          <table:table-cell table:style-name="ce41" office:value-type="float" office:value="6085973" calcext:value-type="float">
            <text:p>6,085,973</text:p>
          </table:table-cell>
          <table:table-cell table:style-name="ce41" office:value-type="float" office:value="137984" calcext:value-type="float">
            <text:p>137,984</text:p>
          </table:table-cell>
          <table:table-cell table:style-name="ce41" office:value-type="float" office:value="1509661" calcext:value-type="float">
            <text:p>1,509,661</text:p>
          </table:table-cell>
          <table:table-cell table:style-name="ce41" office:value-type="float" office:value="686676" calcext:value-type="float">
            <text:p>686,676</text:p>
          </table:table-cell>
          <table:table-cell table:style-name="ce41" office:value-type="float" office:value="445870" calcext:value-type="float">
            <text:p>445,870</text:p>
          </table:table-cell>
          <table:table-cell table:style-name="ce41" office:value-type="float" office:value="176239" calcext:value-type="float">
            <text:p>176,239</text:p>
          </table:table-cell>
          <table:table-cell table:style-name="ce41" office:value-type="float" office:value="111157" calcext:value-type="float">
            <text:p>111,157</text:p>
          </table:table-cell>
          <table:table-cell table:style-name="ce41" office:value-type="float" office:value="89007" calcext:value-type="float">
            <text:p>89,00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17">園</text:span><text:span text:style-name="T9"> </text:span><text:span text:style-name="T17">市</text:span><text:span text:style-name="T9"> Taoyuan City</text:span></text:p>
          </table:table-cell>
          <table:table-cell table:style-name="ce41" office:value-type="float" office:value="7147801" calcext:value-type="float">
            <text:p>7,147,801</text:p>
          </table:table-cell>
          <table:table-cell table:style-name="ce41" office:value-type="float" office:value="821909" calcext:value-type="float">
            <text:p>821,909</text:p>
          </table:table-cell>
          <table:table-cell table:style-name="ce41" office:value-type="float" office:value="4200555" calcext:value-type="float">
            <text:p>4,200,555</text:p>
          </table:table-cell>
          <table:table-cell table:style-name="ce41" office:value-type="float" office:value="1565040" calcext:value-type="float">
            <text:p>1,565,040</text:p>
          </table:table-cell>
          <table:table-cell table:style-name="ce41" office:value-type="float" office:value="444790" calcext:value-type="float">
            <text:p>444,790</text:p>
          </table:table-cell>
          <table:table-cell table:style-name="ce41" office:value-type="float" office:value="709143" calcext:value-type="float">
            <text:p>709,143</text:p>
          </table:table-cell>
          <table:table-cell table:style-name="ce41" office:value-type="float" office:value="105483" calcext:value-type="float">
            <text:p>105,483</text:p>
          </table:table-cell>
          <table:table-cell table:style-name="ce41" office:value-type="float" office:value="49640" calcext:value-type="float">
            <text:p>49,640</text:p>
          </table:table-cell>
          <table:table-cell table:style-name="ce41" office:value-type="float" office:value="3089" calcext:value-type="float">
            <text:p>3,089</text:p>
          </table:table-cell>
          <table:table-cell table:style-name="ce41" office:value-type="float" office:value="791937" calcext:value-type="float">
            <text:p>791,937</text:p>
          </table:table-cell>
          <table:table-cell table:style-name="ce41" office:value-type="float" office:value="370920" calcext:value-type="float">
            <text:p>370,920</text:p>
          </table:table-cell>
          <table:table-cell table:style-name="ce41" office:value-type="float" office:value="39707" calcext:value-type="float">
            <text:p>39,707</text:p>
          </table:table-cell>
          <table:table-cell table:style-name="ce45" office:value-type="float" office:value="120806" calcext:value-type="float">
            <text:p>120,806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中</text:span><text:span text:style-name="T9"> </text:span><text:span text:style-name="T17">市</text:span><text:span text:style-name="T9"> Taichung City</text:span></text:p>
          </table:table-cell>
          <table:table-cell table:style-name="ce41" office:value-type="float" office:value="13445398" calcext:value-type="float">
            <text:p>13,445,398</text:p>
          </table:table-cell>
          <table:table-cell table:style-name="ce41" office:value-type="float" office:value="764919" calcext:value-type="float">
            <text:p>764,919</text:p>
          </table:table-cell>
          <table:table-cell table:style-name="ce41" office:value-type="float" office:value="3330248" calcext:value-type="float">
            <text:p>3,330,248</text:p>
          </table:table-cell>
          <table:table-cell table:style-name="ce41" office:value-type="float" office:value="1857808" calcext:value-type="float">
            <text:p>1,857,808</text:p>
          </table:table-cell>
          <table:table-cell table:style-name="ce41" office:value-type="float" office:value="500845" calcext:value-type="float">
            <text:p>500,845</text:p>
          </table:table-cell>
          <table:table-cell table:style-name="ce41" office:value-type="float" office:value="9639" calcext:value-type="float">
            <text:p>9,639</text:p>
          </table:table-cell>
          <table:table-cell table:style-name="ce41" office:value-type="float" office:value="35888" calcext:value-type="float">
            <text:p>35,888</text:p>
          </table:table-cell>
          <table:table-cell table:style-name="ce41" office:value-type="float" office:value="27509" calcext:value-type="float">
            <text:p>27,509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85334" calcext:value-type="float">
            <text:p>85,334</text:p>
          </table:table-cell>
          <table:table-cell table:style-name="ce41" office:value-type="float" office:value="359732" calcext:value-type="float">
            <text:p>359,732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452573" calcext:value-type="float">
            <text:p>452,57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南</text:span><text:span text:style-name="T9"> </text:span><text:span text:style-name="T17">市</text:span><text:span text:style-name="T9"> Tainan City</text:span></text:p>
          </table:table-cell>
          <table:table-cell table:style-name="ce41" office:value-type="float" office:value="7449894" calcext:value-type="float">
            <text:p>7,449,894</text:p>
          </table:table-cell>
          <table:table-cell table:style-name="ce41" office:value-type="float" office:value="1061711" calcext:value-type="float">
            <text:p>1,061,711</text:p>
          </table:table-cell>
          <table:table-cell table:style-name="ce41" office:value-type="float" office:value="2566939" calcext:value-type="float">
            <text:p>2,566,939</text:p>
          </table:table-cell>
          <table:table-cell table:style-name="ce41" office:value-type="float" office:value="1029422" calcext:value-type="float">
            <text:p>1,029,422</text:p>
          </table:table-cell>
          <table:table-cell table:style-name="ce41" office:value-type="float" office:value="89167" calcext:value-type="float">
            <text:p>89,167</text:p>
          </table:table-cell>
          <table:table-cell table:style-name="ce41" office:value-type="float" office:value="608712" calcext:value-type="float">
            <text:p>608,712</text:p>
          </table:table-cell>
          <table:table-cell table:style-name="ce41" office:value-type="float" office:value="17276" calcext:value-type="float">
            <text:p>17,276</text:p>
          </table:table-cell>
          <table:table-cell table:style-name="ce41" office:value-type="float" office:value="73228" calcext:value-type="float">
            <text:p>73,228</text:p>
          </table:table-cell>
          <table:table-cell table:style-name="ce41" office:value-type="float" office:value="4359" calcext:value-type="float">
            <text:p>4,359</text:p>
          </table:table-cell>
          <table:table-cell table:style-name="ce41" office:value-type="float" office:value="431975" calcext:value-type="float">
            <text:p>431,975</text:p>
          </table:table-cell>
          <table:table-cell table:style-name="ce41" office:value-type="float" office:value="145617" calcext:value-type="float">
            <text:p>145,617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167183" calcext:value-type="float">
            <text:p>167,18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17">雄</text:span><text:span text:style-name="T9"> </text:span><text:span text:style-name="T17">市</text:span><text:span text:style-name="T9"> Kaohsiung City</text:span></text:p>
          </table:table-cell>
          <table:table-cell table:style-name="ce41" office:value-type="float" office:value="8798118" calcext:value-type="float">
            <text:p>8,798,118</text:p>
          </table:table-cell>
          <table:table-cell table:style-name="ce41" office:value-type="float" office:value="596500" calcext:value-type="float">
            <text:p>596,500</text:p>
          </table:table-cell>
          <table:table-cell table:style-name="ce41" office:value-type="float" office:value="1828603" calcext:value-type="float">
            <text:p>1,828,603</text:p>
          </table:table-cell>
          <table:table-cell table:style-name="ce41" office:value-type="float" office:value="936940" calcext:value-type="float">
            <text:p>936,940</text:p>
          </table:table-cell>
          <table:table-cell table:style-name="ce41" office:value-type="float" office:value="241860" calcext:value-type="float">
            <text:p>241,860</text:p>
          </table:table-cell>
          <table:table-cell table:style-name="ce41" office:value-type="float" office:value="169072" calcext:value-type="float">
            <text:p>169,072</text:p>
          </table:table-cell>
          <table:table-cell table:style-name="ce41" office:value-type="float" office:value="11457" calcext:value-type="float">
            <text:p>11,457</text:p>
          </table:table-cell>
          <table:table-cell table:style-name="ce41" office:value-type="float" office:value="21319" calcext:value-type="float">
            <text:p>21,31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60404" calcext:value-type="float">
            <text:p>160,404</text:p>
          </table:table-cell>
          <table:table-cell table:style-name="ce41" office:value-type="float" office:value="204058" calcext:value-type="float">
            <text:p>204,058</text:p>
          </table:table-cell>
          <table:table-cell table:style-name="ce41" office:value-type="float" office:value="6552" calcext:value-type="float">
            <text:p>6,552</text:p>
          </table:table-cell>
          <table:table-cell table:style-name="ce45" office:value-type="float" office:value="76872" calcext:value-type="float">
            <text:p>76,872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<text:span text:style-name="T21">臺</text:span><text:span text:style-name="T22"> </text:span><text:span text:style-name="T23">灣</text:span><text:span text:style-name="T22"> </text:span><text:span text:style-name="T23">省</text:span><text:span text:style-name="T22"> Taiwan Province </text:span></text:p>
          </table:table-cell>
          <table:table-cell table:style-name="ce42" office:value-type="float" office:value="136956270" calcext:value-type="float">
            <text:p>136,956,270</text:p>
          </table:table-cell>
          <table:table-cell table:style-name="ce42" office:value-type="float" office:value="3291591" calcext:value-type="float">
            <text:p>3,291,591</text:p>
          </table:table-cell>
          <table:table-cell table:style-name="ce42" office:value-type="float" office:value="7831431" calcext:value-type="float">
            <text:p>7,831,431</text:p>
          </table:table-cell>
          <table:table-cell table:style-name="ce42" office:value-type="float" office:value="2397123" calcext:value-type="float">
            <text:p>2,397,123</text:p>
          </table:table-cell>
          <table:table-cell table:style-name="ce42" office:value-type="float" office:value="506974" calcext:value-type="float">
            <text:p>506,974</text:p>
          </table:table-cell>
          <table:table-cell table:style-name="ce42" office:value-type="float" office:value="393985" calcext:value-type="float">
            <text:p>393,985</text:p>
          </table:table-cell>
          <table:table-cell table:style-name="ce42" office:value-type="float" office:value="10149" calcext:value-type="float">
            <text:p>10,149</text:p>
          </table:table-cell>
          <table:table-cell table:style-name="ce42" office:value-type="float" office:value="143801" calcext:value-type="float">
            <text:p>143,801</text:p>
          </table:table-cell>
          <table:table-cell table:style-name="ce42" office:value-type="float" office:value="3656" calcext:value-type="float">
            <text:p>3,656</text:p>
          </table:table-cell>
          <table:table-cell table:style-name="ce42" office:value-type="float" office:value="172676" calcext:value-type="float">
            <text:p>172,676</text:p>
          </table:table-cell>
          <table:table-cell table:style-name="ce42" office:value-type="float" office:value="1480348" calcext:value-type="float">
            <text:p>1,480,348</text:p>
          </table:table-cell>
          <table:table-cell table:style-name="ce42" office:value-type="float" office:value="707250" calcext:value-type="float">
            <text:p>707,250</text:p>
          </table:table-cell>
          <table:table-cell table:style-name="ce46" office:value-type="float" office:value="2015469" calcext:value-type="float">
            <text:p>2,015,46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42" office:value-type="float" office:value="2966391" calcext:value-type="float">
            <text:p>2,966,391</text:p>
          </table:table-cell>
          <table:table-cell table:style-name="ce42" office:value-type="float" office:value="192438" calcext:value-type="float">
            <text:p>192,438</text:p>
          </table:table-cell>
          <table:table-cell table:style-name="ce42" office:value-type="float" office:value="547830" calcext:value-type="float">
            <text:p>547,830</text:p>
          </table:table-cell>
          <table:table-cell table:style-name="ce42" office:value-type="float" office:value="229622" calcext:value-type="float">
            <text:p>229,622</text:p>
          </table:table-cell>
          <table:table-cell table:style-name="ce42" office:value-type="float" office:value="21041" calcext:value-type="float">
            <text:p>21,04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746" calcext:value-type="float">
            <text:p>2,746</text:p>
          </table:table-cell>
          <table:table-cell table:style-name="ce42" office:value-type="float" office:value="12292" calcext:value-type="float">
            <text:p>12,29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936" calcext:value-type="float">
            <text:p>16,936</text:p>
          </table:table-cell>
          <table:table-cell table:style-name="ce42" office:value-type="float" office:value="19919" calcext:value-type="float">
            <text:p>19,919</text:p>
          </table:table-cell>
          <table:table-cell table:style-name="ce42" office:value-type="float" office:value="16110" calcext:value-type="float">
            <text:p>16,110</text:p>
          </table:table-cell>
          <table:table-cell table:style-name="ce46" office:value-type="float" office:value="229164" calcext:value-type="float">
            <text:p>229,164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42" office:value-type="float" office:value="2306825" calcext:value-type="float">
            <text:p>2,306,825</text:p>
          </table:table-cell>
          <table:table-cell table:style-name="ce42" office:value-type="float" office:value="205169" calcext:value-type="float">
            <text:p>205,169</text:p>
          </table:table-cell>
          <table:table-cell table:style-name="ce42" office:value-type="float" office:value="1153553" calcext:value-type="float">
            <text:p>1,153,553</text:p>
          </table:table-cell>
          <table:table-cell table:style-name="ce42" office:value-type="float" office:value="314909" calcext:value-type="float">
            <text:p>314,909</text:p>
          </table:table-cell>
          <table:table-cell table:style-name="ce42" office:value-type="float" office:value="160211" calcext:value-type="float">
            <text:p>160,211</text:p>
          </table:table-cell>
          <table:table-cell table:style-name="ce42" office:value-type="float" office:value="291359" calcext:value-type="float">
            <text:p>291,35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559" calcext:value-type="float">
            <text:p>7,55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8527" calcext:value-type="float">
            <text:p>98,527</text:p>
          </table:table-cell>
          <table:table-cell table:style-name="ce42" office:value-type="float" office:value="26228" calcext:value-type="float">
            <text:p>26,228</text:p>
          </table:table-cell>
          <table:table-cell table:style-name="ce42" office:value-type="float" office:value="137694" calcext:value-type="float">
            <text:p>137,694</text:p>
          </table:table-cell>
          <table:table-cell table:style-name="ce46" office:value-type="float" office:value="117066" calcext:value-type="float">
            <text:p>117,066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42" office:value-type="float" office:value="3193345" calcext:value-type="float">
            <text:p>3,193,345</text:p>
          </table:table-cell>
          <table:table-cell table:style-name="ce42" office:value-type="float" office:value="204892" calcext:value-type="float">
            <text:p>204,892</text:p>
          </table:table-cell>
          <table:table-cell table:style-name="ce42" office:value-type="float" office:value="623590" calcext:value-type="float">
            <text:p>623,590</text:p>
          </table:table-cell>
          <table:table-cell table:style-name="ce42" office:value-type="float" office:value="277308" calcext:value-type="float">
            <text:p>277,308</text:p>
          </table:table-cell>
          <table:table-cell table:style-name="ce42" office:value-type="float" office:value="31353" calcext:value-type="float">
            <text:p>31,353</text:p>
          </table:table-cell>
          <table:table-cell table:style-name="ce42" office:value-type="float" office:value="10319" calcext:value-type="float">
            <text:p>10,319</text:p>
          </table:table-cell>
          <table:table-cell table:style-name="ce42" office:value-type="float" office:value="1656" calcext:value-type="float">
            <text:p>1,656</text:p>
          </table:table-cell>
          <table:table-cell table:style-name="ce42" office:value-type="float" office:value="42154" calcext:value-type="float">
            <text:p>42,15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86" calcext:value-type="float">
            <text:p>4,486</text:p>
          </table:table-cell>
          <table:table-cell table:style-name="ce42" office:value-type="float" office:value="15894" calcext:value-type="float">
            <text:p>15,894</text:p>
          </table:table-cell>
          <table:table-cell table:style-name="ce42" office:value-type="float" office:value="11090" calcext:value-type="float">
            <text:p>11,090</text:p>
          </table:table-cell>
          <table:table-cell table:style-name="ce46" office:value-type="float" office:value="229330" calcext:value-type="float">
            <text:p>229,33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42" office:value-type="float" office:value="7697701" calcext:value-type="float">
            <text:p>7,697,701</text:p>
          </table:table-cell>
          <table:table-cell table:style-name="ce42" office:value-type="float" office:value="536447" calcext:value-type="float">
            <text:p>536,447</text:p>
          </table:table-cell>
          <table:table-cell table:style-name="ce42" office:value-type="float" office:value="1102891" calcext:value-type="float">
            <text:p>1,102,891</text:p>
          </table:table-cell>
          <table:table-cell table:style-name="ce42" office:value-type="float" office:value="312940" calcext:value-type="float">
            <text:p>312,940</text:p>
          </table:table-cell>
          <table:table-cell table:style-name="ce42" office:value-type="float" office:value="9604" calcext:value-type="float">
            <text:p>9,604</text:p>
          </table:table-cell>
          <table:table-cell table:style-name="ce42" office:value-type="float" office:value="45720" calcext:value-type="float">
            <text:p>45,720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5444" calcext:value-type="float">
            <text:p>15,44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80" calcext:value-type="float">
            <text:p>1,680</text:p>
          </table:table-cell>
          <table:table-cell table:style-name="ce42" office:value-type="float" office:value="619197" calcext:value-type="float">
            <text:p>619,197</text:p>
          </table:table-cell>
          <table:table-cell table:style-name="ce42" office:value-type="float" office:value="86503" calcext:value-type="float">
            <text:p>86,503</text:p>
          </table:table-cell>
          <table:table-cell table:style-name="ce46" office:value-type="float" office:value="11588" calcext:value-type="float">
            <text:p>11,58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42" office:value-type="float" office:value="3690716" calcext:value-type="float">
            <text:p>3,690,716</text:p>
          </table:table-cell>
          <table:table-cell table:style-name="ce42" office:value-type="float" office:value="217444" calcext:value-type="float">
            <text:p>217,444</text:p>
          </table:table-cell>
          <table:table-cell table:style-name="ce42" office:value-type="float" office:value="415650" calcext:value-type="float">
            <text:p>415,650</text:p>
          </table:table-cell>
          <table:table-cell table:style-name="ce42" office:value-type="float" office:value="105923" calcext:value-type="float">
            <text:p>105,923</text:p>
          </table:table-cell>
          <table:table-cell table:style-name="ce42" office:value-type="float" office:value="7363" calcext:value-type="float">
            <text:p>7,363</text:p>
          </table:table-cell>
          <table:table-cell table:style-name="ce42" office:value-type="float" office:value="12687" calcext:value-type="float">
            <text:p>12,68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142" calcext:value-type="float">
            <text:p>6,142</text:p>
          </table:table-cell>
          <table:table-cell table:style-name="ce42" office:value-type="float" office:value="48218" calcext:value-type="float">
            <text:p>48,218</text:p>
          </table:table-cell>
          <table:table-cell table:style-name="ce42" office:value-type="float" office:value="83670" calcext:value-type="float">
            <text:p>83,670</text:p>
          </table:table-cell>
          <table:table-cell table:style-name="ce46" office:value-type="float" office:value="151475" calcext:value-type="float">
            <text:p>151,47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42" office:value-type="float" office:value="90183177" calcext:value-type="float">
            <text:p>90,183,177</text:p>
          </table:table-cell>
          <table:table-cell table:style-name="ce42" office:value-type="float" office:value="674744" calcext:value-type="float">
            <text:p>674,744</text:p>
          </table:table-cell>
          <table:table-cell table:style-name="ce42" office:value-type="float" office:value="1126525" calcext:value-type="float">
            <text:p>1,126,525</text:p>
          </table:table-cell>
          <table:table-cell table:style-name="ce42" office:value-type="float" office:value="223076" calcext:value-type="float">
            <text:p>223,076</text:p>
          </table:table-cell>
          <table:table-cell table:style-name="ce42" office:value-type="float" office:value="20864" calcext:value-type="float">
            <text:p>20,86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825" calcext:value-type="float">
            <text:p>8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646" calcext:value-type="float">
            <text:p>16,646</text:p>
          </table:table-cell>
          <table:table-cell table:style-name="ce42" office:value-type="float" office:value="6819" calcext:value-type="float">
            <text:p>6,819</text:p>
          </table:table-cell>
          <table:table-cell table:style-name="ce42" office:value-type="float" office:value="115877" calcext:value-type="float">
            <text:p>115,877</text:p>
          </table:table-cell>
          <table:table-cell table:style-name="ce46" office:value-type="float" office:value="742418" calcext:value-type="float">
            <text:p>742,41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42" office:value-type="float" office:value="3947803" calcext:value-type="float">
            <text:p>3,947,803</text:p>
          </table:table-cell>
          <table:table-cell table:style-name="ce42" office:value-type="float" office:value="401637" calcext:value-type="float">
            <text:p>401,637</text:p>
          </table:table-cell>
          <table:table-cell table:style-name="ce42" office:value-type="float" office:value="723862" calcext:value-type="float">
            <text:p>723,862</text:p>
          </table:table-cell>
          <table:table-cell table:style-name="ce42" office:value-type="float" office:value="145661" calcext:value-type="float">
            <text:p>145,661</text:p>
          </table:table-cell>
          <table:table-cell table:style-name="ce42" office:value-type="float" office:value="8474" calcext:value-type="float">
            <text:p>8,474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1300" calcext:value-type="float">
            <text:p>1,30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1996" calcext:value-type="float">
            <text:p>501,996</text:p>
          </table:table-cell>
          <table:table-cell table:style-name="ce42" office:value-type="float" office:value="66002" calcext:value-type="float">
            <text:p>66,002</text:p>
          </table:table-cell>
          <table:table-cell table:style-name="ce46" office:value-type="float" office:value="429" calcext:value-type="float">
            <text:p>42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42" office:value-type="float" office:value="10727202" calcext:value-type="float">
            <text:p>10,727,202</text:p>
          </table:table-cell>
          <table:table-cell table:style-name="ce42" office:value-type="float" office:value="525291" calcext:value-type="float">
            <text:p>525,291</text:p>
          </table:table-cell>
          <table:table-cell table:style-name="ce42" office:value-type="float" office:value="911467" calcext:value-type="float">
            <text:p>911,467</text:p>
          </table:table-cell>
          <table:table-cell table:style-name="ce42" office:value-type="float" office:value="251372" calcext:value-type="float">
            <text:p>251,372</text:p>
          </table:table-cell>
          <table:table-cell table:style-name="ce42" office:value-type="float" office:value="19873" calcext:value-type="float">
            <text:p>19,87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17" calcext:value-type="float">
            <text:p>81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028" calcext:value-type="float">
            <text:p>7,028</text:p>
          </table:table-cell>
          <table:table-cell table:style-name="ce42" office:value-type="float" office:value="215798" calcext:value-type="float">
            <text:p>215,798</text:p>
          </table:table-cell>
          <table:table-cell table:style-name="ce42" office:value-type="float" office:value="56601" calcext:value-type="float">
            <text:p>56,601</text:p>
          </table:table-cell>
          <table:table-cell table:style-name="ce46" office:value-type="float" office:value="359884" calcext:value-type="float">
            <text:p>359,884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42" office:value-type="float" office:value="392996" calcext:value-type="float">
            <text:p>392,996</text:p>
          </table:table-cell>
          <table:table-cell table:style-name="ce42" office:value-type="float" office:value="28240" calcext:value-type="float">
            <text:p>28,240</text:p>
          </table:table-cell>
          <table:table-cell table:style-name="ce42" office:value-type="float" office:value="54568" calcext:value-type="float">
            <text:p>54,568</text:p>
          </table:table-cell>
          <table:table-cell table:style-name="ce42" office:value-type="float" office:value="24596" calcext:value-type="float">
            <text:p>24,596</text:p>
          </table:table-cell>
          <table:table-cell table:style-name="ce42" office:value-type="float" office:value="2044" calcext:value-type="float">
            <text:p>2,04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6033" calcext:value-type="float">
            <text:p>6,033</text:p>
          </table:table-cell>
          <table:table-cell table:style-name="ce42" office:value-type="float" office:value="2356" calcext:value-type="float">
            <text:p>2,356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7995" calcext:value-type="float">
            <text:p>17,995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42" office:value-type="float" office:value="4544178" calcext:value-type="float">
            <text:p>4,544,178</text:p>
          </table:table-cell>
          <table:table-cell table:style-name="ce42" office:value-type="float" office:value="80549" calcext:value-type="float">
            <text:p>80,549</text:p>
          </table:table-cell>
          <table:table-cell table:style-name="ce42" office:value-type="float" office:value="195502" calcext:value-type="float">
            <text:p>195,502</text:p>
          </table:table-cell>
          <table:table-cell table:style-name="ce42" office:value-type="float" office:value="68976" calcext:value-type="float">
            <text:p>68,976</text:p>
          </table:table-cell>
          <table:table-cell table:style-name="ce42" office:value-type="float" office:value="31100" calcext:value-type="float">
            <text:p>31,10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356" calcext:value-type="float">
            <text:p>4,356</text:p>
          </table:table-cell>
          <table:table-cell table:style-name="ce42" office:value-type="float" office:value="21849" calcext:value-type="float">
            <text:p>21,84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082" calcext:value-type="float">
            <text:p>4,082</text:p>
          </table:table-cell>
          <table:table-cell table:style-name="ce42" office:value-type="float" office:value="4446" calcext:value-type="float">
            <text:p>4,446</text:p>
          </table:table-cell>
          <table:table-cell table:style-name="ce42" office:value-type="float" office:value="8570" calcext:value-type="float">
            <text:p>8,570</text:p>
          </table:table-cell>
          <table:table-cell table:style-name="ce46" office:value-type="float" office:value="52123" calcext:value-type="float">
            <text:p>52,12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42" office:value-type="float" office:value="408430" calcext:value-type="float">
            <text:p>408,430</text:p>
          </table:table-cell>
          <table:table-cell table:style-name="ce42" office:value-type="float" office:value="42093" calcext:value-type="float">
            <text:p>42,093</text:p>
          </table:table-cell>
          <table:table-cell table:style-name="ce42" office:value-type="float" office:value="110110" calcext:value-type="float">
            <text:p>110,110</text:p>
          </table:table-cell>
          <table:table-cell table:style-name="ce42" office:value-type="float" office:value="18560" calcext:value-type="float">
            <text:p>18,560</text:p>
          </table:table-cell>
          <table:table-cell table:style-name="ce42" office:value-type="float" office:value="2456" calcext:value-type="float">
            <text:p>2,456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88791" calcext:value-type="float">
            <text:p>88,79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42" office:value-type="float" office:value="633210" calcext:value-type="float">
            <text:p>633,210</text:p>
          </table:table-cell>
          <table:table-cell table:style-name="ce42" office:value-type="float" office:value="24123" calcext:value-type="float">
            <text:p>24,123</text:p>
          </table:table-cell>
          <table:table-cell table:style-name="ce42" office:value-type="float" office:value="142719" calcext:value-type="float">
            <text:p>142,719</text:p>
          </table:table-cell>
          <table:table-cell table:style-name="ce42" office:value-type="float" office:value="113631" calcext:value-type="float">
            <text:p>113,631</text:p>
          </table:table-cell>
          <table:table-cell table:style-name="ce42" office:value-type="float" office:value="7460" calcext:value-type="float">
            <text:p>7,460</text:p>
          </table:table-cell>
          <table:table-cell table:style-name="ce42" office:value-type="float" office:value="7525" calcext:value-type="float">
            <text:p>7,5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887" calcext:value-type="float">
            <text:p>7,88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5715" calcext:value-type="float">
            <text:p>5,715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501" calcext:value-type="float">
            <text:p>50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42" office:value-type="float" office:value="6052729" calcext:value-type="float">
            <text:p>6,052,729</text:p>
          </table:table-cell>
          <table:table-cell table:style-name="ce42" office:value-type="float" office:value="102318" calcext:value-type="float">
            <text:p>102,318</text:p>
          </table:table-cell>
          <table:table-cell table:style-name="ce42" office:value-type="float" office:value="562802" calcext:value-type="float">
            <text:p>562,802</text:p>
          </table:table-cell>
          <table:table-cell table:style-name="ce42" office:value-type="float" office:value="180442" calcext:value-type="float">
            <text:p>180,442</text:p>
          </table:table-cell>
          <table:table-cell table:style-name="ce42" office:value-type="float" office:value="174072" calcext:value-type="float">
            <text:p>174,072</text:p>
          </table:table-cell>
          <table:table-cell table:style-name="ce42" office:value-type="float" office:value="19449" calcext:value-type="float">
            <text:p>19,44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945" calcext:value-type="float">
            <text:p>25,94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672" calcext:value-type="float">
            <text:p>10,672</text:p>
          </table:table-cell>
          <table:table-cell table:style-name="ce42" office:value-type="float" office:value="12384" calcext:value-type="float">
            <text:p>12,384</text:p>
          </table:table-cell>
          <table:table-cell table:style-name="ce42" office:value-type="float" office:value="125133" calcext:value-type="float">
            <text:p>125,133</text:p>
          </table:table-cell>
          <table:table-cell table:style-name="ce46" office:value-type="float" office:value="14705" calcext:value-type="float">
            <text:p>14,70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市</text:span><text:span text:style-name="T22">  Chiayi City</text:span></text:p>
          </table:table-cell>
          <table:table-cell table:style-name="ce42" office:value-type="float" office:value="211567" calcext:value-type="float">
            <text:p>211,567</text:p>
          </table:table-cell>
          <table:table-cell table:style-name="ce42" office:value-type="float" office:value="56206" calcext:value-type="float">
            <text:p>56,206</text:p>
          </table:table-cell>
          <table:table-cell table:style-name="ce42" office:value-type="float" office:value="160362" calcext:value-type="float">
            <text:p>160,362</text:p>
          </table:table-cell>
          <table:table-cell table:style-name="ce42" office:value-type="float" office:value="130107" calcext:value-type="float">
            <text:p>130,107</text:p>
          </table:table-cell>
          <table:table-cell table:style-name="ce42" office:value-type="float" office:value="11059" calcext:value-type="float">
            <text:p>11,059</text:p>
          </table:table-cell>
          <table:table-cell table:style-name="ce42" office:value-type="float" office:value="6926" calcext:value-type="float">
            <text:p>6,926</text:p>
          </table:table-cell>
          <table:table-cell table:style-name="ce42" office:value-type="float" office:value="1035" calcext:value-type="float">
            <text:p>1,035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616" calcext:value-type="float">
            <text:p>5,616</text:p>
          </table:table-cell>
          <table:table-cell table:style-name="ce42" office:value-type="float" office:value="2748" calcext:value-type="float">
            <text:p>2,748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17">建</text:span><text:span text:style-name="T9"> </text:span><text:span text:style-name="T17">省</text:span><text:span text:style-name="T9"> Fuchien Province </text:span></text:p>
          </table:table-cell>
          <table:table-cell table:style-name="ce41" office:value-type="float" office:value="581724" calcext:value-type="float">
            <text:p>581,724</text:p>
          </table:table-cell>
          <table:table-cell table:style-name="ce41" office:value-type="float" office:value="41714" calcext:value-type="float">
            <text:p>41,714</text:p>
          </table:table-cell>
          <table:table-cell table:style-name="ce41" office:value-type="float" office:value="107260" calcext:value-type="float">
            <text:p>107,260</text:p>
          </table:table-cell>
          <table:table-cell table:style-name="ce41" office:value-type="float" office:value="39328" calcext:value-type="float">
            <text:p>39,328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2766" calcext:value-type="float">
            <text:p>2,766</text:p>
          </table:table-cell>
          <table:table-cell table:style-name="ce41" office:value-type="float" office:value="13951" calcext:value-type="float">
            <text:p>13,951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27299" calcext:value-type="float">
            <text:p>27,299</text:p>
          </table:table-cell>
          <table:table-cell table:style-name="ce41" office:value-type="float" office:value="16597" calcext:value-type="float">
            <text:p>16,597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6070" calcext:value-type="float">
            <text:p>6,07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金門縣</text:span><text:span text:style-name="T22">  Kinmen County </text:span></text:p>
          </table:table-cell>
          <table:table-cell table:style-name="ce42" office:value-type="float" office:value="502299" calcext:value-type="float">
            <text:p>502,299</text:p>
          </table:table-cell>
          <table:table-cell table:style-name="ce42" office:value-type="float" office:value="34406" calcext:value-type="float">
            <text:p>34,406</text:p>
          </table:table-cell>
          <table:table-cell table:style-name="ce42" office:value-type="float" office:value="92521" calcext:value-type="float">
            <text:p>92,521</text:p>
          </table:table-cell>
          <table:table-cell table:style-name="ce42" office:value-type="float" office:value="39328" calcext:value-type="float">
            <text:p>39,328</text:p>
          </table:table-cell>
          <table:table-cell table:style-name="ce42" office:value-type="float" office:value="894" calcext:value-type="float">
            <text:p>894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766" calcext:value-type="float">
            <text:p>2,766</text:p>
          </table:table-cell>
          <table:table-cell table:style-name="ce42" office:value-type="float" office:value="13951" calcext:value-type="float">
            <text:p>13,951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7299" calcext:value-type="float">
            <text:p>27,299</text:p>
          </table:table-cell>
          <table:table-cell table:style-name="ce42" office:value-type="float" office:value="1858" calcext:value-type="float">
            <text:p>1,858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6070" calcext:value-type="float">
            <text:p>6,070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連江縣</text:span><text:span text:style-name="T22">  Lienchiang County </text:span></text:p>
          </table:table-cell>
          <table:table-cell table:style-name="ce42" office:value-type="float" office:value="79425" calcext:value-type="float">
            <text:p>79,425</text:p>
          </table:table-cell>
          <table:table-cell table:style-name="ce42" office:value-type="float" office:value="7308" calcext:value-type="float">
            <text:p>7,308</text:p>
          </table:table-cell>
          <table:table-cell table:style-name="ce42" office:value-type="float" office:value="14739" calcext:value-type="float">
            <text:p>14,739</text:p>
          </table:table-cell>
          <table:table-cell table:number-columns-repeated="7" table:style-name="ce42" office:value-type="float" office:value="0" calcext:value-type="float">
            <text:p>－</text:p>
          </table:table-cell>
          <table:table-cell table:style-name="ce42" office:value-type="float" office:value="14739" calcext:value-type="float">
            <text:p>14,73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style-name="ce32" table:number-columns-repeated="1009"/>
        </table:table-row>
        <table:table-row table:style-name="ro10">
          <table:table-cell table:style-name="ce35" office:value-type="string" calcext:value-type="string">
            <text:p><text:span text:style-name="T15">國家公園管理處</text:span></text:p>
            <text:p><text:span text:style-name="T24">National Park Headquarter</text:span></text:p>
          </table:table-cell>
          <table:table-cell table:style-name="ce41" office:value-type="float" office:value="54738" calcext:value-type="float">
            <text:p>54,738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2099" calcext:value-type="float">
            <text:p>2,099</text:p>
          </table:table-cell>
          <table:table-cell table:number-columns-repeated="7" table:style-name="ce41" office:value-type="float" office:value="0" calcext:value-type="float">
            <text:p>－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309" calcext:value-type="float">
            <text:p>309</text:p>
          </table:table-cell>
          <table:table-cell table:style-name="ce45" office:value-type="float" office:value="274" calcext:value-type="float">
            <text:p>274</text:p>
          </table:table-cell>
          <table:table-cell table:style-name="ce29"/>
          <table:table-cell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1" office:value-type="float" office:value="10508358" calcext:value-type="float">
            <text:p>10,508,358</text:p>
          </table:table-cell>
          <table:table-cell table:style-name="ce41" office:value-type="float" office:value="241016" calcext:value-type="float">
            <text:p>241,016</text:p>
          </table:table-cell>
          <table:table-cell table:style-name="ce41" office:value-type="float" office:value="955765" calcext:value-type="float">
            <text:p>955,765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00866" calcext:value-type="float">
            <text:p>300,866</text:p>
          </table:table-cell>
          <table:table-cell table:style-name="ce41" office:value-type="float" office:value="1295" calcext:value-type="float">
            <text:p>1,295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564988" calcext:value-type="float">
            <text:p>564,988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88332" calcext:value-type="float">
            <text:p>88,332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7" office:value-type="string" calcext:value-type="string">
            <text:p><text:span text:style-name="T8">資料來源：</text:span><text:span text:style-name="T9"> </text:span><text:span text:style-name="T17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0"/>
          <table:table-cell table:style-name="ce47"/>
          <table:table-cell table:number-columns-repeated="1009"/>
        </table:table-row>
        <table:table-row table:style-name="ro7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12" table:visibility="collapse">
          <table:table-cell table:style-name="ce38" office:value-type="string" calcext:value-type="string">
            <text:p><text:span text:style-name="T15">核總計</text:span></text:p>
          </table:table-cell>
          <table:table-cell table:style-name="ce48" table:formula="of:=[.B7]-SUM([.B8:.B14])-[.B29]-[.B32]-[.B33]" office:value-type="float" office:value="0" calcext:value-type="float">
            <text:p>0 </text:p>
          </table:table-cell>
          <table:table-cell table:style-name="ce48" table:formula="of:=[.C7]-SUM([.C8:.C14])-[.C29]-[.C32]-[.C33]" office:value-type="float" office:value="0" calcext:value-type="float">
            <text:p>0 </text:p>
          </table:table-cell>
          <table:table-cell table:style-name="ce48" table:formula="of:=[.D7]-SUM([.D8:.D14])-[.D29]-[.D32]-[.D33]" office:value-type="float" office:value="0" calcext:value-type="float">
            <text:p>0 </text:p>
          </table:table-cell>
          <table:table-cell table:style-name="ce48" table:formula="of:=[.E7]-SUM([.E8:.E14])-[.E29]-[.E32]-[.E33]" office:value-type="float" office:value="0" calcext:value-type="float">
            <text:p>0 </text:p>
          </table:table-cell>
          <table:table-cell table:style-name="ce48" table:formula="of:=[.F7]-SUM([.F8:.F14])-[.F29]-[.F32]-[.F33]" office:value-type="float" office:value="0" calcext:value-type="float">
            <text:p>0 </text:p>
          </table:table-cell>
          <table:table-cell table:style-name="ce48" table:formula="of:=[.G7]-SUM([.G8:.G14])-[.G29]-[.G32]-[.G33]" office:value-type="float" office:value="0" calcext:value-type="float">
            <text:p>0 </text:p>
          </table:table-cell>
          <table:table-cell table:style-name="ce48" table:formula="of:=[.H7]-SUM([.H8:.H14])-[.H29]-[.H32]-[.H33]" office:value-type="float" office:value="0" calcext:value-type="float">
            <text:p>0 </text:p>
          </table:table-cell>
          <table:table-cell table:style-name="ce48" table:formula="of:=[.I7]-SUM([.I8:.I14])-[.I29]-[.I32]-[.I33]" office:value-type="float" office:value="0" calcext:value-type="float">
            <text:p>0 </text:p>
          </table:table-cell>
          <table:table-cell table:style-name="ce48" table:formula="of:=[.J7]-SUM([.J8:.J14])-[.J29]-[.J32]-[.J33]" office:value-type="float" office:value="0" calcext:value-type="float">
            <text:p>0 </text:p>
          </table:table-cell>
          <table:table-cell table:style-name="ce48" table:formula="of:=[.K7]-SUM([.K8:.K14])-[.K29]-[.K32]-[.K33]" office:value-type="float" office:value="0" calcext:value-type="float">
            <text:p>0 </text:p>
          </table:table-cell>
          <table:table-cell table:style-name="ce48" table:formula="of:=[.L7]-SUM([.L8:.L14])-[.L29]-[.L32]-[.L33]" office:value-type="float" office:value="0" calcext:value-type="float">
            <text:p>0 </text:p>
          </table:table-cell>
          <table:table-cell table:style-name="ce48" table:formula="of:=[.M7]-SUM([.M8:.M14])-[.M29]-[.M32]-[.M33]" office:value-type="float" office:value="0" calcext:value-type="float">
            <text:p>0 </text:p>
          </table:table-cell>
          <table:table-cell table:style-name="ce48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臺省</text:span></text:p>
          </table:table-cell>
          <table:table-cell table:style-name="ce48" table:formula="of:=[.B14]-SUM([.B15:.B28])" office:value-type="float" office:value="0" calcext:value-type="float">
            <text:p>0 </text:p>
          </table:table-cell>
          <table:table-cell table:style-name="ce48" table:formula="of:=[.C14]-SUM([.C15:.C28])" office:value-type="float" office:value="0" calcext:value-type="float">
            <text:p>0 </text:p>
          </table:table-cell>
          <table:table-cell table:style-name="ce48" table:formula="of:=[.D14]-SUM([.D15:.D28])" office:value-type="float" office:value="0" calcext:value-type="float">
            <text:p>0 </text:p>
          </table:table-cell>
          <table:table-cell table:style-name="ce48" table:formula="of:=[.E14]-SUM([.E15:.E28])" office:value-type="float" office:value="0" calcext:value-type="float">
            <text:p>0 </text:p>
          </table:table-cell>
          <table:table-cell table:style-name="ce48" table:formula="of:=[.F14]-SUM([.F15:.F28])" office:value-type="float" office:value="0" calcext:value-type="float">
            <text:p>0 </text:p>
          </table:table-cell>
          <table:table-cell table:style-name="ce48" table:formula="of:=[.G14]-SUM([.G15:.G28])" office:value-type="float" office:value="0" calcext:value-type="float">
            <text:p>0 </text:p>
          </table:table-cell>
          <table:table-cell table:style-name="ce48" table:formula="of:=[.H14]-SUM([.H15:.H28])" office:value-type="float" office:value="0" calcext:value-type="float">
            <text:p>0 </text:p>
          </table:table-cell>
          <table:table-cell table:style-name="ce48" table:formula="of:=[.I14]-SUM([.I15:.I28])" office:value-type="float" office:value="0" calcext:value-type="float">
            <text:p>0 </text:p>
          </table:table-cell>
          <table:table-cell table:style-name="ce48" table:formula="of:=[.J14]-SUM([.J15:.J28])" office:value-type="float" office:value="0" calcext:value-type="float">
            <text:p>0 </text:p>
          </table:table-cell>
          <table:table-cell table:style-name="ce48" table:formula="of:=[.K14]-SUM([.K15:.K28])" office:value-type="float" office:value="0" calcext:value-type="float">
            <text:p>0 </text:p>
          </table:table-cell>
          <table:table-cell table:style-name="ce48" table:formula="of:=[.L14]-SUM([.L15:.L28])" office:value-type="float" office:value="0" calcext:value-type="float">
            <text:p>0 </text:p>
          </table:table-cell>
          <table:table-cell table:style-name="ce48" table:formula="of:=[.M14]-SUM([.M15:.M28])" office:value-type="float" office:value="0" calcext:value-type="float">
            <text:p>0 </text:p>
          </table:table-cell>
          <table:table-cell table:style-name="ce48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福建</text:span></text:p>
          </table:table-cell>
          <table:table-cell table:style-name="ce48" table:formula="of:=[.B29]-[.B30]-[.B31]" office:value-type="float" office:value="0" calcext:value-type="float">
            <text:p>0 </text:p>
          </table:table-cell>
          <table:table-cell table:style-name="ce48" table:formula="of:=[.C29]-[.C30]-[.C31]" office:value-type="float" office:value="0" calcext:value-type="float">
            <text:p>0 </text:p>
          </table:table-cell>
          <table:table-cell table:style-name="ce48" table:formula="of:=[.D29]-[.D30]-[.D31]" office:value-type="float" office:value="0" calcext:value-type="float">
            <text:p>0 </text:p>
          </table:table-cell>
          <table:table-cell table:style-name="ce48" table:formula="of:=[.E29]-[.E30]-[.E31]" office:value-type="float" office:value="0" calcext:value-type="float">
            <text:p>0 </text:p>
          </table:table-cell>
          <table:table-cell table:style-name="ce48" table:formula="of:=[.F29]-[.F30]-[.F31]" office:value-type="float" office:value="0" calcext:value-type="float">
            <text:p>0 </text:p>
          </table:table-cell>
          <table:table-cell table:style-name="ce48" table:formula="of:=[.G29]-[.G30]-[.G31]" office:value-type="float" office:value="0" calcext:value-type="float">
            <text:p>0 </text:p>
          </table:table-cell>
          <table:table-cell table:style-name="ce48" table:formula="of:=[.H29]-[.H30]-[.H31]" office:value-type="float" office:value="0" calcext:value-type="float">
            <text:p>0 </text:p>
          </table:table-cell>
          <table:table-cell table:style-name="ce48" table:formula="of:=[.I29]-[.I30]-[.I31]" office:value-type="float" office:value="0" calcext:value-type="float">
            <text:p>0 </text:p>
          </table:table-cell>
          <table:table-cell table:style-name="ce48" table:formula="of:=[.J29]-[.J30]-[.J31]" office:value-type="float" office:value="0" calcext:value-type="float">
            <text:p>0 </text:p>
          </table:table-cell>
          <table:table-cell table:style-name="ce48" table:formula="of:=[.K29]-[.K30]-[.K31]" office:value-type="float" office:value="0" calcext:value-type="float">
            <text:p>0 </text:p>
          </table:table-cell>
          <table:table-cell table:style-name="ce48" table:formula="of:=[.L29]-[.L30]-[.L31]" office:value-type="float" office:value="0" calcext:value-type="float">
            <text:p>0 </text:p>
          </table:table-cell>
          <table:table-cell table:style-name="ce48" table:formula="of:=[.M29]-[.M30]-[.M31]" office:value-type="float" office:value="0" calcext:value-type="float">
            <text:p>0 </text:p>
          </table:table-cell>
          <table:table-cell table:style-name="ce48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9" office:value-type="string" calcext:value-type="string">
            <text:p><text:span text:style-name="T19">核年月</text:span><text:span text:style-name="T16">monthly</text:span></text:p>
          </table:table-cell>
          <table:table-cell table:style-name="ce48" table:formula="of:=[.B7]-[$年月Monthly.B236]" office:value-type="float" office:value="0" calcext:value-type="float">
            <text:p>0 </text:p>
          </table:table-cell>
          <table:table-cell table:style-name="ce48" table:formula="of:=[.C7]-[$年月Monthly.C236]" office:value-type="float" office:value="0" calcext:value-type="float">
            <text:p>0 </text:p>
          </table:table-cell>
          <table:table-cell table:style-name="ce48" table:formula="of:=[.D7]-[$年月Monthly.D236]" office:value-type="float" office:value="0" calcext:value-type="float">
            <text:p>0 </text:p>
          </table:table-cell>
          <table:table-cell table:style-name="ce48" table:formula="of:=[.E7]-[$年月Monthly.E236]" office:value-type="float" office:value="0" calcext:value-type="float">
            <text:p>0 </text:p>
          </table:table-cell>
          <table:table-cell table:style-name="ce48" table:formula="of:=[.F7]-[$年月Monthly.F236]" office:value-type="float" office:value="0" calcext:value-type="float">
            <text:p>0 </text:p>
          </table:table-cell>
          <table:table-cell table:style-name="ce48" table:formula="of:=[.G7]-[$年月Monthly.G236]" office:value-type="float" office:value="0" calcext:value-type="float">
            <text:p>0 </text:p>
          </table:table-cell>
          <table:table-cell table:style-name="ce48" table:formula="of:=[.H7]-[$年月Monthly.H236]" office:value-type="float" office:value="0" calcext:value-type="float">
            <text:p>0 </text:p>
          </table:table-cell>
          <table:table-cell table:style-name="ce48" table:formula="of:=[.I7]-[$年月Monthly.I236]" office:value-type="float" office:value="0" calcext:value-type="float">
            <text:p>0 </text:p>
          </table:table-cell>
          <table:table-cell table:style-name="ce48" table:formula="of:=[.J7]-[$年月Monthly.J236]" office:value-type="float" office:value="0" calcext:value-type="float">
            <text:p>0 </text:p>
          </table:table-cell>
          <table:table-cell table:style-name="ce48" table:formula="of:=[.K7]-[$年月Monthly.K236]" office:value-type="float" office:value="0" calcext:value-type="float">
            <text:p>0 </text:p>
          </table:table-cell>
          <table:table-cell table:style-name="ce48" table:formula="of:=[.L7]-[$年月Monthly.L236]" office:value-type="float" office:value="0" calcext:value-type="float">
            <text:p>0 </text:p>
          </table:table-cell>
          <table:table-cell table:style-name="ce48" table:formula="of:=[.M7]-[$年月Monthly.M236]" office:value-type="float" office:value="0" calcext:value-type="float">
            <text:p>0 </text:p>
          </table:table-cell>
          <table:table-cell table:style-name="ce48" table:formula="of:=[.N7]-[$年月Monthly.N236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9區域別(累計) '.B38:'2019區域別(累計) '.N41">
            <calcext:condition calcext:apply-style-name="Excel_CondFormat_3_1_1" calcext:value="!=0" calcext:base-cell-address="'2019區域別(累計) '.B38"/>
          </calcext:conditional-format>
        </calcext:conditional-formats>
      </table:table>
      <table:table table:name="2018區域別(累計)" table:style-name="ta4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7年1-12月 Jan.-Dec., 2018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00592982" calcext:value-type="float">
            <text:p>200,592,982</text:p>
          </table:table-cell>
          <table:table-cell table:style-name="ce67" office:value-type="float" office:value="7579216" calcext:value-type="float">
            <text:p>7,579,216</text:p>
          </table:table-cell>
          <table:table-cell table:style-name="ce67" office:value-type="float" office:value="28366008" calcext:value-type="float">
            <text:p>28,366,008</text:p>
          </table:table-cell>
          <table:table-cell table:style-name="ce67" office:value-type="float" office:value="12081309" calcext:value-type="float">
            <text:p>12,081,309</text:p>
          </table:table-cell>
          <table:table-cell table:style-name="ce67" office:value-type="float" office:value="3604662" calcext:value-type="float">
            <text:p>3,604,662</text:p>
          </table:table-cell>
          <table:table-cell table:style-name="ce67" office:value-type="float" office:value="2449206" calcext:value-type="float">
            <text:p>2,449,206</text:p>
          </table:table-cell>
          <table:table-cell table:style-name="ce67" office:value-type="float" office:value="504852" calcext:value-type="float">
            <text:p>504,852</text:p>
          </table:table-cell>
          <table:table-cell table:style-name="ce67" office:value-type="float" office:value="985235" calcext:value-type="float">
            <text:p>985,235</text:p>
          </table:table-cell>
          <table:table-cell table:style-name="ce67" office:value-type="float" office:value="46196" calcext:value-type="float">
            <text:p>46,196</text:p>
          </table:table-cell>
          <table:table-cell table:style-name="ce67" office:value-type="float" office:value="1505013" calcext:value-type="float">
            <text:p>1,505,013</text:p>
          </table:table-cell>
          <table:table-cell table:style-name="ce67" office:value-type="float" office:value="3183614" calcext:value-type="float">
            <text:p>3,183,614</text:p>
          </table:table-cell>
          <table:table-cell table:style-name="ce67" office:value-type="float" office:value="758611" calcext:value-type="float">
            <text:p>758,611</text:p>
          </table:table-cell>
          <table:table-cell table:style-name="ce75" office:value-type="float" office:value="3247310" calcext:value-type="float">
            <text:p>3,247,31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338490" calcext:value-type="float">
            <text:p>3,338,490</text:p>
          </table:table-cell>
          <table:table-cell table:style-name="ce68" office:value-type="float" office:value="378783" calcext:value-type="float">
            <text:p>378,783</text:p>
          </table:table-cell>
          <table:table-cell table:style-name="ce68" office:value-type="float" office:value="4096290" calcext:value-type="float">
            <text:p>4,096,290</text:p>
          </table:table-cell>
          <table:table-cell table:style-name="ce68" office:value-type="float" office:value="2607192" calcext:value-type="float">
            <text:p>2,607,192</text:p>
          </table:table-cell>
          <table:table-cell table:style-name="ce68" office:value-type="float" office:value="642569" calcext:value-type="float">
            <text:p>642,569</text:p>
          </table:table-cell>
          <table:table-cell table:style-name="ce68" office:value-type="float" office:value="283001" calcext:value-type="float">
            <text:p>283,001</text:p>
          </table:table-cell>
          <table:table-cell table:style-name="ce68" office:value-type="float" office:value="4922" calcext:value-type="float">
            <text:p>4,922</text:p>
          </table:table-cell>
          <table:table-cell table:style-name="ce68" office:value-type="float" office:value="152334" calcext:value-type="float">
            <text:p>152,334</text:p>
          </table:table-cell>
          <table:table-cell table:style-name="ce68" office:value-type="float" office:value="10764" calcext:value-type="float">
            <text:p>10,764</text:p>
          </table:table-cell>
          <table:table-cell table:style-name="ce68" office:value-type="float" office:value="8835" calcext:value-type="float">
            <text:p>8,835</text:p>
          </table:table-cell>
          <table:table-cell table:style-name="ce68" office:value-type="float" office:value="94704" calcext:value-type="float">
            <text:p>94,704</text:p>
          </table:table-cell>
          <table:table-cell table:style-name="ce68" office:value-type="float" office:value="20872" calcext:value-type="float">
            <text:p>20,872</text:p>
          </table:table-cell>
          <table:table-cell table:style-name="ce76" office:value-type="float" office:value="271097" calcext:value-type="float">
            <text:p>271,09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8558348" calcext:value-type="float">
            <text:p>8,558,348</text:p>
          </table:table-cell>
          <table:table-cell table:style-name="ce68" office:value-type="float" office:value="190841" calcext:value-type="float">
            <text:p>190,841</text:p>
          </table:table-cell>
          <table:table-cell table:style-name="ce68" office:value-type="float" office:value="2092527" calcext:value-type="float">
            <text:p>2,092,527</text:p>
          </table:table-cell>
          <table:table-cell table:style-name="ce68" office:value-type="float" office:value="1013212" calcext:value-type="float">
            <text:p>1,013,212</text:p>
          </table:table-cell>
          <table:table-cell table:style-name="ce68" office:value-type="float" office:value="606358" calcext:value-type="float">
            <text:p>606,358</text:p>
          </table:table-cell>
          <table:table-cell table:style-name="ce68" office:value-type="float" office:value="107818" calcext:value-type="float">
            <text:p>107,818</text:p>
          </table:table-cell>
          <table:table-cell table:style-name="ce68" office:value-type="float" office:value="207322" calcext:value-type="float">
            <text:p>207,322</text:p>
          </table:table-cell>
          <table:table-cell table:style-name="ce68" office:value-type="float" office:value="133522" calcext:value-type="float">
            <text:p>133,522</text:p>
          </table:table-cell>
          <table:table-cell table:style-name="ce68" office:value-type="float" office:value="1788" calcext:value-type="float">
            <text:p>1,78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2507" calcext:value-type="float">
            <text:p>22,50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10145744" calcext:value-type="float">
            <text:p>10,145,744</text:p>
          </table:table-cell>
          <table:table-cell table:style-name="ce68" office:value-type="float" office:value="803736" calcext:value-type="float">
            <text:p>803,736</text:p>
          </table:table-cell>
          <table:table-cell table:style-name="ce68" office:value-type="float" office:value="3810012" calcext:value-type="float">
            <text:p>3,810,012</text:p>
          </table:table-cell>
          <table:table-cell table:style-name="ce68" office:value-type="float" office:value="1505290" calcext:value-type="float">
            <text:p>1,505,290</text:p>
          </table:table-cell>
          <table:table-cell table:style-name="ce68" office:value-type="float" office:value="185411" calcext:value-type="float">
            <text:p>185,411</text:p>
          </table:table-cell>
          <table:table-cell table:style-name="ce68" office:value-type="float" office:value="783333" calcext:value-type="float">
            <text:p>783,333</text:p>
          </table:table-cell>
          <table:table-cell table:style-name="ce68" office:value-type="float" office:value="10397" calcext:value-type="float">
            <text:p>10,397</text:p>
          </table:table-cell>
          <table:table-cell table:style-name="ce68" office:value-type="float" office:value="133741" calcext:value-type="float">
            <text:p>133,741</text:p>
          </table:table-cell>
          <table:table-cell table:style-name="ce68" office:value-type="float" office:value="3225" calcext:value-type="float">
            <text:p>3,225</text:p>
          </table:table-cell>
          <table:table-cell table:style-name="ce68" office:value-type="float" office:value="622671" calcext:value-type="float">
            <text:p>622,671</text:p>
          </table:table-cell>
          <table:table-cell table:style-name="ce68" office:value-type="float" office:value="265679" calcext:value-type="float">
            <text:p>265,679</text:p>
          </table:table-cell>
          <table:table-cell table:style-name="ce68" office:value-type="float" office:value="82517" calcext:value-type="float">
            <text:p>82,517</text:p>
          </table:table-cell>
          <table:table-cell table:style-name="ce76" office:value-type="float" office:value="217748" calcext:value-type="float">
            <text:p>217,74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9900298" calcext:value-type="float">
            <text:p>19,900,298</text:p>
          </table:table-cell>
          <table:table-cell table:style-name="ce68" office:value-type="float" office:value="928917" calcext:value-type="float">
            <text:p>928,917</text:p>
          </table:table-cell>
          <table:table-cell table:style-name="ce68" office:value-type="float" office:value="3792858" calcext:value-type="float">
            <text:p>3,792,858</text:p>
          </table:table-cell>
          <table:table-cell table:style-name="ce68" office:value-type="float" office:value="1697208" calcext:value-type="float">
            <text:p>1,697,208</text:p>
          </table:table-cell>
          <table:table-cell table:style-name="ce68" office:value-type="float" office:value="636639" calcext:value-type="float">
            <text:p>636,639</text:p>
          </table:table-cell>
          <table:table-cell table:style-name="ce68" office:value-type="float" office:value="4163" calcext:value-type="float">
            <text:p>4,163</text:p>
          </table:table-cell>
          <table:table-cell table:style-name="ce68" office:value-type="float" office:value="194668" calcext:value-type="float">
            <text:p>194,668</text:p>
          </table:table-cell>
          <table:table-cell table:style-name="ce68" office:value-type="float" office:value="88313" calcext:value-type="float">
            <text:p>88,313</text:p>
          </table:table-cell>
          <table:table-cell table:style-name="ce68" office:value-type="float" office:value="2398" calcext:value-type="float">
            <text:p>2,398</text:p>
          </table:table-cell>
          <table:table-cell table:style-name="ce68" office:value-type="float" office:value="78643" calcext:value-type="float">
            <text:p>78,643</text:p>
          </table:table-cell>
          <table:table-cell table:style-name="ce68" office:value-type="float" office:value="403005" calcext:value-type="float">
            <text:p>403,00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87821" calcext:value-type="float">
            <text:p>687,82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8545392" calcext:value-type="float">
            <text:p>8,545,392</text:p>
          </table:table-cell>
          <table:table-cell table:style-name="ce68" office:value-type="float" office:value="974365" calcext:value-type="float">
            <text:p>974,365</text:p>
          </table:table-cell>
          <table:table-cell table:style-name="ce68" office:value-type="float" office:value="2852842" calcext:value-type="float">
            <text:p>2,852,842</text:p>
          </table:table-cell>
          <table:table-cell table:style-name="ce68" office:value-type="float" office:value="1318982" calcext:value-type="float">
            <text:p>1,318,982</text:p>
          </table:table-cell>
          <table:table-cell table:style-name="ce68" office:value-type="float" office:value="277060" calcext:value-type="float">
            <text:p>277,060</text:p>
          </table:table-cell>
          <table:table-cell table:style-name="ce68" office:value-type="float" office:value="581833" calcext:value-type="float">
            <text:p>581,833</text:p>
          </table:table-cell>
          <table:table-cell table:style-name="ce68" office:value-type="float" office:value="14805" calcext:value-type="float">
            <text:p>14,805</text:p>
          </table:table-cell>
          <table:table-cell table:style-name="ce68" office:value-type="float" office:value="85051" calcext:value-type="float">
            <text:p>85,05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59136" calcext:value-type="float">
            <text:p>359,136</text:p>
          </table:table-cell>
          <table:table-cell table:style-name="ce68" office:value-type="float" office:value="73415" calcext:value-type="float">
            <text:p>73,41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42560" calcext:value-type="float">
            <text:p>142,56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14899238" calcext:value-type="float">
            <text:p>14,899,238</text:p>
          </table:table-cell>
          <table:table-cell table:style-name="ce68" office:value-type="float" office:value="636276" calcext:value-type="float">
            <text:p>636,276</text:p>
          </table:table-cell>
          <table:table-cell table:style-name="ce68" office:value-type="float" office:value="2793968" calcext:value-type="float">
            <text:p>2,793,968</text:p>
          </table:table-cell>
          <table:table-cell table:style-name="ce68" office:value-type="float" office:value="1240724" calcext:value-type="float">
            <text:p>1,240,724</text:p>
          </table:table-cell>
          <table:table-cell table:style-name="ce68" office:value-type="float" office:value="722036" calcext:value-type="float">
            <text:p>722,036</text:p>
          </table:table-cell>
          <table:table-cell table:style-name="ce68" office:value-type="float" office:value="309136" calcext:value-type="float">
            <text:p>309,136</text:p>
          </table:table-cell>
          <table:table-cell table:style-name="ce68" office:value-type="float" office:value="20400" calcext:value-type="float">
            <text:p>20,400</text:p>
          </table:table-cell>
          <table:table-cell table:style-name="ce68" office:value-type="float" office:value="45207" calcext:value-type="float">
            <text:p>45,20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47101" calcext:value-type="float">
            <text:p>147,101</text:p>
          </table:table-cell>
          <table:table-cell table:style-name="ce68" office:value-type="float" office:value="246562" calcext:value-type="float">
            <text:p>246,562</text:p>
          </table:table-cell>
          <table:table-cell table:style-name="ce68" office:value-type="float" office:value="11371" calcext:value-type="float">
            <text:p>11,371</text:p>
          </table:table-cell>
          <table:table-cell table:style-name="ce76" office:value-type="float" office:value="51431" calcext:value-type="float">
            <text:p>51,43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128942450" calcext:value-type="float">
            <text:p>128,942,450</text:p>
          </table:table-cell>
          <table:table-cell table:style-name="ce69" office:value-type="float" office:value="3398375" calcext:value-type="float">
            <text:p>3,398,375</text:p>
          </table:table-cell>
          <table:table-cell table:style-name="ce69" office:value-type="float" office:value="8203064" calcext:value-type="float">
            <text:p>8,203,064</text:p>
          </table:table-cell>
          <table:table-cell table:style-name="ce69" office:value-type="float" office:value="2540032" calcext:value-type="float">
            <text:p>2,540,032</text:p>
          </table:table-cell>
          <table:table-cell table:style-name="ce69" office:value-type="float" office:value="530798" calcext:value-type="float">
            <text:p>530,798</text:p>
          </table:table-cell>
          <table:table-cell table:style-name="ce69" office:value-type="float" office:value="277728" calcext:value-type="float">
            <text:p>277,728</text:p>
          </table:table-cell>
          <table:table-cell table:style-name="ce69" office:value-type="float" office:value="51101" calcext:value-type="float">
            <text:p>51,101</text:p>
          </table:table-cell>
          <table:table-cell table:style-name="ce69" office:value-type="float" office:value="345783" calcext:value-type="float">
            <text:p>345,783</text:p>
          </table:table-cell>
          <table:table-cell table:style-name="ce69" office:value-type="float" office:value="27839" calcext:value-type="float">
            <text:p>27,839</text:p>
          </table:table-cell>
          <table:table-cell table:style-name="ce69" office:value-type="float" office:value="240375" calcext:value-type="float">
            <text:p>240,375</text:p>
          </table:table-cell>
          <table:table-cell table:style-name="ce69" office:value-type="float" office:value="1784859" calcext:value-type="float">
            <text:p>1,784,859</text:p>
          </table:table-cell>
          <table:table-cell table:style-name="ce69" office:value-type="float" office:value="643851" calcext:value-type="float">
            <text:p>643,851</text:p>
          </table:table-cell>
          <table:table-cell table:style-name="ce77" office:value-type="float" office:value="1760698" calcext:value-type="float">
            <text:p>1,760,6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2845918" calcext:value-type="float">
            <text:p>2,845,918</text:p>
          </table:table-cell>
          <table:table-cell table:style-name="ce69" office:value-type="float" office:value="173214" calcext:value-type="float">
            <text:p>173,214</text:p>
          </table:table-cell>
          <table:table-cell table:style-name="ce69" office:value-type="float" office:value="519109" calcext:value-type="float">
            <text:p>519,109</text:p>
          </table:table-cell>
          <table:table-cell table:style-name="ce69" office:value-type="float" office:value="162159" calcext:value-type="float">
            <text:p>162,159</text:p>
          </table:table-cell>
          <table:table-cell table:style-name="ce69" office:value-type="float" office:value="62038" calcext:value-type="float">
            <text:p>62,038</text:p>
          </table:table-cell>
          <table:table-cell table:style-name="ce69" office:value-type="float" office:value="1777" calcext:value-type="float">
            <text:p>1,77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86" calcext:value-type="float">
            <text:p>2,78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869" calcext:value-type="float">
            <text:p>17,869</text:p>
          </table:table-cell>
          <table:table-cell table:style-name="ce69" office:value-type="float" office:value="54357" calcext:value-type="float">
            <text:p>54,357</text:p>
          </table:table-cell>
          <table:table-cell table:style-name="ce69" office:value-type="float" office:value="15128" calcext:value-type="float">
            <text:p>15,128</text:p>
          </table:table-cell>
          <table:table-cell table:style-name="ce77" office:value-type="float" office:value="202995" calcext:value-type="float">
            <text:p>202,99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3144554" calcext:value-type="float">
            <text:p>3,144,554</text:p>
          </table:table-cell>
          <table:table-cell table:style-name="ce69" office:value-type="float" office:value="265893" calcext:value-type="float">
            <text:p>265,893</text:p>
          </table:table-cell>
          <table:table-cell table:style-name="ce69" office:value-type="float" office:value="1208453" calcext:value-type="float">
            <text:p>1,208,453</text:p>
          </table:table-cell>
          <table:table-cell table:style-name="ce69" office:value-type="float" office:value="478876" calcext:value-type="float">
            <text:p>478,876</text:p>
          </table:table-cell>
          <table:table-cell table:style-name="ce69" office:value-type="float" office:value="102978" calcext:value-type="float">
            <text:p>102,978</text:p>
          </table:table-cell>
          <table:table-cell table:style-name="ce69" office:value-type="float" office:value="125982" calcext:value-type="float">
            <text:p>125,982</text:p>
          </table:table-cell>
          <table:table-cell table:style-name="ce69" office:value-type="float" office:value="4174" calcext:value-type="float">
            <text:p>4,174</text:p>
          </table:table-cell>
          <table:table-cell table:style-name="ce69" office:value-type="float" office:value="192459" calcext:value-type="float">
            <text:p>192,4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3721" calcext:value-type="float">
            <text:p>123,721</text:p>
          </table:table-cell>
          <table:table-cell table:style-name="ce69" office:value-type="float" office:value="59312" calcext:value-type="float">
            <text:p>59,312</text:p>
          </table:table-cell>
          <table:table-cell table:style-name="ce69" office:value-type="float" office:value="120951" calcext:value-type="float">
            <text:p>120,951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2556122" calcext:value-type="float">
            <text:p>2,556,122</text:p>
          </table:table-cell>
          <table:table-cell table:style-name="ce69" office:value-type="float" office:value="215634" calcext:value-type="float">
            <text:p>215,634</text:p>
          </table:table-cell>
          <table:table-cell table:style-name="ce69" office:value-type="float" office:value="673061" calcext:value-type="float">
            <text:p>673,061</text:p>
          </table:table-cell>
          <table:table-cell table:style-name="ce69" office:value-type="float" office:value="293561" calcext:value-type="float">
            <text:p>293,561</text:p>
          </table:table-cell>
          <table:table-cell table:style-name="ce69" office:value-type="float" office:value="40846" calcext:value-type="float">
            <text:p>40,846</text:p>
          </table:table-cell>
          <table:table-cell table:style-name="ce69" office:value-type="float" office:value="14438" calcext:value-type="float">
            <text:p>14,438</text:p>
          </table:table-cell>
          <table:table-cell table:style-name="ce69" office:value-type="float" office:value="4055" calcext:value-type="float">
            <text:p>4,055</text:p>
          </table:table-cell>
          <table:table-cell table:style-name="ce69" office:value-type="float" office:value="28066" calcext:value-type="float">
            <text:p>28,06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487" calcext:value-type="float">
            <text:p>2,487</text:p>
          </table:table-cell>
          <table:table-cell table:style-name="ce69" office:value-type="float" office:value="9532" calcext:value-type="float">
            <text:p>9,532</text:p>
          </table:table-cell>
          <table:table-cell table:style-name="ce69" office:value-type="float" office:value="36886" calcext:value-type="float">
            <text:p>36,886</text:p>
          </table:table-cell>
          <table:table-cell table:style-name="ce77" office:value-type="float" office:value="243190" calcext:value-type="float">
            <text:p>243,19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6037850" calcext:value-type="float">
            <text:p>6,037,850</text:p>
          </table:table-cell>
          <table:table-cell table:style-name="ce69" office:value-type="float" office:value="636704" calcext:value-type="float">
            <text:p>636,704</text:p>
          </table:table-cell>
          <table:table-cell table:style-name="ce69" office:value-type="float" office:value="1468640" calcext:value-type="float">
            <text:p>1,468,640</text:p>
          </table:table-cell>
          <table:table-cell table:style-name="ce69" office:value-type="float" office:value="420511" calcext:value-type="float">
            <text:p>420,511</text:p>
          </table:table-cell>
          <table:table-cell table:style-name="ce69" office:value-type="float" office:value="18419" calcext:value-type="float">
            <text:p>18,419</text:p>
          </table:table-cell>
          <table:table-cell table:style-name="ce69" office:value-type="float" office:value="48069" calcext:value-type="float">
            <text:p>48,069</text:p>
          </table:table-cell>
          <table:table-cell table:style-name="ce69" office:value-type="float" office:value="5556" calcext:value-type="float">
            <text:p>5,556</text:p>
          </table:table-cell>
          <table:table-cell table:style-name="ce69" office:value-type="float" office:value="28149" calcext:value-type="float">
            <text:p>28,1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164" calcext:value-type="float">
            <text:p>26,164</text:p>
          </table:table-cell>
          <table:table-cell table:style-name="ce69" office:value-type="float" office:value="778036" calcext:value-type="float">
            <text:p>778,036</text:p>
          </table:table-cell>
          <table:table-cell table:style-name="ce69" office:value-type="float" office:value="87200" calcext:value-type="float">
            <text:p>87,200</text:p>
          </table:table-cell>
          <table:table-cell table:style-name="ce77" office:value-type="float" office:value="56536" calcext:value-type="float">
            <text:p>56,53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263192" calcext:value-type="float">
            <text:p>1,263,192</text:p>
          </table:table-cell>
          <table:table-cell table:style-name="ce69" office:value-type="float" office:value="202650" calcext:value-type="float">
            <text:p>202,650</text:p>
          </table:table-cell>
          <table:table-cell table:style-name="ce69" office:value-type="float" office:value="460691" calcext:value-type="float">
            <text:p>460,691</text:p>
          </table:table-cell>
          <table:table-cell table:style-name="ce69" office:value-type="float" office:value="125596" calcext:value-type="float">
            <text:p>125,596</text:p>
          </table:table-cell>
          <table:table-cell table:style-name="ce69" office:value-type="float" office:value="28792" calcext:value-type="float">
            <text:p>28,792</text:p>
          </table:table-cell>
          <table:table-cell table:style-name="ce69" office:value-type="float" office:value="33334" calcext:value-type="float">
            <text:p>33,334</text:p>
          </table:table-cell>
          <table:table-cell table:style-name="ce69" office:value-type="float" office:value="2593" calcext:value-type="float">
            <text:p>2,593</text:p>
          </table:table-cell>
          <table:table-cell table:style-name="ce69" office:value-type="float" office:value="6542" calcext:value-type="float">
            <text:p>6,54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065" calcext:value-type="float">
            <text:p>7,065</text:p>
          </table:table-cell>
          <table:table-cell table:style-name="ce69" office:value-type="float" office:value="42302" calcext:value-type="float">
            <text:p>42,302</text:p>
          </table:table-cell>
          <table:table-cell table:style-name="ce69" office:value-type="float" office:value="99792" calcext:value-type="float">
            <text:p>99,792</text:p>
          </table:table-cell>
          <table:table-cell table:style-name="ce77" office:value-type="float" office:value="114675" calcext:value-type="float">
            <text:p>114,67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97329647" calcext:value-type="float">
            <text:p>97,329,647</text:p>
          </table:table-cell>
          <table:table-cell table:style-name="ce69" office:value-type="float" office:value="578200" calcext:value-type="float">
            <text:p>578,200</text:p>
          </table:table-cell>
          <table:table-cell table:style-name="ce69" office:value-type="float" office:value="921300" calcext:value-type="float">
            <text:p>921,300</text:p>
          </table:table-cell>
          <table:table-cell table:style-name="ce69" office:value-type="float" office:value="218069" calcext:value-type="float">
            <text:p>218,069</text:p>
          </table:table-cell>
          <table:table-cell table:style-name="ce69" office:value-type="float" office:value="19965" calcext:value-type="float">
            <text:p>19,96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202" calcext:value-type="float">
            <text:p>2,202</text:p>
          </table:table-cell>
          <table:table-cell table:style-name="ce69" office:value-type="float" office:value="9702" calcext:value-type="float">
            <text:p>9,7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309" calcext:value-type="float">
            <text:p>18,309</text:p>
          </table:table-cell>
          <table:table-cell table:style-name="ce69" office:value-type="float" office:value="16167" calcext:value-type="float">
            <text:p>16,167</text:p>
          </table:table-cell>
          <table:table-cell table:style-name="ce69" office:value-type="float" office:value="96618" calcext:value-type="float">
            <text:p>96,618</text:p>
          </table:table-cell>
          <table:table-cell table:style-name="ce77" office:value-type="float" office:value="540268" calcext:value-type="float">
            <text:p>540,26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2386068" calcext:value-type="float">
            <text:p>2,386,068</text:p>
          </table:table-cell>
          <table:table-cell table:style-name="ce69" office:value-type="float" office:value="461855" calcext:value-type="float">
            <text:p>461,855</text:p>
          </table:table-cell>
          <table:table-cell table:style-name="ce69" office:value-type="float" office:value="735261" calcext:value-type="float">
            <text:p>735,261</text:p>
          </table:table-cell>
          <table:table-cell table:style-name="ce69" office:value-type="float" office:value="98961" calcext:value-type="float">
            <text:p>98,961</text:p>
          </table:table-cell>
          <table:table-cell table:style-name="ce69" office:value-type="float" office:value="3884" calcext:value-type="float">
            <text:p>3,88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679" calcext:value-type="float">
            <text:p>679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559928" calcext:value-type="float">
            <text:p>559,928</text:p>
          </table:table-cell>
          <table:table-cell table:style-name="ce69" office:value-type="float" office:value="43002" calcext:value-type="float">
            <text:p>43,002</text:p>
          </table:table-cell>
          <table:table-cell table:style-name="ce77" office:value-type="float" office:value="28652" calcext:value-type="float">
            <text:p>28,65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5787418" calcext:value-type="float">
            <text:p>5,787,418</text:p>
          </table:table-cell>
          <table:table-cell table:style-name="ce69" office:value-type="float" office:value="486119" calcext:value-type="float">
            <text:p>486,119</text:p>
          </table:table-cell>
          <table:table-cell table:style-name="ce69" office:value-type="float" office:value="792844" calcext:value-type="float">
            <text:p>792,844</text:p>
          </table:table-cell>
          <table:table-cell table:style-name="ce69" office:value-type="float" office:value="185535" calcext:value-type="float">
            <text:p>185,535</text:p>
          </table:table-cell>
          <table:table-cell table:style-name="ce69" office:value-type="float" office:value="5784" calcext:value-type="float">
            <text:p>5,784</text:p>
          </table:table-cell>
          <table:table-cell table:style-name="ce69" office:value-type="float" office:value="16676" calcext:value-type="float">
            <text:p>16,676</text:p>
          </table:table-cell>
          <table:table-cell table:style-name="ce69" office:value-type="float" office:value="11353" calcext:value-type="float">
            <text:p>11,353</text:p>
          </table:table-cell>
          <table:table-cell table:style-name="ce69" office:value-type="float" office:value="3020" calcext:value-type="float">
            <text:p>3,02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170" calcext:value-type="float">
            <text:p>11,170</text:p>
          </table:table-cell>
          <table:table-cell table:style-name="ce69" office:value-type="float" office:value="153106" calcext:value-type="float">
            <text:p>153,106</text:p>
          </table:table-cell>
          <table:table-cell table:style-name="ce69" office:value-type="float" office:value="88183" calcext:value-type="float">
            <text:p>88,183</text:p>
          </table:table-cell>
          <table:table-cell table:style-name="ce77" office:value-type="float" office:value="318017" calcext:value-type="float">
            <text:p>318,01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290751" calcext:value-type="float">
            <text:p>1,290,751</text:p>
          </table:table-cell>
          <table:table-cell table:style-name="ce69" office:value-type="float" office:value="74986" calcext:value-type="float">
            <text:p>74,986</text:p>
          </table:table-cell>
          <table:table-cell table:style-name="ce69" office:value-type="float" office:value="162210" calcext:value-type="float">
            <text:p>162,210</text:p>
          </table:table-cell>
          <table:table-cell table:style-name="ce69" office:value-type="float" office:value="72112" calcext:value-type="float">
            <text:p>72,112</text:p>
          </table:table-cell>
          <table:table-cell table:style-name="ce69" office:value-type="float" office:value="13440" calcext:value-type="float">
            <text:p>13,440</text:p>
          </table:table-cell>
          <table:table-cell table:style-name="ce69" office:value-type="float" office:value="859" calcext:value-type="float">
            <text:p>859</text:p>
          </table:table-cell>
          <table:table-cell table:style-name="ce69" office:value-type="float" office:value="1545" calcext:value-type="float">
            <text:p>1,545</text:p>
          </table:table-cell>
          <table:table-cell table:style-name="ce69" office:value-type="float" office:value="4017" calcext:value-type="float">
            <text:p>4,017</text:p>
          </table:table-cell>
          <table:table-cell table:style-name="ce69" office:value-type="float" office:value="9887" calcext:value-type="float">
            <text:p>9,887</text:p>
          </table:table-cell>
          <table:table-cell table:style-name="ce69" office:value-type="float" office:value="1766" calcext:value-type="float">
            <text:p>1,766</text:p>
          </table:table-cell>
          <table:table-cell table:style-name="ce69" office:value-type="float" office:value="20759" calcext:value-type="float">
            <text:p>20,759</text:p>
          </table:table-cell>
          <table:table-cell table:style-name="ce69" office:value-type="float" office:value="772" calcext:value-type="float">
            <text:p>772</text:p>
          </table:table-cell>
          <table:table-cell table:style-name="ce77" office:value-type="float" office:value="37053" calcext:value-type="float">
            <text:p>37,05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592899" calcext:value-type="float">
            <text:p>2,592,899</text:p>
          </table:table-cell>
          <table:table-cell table:style-name="ce69" office:value-type="float" office:value="92630" calcext:value-type="float">
            <text:p>92,630</text:p>
          </table:table-cell>
          <table:table-cell table:style-name="ce69" office:value-type="float" office:value="275433" calcext:value-type="float">
            <text:p>275,433</text:p>
          </table:table-cell>
          <table:table-cell table:style-name="ce69" office:value-type="float" office:value="62000" calcext:value-type="float">
            <text:p>62,000</text:p>
          </table:table-cell>
          <table:table-cell table:style-name="ce69" office:value-type="float" office:value="42571" calcext:value-type="float">
            <text:p>42,57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058" calcext:value-type="float">
            <text:p>4,058</text:p>
          </table:table-cell>
          <table:table-cell table:style-name="ce69" office:value-type="float" office:value="5241" calcext:value-type="float">
            <text:p>5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106" calcext:value-type="float">
            <text:p>8,106</text:p>
          </table:table-cell>
          <table:table-cell table:style-name="ce69" office:value-type="float" office:value="67652" calcext:value-type="float">
            <text:p>67,652</text:p>
          </table:table-cell>
          <table:table-cell table:style-name="ce69" office:value-type="float" office:value="4517" calcext:value-type="float">
            <text:p>4,517</text:p>
          </table:table-cell>
          <table:table-cell table:style-name="ce77" office:value-type="float" office:value="81288" calcext:value-type="float">
            <text:p>81,2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1101116" calcext:value-type="float">
            <text:p>1,101,116</text:p>
          </table:table-cell>
          <table:table-cell table:style-name="ce69" office:value-type="float" office:value="58051" calcext:value-type="float">
            <text:p>58,051</text:p>
          </table:table-cell>
          <table:table-cell table:style-name="ce69" office:value-type="float" office:value="191840" calcext:value-type="float">
            <text:p>191,840</text:p>
          </table:table-cell>
          <table:table-cell table:style-name="ce69" office:value-type="float" office:value="22935" calcext:value-type="float">
            <text:p>22,935</text:p>
          </table:table-cell>
          <table:table-cell table:style-name="ce69" office:value-type="float" office:value="61694" calcext:value-type="float">
            <text:p>61,69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40" calcext:value-type="float">
            <text:p>1,540</text:p>
          </table:table-cell>
          <table:table-cell table:style-name="ce69" office:value-type="float" office:value="456" calcext:value-type="float">
            <text:p>45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8" calcext:value-type="float">
            <text:p>608</text:p>
          </table:table-cell>
          <table:table-cell table:style-name="ce69" office:value-type="float" office:value="1876" calcext:value-type="float">
            <text:p>1,87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02731" calcext:value-type="float">
            <text:p>102,73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241140" calcext:value-type="float">
            <text:p>241,140</text:p>
          </table:table-cell>
          <table:table-cell table:style-name="ce69" office:value-type="float" office:value="16088" calcext:value-type="float">
            <text:p>16,088</text:p>
          </table:table-cell>
          <table:table-cell table:style-name="ce69" office:value-type="float" office:value="108563" calcext:value-type="float">
            <text:p>108,563</text:p>
          </table:table-cell>
          <table:table-cell table:style-name="ce69" office:value-type="float" office:value="63738" calcext:value-type="float">
            <text:p>63,738</text:p>
          </table:table-cell>
          <table:table-cell table:style-name="ce69" office:value-type="float" office:value="12891" calcext:value-type="float">
            <text:p>12,891</text:p>
          </table:table-cell>
          <table:table-cell table:style-name="ce69" office:value-type="float" office:value="20121" calcext:value-type="float">
            <text:p>20,121</text:p>
          </table:table-cell>
          <table:table-cell table:style-name="ce69" office:value-type="float" office:value="1708" calcext:value-type="float">
            <text:p>1,708</text:p>
          </table:table-cell>
          <table:table-cell table:style-name="ce69" office:value-type="float" office:value="3023" calcext:value-type="float">
            <text:p>3,02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7082" calcext:value-type="float">
            <text:p>7,082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186101" calcext:value-type="float">
            <text:p>2,186,101</text:p>
          </table:table-cell>
          <table:table-cell table:style-name="ce69" office:value-type="float" office:value="83983" calcext:value-type="float">
            <text:p>83,983</text:p>
          </table:table-cell>
          <table:table-cell table:style-name="ce69" office:value-type="float" office:value="528571" calcext:value-type="float">
            <text:p>528,571</text:p>
          </table:table-cell>
          <table:table-cell table:style-name="ce69" office:value-type="float" office:value="216677" calcext:value-type="float">
            <text:p>216,677</text:p>
          </table:table-cell>
          <table:table-cell table:style-name="ce69" office:value-type="float" office:value="108293" calcext:value-type="float">
            <text:p>108,293</text:p>
          </table:table-cell>
          <table:table-cell table:style-name="ce69" office:value-type="float" office:value="11018" calcext:value-type="float">
            <text:p>11,018</text:p>
          </table:table-cell>
          <table:table-cell table:style-name="ce69" office:value-type="float" office:value="12317" calcext:value-type="float">
            <text:p>12,317</text:p>
          </table:table-cell>
          <table:table-cell table:style-name="ce69" office:value-type="float" office:value="61684" calcext:value-type="float">
            <text:p>61,684</text:p>
          </table:table-cell>
          <table:table-cell table:style-name="ce69" office:value-type="float" office:value="17273" calcext:value-type="float">
            <text:p>17,273</text:p>
          </table:table-cell>
          <table:table-cell table:style-name="ce69" office:value-type="float" office:value="11849" calcext:value-type="float">
            <text:p>11,849</text:p>
          </table:table-cell>
          <table:table-cell table:style-name="ce69" office:value-type="float" office:value="3365" calcext:value-type="float">
            <text:p>3,365</text:p>
          </table:table-cell>
          <table:table-cell table:style-name="ce69" office:value-type="float" office:value="50802" calcext:value-type="float">
            <text:p>50,802</text:p>
          </table:table-cell>
          <table:table-cell table:style-name="ce77" office:value-type="float" office:value="35293" calcext:value-type="float">
            <text:p>35,29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179674" calcext:value-type="float">
            <text:p>179,674</text:p>
          </table:table-cell>
          <table:table-cell table:style-name="ce69" office:value-type="float" office:value="52368" calcext:value-type="float">
            <text:p>52,368</text:p>
          </table:table-cell>
          <table:table-cell table:style-name="ce69" office:value-type="float" office:value="157088" calcext:value-type="float">
            <text:p>157,088</text:p>
          </table:table-cell>
          <table:table-cell table:style-name="ce69" office:value-type="float" office:value="119302" calcext:value-type="float">
            <text:p>119,302</text:p>
          </table:table-cell>
          <table:table-cell table:style-name="ce69" office:value-type="float" office:value="9203" calcext:value-type="float">
            <text:p>9,203</text:p>
          </table:table-cell>
          <table:table-cell table:style-name="ce69" office:value-type="float" office:value="5454" calcext:value-type="float">
            <text:p>5,4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38" calcext:value-type="float">
            <text:p>6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106" calcext:value-type="float">
            <text:p>11,106</text:p>
          </table:table-cell>
          <table:table-cell table:style-name="ce69" office:value-type="float" office:value="11385" calcext:value-type="float">
            <text:p>11,38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682389" calcext:value-type="float">
            <text:p>682,389</text:p>
          </table:table-cell>
          <table:table-cell table:style-name="ce68" office:value-type="float" office:value="51780" calcext:value-type="float">
            <text:p>51,780</text:p>
          </table:table-cell>
          <table:table-cell table:style-name="ce68" office:value-type="float" office:value="165314" calcext:value-type="float">
            <text:p>165,314</text:p>
          </table:table-cell>
          <table:table-cell table:style-name="ce68" office:value-type="float" office:value="98807" calcext:value-type="float">
            <text:p>98,807</text:p>
          </table:table-cell>
          <table:table-cell table:style-name="ce68" office:value-type="float" office:value="3791" calcext:value-type="float">
            <text:p>3,79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094" calcext:value-type="float">
            <text:p>1,094</text:p>
          </table:table-cell>
          <table:table-cell table:style-name="ce68" office:value-type="float" office:value="1284" calcext:value-type="float">
            <text:p>1,284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48252" calcext:value-type="float">
            <text:p>48,252</text:p>
          </table:table-cell>
          <table:table-cell table:style-name="ce68" office:value-type="float" office:value="10216" calcext:value-type="float">
            <text:p>10,21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688" calcext:value-type="float">
            <text:p>1,6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651142" calcext:value-type="float">
            <text:p>651,142</text:p>
          </table:table-cell>
          <table:table-cell table:style-name="ce69" office:value-type="float" office:value="49452" calcext:value-type="float">
            <text:p>49,452</text:p>
          </table:table-cell>
          <table:table-cell table:style-name="ce69" office:value-type="float" office:value="159841" calcext:value-type="float">
            <text:p>159,841</text:p>
          </table:table-cell>
          <table:table-cell table:style-name="ce69" office:value-type="float" office:value="98807" calcext:value-type="float">
            <text:p>98,807</text:p>
          </table:table-cell>
          <table:table-cell table:style-name="ce69" office:value-type="float" office:value="3791" calcext:value-type="float">
            <text:p>3,7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4" calcext:value-type="float">
            <text:p>1,094</text:p>
          </table:table-cell>
          <table:table-cell table:style-name="ce69" office:value-type="float" office:value="1284" calcext:value-type="float">
            <text:p>1,284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48252" calcext:value-type="float">
            <text:p>48,252</text:p>
          </table:table-cell>
          <table:table-cell table:style-name="ce69" office:value-type="float" office:value="4743" calcext:value-type="float">
            <text:p>4,74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688" calcext:value-type="float">
            <text:p>1,68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1247" calcext:value-type="float">
            <text:p>31,247</text:p>
          </table:table-cell>
          <table:table-cell table:style-name="ce69" office:value-type="float" office:value="2328" calcext:value-type="float">
            <text:p>2,328</text:p>
          </table:table-cell>
          <table:table-cell table:style-name="ce69" office:value-type="float" office:value="5473" calcext:value-type="float">
            <text:p>5,473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5473" calcext:value-type="float">
            <text:p>5,47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56954" calcext:value-type="float">
            <text:p>56,954</text:p>
          </table:table-cell>
          <table:table-cell table:style-name="ce68" office:value-type="float" office:value="10360" calcext:value-type="float">
            <text:p>10,360</text:p>
          </table:table-cell>
          <table:table-cell table:style-name="ce68" office:value-type="float" office:value="15701" calcext:value-type="float">
            <text:p>15,701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8" office:value-type="float" office:value="5361" calcext:value-type="float">
            <text:p>5,36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314" calcext:value-type="float">
            <text:p>10,314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5523679" calcext:value-type="float">
            <text:p>5,523,679</text:p>
          </table:table-cell>
          <table:table-cell table:style-name="ce68" office:value-type="float" office:value="205783" calcext:value-type="float">
            <text:p>205,783</text:p>
          </table:table-cell>
          <table:table-cell table:style-name="ce68" office:value-type="float" office:value="543432" calcext:value-type="float">
            <text:p>543,432</text:p>
          </table:table-cell>
          <table:table-cell table:style-name="ce68" office:value-type="float" office:value="59836" calcext:value-type="float">
            <text:p>59,83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02194" calcext:value-type="float">
            <text:p>102,194</text:p>
          </table:table-cell>
          <table:table-cell table:style-name="ce68" office:value-type="float" office:value="143" calcext:value-type="float">
            <text:p>143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68" office:value-type="float" office:value="277306" calcext:value-type="float">
            <text:p>277,30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3953" calcext:value-type="float">
            <text:p>103,95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72" table:formula="of:=[.B7]-SUM([.B8:.B14])-[.B29]-[.B32]-[.B33]" office:value-type="float" office:value="0" calcext:value-type="float">
            <text:p>0 </text:p>
          </table:table-cell>
          <table:table-cell table:style-name="ce72" table:formula="of:=[.C7]-SUM([.C8:.C14])-[.C29]-[.C32]-[.C33]" office:value-type="float" office:value="0" calcext:value-type="float">
            <text:p>0 </text:p>
          </table:table-cell>
          <table:table-cell table:style-name="ce72" table:formula="of:=[.D7]-SUM([.D8:.D14])-[.D29]-[.D32]-[.D33]" office:value-type="float" office:value="0" calcext:value-type="float">
            <text:p>0 </text:p>
          </table:table-cell>
          <table:table-cell table:style-name="ce72" table:formula="of:=[.E7]-SUM([.E8:.E14])-[.E29]-[.E32]-[.E33]" office:value-type="float" office:value="0" calcext:value-type="float">
            <text:p>0 </text:p>
          </table:table-cell>
          <table:table-cell table:style-name="ce72" table:formula="of:=[.F7]-SUM([.F8:.F14])-[.F29]-[.F32]-[.F33]" office:value-type="float" office:value="0" calcext:value-type="float">
            <text:p>0 </text:p>
          </table:table-cell>
          <table:table-cell table:style-name="ce72" table:formula="of:=[.G7]-SUM([.G8:.G14])-[.G29]-[.G32]-[.G33]" office:value-type="float" office:value="0" calcext:value-type="float">
            <text:p>0 </text:p>
          </table:table-cell>
          <table:table-cell table:style-name="ce72" table:formula="of:=[.H7]-SUM([.H8:.H14])-[.H29]-[.H32]-[.H33]" office:value-type="float" office:value="0" calcext:value-type="float">
            <text:p>0 </text:p>
          </table:table-cell>
          <table:table-cell table:style-name="ce72" table:formula="of:=[.I7]-SUM([.I8:.I14])-[.I29]-[.I32]-[.I33]" office:value-type="float" office:value="0" calcext:value-type="float">
            <text:p>0 </text:p>
          </table:table-cell>
          <table:table-cell table:style-name="ce72" table:formula="of:=[.J7]-SUM([.J8:.J14])-[.J29]-[.J32]-[.J33]" office:value-type="float" office:value="0" calcext:value-type="float">
            <text:p>0 </text:p>
          </table:table-cell>
          <table:table-cell table:style-name="ce72" table:formula="of:=[.K7]-SUM([.K8:.K14])-[.K29]-[.K32]-[.K33]" office:value-type="float" office:value="0" calcext:value-type="float">
            <text:p>0 </text:p>
          </table:table-cell>
          <table:table-cell table:style-name="ce72" table:formula="of:=[.L7]-SUM([.L8:.L14])-[.L29]-[.L32]-[.L33]" office:value-type="float" office:value="0" calcext:value-type="float">
            <text:p>0 </text:p>
          </table:table-cell>
          <table:table-cell table:style-name="ce72" table:formula="of:=[.M7]-SUM([.M8:.M14])-[.M29]-[.M32]-[.M33]" office:value-type="float" office:value="0" calcext:value-type="float">
            <text:p>0 </text:p>
          </table:table-cell>
          <table:table-cell table:style-name="ce72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72" table:formula="of:=[.B14]-SUM([.B15:.B28])" office:value-type="float" office:value="0" calcext:value-type="float">
            <text:p>0 </text:p>
          </table:table-cell>
          <table:table-cell table:style-name="ce72" table:formula="of:=[.C14]-SUM([.C15:.C28])" office:value-type="float" office:value="0" calcext:value-type="float">
            <text:p>0 </text:p>
          </table:table-cell>
          <table:table-cell table:style-name="ce72" table:formula="of:=[.D14]-SUM([.D15:.D28])" office:value-type="float" office:value="0" calcext:value-type="float">
            <text:p>0 </text:p>
          </table:table-cell>
          <table:table-cell table:style-name="ce72" table:formula="of:=[.E14]-SUM([.E15:.E28])" office:value-type="float" office:value="0" calcext:value-type="float">
            <text:p>0 </text:p>
          </table:table-cell>
          <table:table-cell table:style-name="ce72" table:formula="of:=[.F14]-SUM([.F15:.F28])" office:value-type="float" office:value="0" calcext:value-type="float">
            <text:p>0 </text:p>
          </table:table-cell>
          <table:table-cell table:style-name="ce72" table:formula="of:=[.G14]-SUM([.G15:.G28])" office:value-type="float" office:value="0" calcext:value-type="float">
            <text:p>0 </text:p>
          </table:table-cell>
          <table:table-cell table:style-name="ce72" table:formula="of:=[.H14]-SUM([.H15:.H28])" office:value-type="float" office:value="0" calcext:value-type="float">
            <text:p>0 </text:p>
          </table:table-cell>
          <table:table-cell table:style-name="ce72" table:formula="of:=[.I14]-SUM([.I15:.I28])" office:value-type="float" office:value="0" calcext:value-type="float">
            <text:p>0 </text:p>
          </table:table-cell>
          <table:table-cell table:style-name="ce72" table:formula="of:=[.J14]-SUM([.J15:.J28])" office:value-type="float" office:value="0" calcext:value-type="float">
            <text:p>0 </text:p>
          </table:table-cell>
          <table:table-cell table:style-name="ce72" table:formula="of:=[.K14]-SUM([.K15:.K28])" office:value-type="float" office:value="0" calcext:value-type="float">
            <text:p>0 </text:p>
          </table:table-cell>
          <table:table-cell table:style-name="ce72" table:formula="of:=[.L14]-SUM([.L15:.L28])" office:value-type="float" office:value="0" calcext:value-type="float">
            <text:p>0 </text:p>
          </table:table-cell>
          <table:table-cell table:style-name="ce72" table:formula="of:=[.M14]-SUM([.M15:.M28])" office:value-type="float" office:value="0" calcext:value-type="float">
            <text:p>0 </text:p>
          </table:table-cell>
          <table:table-cell table:style-name="ce72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72" table:formula="of:=[.B29]-[.B30]-[.B31]" office:value-type="float" office:value="0" calcext:value-type="float">
            <text:p>0 </text:p>
          </table:table-cell>
          <table:table-cell table:style-name="ce72" table:formula="of:=[.C29]-[.C30]-[.C31]" office:value-type="float" office:value="0" calcext:value-type="float">
            <text:p>0 </text:p>
          </table:table-cell>
          <table:table-cell table:style-name="ce72" table:formula="of:=[.D29]-[.D30]-[.D31]" office:value-type="float" office:value="0" calcext:value-type="float">
            <text:p>0 </text:p>
          </table:table-cell>
          <table:table-cell table:style-name="ce72" table:formula="of:=[.E29]-[.E30]-[.E31]" office:value-type="float" office:value="0" calcext:value-type="float">
            <text:p>0 </text:p>
          </table:table-cell>
          <table:table-cell table:style-name="ce72" table:formula="of:=[.F29]-[.F30]-[.F31]" office:value-type="float" office:value="0" calcext:value-type="float">
            <text:p>0 </text:p>
          </table:table-cell>
          <table:table-cell table:style-name="ce72" table:formula="of:=[.G29]-[.G30]-[.G31]" office:value-type="float" office:value="0" calcext:value-type="float">
            <text:p>0 </text:p>
          </table:table-cell>
          <table:table-cell table:style-name="ce72" table:formula="of:=[.H29]-[.H30]-[.H31]" office:value-type="float" office:value="0" calcext:value-type="float">
            <text:p>0 </text:p>
          </table:table-cell>
          <table:table-cell table:style-name="ce72" table:formula="of:=[.I29]-[.I30]-[.I31]" office:value-type="float" office:value="0" calcext:value-type="float">
            <text:p>0 </text:p>
          </table:table-cell>
          <table:table-cell table:style-name="ce72" table:formula="of:=[.J29]-[.J30]-[.J31]" office:value-type="float" office:value="0" calcext:value-type="float">
            <text:p>0 </text:p>
          </table:table-cell>
          <table:table-cell table:style-name="ce72" table:formula="of:=[.K29]-[.K30]-[.K31]" office:value-type="float" office:value="0" calcext:value-type="float">
            <text:p>0 </text:p>
          </table:table-cell>
          <table:table-cell table:style-name="ce72" table:formula="of:=[.L29]-[.L30]-[.L31]" office:value-type="float" office:value="0" calcext:value-type="float">
            <text:p>0 </text:p>
          </table:table-cell>
          <table:table-cell table:style-name="ce72" table:formula="of:=[.M29]-[.M30]-[.M31]" office:value-type="float" office:value="0" calcext:value-type="float">
            <text:p>0 </text:p>
          </table:table-cell>
          <table:table-cell table:style-name="ce72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72" table:formula="of:=[.B7]-[$年月Monthly.B223]" office:value-type="float" office:value="0" calcext:value-type="float">
            <text:p>0 </text:p>
          </table:table-cell>
          <table:table-cell table:style-name="ce72" table:formula="of:=[.C7]-[$年月Monthly.C223]" office:value-type="float" office:value="0" calcext:value-type="float">
            <text:p>0 </text:p>
          </table:table-cell>
          <table:table-cell table:style-name="ce72" table:formula="of:=[.D7]-[$年月Monthly.D223]" office:value-type="float" office:value="0" calcext:value-type="float">
            <text:p>0 </text:p>
          </table:table-cell>
          <table:table-cell table:style-name="ce72" table:formula="of:=[.E7]-[$年月Monthly.E223]" office:value-type="float" office:value="0" calcext:value-type="float">
            <text:p>0 </text:p>
          </table:table-cell>
          <table:table-cell table:style-name="ce72" table:formula="of:=[.F7]-[$年月Monthly.F223]" office:value-type="float" office:value="0" calcext:value-type="float">
            <text:p>0 </text:p>
          </table:table-cell>
          <table:table-cell table:style-name="ce72" table:formula="of:=[.G7]-[$年月Monthly.G223]" office:value-type="float" office:value="0" calcext:value-type="float">
            <text:p>0 </text:p>
          </table:table-cell>
          <table:table-cell table:style-name="ce72" table:formula="of:=[.H7]-[$年月Monthly.H223]" office:value-type="float" office:value="0" calcext:value-type="float">
            <text:p>0 </text:p>
          </table:table-cell>
          <table:table-cell table:style-name="ce72" table:formula="of:=[.I7]-[$年月Monthly.I223]" office:value-type="float" office:value="0" calcext:value-type="float">
            <text:p>0 </text:p>
          </table:table-cell>
          <table:table-cell table:style-name="ce72" table:formula="of:=[.J7]-[$年月Monthly.J223]" office:value-type="float" office:value="0" calcext:value-type="float">
            <text:p>0 </text:p>
          </table:table-cell>
          <table:table-cell table:style-name="ce72" table:formula="of:=[.K7]-[$年月Monthly.K223]" office:value-type="float" office:value="0" calcext:value-type="float">
            <text:p>0 </text:p>
          </table:table-cell>
          <table:table-cell table:style-name="ce72" table:formula="of:=[.L7]-[$年月Monthly.L223]" office:value-type="float" office:value="0" calcext:value-type="float">
            <text:p>0 </text:p>
          </table:table-cell>
          <table:table-cell table:style-name="ce72" table:formula="of:=[.M7]-[$年月Monthly.M223]" office:value-type="float" office:value="0" calcext:value-type="float">
            <text:p>0 </text:p>
          </table:table-cell>
          <table:table-cell table:style-name="ce72" table:formula="of:=[.N7]-[$年月Monthly.N223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8區域別(累計)'.B38:'2018區域別(累計)'.N41">
            <calcext:condition calcext:apply-style-name="Excel_CondFormat_4_1_1" calcext:value="!=0" calcext:base-cell-address="'2018區域別(累計)'.B38"/>
          </calcext:conditional-format>
        </calcext:conditional-formats>
      </table:table>
      <table:table table:name="2017區域別(累計)" table:style-name="ta5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6年1-12月 Jan.-Dec., 2017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139047455" calcext:value-type="float">
            <text:p>139,047,455</text:p>
          </table:table-cell>
          <table:table-cell table:style-name="ce67" office:value-type="float" office:value="7198597" calcext:value-type="float">
            <text:p>7,198,597</text:p>
          </table:table-cell>
          <table:table-cell table:style-name="ce67" office:value-type="float" office:value="28818031" calcext:value-type="float">
            <text:p>28,818,031</text:p>
          </table:table-cell>
          <table:table-cell table:style-name="ce67" office:value-type="float" office:value="11508416" calcext:value-type="float">
            <text:p>11,508,416</text:p>
          </table:table-cell>
          <table:table-cell table:style-name="ce67" office:value-type="float" office:value="3638231" calcext:value-type="float">
            <text:p>3,638,231</text:p>
          </table:table-cell>
          <table:table-cell table:style-name="ce67" office:value-type="float" office:value="3734572" calcext:value-type="float">
            <text:p>3,734,572</text:p>
          </table:table-cell>
          <table:table-cell table:style-name="ce67" office:value-type="float" office:value="334489" calcext:value-type="float">
            <text:p>334,489</text:p>
          </table:table-cell>
          <table:table-cell table:style-name="ce67" office:value-type="float" office:value="836633" calcext:value-type="float">
            <text:p>836,633</text:p>
          </table:table-cell>
          <table:table-cell table:style-name="ce67" office:value-type="float" office:value="26965" calcext:value-type="float">
            <text:p>26,965</text:p>
          </table:table-cell>
          <table:table-cell table:style-name="ce67" office:value-type="float" office:value="1663521" calcext:value-type="float">
            <text:p>1,663,521</text:p>
          </table:table-cell>
          <table:table-cell table:style-name="ce67" office:value-type="float" office:value="3351923" calcext:value-type="float">
            <text:p>3,351,923</text:p>
          </table:table-cell>
          <table:table-cell table:style-name="ce67" office:value-type="float" office:value="703012" calcext:value-type="float">
            <text:p>703,012</text:p>
          </table:table-cell>
          <table:table-cell table:style-name="ce75" office:value-type="float" office:value="3020269" calcext:value-type="float">
            <text:p>3,020,26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4539935" calcext:value-type="float">
            <text:p>4,539,935</text:p>
          </table:table-cell>
          <table:table-cell table:style-name="ce68" office:value-type="float" office:value="456146" calcext:value-type="float">
            <text:p>456,146</text:p>
          </table:table-cell>
          <table:table-cell table:style-name="ce68" office:value-type="float" office:value="4827052" calcext:value-type="float">
            <text:p>4,827,052</text:p>
          </table:table-cell>
          <table:table-cell table:style-name="ce68" office:value-type="float" office:value="2472610" calcext:value-type="float">
            <text:p>2,472,610</text:p>
          </table:table-cell>
          <table:table-cell table:style-name="ce68" office:value-type="float" office:value="1008508" calcext:value-type="float">
            <text:p>1,008,508</text:p>
          </table:table-cell>
          <table:table-cell table:style-name="ce68" office:value-type="float" office:value="447671" calcext:value-type="float">
            <text:p>447,671</text:p>
          </table:table-cell>
          <table:table-cell table:style-name="ce68" office:value-type="float" office:value="26604" calcext:value-type="float">
            <text:p>26,604</text:p>
          </table:table-cell>
          <table:table-cell table:style-name="ce68" office:value-type="float" office:value="155281" calcext:value-type="float">
            <text:p>155,281</text:p>
          </table:table-cell>
          <table:table-cell table:style-name="ce68" office:value-type="float" office:value="8325" calcext:value-type="float">
            <text:p>8,325</text:p>
          </table:table-cell>
          <table:table-cell table:style-name="ce68" office:value-type="float" office:value="8392" calcext:value-type="float">
            <text:p>8,392</text:p>
          </table:table-cell>
          <table:table-cell table:style-name="ce68" office:value-type="float" office:value="299059" calcext:value-type="float">
            <text:p>299,059</text:p>
          </table:table-cell>
          <table:table-cell table:style-name="ce68" office:value-type="float" office:value="36684" calcext:value-type="float">
            <text:p>36,684</text:p>
          </table:table-cell>
          <table:table-cell table:style-name="ce76" office:value-type="float" office:value="363918" calcext:value-type="float">
            <text:p>363,91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7982456" calcext:value-type="float">
            <text:p>7,982,456</text:p>
          </table:table-cell>
          <table:table-cell table:style-name="ce68" office:value-type="float" office:value="159307" calcext:value-type="float">
            <text:p>159,307</text:p>
          </table:table-cell>
          <table:table-cell table:style-name="ce68" office:value-type="float" office:value="1677111" calcext:value-type="float">
            <text:p>1,677,111</text:p>
          </table:table-cell>
          <table:table-cell table:style-name="ce68" office:value-type="float" office:value="641247" calcext:value-type="float">
            <text:p>641,247</text:p>
          </table:table-cell>
          <table:table-cell table:style-name="ce68" office:value-type="float" office:value="412875" calcext:value-type="float">
            <text:p>412,875</text:p>
          </table:table-cell>
          <table:table-cell table:style-name="ce68" office:value-type="float" office:value="143969" calcext:value-type="float">
            <text:p>143,969</text:p>
          </table:table-cell>
          <table:table-cell table:style-name="ce68" office:value-type="float" office:value="59275" calcext:value-type="float">
            <text:p>59,275</text:p>
          </table:table-cell>
          <table:table-cell table:style-name="ce68" office:value-type="float" office:value="236287" calcext:value-type="float">
            <text:p>236,28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182623" calcext:value-type="float">
            <text:p>182,623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7460612" calcext:value-type="float">
            <text:p>7,460,612</text:p>
          </table:table-cell>
          <table:table-cell table:style-name="ce68" office:value-type="float" office:value="813005" calcext:value-type="float">
            <text:p>813,005</text:p>
          </table:table-cell>
          <table:table-cell table:style-name="ce68" office:value-type="float" office:value="3782998" calcext:value-type="float">
            <text:p>3,782,998</text:p>
          </table:table-cell>
          <table:table-cell table:style-name="ce68" office:value-type="float" office:value="1371351" calcext:value-type="float">
            <text:p>1,371,351</text:p>
          </table:table-cell>
          <table:table-cell table:style-name="ce68" office:value-type="float" office:value="433478" calcext:value-type="float">
            <text:p>433,478</text:p>
          </table:table-cell>
          <table:table-cell table:style-name="ce68" office:value-type="float" office:value="892495" calcext:value-type="float">
            <text:p>892,495</text:p>
          </table:table-cell>
          <table:table-cell table:style-name="ce68" office:value-type="float" office:value="2873" calcext:value-type="float">
            <text:p>2,873</text:p>
          </table:table-cell>
          <table:table-cell table:style-name="ce68" office:value-type="float" office:value="64170" calcext:value-type="float">
            <text:p>64,170</text:p>
          </table:table-cell>
          <table:table-cell table:style-name="ce68" office:value-type="float" office:value="4134" calcext:value-type="float">
            <text:p>4,134</text:p>
          </table:table-cell>
          <table:table-cell table:style-name="ce68" office:value-type="float" office:value="622902" calcext:value-type="float">
            <text:p>622,902</text:p>
          </table:table-cell>
          <table:table-cell table:style-name="ce68" office:value-type="float" office:value="165416" calcext:value-type="float">
            <text:p>165,416</text:p>
          </table:table-cell>
          <table:table-cell table:style-name="ce68" office:value-type="float" office:value="109430" calcext:value-type="float">
            <text:p>109,430</text:p>
          </table:table-cell>
          <table:table-cell table:style-name="ce76" office:value-type="float" office:value="116749" calcext:value-type="float">
            <text:p>116,74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8432504" calcext:value-type="float">
            <text:p>8,432,504</text:p>
          </table:table-cell>
          <table:table-cell table:style-name="ce68" office:value-type="float" office:value="784366" calcext:value-type="float">
            <text:p>784,366</text:p>
          </table:table-cell>
          <table:table-cell table:style-name="ce68" office:value-type="float" office:value="3971281" calcext:value-type="float">
            <text:p>3,971,281</text:p>
          </table:table-cell>
          <table:table-cell table:style-name="ce68" office:value-type="float" office:value="1706906" calcext:value-type="float">
            <text:p>1,706,906</text:p>
          </table:table-cell>
          <table:table-cell table:style-name="ce68" office:value-type="float" office:value="688770" calcext:value-type="float">
            <text:p>688,770</text:p>
          </table:table-cell>
          <table:table-cell table:style-name="ce68" office:value-type="float" office:value="6684" calcext:value-type="float">
            <text:p>6,684</text:p>
          </table:table-cell>
          <table:table-cell table:style-name="ce68" office:value-type="float" office:value="184854" calcext:value-type="float">
            <text:p>184,854</text:p>
          </table:table-cell>
          <table:table-cell table:style-name="ce68" office:value-type="float" office:value="50128" calcext:value-type="float">
            <text:p>50,128</text:p>
          </table:table-cell>
          <table:table-cell table:style-name="ce68" office:value-type="float" office:value="2597" calcext:value-type="float">
            <text:p>2,597</text:p>
          </table:table-cell>
          <table:table-cell table:style-name="ce68" office:value-type="float" office:value="73894" calcext:value-type="float">
            <text:p>73,894</text:p>
          </table:table-cell>
          <table:table-cell table:style-name="ce68" office:value-type="float" office:value="856100" calcext:value-type="float">
            <text:p>856,10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01348" calcext:value-type="float">
            <text:p>401,3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0168913" calcext:value-type="float">
            <text:p>10,168,913</text:p>
          </table:table-cell>
          <table:table-cell table:style-name="ce68" office:value-type="float" office:value="1025394" calcext:value-type="float">
            <text:p>1,025,394</text:p>
          </table:table-cell>
          <table:table-cell table:style-name="ce68" office:value-type="float" office:value="2812336" calcext:value-type="float">
            <text:p>2,812,336</text:p>
          </table:table-cell>
          <table:table-cell table:style-name="ce68" office:value-type="float" office:value="1266610" calcext:value-type="float">
            <text:p>1,266,610</text:p>
          </table:table-cell>
          <table:table-cell table:style-name="ce68" office:value-type="float" office:value="254417" calcext:value-type="float">
            <text:p>254,417</text:p>
          </table:table-cell>
          <table:table-cell table:style-name="ce68" office:value-type="float" office:value="567078" calcext:value-type="float">
            <text:p>567,078</text:p>
          </table:table-cell>
          <table:table-cell table:style-name="ce68" office:value-type="float" office:value="2637" calcext:value-type="float">
            <text:p>2,637</text:p>
          </table:table-cell>
          <table:table-cell table:style-name="ce68" office:value-type="float" office:value="67347" calcext:value-type="float">
            <text:p>67,34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19603" calcext:value-type="float">
            <text:p>419,603</text:p>
          </table:table-cell>
          <table:table-cell table:style-name="ce68" office:value-type="float" office:value="98788" calcext:value-type="float">
            <text:p>98,788</text:p>
          </table:table-cell>
          <table:table-cell table:style-name="ce68" office:value-type="float" office:value="232" calcext:value-type="float">
            <text:p>232</text:p>
          </table:table-cell>
          <table:table-cell table:style-name="ce76" office:value-type="float" office:value="135624" calcext:value-type="float">
            <text:p>135,6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19124080" calcext:value-type="float">
            <text:p>19,124,080</text:p>
          </table:table-cell>
          <table:table-cell table:style-name="ce68" office:value-type="float" office:value="520638" calcext:value-type="float">
            <text:p>520,638</text:p>
          </table:table-cell>
          <table:table-cell table:style-name="ce68" office:value-type="float" office:value="1967823" calcext:value-type="float">
            <text:p>1,967,823</text:p>
          </table:table-cell>
          <table:table-cell table:style-name="ce68" office:value-type="float" office:value="1082376" calcext:value-type="float">
            <text:p>1,082,376</text:p>
          </table:table-cell>
          <table:table-cell table:style-name="ce68" office:value-type="float" office:value="320165" calcext:value-type="float">
            <text:p>320,165</text:p>
          </table:table-cell>
          <table:table-cell table:style-name="ce68" office:value-type="float" office:value="251321" calcext:value-type="float">
            <text:p>251,321</text:p>
          </table:table-cell>
          <table:table-cell table:style-name="ce68" office:value-type="float" office:value="1341" calcext:value-type="float">
            <text:p>1,341</text:p>
          </table:table-cell>
          <table:table-cell table:style-name="ce68" office:value-type="float" office:value="35147" calcext:value-type="float">
            <text:p>35,14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9588" calcext:value-type="float">
            <text:p>99,588</text:p>
          </table:table-cell>
          <table:table-cell table:style-name="ce68" office:value-type="float" office:value="95928" calcext:value-type="float">
            <text:p>95,928</text:p>
          </table:table-cell>
          <table:table-cell table:style-name="ce68" office:value-type="float" office:value="10292" calcext:value-type="float">
            <text:p>10,292</text:p>
          </table:table-cell>
          <table:table-cell table:style-name="ce76" office:value-type="float" office:value="71665" calcext:value-type="float">
            <text:p>71,6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73956704" calcext:value-type="float">
            <text:p>73,956,704</text:p>
          </table:table-cell>
          <table:table-cell table:style-name="ce69" office:value-type="float" office:value="3146802" calcext:value-type="float">
            <text:p>3,146,802</text:p>
          </table:table-cell>
          <table:table-cell table:style-name="ce69" office:value-type="float" office:value="8298005" calcext:value-type="float">
            <text:p>8,298,005</text:p>
          </table:table-cell>
          <table:table-cell table:style-name="ce69" office:value-type="float" office:value="2872047" calcext:value-type="float">
            <text:p>2,872,047</text:p>
          </table:table-cell>
          <table:table-cell table:style-name="ce69" office:value-type="float" office:value="518535" calcext:value-type="float">
            <text:p>518,535</text:p>
          </table:table-cell>
          <table:table-cell table:style-name="ce69" office:value-type="float" office:value="323121" calcext:value-type="float">
            <text:p>323,121</text:p>
          </table:table-cell>
          <table:table-cell table:style-name="ce69" office:value-type="float" office:value="38165" calcext:value-type="float">
            <text:p>38,165</text:p>
          </table:table-cell>
          <table:table-cell table:style-name="ce69" office:value-type="float" office:value="227962" calcext:value-type="float">
            <text:p>227,962</text:p>
          </table:table-cell>
          <table:table-cell table:style-name="ce69" office:value-type="float" office:value="11909" calcext:value-type="float">
            <text:p>11,909</text:p>
          </table:table-cell>
          <table:table-cell table:style-name="ce69" office:value-type="float" office:value="385330" calcext:value-type="float">
            <text:p>385,330</text:p>
          </table:table-cell>
          <table:table-cell table:style-name="ce69" office:value-type="float" office:value="1536173" calcext:value-type="float">
            <text:p>1,536,173</text:p>
          </table:table-cell>
          <table:table-cell table:style-name="ce69" office:value-type="float" office:value="543413" calcext:value-type="float">
            <text:p>543,413</text:p>
          </table:table-cell>
          <table:table-cell table:style-name="ce77" office:value-type="float" office:value="1841350" calcext:value-type="float">
            <text:p>1,841,3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2078506" calcext:value-type="float">
            <text:p>2,078,506</text:p>
          </table:table-cell>
          <table:table-cell table:style-name="ce69" office:value-type="float" office:value="181246" calcext:value-type="float">
            <text:p>181,246</text:p>
          </table:table-cell>
          <table:table-cell table:style-name="ce69" office:value-type="float" office:value="685280" calcext:value-type="float">
            <text:p>685,280</text:p>
          </table:table-cell>
          <table:table-cell table:style-name="ce69" office:value-type="float" office:value="182455" calcext:value-type="float">
            <text:p>182,455</text:p>
          </table:table-cell>
          <table:table-cell table:style-name="ce69" office:value-type="float" office:value="8225" calcext:value-type="float">
            <text:p>8,225</text:p>
          </table:table-cell>
          <table:table-cell table:style-name="ce69" office:value-type="float" office:value="5621" calcext:value-type="float">
            <text:p>5,621</text:p>
          </table:table-cell>
          <table:table-cell table:style-name="ce69" office:value-type="float" office:value="8140" calcext:value-type="float">
            <text:p>8,140</text:p>
          </table:table-cell>
          <table:table-cell table:style-name="ce69" office:value-type="float" office:value="1546" calcext:value-type="float">
            <text:p>1,546</text:p>
          </table:table-cell>
          <table:table-cell table:style-name="ce69" office:value-type="float" office:value="481" calcext:value-type="float">
            <text:p>481</text:p>
          </table:table-cell>
          <table:table-cell table:style-name="ce69" office:value-type="float" office:value="30140" calcext:value-type="float">
            <text:p>30,140</text:p>
          </table:table-cell>
          <table:table-cell table:style-name="ce69" office:value-type="float" office:value="184154" calcext:value-type="float">
            <text:p>184,154</text:p>
          </table:table-cell>
          <table:table-cell table:style-name="ce69" office:value-type="float" office:value="5135" calcext:value-type="float">
            <text:p>5,135</text:p>
          </table:table-cell>
          <table:table-cell table:style-name="ce77" office:value-type="float" office:value="259383" calcext:value-type="float">
            <text:p>259,3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546930" calcext:value-type="float">
            <text:p>2,546,930</text:p>
          </table:table-cell>
          <table:table-cell table:style-name="ce69" office:value-type="float" office:value="237072" calcext:value-type="float">
            <text:p>237,072</text:p>
          </table:table-cell>
          <table:table-cell table:style-name="ce69" office:value-type="float" office:value="1202488" calcext:value-type="float">
            <text:p>1,202,488</text:p>
          </table:table-cell>
          <table:table-cell table:style-name="ce69" office:value-type="float" office:value="467135" calcext:value-type="float">
            <text:p>467,135</text:p>
          </table:table-cell>
          <table:table-cell table:style-name="ce69" office:value-type="float" office:value="123706" calcext:value-type="float">
            <text:p>123,706</text:p>
          </table:table-cell>
          <table:table-cell table:style-name="ce69" office:value-type="float" office:value="174519" calcext:value-type="float">
            <text:p>174,519</text:p>
          </table:table-cell>
          <table:table-cell table:style-name="ce69" office:value-type="float" office:value="7834" calcext:value-type="float">
            <text:p>7,834</text:p>
          </table:table-cell>
          <table:table-cell table:style-name="ce69" office:value-type="float" office:value="32011" calcext:value-type="float">
            <text:p>32,0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1691" calcext:value-type="float">
            <text:p>261,691</text:p>
          </table:table-cell>
          <table:table-cell table:style-name="ce69" office:value-type="float" office:value="47540" calcext:value-type="float">
            <text:p>47,540</text:p>
          </table:table-cell>
          <table:table-cell table:style-name="ce69" office:value-type="float" office:value="86720" calcext:value-type="float">
            <text:p>86,720</text:p>
          </table:table-cell>
          <table:table-cell table:style-name="ce77" office:value-type="float" office:value="1332" calcext:value-type="float">
            <text:p>1,33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412935" calcext:value-type="float">
            <text:p>3,412,935</text:p>
          </table:table-cell>
          <table:table-cell table:style-name="ce69" office:value-type="float" office:value="223021" calcext:value-type="float">
            <text:p>223,021</text:p>
          </table:table-cell>
          <table:table-cell table:style-name="ce69" office:value-type="float" office:value="785016" calcext:value-type="float">
            <text:p>785,016</text:p>
          </table:table-cell>
          <table:table-cell table:style-name="ce69" office:value-type="float" office:value="377919" calcext:value-type="float">
            <text:p>377,919</text:p>
          </table:table-cell>
          <table:table-cell table:style-name="ce69" office:value-type="float" office:value="65639" calcext:value-type="float">
            <text:p>65,639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5348" calcext:value-type="float">
            <text:p>5,348</text:p>
          </table:table-cell>
          <table:table-cell table:style-name="ce69" office:value-type="float" office:value="9815" calcext:value-type="float">
            <text:p>9,81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86" calcext:value-type="float">
            <text:p>7,186</text:p>
          </table:table-cell>
          <table:table-cell table:style-name="ce69" office:value-type="float" office:value="3985" calcext:value-type="float">
            <text:p>3,985</text:p>
          </table:table-cell>
          <table:table-cell table:style-name="ce69" office:value-type="float" office:value="18743" calcext:value-type="float">
            <text:p>18,743</text:p>
          </table:table-cell>
          <table:table-cell table:style-name="ce77" office:value-type="float" office:value="296216" calcext:value-type="float">
            <text:p>296,21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6187734" calcext:value-type="float">
            <text:p>6,187,734</text:p>
          </table:table-cell>
          <table:table-cell table:style-name="ce69" office:value-type="float" office:value="628079" calcext:value-type="float">
            <text:p>628,079</text:p>
          </table:table-cell>
          <table:table-cell table:style-name="ce69" office:value-type="float" office:value="1345980" calcext:value-type="float">
            <text:p>1,345,980</text:p>
          </table:table-cell>
          <table:table-cell table:style-name="ce69" office:value-type="float" office:value="393913" calcext:value-type="float">
            <text:p>393,913</text:p>
          </table:table-cell>
          <table:table-cell table:style-name="ce69" office:value-type="float" office:value="24576" calcext:value-type="float">
            <text:p>24,576</text:p>
          </table:table-cell>
          <table:table-cell table:style-name="ce69" office:value-type="float" office:value="67452" calcext:value-type="float">
            <text:p>67,45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523" calcext:value-type="float">
            <text:p>16,52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2757" calcext:value-type="float">
            <text:p>22,757</text:p>
          </table:table-cell>
          <table:table-cell table:style-name="ce69" office:value-type="float" office:value="660080" calcext:value-type="float">
            <text:p>660,080</text:p>
          </table:table-cell>
          <table:table-cell table:style-name="ce69" office:value-type="float" office:value="91929" calcext:value-type="float">
            <text:p>91,929</text:p>
          </table:table-cell>
          <table:table-cell table:style-name="ce77" office:value-type="float" office:value="68750" calcext:value-type="float">
            <text:p>68,7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458521" calcext:value-type="float">
            <text:p>1,458,521</text:p>
          </table:table-cell>
          <table:table-cell table:style-name="ce69" office:value-type="float" office:value="186376" calcext:value-type="float">
            <text:p>186,376</text:p>
          </table:table-cell>
          <table:table-cell table:style-name="ce69" office:value-type="float" office:value="433923" calcext:value-type="float">
            <text:p>433,923</text:p>
          </table:table-cell>
          <table:table-cell table:style-name="ce69" office:value-type="float" office:value="135623" calcext:value-type="float">
            <text:p>135,623</text:p>
          </table:table-cell>
          <table:table-cell table:style-name="ce69" office:value-type="float" office:value="6301" calcext:value-type="float">
            <text:p>6,301</text:p>
          </table:table-cell>
          <table:table-cell table:style-name="ce69" office:value-type="float" office:value="37210" calcext:value-type="float">
            <text:p>37,210</text:p>
          </table:table-cell>
          <table:table-cell table:style-name="ce69" office:value-type="float" office:value="1571" calcext:value-type="float">
            <text:p>1,57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9360" calcext:value-type="float">
            <text:p>9,360</text:p>
          </table:table-cell>
          <table:table-cell table:style-name="ce69" office:value-type="float" office:value="46146" calcext:value-type="float">
            <text:p>46,146</text:p>
          </table:table-cell>
          <table:table-cell table:style-name="ce69" office:value-type="float" office:value="97372" calcext:value-type="float">
            <text:p>97,372</text:p>
          </table:table-cell>
          <table:table-cell table:style-name="ce77" office:value-type="float" office:value="100340" calcext:value-type="float">
            <text:p>100,34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39976229" calcext:value-type="float">
            <text:p>39,976,229</text:p>
          </table:table-cell>
          <table:table-cell table:style-name="ce69" office:value-type="float" office:value="579464" calcext:value-type="float">
            <text:p>579,464</text:p>
          </table:table-cell>
          <table:table-cell table:style-name="ce69" office:value-type="float" office:value="933183" calcext:value-type="float">
            <text:p>933,183</text:p>
          </table:table-cell>
          <table:table-cell table:style-name="ce69" office:value-type="float" office:value="172664" calcext:value-type="float">
            <text:p>172,664</text:p>
          </table:table-cell>
          <table:table-cell table:style-name="ce69" office:value-type="float" office:value="9358" calcext:value-type="float">
            <text:p>9,35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9889" calcext:value-type="float">
            <text:p>19,8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841" calcext:value-type="float">
            <text:p>6,841</text:p>
          </table:table-cell>
          <table:table-cell table:style-name="ce69" office:value-type="float" office:value="40124" calcext:value-type="float">
            <text:p>40,124</text:p>
          </table:table-cell>
          <table:table-cell table:style-name="ce69" office:value-type="float" office:value="88647" calcext:value-type="float">
            <text:p>88,647</text:p>
          </table:table-cell>
          <table:table-cell table:style-name="ce77" office:value-type="float" office:value="595660" calcext:value-type="float">
            <text:p>595,66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2749436" calcext:value-type="float">
            <text:p>2,749,436</text:p>
          </table:table-cell>
          <table:table-cell table:style-name="ce69" office:value-type="float" office:value="374947" calcext:value-type="float">
            <text:p>374,947</text:p>
          </table:table-cell>
          <table:table-cell table:style-name="ce69" office:value-type="float" office:value="658066" calcext:value-type="float">
            <text:p>658,066</text:p>
          </table:table-cell>
          <table:table-cell table:style-name="ce69" office:value-type="float" office:value="175133" calcext:value-type="float">
            <text:p>175,133</text:p>
          </table:table-cell>
          <table:table-cell table:style-name="ce69" office:value-type="float" office:value="6898" calcext:value-type="float">
            <text:p>6,898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156" calcext:value-type="float">
            <text:p>1,156</text:p>
          </table:table-cell>
          <table:table-cell table:style-name="ce69" office:value-type="float" office:value="1321" calcext:value-type="float">
            <text:p>1,321</text:p>
          </table:table-cell>
          <table:table-cell table:style-name="ce69" office:value-type="float" office:value="383862" calcext:value-type="float">
            <text:p>383,862</text:p>
          </table:table-cell>
          <table:table-cell table:style-name="ce69" office:value-type="float" office:value="65067" calcext:value-type="float">
            <text:p>65,067</text:p>
          </table:table-cell>
          <table:table-cell table:style-name="ce77" office:value-type="float" office:value="24629" calcext:value-type="float">
            <text:p>24,62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7438567" calcext:value-type="float">
            <text:p>7,438,567</text:p>
          </table:table-cell>
          <table:table-cell table:style-name="ce69" office:value-type="float" office:value="347533" calcext:value-type="float">
            <text:p>347,533</text:p>
          </table:table-cell>
          <table:table-cell table:style-name="ce69" office:value-type="float" office:value="576966" calcext:value-type="float">
            <text:p>576,966</text:p>
          </table:table-cell>
          <table:table-cell table:style-name="ce69" office:value-type="float" office:value="182393" calcext:value-type="float">
            <text:p>182,393</text:p>
          </table:table-cell>
          <table:table-cell table:style-name="ce69" office:value-type="float" office:value="12030" calcext:value-type="float">
            <text:p>12,0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30" calcext:value-type="float">
            <text:p>3,030</text:p>
          </table:table-cell>
          <table:table-cell table:style-name="ce69" office:value-type="float" office:value="7385" calcext:value-type="float">
            <text:p>7,3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670" calcext:value-type="float">
            <text:p>5,670</text:p>
          </table:table-cell>
          <table:table-cell table:style-name="ce69" office:value-type="float" office:value="83867" calcext:value-type="float">
            <text:p>83,867</text:p>
          </table:table-cell>
          <table:table-cell table:style-name="ce69" office:value-type="float" office:value="43041" calcext:value-type="float">
            <text:p>43,041</text:p>
          </table:table-cell>
          <table:table-cell table:style-name="ce77" office:value-type="float" office:value="239550" calcext:value-type="float">
            <text:p>239,5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560954" calcext:value-type="float">
            <text:p>1,560,954</text:p>
          </table:table-cell>
          <table:table-cell table:style-name="ce69" office:value-type="float" office:value="76283" calcext:value-type="float">
            <text:p>76,283</text:p>
          </table:table-cell>
          <table:table-cell table:style-name="ce69" office:value-type="float" office:value="174439" calcext:value-type="float">
            <text:p>174,439</text:p>
          </table:table-cell>
          <table:table-cell table:style-name="ce69" office:value-type="float" office:value="54803" calcext:value-type="float">
            <text:p>54,803</text:p>
          </table:table-cell>
          <table:table-cell table:style-name="ce69" office:value-type="float" office:value="8016" calcext:value-type="float">
            <text:p>8,01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13" calcext:value-type="float">
            <text:p>1,413</text:p>
          </table:table-cell>
          <table:table-cell table:style-name="ce69" office:value-type="float" office:value="28273" calcext:value-type="float">
            <text:p>28,273</text:p>
          </table:table-cell>
          <table:table-cell table:style-name="ce69" office:value-type="float" office:value="9823" calcext:value-type="float">
            <text:p>9,823</text:p>
          </table:table-cell>
          <table:table-cell table:style-name="ce69" office:value-type="float" office:value="5483" calcext:value-type="float">
            <text:p>5,483</text:p>
          </table:table-cell>
          <table:table-cell table:style-name="ce69" office:value-type="float" office:value="13627" calcext:value-type="float">
            <text:p>13,627</text:p>
          </table:table-cell>
          <table:table-cell table:style-name="ce69" office:value-type="float" office:value="560" calcext:value-type="float">
            <text:p>560</text:p>
          </table:table-cell>
          <table:table-cell table:style-name="ce77" office:value-type="float" office:value="52441" calcext:value-type="float">
            <text:p>52,44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175485" calcext:value-type="float">
            <text:p>2,175,485</text:p>
          </table:table-cell>
          <table:table-cell table:style-name="ce69" office:value-type="float" office:value="96948" calcext:value-type="float">
            <text:p>96,948</text:p>
          </table:table-cell>
          <table:table-cell table:style-name="ce69" office:value-type="float" office:value="263897" calcext:value-type="float">
            <text:p>263,897</text:p>
          </table:table-cell>
          <table:table-cell table:style-name="ce69" office:value-type="float" office:value="78996" calcext:value-type="float">
            <text:p>78,996</text:p>
          </table:table-cell>
          <table:table-cell table:style-name="ce69" office:value-type="float" office:value="25282" calcext:value-type="float">
            <text:p>25,2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90" calcext:value-type="float">
            <text:p>1,190</text:p>
          </table:table-cell>
          <table:table-cell table:style-name="ce69" office:value-type="float" office:value="27099" calcext:value-type="float">
            <text:p>27,09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224" calcext:value-type="float">
            <text:p>11,224</text:p>
          </table:table-cell>
          <table:table-cell table:style-name="ce69" office:value-type="float" office:value="7295" calcext:value-type="float">
            <text:p>7,295</text:p>
          </table:table-cell>
          <table:table-cell table:style-name="ce69" office:value-type="float" office:value="8354" calcext:value-type="float">
            <text:p>8,354</text:p>
          </table:table-cell>
          <table:table-cell table:style-name="ce77" office:value-type="float" office:value="104457" calcext:value-type="float">
            <text:p>104,45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950493" calcext:value-type="float">
            <text:p>950,493</text:p>
          </table:table-cell>
          <table:table-cell table:style-name="ce69" office:value-type="float" office:value="51580" calcext:value-type="float">
            <text:p>51,580</text:p>
          </table:table-cell>
          <table:table-cell table:style-name="ce69" office:value-type="float" office:value="135489" calcext:value-type="float">
            <text:p>135,489</text:p>
          </table:table-cell>
          <table:table-cell table:style-name="ce69" office:value-type="float" office:value="30829" calcext:value-type="float">
            <text:p>30,829</text:p>
          </table:table-cell>
          <table:table-cell table:style-name="ce69" office:value-type="float" office:value="4498" calcext:value-type="float">
            <text:p>4,498</text:p>
          </table:table-cell>
          <table:table-cell table:style-name="ce69" office:value-type="float" office:value="1853" calcext:value-type="float">
            <text:p>1,853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1181" calcext:value-type="float">
            <text:p>1,18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03" calcext:value-type="float">
            <text:p>1,203</text:p>
          </table:table-cell>
          <table:table-cell table:style-name="ce69" office:value-type="float" office:value="515" calcext:value-type="float">
            <text:p>51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95322" calcext:value-type="float">
            <text:p>95,3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175508" calcext:value-type="float">
            <text:p>175,508</text:p>
          </table:table-cell>
          <table:table-cell table:style-name="ce69" office:value-type="float" office:value="37071" calcext:value-type="float">
            <text:p>37,071</text:p>
          </table:table-cell>
          <table:table-cell table:style-name="ce69" office:value-type="float" office:value="411150" calcext:value-type="float">
            <text:p>411,150</text:p>
          </table:table-cell>
          <table:table-cell table:style-name="ce69" office:value-type="float" office:value="364407" calcext:value-type="float">
            <text:p>364,407</text:p>
          </table:table-cell>
          <table:table-cell table:style-name="ce69" office:value-type="float" office:value="1692" calcext:value-type="float">
            <text:p>1,692</text:p>
          </table:table-cell>
          <table:table-cell table:style-name="ce69" office:value-type="float" office:value="834" calcext:value-type="float">
            <text:p>834</text:p>
          </table:table-cell>
          <table:table-cell table:style-name="ce69" office:value-type="float" office:value="6117" calcext:value-type="float">
            <text:p>6,117</text:p>
          </table:table-cell>
          <table:table-cell table:style-name="ce69" office:value-type="float" office:value="4040" calcext:value-type="float">
            <text:p>4,04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4060" calcext:value-type="float">
            <text:p>34,06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3031254" calcext:value-type="float">
            <text:p>3,031,254</text:p>
          </table:table-cell>
          <table:table-cell table:style-name="ce69" office:value-type="float" office:value="78878" calcext:value-type="float">
            <text:p>78,878</text:p>
          </table:table-cell>
          <table:table-cell table:style-name="ce69" office:value-type="float" office:value="515159" calcext:value-type="float">
            <text:p>515,159</text:p>
          </table:table-cell>
          <table:table-cell table:style-name="ce69" office:value-type="float" office:value="131637" calcext:value-type="float">
            <text:p>131,637</text:p>
          </table:table-cell>
          <table:table-cell table:style-name="ce69" office:value-type="float" office:value="207503" calcext:value-type="float">
            <text:p>207,503</text:p>
          </table:table-cell>
          <table:table-cell table:style-name="ce69" office:value-type="float" office:value="12478" calcext:value-type="float">
            <text:p>12,47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77743" calcext:value-type="float">
            <text:p>77,743</text:p>
          </table:table-cell>
          <table:table-cell table:style-name="ce69" office:value-type="float" office:value="449" calcext:value-type="float">
            <text:p>449</text:p>
          </table:table-cell>
          <table:table-cell table:style-name="ce69" office:value-type="float" office:value="16225" calcext:value-type="float">
            <text:p>16,225</text:p>
          </table:table-cell>
          <table:table-cell table:style-name="ce69" office:value-type="float" office:value="27984" calcext:value-type="float">
            <text:p>27,984</text:p>
          </table:table-cell>
          <table:table-cell table:style-name="ce69" office:value-type="float" office:value="37845" calcext:value-type="float">
            <text:p>37,845</text:p>
          </table:table-cell>
          <table:table-cell table:style-name="ce77" office:value-type="float" office:value="3270" calcext:value-type="float">
            <text:p>3,27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214152" calcext:value-type="float">
            <text:p>214,152</text:p>
          </table:table-cell>
          <table:table-cell table:style-name="ce69" office:value-type="float" office:value="48304" calcext:value-type="float">
            <text:p>48,304</text:p>
          </table:table-cell>
          <table:table-cell table:style-name="ce69" office:value-type="float" office:value="176969" calcext:value-type="float">
            <text:p>176,969</text:p>
          </table:table-cell>
          <table:table-cell table:style-name="ce69" office:value-type="float" office:value="124140" calcext:value-type="float">
            <text:p>124,140</text:p>
          </table:table-cell>
          <table:table-cell table:style-name="ce69" office:value-type="float" office:value="14811" calcext:value-type="float">
            <text:p>14,811</text:p>
          </table:table-cell>
          <table:table-cell table:style-name="ce69" office:value-type="float" office:value="22989" calcext:value-type="float">
            <text:p>22,989</text:p>
          </table:table-cell>
          <table:table-cell table:style-name="ce69" office:value-type="float" office:value="3409" calcext:value-type="float">
            <text:p>3,409</text:p>
          </table:table-cell>
          <table:table-cell table:style-name="ce69" office:value-type="float" office:value="2457" calcext:value-type="float">
            <text:p>2,45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229" calcext:value-type="float">
            <text:p>6,229</text:p>
          </table:table-cell>
          <table:table-cell table:style-name="ce69" office:value-type="float" office:value="2934" calcext:value-type="float">
            <text:p>2,93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908545" calcext:value-type="float">
            <text:p>908,545</text:p>
          </table:table-cell>
          <table:table-cell table:style-name="ce68" office:value-type="float" office:value="57779" calcext:value-type="float">
            <text:p>57,779</text:p>
          </table:table-cell>
          <table:table-cell table:style-name="ce68" office:value-type="float" office:value="168756" calcext:value-type="float">
            <text:p>168,756</text:p>
          </table:table-cell>
          <table:table-cell table:style-name="ce68" office:value-type="float" office:value="81661" calcext:value-type="float">
            <text:p>81,661</text:p>
          </table:table-cell>
          <table:table-cell table:style-name="ce68" office:value-type="float" office:value="1483" calcext:value-type="float">
            <text:p>1,4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52977" calcext:value-type="float">
            <text:p>52,977</text:p>
          </table:table-cell>
          <table:table-cell table:style-name="ce68" office:value-type="float" office:value="30924" calcext:value-type="float">
            <text:p>30,92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375" calcext:value-type="float">
            <text:p>1,37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867281" calcext:value-type="float">
            <text:p>867,281</text:p>
          </table:table-cell>
          <table:table-cell table:style-name="ce69" office:value-type="float" office:value="54582" calcext:value-type="float">
            <text:p>54,582</text:p>
          </table:table-cell>
          <table:table-cell table:style-name="ce69" office:value-type="float" office:value="160227" calcext:value-type="float">
            <text:p>160,227</text:p>
          </table:table-cell>
          <table:table-cell table:style-name="ce69" office:value-type="float" office:value="81661" calcext:value-type="float">
            <text:p>81,661</text:p>
          </table:table-cell>
          <table:table-cell table:style-name="ce69" office:value-type="float" office:value="1483" calcext:value-type="float">
            <text:p>1,4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11" calcext:value-type="float">
            <text:p>3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2977" calcext:value-type="float">
            <text:p>52,977</text:p>
          </table:table-cell>
          <table:table-cell table:style-name="ce69" office:value-type="float" office:value="22395" calcext:value-type="float">
            <text:p>22,39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375" calcext:value-type="float">
            <text:p>1,37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41264" calcext:value-type="float">
            <text:p>41,264</text:p>
          </table:table-cell>
          <table:table-cell table:style-name="ce69" office:value-type="float" office:value="3197" calcext:value-type="float">
            <text:p>3,197</text:p>
          </table:table-cell>
          <table:table-cell table:style-name="ce69" office:value-type="float" office:value="8529" calcext:value-type="float">
            <text:p>8,529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8529" calcext:value-type="float">
            <text:p>8,52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76381" calcext:value-type="float">
            <text:p>76,381</text:p>
          </table:table-cell>
          <table:table-cell table:style-name="ce68" office:value-type="float" office:value="4019" calcext:value-type="float">
            <text:p>4,019</text:p>
          </table:table-cell>
          <table:table-cell table:style-name="ce68" office:value-type="float" office:value="11921" calcext:value-type="float">
            <text:p>11,921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4021" calcext:value-type="float">
            <text:p>4,021</text:p>
          </table:table-cell>
          <table:table-cell table:style-name="ce68" office:value-type="float" office:value="2961" calcext:value-type="float">
            <text:p>2,961</text:p>
          </table:table-cell>
          <table:table-cell table:style-name="ce76" office:value-type="float" office:value="4939" calcext:value-type="float">
            <text:p>4,939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6397325" calcext:value-type="float">
            <text:p>6,397,325</text:p>
          </table:table-cell>
          <table:table-cell table:style-name="ce68" office:value-type="float" office:value="231141" calcext:value-type="float">
            <text:p>231,141</text:p>
          </table:table-cell>
          <table:table-cell table:style-name="ce68" office:value-type="float" office:value="1300748" calcext:value-type="float">
            <text:p>1,300,748</text:p>
          </table:table-cell>
          <table:table-cell table:style-name="ce68" office:value-type="float" office:value="13608" calcext:value-type="float">
            <text:p>13,60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102233" calcext:value-type="float">
            <text:p>1,102,233</text:p>
          </table:table-cell>
          <table:table-cell table:style-name="ce68" office:value-type="float" office:value="18715" calcext:value-type="float">
            <text:p>18,715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68" office:value-type="float" office:value="82891" calcext:value-type="float">
            <text:p>82,89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83301" calcext:value-type="float">
            <text:p>83,30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1" table:formula="of:=[.B7]-SUM([.B8:.B14])-[.B29]-[.B32]-[.B33]" office:value-type="float" office:value="0" calcext:value-type="float">
            <text:p>0 </text:p>
          </table:table-cell>
          <table:table-cell table:style-name="ce81" table:formula="of:=[.C7]-SUM([.C8:.C14])-[.C29]-[.C32]-[.C33]" office:value-type="float" office:value="0" calcext:value-type="float">
            <text:p>0 </text:p>
          </table:table-cell>
          <table:table-cell table:style-name="ce81" table:formula="of:=[.D7]-SUM([.D8:.D14])-[.D29]-[.D32]-[.D33]" office:value-type="float" office:value="0" calcext:value-type="float">
            <text:p>0 </text:p>
          </table:table-cell>
          <table:table-cell table:style-name="ce81" table:formula="of:=[.E7]-SUM([.E8:.E14])-[.E29]-[.E32]-[.E33]" office:value-type="float" office:value="0" calcext:value-type="float">
            <text:p>0 </text:p>
          </table:table-cell>
          <table:table-cell table:style-name="ce81" table:formula="of:=[.F7]-SUM([.F8:.F14])-[.F29]-[.F32]-[.F33]" office:value-type="float" office:value="0" calcext:value-type="float">
            <text:p>0 </text:p>
          </table:table-cell>
          <table:table-cell table:style-name="ce81" table:formula="of:=[.G7]-SUM([.G8:.G14])-[.G29]-[.G32]-[.G33]" office:value-type="float" office:value="0" calcext:value-type="float">
            <text:p>0 </text:p>
          </table:table-cell>
          <table:table-cell table:style-name="ce81" table:formula="of:=[.H7]-SUM([.H8:.H14])-[.H29]-[.H32]-[.H33]" office:value-type="float" office:value="0" calcext:value-type="float">
            <text:p>0 </text:p>
          </table:table-cell>
          <table:table-cell table:style-name="ce81" table:formula="of:=[.I7]-SUM([.I8:.I14])-[.I29]-[.I32]-[.I33]" office:value-type="float" office:value="0" calcext:value-type="float">
            <text:p>0 </text:p>
          </table:table-cell>
          <table:table-cell table:style-name="ce81" table:formula="of:=[.J7]-SUM([.J8:.J14])-[.J29]-[.J32]-[.J33]" office:value-type="float" office:value="0" calcext:value-type="float">
            <text:p>0 </text:p>
          </table:table-cell>
          <table:table-cell table:style-name="ce81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1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1" table:formula="of:=[.B14]-SUM([.B15:.B28])" office:value-type="float" office:value="0" calcext:value-type="float">
            <text:p>0 </text:p>
          </table:table-cell>
          <table:table-cell table:style-name="ce81" table:formula="of:=[.C14]-SUM([.C15:.C28])" office:value-type="float" office:value="0" calcext:value-type="float">
            <text:p>0 </text:p>
          </table:table-cell>
          <table:table-cell table:style-name="ce81" table:formula="of:=[.D14]-SUM([.D15:.D28])" office:value-type="float" office:value="0" calcext:value-type="float">
            <text:p>0 </text:p>
          </table:table-cell>
          <table:table-cell table:style-name="ce81" table:formula="of:=[.E14]-SUM([.E15:.E28])" office:value-type="float" office:value="0" calcext:value-type="float">
            <text:p>0 </text:p>
          </table:table-cell>
          <table:table-cell table:style-name="ce81" table:formula="of:=[.F14]-SUM([.F15:.F28])" office:value-type="float" office:value="0" calcext:value-type="float">
            <text:p>0 </text:p>
          </table:table-cell>
          <table:table-cell table:style-name="ce81" table:formula="of:=[.G14]-SUM([.G15:.G28])" office:value-type="float" office:value="0" calcext:value-type="float">
            <text:p>0 </text:p>
          </table:table-cell>
          <table:table-cell table:style-name="ce81" table:formula="of:=[.H14]-SUM([.H15:.H28])" office:value-type="float" office:value="0" calcext:value-type="float">
            <text:p>0 </text:p>
          </table:table-cell>
          <table:table-cell table:style-name="ce81" table:formula="of:=[.I14]-SUM([.I15:.I28])" office:value-type="float" office:value="0" calcext:value-type="float">
            <text:p>0 </text:p>
          </table:table-cell>
          <table:table-cell table:style-name="ce81" table:formula="of:=[.J14]-SUM([.J15:.J28])" office:value-type="float" office:value="0" calcext:value-type="float">
            <text:p>0 </text:p>
          </table:table-cell>
          <table:table-cell table:style-name="ce81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1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1" table:formula="of:=[.B29]-[.B30]-[.B31]" office:value-type="float" office:value="0" calcext:value-type="float">
            <text:p>0 </text:p>
          </table:table-cell>
          <table:table-cell table:style-name="ce81" table:formula="of:=[.C29]-[.C30]-[.C31]" office:value-type="float" office:value="0" calcext:value-type="float">
            <text:p>0 </text:p>
          </table:table-cell>
          <table:table-cell table:style-name="ce81" table:formula="of:=[.D29]-[.D30]-[.D31]" office:value-type="float" office:value="0" calcext:value-type="float">
            <text:p>0 </text:p>
          </table:table-cell>
          <table:table-cell table:style-name="ce81" table:formula="of:=[.E29]-[.E30]-[.E31]" office:value-type="float" office:value="0" calcext:value-type="float">
            <text:p>0 </text:p>
          </table:table-cell>
          <table:table-cell table:style-name="ce81" table:formula="of:=[.F29]-[.F30]-[.F31]" office:value-type="float" office:value="0" calcext:value-type="float">
            <text:p>0 </text:p>
          </table:table-cell>
          <table:table-cell table:style-name="ce81" table:formula="of:=[.G29]-[.G30]-[.G31]" office:value-type="float" office:value="0" calcext:value-type="float">
            <text:p>0 </text:p>
          </table:table-cell>
          <table:table-cell table:style-name="ce81" table:formula="of:=[.H29]-[.H30]-[.H31]" office:value-type="float" office:value="0" calcext:value-type="float">
            <text:p>0 </text:p>
          </table:table-cell>
          <table:table-cell table:style-name="ce81" table:formula="of:=[.I29]-[.I30]-[.I31]" office:value-type="float" office:value="0" calcext:value-type="float">
            <text:p>0 </text:p>
          </table:table-cell>
          <table:table-cell table:style-name="ce81" table:formula="of:=[.J29]-[.J30]-[.J31]" office:value-type="float" office:value="0" calcext:value-type="float">
            <text:p>0 </text:p>
          </table:table-cell>
          <table:table-cell table:style-name="ce81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1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1" table:formula="of:=[.B7]-[$年月Monthly.B210]" office:value-type="float" office:value="0" calcext:value-type="float">
            <text:p>0 </text:p>
          </table:table-cell>
          <table:table-cell table:style-name="ce81" table:formula="of:=[.C7]-[$年月Monthly.C210]" office:value-type="float" office:value="0" calcext:value-type="float">
            <text:p>0 </text:p>
          </table:table-cell>
          <table:table-cell table:style-name="ce81" table:formula="of:=[.D7]-[$年月Monthly.D210]" office:value-type="float" office:value="0" calcext:value-type="float">
            <text:p>0 </text:p>
          </table:table-cell>
          <table:table-cell table:style-name="ce81" table:formula="of:=[.E7]-[$年月Monthly.E210]" office:value-type="float" office:value="0" calcext:value-type="float">
            <text:p>0 </text:p>
          </table:table-cell>
          <table:table-cell table:style-name="ce81" table:formula="of:=[.F7]-[$年月Monthly.F210]" office:value-type="float" office:value="0" calcext:value-type="float">
            <text:p>0 </text:p>
          </table:table-cell>
          <table:table-cell table:style-name="ce81" table:formula="of:=[.G7]-[$年月Monthly.G210]" office:value-type="float" office:value="0" calcext:value-type="float">
            <text:p>0 </text:p>
          </table:table-cell>
          <table:table-cell table:style-name="ce81" table:formula="of:=[.H7]-[$年月Monthly.H210]" office:value-type="float" office:value="0" calcext:value-type="float">
            <text:p>0 </text:p>
          </table:table-cell>
          <table:table-cell table:style-name="ce81" table:formula="of:=[.I7]-[$年月Monthly.I210]" office:value-type="float" office:value="0" calcext:value-type="float">
            <text:p>0 </text:p>
          </table:table-cell>
          <table:table-cell table:style-name="ce81" table:formula="of:=[.J7]-[$年月Monthly.J210]" office:value-type="float" office:value="0" calcext:value-type="float">
            <text:p>0 </text:p>
          </table:table-cell>
          <table:table-cell table:style-name="ce81" table:formula="of:=[.K7]-[$年月Monthly.K210]" office:value-type="float" office:value="0" calcext:value-type="float">
            <text:p>0 </text:p>
          </table:table-cell>
          <table:table-cell table:style-name="ce81" table:formula="of:=[.L7]-[$年月Monthly.L210]" office:value-type="float" office:value="0" calcext:value-type="float">
            <text:p>0 </text:p>
          </table:table-cell>
          <table:table-cell table:style-name="ce81" table:formula="of:=[.M7]-[$年月Monthly.M210]" office:value-type="float" office:value="0" calcext:value-type="float">
            <text:p>0 </text:p>
          </table:table-cell>
          <table:table-cell table:style-name="ce81" table:formula="of:=[.N7]-[$年月Monthly.N210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7區域別(累計)'.B38:'2017區域別(累計)'.N41">
            <calcext:condition calcext:apply-style-name="Excel_CondFormat_5_1_1" calcext:value="!=0" calcext:base-cell-address="'2017區域別(累計)'.B38"/>
          </calcext:conditional-format>
        </calcext:conditional-formats>
      </table:table>
      <table:table table:name="2016區域別(累計)" table:style-name="ta6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5年1-12月 Jan.-Dec., 2016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191540751" calcext:value-type="float">
            <text:p>191,540,751</text:p>
          </table:table-cell>
          <table:table-cell table:style-name="ce67" office:value-type="float" office:value="7408426" calcext:value-type="float">
            <text:p>7,408,426</text:p>
          </table:table-cell>
          <table:table-cell table:style-name="ce67" office:value-type="float" office:value="29988350" calcext:value-type="float">
            <text:p>29,988,350</text:p>
          </table:table-cell>
          <table:table-cell table:style-name="ce67" office:value-type="float" office:value="13253062" calcext:value-type="float">
            <text:p>13,253,062</text:p>
          </table:table-cell>
          <table:table-cell table:style-name="ce67" office:value-type="float" office:value="4022272" calcext:value-type="float">
            <text:p>4,022,272</text:p>
          </table:table-cell>
          <table:table-cell table:style-name="ce67" office:value-type="float" office:value="2850964" calcext:value-type="float">
            <text:p>2,850,964</text:p>
          </table:table-cell>
          <table:table-cell table:style-name="ce67" office:value-type="float" office:value="334169" calcext:value-type="float">
            <text:p>334,169</text:p>
          </table:table-cell>
          <table:table-cell table:style-name="ce67" office:value-type="float" office:value="588550" calcext:value-type="float">
            <text:p>588,550</text:p>
          </table:table-cell>
          <table:table-cell table:style-name="ce67" office:value-type="float" office:value="22289" calcext:value-type="float">
            <text:p>22,289</text:p>
          </table:table-cell>
          <table:table-cell table:style-name="ce67" office:value-type="float" office:value="1604805" calcext:value-type="float">
            <text:p>1,604,805</text:p>
          </table:table-cell>
          <table:table-cell table:style-name="ce67" office:value-type="float" office:value="3333178" calcext:value-type="float">
            <text:p>3,333,178</text:p>
          </table:table-cell>
          <table:table-cell table:style-name="ce67" office:value-type="float" office:value="609477" calcext:value-type="float">
            <text:p>609,477</text:p>
          </table:table-cell>
          <table:table-cell table:style-name="ce75" office:value-type="float" office:value="3369584" calcext:value-type="float">
            <text:p>3,369,584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758260" calcext:value-type="float">
            <text:p>3,758,260</text:p>
          </table:table-cell>
          <table:table-cell table:style-name="ce68" office:value-type="float" office:value="394662" calcext:value-type="float">
            <text:p>394,662</text:p>
          </table:table-cell>
          <table:table-cell table:style-name="ce68" office:value-type="float" office:value="3948322" calcext:value-type="float">
            <text:p>3,948,322</text:p>
          </table:table-cell>
          <table:table-cell table:style-name="ce68" office:value-type="float" office:value="2428951" calcext:value-type="float">
            <text:p>2,428,951</text:p>
          </table:table-cell>
          <table:table-cell table:style-name="ce68" office:value-type="float" office:value="487408" calcext:value-type="float">
            <text:p>487,408</text:p>
          </table:table-cell>
          <table:table-cell table:style-name="ce68" office:value-type="float" office:value="420821" calcext:value-type="float">
            <text:p>420,821</text:p>
          </table:table-cell>
          <table:table-cell table:style-name="ce68" office:value-type="float" office:value="17931" calcext:value-type="float">
            <text:p>17,931</text:p>
          </table:table-cell>
          <table:table-cell table:style-name="ce68" office:value-type="float" office:value="74816" calcext:value-type="float">
            <text:p>74,81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1487" calcext:value-type="float">
            <text:p>21,487</text:p>
          </table:table-cell>
          <table:table-cell table:style-name="ce68" office:value-type="float" office:value="295529" calcext:value-type="float">
            <text:p>295,529</text:p>
          </table:table-cell>
          <table:table-cell table:style-name="ce68" office:value-type="float" office:value="3497" calcext:value-type="float">
            <text:p>3,497</text:p>
          </table:table-cell>
          <table:table-cell table:style-name="ce76" office:value-type="float" office:value="197882" calcext:value-type="float">
            <text:p>197,88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4200979" calcext:value-type="float">
            <text:p>4,200,979</text:p>
          </table:table-cell>
          <table:table-cell table:style-name="ce68" office:value-type="float" office:value="133359" calcext:value-type="float">
            <text:p>133,359</text:p>
          </table:table-cell>
          <table:table-cell table:style-name="ce68" office:value-type="float" office:value="1586606" calcext:value-type="float">
            <text:p>1,586,606</text:p>
          </table:table-cell>
          <table:table-cell table:style-name="ce68" office:value-type="float" office:value="753684" calcext:value-type="float">
            <text:p>753,684</text:p>
          </table:table-cell>
          <table:table-cell table:style-name="ce68" office:value-type="float" office:value="372122" calcext:value-type="float">
            <text:p>372,122</text:p>
          </table:table-cell>
          <table:table-cell table:style-name="ce68" office:value-type="float" office:value="141912" calcext:value-type="float">
            <text:p>141,912</text:p>
          </table:table-cell>
          <table:table-cell table:style-name="ce68" office:value-type="float" office:value="39283" calcext:value-type="float">
            <text:p>39,283</text:p>
          </table:table-cell>
          <table:table-cell table:style-name="ce68" office:value-type="float" office:value="59132" calcext:value-type="float">
            <text:p>59,13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659" calcext:value-type="float">
            <text:p>1,659</text:p>
          </table:table-cell>
          <table:table-cell table:style-name="ce68" office:value-type="float" office:value="218814" calcext:value-type="float">
            <text:p>218,81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8691172" calcext:value-type="float">
            <text:p>8,691,172</text:p>
          </table:table-cell>
          <table:table-cell table:style-name="ce68" office:value-type="float" office:value="995623" calcext:value-type="float">
            <text:p>995,623</text:p>
          </table:table-cell>
          <table:table-cell table:style-name="ce68" office:value-type="float" office:value="5370050" calcext:value-type="float">
            <text:p>5,370,050</text:p>
          </table:table-cell>
          <table:table-cell table:style-name="ce68" office:value-type="float" office:value="2500111" calcext:value-type="float">
            <text:p>2,500,111</text:p>
          </table:table-cell>
          <table:table-cell table:style-name="ce68" office:value-type="float" office:value="691087" calcext:value-type="float">
            <text:p>691,087</text:p>
          </table:table-cell>
          <table:table-cell table:style-name="ce68" office:value-type="float" office:value="813373" calcext:value-type="float">
            <text:p>813,373</text:p>
          </table:table-cell>
          <table:table-cell table:style-name="ce68" office:value-type="float" office:value="60743" calcext:value-type="float">
            <text:p>60,743</text:p>
          </table:table-cell>
          <table:table-cell table:style-name="ce68" office:value-type="float" office:value="78828" calcext:value-type="float">
            <text:p>78,828</text:p>
          </table:table-cell>
          <table:table-cell table:style-name="ce68" office:value-type="float" office:value="8293" calcext:value-type="float">
            <text:p>8,293</text:p>
          </table:table-cell>
          <table:table-cell table:style-name="ce68" office:value-type="float" office:value="718945" calcext:value-type="float">
            <text:p>718,945</text:p>
          </table:table-cell>
          <table:table-cell table:style-name="ce68" office:value-type="float" office:value="161543" calcext:value-type="float">
            <text:p>161,543</text:p>
          </table:table-cell>
          <table:table-cell table:style-name="ce68" office:value-type="float" office:value="68410" calcext:value-type="float">
            <text:p>68,410</text:p>
          </table:table-cell>
          <table:table-cell table:style-name="ce76" office:value-type="float" office:value="268717" calcext:value-type="float">
            <text:p>268,71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6756268" calcext:value-type="float">
            <text:p>6,756,268</text:p>
          </table:table-cell>
          <table:table-cell table:style-name="ce68" office:value-type="float" office:value="812641" calcext:value-type="float">
            <text:p>812,641</text:p>
          </table:table-cell>
          <table:table-cell table:style-name="ce68" office:value-type="float" office:value="3878003" calcext:value-type="float">
            <text:p>3,878,003</text:p>
          </table:table-cell>
          <table:table-cell table:style-name="ce68" office:value-type="float" office:value="2181883" calcext:value-type="float">
            <text:p>2,181,883</text:p>
          </table:table-cell>
          <table:table-cell table:style-name="ce68" office:value-type="float" office:value="576142" calcext:value-type="float">
            <text:p>576,142</text:p>
          </table:table-cell>
          <table:table-cell table:style-name="ce68" office:value-type="float" office:value="3012" calcext:value-type="float">
            <text:p>3,012</text:p>
          </table:table-cell>
          <table:table-cell table:style-name="ce68" office:value-type="float" office:value="74361" calcext:value-type="float">
            <text:p>74,361</text:p>
          </table:table-cell>
          <table:table-cell table:style-name="ce68" office:value-type="float" office:value="43240" calcext:value-type="float">
            <text:p>43,240</text:p>
          </table:table-cell>
          <table:table-cell table:style-name="ce68" office:value-type="float" office:value="1894" calcext:value-type="float">
            <text:p>1,894</text:p>
          </table:table-cell>
          <table:table-cell table:style-name="ce68" office:value-type="float" office:value="72140" calcext:value-type="float">
            <text:p>72,140</text:p>
          </table:table-cell>
          <table:table-cell table:style-name="ce68" office:value-type="float" office:value="451755" calcext:value-type="float">
            <text:p>451,75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73576" calcext:value-type="float">
            <text:p>473,57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6821423" calcext:value-type="float">
            <text:p>6,821,423</text:p>
          </table:table-cell>
          <table:table-cell table:style-name="ce68" office:value-type="float" office:value="867130" calcext:value-type="float">
            <text:p>867,130</text:p>
          </table:table-cell>
          <table:table-cell table:style-name="ce68" office:value-type="float" office:value="2415560" calcext:value-type="float">
            <text:p>2,415,560</text:p>
          </table:table-cell>
          <table:table-cell table:style-name="ce68" office:value-type="float" office:value="931439" calcext:value-type="float">
            <text:p>931,439</text:p>
          </table:table-cell>
          <table:table-cell table:style-name="ce68" office:value-type="float" office:value="327092" calcext:value-type="float">
            <text:p>327,092</text:p>
          </table:table-cell>
          <table:table-cell table:style-name="ce68" office:value-type="float" office:value="568914" calcext:value-type="float">
            <text:p>568,914</text:p>
          </table:table-cell>
          <table:table-cell table:style-name="ce68" office:value-type="float" office:value="805" calcext:value-type="float">
            <text:p>805</text:p>
          </table:table-cell>
          <table:table-cell table:style-name="ce68" office:value-type="float" office:value="90215" calcext:value-type="float">
            <text:p>90,21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07578" calcext:value-type="float">
            <text:p>307,578</text:p>
          </table:table-cell>
          <table:table-cell table:style-name="ce68" office:value-type="float" office:value="75917" calcext:value-type="float">
            <text:p>75,91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13600" calcext:value-type="float">
            <text:p>113,60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30239113" calcext:value-type="float">
            <text:p>30,239,113</text:p>
          </table:table-cell>
          <table:table-cell table:style-name="ce68" office:value-type="float" office:value="702485" calcext:value-type="float">
            <text:p>702,485</text:p>
          </table:table-cell>
          <table:table-cell table:style-name="ce68" office:value-type="float" office:value="2719706" calcext:value-type="float">
            <text:p>2,719,706</text:p>
          </table:table-cell>
          <table:table-cell table:style-name="ce68" office:value-type="float" office:value="1378274" calcext:value-type="float">
            <text:p>1,378,274</text:p>
          </table:table-cell>
          <table:table-cell table:style-name="ce68" office:value-type="float" office:value="468567" calcext:value-type="float">
            <text:p>468,567</text:p>
          </table:table-cell>
          <table:table-cell table:style-name="ce68" office:value-type="float" office:value="224352" calcext:value-type="float">
            <text:p>224,352</text:p>
          </table:table-cell>
          <table:table-cell table:style-name="ce68" office:value-type="float" office:value="8178" calcext:value-type="float">
            <text:p>8,178</text:p>
          </table:table-cell>
          <table:table-cell table:style-name="ce68" office:value-type="float" office:value="75608" calcext:value-type="float">
            <text:p>75,60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5500" calcext:value-type="float">
            <text:p>95,500</text:p>
          </table:table-cell>
          <table:table-cell table:style-name="ce68" office:value-type="float" office:value="294036" calcext:value-type="float">
            <text:p>294,036</text:p>
          </table:table-cell>
          <table:table-cell table:style-name="ce68" office:value-type="float" office:value="19482" calcext:value-type="float">
            <text:p>19,482</text:p>
          </table:table-cell>
          <table:table-cell table:style-name="ce76" office:value-type="float" office:value="155709" calcext:value-type="float">
            <text:p>155,70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118181263" calcext:value-type="float">
            <text:p>118,181,263</text:p>
          </table:table-cell>
          <table:table-cell table:style-name="ce69" office:value-type="float" office:value="3168917" calcext:value-type="float">
            <text:p>3,168,917</text:p>
          </table:table-cell>
          <table:table-cell table:style-name="ce69" office:value-type="float" office:value="8801058" calcext:value-type="float">
            <text:p>8,801,058</text:p>
          </table:table-cell>
          <table:table-cell table:style-name="ce69" office:value-type="float" office:value="2994166" calcext:value-type="float">
            <text:p>2,994,166</text:p>
          </table:table-cell>
          <table:table-cell table:style-name="ce69" office:value-type="float" office:value="1096204" calcext:value-type="float">
            <text:p>1,096,204</text:p>
          </table:table-cell>
          <table:table-cell table:style-name="ce69" office:value-type="float" office:value="345328" calcext:value-type="float">
            <text:p>345,328</text:p>
          </table:table-cell>
          <table:table-cell table:style-name="ce69" office:value-type="float" office:value="125694" calcext:value-type="float">
            <text:p>125,694</text:p>
          </table:table-cell>
          <table:table-cell table:style-name="ce69" office:value-type="float" office:value="157802" calcext:value-type="float">
            <text:p>157,802</text:p>
          </table:table-cell>
          <table:table-cell table:style-name="ce69" office:value-type="float" office:value="12102" calcext:value-type="float">
            <text:p>12,102</text:p>
          </table:table-cell>
          <table:table-cell table:style-name="ce69" office:value-type="float" office:value="345575" calcext:value-type="float">
            <text:p>345,575</text:p>
          </table:table-cell>
          <table:table-cell table:style-name="ce69" office:value-type="float" office:value="1135749" calcext:value-type="float">
            <text:p>1,135,749</text:p>
          </table:table-cell>
          <table:table-cell table:style-name="ce69" office:value-type="float" office:value="517667" calcext:value-type="float">
            <text:p>517,667</text:p>
          </table:table-cell>
          <table:table-cell table:style-name="ce77" office:value-type="float" office:value="2070771" calcext:value-type="float">
            <text:p>2,070,77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240681" calcext:value-type="float">
            <text:p>4,240,681</text:p>
          </table:table-cell>
          <table:table-cell table:style-name="ce69" office:value-type="float" office:value="278436" calcext:value-type="float">
            <text:p>278,436</text:p>
          </table:table-cell>
          <table:table-cell table:style-name="ce69" office:value-type="float" office:value="843533" calcext:value-type="float">
            <text:p>843,533</text:p>
          </table:table-cell>
          <table:table-cell table:style-name="ce69" office:value-type="float" office:value="226035" calcext:value-type="float">
            <text:p>226,035</text:p>
          </table:table-cell>
          <table:table-cell table:style-name="ce69" office:value-type="float" office:value="30151" calcext:value-type="float">
            <text:p>30,151</text:p>
          </table:table-cell>
          <table:table-cell table:style-name="ce69" office:value-type="float" office:value="9064" calcext:value-type="float">
            <text:p>9,064</text:p>
          </table:table-cell>
          <table:table-cell table:style-name="ce69" office:value-type="float" office:value="2589" calcext:value-type="float">
            <text:p>2,589</text:p>
          </table:table-cell>
          <table:table-cell table:style-name="ce69" office:value-type="float" office:value="2875" calcext:value-type="float">
            <text:p>2,875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46226" calcext:value-type="float">
            <text:p>46,226</text:p>
          </table:table-cell>
          <table:table-cell table:style-name="ce69" office:value-type="float" office:value="36466" calcext:value-type="float">
            <text:p>36,466</text:p>
          </table:table-cell>
          <table:table-cell table:style-name="ce69" office:value-type="float" office:value="9385" calcext:value-type="float">
            <text:p>9,385</text:p>
          </table:table-cell>
          <table:table-cell table:style-name="ce77" office:value-type="float" office:value="480539" calcext:value-type="float">
            <text:p>480,53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927900" calcext:value-type="float">
            <text:p>2,927,900</text:p>
          </table:table-cell>
          <table:table-cell table:style-name="ce69" office:value-type="float" office:value="289188" calcext:value-type="float">
            <text:p>289,188</text:p>
          </table:table-cell>
          <table:table-cell table:style-name="ce69" office:value-type="float" office:value="1503158" calcext:value-type="float">
            <text:p>1,503,158</text:p>
          </table:table-cell>
          <table:table-cell table:style-name="ce69" office:value-type="float" office:value="547242" calcext:value-type="float">
            <text:p>547,242</text:p>
          </table:table-cell>
          <table:table-cell table:style-name="ce69" office:value-type="float" office:value="367653" calcext:value-type="float">
            <text:p>367,653</text:p>
          </table:table-cell>
          <table:table-cell table:style-name="ce69" office:value-type="float" office:value="183980" calcext:value-type="float">
            <text:p>183,980</text:p>
          </table:table-cell>
          <table:table-cell table:style-name="ce69" office:value-type="float" office:value="52174" calcext:value-type="float">
            <text:p>52,174</text:p>
          </table:table-cell>
          <table:table-cell table:style-name="ce69" office:value-type="float" office:value="57309" calcext:value-type="float">
            <text:p>57,30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8393" calcext:value-type="float">
            <text:p>168,393</text:p>
          </table:table-cell>
          <table:table-cell table:style-name="ce69" office:value-type="float" office:value="38772" calcext:value-type="float">
            <text:p>38,772</text:p>
          </table:table-cell>
          <table:table-cell table:style-name="ce69" office:value-type="float" office:value="87581" calcext:value-type="float">
            <text:p>87,581</text:p>
          </table:table-cell>
          <table:table-cell table:style-name="ce77" office:value-type="float" office:value="54" calcext:value-type="float">
            <text:p>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408267" calcext:value-type="float">
            <text:p>3,408,267</text:p>
          </table:table-cell>
          <table:table-cell table:style-name="ce69" office:value-type="float" office:value="235394" calcext:value-type="float">
            <text:p>235,394</text:p>
          </table:table-cell>
          <table:table-cell table:style-name="ce69" office:value-type="float" office:value="890030" calcext:value-type="float">
            <text:p>890,030</text:p>
          </table:table-cell>
          <table:table-cell table:style-name="ce69" office:value-type="float" office:value="379806" calcext:value-type="float">
            <text:p>379,806</text:p>
          </table:table-cell>
          <table:table-cell table:style-name="ce69" office:value-type="float" office:value="116420" calcext:value-type="float">
            <text:p>116,420</text:p>
          </table:table-cell>
          <table:table-cell table:style-name="ce69" office:value-type="float" office:value="278" calcext:value-type="float">
            <text:p>278</text:p>
          </table:table-cell>
          <table:table-cell table:style-name="ce69" office:value-type="float" office:value="11018" calcext:value-type="float">
            <text:p>11,018</text:p>
          </table:table-cell>
          <table:table-cell table:style-name="ce69" office:value-type="float" office:value="4769" calcext:value-type="float">
            <text:p>4,7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282" calcext:value-type="float">
            <text:p>5,282</text:p>
          </table:table-cell>
          <table:table-cell table:style-name="ce69" office:value-type="float" office:value="2882" calcext:value-type="float">
            <text:p>2,882</text:p>
          </table:table-cell>
          <table:table-cell table:style-name="ce69" office:value-type="float" office:value="17158" calcext:value-type="float">
            <text:p>17,158</text:p>
          </table:table-cell>
          <table:table-cell table:style-name="ce77" office:value-type="float" office:value="352417" calcext:value-type="float">
            <text:p>352,41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4325724" calcext:value-type="float">
            <text:p>4,325,724</text:p>
          </table:table-cell>
          <table:table-cell table:style-name="ce69" office:value-type="float" office:value="588386" calcext:value-type="float">
            <text:p>588,386</text:p>
          </table:table-cell>
          <table:table-cell table:style-name="ce69" office:value-type="float" office:value="1207642" calcext:value-type="float">
            <text:p>1,207,642</text:p>
          </table:table-cell>
          <table:table-cell table:style-name="ce69" office:value-type="float" office:value="347530" calcext:value-type="float">
            <text:p>347,530</text:p>
          </table:table-cell>
          <table:table-cell table:style-name="ce69" office:value-type="float" office:value="12604" calcext:value-type="float">
            <text:p>12,604</text:p>
          </table:table-cell>
          <table:table-cell table:style-name="ce69" office:value-type="float" office:value="57135" calcext:value-type="float">
            <text:p>57,135</text:p>
          </table:table-cell>
          <table:table-cell table:style-name="ce69" office:value-type="float" office:value="12549" calcext:value-type="float">
            <text:p>12,549</text:p>
          </table:table-cell>
          <table:table-cell table:style-name="ce69" office:value-type="float" office:value="12497" calcext:value-type="float">
            <text:p>12,49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614" calcext:value-type="float">
            <text:p>8,614</text:p>
          </table:table-cell>
          <table:table-cell table:style-name="ce69" office:value-type="float" office:value="640426" calcext:value-type="float">
            <text:p>640,426</text:p>
          </table:table-cell>
          <table:table-cell table:style-name="ce69" office:value-type="float" office:value="78932" calcext:value-type="float">
            <text:p>78,932</text:p>
          </table:table-cell>
          <table:table-cell table:style-name="ce77" office:value-type="float" office:value="37355" calcext:value-type="float">
            <text:p>37,35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567436" calcext:value-type="float">
            <text:p>1,567,436</text:p>
          </table:table-cell>
          <table:table-cell table:style-name="ce69" office:value-type="float" office:value="212894" calcext:value-type="float">
            <text:p>212,894</text:p>
          </table:table-cell>
          <table:table-cell table:style-name="ce69" office:value-type="float" office:value="445438" calcext:value-type="float">
            <text:p>445,438</text:p>
          </table:table-cell>
          <table:table-cell table:style-name="ce69" office:value-type="float" office:value="123059" calcext:value-type="float">
            <text:p>123,059</text:p>
          </table:table-cell>
          <table:table-cell table:style-name="ce69" office:value-type="float" office:value="29166" calcext:value-type="float">
            <text:p>29,166</text:p>
          </table:table-cell>
          <table:table-cell table:style-name="ce69" office:value-type="float" office:value="52350" calcext:value-type="float">
            <text:p>52,350</text:p>
          </table:table-cell>
          <table:table-cell table:style-name="ce69" office:value-type="float" office:value="992" calcext:value-type="float">
            <text:p>992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870" calcext:value-type="float">
            <text:p>10,870</text:p>
          </table:table-cell>
          <table:table-cell table:style-name="ce69" office:value-type="float" office:value="18472" calcext:value-type="float">
            <text:p>18,472</text:p>
          </table:table-cell>
          <table:table-cell table:style-name="ce69" office:value-type="float" office:value="80428" calcext:value-type="float">
            <text:p>80,428</text:p>
          </table:table-cell>
          <table:table-cell table:style-name="ce77" office:value-type="float" office:value="129879" calcext:value-type="float">
            <text:p>129,87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71733078" calcext:value-type="float">
            <text:p>71,733,078</text:p>
          </table:table-cell>
          <table:table-cell table:style-name="ce69" office:value-type="float" office:value="528473" calcext:value-type="float">
            <text:p>528,473</text:p>
          </table:table-cell>
          <table:table-cell table:style-name="ce69" office:value-type="float" office:value="839945" calcext:value-type="float">
            <text:p>839,945</text:p>
          </table:table-cell>
          <table:table-cell table:style-name="ce69" office:value-type="float" office:value="188642" calcext:value-type="float">
            <text:p>188,642</text:p>
          </table:table-cell>
          <table:table-cell table:style-name="ce69" office:value-type="float" office:value="11225" calcext:value-type="float">
            <text:p>11,22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80" calcext:value-type="float">
            <text:p>1,180</text:p>
          </table:table-cell>
          <table:table-cell table:style-name="ce69" office:value-type="float" office:value="11558" calcext:value-type="float">
            <text:p>11,5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599" calcext:value-type="float">
            <text:p>10,599</text:p>
          </table:table-cell>
          <table:table-cell table:style-name="ce69" office:value-type="float" office:value="14665" calcext:value-type="float">
            <text:p>14,665</text:p>
          </table:table-cell>
          <table:table-cell table:style-name="ce69" office:value-type="float" office:value="75978" calcext:value-type="float">
            <text:p>75,978</text:p>
          </table:table-cell>
          <table:table-cell table:style-name="ce77" office:value-type="float" office:value="526098" calcext:value-type="float">
            <text:p>526,0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2641584" calcext:value-type="float">
            <text:p>2,641,584</text:p>
          </table:table-cell>
          <table:table-cell table:style-name="ce69" office:value-type="float" office:value="250239" calcext:value-type="float">
            <text:p>250,239</text:p>
          </table:table-cell>
          <table:table-cell table:style-name="ce69" office:value-type="float" office:value="403584" calcext:value-type="float">
            <text:p>403,584</text:p>
          </table:table-cell>
          <table:table-cell table:style-name="ce69" office:value-type="float" office:value="99713" calcext:value-type="float">
            <text:p>99,713</text:p>
          </table:table-cell>
          <table:table-cell table:style-name="ce69" office:value-type="float" office:value="3873" calcext:value-type="float">
            <text:p>3,87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2153" calcext:value-type="float">
            <text:p>2,153</text:p>
          </table:table-cell>
          <table:table-cell table:style-name="ce69" office:value-type="float" office:value="251097" calcext:value-type="float">
            <text:p>251,097</text:p>
          </table:table-cell>
          <table:table-cell table:style-name="ce69" office:value-type="float" office:value="32424" calcext:value-type="float">
            <text:p>32,424</text:p>
          </table:table-cell>
          <table:table-cell table:style-name="ce77" office:value-type="float" office:value="14324" calcext:value-type="float">
            <text:p>14,3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1788489" calcext:value-type="float">
            <text:p>11,788,489</text:p>
          </table:table-cell>
          <table:table-cell table:style-name="ce69" office:value-type="float" office:value="355558" calcext:value-type="float">
            <text:p>355,558</text:p>
          </table:table-cell>
          <table:table-cell table:style-name="ce69" office:value-type="float" office:value="612046" calcext:value-type="float">
            <text:p>612,046</text:p>
          </table:table-cell>
          <table:table-cell table:style-name="ce69" office:value-type="float" office:value="172298" calcext:value-type="float">
            <text:p>172,298</text:p>
          </table:table-cell>
          <table:table-cell table:style-name="ce69" office:value-type="float" office:value="4714" calcext:value-type="float">
            <text:p>4,714</text:p>
          </table:table-cell>
          <table:table-cell table:style-name="ce69" office:value-type="float" office:value="2517" calcext:value-type="float">
            <text:p>2,517</text:p>
          </table:table-cell>
          <table:table-cell table:style-name="ce69" office:value-type="float" office:value="16973" calcext:value-type="float">
            <text:p>16,973</text:p>
          </table:table-cell>
          <table:table-cell table:style-name="ce69" office:value-type="float" office:value="13039" calcext:value-type="float">
            <text:p>13,0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580" calcext:value-type="float">
            <text:p>25,580</text:p>
          </table:table-cell>
          <table:table-cell table:style-name="ce69" office:value-type="float" office:value="31245" calcext:value-type="float">
            <text:p>31,245</text:p>
          </table:table-cell>
          <table:table-cell table:style-name="ce69" office:value-type="float" office:value="49537" calcext:value-type="float">
            <text:p>49,537</text:p>
          </table:table-cell>
          <table:table-cell table:style-name="ce77" office:value-type="float" office:value="296143" calcext:value-type="float">
            <text:p>296,14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729878" calcext:value-type="float">
            <text:p>1,729,878</text:p>
          </table:table-cell>
          <table:table-cell table:style-name="ce69" office:value-type="float" office:value="89501" calcext:value-type="float">
            <text:p>89,501</text:p>
          </table:table-cell>
          <table:table-cell table:style-name="ce69" office:value-type="float" office:value="195540" calcext:value-type="float">
            <text:p>195,540</text:p>
          </table:table-cell>
          <table:table-cell table:style-name="ce69" office:value-type="float" office:value="80954" calcext:value-type="float">
            <text:p>80,954</text:p>
          </table:table-cell>
          <table:table-cell table:style-name="ce69" office:value-type="float" office:value="6296" calcext:value-type="float">
            <text:p>6,29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39" calcext:value-type="float">
            <text:p>7,139</text:p>
          </table:table-cell>
          <table:table-cell table:style-name="ce69" office:value-type="float" office:value="2734" calcext:value-type="float">
            <text:p>2,734</text:p>
          </table:table-cell>
          <table:table-cell table:style-name="ce69" office:value-type="float" office:value="11899" calcext:value-type="float">
            <text:p>11,899</text:p>
          </table:table-cell>
          <table:table-cell table:style-name="ce69" office:value-type="float" office:value="5043" calcext:value-type="float">
            <text:p>5,043</text:p>
          </table:table-cell>
          <table:table-cell table:style-name="ce69" office:value-type="float" office:value="15225" calcext:value-type="float">
            <text:p>15,225</text:p>
          </table:table-cell>
          <table:table-cell table:style-name="ce69" office:value-type="float" office:value="433" calcext:value-type="float">
            <text:p>433</text:p>
          </table:table-cell>
          <table:table-cell table:style-name="ce77" office:value-type="float" office:value="65817" calcext:value-type="float">
            <text:p>65,81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8775234" calcext:value-type="float">
            <text:p>8,775,234</text:p>
          </table:table-cell>
          <table:table-cell table:style-name="ce69" office:value-type="float" office:value="129908" calcext:value-type="float">
            <text:p>129,908</text:p>
          </table:table-cell>
          <table:table-cell table:style-name="ce69" office:value-type="float" office:value="303490" calcext:value-type="float">
            <text:p>303,490</text:p>
          </table:table-cell>
          <table:table-cell table:style-name="ce69" office:value-type="float" office:value="68683" calcext:value-type="float">
            <text:p>68,683</text:p>
          </table:table-cell>
          <table:table-cell table:style-name="ce69" office:value-type="float" office:value="30647" calcext:value-type="float">
            <text:p>30,647</text:p>
          </table:table-cell>
          <table:table-cell table:style-name="ce69" office:value-type="float" office:value="3821" calcext:value-type="float">
            <text:p>3,821</text:p>
          </table:table-cell>
          <table:table-cell table:style-name="ce69" office:value-type="float" office:value="18212" calcext:value-type="float">
            <text:p>18,212</text:p>
          </table:table-cell>
          <table:table-cell table:style-name="ce69" office:value-type="float" office:value="7169" calcext:value-type="float">
            <text:p>7,1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721" calcext:value-type="float">
            <text:p>19,721</text:p>
          </table:table-cell>
          <table:table-cell table:style-name="ce69" office:value-type="float" office:value="6798" calcext:value-type="float">
            <text:p>6,798</text:p>
          </table:table-cell>
          <table:table-cell table:style-name="ce69" office:value-type="float" office:value="50194" calcext:value-type="float">
            <text:p>50,194</text:p>
          </table:table-cell>
          <table:table-cell table:style-name="ce77" office:value-type="float" office:value="98245" calcext:value-type="float">
            <text:p>98,2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730353" calcext:value-type="float">
            <text:p>730,353</text:p>
          </table:table-cell>
          <table:table-cell table:style-name="ce69" office:value-type="float" office:value="35475" calcext:value-type="float">
            <text:p>35,475</text:p>
          </table:table-cell>
          <table:table-cell table:style-name="ce69" office:value-type="float" office:value="83246" calcext:value-type="float">
            <text:p>83,246</text:p>
          </table:table-cell>
          <table:table-cell table:style-name="ce69" office:value-type="float" office:value="10428" calcext:value-type="float">
            <text:p>10,428</text:p>
          </table:table-cell>
          <table:table-cell table:style-name="ce69" office:value-type="float" office:value="1532" calcext:value-type="float">
            <text:p>1,532</text:p>
          </table:table-cell>
          <table:table-cell table:style-name="ce69" office:value-type="float" office:value="591" calcext:value-type="float">
            <text:p>5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22" calcext:value-type="float">
            <text:p>82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67" calcext:value-type="float">
            <text:p>1,867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67791" calcext:value-type="float">
            <text:p>67,79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210009" calcext:value-type="float">
            <text:p>210,009</text:p>
          </table:table-cell>
          <table:table-cell table:style-name="ce69" office:value-type="float" office:value="28116" calcext:value-type="float">
            <text:p>28,116</text:p>
          </table:table-cell>
          <table:table-cell table:style-name="ce69" office:value-type="float" office:value="380561" calcext:value-type="float">
            <text:p>380,561</text:p>
          </table:table-cell>
          <table:table-cell table:style-name="ce69" office:value-type="float" office:value="344452" calcext:value-type="float">
            <text:p>344,452</text:p>
          </table:table-cell>
          <table:table-cell table:style-name="ce69" office:value-type="float" office:value="999" calcext:value-type="float">
            <text:p>999</text:p>
          </table:table-cell>
          <table:table-cell table:style-name="ce69" office:value-type="float" office:value="12014" calcext:value-type="float">
            <text:p>12,014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287" calcext:value-type="float">
            <text:p>287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2713" calcext:value-type="float">
            <text:p>22,71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3792956" calcext:value-type="float">
            <text:p>3,792,956</text:p>
          </table:table-cell>
          <table:table-cell table:style-name="ce69" office:value-type="float" office:value="82766" calcext:value-type="float">
            <text:p>82,766</text:p>
          </table:table-cell>
          <table:table-cell table:style-name="ce69" office:value-type="float" office:value="822551" calcext:value-type="float">
            <text:p>822,551</text:p>
          </table:table-cell>
          <table:table-cell table:style-name="ce69" office:value-type="float" office:value="220164" calcext:value-type="float">
            <text:p>220,164</text:p>
          </table:table-cell>
          <table:table-cell table:style-name="ce69" office:value-type="float" office:value="434501" calcext:value-type="float">
            <text:p>434,501</text:p>
          </table:table-cell>
          <table:table-cell table:style-name="ce69" office:value-type="float" office:value="18202" calcext:value-type="float">
            <text:p>18,202</text:p>
          </table:table-cell>
          <table:table-cell table:style-name="ce69" office:value-type="float" office:value="2772" calcext:value-type="float">
            <text:p>2,772</text:p>
          </table:table-cell>
          <table:table-cell table:style-name="ce69" office:value-type="float" office:value="43431" calcext:value-type="float">
            <text:p>43,43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977" calcext:value-type="float">
            <text:p>12,977</text:p>
          </table:table-cell>
          <table:table-cell table:style-name="ce69" office:value-type="float" office:value="52811" calcext:value-type="float">
            <text:p>52,811</text:p>
          </table:table-cell>
          <table:table-cell table:style-name="ce69" office:value-type="float" office:value="35617" calcext:value-type="float">
            <text:p>35,617</text:p>
          </table:table-cell>
          <table:table-cell table:style-name="ce77" office:value-type="float" office:value="2076" calcext:value-type="float">
            <text:p>2,07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309674" calcext:value-type="float">
            <text:p>309,674</text:p>
          </table:table-cell>
          <table:table-cell table:style-name="ce69" office:value-type="float" office:value="64583" calcext:value-type="float">
            <text:p>64,583</text:p>
          </table:table-cell>
          <table:table-cell table:style-name="ce69" office:value-type="float" office:value="270294" calcext:value-type="float">
            <text:p>270,294</text:p>
          </table:table-cell>
          <table:table-cell table:style-name="ce69" office:value-type="float" office:value="185160" calcext:value-type="float">
            <text:p>185,160</text:p>
          </table:table-cell>
          <table:table-cell table:style-name="ce69" office:value-type="float" office:value="46423" calcext:value-type="float">
            <text:p>46,423</text:p>
          </table:table-cell>
          <table:table-cell table:style-name="ce69" office:value-type="float" office:value="5376" calcext:value-type="float">
            <text:p>5,37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0" calcext:value-type="float">
            <text:p>1,09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250" calcext:value-type="float">
            <text:p>28,250</text:p>
          </table:table-cell>
          <table:table-cell table:style-name="ce69" office:value-type="float" office:value="3962" calcext:value-type="float">
            <text:p>3,962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3" calcext:value-type="float">
            <text:p>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511112" calcext:value-type="float">
            <text:p>511,112</text:p>
          </table:table-cell>
          <table:table-cell table:style-name="ce68" office:value-type="float" office:value="50287" calcext:value-type="float">
            <text:p>50,287</text:p>
          </table:table-cell>
          <table:table-cell table:style-name="ce68" office:value-type="float" office:value="144075" calcext:value-type="float">
            <text:p>144,075</text:p>
          </table:table-cell>
          <table:table-cell table:style-name="ce68" office:value-type="float" office:value="76892" calcext:value-type="float">
            <text:p>76,892</text:p>
          </table:table-cell>
          <table:table-cell table:style-name="ce68" office:value-type="float" office:value="3650" calcext:value-type="float">
            <text:p>3,65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7174" calcext:value-type="float">
            <text:p>7,174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41921" calcext:value-type="float">
            <text:p>41,921</text:p>
          </table:table-cell>
          <table:table-cell table:style-name="ce68" office:value-type="float" office:value="10841" calcext:value-type="float">
            <text:p>10,84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597" calcext:value-type="float">
            <text:p>3,59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474145" calcext:value-type="float">
            <text:p>474,145</text:p>
          </table:table-cell>
          <table:table-cell table:style-name="ce69" office:value-type="float" office:value="50088" calcext:value-type="float">
            <text:p>50,088</text:p>
          </table:table-cell>
          <table:table-cell table:style-name="ce69" office:value-type="float" office:value="143579" calcext:value-type="float">
            <text:p>143,579</text:p>
          </table:table-cell>
          <table:table-cell table:style-name="ce69" office:value-type="float" office:value="76892" calcext:value-type="float">
            <text:p>76,892</text:p>
          </table:table-cell>
          <table:table-cell table:style-name="ce69" office:value-type="float" office:value="3650" calcext:value-type="float">
            <text:p>3,65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74" calcext:value-type="float">
            <text:p>7,17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41921" calcext:value-type="float">
            <text:p>41,921</text:p>
          </table:table-cell>
          <table:table-cell table:style-name="ce69" office:value-type="float" office:value="10345" calcext:value-type="float">
            <text:p>10,34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597" calcext:value-type="float">
            <text:p>3,59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6967" calcext:value-type="float">
            <text:p>36,967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496" calcext:value-type="float">
            <text:p>496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496" calcext:value-type="float">
            <text:p>49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57135" calcext:value-type="float">
            <text:p>57,135</text:p>
          </table:table-cell>
          <table:table-cell table:style-name="ce68" office:value-type="float" office:value="3633" calcext:value-type="float">
            <text:p>3,633</text:p>
          </table:table-cell>
          <table:table-cell table:style-name="ce68" office:value-type="float" office:value="7274" calcext:value-type="float">
            <text:p>7,274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5408" calcext:value-type="float">
            <text:p>5,408</text:p>
          </table:table-cell>
          <table:table-cell table:style-name="ce68" office:value-type="float" office:value="421" calcext:value-type="float">
            <text:p>421</text:p>
          </table:table-cell>
          <table:table-cell table:style-name="ce76" office:value-type="float" office:value="1445" calcext:value-type="float">
            <text:p>1,445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12324026" calcext:value-type="float">
            <text:p>12,324,026</text:p>
          </table:table-cell>
          <table:table-cell table:style-name="ce68" office:value-type="float" office:value="279689" calcext:value-type="float">
            <text:p>279,689</text:p>
          </table:table-cell>
          <table:table-cell table:style-name="ce68" office:value-type="float" office:value="1117696" calcext:value-type="float">
            <text:p>1,117,696</text:p>
          </table:table-cell>
          <table:table-cell table:style-name="ce68" office:value-type="float" office:value="7662" calcext:value-type="float">
            <text:p>7,66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33252" calcext:value-type="float">
            <text:p>333,25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909" calcext:value-type="float">
            <text:p>8,909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683586" calcext:value-type="float">
            <text:p>683,58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84287" calcext:value-type="float">
            <text:p>84,28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 table:visibility="collapse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2" table:formula="of:=[.B7]-SUM([.B8:.B14])-[.B29]-[.B32]-[.B33]" office:value-type="float" office:value="0" calcext:value-type="float">
            <text:p>0 </text:p>
          </table:table-cell>
          <table:table-cell table:style-name="ce82" table:formula="of:=[.C7]-SUM([.C8:.C14])-[.C29]-[.C32]-[.C33]" office:value-type="float" office:value="0" calcext:value-type="float">
            <text:p>0 </text:p>
          </table:table-cell>
          <table:table-cell table:style-name="ce82" table:formula="of:=[.D7]-SUM([.D8:.D14])-[.D29]-[.D32]-[.D33]" office:value-type="float" office:value="0" calcext:value-type="float">
            <text:p>0 </text:p>
          </table:table-cell>
          <table:table-cell table:style-name="ce82" table:formula="of:=[.E7]-SUM([.E8:.E14])-[.E29]-[.E32]-[.E33]" office:value-type="float" office:value="0" calcext:value-type="float">
            <text:p>0 </text:p>
          </table:table-cell>
          <table:table-cell table:style-name="ce82" table:formula="of:=[.F7]-SUM([.F8:.F14])-[.F29]-[.F32]-[.F33]" office:value-type="float" office:value="0" calcext:value-type="float">
            <text:p>0 </text:p>
          </table:table-cell>
          <table:table-cell table:style-name="ce82" table:formula="of:=[.G7]-SUM([.G8:.G14])-[.G29]-[.G32]-[.G33]" office:value-type="float" office:value="0" calcext:value-type="float">
            <text:p>0 </text:p>
          </table:table-cell>
          <table:table-cell table:style-name="ce82" table:formula="of:=[.H7]-SUM([.H8:.H14])-[.H29]-[.H32]-[.H33]" office:value-type="float" office:value="0" calcext:value-type="float">
            <text:p>0 </text:p>
          </table:table-cell>
          <table:table-cell table:style-name="ce82" table:formula="of:=[.I7]-SUM([.I8:.I14])-[.I29]-[.I32]-[.I33]" office:value-type="float" office:value="0" calcext:value-type="float">
            <text:p>0 </text:p>
          </table:table-cell>
          <table:table-cell table:style-name="ce82" table:formula="of:=[.J7]-SUM([.J8:.J14])-[.J29]-[.J32]-[.J33]" office:value-type="float" office:value="0" calcext:value-type="float">
            <text:p>0 </text:p>
          </table:table-cell>
          <table:table-cell table:style-name="ce82" table:formula="of:=[.K7]-SUM([.K8:.K14])-[.K29]-[.K32]-[.K33]" office:value-type="float" office:value="0" calcext:value-type="float">
            <text:p>0 </text:p>
          </table:table-cell>
          <table:table-cell table:style-name="ce82" table:formula="of:=[.L7]-SUM([.L8:.L14])-[.L29]-[.L32]-[.L33]" office:value-type="float" office:value="0" calcext:value-type="float">
            <text:p>0 </text:p>
          </table:table-cell>
          <table:table-cell table:style-name="ce82" table:formula="of:=[.M7]-SUM([.M8:.M14])-[.M29]-[.M32]-[.M33]" office:value-type="float" office:value="0" calcext:value-type="float">
            <text:p>0 </text:p>
          </table:table-cell>
          <table:table-cell table:style-name="ce82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2" table:formula="of:=[.B14]-SUM([.B15:.B28])" office:value-type="float" office:value="0" calcext:value-type="float">
            <text:p>0 </text:p>
          </table:table-cell>
          <table:table-cell table:style-name="ce82" table:formula="of:=[.C14]-SUM([.C15:.C28])" office:value-type="float" office:value="0" calcext:value-type="float">
            <text:p>0 </text:p>
          </table:table-cell>
          <table:table-cell table:style-name="ce82" table:formula="of:=[.D14]-SUM([.D15:.D28])" office:value-type="float" office:value="0" calcext:value-type="float">
            <text:p>0 </text:p>
          </table:table-cell>
          <table:table-cell table:style-name="ce82" table:formula="of:=[.E14]-SUM([.E15:.E28])" office:value-type="float" office:value="0" calcext:value-type="float">
            <text:p>0 </text:p>
          </table:table-cell>
          <table:table-cell table:style-name="ce82" table:formula="of:=[.F14]-SUM([.F15:.F28])" office:value-type="float" office:value="0" calcext:value-type="float">
            <text:p>0 </text:p>
          </table:table-cell>
          <table:table-cell table:style-name="ce82" table:formula="of:=[.G14]-SUM([.G15:.G28])" office:value-type="float" office:value="0" calcext:value-type="float">
            <text:p>0 </text:p>
          </table:table-cell>
          <table:table-cell table:style-name="ce82" table:formula="of:=[.H14]-SUM([.H15:.H28])" office:value-type="float" office:value="0" calcext:value-type="float">
            <text:p>0 </text:p>
          </table:table-cell>
          <table:table-cell table:style-name="ce82" table:formula="of:=[.I14]-SUM([.I15:.I28])" office:value-type="float" office:value="0" calcext:value-type="float">
            <text:p>0 </text:p>
          </table:table-cell>
          <table:table-cell table:style-name="ce82" table:formula="of:=[.J14]-SUM([.J15:.J28])" office:value-type="float" office:value="0" calcext:value-type="float">
            <text:p>0 </text:p>
          </table:table-cell>
          <table:table-cell table:style-name="ce82" table:formula="of:=[.K14]-SUM([.K15:.K28])" office:value-type="float" office:value="0" calcext:value-type="float">
            <text:p>0 </text:p>
          </table:table-cell>
          <table:table-cell table:style-name="ce82" table:formula="of:=[.L14]-SUM([.L15:.L28])" office:value-type="float" office:value="0" calcext:value-type="float">
            <text:p>0 </text:p>
          </table:table-cell>
          <table:table-cell table:style-name="ce82" table:formula="of:=[.M14]-SUM([.M15:.M28])" office:value-type="float" office:value="0" calcext:value-type="float">
            <text:p>0 </text:p>
          </table:table-cell>
          <table:table-cell table:style-name="ce82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2" table:formula="of:=[.B29]-[.B30]-[.B31]" office:value-type="float" office:value="0" calcext:value-type="float">
            <text:p>0 </text:p>
          </table:table-cell>
          <table:table-cell table:style-name="ce82" table:formula="of:=[.C29]-[.C30]-[.C31]" office:value-type="float" office:value="0" calcext:value-type="float">
            <text:p>0 </text:p>
          </table:table-cell>
          <table:table-cell table:style-name="ce82" table:formula="of:=[.D29]-[.D30]-[.D31]" office:value-type="float" office:value="0" calcext:value-type="float">
            <text:p>0 </text:p>
          </table:table-cell>
          <table:table-cell table:style-name="ce82" table:formula="of:=[.E29]-[.E30]-[.E31]" office:value-type="float" office:value="0" calcext:value-type="float">
            <text:p>0 </text:p>
          </table:table-cell>
          <table:table-cell table:style-name="ce82" table:formula="of:=[.F29]-[.F30]-[.F31]" office:value-type="float" office:value="0" calcext:value-type="float">
            <text:p>0 </text:p>
          </table:table-cell>
          <table:table-cell table:style-name="ce82" table:formula="of:=[.G29]-[.G30]-[.G31]" office:value-type="float" office:value="0" calcext:value-type="float">
            <text:p>0 </text:p>
          </table:table-cell>
          <table:table-cell table:style-name="ce82" table:formula="of:=[.H29]-[.H30]-[.H31]" office:value-type="float" office:value="0" calcext:value-type="float">
            <text:p>0 </text:p>
          </table:table-cell>
          <table:table-cell table:style-name="ce82" table:formula="of:=[.I29]-[.I30]-[.I31]" office:value-type="float" office:value="0" calcext:value-type="float">
            <text:p>0 </text:p>
          </table:table-cell>
          <table:table-cell table:style-name="ce82" table:formula="of:=[.J29]-[.J30]-[.J31]" office:value-type="float" office:value="0" calcext:value-type="float">
            <text:p>0 </text:p>
          </table:table-cell>
          <table:table-cell table:style-name="ce82" table:formula="of:=[.K29]-[.K30]-[.K31]" office:value-type="float" office:value="0" calcext:value-type="float">
            <text:p>0 </text:p>
          </table:table-cell>
          <table:table-cell table:style-name="ce82" table:formula="of:=[.L29]-[.L30]-[.L31]" office:value-type="float" office:value="0" calcext:value-type="float">
            <text:p>0 </text:p>
          </table:table-cell>
          <table:table-cell table:style-name="ce82" table:formula="of:=[.M29]-[.M30]-[.M31]" office:value-type="float" office:value="0" calcext:value-type="float">
            <text:p>0 </text:p>
          </table:table-cell>
          <table:table-cell table:style-name="ce82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2" table:formula="of:=[.B7]-[$年月Monthly.B197]" office:value-type="float" office:value="0" calcext:value-type="float">
            <text:p>0 </text:p>
          </table:table-cell>
          <table:table-cell table:style-name="ce82" table:formula="of:=[.C7]-[$年月Monthly.C197]" office:value-type="float" office:value="0" calcext:value-type="float">
            <text:p>0 </text:p>
          </table:table-cell>
          <table:table-cell table:style-name="ce82" table:formula="of:=[.D7]-[$年月Monthly.D197]" office:value-type="float" office:value="0" calcext:value-type="float">
            <text:p>0 </text:p>
          </table:table-cell>
          <table:table-cell table:style-name="ce82" table:formula="of:=[.E7]-[$年月Monthly.E197]" office:value-type="float" office:value="0" calcext:value-type="float">
            <text:p>0 </text:p>
          </table:table-cell>
          <table:table-cell table:style-name="ce82" table:formula="of:=[.F7]-[$年月Monthly.F197]" office:value-type="float" office:value="0" calcext:value-type="float">
            <text:p>0 </text:p>
          </table:table-cell>
          <table:table-cell table:style-name="ce82" table:formula="of:=[.G7]-[$年月Monthly.G197]" office:value-type="float" office:value="0" calcext:value-type="float">
            <text:p>0 </text:p>
          </table:table-cell>
          <table:table-cell table:style-name="ce82" table:formula="of:=[.H7]-[$年月Monthly.H197]" office:value-type="float" office:value="0" calcext:value-type="float">
            <text:p>0 </text:p>
          </table:table-cell>
          <table:table-cell table:style-name="ce82" table:formula="of:=[.I7]-[$年月Monthly.I197]" office:value-type="float" office:value="0" calcext:value-type="float">
            <text:p>0 </text:p>
          </table:table-cell>
          <table:table-cell table:style-name="ce82" table:formula="of:=[.J7]-[$年月Monthly.J197]" office:value-type="float" office:value="0" calcext:value-type="float">
            <text:p>0 </text:p>
          </table:table-cell>
          <table:table-cell table:style-name="ce82" table:formula="of:=[.K7]-[$年月Monthly.K197]" office:value-type="float" office:value="0" calcext:value-type="float">
            <text:p>0 </text:p>
          </table:table-cell>
          <table:table-cell table:style-name="ce82" table:formula="of:=[.L7]-[$年月Monthly.L197]" office:value-type="float" office:value="0" calcext:value-type="float">
            <text:p>0 </text:p>
          </table:table-cell>
          <table:table-cell table:style-name="ce82" table:formula="of:=[.M7]-[$年月Monthly.M197]" office:value-type="float" office:value="0" calcext:value-type="float">
            <text:p>0 </text:p>
          </table:table-cell>
          <table:table-cell table:style-name="ce82" table:formula="of:=[.N7]-[$年月Monthly.N19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6區域別(累計)'.B38:'2016區域別(累計)'.N41">
            <calcext:condition calcext:apply-style-name="Excel_CondFormat_6_1_1" calcext:value="!=0" calcext:base-cell-address="'2016區域別(累計)'.B38"/>
          </calcext:conditional-format>
        </calcext:conditional-formats>
      </table:table>
      <table:table table:name="2015區域別(累計)" table:style-name="ta7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4年1-12月 Jan.-Dec., 2015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45248428" calcext:value-type="float">
            <text:p>245,248,428</text:p>
          </table:table-cell>
          <table:table-cell table:style-name="ce67" office:value-type="float" office:value="8666984" calcext:value-type="float">
            <text:p>8,666,984</text:p>
          </table:table-cell>
          <table:table-cell table:style-name="ce67" office:value-type="float" office:value="32868102" calcext:value-type="float">
            <text:p>32,868,102</text:p>
          </table:table-cell>
          <table:table-cell table:style-name="ce67" office:value-type="float" office:value="13653688" calcext:value-type="float">
            <text:p>13,653,688</text:p>
          </table:table-cell>
          <table:table-cell table:style-name="ce67" office:value-type="float" office:value="4556204" calcext:value-type="float">
            <text:p>4,556,204</text:p>
          </table:table-cell>
          <table:table-cell table:style-name="ce67" office:value-type="float" office:value="2562093" calcext:value-type="float">
            <text:p>2,562,093</text:p>
          </table:table-cell>
          <table:table-cell table:style-name="ce67" office:value-type="float" office:value="752619" calcext:value-type="float">
            <text:p>752,619</text:p>
          </table:table-cell>
          <table:table-cell table:style-name="ce67" office:value-type="float" office:value="863403" calcext:value-type="float">
            <text:p>863,403</text:p>
          </table:table-cell>
          <table:table-cell table:style-name="ce67" office:value-type="float" office:value="42445" calcext:value-type="float">
            <text:p>42,445</text:p>
          </table:table-cell>
          <table:table-cell table:style-name="ce67" office:value-type="float" office:value="1626675" calcext:value-type="float">
            <text:p>1,626,675</text:p>
          </table:table-cell>
          <table:table-cell table:style-name="ce67" office:value-type="float" office:value="4412233" calcext:value-type="float">
            <text:p>4,412,233</text:p>
          </table:table-cell>
          <table:table-cell table:style-name="ce67" office:value-type="float" office:value="630999" calcext:value-type="float">
            <text:p>630,999</text:p>
          </table:table-cell>
          <table:table-cell table:style-name="ce75" office:value-type="float" office:value="3767743" calcext:value-type="float">
            <text:p>3,767,74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258655" calcext:value-type="float">
            <text:p>3,258,655</text:p>
          </table:table-cell>
          <table:table-cell table:style-name="ce68" office:value-type="float" office:value="481067" calcext:value-type="float">
            <text:p>481,067</text:p>
          </table:table-cell>
          <table:table-cell table:style-name="ce68" office:value-type="float" office:value="4043029" calcext:value-type="float">
            <text:p>4,043,029</text:p>
          </table:table-cell>
          <table:table-cell table:style-name="ce68" office:value-type="float" office:value="2008911" calcext:value-type="float">
            <text:p>2,008,911</text:p>
          </table:table-cell>
          <table:table-cell table:style-name="ce68" office:value-type="float" office:value="556692" calcext:value-type="float">
            <text:p>556,692</text:p>
          </table:table-cell>
          <table:table-cell table:style-name="ce68" office:value-type="float" office:value="407162" calcext:value-type="float">
            <text:p>407,162</text:p>
          </table:table-cell>
          <table:table-cell table:style-name="ce68" office:value-type="float" office:value="101037" calcext:value-type="float">
            <text:p>101,037</text:p>
          </table:table-cell>
          <table:table-cell table:style-name="ce68" office:value-type="float" office:value="203479" calcext:value-type="float">
            <text:p>203,479</text:p>
          </table:table-cell>
          <table:table-cell table:style-name="ce68" office:value-type="float" office:value="6862" calcext:value-type="float">
            <text:p>6,862</text:p>
          </table:table-cell>
          <table:table-cell table:style-name="ce68" office:value-type="float" office:value="2923" calcext:value-type="float">
            <text:p>2,923</text:p>
          </table:table-cell>
          <table:table-cell table:style-name="ce68" office:value-type="float" office:value="398115" calcext:value-type="float">
            <text:p>398,115</text:p>
          </table:table-cell>
          <table:table-cell table:style-name="ce68" office:value-type="float" office:value="2946" calcext:value-type="float">
            <text:p>2,946</text:p>
          </table:table-cell>
          <table:table-cell table:style-name="ce76" office:value-type="float" office:value="354902" calcext:value-type="float">
            <text:p>354,90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5897245" calcext:value-type="float">
            <text:p>5,897,245</text:p>
          </table:table-cell>
          <table:table-cell table:style-name="ce68" office:value-type="float" office:value="161894" calcext:value-type="float">
            <text:p>161,894</text:p>
          </table:table-cell>
          <table:table-cell table:style-name="ce68" office:value-type="float" office:value="2171035" calcext:value-type="float">
            <text:p>2,171,035</text:p>
          </table:table-cell>
          <table:table-cell table:style-name="ce68" office:value-type="float" office:value="670588" calcext:value-type="float">
            <text:p>670,588</text:p>
          </table:table-cell>
          <table:table-cell table:style-name="ce68" office:value-type="float" office:value="917057" calcext:value-type="float">
            <text:p>917,057</text:p>
          </table:table-cell>
          <table:table-cell table:style-name="ce68" office:value-type="float" office:value="225422" calcext:value-type="float">
            <text:p>225,422</text:p>
          </table:table-cell>
          <table:table-cell table:style-name="ce68" office:value-type="float" office:value="18009" calcext:value-type="float">
            <text:p>18,009</text:p>
          </table:table-cell>
          <table:table-cell table:style-name="ce68" office:value-type="float" office:value="83961" calcext:value-type="float">
            <text:p>83,96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49" calcext:value-type="float">
            <text:p>449</text:p>
          </table:table-cell>
          <table:table-cell table:style-name="ce68" office:value-type="float" office:value="255549" calcext:value-type="float">
            <text:p>255,549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11982569" calcext:value-type="float">
            <text:p>11,982,569</text:p>
          </table:table-cell>
          <table:table-cell table:style-name="ce68" office:value-type="float" office:value="959236" calcext:value-type="float">
            <text:p>959,236</text:p>
          </table:table-cell>
          <table:table-cell table:style-name="ce68" office:value-type="float" office:value="4771988" calcext:value-type="float">
            <text:p>4,771,988</text:p>
          </table:table-cell>
          <table:table-cell table:style-name="ce68" office:value-type="float" office:value="2127982" calcext:value-type="float">
            <text:p>2,127,982</text:p>
          </table:table-cell>
          <table:table-cell table:style-name="ce68" office:value-type="float" office:value="553976" calcext:value-type="float">
            <text:p>553,976</text:p>
          </table:table-cell>
          <table:table-cell table:style-name="ce68" office:value-type="float" office:value="727010" calcext:value-type="float">
            <text:p>727,010</text:p>
          </table:table-cell>
          <table:table-cell table:style-name="ce68" office:value-type="float" office:value="3225" calcext:value-type="float">
            <text:p>3,225</text:p>
          </table:table-cell>
          <table:table-cell table:style-name="ce68" office:value-type="float" office:value="90248" calcext:value-type="float">
            <text:p>90,248</text:p>
          </table:table-cell>
          <table:table-cell table:style-name="ce68" office:value-type="float" office:value="14551" calcext:value-type="float">
            <text:p>14,551</text:p>
          </table:table-cell>
          <table:table-cell table:style-name="ce68" office:value-type="float" office:value="486270" calcext:value-type="float">
            <text:p>486,270</text:p>
          </table:table-cell>
          <table:table-cell table:style-name="ce68" office:value-type="float" office:value="474405" calcext:value-type="float">
            <text:p>474,405</text:p>
          </table:table-cell>
          <table:table-cell table:style-name="ce68" office:value-type="float" office:value="24141" calcext:value-type="float">
            <text:p>24,141</text:p>
          </table:table-cell>
          <table:table-cell table:style-name="ce76" office:value-type="float" office:value="270180" calcext:value-type="float">
            <text:p>270,18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8249707" calcext:value-type="float">
            <text:p>8,249,707</text:p>
          </table:table-cell>
          <table:table-cell table:style-name="ce68" office:value-type="float" office:value="1026740" calcext:value-type="float">
            <text:p>1,026,740</text:p>
          </table:table-cell>
          <table:table-cell table:style-name="ce68" office:value-type="float" office:value="4745651" calcext:value-type="float">
            <text:p>4,745,651</text:p>
          </table:table-cell>
          <table:table-cell table:style-name="ce68" office:value-type="float" office:value="2503598" calcext:value-type="float">
            <text:p>2,503,598</text:p>
          </table:table-cell>
          <table:table-cell table:style-name="ce68" office:value-type="float" office:value="582260" calcext:value-type="float">
            <text:p>582,260</text:p>
          </table:table-cell>
          <table:table-cell table:style-name="ce68" office:value-type="float" office:value="1475" calcext:value-type="float">
            <text:p>1,475</text:p>
          </table:table-cell>
          <table:table-cell table:style-name="ce68" office:value-type="float" office:value="428077" calcext:value-type="float">
            <text:p>428,077</text:p>
          </table:table-cell>
          <table:table-cell table:style-name="ce68" office:value-type="float" office:value="158878" calcext:value-type="float">
            <text:p>158,878</text:p>
          </table:table-cell>
          <table:table-cell table:style-name="ce68" office:value-type="float" office:value="5343" calcext:value-type="float">
            <text:p>5,343</text:p>
          </table:table-cell>
          <table:table-cell table:style-name="ce68" office:value-type="float" office:value="161683" calcext:value-type="float">
            <text:p>161,683</text:p>
          </table:table-cell>
          <table:table-cell table:style-name="ce68" office:value-type="float" office:value="408196" calcext:value-type="float">
            <text:p>408,19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96141" calcext:value-type="float">
            <text:p>496,14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8508710" calcext:value-type="float">
            <text:p>8,508,710</text:p>
          </table:table-cell>
          <table:table-cell table:style-name="ce68" office:value-type="float" office:value="1173496" calcext:value-type="float">
            <text:p>1,173,496</text:p>
          </table:table-cell>
          <table:table-cell table:style-name="ce68" office:value-type="float" office:value="2932195" calcext:value-type="float">
            <text:p>2,932,195</text:p>
          </table:table-cell>
          <table:table-cell table:style-name="ce68" office:value-type="float" office:value="1288339" calcext:value-type="float">
            <text:p>1,288,339</text:p>
          </table:table-cell>
          <table:table-cell table:style-name="ce68" office:value-type="float" office:value="328556" calcext:value-type="float">
            <text:p>328,556</text:p>
          </table:table-cell>
          <table:table-cell table:style-name="ce68" office:value-type="float" office:value="609473" calcext:value-type="float">
            <text:p>609,473</text:p>
          </table:table-cell>
          <table:table-cell table:style-name="ce68" office:value-type="float" office:value="4800" calcext:value-type="float">
            <text:p>4,800</text:p>
          </table:table-cell>
          <table:table-cell table:style-name="ce68" office:value-type="float" office:value="50219" calcext:value-type="float">
            <text:p>50,21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22838" calcext:value-type="float">
            <text:p>422,838</text:p>
          </table:table-cell>
          <table:table-cell table:style-name="ce68" office:value-type="float" office:value="100268" calcext:value-type="float">
            <text:p>100,268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27702" calcext:value-type="float">
            <text:p>127,70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38295341" calcext:value-type="float">
            <text:p>38,295,341</text:p>
          </table:table-cell>
          <table:table-cell table:style-name="ce68" office:value-type="float" office:value="753468" calcext:value-type="float">
            <text:p>753,468</text:p>
          </table:table-cell>
          <table:table-cell table:style-name="ce68" office:value-type="float" office:value="3198563" calcext:value-type="float">
            <text:p>3,198,563</text:p>
          </table:table-cell>
          <table:table-cell table:style-name="ce68" office:value-type="float" office:value="1507359" calcext:value-type="float">
            <text:p>1,507,359</text:p>
          </table:table-cell>
          <table:table-cell table:style-name="ce68" office:value-type="float" office:value="634812" calcext:value-type="float">
            <text:p>634,812</text:p>
          </table:table-cell>
          <table:table-cell table:style-name="ce68" office:value-type="float" office:value="242819" calcext:value-type="float">
            <text:p>242,819</text:p>
          </table:table-cell>
          <table:table-cell table:style-name="ce68" office:value-type="float" office:value="100095" calcext:value-type="float">
            <text:p>100,095</text:p>
          </table:table-cell>
          <table:table-cell table:style-name="ce68" office:value-type="float" office:value="96276" calcext:value-type="float">
            <text:p>96,276</text:p>
          </table:table-cell>
          <table:table-cell table:style-name="ce68" office:value-type="float" office:value="3276" calcext:value-type="float">
            <text:p>3,276</text:p>
          </table:table-cell>
          <table:table-cell table:style-name="ce68" office:value-type="float" office:value="129882" calcext:value-type="float">
            <text:p>129,882</text:p>
          </table:table-cell>
          <table:table-cell table:style-name="ce68" office:value-type="float" office:value="380895" calcext:value-type="float">
            <text:p>380,895</text:p>
          </table:table-cell>
          <table:table-cell table:style-name="ce68" office:value-type="float" office:value="4992" calcext:value-type="float">
            <text:p>4,992</text:p>
          </table:table-cell>
          <table:table-cell table:style-name="ce76" office:value-type="float" office:value="98157" calcext:value-type="float">
            <text:p>98,15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162157089" calcext:value-type="float">
            <text:p>162,157,089</text:p>
          </table:table-cell>
          <table:table-cell table:style-name="ce69" office:value-type="float" office:value="3774649" calcext:value-type="float">
            <text:p>3,774,649</text:p>
          </table:table-cell>
          <table:table-cell table:style-name="ce69" office:value-type="float" office:value="9722276" calcext:value-type="float">
            <text:p>9,722,276</text:p>
          </table:table-cell>
          <table:table-cell table:style-name="ce69" office:value-type="float" office:value="3440453" calcext:value-type="float">
            <text:p>3,440,453</text:p>
          </table:table-cell>
          <table:table-cell table:style-name="ce69" office:value-type="float" office:value="982668" calcext:value-type="float">
            <text:p>982,668</text:p>
          </table:table-cell>
          <table:table-cell table:style-name="ce69" office:value-type="float" office:value="285299" calcext:value-type="float">
            <text:p>285,299</text:p>
          </table:table-cell>
          <table:table-cell table:style-name="ce69" office:value-type="float" office:value="97092" calcext:value-type="float">
            <text:p>97,092</text:p>
          </table:table-cell>
          <table:table-cell table:style-name="ce69" office:value-type="float" office:value="160398" calcext:value-type="float">
            <text:p>160,398</text:p>
          </table:table-cell>
          <table:table-cell table:style-name="ce69" office:value-type="float" office:value="12413" calcext:value-type="float">
            <text:p>12,413</text:p>
          </table:table-cell>
          <table:table-cell table:style-name="ce69" office:value-type="float" office:value="374897" calcext:value-type="float">
            <text:p>374,897</text:p>
          </table:table-cell>
          <table:table-cell table:style-name="ce69" office:value-type="float" office:value="1436762" calcext:value-type="float">
            <text:p>1,436,762</text:p>
          </table:table-cell>
          <table:table-cell table:style-name="ce69" office:value-type="float" office:value="595648" calcext:value-type="float">
            <text:p>595,648</text:p>
          </table:table-cell>
          <table:table-cell table:style-name="ce77" office:value-type="float" office:value="2336646" calcext:value-type="float">
            <text:p>2,336,64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632015" calcext:value-type="float">
            <text:p>4,632,015</text:p>
          </table:table-cell>
          <table:table-cell table:style-name="ce69" office:value-type="float" office:value="240505" calcext:value-type="float">
            <text:p>240,505</text:p>
          </table:table-cell>
          <table:table-cell table:style-name="ce69" office:value-type="float" office:value="699870" calcext:value-type="float">
            <text:p>699,870</text:p>
          </table:table-cell>
          <table:table-cell table:style-name="ce69" office:value-type="float" office:value="214700" calcext:value-type="float">
            <text:p>214,700</text:p>
          </table:table-cell>
          <table:table-cell table:style-name="ce69" office:value-type="float" office:value="15266" calcext:value-type="float">
            <text:p>15,266</text:p>
          </table:table-cell>
          <table:table-cell table:style-name="ce69" office:value-type="float" office:value="5028" calcext:value-type="float">
            <text:p>5,028</text:p>
          </table:table-cell>
          <table:table-cell table:style-name="ce69" office:value-type="float" office:value="2154" calcext:value-type="float">
            <text:p>2,154</text:p>
          </table:table-cell>
          <table:table-cell table:style-name="ce69" office:value-type="float" office:value="3898" calcext:value-type="float">
            <text:p>3,89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4626" calcext:value-type="float">
            <text:p>34,626</text:p>
          </table:table-cell>
          <table:table-cell table:style-name="ce69" office:value-type="float" office:value="65658" calcext:value-type="float">
            <text:p>65,658</text:p>
          </table:table-cell>
          <table:table-cell table:style-name="ce69" office:value-type="float" office:value="10811" calcext:value-type="float">
            <text:p>10,811</text:p>
          </table:table-cell>
          <table:table-cell table:style-name="ce77" office:value-type="float" office:value="347729" calcext:value-type="float">
            <text:p>347,72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866157" calcext:value-type="float">
            <text:p>2,866,157</text:p>
          </table:table-cell>
          <table:table-cell table:style-name="ce69" office:value-type="float" office:value="284384" calcext:value-type="float">
            <text:p>284,384</text:p>
          </table:table-cell>
          <table:table-cell table:style-name="ce69" office:value-type="float" office:value="1575036" calcext:value-type="float">
            <text:p>1,575,036</text:p>
          </table:table-cell>
          <table:table-cell table:style-name="ce69" office:value-type="float" office:value="608376" calcext:value-type="float">
            <text:p>608,376</text:p>
          </table:table-cell>
          <table:table-cell table:style-name="ce69" office:value-type="float" office:value="216434" calcext:value-type="float">
            <text:p>216,434</text:p>
          </table:table-cell>
          <table:table-cell table:style-name="ce69" office:value-type="float" office:value="89746" calcext:value-type="float">
            <text:p>89,746</text:p>
          </table:table-cell>
          <table:table-cell table:style-name="ce69" office:value-type="float" office:value="386" calcext:value-type="float">
            <text:p>386</text:p>
          </table:table-cell>
          <table:table-cell table:style-name="ce69" office:value-type="float" office:value="51882" calcext:value-type="float">
            <text:p>51,8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1617" calcext:value-type="float">
            <text:p>191,617</text:p>
          </table:table-cell>
          <table:table-cell table:style-name="ce69" office:value-type="float" office:value="43431" calcext:value-type="float">
            <text:p>43,431</text:p>
          </table:table-cell>
          <table:table-cell table:style-name="ce69" office:value-type="float" office:value="164014" calcext:value-type="float">
            <text:p>164,014</text:p>
          </table:table-cell>
          <table:table-cell table:style-name="ce77" office:value-type="float" office:value="209150" calcext:value-type="float">
            <text:p>209,1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109709" calcext:value-type="float">
            <text:p>3,109,709</text:p>
          </table:table-cell>
          <table:table-cell table:style-name="ce69" office:value-type="float" office:value="315424" calcext:value-type="float">
            <text:p>315,424</text:p>
          </table:table-cell>
          <table:table-cell table:style-name="ce69" office:value-type="float" office:value="1018228" calcext:value-type="float">
            <text:p>1,018,228</text:p>
          </table:table-cell>
          <table:table-cell table:style-name="ce69" office:value-type="float" office:value="451581" calcext:value-type="float">
            <text:p>451,581</text:p>
          </table:table-cell>
          <table:table-cell table:style-name="ce69" office:value-type="float" office:value="251928" calcext:value-type="float">
            <text:p>251,928</text:p>
          </table:table-cell>
          <table:table-cell table:style-name="ce69" office:value-type="float" office:value="1861" calcext:value-type="float">
            <text:p>1,861</text:p>
          </table:table-cell>
          <table:table-cell table:style-name="ce69" office:value-type="float" office:value="5996" calcext:value-type="float">
            <text:p>5,996</text:p>
          </table:table-cell>
          <table:table-cell table:style-name="ce69" office:value-type="float" office:value="9733" calcext:value-type="float">
            <text:p>9,73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456" calcext:value-type="float">
            <text:p>13,456</text:p>
          </table:table-cell>
          <table:table-cell table:style-name="ce69" office:value-type="float" office:value="1387" calcext:value-type="float">
            <text:p>1,387</text:p>
          </table:table-cell>
          <table:table-cell table:style-name="ce69" office:value-type="float" office:value="13103" calcext:value-type="float">
            <text:p>13,103</text:p>
          </table:table-cell>
          <table:table-cell table:style-name="ce77" office:value-type="float" office:value="269183" calcext:value-type="float">
            <text:p>269,1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10014416" calcext:value-type="float">
            <text:p>10,014,416</text:p>
          </table:table-cell>
          <table:table-cell table:style-name="ce69" office:value-type="float" office:value="633825" calcext:value-type="float">
            <text:p>633,825</text:p>
          </table:table-cell>
          <table:table-cell table:style-name="ce69" office:value-type="float" office:value="1412514" calcext:value-type="float">
            <text:p>1,412,514</text:p>
          </table:table-cell>
          <table:table-cell table:style-name="ce69" office:value-type="float" office:value="450072" calcext:value-type="float">
            <text:p>450,072</text:p>
          </table:table-cell>
          <table:table-cell table:style-name="ce69" office:value-type="float" office:value="18201" calcext:value-type="float">
            <text:p>18,201</text:p>
          </table:table-cell>
          <table:table-cell table:style-name="ce69" office:value-type="float" office:value="46156" calcext:value-type="float">
            <text:p>46,156</text:p>
          </table:table-cell>
          <table:table-cell table:style-name="ce69" office:value-type="float" office:value="50111" calcext:value-type="float">
            <text:p>50,111</text:p>
          </table:table-cell>
          <table:table-cell table:style-name="ce69" office:value-type="float" office:value="25413" calcext:value-type="float">
            <text:p>25,4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627" calcext:value-type="float">
            <text:p>15,627</text:p>
          </table:table-cell>
          <table:table-cell table:style-name="ce69" office:value-type="float" office:value="646013" calcext:value-type="float">
            <text:p>646,013</text:p>
          </table:table-cell>
          <table:table-cell table:style-name="ce69" office:value-type="float" office:value="86776" calcext:value-type="float">
            <text:p>86,776</text:p>
          </table:table-cell>
          <table:table-cell table:style-name="ce77" office:value-type="float" office:value="74145" calcext:value-type="float">
            <text:p>74,1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434597" calcext:value-type="float">
            <text:p>1,434,597</text:p>
          </table:table-cell>
          <table:table-cell table:style-name="ce69" office:value-type="float" office:value="169882" calcext:value-type="float">
            <text:p>169,882</text:p>
          </table:table-cell>
          <table:table-cell table:style-name="ce69" office:value-type="float" office:value="461232" calcext:value-type="float">
            <text:p>461,232</text:p>
          </table:table-cell>
          <table:table-cell table:style-name="ce69" office:value-type="float" office:value="148617" calcext:value-type="float">
            <text:p>148,617</text:p>
          </table:table-cell>
          <table:table-cell table:style-name="ce69" office:value-type="float" office:value="8106" calcext:value-type="float">
            <text:p>8,106</text:p>
          </table:table-cell>
          <table:table-cell table:style-name="ce69" office:value-type="float" office:value="46214" calcext:value-type="float">
            <text:p>46,214</text:p>
          </table:table-cell>
          <table:table-cell table:style-name="ce69" office:value-type="float" office:value="2518" calcext:value-type="float">
            <text:p>2,518</text:p>
          </table:table-cell>
          <table:table-cell table:style-name="ce69" office:value-type="float" office:value="2740" calcext:value-type="float">
            <text:p>2,74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531" calcext:value-type="float">
            <text:p>12,531</text:p>
          </table:table-cell>
          <table:table-cell table:style-name="ce69" office:value-type="float" office:value="89306" calcext:value-type="float">
            <text:p>89,306</text:p>
          </table:table-cell>
          <table:table-cell table:style-name="ce69" office:value-type="float" office:value="75045" calcext:value-type="float">
            <text:p>75,045</text:p>
          </table:table-cell>
          <table:table-cell table:style-name="ce77" office:value-type="float" office:value="76155" calcext:value-type="float">
            <text:p>76,15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115832016" calcext:value-type="float">
            <text:p>115,832,016</text:p>
          </table:table-cell>
          <table:table-cell table:style-name="ce69" office:value-type="float" office:value="816248" calcext:value-type="float">
            <text:p>816,248</text:p>
          </table:table-cell>
          <table:table-cell table:style-name="ce69" office:value-type="float" office:value="1145964" calcext:value-type="float">
            <text:p>1,145,964</text:p>
          </table:table-cell>
          <table:table-cell table:style-name="ce69" office:value-type="float" office:value="242839" calcext:value-type="float">
            <text:p>242,839</text:p>
          </table:table-cell>
          <table:table-cell table:style-name="ce69" office:value-type="float" office:value="37902" calcext:value-type="float">
            <text:p>37,902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4327" calcext:value-type="float">
            <text:p>4,327</text:p>
          </table:table-cell>
          <table:table-cell table:style-name="ce69" office:value-type="float" office:value="5070" calcext:value-type="float">
            <text:p>5,0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174" calcext:value-type="float">
            <text:p>16,174</text:p>
          </table:table-cell>
          <table:table-cell table:style-name="ce69" office:value-type="float" office:value="10273" calcext:value-type="float">
            <text:p>10,273</text:p>
          </table:table-cell>
          <table:table-cell table:style-name="ce69" office:value-type="float" office:value="83234" calcext:value-type="float">
            <text:p>83,234</text:p>
          </table:table-cell>
          <table:table-cell table:style-name="ce77" office:value-type="float" office:value="745872" calcext:value-type="float">
            <text:p>745,87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6487317" calcext:value-type="float">
            <text:p>6,487,317</text:p>
          </table:table-cell>
          <table:table-cell table:style-name="ce69" office:value-type="float" office:value="347058" calcext:value-type="float">
            <text:p>347,058</text:p>
          </table:table-cell>
          <table:table-cell table:style-name="ce69" office:value-type="float" office:value="623153" calcext:value-type="float">
            <text:p>623,153</text:p>
          </table:table-cell>
          <table:table-cell table:style-name="ce69" office:value-type="float" office:value="155561" calcext:value-type="float">
            <text:p>155,561</text:p>
          </table:table-cell>
          <table:table-cell table:style-name="ce69" office:value-type="float" office:value="2483" calcext:value-type="float">
            <text:p>2,48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3189" calcext:value-type="float">
            <text:p>3,189</text:p>
          </table:table-cell>
          <table:table-cell table:style-name="ce69" office:value-type="float" office:value="5281" calcext:value-type="float">
            <text:p>5,281</text:p>
          </table:table-cell>
          <table:table-cell table:style-name="ce69" office:value-type="float" office:value="399731" calcext:value-type="float">
            <text:p>399,731</text:p>
          </table:table-cell>
          <table:table-cell table:style-name="ce69" office:value-type="float" office:value="30909" calcext:value-type="float">
            <text:p>30,909</text:p>
          </table:table-cell>
          <table:table-cell table:style-name="ce77" office:value-type="float" office:value="25999" calcext:value-type="float">
            <text:p>25,9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0795101" calcext:value-type="float">
            <text:p>10,795,101</text:p>
          </table:table-cell>
          <table:table-cell table:style-name="ce69" office:value-type="float" office:value="519674" calcext:value-type="float">
            <text:p>519,674</text:p>
          </table:table-cell>
          <table:table-cell table:style-name="ce69" office:value-type="float" office:value="887424" calcext:value-type="float">
            <text:p>887,424</text:p>
          </table:table-cell>
          <table:table-cell table:style-name="ce69" office:value-type="float" office:value="274135" calcext:value-type="float">
            <text:p>274,135</text:p>
          </table:table-cell>
          <table:table-cell table:style-name="ce69" office:value-type="float" office:value="27507" calcext:value-type="float">
            <text:p>27,507</text:p>
          </table:table-cell>
          <table:table-cell table:style-name="ce69" office:value-type="float" office:value="9902" calcext:value-type="float">
            <text:p>9,902</text:p>
          </table:table-cell>
          <table:table-cell table:style-name="ce69" office:value-type="float" office:value="19807" calcext:value-type="float">
            <text:p>19,807</text:p>
          </table:table-cell>
          <table:table-cell table:style-name="ce69" office:value-type="float" office:value="9671" calcext:value-type="float">
            <text:p>9,67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393" calcext:value-type="float">
            <text:p>27,393</text:p>
          </table:table-cell>
          <table:table-cell table:style-name="ce69" office:value-type="float" office:value="98743" calcext:value-type="float">
            <text:p>98,743</text:p>
          </table:table-cell>
          <table:table-cell table:style-name="ce69" office:value-type="float" office:value="59612" calcext:value-type="float">
            <text:p>59,612</text:p>
          </table:table-cell>
          <table:table-cell table:style-name="ce77" office:value-type="float" office:value="360654" calcext:value-type="float">
            <text:p>360,6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215757" calcext:value-type="float">
            <text:p>1,215,757</text:p>
          </table:table-cell>
          <table:table-cell table:style-name="ce69" office:value-type="float" office:value="80603" calcext:value-type="float">
            <text:p>80,603</text:p>
          </table:table-cell>
          <table:table-cell table:style-name="ce69" office:value-type="float" office:value="179272" calcext:value-type="float">
            <text:p>179,272</text:p>
          </table:table-cell>
          <table:table-cell table:style-name="ce69" office:value-type="float" office:value="93640" calcext:value-type="float">
            <text:p>93,640</text:p>
          </table:table-cell>
          <table:table-cell table:style-name="ce69" office:value-type="float" office:value="4202" calcext:value-type="float">
            <text:p>4,2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27" calcext:value-type="float">
            <text:p>327</text:p>
          </table:table-cell>
          <table:table-cell table:style-name="ce69" office:value-type="float" office:value="4648" calcext:value-type="float">
            <text:p>4,648</text:p>
          </table:table-cell>
          <table:table-cell table:style-name="ce69" office:value-type="float" office:value="7645" calcext:value-type="float">
            <text:p>7,645</text:p>
          </table:table-cell>
          <table:table-cell table:style-name="ce69" office:value-type="float" office:value="4120" calcext:value-type="float">
            <text:p>4,120</text:p>
          </table:table-cell>
          <table:table-cell table:style-name="ce69" office:value-type="float" office:value="15599" calcext:value-type="float">
            <text:p>15,59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49091" calcext:value-type="float">
            <text:p>49,09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1864793" calcext:value-type="float">
            <text:p>1,864,793</text:p>
          </table:table-cell>
          <table:table-cell table:style-name="ce69" office:value-type="float" office:value="100423" calcext:value-type="float">
            <text:p>100,423</text:p>
          </table:table-cell>
          <table:table-cell table:style-name="ce69" office:value-type="float" office:value="251461" calcext:value-type="float">
            <text:p>251,461</text:p>
          </table:table-cell>
          <table:table-cell table:style-name="ce69" office:value-type="float" office:value="96998" calcext:value-type="float">
            <text:p>96,998</text:p>
          </table:table-cell>
          <table:table-cell table:style-name="ce69" office:value-type="float" office:value="13120" calcext:value-type="float">
            <text:p>13,120</text:p>
          </table:table-cell>
          <table:table-cell table:style-name="ce69" office:value-type="float" office:value="1372" calcext:value-type="float">
            <text:p>1,372</text:p>
          </table:table-cell>
          <table:table-cell table:style-name="ce69" office:value-type="float" office:value="7766" calcext:value-type="float">
            <text:p>7,766</text:p>
          </table:table-cell>
          <table:table-cell table:style-name="ce69" office:value-type="float" office:value="11467" calcext:value-type="float">
            <text:p>11,46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719" calcext:value-type="float">
            <text:p>17,719</text:p>
          </table:table-cell>
          <table:table-cell table:style-name="ce69" office:value-type="float" office:value="6291" calcext:value-type="float">
            <text:p>6,291</text:p>
          </table:table-cell>
          <table:table-cell table:style-name="ce69" office:value-type="float" office:value="19095" calcext:value-type="float">
            <text:p>19,095</text:p>
          </table:table-cell>
          <table:table-cell table:style-name="ce77" office:value-type="float" office:value="77633" calcext:value-type="float">
            <text:p>77,6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406339" calcext:value-type="float">
            <text:p>406,339</text:p>
          </table:table-cell>
          <table:table-cell table:style-name="ce69" office:value-type="float" office:value="44936" calcext:value-type="float">
            <text:p>44,936</text:p>
          </table:table-cell>
          <table:table-cell table:style-name="ce69" office:value-type="float" office:value="116767" calcext:value-type="float">
            <text:p>116,767</text:p>
          </table:table-cell>
          <table:table-cell table:style-name="ce69" office:value-type="float" office:value="20459" calcext:value-type="float">
            <text:p>20,459</text:p>
          </table:table-cell>
          <table:table-cell table:style-name="ce69" office:value-type="float" office:value="17924" calcext:value-type="float">
            <text:p>17,92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2" calcext:value-type="float">
            <text:p>60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482" calcext:value-type="float">
            <text:p>482</text:p>
          </table:table-cell>
          <table:table-cell table:style-name="ce69" office:value-type="float" office:value="2003" calcext:value-type="float">
            <text:p>2,00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75297" calcext:value-type="float">
            <text:p>75,29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606204" calcext:value-type="float">
            <text:p>606,204</text:p>
          </table:table-cell>
          <table:table-cell table:style-name="ce69" office:value-type="float" office:value="47102" calcext:value-type="float">
            <text:p>47,102</text:p>
          </table:table-cell>
          <table:table-cell table:style-name="ce69" office:value-type="float" office:value="243394" calcext:value-type="float">
            <text:p>243,394</text:p>
          </table:table-cell>
          <table:table-cell table:style-name="ce69" office:value-type="float" office:value="177293" calcext:value-type="float">
            <text:p>177,293</text:p>
          </table:table-cell>
          <table:table-cell table:style-name="ce69" office:value-type="float" office:value="2408" calcext:value-type="float">
            <text:p>2,408</text:p>
          </table:table-cell>
          <table:table-cell table:style-name="ce69" office:value-type="float" office:value="42683" calcext:value-type="float">
            <text:p>42,683</text:p>
          </table:table-cell>
          <table:table-cell table:style-name="ce69" office:value-type="float" office:value="195" calcext:value-type="float">
            <text:p>195</text:p>
          </table:table-cell>
          <table:table-cell table:style-name="ce69" office:value-type="float" office:value="4459" calcext:value-type="float">
            <text:p>4,45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5272" calcext:value-type="float">
            <text:p>15,272</text:p>
          </table:table-cell>
          <table:table-cell table:style-name="ce69" office:value-type="float" office:value="1084" calcext:value-type="float">
            <text:p>1,084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378275" calcext:value-type="float">
            <text:p>2,378,275</text:p>
          </table:table-cell>
          <table:table-cell table:style-name="ce69" office:value-type="float" office:value="117642" calcext:value-type="float">
            <text:p>117,642</text:p>
          </table:table-cell>
          <table:table-cell table:style-name="ce69" office:value-type="float" office:value="932174" calcext:value-type="float">
            <text:p>932,174</text:p>
          </table:table-cell>
          <table:table-cell table:style-name="ce69" office:value-type="float" office:value="376588" calcext:value-type="float">
            <text:p>376,588</text:p>
          </table:table-cell>
          <table:table-cell table:style-name="ce69" office:value-type="float" office:value="342665" calcext:value-type="float">
            <text:p>342,665</text:p>
          </table:table-cell>
          <table:table-cell table:style-name="ce69" office:value-type="float" office:value="35849" calcext:value-type="float">
            <text:p>35,849</text:p>
          </table:table-cell>
          <table:table-cell table:style-name="ce69" office:value-type="float" office:value="2903" calcext:value-type="float">
            <text:p>2,903</text:p>
          </table:table-cell>
          <table:table-cell table:style-name="ce69" office:value-type="float" office:value="28339" calcext:value-type="float">
            <text:p>28,339</text:p>
          </table:table-cell>
          <table:table-cell table:style-name="ce69" office:value-type="float" office:value="1579" calcext:value-type="float">
            <text:p>1,579</text:p>
          </table:table-cell>
          <table:table-cell table:style-name="ce69" office:value-type="float" office:value="25836" calcext:value-type="float">
            <text:p>25,836</text:p>
          </table:table-cell>
          <table:table-cell table:style-name="ce69" office:value-type="float" office:value="40997" calcext:value-type="float">
            <text:p>40,997</text:p>
          </table:table-cell>
          <table:table-cell table:style-name="ce69" office:value-type="float" office:value="51965" calcext:value-type="float">
            <text:p>51,965</text:p>
          </table:table-cell>
          <table:table-cell table:style-name="ce77" office:value-type="float" office:value="25453" calcext:value-type="float">
            <text:p>25,45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516893" calcext:value-type="float">
            <text:p>516,893</text:p>
          </table:table-cell>
          <table:table-cell table:style-name="ce69" office:value-type="float" office:value="57303" calcext:value-type="float">
            <text:p>57,303</text:p>
          </table:table-cell>
          <table:table-cell table:style-name="ce69" office:value-type="float" office:value="176147" calcext:value-type="float">
            <text:p>176,147</text:p>
          </table:table-cell>
          <table:table-cell table:style-name="ce69" office:value-type="float" office:value="129594" calcext:value-type="float">
            <text:p>129,594</text:p>
          </table:table-cell>
          <table:table-cell table:style-name="ce69" office:value-type="float" office:value="24522" calcext:value-type="float">
            <text:p>24,522</text:p>
          </table:table-cell>
          <table:table-cell table:style-name="ce69" office:value-type="float" office:value="6215" calcext:value-type="float">
            <text:p>6,21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78" calcext:value-type="float">
            <text:p>3,0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035" calcext:value-type="float">
            <text:p>10,035</text:p>
          </table:table-cell>
          <table:table-cell table:style-name="ce69" office:value-type="float" office:value="2058" calcext:value-type="float">
            <text:p>2,05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645" calcext:value-type="float">
            <text:p>6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556640" calcext:value-type="float">
            <text:p>556,640</text:p>
          </table:table-cell>
          <table:table-cell table:style-name="ce68" office:value-type="float" office:value="52816" calcext:value-type="float">
            <text:p>52,816</text:p>
          </table:table-cell>
          <table:table-cell table:style-name="ce68" office:value-type="float" office:value="164581" calcext:value-type="float">
            <text:p>164,581</text:p>
          </table:table-cell>
          <table:table-cell table:style-name="ce68" office:value-type="float" office:value="96117" calcext:value-type="float">
            <text:p>96,117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3052" calcext:value-type="float">
            <text:p>3,05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7733" calcext:value-type="float">
            <text:p>47,733</text:p>
          </table:table-cell>
          <table:table-cell table:style-name="ce68" office:value-type="float" office:value="14777" calcext:value-type="float">
            <text:p>14,77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435" calcext:value-type="float">
            <text:p>2,43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486928" calcext:value-type="float">
            <text:p>486,928</text:p>
          </table:table-cell>
          <table:table-cell table:style-name="ce69" office:value-type="float" office:value="48254" calcext:value-type="float">
            <text:p>48,254</text:p>
          </table:table-cell>
          <table:table-cell table:style-name="ce69" office:value-type="float" office:value="152084" calcext:value-type="float">
            <text:p>152,084</text:p>
          </table:table-cell>
          <table:table-cell table:style-name="ce69" office:value-type="float" office:value="96117" calcext:value-type="float">
            <text:p>96,117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4" calcext:value-type="float">
            <text:p>284</text:p>
          </table:table-cell>
          <table:table-cell table:style-name="ce69" office:value-type="float" office:value="3052" calcext:value-type="float">
            <text:p>3,05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7733" calcext:value-type="float">
            <text:p>47,733</text:p>
          </table:table-cell>
          <table:table-cell table:style-name="ce69" office:value-type="float" office:value="2280" calcext:value-type="float">
            <text:p>2,28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435" calcext:value-type="float">
            <text:p>2,43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69712" calcext:value-type="float">
            <text:p>69,712</text:p>
          </table:table-cell>
          <table:table-cell table:style-name="ce69" office:value-type="float" office:value="4562" calcext:value-type="float">
            <text:p>4,562</text:p>
          </table:table-cell>
          <table:table-cell table:style-name="ce69" office:value-type="float" office:value="12497" calcext:value-type="float">
            <text:p>12,497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12497" calcext:value-type="float">
            <text:p>12,49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127513" calcext:value-type="float">
            <text:p>127,513</text:p>
          </table:table-cell>
          <table:table-cell table:style-name="ce68" office:value-type="float" office:value="7053" calcext:value-type="float">
            <text:p>7,053</text:p>
          </table:table-cell>
          <table:table-cell table:style-name="ce68" office:value-type="float" office:value="14322" calcext:value-type="float">
            <text:p>14,322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5573" calcext:value-type="float">
            <text:p>5,573</text:p>
          </table:table-cell>
          <table:table-cell table:style-name="ce68" office:value-type="float" office:value="3272" calcext:value-type="float">
            <text:p>3,272</text:p>
          </table:table-cell>
          <table:table-cell table:style-name="ce76" office:value-type="float" office:value="5477" calcext:value-type="float">
            <text:p>5,477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6214959" calcext:value-type="float">
            <text:p>6,214,959</text:p>
          </table:table-cell>
          <table:table-cell table:style-name="ce68" office:value-type="float" office:value="276565" calcext:value-type="float">
            <text:p>276,565</text:p>
          </table:table-cell>
          <table:table-cell table:style-name="ce68" office:value-type="float" office:value="1104462" calcext:value-type="float">
            <text:p>1,104,462</text:p>
          </table:table-cell>
          <table:table-cell table:style-name="ce68" office:value-type="float" office:value="10341" calcext:value-type="float">
            <text:p>10,34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63433" calcext:value-type="float">
            <text:p>63,43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6892" calcext:value-type="float">
            <text:p>16,89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937693" calcext:value-type="float">
            <text:p>937,693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76103" calcext:value-type="float">
            <text:p>76,10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3" table:formula="of:=[.B7]-SUM([.B8:.B14])-[.B29]-[.B32]-[.B33]" office:value-type="float" office:value="0" calcext:value-type="float">
            <text:p>0 </text:p>
          </table:table-cell>
          <table:table-cell table:style-name="ce83" table:formula="of:=[.C7]-SUM([.C8:.C14])-[.C29]-[.C32]-[.C33]" office:value-type="float" office:value="0" calcext:value-type="float">
            <text:p>0 </text:p>
          </table:table-cell>
          <table:table-cell table:style-name="ce83" table:formula="of:=[.D7]-SUM([.D8:.D14])-[.D29]-[.D32]-[.D33]" office:value-type="float" office:value="0" calcext:value-type="float">
            <text:p>0 </text:p>
          </table:table-cell>
          <table:table-cell table:style-name="ce83" table:formula="of:=[.E7]-SUM([.E8:.E14])-[.E29]-[.E32]-[.E33]" office:value-type="float" office:value="0" calcext:value-type="float">
            <text:p>0 </text:p>
          </table:table-cell>
          <table:table-cell table:style-name="ce83" table:formula="of:=[.F7]-SUM([.F8:.F14])-[.F29]-[.F32]-[.F33]" office:value-type="float" office:value="0" calcext:value-type="float">
            <text:p>0 </text:p>
          </table:table-cell>
          <table:table-cell table:style-name="ce83" table:formula="of:=[.G7]-SUM([.G8:.G14])-[.G29]-[.G32]-[.G33]" office:value-type="float" office:value="0" calcext:value-type="float">
            <text:p>0 </text:p>
          </table:table-cell>
          <table:table-cell table:style-name="ce83" table:formula="of:=[.H7]-SUM([.H8:.H14])-[.H29]-[.H32]-[.H33]" office:value-type="float" office:value="0" calcext:value-type="float">
            <text:p>0 </text:p>
          </table:table-cell>
          <table:table-cell table:style-name="ce83" table:formula="of:=[.I7]-SUM([.I8:.I14])-[.I29]-[.I32]-[.I33]" office:value-type="float" office:value="0" calcext:value-type="float">
            <text:p>0 </text:p>
          </table:table-cell>
          <table:table-cell table:style-name="ce83" table:formula="of:=[.J7]-SUM([.J8:.J14])-[.J29]-[.J32]-[.J33]" office:value-type="float" office:value="0" calcext:value-type="float">
            <text:p>0 </text:p>
          </table:table-cell>
          <table:table-cell table:style-name="ce83" table:formula="of:=[.K7]-SUM([.K8:.K14])-[.K29]-[.K32]-[.K33]" office:value-type="float" office:value="0" calcext:value-type="float">
            <text:p>0 </text:p>
          </table:table-cell>
          <table:table-cell table:style-name="ce83" table:formula="of:=[.L7]-SUM([.L8:.L14])-[.L29]-[.L32]-[.L33]" office:value-type="float" office:value="0" calcext:value-type="float">
            <text:p>0 </text:p>
          </table:table-cell>
          <table:table-cell table:style-name="ce83" table:formula="of:=[.M7]-SUM([.M8:.M14])-[.M29]-[.M32]-[.M33]" office:value-type="float" office:value="0" calcext:value-type="float">
            <text:p>0 </text:p>
          </table:table-cell>
          <table:table-cell table:style-name="ce83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3" table:formula="of:=[.B14]-SUM([.B15:.B28])" office:value-type="float" office:value="-2500" calcext:value-type="float">
            <text:p>(2500)</text:p>
          </table:table-cell>
          <table:table-cell table:style-name="ce83" table:formula="of:=[.C14]-SUM([.C15:.C28])" office:value-type="float" office:value="-360" calcext:value-type="float">
            <text:p>(360)</text:p>
          </table:table-cell>
          <table:table-cell table:style-name="ce83" table:formula="of:=[.D14]-SUM([.D15:.D28])" office:value-type="float" office:value="-360" calcext:value-type="float">
            <text:p>(360)</text:p>
          </table:table-cell>
          <table:table-cell table:style-name="ce83" table:formula="of:=[.E14]-SUM([.E15:.E28])" office:value-type="float" office:value="0" calcext:value-type="float">
            <text:p>0 </text:p>
          </table:table-cell>
          <table:table-cell table:style-name="ce83" table:formula="of:=[.F14]-SUM([.F15:.F28])" office:value-type="float" office:value="0" calcext:value-type="float">
            <text:p>0 </text:p>
          </table:table-cell>
          <table:table-cell table:style-name="ce83" table:formula="of:=[.G14]-SUM([.G15:.G28])" office:value-type="float" office:value="0" calcext:value-type="float">
            <text:p>0 </text:p>
          </table:table-cell>
          <table:table-cell table:style-name="ce83" table:formula="of:=[.H14]-SUM([.H15:.H28])" office:value-type="float" office:value="0" calcext:value-type="float">
            <text:p>0 </text:p>
          </table:table-cell>
          <table:table-cell table:style-name="ce83" table:formula="of:=[.I14]-SUM([.I15:.I28])" office:value-type="float" office:value="0" calcext:value-type="float">
            <text:p>0 </text:p>
          </table:table-cell>
          <table:table-cell table:style-name="ce83" table:formula="of:=[.J14]-SUM([.J15:.J28])" office:value-type="float" office:value="0" calcext:value-type="float">
            <text:p>0 </text:p>
          </table:table-cell>
          <table:table-cell table:style-name="ce83" table:formula="of:=[.K14]-SUM([.K15:.K28])" office:value-type="float" office:value="0" calcext:value-type="float">
            <text:p>0 </text:p>
          </table:table-cell>
          <table:table-cell table:style-name="ce83" table:formula="of:=[.L14]-SUM([.L15:.L28])" office:value-type="float" office:value="0" calcext:value-type="float">
            <text:p>0 </text:p>
          </table:table-cell>
          <table:table-cell table:style-name="ce83" table:formula="of:=[.M14]-SUM([.M15:.M28])" office:value-type="float" office:value="0" calcext:value-type="float">
            <text:p>0 </text:p>
          </table:table-cell>
          <table:table-cell table:style-name="ce83" table:formula="of:=[.N14]-SUM([.N15:.N28])" office:value-type="float" office:value="-360" calcext:value-type="float">
            <text:p>(360)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3" table:formula="of:=[.B7]-[$年月Monthly.B184]" office:value-type="float" office:value="-2500" calcext:value-type="float">
            <text:p>(2500)</text:p>
          </table:table-cell>
          <table:table-cell table:style-name="ce83" table:formula="of:=[.C7]-[$年月Monthly.C184]" office:value-type="float" office:value="-360" calcext:value-type="float">
            <text:p>(360)</text:p>
          </table:table-cell>
          <table:table-cell table:style-name="ce83" table:formula="of:=[.D7]-[$年月Monthly.D184]" office:value-type="float" office:value="-360" calcext:value-type="float">
            <text:p>(360)</text:p>
          </table:table-cell>
          <table:table-cell table:style-name="ce83" table:formula="of:=[.E7]-[$年月Monthly.E184]" office:value-type="float" office:value="0" calcext:value-type="float">
            <text:p>0 </text:p>
          </table:table-cell>
          <table:table-cell table:style-name="ce83" table:formula="of:=[.F7]-[$年月Monthly.F184]" office:value-type="float" office:value="0" calcext:value-type="float">
            <text:p>0 </text:p>
          </table:table-cell>
          <table:table-cell table:style-name="ce83" table:formula="of:=[.G7]-[$年月Monthly.G184]" office:value-type="float" office:value="0" calcext:value-type="float">
            <text:p>0 </text:p>
          </table:table-cell>
          <table:table-cell table:style-name="ce83" table:formula="of:=[.H7]-[$年月Monthly.H184]" office:value-type="float" office:value="0" calcext:value-type="float">
            <text:p>0 </text:p>
          </table:table-cell>
          <table:table-cell table:style-name="ce83" table:formula="of:=[.I7]-[$年月Monthly.I184]" office:value-type="float" office:value="0" calcext:value-type="float">
            <text:p>0 </text:p>
          </table:table-cell>
          <table:table-cell table:style-name="ce83" table:formula="of:=[.J7]-[$年月Monthly.J184]" office:value-type="float" office:value="0" calcext:value-type="float">
            <text:p>0 </text:p>
          </table:table-cell>
          <table:table-cell table:style-name="ce83" table:formula="of:=[.K7]-[$年月Monthly.K184]" office:value-type="float" office:value="0" calcext:value-type="float">
            <text:p>0 </text:p>
          </table:table-cell>
          <table:table-cell table:style-name="ce83" table:formula="of:=[.L7]-[$年月Monthly.L184]" office:value-type="float" office:value="0" calcext:value-type="float">
            <text:p>0 </text:p>
          </table:table-cell>
          <table:table-cell table:style-name="ce83" table:formula="of:=[.M7]-[$年月Monthly.M184]" office:value-type="float" office:value="0" calcext:value-type="float">
            <text:p>0 </text:p>
          </table:table-cell>
          <table:table-cell table:style-name="ce83" table:formula="of:=[.N7]-[$年月Monthly.N184]" office:value-type="float" office:value="-360" calcext:value-type="float">
            <text:p>(360)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5區域別(累計)'.B38:'2015區域別(累計)'.N41">
            <calcext:condition calcext:apply-style-name="Excel_CondFormat_7_1_1" calcext:value="!=0" calcext:base-cell-address="'2015區域別(累計)'.B38"/>
          </calcext:conditional-format>
        </calcext:conditional-formats>
      </table:table>
      <table:table table:name="2014區域別(累計)" table:style-name="ta8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3年1-12月 Jan.-Dec., 2014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198368012" calcext:value-type="float">
            <text:p>198,368,012</text:p>
          </table:table-cell>
          <table:table-cell table:style-name="ce67" office:value-type="float" office:value="8250513" calcext:value-type="float">
            <text:p>8,250,513</text:p>
          </table:table-cell>
          <table:table-cell table:style-name="ce67" office:value-type="float" office:value="31718120" calcext:value-type="float">
            <text:p>31,718,120</text:p>
          </table:table-cell>
          <table:table-cell table:style-name="ce67" office:value-type="float" office:value="13226688" calcext:value-type="float">
            <text:p>13,226,688</text:p>
          </table:table-cell>
          <table:table-cell table:style-name="ce67" office:value-type="float" office:value="4575372" calcext:value-type="float">
            <text:p>4,575,372</text:p>
          </table:table-cell>
          <table:table-cell table:style-name="ce67" office:value-type="float" office:value="3210638" calcext:value-type="float">
            <text:p>3,210,638</text:p>
          </table:table-cell>
          <table:table-cell table:style-name="ce67" office:value-type="float" office:value="499454" calcext:value-type="float">
            <text:p>499,454</text:p>
          </table:table-cell>
          <table:table-cell table:style-name="ce67" office:value-type="float" office:value="724265" calcext:value-type="float">
            <text:p>724,265</text:p>
          </table:table-cell>
          <table:table-cell table:style-name="ce67" office:value-type="float" office:value="32661" calcext:value-type="float">
            <text:p>32,661</text:p>
          </table:table-cell>
          <table:table-cell table:style-name="ce67" office:value-type="float" office:value="1438490" calcext:value-type="float">
            <text:p>1,438,490</text:p>
          </table:table-cell>
          <table:table-cell table:style-name="ce67" office:value-type="float" office:value="4119317" calcext:value-type="float">
            <text:p>4,119,317</text:p>
          </table:table-cell>
          <table:table-cell table:style-name="ce67" office:value-type="float" office:value="575720" calcext:value-type="float">
            <text:p>575,720</text:p>
          </table:table-cell>
          <table:table-cell table:style-name="ce75" office:value-type="float" office:value="3315515" calcext:value-type="float">
            <text:p>3,315,51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722253" calcext:value-type="float">
            <text:p>3,722,253</text:p>
          </table:table-cell>
          <table:table-cell table:style-name="ce68" office:value-type="float" office:value="385622" calcext:value-type="float">
            <text:p>385,622</text:p>
          </table:table-cell>
          <table:table-cell table:style-name="ce68" office:value-type="float" office:value="4123745" calcext:value-type="float">
            <text:p>4,123,745</text:p>
          </table:table-cell>
          <table:table-cell table:style-name="ce68" office:value-type="float" office:value="1929705" calcext:value-type="float">
            <text:p>1,929,705</text:p>
          </table:table-cell>
          <table:table-cell table:style-name="ce68" office:value-type="float" office:value="753320" calcext:value-type="float">
            <text:p>753,320</text:p>
          </table:table-cell>
          <table:table-cell table:style-name="ce68" office:value-type="float" office:value="840977" calcext:value-type="float">
            <text:p>840,977</text:p>
          </table:table-cell>
          <table:table-cell table:style-name="ce68" office:value-type="float" office:value="4011" calcext:value-type="float">
            <text:p>4,011</text:p>
          </table:table-cell>
          <table:table-cell table:style-name="ce68" office:value-type="float" office:value="102154" calcext:value-type="float">
            <text:p>102,154</text:p>
          </table:table-cell>
          <table:table-cell table:style-name="ce68" office:value-type="float" office:value="4010" calcext:value-type="float">
            <text:p>4,010</text:p>
          </table:table-cell>
          <table:table-cell table:style-name="ce68" office:value-type="float" office:value="9215" calcext:value-type="float">
            <text:p>9,215</text:p>
          </table:table-cell>
          <table:table-cell table:style-name="ce68" office:value-type="float" office:value="216027" calcext:value-type="float">
            <text:p>216,027</text:p>
          </table:table-cell>
          <table:table-cell table:style-name="ce68" office:value-type="float" office:value="3200" calcext:value-type="float">
            <text:p>3,200</text:p>
          </table:table-cell>
          <table:table-cell table:style-name="ce76" office:value-type="float" office:value="261126" calcext:value-type="float">
            <text:p>261,12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4624434" calcext:value-type="float">
            <text:p>4,624,434</text:p>
          </table:table-cell>
          <table:table-cell table:style-name="ce68" office:value-type="float" office:value="246747" calcext:value-type="float">
            <text:p>246,747</text:p>
          </table:table-cell>
          <table:table-cell table:style-name="ce68" office:value-type="float" office:value="3072222" calcext:value-type="float">
            <text:p>3,072,222</text:p>
          </table:table-cell>
          <table:table-cell table:style-name="ce68" office:value-type="float" office:value="851205" calcext:value-type="float">
            <text:p>851,205</text:p>
          </table:table-cell>
          <table:table-cell table:style-name="ce68" office:value-type="float" office:value="847412" calcext:value-type="float">
            <text:p>847,412</text:p>
          </table:table-cell>
          <table:table-cell table:style-name="ce68" office:value-type="float" office:value="366634" calcext:value-type="float">
            <text:p>366,634</text:p>
          </table:table-cell>
          <table:table-cell table:style-name="ce68" office:value-type="float" office:value="95591" calcext:value-type="float">
            <text:p>95,591</text:p>
          </table:table-cell>
          <table:table-cell table:style-name="ce68" office:value-type="float" office:value="41245" calcext:value-type="float">
            <text:p>41,245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870135" calcext:value-type="float">
            <text:p>870,13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6378086" calcext:value-type="float">
            <text:p>16,378,086</text:p>
          </table:table-cell>
          <table:table-cell table:style-name="ce68" office:value-type="float" office:value="974477" calcext:value-type="float">
            <text:p>974,477</text:p>
          </table:table-cell>
          <table:table-cell table:style-name="ce68" office:value-type="float" office:value="4574412" calcext:value-type="float">
            <text:p>4,574,412</text:p>
          </table:table-cell>
          <table:table-cell table:style-name="ce68" office:value-type="float" office:value="2382655" calcext:value-type="float">
            <text:p>2,382,655</text:p>
          </table:table-cell>
          <table:table-cell table:style-name="ce68" office:value-type="float" office:value="732003" calcext:value-type="float">
            <text:p>732,003</text:p>
          </table:table-cell>
          <table:table-cell table:style-name="ce68" office:value-type="float" office:value="3662" calcext:value-type="float">
            <text:p>3,662</text:p>
          </table:table-cell>
          <table:table-cell table:style-name="ce68" office:value-type="float" office:value="241566" calcext:value-type="float">
            <text:p>241,566</text:p>
          </table:table-cell>
          <table:table-cell table:style-name="ce68" office:value-type="float" office:value="78134" calcext:value-type="float">
            <text:p>78,134</text:p>
          </table:table-cell>
          <table:table-cell table:style-name="ce68" office:value-type="float" office:value="1729" calcext:value-type="float">
            <text:p>1,729</text:p>
          </table:table-cell>
          <table:table-cell table:style-name="ce68" office:value-type="float" office:value="133960" calcext:value-type="float">
            <text:p>133,960</text:p>
          </table:table-cell>
          <table:table-cell table:style-name="ce68" office:value-type="float" office:value="602186" calcext:value-type="float">
            <text:p>602,186</text:p>
          </table:table-cell>
          <table:table-cell table:style-name="ce68" office:value-type="float" office:value="107" calcext:value-type="float">
            <text:p>107</text:p>
          </table:table-cell>
          <table:table-cell table:style-name="ce76" office:value-type="float" office:value="398410" calcext:value-type="float">
            <text:p>398,41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0457623" calcext:value-type="float">
            <text:p>10,457,623</text:p>
          </table:table-cell>
          <table:table-cell table:style-name="ce68" office:value-type="float" office:value="1090954" calcext:value-type="float">
            <text:p>1,090,954</text:p>
          </table:table-cell>
          <table:table-cell table:style-name="ce68" office:value-type="float" office:value="2575473" calcext:value-type="float">
            <text:p>2,575,473</text:p>
          </table:table-cell>
          <table:table-cell table:style-name="ce68" office:value-type="float" office:value="1152469" calcext:value-type="float">
            <text:p>1,152,469</text:p>
          </table:table-cell>
          <table:table-cell table:style-name="ce68" office:value-type="float" office:value="272947" calcext:value-type="float">
            <text:p>272,947</text:p>
          </table:table-cell>
          <table:table-cell table:style-name="ce68" office:value-type="float" office:value="465148" calcext:value-type="float">
            <text:p>465,148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21442" calcext:value-type="float">
            <text:p>121,44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31337" calcext:value-type="float">
            <text:p>331,337</text:p>
          </table:table-cell>
          <table:table-cell table:style-name="ce68" office:value-type="float" office:value="122031" calcext:value-type="float">
            <text:p>122,03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9933" calcext:value-type="float">
            <text:p>109,9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41509587" calcext:value-type="float">
            <text:p>41,509,587</text:p>
          </table:table-cell>
          <table:table-cell table:style-name="ce68" office:value-type="float" office:value="884220" calcext:value-type="float">
            <text:p>884,220</text:p>
          </table:table-cell>
          <table:table-cell table:style-name="ce68" office:value-type="float" office:value="3459198" calcext:value-type="float">
            <text:p>3,459,198</text:p>
          </table:table-cell>
          <table:table-cell table:style-name="ce68" office:value-type="float" office:value="1827505" calcext:value-type="float">
            <text:p>1,827,505</text:p>
          </table:table-cell>
          <table:table-cell table:style-name="ce68" office:value-type="float" office:value="683998" calcext:value-type="float">
            <text:p>683,998</text:p>
          </table:table-cell>
          <table:table-cell table:style-name="ce68" office:value-type="float" office:value="359737" calcext:value-type="float">
            <text:p>359,737</text:p>
          </table:table-cell>
          <table:table-cell table:style-name="ce68" office:value-type="float" office:value="38338" calcext:value-type="float">
            <text:p>38,338</text:p>
          </table:table-cell>
          <table:table-cell table:style-name="ce68" office:value-type="float" office:value="126891" calcext:value-type="float">
            <text:p>126,891</text:p>
          </table:table-cell>
          <table:table-cell table:style-name="ce68" office:value-type="float" office:value="939" calcext:value-type="float">
            <text:p>939</text:p>
          </table:table-cell>
          <table:table-cell table:style-name="ce68" office:value-type="float" office:value="225403" calcext:value-type="float">
            <text:p>225,403</text:p>
          </table:table-cell>
          <table:table-cell table:style-name="ce68" office:value-type="float" office:value="149988" calcext:value-type="float">
            <text:p>149,988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6399" calcext:value-type="float">
            <text:p>46,3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112200839" calcext:value-type="float">
            <text:p>112,200,839</text:p>
          </table:table-cell>
          <table:table-cell table:style-name="ce68" office:value-type="float" office:value="4328013" calcext:value-type="float">
            <text:p>4,328,013</text:p>
          </table:table-cell>
          <table:table-cell table:style-name="ce68" office:value-type="float" office:value="12571207" calcext:value-type="float">
            <text:p>12,571,207</text:p>
          </table:table-cell>
          <table:table-cell table:style-name="ce68" office:value-type="float" office:value="5029522" calcext:value-type="float">
            <text:p>5,029,522</text:p>
          </table:table-cell>
          <table:table-cell table:style-name="ce68" office:value-type="float" office:value="1247125" calcext:value-type="float">
            <text:p>1,247,125</text:p>
          </table:table-cell>
          <table:table-cell table:style-name="ce68" office:value-type="float" office:value="962952" calcext:value-type="float">
            <text:p>962,952</text:p>
          </table:table-cell>
          <table:table-cell table:style-name="ce68" office:value-type="float" office:value="119573" calcext:value-type="float">
            <text:p>119,573</text:p>
          </table:table-cell>
          <table:table-cell table:style-name="ce68" office:value-type="float" office:value="232161" calcext:value-type="float">
            <text:p>232,161</text:p>
          </table:table-cell>
          <table:table-cell table:style-name="ce68" office:value-type="float" office:value="25880" calcext:value-type="float">
            <text:p>25,880</text:p>
          </table:table-cell>
          <table:table-cell table:style-name="ce68" office:value-type="float" office:value="694386" calcext:value-type="float">
            <text:p>694,386</text:p>
          </table:table-cell>
          <table:table-cell table:style-name="ce68" office:value-type="float" office:value="1231406" calcext:value-type="float">
            <text:p>1,231,406</text:p>
          </table:table-cell>
          <table:table-cell table:style-name="ce68" office:value-type="float" office:value="567135" calcext:value-type="float">
            <text:p>567,135</text:p>
          </table:table-cell>
          <table:table-cell table:style-name="ce76" office:value-type="float" office:value="2461067" calcext:value-type="float">
            <text:p>2,461,0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619083" calcext:value-type="float">
            <text:p>4,619,083</text:p>
          </table:table-cell>
          <table:table-cell table:style-name="ce69" office:value-type="float" office:value="264283" calcext:value-type="float">
            <text:p>264,283</text:p>
          </table:table-cell>
          <table:table-cell table:style-name="ce69" office:value-type="float" office:value="693160" calcext:value-type="float">
            <text:p>693,160</text:p>
          </table:table-cell>
          <table:table-cell table:style-name="ce69" office:value-type="float" office:value="253590" calcext:value-type="float">
            <text:p>253,590</text:p>
          </table:table-cell>
          <table:table-cell table:style-name="ce69" office:value-type="float" office:value="17331" calcext:value-type="float">
            <text:p>17,331</text:p>
          </table:table-cell>
          <table:table-cell table:style-name="ce69" office:value-type="float" office:value="5564" calcext:value-type="float">
            <text:p>5,564</text:p>
          </table:table-cell>
          <table:table-cell table:style-name="ce69" office:value-type="float" office:value="6399" calcext:value-type="float">
            <text:p>6,399</text:p>
          </table:table-cell>
          <table:table-cell table:style-name="ce69" office:value-type="float" office:value="10285" calcext:value-type="float">
            <text:p>10,2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102" calcext:value-type="float">
            <text:p>39,102</text:p>
          </table:table-cell>
          <table:table-cell table:style-name="ce69" office:value-type="float" office:value="3964" calcext:value-type="float">
            <text:p>3,964</text:p>
          </table:table-cell>
          <table:table-cell table:style-name="ce69" office:value-type="float" office:value="18588" calcext:value-type="float">
            <text:p>18,588</text:p>
          </table:table-cell>
          <table:table-cell table:style-name="ce77" office:value-type="float" office:value="338337" calcext:value-type="float">
            <text:p>338,33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7654156" calcext:value-type="float">
            <text:p>7,654,156</text:p>
          </table:table-cell>
          <table:table-cell table:style-name="ce69" office:value-type="float" office:value="822081" calcext:value-type="float">
            <text:p>822,081</text:p>
          </table:table-cell>
          <table:table-cell table:style-name="ce69" office:value-type="float" office:value="4197392" calcext:value-type="float">
            <text:p>4,197,392</text:p>
          </table:table-cell>
          <table:table-cell table:style-name="ce69" office:value-type="float" office:value="2201350" calcext:value-type="float">
            <text:p>2,201,350</text:p>
          </table:table-cell>
          <table:table-cell table:style-name="ce69" office:value-type="float" office:value="496277" calcext:value-type="float">
            <text:p>496,277</text:p>
          </table:table-cell>
          <table:table-cell table:style-name="ce69" office:value-type="float" office:value="640363" calcext:value-type="float">
            <text:p>640,363</text:p>
          </table:table-cell>
          <table:table-cell table:style-name="ce69" office:value-type="float" office:value="5648" calcext:value-type="float">
            <text:p>5,648</text:p>
          </table:table-cell>
          <table:table-cell table:style-name="ce69" office:value-type="float" office:value="30818" calcext:value-type="float">
            <text:p>30,818</text:p>
          </table:table-cell>
          <table:table-cell table:style-name="ce69" office:value-type="float" office:value="8245" calcext:value-type="float">
            <text:p>8,245</text:p>
          </table:table-cell>
          <table:table-cell table:style-name="ce69" office:value-type="float" office:value="389816" calcext:value-type="float">
            <text:p>389,816</text:p>
          </table:table-cell>
          <table:table-cell table:style-name="ce69" office:value-type="float" office:value="115477" calcext:value-type="float">
            <text:p>115,477</text:p>
          </table:table-cell>
          <table:table-cell table:style-name="ce69" office:value-type="float" office:value="75804" calcext:value-type="float">
            <text:p>75,804</text:p>
          </table:table-cell>
          <table:table-cell table:style-name="ce77" office:value-type="float" office:value="233594" calcext:value-type="float">
            <text:p>233,59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290821" calcext:value-type="float">
            <text:p>2,290,821</text:p>
          </table:table-cell>
          <table:table-cell table:style-name="ce69" office:value-type="float" office:value="272295" calcext:value-type="float">
            <text:p>272,295</text:p>
          </table:table-cell>
          <table:table-cell table:style-name="ce69" office:value-type="float" office:value="1428838" calcext:value-type="float">
            <text:p>1,428,838</text:p>
          </table:table-cell>
          <table:table-cell table:style-name="ce69" office:value-type="float" office:value="557548" calcext:value-type="float">
            <text:p>557,548</text:p>
          </table:table-cell>
          <table:table-cell table:style-name="ce69" office:value-type="float" office:value="395900" calcext:value-type="float">
            <text:p>395,900</text:p>
          </table:table-cell>
          <table:table-cell table:style-name="ce69" office:value-type="float" office:value="123932" calcext:value-type="float">
            <text:p>123,932</text:p>
          </table:table-cell>
          <table:table-cell table:style-name="ce69" office:value-type="float" office:value="54634" calcext:value-type="float">
            <text:p>54,634</text:p>
          </table:table-cell>
          <table:table-cell table:style-name="ce69" office:value-type="float" office:value="18303" calcext:value-type="float">
            <text:p>18,30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7753" calcext:value-type="float">
            <text:p>147,753</text:p>
          </table:table-cell>
          <table:table-cell table:style-name="ce69" office:value-type="float" office:value="61191" calcext:value-type="float">
            <text:p>61,191</text:p>
          </table:table-cell>
          <table:table-cell table:style-name="ce69" office:value-type="float" office:value="69310" calcext:value-type="float">
            <text:p>69,310</text:p>
          </table:table-cell>
          <table:table-cell table:style-name="ce77" office:value-type="float" office:value="267" calcext:value-type="float">
            <text:p>2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5966483" calcext:value-type="float">
            <text:p>5,966,483</text:p>
          </table:table-cell>
          <table:table-cell table:style-name="ce69" office:value-type="float" office:value="252168" calcext:value-type="float">
            <text:p>252,168</text:p>
          </table:table-cell>
          <table:table-cell table:style-name="ce69" office:value-type="float" office:value="692242" calcext:value-type="float">
            <text:p>692,242</text:p>
          </table:table-cell>
          <table:table-cell table:style-name="ce69" office:value-type="float" office:value="218695" calcext:value-type="float">
            <text:p>218,695</text:p>
          </table:table-cell>
          <table:table-cell table:style-name="ce69" office:value-type="float" office:value="38230" calcext:value-type="float">
            <text:p>38,2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89" calcext:value-type="float">
            <text:p>9,789</text:p>
          </table:table-cell>
          <table:table-cell table:style-name="ce69" office:value-type="float" office:value="47008" calcext:value-type="float">
            <text:p>47,0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57" calcext:value-type="float">
            <text:p>9,757</text:p>
          </table:table-cell>
          <table:table-cell table:style-name="ce69" office:value-type="float" office:value="2021" calcext:value-type="float">
            <text:p>2,021</text:p>
          </table:table-cell>
          <table:table-cell table:style-name="ce69" office:value-type="float" office:value="17754" calcext:value-type="float">
            <text:p>17,754</text:p>
          </table:table-cell>
          <table:table-cell table:style-name="ce77" office:value-type="float" office:value="348988" calcext:value-type="float">
            <text:p>348,9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4759758" calcext:value-type="float">
            <text:p>4,759,758</text:p>
          </table:table-cell>
          <table:table-cell table:style-name="ce69" office:value-type="float" office:value="564678" calcext:value-type="float">
            <text:p>564,678</text:p>
          </table:table-cell>
          <table:table-cell table:style-name="ce69" office:value-type="float" office:value="1127879" calcext:value-type="float">
            <text:p>1,127,879</text:p>
          </table:table-cell>
          <table:table-cell table:style-name="ce69" office:value-type="float" office:value="305125" calcext:value-type="float">
            <text:p>305,125</text:p>
          </table:table-cell>
          <table:table-cell table:style-name="ce69" office:value-type="float" office:value="24991" calcext:value-type="float">
            <text:p>24,991</text:p>
          </table:table-cell>
          <table:table-cell table:style-name="ce69" office:value-type="float" office:value="41246" calcext:value-type="float">
            <text:p>41,246</text:p>
          </table:table-cell>
          <table:table-cell table:style-name="ce69" office:value-type="float" office:value="15700" calcext:value-type="float">
            <text:p>15,700</text:p>
          </table:table-cell>
          <table:table-cell table:style-name="ce69" office:value-type="float" office:value="17827" calcext:value-type="float">
            <text:p>17,8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447" calcext:value-type="float">
            <text:p>16,447</text:p>
          </table:table-cell>
          <table:table-cell table:style-name="ce69" office:value-type="float" office:value="585744" calcext:value-type="float">
            <text:p>585,744</text:p>
          </table:table-cell>
          <table:table-cell table:style-name="ce69" office:value-type="float" office:value="60476" calcext:value-type="float">
            <text:p>60,476</text:p>
          </table:table-cell>
          <table:table-cell table:style-name="ce77" office:value-type="float" office:value="60323" calcext:value-type="float">
            <text:p>60,3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769882" calcext:value-type="float">
            <text:p>1,769,882</text:p>
          </table:table-cell>
          <table:table-cell table:style-name="ce69" office:value-type="float" office:value="166575" calcext:value-type="float">
            <text:p>166,575</text:p>
          </table:table-cell>
          <table:table-cell table:style-name="ce69" office:value-type="float" office:value="396020" calcext:value-type="float">
            <text:p>396,020</text:p>
          </table:table-cell>
          <table:table-cell table:style-name="ce69" office:value-type="float" office:value="126378" calcext:value-type="float">
            <text:p>126,378</text:p>
          </table:table-cell>
          <table:table-cell table:style-name="ce69" office:value-type="float" office:value="10323" calcext:value-type="float">
            <text:p>10,323</text:p>
          </table:table-cell>
          <table:table-cell table:style-name="ce69" office:value-type="float" office:value="30193" calcext:value-type="float">
            <text:p>30,193</text:p>
          </table:table-cell>
          <table:table-cell table:style-name="ce69" office:value-type="float" office:value="18338" calcext:value-type="float">
            <text:p>18,338</text:p>
          </table:table-cell>
          <table:table-cell table:style-name="ce69" office:value-type="float" office:value="16005" calcext:value-type="float">
            <text:p>16,00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968" calcext:value-type="float">
            <text:p>13,968</text:p>
          </table:table-cell>
          <table:table-cell table:style-name="ce69" office:value-type="float" office:value="35652" calcext:value-type="float">
            <text:p>35,652</text:p>
          </table:table-cell>
          <table:table-cell table:style-name="ce69" office:value-type="float" office:value="57201" calcext:value-type="float">
            <text:p>57,201</text:p>
          </table:table-cell>
          <table:table-cell table:style-name="ce77" office:value-type="float" office:value="87962" calcext:value-type="float">
            <text:p>87,9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60086725" calcext:value-type="float">
            <text:p>60,086,725</text:p>
          </table:table-cell>
          <table:table-cell table:style-name="ce69" office:value-type="float" office:value="755205" calcext:value-type="float">
            <text:p>755,205</text:p>
          </table:table-cell>
          <table:table-cell table:style-name="ce69" office:value-type="float" office:value="1108281" calcext:value-type="float">
            <text:p>1,108,281</text:p>
          </table:table-cell>
          <table:table-cell table:style-name="ce69" office:value-type="float" office:value="217201" calcext:value-type="float">
            <text:p>217,201</text:p>
          </table:table-cell>
          <table:table-cell table:style-name="ce69" office:value-type="float" office:value="17266" calcext:value-type="float">
            <text:p>17,266</text:p>
          </table:table-cell>
          <table:table-cell table:style-name="ce69" office:value-type="float" office:value="4029" calcext:value-type="float">
            <text:p>4,029</text:p>
          </table:table-cell>
          <table:table-cell table:style-name="ce69" office:value-type="float" office:value="256" calcext:value-type="float">
            <text:p>256</text:p>
          </table:table-cell>
          <table:table-cell table:style-name="ce69" office:value-type="float" office:value="22108" calcext:value-type="float">
            <text:p>22,1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745" calcext:value-type="float">
            <text:p>11,745</text:p>
          </table:table-cell>
          <table:table-cell table:style-name="ce69" office:value-type="float" office:value="27989" calcext:value-type="float">
            <text:p>27,989</text:p>
          </table:table-cell>
          <table:table-cell table:style-name="ce69" office:value-type="float" office:value="60977" calcext:value-type="float">
            <text:p>60,977</text:p>
          </table:table-cell>
          <table:table-cell table:style-name="ce77" office:value-type="float" office:value="746710" calcext:value-type="float">
            <text:p>746,71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5163428" calcext:value-type="float">
            <text:p>5,163,428</text:p>
          </table:table-cell>
          <table:table-cell table:style-name="ce69" office:value-type="float" office:value="260985" calcext:value-type="float">
            <text:p>260,985</text:p>
          </table:table-cell>
          <table:table-cell table:style-name="ce69" office:value-type="float" office:value="436031" calcext:value-type="float">
            <text:p>436,031</text:p>
          </table:table-cell>
          <table:table-cell table:style-name="ce69" office:value-type="float" office:value="98618" calcext:value-type="float">
            <text:p>98,618</text:p>
          </table:table-cell>
          <table:table-cell table:style-name="ce69" office:value-type="float" office:value="7385" calcext:value-type="float">
            <text:p>7,38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963" calcext:value-type="float">
            <text:p>1,963</text:p>
          </table:table-cell>
          <table:table-cell table:style-name="ce69" office:value-type="float" office:value="985" calcext:value-type="float">
            <text:p>985</text:p>
          </table:table-cell>
          <table:table-cell table:style-name="ce69" office:value-type="float" office:value="219852" calcext:value-type="float">
            <text:p>219,852</text:p>
          </table:table-cell>
          <table:table-cell table:style-name="ce69" office:value-type="float" office:value="78502" calcext:value-type="float">
            <text:p>78,502</text:p>
          </table:table-cell>
          <table:table-cell table:style-name="ce77" office:value-type="float" office:value="28726" calcext:value-type="float">
            <text:p>28,72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9758182" calcext:value-type="float">
            <text:p>9,758,182</text:p>
          </table:table-cell>
          <table:table-cell table:style-name="ce69" office:value-type="float" office:value="514044" calcext:value-type="float">
            <text:p>514,044</text:p>
          </table:table-cell>
          <table:table-cell table:style-name="ce69" office:value-type="float" office:value="887968" calcext:value-type="float">
            <text:p>887,968</text:p>
          </table:table-cell>
          <table:table-cell table:style-name="ce69" office:value-type="float" office:value="355185" calcext:value-type="float">
            <text:p>355,185</text:p>
          </table:table-cell>
          <table:table-cell table:style-name="ce69" office:value-type="float" office:value="9943" calcext:value-type="float">
            <text:p>9,9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550" calcext:value-type="float">
            <text:p>3,550</text:p>
          </table:table-cell>
          <table:table-cell table:style-name="ce69" office:value-type="float" office:value="7311" calcext:value-type="float">
            <text:p>7,3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897" calcext:value-type="float">
            <text:p>16,897</text:p>
          </table:table-cell>
          <table:table-cell table:style-name="ce69" office:value-type="float" office:value="69556" calcext:value-type="float">
            <text:p>69,556</text:p>
          </table:table-cell>
          <table:table-cell table:style-name="ce69" office:value-type="float" office:value="49485" calcext:value-type="float">
            <text:p>49,485</text:p>
          </table:table-cell>
          <table:table-cell table:style-name="ce77" office:value-type="float" office:value="376041" calcext:value-type="float">
            <text:p>376,04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3675855" calcext:value-type="float">
            <text:p>3,675,855</text:p>
          </table:table-cell>
          <table:table-cell table:style-name="ce69" office:value-type="float" office:value="115974" calcext:value-type="float">
            <text:p>115,974</text:p>
          </table:table-cell>
          <table:table-cell table:style-name="ce69" office:value-type="float" office:value="262618" calcext:value-type="float">
            <text:p>262,618</text:p>
          </table:table-cell>
          <table:table-cell table:style-name="ce69" office:value-type="float" office:value="95974" calcext:value-type="float">
            <text:p>95,974</text:p>
          </table:table-cell>
          <table:table-cell table:style-name="ce69" office:value-type="float" office:value="7637" calcext:value-type="float">
            <text:p>7,63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81" calcext:value-type="float">
            <text:p>681</text:p>
          </table:table-cell>
          <table:table-cell table:style-name="ce69" office:value-type="float" office:value="13716" calcext:value-type="float">
            <text:p>13,716</text:p>
          </table:table-cell>
          <table:table-cell table:style-name="ce69" office:value-type="float" office:value="10647" calcext:value-type="float">
            <text:p>10,647</text:p>
          </table:table-cell>
          <table:table-cell table:style-name="ce69" office:value-type="float" office:value="9573" calcext:value-type="float">
            <text:p>9,573</text:p>
          </table:table-cell>
          <table:table-cell table:style-name="ce69" office:value-type="float" office:value="54305" calcext:value-type="float">
            <text:p>54,305</text:p>
          </table:table-cell>
          <table:table-cell table:style-name="ce69" office:value-type="float" office:value="1513" calcext:value-type="float">
            <text:p>1,513</text:p>
          </table:table-cell>
          <table:table-cell table:style-name="ce77" office:value-type="float" office:value="68572" calcext:value-type="float">
            <text:p>68,57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649772" calcext:value-type="float">
            <text:p>2,649,772</text:p>
          </table:table-cell>
          <table:table-cell table:style-name="ce69" office:value-type="float" office:value="105974" calcext:value-type="float">
            <text:p>105,974</text:p>
          </table:table-cell>
          <table:table-cell table:style-name="ce69" office:value-type="float" office:value="272640" calcext:value-type="float">
            <text:p>272,640</text:p>
          </table:table-cell>
          <table:table-cell table:style-name="ce69" office:value-type="float" office:value="87015" calcext:value-type="float">
            <text:p>87,015</text:p>
          </table:table-cell>
          <table:table-cell table:style-name="ce69" office:value-type="float" office:value="43104" calcext:value-type="float">
            <text:p>43,104</text:p>
          </table:table-cell>
          <table:table-cell table:style-name="ce69" office:value-type="float" office:value="3493" calcext:value-type="float">
            <text:p>3,493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float" office:value="13226" calcext:value-type="float">
            <text:p>13,22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1535" calcext:value-type="float">
            <text:p>21,535</text:p>
          </table:table-cell>
          <table:table-cell table:style-name="ce69" office:value-type="float" office:value="17761" calcext:value-type="float">
            <text:p>17,761</text:p>
          </table:table-cell>
          <table:table-cell table:style-name="ce69" office:value-type="float" office:value="5520" calcext:value-type="float">
            <text:p>5,520</text:p>
          </table:table-cell>
          <table:table-cell table:style-name="ce77" office:value-type="float" office:value="79959" calcext:value-type="float">
            <text:p>79,9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821713" calcext:value-type="float">
            <text:p>821,713</text:p>
          </table:table-cell>
          <table:table-cell table:style-name="ce69" office:value-type="float" office:value="50472" calcext:value-type="float">
            <text:p>50,472</text:p>
          </table:table-cell>
          <table:table-cell table:style-name="ce69" office:value-type="float" office:value="160162" calcext:value-type="float">
            <text:p>160,162</text:p>
          </table:table-cell>
          <table:table-cell table:style-name="ce69" office:value-type="float" office:value="22820" calcext:value-type="float">
            <text:p>22,820</text:p>
          </table:table-cell>
          <table:table-cell table:style-name="ce69" office:value-type="float" office:value="48291" calcext:value-type="float">
            <text:p>48,29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932" calcext:value-type="float">
            <text:p>932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87861" calcext:value-type="float">
            <text:p>87,86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324744" calcext:value-type="float">
            <text:p>324,744</text:p>
          </table:table-cell>
          <table:table-cell table:style-name="ce69" office:value-type="float" office:value="23004" calcext:value-type="float">
            <text:p>23,004</text:p>
          </table:table-cell>
          <table:table-cell table:style-name="ce69" office:value-type="float" office:value="115778" calcext:value-type="float">
            <text:p>115,778</text:p>
          </table:table-cell>
          <table:table-cell table:style-name="ce69" office:value-type="float" office:value="76600" calcext:value-type="float">
            <text:p>76,600</text:p>
          </table:table-cell>
          <table:table-cell table:style-name="ce69" office:value-type="float" office:value="2106" calcext:value-type="float">
            <text:p>2,106</text:p>
          </table:table-cell>
          <table:table-cell table:style-name="ce69" office:value-type="float" office:value="385" calcext:value-type="float">
            <text:p>385</text:p>
          </table:table-cell>
          <table:table-cell table:style-name="ce69" office:value-type="float" office:value="740" calcext:value-type="float">
            <text:p>740</text:p>
          </table:table-cell>
          <table:table-cell table:style-name="ce69" office:value-type="float" office:value="8013" calcext:value-type="float">
            <text:p>8,0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282" calcext:value-type="float">
            <text:p>20,282</text:p>
          </table:table-cell>
          <table:table-cell table:style-name="ce69" office:value-type="float" office:value="7652" calcext:value-type="float">
            <text:p>7,652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063889" calcext:value-type="float">
            <text:p>2,063,889</text:p>
          </table:table-cell>
          <table:table-cell table:style-name="ce69" office:value-type="float" office:value="91552" calcext:value-type="float">
            <text:p>91,552</text:p>
          </table:table-cell>
          <table:table-cell table:style-name="ce69" office:value-type="float" office:value="562003" calcext:value-type="float">
            <text:p>562,003</text:p>
          </table:table-cell>
          <table:table-cell table:style-name="ce69" office:value-type="float" office:value="253004" calcext:value-type="float">
            <text:p>253,004</text:p>
          </table:table-cell>
          <table:table-cell table:style-name="ce69" office:value-type="float" office:value="116309" calcext:value-type="float">
            <text:p>116,309</text:p>
          </table:table-cell>
          <table:table-cell table:style-name="ce69" office:value-type="float" office:value="74067" calcext:value-type="float">
            <text:p>74,067</text:p>
          </table:table-cell>
          <table:table-cell table:style-name="ce69" office:value-type="float" office:value="898" calcext:value-type="float">
            <text:p>898</text:p>
          </table:table-cell>
          <table:table-cell table:style-name="ce69" office:value-type="float" office:value="27383" calcext:value-type="float">
            <text:p>27,383</text:p>
          </table:table-cell>
          <table:table-cell table:style-name="ce69" office:value-type="float" office:value="5025" calcext:value-type="float">
            <text:p>5,025</text:p>
          </table:table-cell>
          <table:table-cell table:style-name="ce69" office:value-type="float" office:value="13878" calcext:value-type="float">
            <text:p>13,878</text:p>
          </table:table-cell>
          <table:table-cell table:style-name="ce69" office:value-type="float" office:value="4621" calcext:value-type="float">
            <text:p>4,621</text:p>
          </table:table-cell>
          <table:table-cell table:style-name="ce69" office:value-type="float" office:value="64353" calcext:value-type="float">
            <text:p>64,353</text:p>
          </table:table-cell>
          <table:table-cell table:style-name="ce77" office:value-type="float" office:value="2465" calcext:value-type="float">
            <text:p>2,4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596348" calcext:value-type="float">
            <text:p>596,348</text:p>
          </table:table-cell>
          <table:table-cell table:style-name="ce69" office:value-type="float" office:value="68723" calcext:value-type="float">
            <text:p>68,723</text:p>
          </table:table-cell>
          <table:table-cell table:style-name="ce69" office:value-type="float" office:value="230195" calcext:value-type="float">
            <text:p>230,195</text:p>
          </table:table-cell>
          <table:table-cell table:style-name="ce69" office:value-type="float" office:value="160419" calcext:value-type="float">
            <text:p>160,419</text:p>
          </table:table-cell>
          <table:table-cell table:style-name="ce69" office:value-type="float" office:value="12032" calcext:value-type="float">
            <text:p>12,032</text:p>
          </table:table-cell>
          <table:table-cell table:style-name="ce69" office:value-type="float" office:value="39680" calcext:value-type="float">
            <text:p>39,680</text:p>
          </table:table-cell>
          <table:table-cell table:style-name="ce69" office:value-type="float" office:value="1913" calcext:value-type="float">
            <text:p>1,913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72" calcext:value-type="float">
            <text:p>2,672</text:p>
          </table:table-cell>
          <table:table-cell table:style-name="ce69" office:value-type="float" office:value="12059" calcext:value-type="float">
            <text:p>12,05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262" calcext:value-type="float">
            <text:p>1,2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1082011" calcext:value-type="float">
            <text:p>1,082,011</text:p>
          </table:table-cell>
          <table:table-cell table:style-name="ce68" office:value-type="float" office:value="62039" calcext:value-type="float">
            <text:p>62,039</text:p>
          </table:table-cell>
          <table:table-cell table:style-name="ce68" office:value-type="float" office:value="217816" calcext:value-type="float">
            <text:p>217,816</text:p>
          </table:table-cell>
          <table:table-cell table:style-name="ce68" office:value-type="float" office:value="50261" calcext:value-type="float">
            <text:p>50,261</text:p>
          </table:table-cell>
          <table:table-cell table:style-name="ce68" office:value-type="float" office:value="38567" calcext:value-type="float">
            <text:p>38,567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22238" calcext:value-type="float">
            <text:p>22,238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44189" calcext:value-type="float">
            <text:p>44,189</text:p>
          </table:table-cell>
          <table:table-cell table:style-name="ce68" office:value-type="float" office:value="59436" calcext:value-type="float">
            <text:p>59,43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022" calcext:value-type="float">
            <text:p>3,0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1053212" calcext:value-type="float">
            <text:p>1,053,212</text:p>
          </table:table-cell>
          <table:table-cell table:style-name="ce69" office:value-type="float" office:value="61085" calcext:value-type="float">
            <text:p>61,085</text:p>
          </table:table-cell>
          <table:table-cell table:style-name="ce69" office:value-type="float" office:value="215647" calcext:value-type="float">
            <text:p>215,647</text:p>
          </table:table-cell>
          <table:table-cell table:style-name="ce69" office:value-type="float" office:value="50261" calcext:value-type="float">
            <text:p>50,261</text:p>
          </table:table-cell>
          <table:table-cell table:style-name="ce69" office:value-type="float" office:value="38567" calcext:value-type="float">
            <text:p>38,567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2238" calcext:value-type="float">
            <text:p>22,238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44189" calcext:value-type="float">
            <text:p>44,189</text:p>
          </table:table-cell>
          <table:table-cell table:style-name="ce69" office:value-type="float" office:value="57267" calcext:value-type="float">
            <text:p>57,26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022" calcext:value-type="float">
            <text:p>3,02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28799" calcext:value-type="float">
            <text:p>28,799</text:p>
          </table:table-cell>
          <table:table-cell table:style-name="ce69" office:value-type="float" office:value="954" calcext:value-type="float">
            <text:p>954</text:p>
          </table:table-cell>
          <table:table-cell table:style-name="ce69" office:value-type="float" office:value="2169" calcext:value-type="float">
            <text:p>2,169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2169" calcext:value-type="float">
            <text:p>2,16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208606" calcext:value-type="float">
            <text:p>208,606</text:p>
          </table:table-cell>
          <table:table-cell table:style-name="ce68" office:value-type="float" office:value="7203" calcext:value-type="float">
            <text:p>7,203</text:p>
          </table:table-cell>
          <table:table-cell table:style-name="ce68" office:value-type="float" office:value="16642" calcext:value-type="float">
            <text:p>16,642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4295" calcext:value-type="float">
            <text:p>4,295</text:p>
          </table:table-cell>
          <table:table-cell table:style-name="ce68" office:value-type="float" office:value="4785" calcext:value-type="float">
            <text:p>4,785</text:p>
          </table:table-cell>
          <table:table-cell table:style-name="ce76" office:value-type="float" office:value="7562" calcext:value-type="float">
            <text:p>7,562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8184573" calcext:value-type="float">
            <text:p>8,184,573</text:p>
          </table:table-cell>
          <table:table-cell table:style-name="ce68" office:value-type="float" office:value="271238" calcext:value-type="float">
            <text:p>271,238</text:p>
          </table:table-cell>
          <table:table-cell table:style-name="ce68" office:value-type="float" office:value="1107405" calcext:value-type="float">
            <text:p>1,107,405</text:p>
          </table:table-cell>
          <table:table-cell table:style-name="ce68" office:value-type="float" office:value="3366" calcext:value-type="float">
            <text:p>3,36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11528" calcext:value-type="float">
            <text:p>211,528</text:p>
          </table:table-cell>
          <table:table-cell table:style-name="ce68" office:value-type="float" office:value="209" calcext:value-type="float">
            <text:p>209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68" office:value-type="float" office:value="863813" calcext:value-type="float">
            <text:p>863,813</text:p>
          </table:table-cell>
          <table:table-cell table:style-name="ce68" office:value-type="float" office:value="493" calcext:value-type="float">
            <text:p>493</text:p>
          </table:table-cell>
          <table:table-cell table:style-name="ce76" office:value-type="float" office:value="27996" calcext:value-type="float">
            <text:p>27,99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 table:visibility="collapse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4" table:formula="of:=[.B7]-SUM([.B8:.B13])-[.B29]-[.B32]-[.B33]" office:value-type="float" office:value="0" calcext:value-type="float">
            <text:p>0 </text:p>
          </table:table-cell>
          <table:table-cell table:style-name="ce84" table:formula="of:=[.C7]-SUM([.C8:.C13])-[.C29]-[.C32]-[.C33]" office:value-type="float" office:value="0" calcext:value-type="float">
            <text:p>0 </text:p>
          </table:table-cell>
          <table:table-cell table:style-name="ce84" table:formula="of:=[.D7]-SUM([.D8:.D13])-[.D29]-[.D32]-[.D33]" office:value-type="float" office:value="0" calcext:value-type="float">
            <text:p>0 </text:p>
          </table:table-cell>
          <table:table-cell table:style-name="ce84" table:formula="of:=[.E7]-SUM([.E8:.E13])-[.E29]-[.E32]-[.E33]" office:value-type="float" office:value="0" calcext:value-type="float">
            <text:p>0 </text:p>
          </table:table-cell>
          <table:table-cell table:style-name="ce84" table:formula="of:=[.F7]-SUM([.F8:.F13])-[.F29]-[.F32]-[.F33]" office:value-type="float" office:value="0" calcext:value-type="float">
            <text:p>0 </text:p>
          </table:table-cell>
          <table:table-cell table:style-name="ce84" table:formula="of:=[.G7]-SUM([.G8:.G13])-[.G29]-[.G32]-[.G33]" office:value-type="float" office:value="0" calcext:value-type="float">
            <text:p>0 </text:p>
          </table:table-cell>
          <table:table-cell table:style-name="ce84" table:formula="of:=[.H7]-SUM([.H8:.H13])-[.H29]-[.H32]-[.H33]" office:value-type="float" office:value="0" calcext:value-type="float">
            <text:p>0 </text:p>
          </table:table-cell>
          <table:table-cell table:style-name="ce84" table:formula="of:=[.I7]-SUM([.I8:.I13])-[.I29]-[.I32]-[.I33]" office:value-type="float" office:value="0" calcext:value-type="float">
            <text:p>0 </text:p>
          </table:table-cell>
          <table:table-cell table:style-name="ce84" table:formula="of:=[.J7]-SUM([.J8:.J13])-[.J29]-[.J32]-[.J33]" office:value-type="float" office:value="0" calcext:value-type="float">
            <text:p>0 </text:p>
          </table:table-cell>
          <table:table-cell table:style-name="ce84" table:formula="of:=[.K7]-SUM([.K8:.K13])-[.K29]-[.K32]-[.K33]" office:value-type="float" office:value="0" calcext:value-type="float">
            <text:p>0 </text:p>
          </table:table-cell>
          <table:table-cell table:style-name="ce84" table:formula="of:=[.L7]-SUM([.L8:.L13])-[.L29]-[.L32]-[.L33]" office:value-type="float" office:value="0" calcext:value-type="float">
            <text:p>0 </text:p>
          </table:table-cell>
          <table:table-cell table:style-name="ce84" table:formula="of:=[.M7]-SUM([.M8:.M13])-[.M29]-[.M32]-[.M33]" office:value-type="float" office:value="0" calcext:value-type="float">
            <text:p>0 </text:p>
          </table:table-cell>
          <table:table-cell table:style-name="ce84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4" table:formula="of:=[.B13]-SUM([.B14:.B28])" office:value-type="float" office:value="0" calcext:value-type="float">
            <text:p>0 </text:p>
          </table:table-cell>
          <table:table-cell table:style-name="ce84" table:formula="of:=[.C13]-SUM([.C14:.C28])" office:value-type="float" office:value="0" calcext:value-type="float">
            <text:p>0 </text:p>
          </table:table-cell>
          <table:table-cell table:style-name="ce84" table:formula="of:=[.D13]-SUM([.D14:.D28])" office:value-type="float" office:value="0" calcext:value-type="float">
            <text:p>0 </text:p>
          </table:table-cell>
          <table:table-cell table:style-name="ce84" table:formula="of:=[.E13]-SUM([.E14:.E28])" office:value-type="float" office:value="0" calcext:value-type="float">
            <text:p>0 </text:p>
          </table:table-cell>
          <table:table-cell table:style-name="ce84" table:formula="of:=[.F13]-SUM([.F14:.F28])" office:value-type="float" office:value="0" calcext:value-type="float">
            <text:p>0 </text:p>
          </table:table-cell>
          <table:table-cell table:style-name="ce84" table:formula="of:=[.G13]-SUM([.G14:.G28])" office:value-type="float" office:value="0" calcext:value-type="float">
            <text:p>0 </text:p>
          </table:table-cell>
          <table:table-cell table:style-name="ce84" table:formula="of:=[.H13]-SUM([.H14:.H28])" office:value-type="float" office:value="0" calcext:value-type="float">
            <text:p>0 </text:p>
          </table:table-cell>
          <table:table-cell table:style-name="ce84" table:formula="of:=[.I13]-SUM([.I14:.I28])" office:value-type="float" office:value="0" calcext:value-type="float">
            <text:p>0 </text:p>
          </table:table-cell>
          <table:table-cell table:style-name="ce84" table:formula="of:=[.J13]-SUM([.J14:.J28])" office:value-type="float" office:value="0" calcext:value-type="float">
            <text:p>0 </text:p>
          </table:table-cell>
          <table:table-cell table:style-name="ce84" table:formula="of:=[.K13]-SUM([.K14:.K28])" office:value-type="float" office:value="0" calcext:value-type="float">
            <text:p>0 </text:p>
          </table:table-cell>
          <table:table-cell table:style-name="ce84" table:formula="of:=[.L13]-SUM([.L14:.L28])" office:value-type="float" office:value="0" calcext:value-type="float">
            <text:p>0 </text:p>
          </table:table-cell>
          <table:table-cell table:style-name="ce84" table:formula="of:=[.M13]-SUM([.M14:.M28])" office:value-type="float" office:value="0" calcext:value-type="float">
            <text:p>0 </text:p>
          </table:table-cell>
          <table:table-cell table:style-name="ce84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4" table:formula="of:=[.B29]-[.B30]-[.B31]" office:value-type="float" office:value="0" calcext:value-type="float">
            <text:p>0 </text:p>
          </table:table-cell>
          <table:table-cell table:style-name="ce84" table:formula="of:=[.C29]-[.C30]-[.C31]" office:value-type="float" office:value="0" calcext:value-type="float">
            <text:p>0 </text:p>
          </table:table-cell>
          <table:table-cell table:style-name="ce84" table:formula="of:=[.D29]-[.D30]-[.D31]" office:value-type="float" office:value="0" calcext:value-type="float">
            <text:p>0 </text:p>
          </table:table-cell>
          <table:table-cell table:style-name="ce84" table:formula="of:=[.E29]-[.E30]-[.E31]" office:value-type="float" office:value="0" calcext:value-type="float">
            <text:p>0 </text:p>
          </table:table-cell>
          <table:table-cell table:style-name="ce84" table:formula="of:=[.F29]-[.F30]-[.F31]" office:value-type="float" office:value="0" calcext:value-type="float">
            <text:p>0 </text:p>
          </table:table-cell>
          <table:table-cell table:style-name="ce84" table:formula="of:=[.G29]-[.G30]-[.G31]" office:value-type="float" office:value="0" calcext:value-type="float">
            <text:p>0 </text:p>
          </table:table-cell>
          <table:table-cell table:style-name="ce84" table:formula="of:=[.H29]-[.H30]-[.H31]" office:value-type="float" office:value="0" calcext:value-type="float">
            <text:p>0 </text:p>
          </table:table-cell>
          <table:table-cell table:style-name="ce84" table:formula="of:=[.I29]-[.I30]-[.I31]" office:value-type="float" office:value="0" calcext:value-type="float">
            <text:p>0 </text:p>
          </table:table-cell>
          <table:table-cell table:style-name="ce84" table:formula="of:=[.J29]-[.J30]-[.J31]" office:value-type="float" office:value="0" calcext:value-type="float">
            <text:p>0 </text:p>
          </table:table-cell>
          <table:table-cell table:style-name="ce84" table:formula="of:=[.K29]-[.K30]-[.K31]" office:value-type="float" office:value="0" calcext:value-type="float">
            <text:p>0 </text:p>
          </table:table-cell>
          <table:table-cell table:style-name="ce84" table:formula="of:=[.L29]-[.L30]-[.L31]" office:value-type="float" office:value="0" calcext:value-type="float">
            <text:p>0 </text:p>
          </table:table-cell>
          <table:table-cell table:style-name="ce84" table:formula="of:=[.M29]-[.M30]-[.M31]" office:value-type="float" office:value="0" calcext:value-type="float">
            <text:p>0 </text:p>
          </table:table-cell>
          <table:table-cell table:style-name="ce84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4" table:formula="of:=[.B7]-[$年月Monthly.B171]" office:value-type="float" office:value="0" calcext:value-type="float">
            <text:p>0 </text:p>
          </table:table-cell>
          <table:table-cell table:style-name="ce84" table:formula="of:=[.C7]-[$年月Monthly.C171]" office:value-type="float" office:value="0" calcext:value-type="float">
            <text:p>0 </text:p>
          </table:table-cell>
          <table:table-cell table:style-name="ce84" table:formula="of:=[.D7]-[$年月Monthly.D171]" office:value-type="float" office:value="0" calcext:value-type="float">
            <text:p>0 </text:p>
          </table:table-cell>
          <table:table-cell table:style-name="ce84" table:formula="of:=[.E7]-[$年月Monthly.E171]" office:value-type="float" office:value="0" calcext:value-type="float">
            <text:p>0 </text:p>
          </table:table-cell>
          <table:table-cell table:style-name="ce84" table:formula="of:=[.F7]-[$年月Monthly.F171]" office:value-type="float" office:value="0" calcext:value-type="float">
            <text:p>0 </text:p>
          </table:table-cell>
          <table:table-cell table:style-name="ce84" table:formula="of:=[.G7]-[$年月Monthly.G171]" office:value-type="float" office:value="0" calcext:value-type="float">
            <text:p>0 </text:p>
          </table:table-cell>
          <table:table-cell table:style-name="ce84" table:formula="of:=[.H7]-[$年月Monthly.H171]" office:value-type="float" office:value="0" calcext:value-type="float">
            <text:p>0 </text:p>
          </table:table-cell>
          <table:table-cell table:style-name="ce84" table:formula="of:=[.I7]-[$年月Monthly.I171]" office:value-type="float" office:value="0" calcext:value-type="float">
            <text:p>0 </text:p>
          </table:table-cell>
          <table:table-cell table:style-name="ce84" table:formula="of:=[.J7]-[$年月Monthly.J171]" office:value-type="float" office:value="0" calcext:value-type="float">
            <text:p>0 </text:p>
          </table:table-cell>
          <table:table-cell table:style-name="ce84" table:formula="of:=[.K7]-[$年月Monthly.K171]" office:value-type="float" office:value="0" calcext:value-type="float">
            <text:p>0 </text:p>
          </table:table-cell>
          <table:table-cell table:style-name="ce84" table:formula="of:=[.L7]-[$年月Monthly.L171]" office:value-type="float" office:value="0" calcext:value-type="float">
            <text:p>0 </text:p>
          </table:table-cell>
          <table:table-cell table:style-name="ce84" table:formula="of:=[.M7]-[$年月Monthly.M171]" office:value-type="float" office:value="0" calcext:value-type="float">
            <text:p>0 </text:p>
          </table:table-cell>
          <table:table-cell table:style-name="ce84" table:formula="of:=[.N7]-[$年月Monthly.N17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4區域別(累計)'.B38:'2014區域別(累計)'.N41">
            <calcext:condition calcext:apply-style-name="Excel_CondFormat_8_1_1" calcext:value="!=0" calcext:base-cell-address="'2014區域別(累計)'.B38"/>
          </calcext:conditional-format>
        </calcext:conditional-formats>
      </table:table>
      <table:table table:name="2013區域別(累計)" table:style-name="ta9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2年1-12月 Jan.-Dec., 2013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61704887" calcext:value-type="float">
            <text:p>261,704,887</text:p>
          </table:table-cell>
          <table:table-cell table:style-name="ce67" office:value-type="float" office:value="7741929" calcext:value-type="float">
            <text:p>7,741,929</text:p>
          </table:table-cell>
          <table:table-cell table:style-name="ce67" office:value-type="float" office:value="28771809" calcext:value-type="float">
            <text:p>28,771,809</text:p>
          </table:table-cell>
          <table:table-cell table:style-name="ce67" office:value-type="float" office:value="13360002" calcext:value-type="float">
            <text:p>13,360,002</text:p>
          </table:table-cell>
          <table:table-cell table:style-name="ce67" office:value-type="float" office:value="3336111" calcext:value-type="float">
            <text:p>3,336,111</text:p>
          </table:table-cell>
          <table:table-cell table:style-name="ce67" office:value-type="float" office:value="2877884" calcext:value-type="float">
            <text:p>2,877,884</text:p>
          </table:table-cell>
          <table:table-cell table:style-name="ce67" office:value-type="float" office:value="226179" calcext:value-type="float">
            <text:p>226,179</text:p>
          </table:table-cell>
          <table:table-cell table:style-name="ce67" office:value-type="float" office:value="865691" calcext:value-type="float">
            <text:p>865,691</text:p>
          </table:table-cell>
          <table:table-cell table:style-name="ce67" office:value-type="float" office:value="25567" calcext:value-type="float">
            <text:p>25,567</text:p>
          </table:table-cell>
          <table:table-cell table:style-name="ce67" office:value-type="float" office:value="1334916" calcext:value-type="float">
            <text:p>1,334,916</text:p>
          </table:table-cell>
          <table:table-cell table:style-name="ce67" office:value-type="float" office:value="3063757" calcext:value-type="float">
            <text:p>3,063,757</text:p>
          </table:table-cell>
          <table:table-cell table:style-name="ce67" office:value-type="float" office:value="374719" calcext:value-type="float">
            <text:p>374,719</text:p>
          </table:table-cell>
          <table:table-cell table:style-name="ce75" office:value-type="float" office:value="3306983" calcext:value-type="float">
            <text:p>3,306,98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4411808" calcext:value-type="float">
            <text:p>4,411,808</text:p>
          </table:table-cell>
          <table:table-cell table:style-name="ce68" office:value-type="float" office:value="413313" calcext:value-type="float">
            <text:p>413,313</text:p>
          </table:table-cell>
          <table:table-cell table:style-name="ce68" office:value-type="float" office:value="4233716" calcext:value-type="float">
            <text:p>4,233,716</text:p>
          </table:table-cell>
          <table:table-cell table:style-name="ce68" office:value-type="float" office:value="2402603" calcext:value-type="float">
            <text:p>2,402,603</text:p>
          </table:table-cell>
          <table:table-cell table:style-name="ce68" office:value-type="float" office:value="682473" calcext:value-type="float">
            <text:p>682,473</text:p>
          </table:table-cell>
          <table:table-cell table:style-name="ce68" office:value-type="float" office:value="380975" calcext:value-type="float">
            <text:p>380,975</text:p>
          </table:table-cell>
          <table:table-cell table:style-name="ce68" office:value-type="float" office:value="3857" calcext:value-type="float">
            <text:p>3,857</text:p>
          </table:table-cell>
          <table:table-cell table:style-name="ce68" office:value-type="float" office:value="165041" calcext:value-type="float">
            <text:p>165,041</text:p>
          </table:table-cell>
          <table:table-cell table:style-name="ce68" office:value-type="float" office:value="730" calcext:value-type="float">
            <text:p>730</text:p>
          </table:table-cell>
          <table:table-cell table:style-name="ce68" office:value-type="float" office:value="21940" calcext:value-type="float">
            <text:p>21,940</text:p>
          </table:table-cell>
          <table:table-cell table:style-name="ce68" office:value-type="float" office:value="89149" calcext:value-type="float">
            <text:p>89,149</text:p>
          </table:table-cell>
          <table:table-cell table:style-name="ce68" office:value-type="float" office:value="8166" calcext:value-type="float">
            <text:p>8,166</text:p>
          </table:table-cell>
          <table:table-cell table:style-name="ce76" office:value-type="float" office:value="478782" calcext:value-type="float">
            <text:p>478,78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7182690" calcext:value-type="float">
            <text:p>7,182,690</text:p>
          </table:table-cell>
          <table:table-cell table:style-name="ce68" office:value-type="float" office:value="186959" calcext:value-type="float">
            <text:p>186,959</text:p>
          </table:table-cell>
          <table:table-cell table:style-name="ce68" office:value-type="float" office:value="1895631" calcext:value-type="float">
            <text:p>1,895,631</text:p>
          </table:table-cell>
          <table:table-cell table:style-name="ce68" office:value-type="float" office:value="960288" calcext:value-type="float">
            <text:p>960,288</text:p>
          </table:table-cell>
          <table:table-cell table:style-name="ce68" office:value-type="float" office:value="336830" calcext:value-type="float">
            <text:p>336,830</text:p>
          </table:table-cell>
          <table:table-cell table:style-name="ce68" office:value-type="float" office:value="134386" calcext:value-type="float">
            <text:p>134,386</text:p>
          </table:table-cell>
          <table:table-cell table:style-name="ce68" office:value-type="float" office:value="11148" calcext:value-type="float">
            <text:p>11,148</text:p>
          </table:table-cell>
          <table:table-cell table:style-name="ce68" office:value-type="float" office:value="192541" calcext:value-type="float">
            <text:p>192,54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916" calcext:value-type="float">
            <text:p>4,916</text:p>
          </table:table-cell>
          <table:table-cell table:style-name="ce68" office:value-type="float" office:value="255522" calcext:value-type="float">
            <text:p>255,522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9370445" calcext:value-type="float">
            <text:p>9,370,445</text:p>
          </table:table-cell>
          <table:table-cell table:style-name="ce68" office:value-type="float" office:value="894781" calcext:value-type="float">
            <text:p>894,781</text:p>
          </table:table-cell>
          <table:table-cell table:style-name="ce68" office:value-type="float" office:value="3827671" calcext:value-type="float">
            <text:p>3,827,671</text:p>
          </table:table-cell>
          <table:table-cell table:style-name="ce68" office:value-type="float" office:value="2090336" calcext:value-type="float">
            <text:p>2,090,336</text:p>
          </table:table-cell>
          <table:table-cell table:style-name="ce68" office:value-type="float" office:value="490517" calcext:value-type="float">
            <text:p>490,517</text:p>
          </table:table-cell>
          <table:table-cell table:style-name="ce68" office:value-type="float" office:value="544" calcext:value-type="float">
            <text:p>544</text:p>
          </table:table-cell>
          <table:table-cell table:style-name="ce68" office:value-type="float" office:value="95984" calcext:value-type="float">
            <text:p>95,984</text:p>
          </table:table-cell>
          <table:table-cell table:style-name="ce68" office:value-type="float" office:value="76523" calcext:value-type="float">
            <text:p>76,523</text:p>
          </table:table-cell>
          <table:table-cell table:style-name="ce68" office:value-type="float" office:value="4355" calcext:value-type="float">
            <text:p>4,355</text:p>
          </table:table-cell>
          <table:table-cell table:style-name="ce68" office:value-type="float" office:value="69713" calcext:value-type="float">
            <text:p>69,713</text:p>
          </table:table-cell>
          <table:table-cell table:style-name="ce68" office:value-type="float" office:value="598176" calcext:value-type="float">
            <text:p>598,17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01523" calcext:value-type="float">
            <text:p>401,52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5427060" calcext:value-type="float">
            <text:p>15,427,060</text:p>
          </table:table-cell>
          <table:table-cell table:style-name="ce68" office:value-type="float" office:value="1001584" calcext:value-type="float">
            <text:p>1,001,584</text:p>
          </table:table-cell>
          <table:table-cell table:style-name="ce68" office:value-type="float" office:value="2629218" calcext:value-type="float">
            <text:p>2,629,218</text:p>
          </table:table-cell>
          <table:table-cell table:style-name="ce68" office:value-type="float" office:value="1231935" calcext:value-type="float">
            <text:p>1,231,935</text:p>
          </table:table-cell>
          <table:table-cell table:style-name="ce68" office:value-type="float" office:value="287511" calcext:value-type="float">
            <text:p>287,511</text:p>
          </table:table-cell>
          <table:table-cell table:style-name="ce68" office:value-type="float" office:value="529122" calcext:value-type="float">
            <text:p>529,122</text:p>
          </table:table-cell>
          <table:table-cell table:style-name="ce68" office:value-type="float" office:value="3919" calcext:value-type="float">
            <text:p>3,919</text:p>
          </table:table-cell>
          <table:table-cell table:style-name="ce68" office:value-type="float" office:value="62632" calcext:value-type="float">
            <text:p>62,63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01952" calcext:value-type="float">
            <text:p>301,952</text:p>
          </table:table-cell>
          <table:table-cell table:style-name="ce68" office:value-type="float" office:value="132767" calcext:value-type="float">
            <text:p>132,76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79380" calcext:value-type="float">
            <text:p>79,38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99902509" calcext:value-type="float">
            <text:p>99,902,509</text:p>
          </table:table-cell>
          <table:table-cell table:style-name="ce68" office:value-type="float" office:value="716180" calcext:value-type="float">
            <text:p>716,180</text:p>
          </table:table-cell>
          <table:table-cell table:style-name="ce68" office:value-type="float" office:value="2666519" calcext:value-type="float">
            <text:p>2,666,519</text:p>
          </table:table-cell>
          <table:table-cell table:style-name="ce68" office:value-type="float" office:value="1295256" calcext:value-type="float">
            <text:p>1,295,256</text:p>
          </table:table-cell>
          <table:table-cell table:style-name="ce68" office:value-type="float" office:value="626925" calcext:value-type="float">
            <text:p>626,925</text:p>
          </table:table-cell>
          <table:table-cell table:style-name="ce68" office:value-type="float" office:value="243007" calcext:value-type="float">
            <text:p>243,007</text:p>
          </table:table-cell>
          <table:table-cell table:style-name="ce68" office:value-type="float" office:value="42963" calcext:value-type="float">
            <text:p>42,963</text:p>
          </table:table-cell>
          <table:table-cell table:style-name="ce68" office:value-type="float" office:value="102854" calcext:value-type="float">
            <text:p>102,854</text:p>
          </table:table-cell>
          <table:table-cell table:style-name="ce68" office:value-type="float" office:value="2724" calcext:value-type="float">
            <text:p>2,724</text:p>
          </table:table-cell>
          <table:table-cell table:style-name="ce68" office:value-type="float" office:value="127064" calcext:value-type="float">
            <text:p>127,064</text:p>
          </table:table-cell>
          <table:table-cell table:style-name="ce68" office:value-type="float" office:value="165605" calcext:value-type="float">
            <text:p>165,60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0121" calcext:value-type="float">
            <text:p>60,12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115094192" calcext:value-type="float">
            <text:p>115,094,192</text:p>
          </table:table-cell>
          <table:table-cell table:style-name="ce68" office:value-type="float" office:value="4197288" calcext:value-type="float">
            <text:p>4,197,288</text:p>
          </table:table-cell>
          <table:table-cell table:style-name="ce68" office:value-type="float" office:value="12263607" calcext:value-type="float">
            <text:p>12,263,607</text:p>
          </table:table-cell>
          <table:table-cell table:style-name="ce68" office:value-type="float" office:value="5282630" calcext:value-type="float">
            <text:p>5,282,630</text:p>
          </table:table-cell>
          <table:table-cell table:style-name="ce68" office:value-type="float" office:value="859050" calcext:value-type="float">
            <text:p>859,050</text:p>
          </table:table-cell>
          <table:table-cell table:style-name="ce68" office:value-type="float" office:value="1117082" calcext:value-type="float">
            <text:p>1,117,082</text:p>
          </table:table-cell>
          <table:table-cell table:style-name="ce68" office:value-type="float" office:value="53117" calcext:value-type="float">
            <text:p>53,117</text:p>
          </table:table-cell>
          <table:table-cell table:style-name="ce68" office:value-type="float" office:value="254730" calcext:value-type="float">
            <text:p>254,730</text:p>
          </table:table-cell>
          <table:table-cell table:style-name="ce68" office:value-type="float" office:value="17727" calcext:value-type="float">
            <text:p>17,727</text:p>
          </table:table-cell>
          <table:table-cell table:style-name="ce68" office:value-type="float" office:value="749562" calcext:value-type="float">
            <text:p>749,562</text:p>
          </table:table-cell>
          <table:table-cell table:style-name="ce68" office:value-type="float" office:value="1296138" calcext:value-type="float">
            <text:p>1,296,138</text:p>
          </table:table-cell>
          <table:table-cell table:style-name="ce68" office:value-type="float" office:value="361197" calcext:value-type="float">
            <text:p>361,197</text:p>
          </table:table-cell>
          <table:table-cell table:style-name="ce76" office:value-type="float" office:value="2272374" calcext:value-type="float">
            <text:p>2,272,37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865387" calcext:value-type="float">
            <text:p>4,865,387</text:p>
          </table:table-cell>
          <table:table-cell table:style-name="ce69" office:value-type="float" office:value="264424" calcext:value-type="float">
            <text:p>264,424</text:p>
          </table:table-cell>
          <table:table-cell table:style-name="ce69" office:value-type="float" office:value="636671" calcext:value-type="float">
            <text:p>636,671</text:p>
          </table:table-cell>
          <table:table-cell table:style-name="ce69" office:value-type="float" office:value="188403" calcext:value-type="float">
            <text:p>188,403</text:p>
          </table:table-cell>
          <table:table-cell table:style-name="ce69" office:value-type="float" office:value="19189" calcext:value-type="float">
            <text:p>19,189</text:p>
          </table:table-cell>
          <table:table-cell table:style-name="ce69" office:value-type="float" office:value="2327" calcext:value-type="float">
            <text:p>2,327</text:p>
          </table:table-cell>
          <table:table-cell table:style-name="ce69" office:value-type="float" office:value="1597" calcext:value-type="float">
            <text:p>1,597</text:p>
          </table:table-cell>
          <table:table-cell table:style-name="ce69" office:value-type="float" office:value="25688" calcext:value-type="float">
            <text:p>25,68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7880" calcext:value-type="float">
            <text:p>37,880</text:p>
          </table:table-cell>
          <table:table-cell table:style-name="ce69" office:value-type="float" office:value="1505" calcext:value-type="float">
            <text:p>1,505</text:p>
          </table:table-cell>
          <table:table-cell table:style-name="ce69" office:value-type="float" office:value="17503" calcext:value-type="float">
            <text:p>17,503</text:p>
          </table:table-cell>
          <table:table-cell table:style-name="ce77" office:value-type="float" office:value="342579" calcext:value-type="float">
            <text:p>342,57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10434283" calcext:value-type="float">
            <text:p>10,434,283</text:p>
          </table:table-cell>
          <table:table-cell table:style-name="ce69" office:value-type="float" office:value="828817" calcext:value-type="float">
            <text:p>828,817</text:p>
          </table:table-cell>
          <table:table-cell table:style-name="ce69" office:value-type="float" office:value="4152387" calcext:value-type="float">
            <text:p>4,152,387</text:p>
          </table:table-cell>
          <table:table-cell table:style-name="ce69" office:value-type="float" office:value="2204632" calcext:value-type="float">
            <text:p>2,204,632</text:p>
          </table:table-cell>
          <table:table-cell table:style-name="ce69" office:value-type="float" office:value="376068" calcext:value-type="float">
            <text:p>376,068</text:p>
          </table:table-cell>
          <table:table-cell table:style-name="ce69" office:value-type="float" office:value="719443" calcext:value-type="float">
            <text:p>719,443</text:p>
          </table:table-cell>
          <table:table-cell table:style-name="ce69" office:value-type="float" office:value="2892" calcext:value-type="float">
            <text:p>2,892</text:p>
          </table:table-cell>
          <table:table-cell table:style-name="ce69" office:value-type="float" office:value="19510" calcext:value-type="float">
            <text:p>19,510</text:p>
          </table:table-cell>
          <table:table-cell table:style-name="ce69" office:value-type="float" office:value="6581" calcext:value-type="float">
            <text:p>6,581</text:p>
          </table:table-cell>
          <table:table-cell table:style-name="ce69" office:value-type="float" office:value="448631" calcext:value-type="float">
            <text:p>448,631</text:p>
          </table:table-cell>
          <table:table-cell table:style-name="ce69" office:value-type="float" office:value="128944" calcext:value-type="float">
            <text:p>128,944</text:p>
          </table:table-cell>
          <table:table-cell table:style-name="ce69" office:value-type="float" office:value="47774" calcext:value-type="float">
            <text:p>47,774</text:p>
          </table:table-cell>
          <table:table-cell table:style-name="ce77" office:value-type="float" office:value="197912" calcext:value-type="float">
            <text:p>197,9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266990" calcext:value-type="float">
            <text:p>2,266,990</text:p>
          </table:table-cell>
          <table:table-cell table:style-name="ce69" office:value-type="float" office:value="246073" calcext:value-type="float">
            <text:p>246,073</text:p>
          </table:table-cell>
          <table:table-cell table:style-name="ce69" office:value-type="float" office:value="1290017" calcext:value-type="float">
            <text:p>1,290,017</text:p>
          </table:table-cell>
          <table:table-cell table:style-name="ce69" office:value-type="float" office:value="688370" calcext:value-type="float">
            <text:p>688,370</text:p>
          </table:table-cell>
          <table:table-cell table:style-name="ce69" office:value-type="float" office:value="63556" calcext:value-type="float">
            <text:p>63,556</text:p>
          </table:table-cell>
          <table:table-cell table:style-name="ce69" office:value-type="float" office:value="279610" calcext:value-type="float">
            <text:p>279,610</text:p>
          </table:table-cell>
          <table:table-cell table:style-name="ce69" office:value-type="float" office:value="1911" calcext:value-type="float">
            <text:p>1,911</text:p>
          </table:table-cell>
          <table:table-cell table:style-name="ce69" office:value-type="float" office:value="20338" calcext:value-type="float">
            <text:p>20,3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9139" calcext:value-type="float">
            <text:p>139,139</text:p>
          </table:table-cell>
          <table:table-cell table:style-name="ce69" office:value-type="float" office:value="63467" calcext:value-type="float">
            <text:p>63,467</text:p>
          </table:table-cell>
          <table:table-cell table:style-name="ce69" office:value-type="float" office:value="33380" calcext:value-type="float">
            <text:p>33,380</text:p>
          </table:table-cell>
          <table:table-cell table:style-name="ce77" office:value-type="float" office:value="246" calcext:value-type="float">
            <text:p>24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4704007" calcext:value-type="float">
            <text:p>4,704,007</text:p>
          </table:table-cell>
          <table:table-cell table:style-name="ce69" office:value-type="float" office:value="267282" calcext:value-type="float">
            <text:p>267,282</text:p>
          </table:table-cell>
          <table:table-cell table:style-name="ce69" office:value-type="float" office:value="697573" calcext:value-type="float">
            <text:p>697,573</text:p>
          </table:table-cell>
          <table:table-cell table:style-name="ce69" office:value-type="float" office:value="237066" calcext:value-type="float">
            <text:p>237,066</text:p>
          </table:table-cell>
          <table:table-cell table:style-name="ce69" office:value-type="float" office:value="22127" calcext:value-type="float">
            <text:p>22,1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36" calcext:value-type="float">
            <text:p>336</text:p>
          </table:table-cell>
          <table:table-cell table:style-name="ce69" office:value-type="float" office:value="15353" calcext:value-type="float">
            <text:p>15,35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941" calcext:value-type="float">
            <text:p>14,941</text:p>
          </table:table-cell>
          <table:table-cell table:style-name="ce69" office:value-type="float" office:value="19990" calcext:value-type="float">
            <text:p>19,990</text:p>
          </table:table-cell>
          <table:table-cell table:style-name="ce69" office:value-type="float" office:value="19661" calcext:value-type="float">
            <text:p>19,661</text:p>
          </table:table-cell>
          <table:table-cell table:style-name="ce77" office:value-type="float" office:value="368099" calcext:value-type="float">
            <text:p>368,0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6164630" calcext:value-type="float">
            <text:p>6,164,630</text:p>
          </table:table-cell>
          <table:table-cell table:style-name="ce69" office:value-type="float" office:value="546764" calcext:value-type="float">
            <text:p>546,764</text:p>
          </table:table-cell>
          <table:table-cell table:style-name="ce69" office:value-type="float" office:value="1057315" calcext:value-type="float">
            <text:p>1,057,315</text:p>
          </table:table-cell>
          <table:table-cell table:style-name="ce69" office:value-type="float" office:value="369065" calcext:value-type="float">
            <text:p>369,065</text:p>
          </table:table-cell>
          <table:table-cell table:style-name="ce69" office:value-type="float" office:value="20200" calcext:value-type="float">
            <text:p>20,200</text:p>
          </table:table-cell>
          <table:table-cell table:style-name="ce69" office:value-type="float" office:value="49420" calcext:value-type="float">
            <text:p>49,420</text:p>
          </table:table-cell>
          <table:table-cell table:style-name="ce69" office:value-type="float" office:value="5138" calcext:value-type="float">
            <text:p>5,138</text:p>
          </table:table-cell>
          <table:table-cell table:style-name="ce69" office:value-type="float" office:value="17200" calcext:value-type="float">
            <text:p>17,2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225" calcext:value-type="float">
            <text:p>10,225</text:p>
          </table:table-cell>
          <table:table-cell table:style-name="ce69" office:value-type="float" office:value="528301" calcext:value-type="float">
            <text:p>528,301</text:p>
          </table:table-cell>
          <table:table-cell table:style-name="ce69" office:value-type="float" office:value="20072" calcext:value-type="float">
            <text:p>20,072</text:p>
          </table:table-cell>
          <table:table-cell table:style-name="ce77" office:value-type="float" office:value="37694" calcext:value-type="float">
            <text:p>37,69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2875323" calcext:value-type="float">
            <text:p>2,875,323</text:p>
          </table:table-cell>
          <table:table-cell table:style-name="ce69" office:value-type="float" office:value="203668" calcext:value-type="float">
            <text:p>203,668</text:p>
          </table:table-cell>
          <table:table-cell table:style-name="ce69" office:value-type="float" office:value="416579" calcext:value-type="float">
            <text:p>416,579</text:p>
          </table:table-cell>
          <table:table-cell table:style-name="ce69" office:value-type="float" office:value="124701" calcext:value-type="float">
            <text:p>124,701</text:p>
          </table:table-cell>
          <table:table-cell table:style-name="ce69" office:value-type="float" office:value="6189" calcext:value-type="float">
            <text:p>6,189</text:p>
          </table:table-cell>
          <table:table-cell table:style-name="ce69" office:value-type="float" office:value="22652" calcext:value-type="float">
            <text:p>22,652</text:p>
          </table:table-cell>
          <table:table-cell table:style-name="ce69" office:value-type="float" office:value="10148" calcext:value-type="float">
            <text:p>10,148</text:p>
          </table:table-cell>
          <table:table-cell table:style-name="ce69" office:value-type="float" office:value="7189" calcext:value-type="float">
            <text:p>7,1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888" calcext:value-type="float">
            <text:p>17,888</text:p>
          </table:table-cell>
          <table:table-cell table:style-name="ce69" office:value-type="float" office:value="30722" calcext:value-type="float">
            <text:p>30,722</text:p>
          </table:table-cell>
          <table:table-cell table:style-name="ce69" office:value-type="float" office:value="69737" calcext:value-type="float">
            <text:p>69,737</text:p>
          </table:table-cell>
          <table:table-cell table:style-name="ce77" office:value-type="float" office:value="127353" calcext:value-type="float">
            <text:p>127,35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61179123" calcext:value-type="float">
            <text:p>61,179,123</text:p>
          </table:table-cell>
          <table:table-cell table:style-name="ce69" office:value-type="float" office:value="638316" calcext:value-type="float">
            <text:p>638,316</text:p>
          </table:table-cell>
          <table:table-cell table:style-name="ce69" office:value-type="float" office:value="928599" calcext:value-type="float">
            <text:p>928,599</text:p>
          </table:table-cell>
          <table:table-cell table:style-name="ce69" office:value-type="float" office:value="197795" calcext:value-type="float">
            <text:p>197,795</text:p>
          </table:table-cell>
          <table:table-cell table:style-name="ce69" office:value-type="float" office:value="3584" calcext:value-type="float">
            <text:p>3,584</text:p>
          </table:table-cell>
          <table:table-cell table:style-name="ce69" office:value-type="float" office:value="630" calcext:value-type="float">
            <text:p>630</text:p>
          </table:table-cell>
          <table:table-cell table:style-name="ce69" office:value-type="float" office:value="2723" calcext:value-type="float">
            <text:p>2,723</text:p>
          </table:table-cell>
          <table:table-cell table:style-name="ce69" office:value-type="float" office:value="11158" calcext:value-type="float">
            <text:p>11,1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188" calcext:value-type="float">
            <text:p>29,188</text:p>
          </table:table-cell>
          <table:table-cell table:style-name="ce69" office:value-type="float" office:value="22888" calcext:value-type="float">
            <text:p>22,888</text:p>
          </table:table-cell>
          <table:table-cell table:style-name="ce69" office:value-type="float" office:value="35080" calcext:value-type="float">
            <text:p>35,080</text:p>
          </table:table-cell>
          <table:table-cell table:style-name="ce77" office:value-type="float" office:value="625553" calcext:value-type="float">
            <text:p>625,55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1767451" calcext:value-type="float">
            <text:p>1,767,451</text:p>
          </table:table-cell>
          <table:table-cell table:style-name="ce69" office:value-type="float" office:value="250906" calcext:value-type="float">
            <text:p>250,906</text:p>
          </table:table-cell>
          <table:table-cell table:style-name="ce69" office:value-type="float" office:value="432309" calcext:value-type="float">
            <text:p>432,309</text:p>
          </table:table-cell>
          <table:table-cell table:style-name="ce69" office:value-type="float" office:value="104179" calcext:value-type="float">
            <text:p>104,179</text:p>
          </table:table-cell>
          <table:table-cell table:style-name="ce69" office:value-type="float" office:value="16655" calcext:value-type="float">
            <text:p>16,65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2536" calcext:value-type="float">
            <text:p>2,536</text:p>
          </table:table-cell>
          <table:table-cell table:style-name="ce69" office:value-type="float" office:value="2424" calcext:value-type="float">
            <text:p>2,424</text:p>
          </table:table-cell>
          <table:table-cell table:style-name="ce69" office:value-type="float" office:value="254976" calcext:value-type="float">
            <text:p>254,976</text:p>
          </table:table-cell>
          <table:table-cell table:style-name="ce69" office:value-type="float" office:value="25331" calcext:value-type="float">
            <text:p>25,331</text:p>
          </table:table-cell>
          <table:table-cell table:style-name="ce77" office:value-type="float" office:value="26208" calcext:value-type="float">
            <text:p>26,20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2176058" calcext:value-type="float">
            <text:p>12,176,058</text:p>
          </table:table-cell>
          <table:table-cell table:style-name="ce69" office:value-type="float" office:value="480203" calcext:value-type="float">
            <text:p>480,203</text:p>
          </table:table-cell>
          <table:table-cell table:style-name="ce69" office:value-type="float" office:value="708112" calcext:value-type="float">
            <text:p>708,112</text:p>
          </table:table-cell>
          <table:table-cell table:style-name="ce69" office:value-type="float" office:value="193082" calcext:value-type="float">
            <text:p>193,082</text:p>
          </table:table-cell>
          <table:table-cell table:style-name="ce69" office:value-type="float" office:value="6512" calcext:value-type="float">
            <text:p>6,512</text:p>
          </table:table-cell>
          <table:table-cell table:style-name="ce69" office:value-type="float" office:value="971" calcext:value-type="float">
            <text:p>971</text:p>
          </table:table-cell>
          <table:table-cell table:style-name="ce69" office:value-type="float" office:value="2623" calcext:value-type="float">
            <text:p>2,623</text:p>
          </table:table-cell>
          <table:table-cell table:style-name="ce69" office:value-type="float" office:value="11875" calcext:value-type="float">
            <text:p>11,87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215" calcext:value-type="float">
            <text:p>7,215</text:p>
          </table:table-cell>
          <table:table-cell table:style-name="ce69" office:value-type="float" office:value="89208" calcext:value-type="float">
            <text:p>89,208</text:p>
          </table:table-cell>
          <table:table-cell table:style-name="ce69" office:value-type="float" office:value="39781" calcext:value-type="float">
            <text:p>39,781</text:p>
          </table:table-cell>
          <table:table-cell table:style-name="ce77" office:value-type="float" office:value="356845" calcext:value-type="float">
            <text:p>356,8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961969" calcext:value-type="float">
            <text:p>1,961,969</text:p>
          </table:table-cell>
          <table:table-cell table:style-name="ce69" office:value-type="float" office:value="97128" calcext:value-type="float">
            <text:p>97,128</text:p>
          </table:table-cell>
          <table:table-cell table:style-name="ce69" office:value-type="float" office:value="269828" calcext:value-type="float">
            <text:p>269,828</text:p>
          </table:table-cell>
          <table:table-cell table:style-name="ce69" office:value-type="float" office:value="92248" calcext:value-type="float">
            <text:p>92,248</text:p>
          </table:table-cell>
          <table:table-cell table:style-name="ce69" office:value-type="float" office:value="17324" calcext:value-type="float">
            <text:p>17,32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42779" calcext:value-type="float">
            <text:p>42,779</text:p>
          </table:table-cell>
          <table:table-cell table:style-name="ce69" office:value-type="float" office:value="8227" calcext:value-type="float">
            <text:p>8,227</text:p>
          </table:table-cell>
          <table:table-cell table:style-name="ce69" office:value-type="float" office:value="3844" calcext:value-type="float">
            <text:p>3,844</text:p>
          </table:table-cell>
          <table:table-cell table:style-name="ce69" office:value-type="float" office:value="68830" calcext:value-type="float">
            <text:p>68,83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6159" calcext:value-type="float">
            <text:p>36,15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122774" calcext:value-type="float">
            <text:p>2,122,774</text:p>
          </table:table-cell>
          <table:table-cell table:style-name="ce69" office:value-type="float" office:value="100655" calcext:value-type="float">
            <text:p>100,655</text:p>
          </table:table-cell>
          <table:table-cell table:style-name="ce69" office:value-type="float" office:value="221533" calcext:value-type="float">
            <text:p>221,533</text:p>
          </table:table-cell>
          <table:table-cell table:style-name="ce69" office:value-type="float" office:value="85152" calcext:value-type="float">
            <text:p>85,152</text:p>
          </table:table-cell>
          <table:table-cell table:style-name="ce69" office:value-type="float" office:value="18852" calcext:value-type="float">
            <text:p>18,852</text:p>
          </table:table-cell>
          <table:table-cell table:style-name="ce69" office:value-type="float" office:value="1148" calcext:value-type="float">
            <text:p>1,148</text:p>
          </table:table-cell>
          <table:table-cell table:style-name="ce69" office:value-type="float" office:value="1355" calcext:value-type="float">
            <text:p>1,355</text:p>
          </table:table-cell>
          <table:table-cell table:style-name="ce69" office:value-type="float" office:value="900" calcext:value-type="float">
            <text:p>9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885" calcext:value-type="float">
            <text:p>25,885</text:p>
          </table:table-cell>
          <table:table-cell table:style-name="ce69" office:value-type="float" office:value="1628" calcext:value-type="float">
            <text:p>1,628</text:p>
          </table:table-cell>
          <table:table-cell table:style-name="ce69" office:value-type="float" office:value="5946" calcext:value-type="float">
            <text:p>5,946</text:p>
          </table:table-cell>
          <table:table-cell table:style-name="ce77" office:value-type="float" office:value="80667" calcext:value-type="float">
            <text:p>80,6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814257" calcext:value-type="float">
            <text:p>814,257</text:p>
          </table:table-cell>
          <table:table-cell table:style-name="ce69" office:value-type="float" office:value="38654" calcext:value-type="float">
            <text:p>38,654</text:p>
          </table:table-cell>
          <table:table-cell table:style-name="ce69" office:value-type="float" office:value="87051" calcext:value-type="float">
            <text:p>87,051</text:p>
          </table:table-cell>
          <table:table-cell table:style-name="ce69" office:value-type="float" office:value="19162" calcext:value-type="float">
            <text:p>19,162</text:p>
          </table:table-cell>
          <table:table-cell table:style-name="ce69" office:value-type="float" office:value="3470" calcext:value-type="float">
            <text:p>3,470</text:p>
          </table:table-cell>
          <table:table-cell table:style-name="ce69" office:value-type="float" office:value="1300" calcext:value-type="float">
            <text:p>1,3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745" calcext:value-type="float">
            <text:p>7,7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64" calcext:value-type="float">
            <text:p>1,064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54142" calcext:value-type="float">
            <text:p>54,14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787206" calcext:value-type="float">
            <text:p>787,206</text:p>
          </table:table-cell>
          <table:table-cell table:style-name="ce69" office:value-type="float" office:value="64286" calcext:value-type="float">
            <text:p>64,286</text:p>
          </table:table-cell>
          <table:table-cell table:style-name="ce69" office:value-type="float" office:value="343246" calcext:value-type="float">
            <text:p>343,246</text:p>
          </table:table-cell>
          <table:table-cell table:style-name="ce69" office:value-type="float" office:value="160874" calcext:value-type="float">
            <text:p>160,874</text:p>
          </table:table-cell>
          <table:table-cell table:style-name="ce69" office:value-type="float" office:value="68535" calcext:value-type="float">
            <text:p>68,535</text:p>
          </table:table-cell>
          <table:table-cell table:style-name="ce69" office:value-type="float" office:value="15586" calcext:value-type="float">
            <text:p>15,586</text:p>
          </table:table-cell>
          <table:table-cell table:style-name="ce69" office:value-type="float" office:value="22071" calcext:value-type="float">
            <text:p>22,071</text:p>
          </table:table-cell>
          <table:table-cell table:style-name="ce69" office:value-type="float" office:value="21064" calcext:value-type="float">
            <text:p>21,06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55116" calcext:value-type="float">
            <text:p>55,11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589678" calcext:value-type="float">
            <text:p>2,589,678</text:p>
          </table:table-cell>
          <table:table-cell table:style-name="ce69" office:value-type="float" office:value="103083" calcext:value-type="float">
            <text:p>103,083</text:p>
          </table:table-cell>
          <table:table-cell table:style-name="ce69" office:value-type="float" office:value="815613" calcext:value-type="float">
            <text:p>815,613</text:p>
          </table:table-cell>
          <table:table-cell table:style-name="ce69" office:value-type="float" office:value="476200" calcext:value-type="float">
            <text:p>476,200</text:p>
          </table:table-cell>
          <table:table-cell table:style-name="ce69" office:value-type="float" office:value="207988" calcext:value-type="float">
            <text:p>207,988</text:p>
          </table:table-cell>
          <table:table-cell table:style-name="ce69" office:value-type="float" office:value="10497" calcext:value-type="float">
            <text:p>10,497</text:p>
          </table:table-cell>
          <table:table-cell table:style-name="ce69" office:value-type="float" office:value="419" calcext:value-type="float">
            <text:p>419</text:p>
          </table:table-cell>
          <table:table-cell table:style-name="ce69" office:value-type="float" office:value="23832" calcext:value-type="float">
            <text:p>23,832</text:p>
          </table:table-cell>
          <table:table-cell table:style-name="ce69" office:value-type="float" office:value="383" calcext:value-type="float">
            <text:p>383</text:p>
          </table:table-cell>
          <table:table-cell table:style-name="ce69" office:value-type="float" office:value="4509" calcext:value-type="float">
            <text:p>4,509</text:p>
          </table:table-cell>
          <table:table-cell table:style-name="ce69" office:value-type="float" office:value="25936" calcext:value-type="float">
            <text:p>25,936</text:p>
          </table:table-cell>
          <table:table-cell table:style-name="ce69" office:value-type="float" office:value="46932" calcext:value-type="float">
            <text:p>46,932</text:p>
          </table:table-cell>
          <table:table-cell table:style-name="ce77" office:value-type="float" office:value="18917" calcext:value-type="float">
            <text:p>18,91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385056" calcext:value-type="float">
            <text:p>385,056</text:p>
          </table:table-cell>
          <table:table-cell table:style-name="ce69" office:value-type="float" office:value="67029" calcext:value-type="float">
            <text:p>67,029</text:p>
          </table:table-cell>
          <table:table-cell table:style-name="ce69" office:value-type="float" office:value="206774" calcext:value-type="float">
            <text:p>206,774</text:p>
          </table:table-cell>
          <table:table-cell table:style-name="ce69" office:value-type="float" office:value="141701" calcext:value-type="float">
            <text:p>141,701</text:p>
          </table:table-cell>
          <table:table-cell table:style-name="ce69" office:value-type="float" office:value="8801" calcext:value-type="float">
            <text:p>8,801</text:p>
          </table:table-cell>
          <table:table-cell table:style-name="ce69" office:value-type="float" office:value="13498" calcext:value-type="float">
            <text:p>13,498</text:p>
          </table:table-cell>
          <table:table-cell table:style-name="ce69" office:value-type="float" office:value="1487" calcext:value-type="float">
            <text:p>1,487</text:p>
          </table:table-cell>
          <table:table-cell table:style-name="ce69" office:value-type="float" office:value="30099" calcext:value-type="float">
            <text:p>30,09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729" calcext:value-type="float">
            <text:p>6,729</text:p>
          </table:table-cell>
          <table:table-cell table:style-name="ce69" office:value-type="float" office:value="4459" calcext:value-type="float">
            <text:p>4,45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1164940" calcext:value-type="float">
            <text:p>1,164,940</text:p>
          </table:table-cell>
          <table:table-cell table:style-name="ce68" office:value-type="float" office:value="54242" calcext:value-type="float">
            <text:p>54,242</text:p>
          </table:table-cell>
          <table:table-cell table:style-name="ce68" office:value-type="float" office:value="201105" calcext:value-type="float">
            <text:p>201,105</text:p>
          </table:table-cell>
          <table:table-cell table:style-name="ce68" office:value-type="float" office:value="40636" calcext:value-type="float">
            <text:p>40,636</text:p>
          </table:table-cell>
          <table:table-cell table:style-name="ce68" office:value-type="float" office:value="52805" calcext:value-type="float">
            <text:p>52,80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11325" calcext:value-type="float">
            <text:p>11,325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4475" calcext:value-type="float">
            <text:p>34,475</text:p>
          </table:table-cell>
          <table:table-cell table:style-name="ce68" office:value-type="float" office:value="59883" calcext:value-type="float">
            <text:p>59,883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759" calcext:value-type="float">
            <text:p>1,7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1161495" calcext:value-type="float">
            <text:p>1,161,495</text:p>
          </table:table-cell>
          <table:table-cell table:style-name="ce69" office:value-type="float" office:value="53625" calcext:value-type="float">
            <text:p>53,625</text:p>
          </table:table-cell>
          <table:table-cell table:style-name="ce69" office:value-type="float" office:value="199809" calcext:value-type="float">
            <text:p>199,809</text:p>
          </table:table-cell>
          <table:table-cell table:style-name="ce69" office:value-type="float" office:value="40636" calcext:value-type="float">
            <text:p>40,636</text:p>
          </table:table-cell>
          <table:table-cell table:style-name="ce69" office:value-type="float" office:value="52805" calcext:value-type="float">
            <text:p>52,80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11325" calcext:value-type="float">
            <text:p>11,325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4475" calcext:value-type="float">
            <text:p>34,475</text:p>
          </table:table-cell>
          <table:table-cell table:style-name="ce69" office:value-type="float" office:value="58587" calcext:value-type="float">
            <text:p>58,58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759" calcext:value-type="float">
            <text:p>1,75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445" calcext:value-type="float">
            <text:p>3,445</text:p>
          </table:table-cell>
          <table:table-cell table:style-name="ce69" office:value-type="float" office:value="617" calcext:value-type="float">
            <text:p>617</text:p>
          </table:table-cell>
          <table:table-cell table:style-name="ce69" office:value-type="float" office:value="1296" calcext:value-type="float">
            <text:p>1,296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1296" calcext:value-type="float">
            <text:p>1,29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613128" calcext:value-type="float">
            <text:p>613,128</text:p>
          </table:table-cell>
          <table:table-cell table:style-name="ce68" office:value-type="float" office:value="4129" calcext:value-type="float">
            <text:p>4,129</text:p>
          </table:table-cell>
          <table:table-cell table:style-name="ce68" office:value-type="float" office:value="9993" calcext:value-type="float">
            <text:p>9,993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2141" calcext:value-type="float">
            <text:p>2,141</text:p>
          </table:table-cell>
          <table:table-cell table:style-name="ce68" office:value-type="float" office:value="5356" calcext:value-type="float">
            <text:p>5,356</text:p>
          </table:table-cell>
          <table:table-cell table:style-name="ce76" office:value-type="float" office:value="2496" calcext:value-type="float">
            <text:p>2,496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8538115" calcext:value-type="float">
            <text:p>8,538,115</text:p>
          </table:table-cell>
          <table:table-cell table:style-name="ce68" office:value-type="float" office:value="273453" calcext:value-type="float">
            <text:p>273,453</text:p>
          </table:table-cell>
          <table:table-cell table:style-name="ce68" office:value-type="float" office:value="1044349" calcext:value-type="float">
            <text:p>1,044,349</text:p>
          </table:table-cell>
          <table:table-cell table:style-name="ce68" office:value-type="float" office:value="56318" calcext:value-type="float">
            <text:p>56,31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72768" calcext:value-type="float">
            <text:p>472,768</text:p>
          </table:table-cell>
          <table:table-cell table:style-name="ce68" office:value-type="float" office:value="15000" calcext:value-type="float">
            <text:p>15,000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294" calcext:value-type="float">
            <text:p>25,294</text:p>
          </table:table-cell>
          <table:table-cell table:style-name="ce68" office:value-type="float" office:value="464376" calcext:value-type="float">
            <text:p>464,37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548" calcext:value-type="float">
            <text:p>10,54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5" table:formula="of:=[.B7]-SUM([.B8:.B13])-[.B29]-[.B32]-[.B33]" office:value-type="float" office:value="0" calcext:value-type="float">
            <text:p>0 </text:p>
          </table:table-cell>
          <table:table-cell table:style-name="ce85" table:formula="of:=[.C7]-SUM([.C8:.C13])-[.C29]-[.C32]-[.C33]" office:value-type="float" office:value="0" calcext:value-type="float">
            <text:p>0 </text:p>
          </table:table-cell>
          <table:table-cell table:style-name="ce85" table:formula="of:=[.D7]-SUM([.D8:.D13])-[.D29]-[.D32]-[.D33]" office:value-type="float" office:value="0" calcext:value-type="float">
            <text:p>0 </text:p>
          </table:table-cell>
          <table:table-cell table:style-name="ce85" table:formula="of:=[.E7]-SUM([.E8:.E13])-[.E29]-[.E32]-[.E33]" office:value-type="float" office:value="0" calcext:value-type="float">
            <text:p>0 </text:p>
          </table:table-cell>
          <table:table-cell table:style-name="ce85" table:formula="of:=[.F7]-SUM([.F8:.F13])-[.F29]-[.F32]-[.F33]" office:value-type="float" office:value="0" calcext:value-type="float">
            <text:p>0 </text:p>
          </table:table-cell>
          <table:table-cell table:style-name="ce85" table:formula="of:=[.G7]-SUM([.G8:.G13])-[.G29]-[.G32]-[.G33]" office:value-type="float" office:value="0" calcext:value-type="float">
            <text:p>0 </text:p>
          </table:table-cell>
          <table:table-cell table:style-name="ce85" table:formula="of:=[.H7]-SUM([.H8:.H13])-[.H29]-[.H32]-[.H33]" office:value-type="float" office:value="0" calcext:value-type="float">
            <text:p>0 </text:p>
          </table:table-cell>
          <table:table-cell table:style-name="ce85" table:formula="of:=[.I7]-SUM([.I8:.I13])-[.I29]-[.I32]-[.I33]" office:value-type="float" office:value="0" calcext:value-type="float">
            <text:p>0 </text:p>
          </table:table-cell>
          <table:table-cell table:style-name="ce85" table:formula="of:=[.J7]-SUM([.J8:.J13])-[.J29]-[.J32]-[.J33]" office:value-type="float" office:value="0" calcext:value-type="float">
            <text:p>0 </text:p>
          </table:table-cell>
          <table:table-cell table:style-name="ce85" table:formula="of:=[.K7]-SUM([.K8:.K13])-[.K29]-[.K32]-[.K33]" office:value-type="float" office:value="0" calcext:value-type="float">
            <text:p>0 </text:p>
          </table:table-cell>
          <table:table-cell table:style-name="ce85" table:formula="of:=[.L7]-SUM([.L8:.L13])-[.L29]-[.L32]-[.L33]" office:value-type="float" office:value="0" calcext:value-type="float">
            <text:p>0 </text:p>
          </table:table-cell>
          <table:table-cell table:style-name="ce85" table:formula="of:=[.M7]-SUM([.M8:.M13])-[.M29]-[.M32]-[.M33]" office:value-type="float" office:value="0" calcext:value-type="float">
            <text:p>0 </text:p>
          </table:table-cell>
          <table:table-cell table:style-name="ce85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5" table:formula="of:=[.B13]-SUM([.B14:.B28])" office:value-type="float" office:value="0" calcext:value-type="float">
            <text:p>0 </text:p>
          </table:table-cell>
          <table:table-cell table:style-name="ce85" table:formula="of:=[.C13]-SUM([.C14:.C28])" office:value-type="float" office:value="0" calcext:value-type="float">
            <text:p>0 </text:p>
          </table:table-cell>
          <table:table-cell table:style-name="ce85" table:formula="of:=[.D13]-SUM([.D14:.D28])" office:value-type="float" office:value="0" calcext:value-type="float">
            <text:p>0 </text:p>
          </table:table-cell>
          <table:table-cell table:style-name="ce85" table:formula="of:=[.E13]-SUM([.E14:.E28])" office:value-type="float" office:value="0" calcext:value-type="float">
            <text:p>0 </text:p>
          </table:table-cell>
          <table:table-cell table:style-name="ce85" table:formula="of:=[.F13]-SUM([.F14:.F28])" office:value-type="float" office:value="0" calcext:value-type="float">
            <text:p>0 </text:p>
          </table:table-cell>
          <table:table-cell table:style-name="ce85" table:formula="of:=[.G13]-SUM([.G14:.G28])" office:value-type="float" office:value="0" calcext:value-type="float">
            <text:p>0 </text:p>
          </table:table-cell>
          <table:table-cell table:style-name="ce85" table:formula="of:=[.H13]-SUM([.H14:.H28])" office:value-type="float" office:value="0" calcext:value-type="float">
            <text:p>0 </text:p>
          </table:table-cell>
          <table:table-cell table:style-name="ce85" table:formula="of:=[.I13]-SUM([.I14:.I28])" office:value-type="float" office:value="0" calcext:value-type="float">
            <text:p>0 </text:p>
          </table:table-cell>
          <table:table-cell table:style-name="ce85" table:formula="of:=[.J13]-SUM([.J14:.J28])" office:value-type="float" office:value="0" calcext:value-type="float">
            <text:p>0 </text:p>
          </table:table-cell>
          <table:table-cell table:style-name="ce85" table:formula="of:=[.K13]-SUM([.K14:.K28])" office:value-type="float" office:value="0" calcext:value-type="float">
            <text:p>0 </text:p>
          </table:table-cell>
          <table:table-cell table:style-name="ce85" table:formula="of:=[.L13]-SUM([.L14:.L28])" office:value-type="float" office:value="0" calcext:value-type="float">
            <text:p>0 </text:p>
          </table:table-cell>
          <table:table-cell table:style-name="ce85" table:formula="of:=[.M13]-SUM([.M14:.M28])" office:value-type="float" office:value="0" calcext:value-type="float">
            <text:p>0 </text:p>
          </table:table-cell>
          <table:table-cell table:style-name="ce85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5" table:formula="of:=[.B29]-[.B30]-[.B31]" office:value-type="float" office:value="0" calcext:value-type="float">
            <text:p>0 </text:p>
          </table:table-cell>
          <table:table-cell table:style-name="ce85" table:formula="of:=[.C29]-[.C30]-[.C31]" office:value-type="float" office:value="0" calcext:value-type="float">
            <text:p>0 </text:p>
          </table:table-cell>
          <table:table-cell table:style-name="ce85" table:formula="of:=[.D29]-[.D30]-[.D31]" office:value-type="float" office:value="0" calcext:value-type="float">
            <text:p>0 </text:p>
          </table:table-cell>
          <table:table-cell table:style-name="ce85" table:formula="of:=[.E29]-[.E30]-[.E31]" office:value-type="float" office:value="0" calcext:value-type="float">
            <text:p>0 </text:p>
          </table:table-cell>
          <table:table-cell table:style-name="ce85" table:formula="of:=[.F29]-[.F30]-[.F31]" office:value-type="float" office:value="0" calcext:value-type="float">
            <text:p>0 </text:p>
          </table:table-cell>
          <table:table-cell table:style-name="ce85" table:formula="of:=[.G29]-[.G30]-[.G31]" office:value-type="float" office:value="0" calcext:value-type="float">
            <text:p>0 </text:p>
          </table:table-cell>
          <table:table-cell table:style-name="ce85" table:formula="of:=[.H29]-[.H30]-[.H31]" office:value-type="float" office:value="0" calcext:value-type="float">
            <text:p>0 </text:p>
          </table:table-cell>
          <table:table-cell table:style-name="ce85" table:formula="of:=[.I29]-[.I30]-[.I31]" office:value-type="float" office:value="0" calcext:value-type="float">
            <text:p>0 </text:p>
          </table:table-cell>
          <table:table-cell table:style-name="ce85" table:formula="of:=[.J29]-[.J30]-[.J31]" office:value-type="float" office:value="0" calcext:value-type="float">
            <text:p>0 </text:p>
          </table:table-cell>
          <table:table-cell table:style-name="ce85" table:formula="of:=[.K29]-[.K30]-[.K31]" office:value-type="float" office:value="0" calcext:value-type="float">
            <text:p>0 </text:p>
          </table:table-cell>
          <table:table-cell table:style-name="ce85" table:formula="of:=[.L29]-[.L30]-[.L31]" office:value-type="float" office:value="0" calcext:value-type="float">
            <text:p>0 </text:p>
          </table:table-cell>
          <table:table-cell table:style-name="ce85" table:formula="of:=[.M29]-[.M30]-[.M31]" office:value-type="float" office:value="0" calcext:value-type="float">
            <text:p>0 </text:p>
          </table:table-cell>
          <table:table-cell table:style-name="ce85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5" table:formula="of:=[.B7]-[$年月Monthly.B158]" office:value-type="float" office:value="0" calcext:value-type="float">
            <text:p>0 </text:p>
          </table:table-cell>
          <table:table-cell table:style-name="ce85" table:formula="of:=[.C7]-[$年月Monthly.C158]" office:value-type="float" office:value="0" calcext:value-type="float">
            <text:p>0 </text:p>
          </table:table-cell>
          <table:table-cell table:style-name="ce85" table:formula="of:=[.D7]-[$年月Monthly.D158]" office:value-type="float" office:value="0" calcext:value-type="float">
            <text:p>0 </text:p>
          </table:table-cell>
          <table:table-cell table:style-name="ce85" table:formula="of:=[.E7]-[$年月Monthly.E158]" office:value-type="float" office:value="0" calcext:value-type="float">
            <text:p>0 </text:p>
          </table:table-cell>
          <table:table-cell table:style-name="ce85" table:formula="of:=[.F7]-[$年月Monthly.F158]" office:value-type="float" office:value="0" calcext:value-type="float">
            <text:p>0 </text:p>
          </table:table-cell>
          <table:table-cell table:style-name="ce85" table:formula="of:=[.G7]-[$年月Monthly.G158]" office:value-type="float" office:value="0" calcext:value-type="float">
            <text:p>0 </text:p>
          </table:table-cell>
          <table:table-cell table:style-name="ce85" table:formula="of:=[.H7]-[$年月Monthly.H158]" office:value-type="float" office:value="0" calcext:value-type="float">
            <text:p>0 </text:p>
          </table:table-cell>
          <table:table-cell table:style-name="ce85" table:formula="of:=[.I7]-[$年月Monthly.I158]" office:value-type="float" office:value="0" calcext:value-type="float">
            <text:p>0 </text:p>
          </table:table-cell>
          <table:table-cell table:style-name="ce85" table:formula="of:=[.J7]-[$年月Monthly.J158]" office:value-type="float" office:value="0" calcext:value-type="float">
            <text:p>0 </text:p>
          </table:table-cell>
          <table:table-cell table:style-name="ce85" table:formula="of:=[.K7]-[$年月Monthly.K158]" office:value-type="float" office:value="0" calcext:value-type="float">
            <text:p>0 </text:p>
          </table:table-cell>
          <table:table-cell table:style-name="ce85" table:formula="of:=[.L7]-[$年月Monthly.L158]" office:value-type="float" office:value="0" calcext:value-type="float">
            <text:p>0 </text:p>
          </table:table-cell>
          <table:table-cell table:style-name="ce85" table:formula="of:=[.M7]-[$年月Monthly.M158]" office:value-type="float" office:value="0" calcext:value-type="float">
            <text:p>0 </text:p>
          </table:table-cell>
          <table:table-cell table:style-name="ce85" table:formula="of:=[.N7]-[$年月Monthly.N158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3區域別(累計)'.B38:'2013區域別(累計)'.N41">
            <calcext:condition calcext:apply-style-name="Excel_CondFormat_9_1_1" calcext:value="!=0" calcext:base-cell-address="'2013區域別(累計)'.B38"/>
          </calcext:conditional-format>
        </calcext:conditional-formats>
      </table:table>
      <table:table table:name="2012區域別(累計)" table:style-name="ta10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1年1-12月 Jan.- Dec., 2012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22390135" calcext:value-type="float">
            <text:p>222,390,135</text:p>
          </table:table-cell>
          <table:table-cell table:style-name="ce67" office:value-type="float" office:value="7562671" calcext:value-type="float">
            <text:p>7,562,671</text:p>
          </table:table-cell>
          <table:table-cell table:style-name="ce67" office:value-type="float" office:value="27761024" calcext:value-type="float">
            <text:p>27,761,024</text:p>
          </table:table-cell>
          <table:table-cell table:style-name="ce67" office:value-type="float" office:value="12876762" calcext:value-type="float">
            <text:p>12,876,762</text:p>
          </table:table-cell>
          <table:table-cell table:style-name="ce67" office:value-type="float" office:value="2632066" calcext:value-type="float">
            <text:p>2,632,066</text:p>
          </table:table-cell>
          <table:table-cell table:style-name="ce67" office:value-type="float" office:value="3113513" calcext:value-type="float">
            <text:p>3,113,513</text:p>
          </table:table-cell>
          <table:table-cell table:style-name="ce67" office:value-type="float" office:value="306348" calcext:value-type="float">
            <text:p>306,348</text:p>
          </table:table-cell>
          <table:table-cell table:style-name="ce67" office:value-type="float" office:value="1044101" calcext:value-type="float">
            <text:p>1,044,101</text:p>
          </table:table-cell>
          <table:table-cell table:style-name="ce67" office:value-type="float" office:value="16481" calcext:value-type="float">
            <text:p>16,481</text:p>
          </table:table-cell>
          <table:table-cell table:style-name="ce67" office:value-type="float" office:value="1123305" calcext:value-type="float">
            <text:p>1,123,305</text:p>
          </table:table-cell>
          <table:table-cell table:style-name="ce67" office:value-type="float" office:value="3233960" calcext:value-type="float">
            <text:p>3,233,960</text:p>
          </table:table-cell>
          <table:table-cell table:style-name="ce67" office:value-type="float" office:value="437446" calcext:value-type="float">
            <text:p>437,446</text:p>
          </table:table-cell>
          <table:table-cell table:style-name="ce75" office:value-type="float" office:value="2977042" calcext:value-type="float">
            <text:p>2,977,04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2599644" calcext:value-type="float">
            <text:p>2,599,644</text:p>
          </table:table-cell>
          <table:table-cell table:style-name="ce68" office:value-type="float" office:value="397849" calcext:value-type="float">
            <text:p>397,849</text:p>
          </table:table-cell>
          <table:table-cell table:style-name="ce68" office:value-type="float" office:value="4115199" calcext:value-type="float">
            <text:p>4,115,199</text:p>
          </table:table-cell>
          <table:table-cell table:style-name="ce68" office:value-type="float" office:value="2522078" calcext:value-type="float">
            <text:p>2,522,078</text:p>
          </table:table-cell>
          <table:table-cell table:style-name="ce68" office:value-type="float" office:value="532484" calcext:value-type="float">
            <text:p>532,484</text:p>
          </table:table-cell>
          <table:table-cell table:style-name="ce68" office:value-type="float" office:value="499723" calcext:value-type="float">
            <text:p>499,723</text:p>
          </table:table-cell>
          <table:table-cell table:style-name="ce68" office:value-type="float" office:value="13646" calcext:value-type="float">
            <text:p>13,646</text:p>
          </table:table-cell>
          <table:table-cell table:style-name="ce68" office:value-type="float" office:value="156336" calcext:value-type="float">
            <text:p>156,33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4410" calcext:value-type="float">
            <text:p>14,410</text:p>
          </table:table-cell>
          <table:table-cell table:style-name="ce68" office:value-type="float" office:value="207041" calcext:value-type="float">
            <text:p>207,041</text:p>
          </table:table-cell>
          <table:table-cell table:style-name="ce68" office:value-type="float" office:value="1830" calcext:value-type="float">
            <text:p>1,830</text:p>
          </table:table-cell>
          <table:table-cell table:style-name="ce76" office:value-type="float" office:value="167651" calcext:value-type="float">
            <text:p>167,65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3479999" calcext:value-type="float">
            <text:p>3,479,999</text:p>
          </table:table-cell>
          <table:table-cell table:style-name="ce68" office:value-type="float" office:value="209269" calcext:value-type="float">
            <text:p>209,269</text:p>
          </table:table-cell>
          <table:table-cell table:style-name="ce68" office:value-type="float" office:value="2490721" calcext:value-type="float">
            <text:p>2,490,721</text:p>
          </table:table-cell>
          <table:table-cell table:style-name="ce68" office:value-type="float" office:value="1172439" calcext:value-type="float">
            <text:p>1,172,439</text:p>
          </table:table-cell>
          <table:table-cell table:style-name="ce68" office:value-type="float" office:value="428360" calcext:value-type="float">
            <text:p>428,360</text:p>
          </table:table-cell>
          <table:table-cell table:style-name="ce68" office:value-type="float" office:value="269222" calcext:value-type="float">
            <text:p>269,222</text:p>
          </table:table-cell>
          <table:table-cell table:style-name="ce68" office:value-type="float" office:value="83211" calcext:value-type="float">
            <text:p>83,211</text:p>
          </table:table-cell>
          <table:table-cell table:style-name="ce68" office:value-type="float" office:value="192600" calcext:value-type="float">
            <text:p>192,60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3178" calcext:value-type="float">
            <text:p>13,178</text:p>
          </table:table-cell>
          <table:table-cell table:style-name="ce68" office:value-type="float" office:value="331711" calcext:value-type="float">
            <text:p>331,71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8076627" calcext:value-type="float">
            <text:p>18,076,627</text:p>
          </table:table-cell>
          <table:table-cell table:style-name="ce68" office:value-type="float" office:value="893886" calcext:value-type="float">
            <text:p>893,886</text:p>
          </table:table-cell>
          <table:table-cell table:style-name="ce68" office:value-type="float" office:value="3444027" calcext:value-type="float">
            <text:p>3,444,027</text:p>
          </table:table-cell>
          <table:table-cell table:style-name="ce68" office:value-type="float" office:value="1779160" calcext:value-type="float">
            <text:p>1,779,160</text:p>
          </table:table-cell>
          <table:table-cell table:style-name="ce68" office:value-type="float" office:value="437251" calcext:value-type="float">
            <text:p>437,251</text:p>
          </table:table-cell>
          <table:table-cell table:style-name="ce68" office:value-type="float" office:value="43079" calcext:value-type="float">
            <text:p>43,079</text:p>
          </table:table-cell>
          <table:table-cell table:style-name="ce68" office:value-type="float" office:value="102444" calcext:value-type="float">
            <text:p>102,444</text:p>
          </table:table-cell>
          <table:table-cell table:style-name="ce68" office:value-type="float" office:value="144983" calcext:value-type="float">
            <text:p>144,983</text:p>
          </table:table-cell>
          <table:table-cell table:style-name="ce68" office:value-type="float" office:value="4718" calcext:value-type="float">
            <text:p>4,718</text:p>
          </table:table-cell>
          <table:table-cell table:style-name="ce68" office:value-type="float" office:value="77966" calcext:value-type="float">
            <text:p>77,966</text:p>
          </table:table-cell>
          <table:table-cell table:style-name="ce68" office:value-type="float" office:value="363630" calcext:value-type="float">
            <text:p>363,63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90796" calcext:value-type="float">
            <text:p>490,79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8314917" calcext:value-type="float">
            <text:p>18,314,917</text:p>
          </table:table-cell>
          <table:table-cell table:style-name="ce68" office:value-type="float" office:value="974604" calcext:value-type="float">
            <text:p>974,604</text:p>
          </table:table-cell>
          <table:table-cell table:style-name="ce68" office:value-type="float" office:value="2315169" calcext:value-type="float">
            <text:p>2,315,169</text:p>
          </table:table-cell>
          <table:table-cell table:style-name="ce68" office:value-type="float" office:value="1164047" calcext:value-type="float">
            <text:p>1,164,047</text:p>
          </table:table-cell>
          <table:table-cell table:style-name="ce68" office:value-type="float" office:value="58826" calcext:value-type="float">
            <text:p>58,826</text:p>
          </table:table-cell>
          <table:table-cell table:style-name="ce68" office:value-type="float" office:value="448837" calcext:value-type="float">
            <text:p>448,837</text:p>
          </table:table-cell>
          <table:table-cell table:style-name="ce68" office:value-type="float" office:value="5790" calcext:value-type="float">
            <text:p>5,790</text:p>
          </table:table-cell>
          <table:table-cell table:style-name="ce68" office:value-type="float" office:value="82172" calcext:value-type="float">
            <text:p>82,17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2818" calcext:value-type="float">
            <text:p>252,818</text:p>
          </table:table-cell>
          <table:table-cell table:style-name="ce68" office:value-type="float" office:value="221355" calcext:value-type="float">
            <text:p>221,35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81324" calcext:value-type="float">
            <text:p>81,3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73454514" calcext:value-type="float">
            <text:p>73,454,514</text:p>
          </table:table-cell>
          <table:table-cell table:style-name="ce68" office:value-type="float" office:value="779465" calcext:value-type="float">
            <text:p>779,465</text:p>
          </table:table-cell>
          <table:table-cell table:style-name="ce68" office:value-type="float" office:value="2880723" calcext:value-type="float">
            <text:p>2,880,723</text:p>
          </table:table-cell>
          <table:table-cell table:style-name="ce68" office:value-type="float" office:value="1546387" calcext:value-type="float">
            <text:p>1,546,387</text:p>
          </table:table-cell>
          <table:table-cell table:style-name="ce68" office:value-type="float" office:value="376394" calcext:value-type="float">
            <text:p>376,394</text:p>
          </table:table-cell>
          <table:table-cell table:style-name="ce68" office:value-type="float" office:value="249193" calcext:value-type="float">
            <text:p>249,193</text:p>
          </table:table-cell>
          <table:table-cell table:style-name="ce68" office:value-type="float" office:value="51719" calcext:value-type="float">
            <text:p>51,719</text:p>
          </table:table-cell>
          <table:table-cell table:style-name="ce68" office:value-type="float" office:value="152015" calcext:value-type="float">
            <text:p>152,015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117269" calcext:value-type="float">
            <text:p>117,269</text:p>
          </table:table-cell>
          <table:table-cell table:style-name="ce68" office:value-type="float" office:value="320611" calcext:value-type="float">
            <text:p>320,61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6815" calcext:value-type="float">
            <text:p>66,81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98029050" calcext:value-type="float">
            <text:p>98,029,050</text:p>
          </table:table-cell>
          <table:table-cell table:style-name="ce68" office:value-type="float" office:value="3920560" calcext:value-type="float">
            <text:p>3,920,560</text:p>
          </table:table-cell>
          <table:table-cell table:style-name="ce68" office:value-type="float" office:value="11325466" calcext:value-type="float">
            <text:p>11,325,466</text:p>
          </table:table-cell>
          <table:table-cell table:style-name="ce68" office:value-type="float" office:value="4650946" calcext:value-type="float">
            <text:p>4,650,946</text:p>
          </table:table-cell>
          <table:table-cell table:style-name="ce68" office:value-type="float" office:value="797781" calcext:value-type="float">
            <text:p>797,781</text:p>
          </table:table-cell>
          <table:table-cell table:style-name="ce68" office:value-type="float" office:value="1118538" calcext:value-type="float">
            <text:p>1,118,538</text:p>
          </table:table-cell>
          <table:table-cell table:style-name="ce68" office:value-type="float" office:value="48586" calcext:value-type="float">
            <text:p>48,586</text:p>
          </table:table-cell>
          <table:table-cell table:style-name="ce68" office:value-type="float" office:value="312029" calcext:value-type="float">
            <text:p>312,029</text:p>
          </table:table-cell>
          <table:table-cell table:style-name="ce68" office:value-type="float" office:value="11360" calcext:value-type="float">
            <text:p>11,360</text:p>
          </table:table-cell>
          <table:table-cell table:style-name="ce68" office:value-type="float" office:value="601823" calcext:value-type="float">
            <text:p>601,823</text:p>
          </table:table-cell>
          <table:table-cell table:style-name="ce68" office:value-type="float" office:value="1226968" calcext:value-type="float">
            <text:p>1,226,968</text:p>
          </table:table-cell>
          <table:table-cell table:style-name="ce68" office:value-type="float" office:value="432387" calcext:value-type="float">
            <text:p>432,387</text:p>
          </table:table-cell>
          <table:table-cell table:style-name="ce76" office:value-type="float" office:value="2125048" calcext:value-type="float">
            <text:p>2,125,0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884849" calcext:value-type="float">
            <text:p>4,884,849</text:p>
          </table:table-cell>
          <table:table-cell table:style-name="ce69" office:value-type="float" office:value="241074" calcext:value-type="float">
            <text:p>241,074</text:p>
          </table:table-cell>
          <table:table-cell table:style-name="ce69" office:value-type="float" office:value="566012" calcext:value-type="float">
            <text:p>566,012</text:p>
          </table:table-cell>
          <table:table-cell table:style-name="ce69" office:value-type="float" office:value="155756" calcext:value-type="float">
            <text:p>155,756</text:p>
          </table:table-cell>
          <table:table-cell table:style-name="ce69" office:value-type="float" office:value="21626" calcext:value-type="float">
            <text:p>21,626</text:p>
          </table:table-cell>
          <table:table-cell table:style-name="ce69" office:value-type="float" office:value="1001" calcext:value-type="float">
            <text:p>1,001</text:p>
          </table:table-cell>
          <table:table-cell table:style-name="ce69" office:value-type="float" office:value="7206" calcext:value-type="float">
            <text:p>7,206</text:p>
          </table:table-cell>
          <table:table-cell table:style-name="ce69" office:value-type="float" office:value="20062" calcext:value-type="float">
            <text:p>20,06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954" calcext:value-type="float">
            <text:p>26,954</text:p>
          </table:table-cell>
          <table:table-cell table:style-name="ce69" office:value-type="float" office:value="23400" calcext:value-type="float">
            <text:p>23,400</text:p>
          </table:table-cell>
          <table:table-cell table:style-name="ce69" office:value-type="float" office:value="5449" calcext:value-type="float">
            <text:p>5,449</text:p>
          </table:table-cell>
          <table:table-cell table:style-name="ce77" office:value-type="float" office:value="304558" calcext:value-type="float">
            <text:p>304,55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17270488" calcext:value-type="float">
            <text:p>17,270,488</text:p>
          </table:table-cell>
          <table:table-cell table:style-name="ce69" office:value-type="float" office:value="766451" calcext:value-type="float">
            <text:p>766,451</text:p>
          </table:table-cell>
          <table:table-cell table:style-name="ce69" office:value-type="float" office:value="3124408" calcext:value-type="float">
            <text:p>3,124,408</text:p>
          </table:table-cell>
          <table:table-cell table:style-name="ce69" office:value-type="float" office:value="1399799" calcext:value-type="float">
            <text:p>1,399,799</text:p>
          </table:table-cell>
          <table:table-cell table:style-name="ce69" office:value-type="float" office:value="224691" calcext:value-type="float">
            <text:p>224,691</text:p>
          </table:table-cell>
          <table:table-cell table:style-name="ce69" office:value-type="float" office:value="787265" calcext:value-type="float">
            <text:p>787,265</text:p>
          </table:table-cell>
          <table:table-cell table:style-name="ce69" office:value-type="float" office:value="1628" calcext:value-type="float">
            <text:p>1,628</text:p>
          </table:table-cell>
          <table:table-cell table:style-name="ce69" office:value-type="float" office:value="31656" calcext:value-type="float">
            <text:p>31,656</text:p>
          </table:table-cell>
          <table:table-cell table:style-name="ce69" office:value-type="float" office:value="1188" calcext:value-type="float">
            <text:p>1,188</text:p>
          </table:table-cell>
          <table:table-cell table:style-name="ce69" office:value-type="float" office:value="312567" calcext:value-type="float">
            <text:p>312,567</text:p>
          </table:table-cell>
          <table:table-cell table:style-name="ce69" office:value-type="float" office:value="117596" calcext:value-type="float">
            <text:p>117,596</text:p>
          </table:table-cell>
          <table:table-cell table:style-name="ce69" office:value-type="float" office:value="10911" calcext:value-type="float">
            <text:p>10,911</text:p>
          </table:table-cell>
          <table:table-cell table:style-name="ce77" office:value-type="float" office:value="237107" calcext:value-type="float">
            <text:p>237,10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3993039" calcext:value-type="float">
            <text:p>3,993,039</text:p>
          </table:table-cell>
          <table:table-cell table:style-name="ce69" office:value-type="float" office:value="269653" calcext:value-type="float">
            <text:p>269,653</text:p>
          </table:table-cell>
          <table:table-cell table:style-name="ce69" office:value-type="float" office:value="1633654" calcext:value-type="float">
            <text:p>1,633,654</text:p>
          </table:table-cell>
          <table:table-cell table:style-name="ce69" office:value-type="float" office:value="806051" calcext:value-type="float">
            <text:p>806,051</text:p>
          </table:table-cell>
          <table:table-cell table:style-name="ce69" office:value-type="float" office:value="263417" calcext:value-type="float">
            <text:p>263,417</text:p>
          </table:table-cell>
          <table:table-cell table:style-name="ce69" office:value-type="float" office:value="179013" calcext:value-type="float">
            <text:p>179,0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867" calcext:value-type="float">
            <text:p>44,86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3266" calcext:value-type="float">
            <text:p>103,266</text:p>
          </table:table-cell>
          <table:table-cell table:style-name="ce69" office:value-type="float" office:value="154152" calcext:value-type="float">
            <text:p>154,152</text:p>
          </table:table-cell>
          <table:table-cell table:style-name="ce69" office:value-type="float" office:value="82581" calcext:value-type="float">
            <text:p>82,581</text:p>
          </table:table-cell>
          <table:table-cell table:style-name="ce77" office:value-type="float" office:value="307" calcext:value-type="float">
            <text:p>30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284004" calcext:value-type="float">
            <text:p>3,284,004</text:p>
          </table:table-cell>
          <table:table-cell table:style-name="ce69" office:value-type="float" office:value="228048" calcext:value-type="float">
            <text:p>228,048</text:p>
          </table:table-cell>
          <table:table-cell table:style-name="ce69" office:value-type="float" office:value="609534" calcext:value-type="float">
            <text:p>609,534</text:p>
          </table:table-cell>
          <table:table-cell table:style-name="ce69" office:value-type="float" office:value="272940" calcext:value-type="float">
            <text:p>272,940</text:p>
          </table:table-cell>
          <table:table-cell table:style-name="ce69" office:value-type="float" office:value="28236" calcext:value-type="float">
            <text:p>28,236</text:p>
          </table:table-cell>
          <table:table-cell table:style-name="ce69" office:value-type="float" office:value="3791" calcext:value-type="float">
            <text:p>3,791</text:p>
          </table:table-cell>
          <table:table-cell table:style-name="ce69" office:value-type="float" office:value="560" calcext:value-type="float">
            <text:p>560</text:p>
          </table:table-cell>
          <table:table-cell table:style-name="ce69" office:value-type="float" office:value="12708" calcext:value-type="float">
            <text:p>12,7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115" calcext:value-type="float">
            <text:p>19,115</text:p>
          </table:table-cell>
          <table:table-cell table:style-name="ce69" office:value-type="float" office:value="1718" calcext:value-type="float">
            <text:p>1,718</text:p>
          </table:table-cell>
          <table:table-cell table:style-name="ce69" office:value-type="float" office:value="16599" calcext:value-type="float">
            <text:p>16,599</text:p>
          </table:table-cell>
          <table:table-cell table:style-name="ce77" office:value-type="float" office:value="253867" calcext:value-type="float">
            <text:p>253,8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5893147" calcext:value-type="float">
            <text:p>5,893,147</text:p>
          </table:table-cell>
          <table:table-cell table:style-name="ce69" office:value-type="float" office:value="527000" calcext:value-type="float">
            <text:p>527,000</text:p>
          </table:table-cell>
          <table:table-cell table:style-name="ce69" office:value-type="float" office:value="1052926" calcext:value-type="float">
            <text:p>1,052,926</text:p>
          </table:table-cell>
          <table:table-cell table:style-name="ce69" office:value-type="float" office:value="357370" calcext:value-type="float">
            <text:p>357,370</text:p>
          </table:table-cell>
          <table:table-cell table:style-name="ce69" office:value-type="float" office:value="11271" calcext:value-type="float">
            <text:p>11,271</text:p>
          </table:table-cell>
          <table:table-cell table:style-name="ce69" office:value-type="float" office:value="31289" calcext:value-type="float">
            <text:p>31,289</text:p>
          </table:table-cell>
          <table:table-cell table:style-name="ce69" office:value-type="float" office:value="4221" calcext:value-type="float">
            <text:p>4,221</text:p>
          </table:table-cell>
          <table:table-cell table:style-name="ce69" office:value-type="float" office:value="50068" calcext:value-type="float">
            <text:p>50,0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27" calcext:value-type="float">
            <text:p>10,927</text:p>
          </table:table-cell>
          <table:table-cell table:style-name="ce69" office:value-type="float" office:value="430756" calcext:value-type="float">
            <text:p>430,756</text:p>
          </table:table-cell>
          <table:table-cell table:style-name="ce69" office:value-type="float" office:value="40073" calcext:value-type="float">
            <text:p>40,073</text:p>
          </table:table-cell>
          <table:table-cell table:style-name="ce77" office:value-type="float" office:value="116951" calcext:value-type="float">
            <text:p>116,95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5128629" calcext:value-type="float">
            <text:p>5,128,629</text:p>
          </table:table-cell>
          <table:table-cell table:style-name="ce69" office:value-type="float" office:value="167880" calcext:value-type="float">
            <text:p>167,880</text:p>
          </table:table-cell>
          <table:table-cell table:style-name="ce69" office:value-type="float" office:value="372072" calcext:value-type="float">
            <text:p>372,072</text:p>
          </table:table-cell>
          <table:table-cell table:style-name="ce69" office:value-type="float" office:value="93108" calcext:value-type="float">
            <text:p>93,108</text:p>
          </table:table-cell>
          <table:table-cell table:style-name="ce69" office:value-type="float" office:value="7079" calcext:value-type="float">
            <text:p>7,079</text:p>
          </table:table-cell>
          <table:table-cell table:style-name="ce69" office:value-type="float" office:value="47443" calcext:value-type="float">
            <text:p>47,443</text:p>
          </table:table-cell>
          <table:table-cell table:style-name="ce69" office:value-type="float" office:value="2783" calcext:value-type="float">
            <text:p>2,783</text:p>
          </table:table-cell>
          <table:table-cell table:style-name="ce69" office:value-type="float" office:value="1120" calcext:value-type="float">
            <text:p>1,12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934" calcext:value-type="float">
            <text:p>17,934</text:p>
          </table:table-cell>
          <table:table-cell table:style-name="ce69" office:value-type="float" office:value="37989" calcext:value-type="float">
            <text:p>37,989</text:p>
          </table:table-cell>
          <table:table-cell table:style-name="ce69" office:value-type="float" office:value="69540" calcext:value-type="float">
            <text:p>69,540</text:p>
          </table:table-cell>
          <table:table-cell table:style-name="ce77" office:value-type="float" office:value="95076" calcext:value-type="float">
            <text:p>95,07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14448251" calcext:value-type="float">
            <text:p>14,448,251</text:p>
          </table:table-cell>
          <table:table-cell table:style-name="ce69" office:value-type="float" office:value="514306" calcext:value-type="float">
            <text:p>514,306</text:p>
          </table:table-cell>
          <table:table-cell table:style-name="ce69" office:value-type="float" office:value="844249" calcext:value-type="float">
            <text:p>844,249</text:p>
          </table:table-cell>
          <table:table-cell table:style-name="ce69" office:value-type="float" office:value="224833" calcext:value-type="float">
            <text:p>224,833</text:p>
          </table:table-cell>
          <table:table-cell table:style-name="ce69" office:value-type="float" office:value="13858" calcext:value-type="float">
            <text:p>13,8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77" calcext:value-type="float">
            <text:p>2,877</text:p>
          </table:table-cell>
          <table:table-cell table:style-name="ce69" office:value-type="float" office:value="3711" calcext:value-type="float">
            <text:p>3,7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970" calcext:value-type="float">
            <text:p>17,970</text:p>
          </table:table-cell>
          <table:table-cell table:style-name="ce69" office:value-type="float" office:value="15353" calcext:value-type="float">
            <text:p>15,353</text:p>
          </table:table-cell>
          <table:table-cell table:style-name="ce69" office:value-type="float" office:value="37976" calcext:value-type="float">
            <text:p>37,976</text:p>
          </table:table-cell>
          <table:table-cell table:style-name="ce77" office:value-type="float" office:value="527671" calcext:value-type="float">
            <text:p>527,67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5005865" calcext:value-type="float">
            <text:p>5,005,865</text:p>
          </table:table-cell>
          <table:table-cell table:style-name="ce69" office:value-type="float" office:value="248775" calcext:value-type="float">
            <text:p>248,775</text:p>
          </table:table-cell>
          <table:table-cell table:style-name="ce69" office:value-type="float" office:value="453620" calcext:value-type="float">
            <text:p>453,620</text:p>
          </table:table-cell>
          <table:table-cell table:style-name="ce69" office:value-type="float" office:value="62997" calcext:value-type="float">
            <text:p>62,997</text:p>
          </table:table-cell>
          <table:table-cell table:style-name="ce69" office:value-type="float" office:value="8820" calcext:value-type="float">
            <text:p>8,820</text:p>
          </table:table-cell>
          <table:table-cell table:style-name="ce69" office:value-type="float" office:value="243" calcext:value-type="float">
            <text:p>24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751" calcext:value-type="float">
            <text:p>751</text:p>
          </table:table-cell>
          <table:table-cell table:style-name="ce69" office:value-type="float" office:value="297395" calcext:value-type="float">
            <text:p>297,395</text:p>
          </table:table-cell>
          <table:table-cell table:style-name="ce69" office:value-type="float" office:value="59942" calcext:value-type="float">
            <text:p>59,942</text:p>
          </table:table-cell>
          <table:table-cell table:style-name="ce77" office:value-type="float" office:value="23271" calcext:value-type="float">
            <text:p>23,27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5141053" calcext:value-type="float">
            <text:p>15,141,053</text:p>
          </table:table-cell>
          <table:table-cell table:style-name="ce69" office:value-type="float" office:value="470384" calcext:value-type="float">
            <text:p>470,384</text:p>
          </table:table-cell>
          <table:table-cell table:style-name="ce69" office:value-type="float" office:value="780179" calcext:value-type="float">
            <text:p>780,179</text:p>
          </table:table-cell>
          <table:table-cell table:style-name="ce69" office:value-type="float" office:value="197359" calcext:value-type="float">
            <text:p>197,359</text:p>
          </table:table-cell>
          <table:table-cell table:style-name="ce69" office:value-type="float" office:value="50130" calcext:value-type="float">
            <text:p>50,130</text:p>
          </table:table-cell>
          <table:table-cell table:style-name="ce69" office:value-type="float" office:value="4755" calcext:value-type="float">
            <text:p>4,755</text:p>
          </table:table-cell>
          <table:table-cell table:style-name="ce69" office:value-type="float" office:value="3818" calcext:value-type="float">
            <text:p>3,818</text:p>
          </table:table-cell>
          <table:table-cell table:style-name="ce69" office:value-type="float" office:value="24345" calcext:value-type="float">
            <text:p>24,3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329" calcext:value-type="float">
            <text:p>31,329</text:p>
          </table:table-cell>
          <table:table-cell table:style-name="ce69" office:value-type="float" office:value="59254" calcext:value-type="float">
            <text:p>59,254</text:p>
          </table:table-cell>
          <table:table-cell table:style-name="ce69" office:value-type="float" office:value="40187" calcext:value-type="float">
            <text:p>40,187</text:p>
          </table:table-cell>
          <table:table-cell table:style-name="ce77" office:value-type="float" office:value="369002" calcext:value-type="float">
            <text:p>369,00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240674" calcext:value-type="float">
            <text:p>1,240,674</text:p>
          </table:table-cell>
          <table:table-cell table:style-name="ce69" office:value-type="float" office:value="83488" calcext:value-type="float">
            <text:p>83,488</text:p>
          </table:table-cell>
          <table:table-cell table:style-name="ce69" office:value-type="float" office:value="154884" calcext:value-type="float">
            <text:p>154,884</text:p>
          </table:table-cell>
          <table:table-cell table:style-name="ce69" office:value-type="float" office:value="64050" calcext:value-type="float">
            <text:p>64,050</text:p>
          </table:table-cell>
          <table:table-cell table:style-name="ce69" office:value-type="float" office:value="3924" calcext:value-type="float">
            <text:p>3,924</text:p>
          </table:table-cell>
          <table:table-cell table:style-name="ce69" office:value-type="float" office:value="1270" calcext:value-type="float">
            <text:p>1,270</text:p>
          </table:table-cell>
          <table:table-cell table:style-name="ce69" office:value-type="float" office:value="629" calcext:value-type="float">
            <text:p>629</text:p>
          </table:table-cell>
          <table:table-cell table:style-name="ce69" office:value-type="float" office:value="3862" calcext:value-type="float">
            <text:p>3,862</text:p>
          </table:table-cell>
          <table:table-cell table:style-name="ce69" office:value-type="float" office:value="8053" calcext:value-type="float">
            <text:p>8,053</text:p>
          </table:table-cell>
          <table:table-cell table:style-name="ce69" office:value-type="float" office:value="3785" calcext:value-type="float">
            <text:p>3,785</text:p>
          </table:table-cell>
          <table:table-cell table:style-name="ce69" office:value-type="float" office:value="15866" calcext:value-type="float">
            <text:p>15,86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53445" calcext:value-type="float">
            <text:p>53,44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17562507" calcext:value-type="float">
            <text:p>17,562,507</text:p>
          </table:table-cell>
          <table:table-cell table:style-name="ce69" office:value-type="float" office:value="126904" calcext:value-type="float">
            <text:p>126,904</text:p>
          </table:table-cell>
          <table:table-cell table:style-name="ce69" office:value-type="float" office:value="318546" calcext:value-type="float">
            <text:p>318,546</text:p>
          </table:table-cell>
          <table:table-cell table:style-name="ce69" office:value-type="float" office:value="100268" calcext:value-type="float">
            <text:p>100,268</text:p>
          </table:table-cell>
          <table:table-cell table:style-name="ce69" office:value-type="float" office:value="22412" calcext:value-type="float">
            <text:p>22,412</text:p>
          </table:table-cell>
          <table:table-cell table:style-name="ce69" office:value-type="float" office:value="1756" calcext:value-type="float">
            <text:p>1,756</text:p>
          </table:table-cell>
          <table:table-cell table:style-name="ce69" office:value-type="float" office:value="23512" calcext:value-type="float">
            <text:p>23,512</text:p>
          </table:table-cell>
          <table:table-cell table:style-name="ce69" office:value-type="float" office:value="59714" calcext:value-type="float">
            <text:p>59,7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4106" calcext:value-type="float">
            <text:p>24,106</text:p>
          </table:table-cell>
          <table:table-cell table:style-name="ce69" office:value-type="float" office:value="6905" calcext:value-type="float">
            <text:p>6,905</text:p>
          </table:table-cell>
          <table:table-cell table:style-name="ce69" office:value-type="float" office:value="5385" calcext:value-type="float">
            <text:p>5,385</text:p>
          </table:table-cell>
          <table:table-cell table:style-name="ce77" office:value-type="float" office:value="74488" calcext:value-type="float">
            <text:p>74,4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1016225" calcext:value-type="float">
            <text:p>1,016,225</text:p>
          </table:table-cell>
          <table:table-cell table:style-name="ce69" office:value-type="float" office:value="38846" calcext:value-type="float">
            <text:p>38,846</text:p>
          </table:table-cell>
          <table:table-cell table:style-name="ce69" office:value-type="float" office:value="90696" calcext:value-type="float">
            <text:p>90,696</text:p>
          </table:table-cell>
          <table:table-cell table:style-name="ce69" office:value-type="float" office:value="13883" calcext:value-type="float">
            <text:p>13,883</text:p>
          </table:table-cell>
          <table:table-cell table:style-name="ce69" office:value-type="float" office:value="1791" calcext:value-type="float">
            <text:p>1,791</text:p>
          </table:table-cell>
          <table:table-cell table:style-name="ce69" office:value-type="float" office:value="1396" calcext:value-type="float">
            <text:p>1,396</text:p>
          </table:table-cell>
          <table:table-cell table:style-name="ce69" office:value-type="float" office:value="825" calcext:value-type="float">
            <text:p>825</text:p>
          </table:table-cell>
          <table:table-cell table:style-name="ce69" office:value-type="float" office:value="11693" calcext:value-type="float">
            <text:p>11,69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3199" calcext:value-type="float">
            <text:p>3,199</text:p>
          </table:table-cell>
          <table:table-cell table:style-name="ce69" office:value-type="float" office:value="100" calcext:value-type="float">
            <text:p>100</text:p>
          </table:table-cell>
          <table:table-cell table:style-name="ce77" office:value-type="float" office:value="57606" calcext:value-type="float">
            <text:p>57,60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598768" calcext:value-type="float">
            <text:p>598,768</text:p>
          </table:table-cell>
          <table:table-cell table:style-name="ce69" office:value-type="float" office:value="39088" calcext:value-type="float">
            <text:p>39,088</text:p>
          </table:table-cell>
          <table:table-cell table:style-name="ce69" office:value-type="float" office:value="202481" calcext:value-type="float">
            <text:p>202,481</text:p>
          </table:table-cell>
          <table:table-cell table:style-name="ce69" office:value-type="float" office:value="110342" calcext:value-type="float">
            <text:p>110,342</text:p>
          </table:table-cell>
          <table:table-cell table:style-name="ce69" office:value-type="float" office:value="12825" calcext:value-type="float">
            <text:p>12,825</text:p>
          </table:table-cell>
          <table:table-cell table:style-name="ce69" office:value-type="float" office:value="6001" calcext:value-type="float">
            <text:p>6,001</text:p>
          </table:table-cell>
          <table:table-cell table:style-name="ce69" office:value-type="float" office:value="527" calcext:value-type="float">
            <text:p>527</text:p>
          </table:table-cell>
          <table:table-cell table:style-name="ce69" office:value-type="float" office:value="6215" calcext:value-type="float">
            <text:p>6,21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55956" calcext:value-type="float">
            <text:p>55,956</text:p>
          </table:table-cell>
          <table:table-cell table:style-name="ce69" office:value-type="float" office:value="10615" calcext:value-type="float">
            <text:p>10,615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1814219" calcext:value-type="float">
            <text:p>1,814,219</text:p>
          </table:table-cell>
          <table:table-cell table:style-name="ce69" office:value-type="float" office:value="122039" calcext:value-type="float">
            <text:p>122,039</text:p>
          </table:table-cell>
          <table:table-cell table:style-name="ce69" office:value-type="float" office:value="888703" calcext:value-type="float">
            <text:p>888,703</text:p>
          </table:table-cell>
          <table:table-cell table:style-name="ce69" office:value-type="float" office:value="607347" calcext:value-type="float">
            <text:p>607,347</text:p>
          </table:table-cell>
          <table:table-cell table:style-name="ce69" office:value-type="float" office:value="114479" calcext:value-type="float">
            <text:p>114,479</text:p>
          </table:table-cell>
          <table:table-cell table:style-name="ce69" office:value-type="float" office:value="46616" calcext:value-type="float">
            <text:p>46,61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1620" calcext:value-type="float">
            <text:p>21,620</text:p>
          </table:table-cell>
          <table:table-cell table:style-name="ce69" office:value-type="float" office:value="1918" calcext:value-type="float">
            <text:p>1,918</text:p>
          </table:table-cell>
          <table:table-cell table:style-name="ce69" office:value-type="float" office:value="25807" calcext:value-type="float">
            <text:p>25,807</text:p>
          </table:table-cell>
          <table:table-cell table:style-name="ce69" office:value-type="float" office:value="6825" calcext:value-type="float">
            <text:p>6,825</text:p>
          </table:table-cell>
          <table:table-cell table:style-name="ce69" office:value-type="float" office:value="53029" calcext:value-type="float">
            <text:p>53,029</text:p>
          </table:table-cell>
          <table:table-cell table:style-name="ce77" office:value-type="float" office:value="11062" calcext:value-type="float">
            <text:p>11,0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747332" calcext:value-type="float">
            <text:p>747,332</text:p>
          </table:table-cell>
          <table:table-cell table:style-name="ce69" office:value-type="float" office:value="76624" calcext:value-type="float">
            <text:p>76,624</text:p>
          </table:table-cell>
          <table:table-cell table:style-name="ce69" office:value-type="float" office:value="233502" calcext:value-type="float">
            <text:p>233,502</text:p>
          </table:table-cell>
          <table:table-cell table:style-name="ce69" office:value-type="float" office:value="184843" calcext:value-type="float">
            <text:p>184,843</text:p>
          </table:table-cell>
          <table:table-cell table:style-name="ce69" office:value-type="float" office:value="13222" calcext:value-type="float">
            <text:p>13,222</text:p>
          </table:table-cell>
          <table:table-cell table:style-name="ce69" office:value-type="float" office:value="6699" calcext:value-type="float">
            <text:p>6,69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0388" calcext:value-type="float">
            <text:p>20,38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09" calcext:value-type="float">
            <text:p>7,109</text:p>
          </table:table-cell>
          <table:table-cell table:style-name="ce69" office:value-type="float" office:value="604" calcext:value-type="float">
            <text:p>60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637" calcext:value-type="float">
            <text:p>63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357257" calcext:value-type="float">
            <text:p>357,257</text:p>
          </table:table-cell>
          <table:table-cell table:style-name="ce68" office:value-type="float" office:value="27905" calcext:value-type="float">
            <text:p>27,905</text:p>
          </table:table-cell>
          <table:table-cell table:style-name="ce68" office:value-type="float" office:value="70801" calcext:value-type="float">
            <text:p>70,801</text:p>
          </table:table-cell>
          <table:table-cell table:style-name="ce68" office:value-type="float" office:value="35066" calcext:value-type="float">
            <text:p>35,066</text:p>
          </table:table-cell>
          <table:table-cell table:style-name="ce68" office:value-type="float" office:value="970" calcext:value-type="float">
            <text:p>97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62" calcext:value-type="float">
            <text:p>362</text:p>
          </table:table-cell>
          <table:table-cell table:style-name="ce68" office:value-type="float" office:value="820" calcext:value-type="float">
            <text:p>820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20161" calcext:value-type="float">
            <text:p>20,161</text:p>
          </table:table-cell>
          <table:table-cell table:style-name="ce68" office:value-type="float" office:value="11260" calcext:value-type="float">
            <text:p>11,26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079" calcext:value-type="float">
            <text:p>2,07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323289" calcext:value-type="float">
            <text:p>323,289</text:p>
          </table:table-cell>
          <table:table-cell table:style-name="ce69" office:value-type="float" office:value="23418" calcext:value-type="float">
            <text:p>23,418</text:p>
          </table:table-cell>
          <table:table-cell table:style-name="ce69" office:value-type="float" office:value="60900" calcext:value-type="float">
            <text:p>60,900</text:p>
          </table:table-cell>
          <table:table-cell table:style-name="ce69" office:value-type="float" office:value="35066" calcext:value-type="float">
            <text:p>35,066</text:p>
          </table:table-cell>
          <table:table-cell table:style-name="ce69" office:value-type="float" office:value="970" calcext:value-type="float">
            <text:p>9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2" calcext:value-type="float">
            <text:p>362</text:p>
          </table:table-cell>
          <table:table-cell table:style-name="ce69" office:value-type="float" office:value="820" calcext:value-type="float">
            <text:p>820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20161" calcext:value-type="float">
            <text:p>20,161</text:p>
          </table:table-cell>
          <table:table-cell table:style-name="ce69" office:value-type="float" office:value="1359" calcext:value-type="float">
            <text:p>1,35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079" calcext:value-type="float">
            <text:p>2,07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3968" calcext:value-type="float">
            <text:p>33,968</text:p>
          </table:table-cell>
          <table:table-cell table:style-name="ce69" office:value-type="float" office:value="4487" calcext:value-type="float">
            <text:p>4,487</text:p>
          </table:table-cell>
          <table:table-cell table:style-name="ce69" office:value-type="float" office:value="9901" calcext:value-type="float">
            <text:p>9,90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9901" calcext:value-type="float">
            <text:p>9,90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625364" calcext:value-type="float">
            <text:p>625,364</text:p>
          </table:table-cell>
          <table:table-cell table:style-name="ce68" office:value-type="float" office:value="8679" calcext:value-type="float">
            <text:p>8,679</text:p>
          </table:table-cell>
          <table:table-cell table:style-name="ce68" office:value-type="float" office:value="16834" calcext:value-type="float">
            <text:p>16,834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13155" calcext:value-type="float">
            <text:p>13,155</text:p>
          </table:table-cell>
          <table:table-cell table:style-name="ce68" office:value-type="float" office:value="3229" calcext:value-type="float">
            <text:p>3,229</text:p>
          </table:table-cell>
          <table:table-cell table:style-name="ce76" office:value-type="float" office:value="450" calcext:value-type="float">
            <text:p>450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7452763" calcext:value-type="float">
            <text:p>7,452,763</text:p>
          </table:table-cell>
          <table:table-cell table:style-name="ce68" office:value-type="float" office:value="350454" calcext:value-type="float">
            <text:p>350,454</text:p>
          </table:table-cell>
          <table:table-cell table:style-name="ce68" office:value-type="float" office:value="1102084" calcext:value-type="float">
            <text:p>1,102,084</text:p>
          </table:table-cell>
          <table:table-cell table:style-name="ce68" office:value-type="float" office:value="6639" calcext:value-type="float">
            <text:p>6,63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84921" calcext:value-type="float">
            <text:p>484,921</text:p>
          </table:table-cell>
          <table:table-cell table:style-name="ce68" office:value-type="float" office:value="590" calcext:value-type="float">
            <text:p>590</text:p>
          </table:table-cell>
          <table:table-cell table:style-name="ce68" office:value-type="float" office:value="3146" calcext:value-type="float">
            <text:p>3,14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680" calcext:value-type="float">
            <text:p>25,680</text:p>
          </table:table-cell>
          <table:table-cell table:style-name="ce68" office:value-type="float" office:value="538229" calcext:value-type="float">
            <text:p>538,229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2879" calcext:value-type="float">
            <text:p>42,87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86" table:formula="of:=[.B7]-SUM([.B8:.B13])-[.B29]-[.B32]-[.B33]" office:value-type="float" office:value="0" calcext:value-type="float">
            <text:p>0 </text:p>
          </table:table-cell>
          <table:table-cell table:style-name="ce86" table:formula="of:=[.C7]-SUM([.C8:.C13])-[.C29]-[.C32]-[.C33]" office:value-type="float" office:value="0" calcext:value-type="float">
            <text:p>0 </text:p>
          </table:table-cell>
          <table:table-cell table:style-name="ce86" table:formula="of:=[.D7]-SUM([.D8:.D13])-[.D29]-[.D32]-[.D33]" office:value-type="float" office:value="0" calcext:value-type="float">
            <text:p>0 </text:p>
          </table:table-cell>
          <table:table-cell table:style-name="ce86" table:formula="of:=[.E7]-SUM([.E8:.E13])-[.E29]-[.E32]-[.E33]" office:value-type="float" office:value="0" calcext:value-type="float">
            <text:p>0 </text:p>
          </table:table-cell>
          <table:table-cell table:style-name="ce86" table:formula="of:=[.F7]-SUM([.F8:.F13])-[.F29]-[.F32]-[.F33]" office:value-type="float" office:value="0" calcext:value-type="float">
            <text:p>0 </text:p>
          </table:table-cell>
          <table:table-cell table:style-name="ce86" table:formula="of:=[.G7]-SUM([.G8:.G13])-[.G29]-[.G32]-[.G33]" office:value-type="float" office:value="0" calcext:value-type="float">
            <text:p>0 </text:p>
          </table:table-cell>
          <table:table-cell table:style-name="ce86" table:formula="of:=[.H7]-SUM([.H8:.H13])-[.H29]-[.H32]-[.H33]" office:value-type="float" office:value="0" calcext:value-type="float">
            <text:p>0 </text:p>
          </table:table-cell>
          <table:table-cell table:style-name="ce86" table:formula="of:=[.I7]-SUM([.I8:.I13])-[.I29]-[.I32]-[.I33]" office:value-type="float" office:value="0" calcext:value-type="float">
            <text:p>0 </text:p>
          </table:table-cell>
          <table:table-cell table:style-name="ce86" table:formula="of:=[.J7]-SUM([.J8:.J13])-[.J29]-[.J32]-[.J33]" office:value-type="float" office:value="0" calcext:value-type="float">
            <text:p>0 </text:p>
          </table:table-cell>
          <table:table-cell table:style-name="ce86" table:formula="of:=[.K7]-SUM([.K8:.K13])-[.K29]-[.K32]-[.K33]" office:value-type="float" office:value="0" calcext:value-type="float">
            <text:p>0 </text:p>
          </table:table-cell>
          <table:table-cell table:style-name="ce86" table:formula="of:=[.L7]-SUM([.L8:.L13])-[.L29]-[.L32]-[.L33]" office:value-type="float" office:value="0" calcext:value-type="float">
            <text:p>0 </text:p>
          </table:table-cell>
          <table:table-cell table:style-name="ce86" table:formula="of:=[.M7]-SUM([.M8:.M13])-[.M29]-[.M32]-[.M33]" office:value-type="float" office:value="0" calcext:value-type="float">
            <text:p>0 </text:p>
          </table:table-cell>
          <table:table-cell table:style-name="ce86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86" table:formula="of:=[.B13]-SUM([.B14:.B28])" office:value-type="float" office:value="0" calcext:value-type="float">
            <text:p>0 </text:p>
          </table:table-cell>
          <table:table-cell table:style-name="ce86" table:formula="of:=[.C13]-SUM([.C14:.C28])" office:value-type="float" office:value="0" calcext:value-type="float">
            <text:p>0 </text:p>
          </table:table-cell>
          <table:table-cell table:style-name="ce86" table:formula="of:=[.D13]-SUM([.D14:.D28])" office:value-type="float" office:value="0" calcext:value-type="float">
            <text:p>0 </text:p>
          </table:table-cell>
          <table:table-cell table:style-name="ce86" table:formula="of:=[.E13]-SUM([.E14:.E28])" office:value-type="float" office:value="0" calcext:value-type="float">
            <text:p>0 </text:p>
          </table:table-cell>
          <table:table-cell table:style-name="ce86" table:formula="of:=[.F13]-SUM([.F14:.F28])" office:value-type="float" office:value="0" calcext:value-type="float">
            <text:p>0 </text:p>
          </table:table-cell>
          <table:table-cell table:style-name="ce86" table:formula="of:=[.G13]-SUM([.G14:.G28])" office:value-type="float" office:value="0" calcext:value-type="float">
            <text:p>0 </text:p>
          </table:table-cell>
          <table:table-cell table:style-name="ce86" table:formula="of:=[.H13]-SUM([.H14:.H28])" office:value-type="float" office:value="0" calcext:value-type="float">
            <text:p>0 </text:p>
          </table:table-cell>
          <table:table-cell table:style-name="ce86" table:formula="of:=[.I13]-SUM([.I14:.I28])" office:value-type="float" office:value="0" calcext:value-type="float">
            <text:p>0 </text:p>
          </table:table-cell>
          <table:table-cell table:style-name="ce86" table:formula="of:=[.J13]-SUM([.J14:.J28])" office:value-type="float" office:value="0" calcext:value-type="float">
            <text:p>0 </text:p>
          </table:table-cell>
          <table:table-cell table:style-name="ce86" table:formula="of:=[.K13]-SUM([.K14:.K28])" office:value-type="float" office:value="0" calcext:value-type="float">
            <text:p>0 </text:p>
          </table:table-cell>
          <table:table-cell table:style-name="ce86" table:formula="of:=[.L13]-SUM([.L14:.L28])" office:value-type="float" office:value="0" calcext:value-type="float">
            <text:p>0 </text:p>
          </table:table-cell>
          <table:table-cell table:style-name="ce86" table:formula="of:=[.M13]-SUM([.M14:.M28])" office:value-type="float" office:value="0" calcext:value-type="float">
            <text:p>0 </text:p>
          </table:table-cell>
          <table:table-cell table:style-name="ce86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86" table:formula="of:=[.B29]-[.B30]-[.B31]" office:value-type="float" office:value="0" calcext:value-type="float">
            <text:p>0 </text:p>
          </table:table-cell>
          <table:table-cell table:style-name="ce86" table:formula="of:=[.C29]-[.C30]-[.C31]" office:value-type="float" office:value="0" calcext:value-type="float">
            <text:p>0 </text:p>
          </table:table-cell>
          <table:table-cell table:style-name="ce86" table:formula="of:=[.D29]-[.D30]-[.D31]" office:value-type="float" office:value="0" calcext:value-type="float">
            <text:p>0 </text:p>
          </table:table-cell>
          <table:table-cell table:style-name="ce86" table:formula="of:=[.E29]-[.E30]-[.E31]" office:value-type="float" office:value="0" calcext:value-type="float">
            <text:p>0 </text:p>
          </table:table-cell>
          <table:table-cell table:style-name="ce86" table:formula="of:=[.F29]-[.F30]-[.F31]" office:value-type="float" office:value="0" calcext:value-type="float">
            <text:p>0 </text:p>
          </table:table-cell>
          <table:table-cell table:style-name="ce86" table:formula="of:=[.G29]-[.G30]-[.G31]" office:value-type="float" office:value="0" calcext:value-type="float">
            <text:p>0 </text:p>
          </table:table-cell>
          <table:table-cell table:style-name="ce86" table:formula="of:=[.H29]-[.H30]-[.H31]" office:value-type="float" office:value="0" calcext:value-type="float">
            <text:p>0 </text:p>
          </table:table-cell>
          <table:table-cell table:style-name="ce86" table:formula="of:=[.I29]-[.I30]-[.I31]" office:value-type="float" office:value="0" calcext:value-type="float">
            <text:p>0 </text:p>
          </table:table-cell>
          <table:table-cell table:style-name="ce86" table:formula="of:=[.J29]-[.J30]-[.J31]" office:value-type="float" office:value="0" calcext:value-type="float">
            <text:p>0 </text:p>
          </table:table-cell>
          <table:table-cell table:style-name="ce86" table:formula="of:=[.K29]-[.K30]-[.K31]" office:value-type="float" office:value="0" calcext:value-type="float">
            <text:p>0 </text:p>
          </table:table-cell>
          <table:table-cell table:style-name="ce86" table:formula="of:=[.L29]-[.L30]-[.L31]" office:value-type="float" office:value="0" calcext:value-type="float">
            <text:p>0 </text:p>
          </table:table-cell>
          <table:table-cell table:style-name="ce86" table:formula="of:=[.M29]-[.M30]-[.M31]" office:value-type="float" office:value="0" calcext:value-type="float">
            <text:p>0 </text:p>
          </table:table-cell>
          <table:table-cell table:style-name="ce86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86" table:formula="of:=[.B7]-[$年月Monthly.B145]" office:value-type="float" office:value="0" calcext:value-type="float">
            <text:p>0 </text:p>
          </table:table-cell>
          <table:table-cell table:style-name="ce86" table:formula="of:=[.C7]-[$年月Monthly.C145]" office:value-type="float" office:value="0" calcext:value-type="float">
            <text:p>0 </text:p>
          </table:table-cell>
          <table:table-cell table:style-name="ce86" table:formula="of:=[.D7]-[$年月Monthly.D145]" office:value-type="float" office:value="0" calcext:value-type="float">
            <text:p>0 </text:p>
          </table:table-cell>
          <table:table-cell table:style-name="ce86" table:formula="of:=[.E7]-[$年月Monthly.E145]" office:value-type="float" office:value="0" calcext:value-type="float">
            <text:p>0 </text:p>
          </table:table-cell>
          <table:table-cell table:style-name="ce86" table:formula="of:=[.F7]-[$年月Monthly.F145]" office:value-type="float" office:value="0" calcext:value-type="float">
            <text:p>0 </text:p>
          </table:table-cell>
          <table:table-cell table:style-name="ce86" table:formula="of:=[.G7]-[$年月Monthly.G145]" office:value-type="float" office:value="0" calcext:value-type="float">
            <text:p>0 </text:p>
          </table:table-cell>
          <table:table-cell table:style-name="ce86" table:formula="of:=[.H7]-[$年月Monthly.H145]" office:value-type="float" office:value="0" calcext:value-type="float">
            <text:p>0 </text:p>
          </table:table-cell>
          <table:table-cell table:style-name="ce86" table:formula="of:=[.I7]-[$年月Monthly.I145]" office:value-type="float" office:value="0" calcext:value-type="float">
            <text:p>0 </text:p>
          </table:table-cell>
          <table:table-cell table:style-name="ce86" table:formula="of:=[.J7]-[$年月Monthly.J145]" office:value-type="float" office:value="0" calcext:value-type="float">
            <text:p>0 </text:p>
          </table:table-cell>
          <table:table-cell table:style-name="ce86" table:formula="of:=[.K7]-[$年月Monthly.K145]" office:value-type="float" office:value="0" calcext:value-type="float">
            <text:p>0 </text:p>
          </table:table-cell>
          <table:table-cell table:style-name="ce86" table:formula="of:=[.L7]-[$年月Monthly.L145]" office:value-type="float" office:value="0" calcext:value-type="float">
            <text:p>0 </text:p>
          </table:table-cell>
          <table:table-cell table:style-name="ce86" table:formula="of:=[.M7]-[$年月Monthly.M145]" office:value-type="float" office:value="0" calcext:value-type="float">
            <text:p>0 </text:p>
          </table:table-cell>
          <table:table-cell table:style-name="ce86" table:formula="of:=[.N7]-[$年月Monthly.N145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2區域別(累計)'.B38:'2012區域別(累計)'.N41">
            <calcext:condition calcext:apply-style-name="Excel_CondFormat_10_1_1" calcext:value="!=0" calcext:base-cell-address="'2012區域別(累計)'.B38"/>
          </calcext:conditional-format>
        </calcext:conditional-formats>
      </table:table>
      <table:table table:name="2011區域別(累計)" table:style-name="ta11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0年1-12月 Jan.-Dec., 2011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36823193" calcext:value-type="float">
            <text:p>236,823,193</text:p>
          </table:table-cell>
          <table:table-cell table:style-name="ce67" office:value-type="float" office:value="7443386" calcext:value-type="float">
            <text:p>7,443,386</text:p>
          </table:table-cell>
          <table:table-cell table:style-name="ce67" office:value-type="float" office:value="25885034" calcext:value-type="float">
            <text:p>25,885,034</text:p>
          </table:table-cell>
          <table:table-cell table:style-name="ce67" office:value-type="float" office:value="10714608" calcext:value-type="float">
            <text:p>10,714,608</text:p>
          </table:table-cell>
          <table:table-cell table:style-name="ce67" office:value-type="float" office:value="2152475" calcext:value-type="float">
            <text:p>2,152,475</text:p>
          </table:table-cell>
          <table:table-cell table:style-name="ce67" office:value-type="float" office:value="3250877" calcext:value-type="float">
            <text:p>3,250,877</text:p>
          </table:table-cell>
          <table:table-cell table:style-name="ce67" office:value-type="float" office:value="731925" calcext:value-type="float">
            <text:p>731,925</text:p>
          </table:table-cell>
          <table:table-cell table:style-name="ce67" office:value-type="float" office:value="1213774" calcext:value-type="float">
            <text:p>1,213,774</text:p>
          </table:table-cell>
          <table:table-cell table:style-name="ce67" office:value-type="float" office:value="30661" calcext:value-type="float">
            <text:p>30,661</text:p>
          </table:table-cell>
          <table:table-cell table:style-name="ce67" office:value-type="float" office:value="1131848" calcext:value-type="float">
            <text:p>1,131,848</text:p>
          </table:table-cell>
          <table:table-cell table:style-name="ce67" office:value-type="float" office:value="3255273" calcext:value-type="float">
            <text:p>3,255,273</text:p>
          </table:table-cell>
          <table:table-cell table:style-name="ce67" office:value-type="float" office:value="442648" calcext:value-type="float">
            <text:p>442,648</text:p>
          </table:table-cell>
          <table:table-cell table:style-name="ce75" office:value-type="float" office:value="2960945" calcext:value-type="float">
            <text:p>2,960,94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2494603" calcext:value-type="float">
            <text:p>2,494,603</text:p>
          </table:table-cell>
          <table:table-cell table:style-name="ce68" office:value-type="float" office:value="374334" calcext:value-type="float">
            <text:p>374,334</text:p>
          </table:table-cell>
          <table:table-cell table:style-name="ce68" office:value-type="float" office:value="3220367" calcext:value-type="float">
            <text:p>3,220,367</text:p>
          </table:table-cell>
          <table:table-cell table:style-name="ce68" office:value-type="float" office:value="1786490" calcext:value-type="float">
            <text:p>1,786,490</text:p>
          </table:table-cell>
          <table:table-cell table:style-name="ce68" office:value-type="float" office:value="290145" calcext:value-type="float">
            <text:p>290,145</text:p>
          </table:table-cell>
          <table:table-cell table:style-name="ce68" office:value-type="float" office:value="355235" calcext:value-type="float">
            <text:p>355,235</text:p>
          </table:table-cell>
          <table:table-cell table:style-name="ce68" office:value-type="float" office:value="39987" calcext:value-type="float">
            <text:p>39,987</text:p>
          </table:table-cell>
          <table:table-cell table:style-name="ce68" office:value-type="float" office:value="134609" calcext:value-type="float">
            <text:p>134,60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282" calcext:value-type="float">
            <text:p>3,282</text:p>
          </table:table-cell>
          <table:table-cell table:style-name="ce68" office:value-type="float" office:value="258742" calcext:value-type="float">
            <text:p>258,742</text:p>
          </table:table-cell>
          <table:table-cell table:style-name="ce68" office:value-type="float" office:value="27534" calcext:value-type="float">
            <text:p>27,534</text:p>
          </table:table-cell>
          <table:table-cell table:style-name="ce76" office:value-type="float" office:value="324343" calcext:value-type="float">
            <text:p>324,34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6613324" calcext:value-type="float">
            <text:p>6,613,324</text:p>
          </table:table-cell>
          <table:table-cell table:style-name="ce68" office:value-type="float" office:value="189963" calcext:value-type="float">
            <text:p>189,963</text:p>
          </table:table-cell>
          <table:table-cell table:style-name="ce68" office:value-type="float" office:value="2058637" calcext:value-type="float">
            <text:p>2,058,637</text:p>
          </table:table-cell>
          <table:table-cell table:style-name="ce68" office:value-type="float" office:value="995746" calcext:value-type="float">
            <text:p>995,746</text:p>
          </table:table-cell>
          <table:table-cell table:style-name="ce68" office:value-type="float" office:value="473167" calcext:value-type="float">
            <text:p>473,167</text:p>
          </table:table-cell>
          <table:table-cell table:style-name="ce68" office:value-type="float" office:value="178641" calcext:value-type="float">
            <text:p>178,641</text:p>
          </table:table-cell>
          <table:table-cell table:style-name="ce68" office:value-type="float" office:value="13126" calcext:value-type="float">
            <text:p>13,126</text:p>
          </table:table-cell>
          <table:table-cell table:style-name="ce68" office:value-type="float" office:value="146081" calcext:value-type="float">
            <text:p>146,081</text:p>
          </table:table-cell>
          <table:table-cell table:style-name="ce68" office:value-type="float" office:value="6481" calcext:value-type="float">
            <text:p>6,481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244876" calcext:value-type="float">
            <text:p>244,87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7260375" calcext:value-type="float">
            <text:p>17,260,375</text:p>
          </table:table-cell>
          <table:table-cell table:style-name="ce68" office:value-type="float" office:value="776858" calcext:value-type="float">
            <text:p>776,858</text:p>
          </table:table-cell>
          <table:table-cell table:style-name="ce68" office:value-type="float" office:value="3409121" calcext:value-type="float">
            <text:p>3,409,121</text:p>
          </table:table-cell>
          <table:table-cell table:style-name="ce68" office:value-type="float" office:value="1312882" calcext:value-type="float">
            <text:p>1,312,882</text:p>
          </table:table-cell>
          <table:table-cell table:style-name="ce68" office:value-type="float" office:value="408679" calcext:value-type="float">
            <text:p>408,679</text:p>
          </table:table-cell>
          <table:table-cell table:style-name="ce68" office:value-type="float" office:value="9602" calcext:value-type="float">
            <text:p>9,602</text:p>
          </table:table-cell>
          <table:table-cell table:style-name="ce68" office:value-type="float" office:value="528017" calcext:value-type="float">
            <text:p>528,017</text:p>
          </table:table-cell>
          <table:table-cell table:style-name="ce68" office:value-type="float" office:value="153520" calcext:value-type="float">
            <text:p>153,520</text:p>
          </table:table-cell>
          <table:table-cell table:style-name="ce68" office:value-type="float" office:value="1626" calcext:value-type="float">
            <text:p>1,626</text:p>
          </table:table-cell>
          <table:table-cell table:style-name="ce68" office:value-type="float" office:value="60704" calcext:value-type="float">
            <text:p>60,704</text:p>
          </table:table-cell>
          <table:table-cell table:style-name="ce68" office:value-type="float" office:value="534854" calcext:value-type="float">
            <text:p>534,85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99237" calcext:value-type="float">
            <text:p>399,23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2370459" calcext:value-type="float">
            <text:p>12,370,459</text:p>
          </table:table-cell>
          <table:table-cell table:style-name="ce68" office:value-type="float" office:value="935368" calcext:value-type="float">
            <text:p>935,368</text:p>
          </table:table-cell>
          <table:table-cell table:style-name="ce68" office:value-type="float" office:value="2238031" calcext:value-type="float">
            <text:p>2,238,031</text:p>
          </table:table-cell>
          <table:table-cell table:style-name="ce68" office:value-type="float" office:value="1112464" calcext:value-type="float">
            <text:p>1,112,464</text:p>
          </table:table-cell>
          <table:table-cell table:style-name="ce68" office:value-type="float" office:value="132375" calcext:value-type="float">
            <text:p>132,375</text:p>
          </table:table-cell>
          <table:table-cell table:style-name="ce68" office:value-type="float" office:value="411289" calcext:value-type="float">
            <text:p>411,289</text:p>
          </table:table-cell>
          <table:table-cell table:style-name="ce68" office:value-type="float" office:value="31014" calcext:value-type="float">
            <text:p>31,014</text:p>
          </table:table-cell>
          <table:table-cell table:style-name="ce68" office:value-type="float" office:value="67336" calcext:value-type="float">
            <text:p>67,33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81028" calcext:value-type="float">
            <text:p>281,028</text:p>
          </table:table-cell>
          <table:table-cell table:style-name="ce68" office:value-type="float" office:value="142004" calcext:value-type="float">
            <text:p>142,00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0521" calcext:value-type="float">
            <text:p>60,52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81282595" calcext:value-type="float">
            <text:p>81,282,595</text:p>
          </table:table-cell>
          <table:table-cell table:style-name="ce68" office:value-type="float" office:value="845129" calcext:value-type="float">
            <text:p>845,129</text:p>
          </table:table-cell>
          <table:table-cell table:style-name="ce68" office:value-type="float" office:value="2370952" calcext:value-type="float">
            <text:p>2,370,952</text:p>
          </table:table-cell>
          <table:table-cell table:style-name="ce68" office:value-type="float" office:value="1211429" calcext:value-type="float">
            <text:p>1,211,429</text:p>
          </table:table-cell>
          <table:table-cell table:style-name="ce68" office:value-type="float" office:value="264107" calcext:value-type="float">
            <text:p>264,107</text:p>
          </table:table-cell>
          <table:table-cell table:style-name="ce68" office:value-type="float" office:value="252595" calcext:value-type="float">
            <text:p>252,595</text:p>
          </table:table-cell>
          <table:table-cell table:style-name="ce68" office:value-type="float" office:value="9847" calcext:value-type="float">
            <text:p>9,847</text:p>
          </table:table-cell>
          <table:table-cell table:style-name="ce68" office:value-type="float" office:value="103550" calcext:value-type="float">
            <text:p>103,550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95921" calcext:value-type="float">
            <text:p>95,921</text:p>
          </table:table-cell>
          <table:table-cell table:style-name="ce68" office:value-type="float" office:value="192582" calcext:value-type="float">
            <text:p>192,582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40815" calcext:value-type="float">
            <text:p>240,81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104974685" calcext:value-type="float">
            <text:p>104,974,685</text:p>
          </table:table-cell>
          <table:table-cell table:style-name="ce68" office:value-type="float" office:value="3814696" calcext:value-type="float">
            <text:p>3,814,696</text:p>
          </table:table-cell>
          <table:table-cell table:style-name="ce68" office:value-type="float" office:value="10804994" calcext:value-type="float">
            <text:p>10,804,994</text:p>
          </table:table-cell>
          <table:table-cell table:style-name="ce68" office:value-type="float" office:value="4231149" calcext:value-type="float">
            <text:p>4,231,149</text:p>
          </table:table-cell>
          <table:table-cell table:style-name="ce68" office:value-type="float" office:value="583119" calcext:value-type="float">
            <text:p>583,119</text:p>
          </table:table-cell>
          <table:table-cell table:style-name="ce68" office:value-type="float" office:value="1353194" calcext:value-type="float">
            <text:p>1,353,194</text:p>
          </table:table-cell>
          <table:table-cell table:style-name="ce68" office:value-type="float" office:value="100477" calcext:value-type="float">
            <text:p>100,477</text:p>
          </table:table-cell>
          <table:table-cell table:style-name="ce68" office:value-type="float" office:value="581841" calcext:value-type="float">
            <text:p>581,841</text:p>
          </table:table-cell>
          <table:table-cell table:style-name="ce68" office:value-type="float" office:value="22195" calcext:value-type="float">
            <text:p>22,195</text:p>
          </table:table-cell>
          <table:table-cell table:style-name="ce68" office:value-type="float" office:value="664516" calcext:value-type="float">
            <text:p>664,516</text:p>
          </table:table-cell>
          <table:table-cell table:style-name="ce68" office:value-type="float" office:value="939953" calcext:value-type="float">
            <text:p>939,953</text:p>
          </table:table-cell>
          <table:table-cell table:style-name="ce68" office:value-type="float" office:value="413767" calcext:value-type="float">
            <text:p>413,767</text:p>
          </table:table-cell>
          <table:table-cell table:style-name="ce76" office:value-type="float" office:value="1914783" calcext:value-type="float">
            <text:p>1,914,7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2787301" calcext:value-type="float">
            <text:p>2,787,301</text:p>
          </table:table-cell>
          <table:table-cell table:style-name="ce69" office:value-type="float" office:value="227984" calcext:value-type="float">
            <text:p>227,984</text:p>
          </table:table-cell>
          <table:table-cell table:style-name="ce69" office:value-type="float" office:value="586719" calcext:value-type="float">
            <text:p>586,719</text:p>
          </table:table-cell>
          <table:table-cell table:style-name="ce69" office:value-type="float" office:value="251678" calcext:value-type="float">
            <text:p>251,678</text:p>
          </table:table-cell>
          <table:table-cell table:style-name="ce69" office:value-type="float" office:value="21616" calcext:value-type="float">
            <text:p>21,616</text:p>
          </table:table-cell>
          <table:table-cell table:style-name="ce69" office:value-type="float" office:value="7892" calcext:value-type="float">
            <text:p>7,892</text:p>
          </table:table-cell>
          <table:table-cell table:style-name="ce69" office:value-type="float" office:value="1124" calcext:value-type="float">
            <text:p>1,124</text:p>
          </table:table-cell>
          <table:table-cell table:style-name="ce69" office:value-type="float" office:value="12028" calcext:value-type="float">
            <text:p>12,028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44445" calcext:value-type="float">
            <text:p>44,445</text:p>
          </table:table-cell>
          <table:table-cell table:style-name="ce69" office:value-type="float" office:value="14498" calcext:value-type="float">
            <text:p>14,498</text:p>
          </table:table-cell>
          <table:table-cell table:style-name="ce69" office:value-type="float" office:value="2145" calcext:value-type="float">
            <text:p>2,145</text:p>
          </table:table-cell>
          <table:table-cell table:style-name="ce77" office:value-type="float" office:value="231083" calcext:value-type="float">
            <text:p>231,0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7877580" calcext:value-type="float">
            <text:p>7,877,580</text:p>
          </table:table-cell>
          <table:table-cell table:style-name="ce69" office:value-type="float" office:value="813419" calcext:value-type="float">
            <text:p>813,419</text:p>
          </table:table-cell>
          <table:table-cell table:style-name="ce69" office:value-type="float" office:value="3323740" calcext:value-type="float">
            <text:p>3,323,740</text:p>
          </table:table-cell>
          <table:table-cell table:style-name="ce69" office:value-type="float" office:value="1547642" calcext:value-type="float">
            <text:p>1,547,642</text:p>
          </table:table-cell>
          <table:table-cell table:style-name="ce69" office:value-type="float" office:value="62077" calcext:value-type="float">
            <text:p>62,077</text:p>
          </table:table-cell>
          <table:table-cell table:style-name="ce69" office:value-type="float" office:value="831416" calcext:value-type="float">
            <text:p>831,416</text:p>
          </table:table-cell>
          <table:table-cell table:style-name="ce69" office:value-type="float" office:value="16724" calcext:value-type="float">
            <text:p>16,724</text:p>
          </table:table-cell>
          <table:table-cell table:style-name="ce69" office:value-type="float" office:value="106530" calcext:value-type="float">
            <text:p>106,530</text:p>
          </table:table-cell>
          <table:table-cell table:style-name="ce69" office:value-type="float" office:value="2503" calcext:value-type="float">
            <text:p>2,503</text:p>
          </table:table-cell>
          <table:table-cell table:style-name="ce69" office:value-type="float" office:value="404985" calcext:value-type="float">
            <text:p>404,985</text:p>
          </table:table-cell>
          <table:table-cell table:style-name="ce69" office:value-type="float" office:value="49556" calcext:value-type="float">
            <text:p>49,556</text:p>
          </table:table-cell>
          <table:table-cell table:style-name="ce69" office:value-type="float" office:value="61874" calcext:value-type="float">
            <text:p>61,874</text:p>
          </table:table-cell>
          <table:table-cell table:style-name="ce77" office:value-type="float" office:value="240433" calcext:value-type="float">
            <text:p>240,4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418947" calcext:value-type="float">
            <text:p>2,418,947</text:p>
          </table:table-cell>
          <table:table-cell table:style-name="ce69" office:value-type="float" office:value="265908" calcext:value-type="float">
            <text:p>265,908</text:p>
          </table:table-cell>
          <table:table-cell table:style-name="ce69" office:value-type="float" office:value="1281326" calcext:value-type="float">
            <text:p>1,281,326</text:p>
          </table:table-cell>
          <table:table-cell table:style-name="ce69" office:value-type="float" office:value="601481" calcext:value-type="float">
            <text:p>601,481</text:p>
          </table:table-cell>
          <table:table-cell table:style-name="ce69" office:value-type="float" office:value="184104" calcext:value-type="float">
            <text:p>184,104</text:p>
          </table:table-cell>
          <table:table-cell table:style-name="ce69" office:value-type="float" office:value="260134" calcext:value-type="float">
            <text:p>260,1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836" calcext:value-type="float">
            <text:p>14,8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7485" calcext:value-type="float">
            <text:p>107,485</text:p>
          </table:table-cell>
          <table:table-cell table:style-name="ce69" office:value-type="float" office:value="59806" calcext:value-type="float">
            <text:p>59,806</text:p>
          </table:table-cell>
          <table:table-cell table:style-name="ce69" office:value-type="float" office:value="53480" calcext:value-type="float">
            <text:p>53,480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2860131" calcext:value-type="float">
            <text:p>2,860,131</text:p>
          </table:table-cell>
          <table:table-cell table:style-name="ce69" office:value-type="float" office:value="274338" calcext:value-type="float">
            <text:p>274,338</text:p>
          </table:table-cell>
          <table:table-cell table:style-name="ce69" office:value-type="float" office:value="702344" calcext:value-type="float">
            <text:p>702,344</text:p>
          </table:table-cell>
          <table:table-cell table:style-name="ce69" office:value-type="float" office:value="210579" calcext:value-type="float">
            <text:p>210,579</text:p>
          </table:table-cell>
          <table:table-cell table:style-name="ce69" office:value-type="float" office:value="13029" calcext:value-type="float">
            <text:p>13,029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62421" calcext:value-type="float">
            <text:p>62,421</text:p>
          </table:table-cell>
          <table:table-cell table:style-name="ce69" office:value-type="float" office:value="31943" calcext:value-type="float">
            <text:p>31,9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925" calcext:value-type="float">
            <text:p>19,925</text:p>
          </table:table-cell>
          <table:table-cell table:style-name="ce69" office:value-type="float" office:value="1935" calcext:value-type="float">
            <text:p>1,935</text:p>
          </table:table-cell>
          <table:table-cell table:style-name="ce69" office:value-type="float" office:value="6810" calcext:value-type="float">
            <text:p>6,810</text:p>
          </table:table-cell>
          <table:table-cell table:style-name="ce77" office:value-type="float" office:value="355512" calcext:value-type="float">
            <text:p>355,5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4978548" calcext:value-type="float">
            <text:p>4,978,548</text:p>
          </table:table-cell>
          <table:table-cell table:style-name="ce69" office:value-type="float" office:value="541051" calcext:value-type="float">
            <text:p>541,051</text:p>
          </table:table-cell>
          <table:table-cell table:style-name="ce69" office:value-type="float" office:value="1026419" calcext:value-type="float">
            <text:p>1,026,419</text:p>
          </table:table-cell>
          <table:table-cell table:style-name="ce69" office:value-type="float" office:value="296042" calcext:value-type="float">
            <text:p>296,042</text:p>
          </table:table-cell>
          <table:table-cell table:style-name="ce69" office:value-type="float" office:value="27301" calcext:value-type="float">
            <text:p>27,301</text:p>
          </table:table-cell>
          <table:table-cell table:style-name="ce69" office:value-type="float" office:value="136527" calcext:value-type="float">
            <text:p>136,527</text:p>
          </table:table-cell>
          <table:table-cell table:style-name="ce69" office:value-type="float" office:value="4853" calcext:value-type="float">
            <text:p>4,853</text:p>
          </table:table-cell>
          <table:table-cell table:style-name="ce69" office:value-type="float" office:value="33549" calcext:value-type="float">
            <text:p>33,5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589" calcext:value-type="float">
            <text:p>11,589</text:p>
          </table:table-cell>
          <table:table-cell table:style-name="ce69" office:value-type="float" office:value="449946" calcext:value-type="float">
            <text:p>449,946</text:p>
          </table:table-cell>
          <table:table-cell table:style-name="ce69" office:value-type="float" office:value="15514" calcext:value-type="float">
            <text:p>15,514</text:p>
          </table:table-cell>
          <table:table-cell table:style-name="ce77" office:value-type="float" office:value="51098" calcext:value-type="float">
            <text:p>51,0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4770791" calcext:value-type="float">
            <text:p>4,770,791</text:p>
          </table:table-cell>
          <table:table-cell table:style-name="ce69" office:value-type="float" office:value="204532" calcext:value-type="float">
            <text:p>204,532</text:p>
          </table:table-cell>
          <table:table-cell table:style-name="ce69" office:value-type="float" office:value="409752" calcext:value-type="float">
            <text:p>409,752</text:p>
          </table:table-cell>
          <table:table-cell table:style-name="ce69" office:value-type="float" office:value="89188" calcext:value-type="float">
            <text:p>89,188</text:p>
          </table:table-cell>
          <table:table-cell table:style-name="ce69" office:value-type="float" office:value="19743" calcext:value-type="float">
            <text:p>19,743</text:p>
          </table:table-cell>
          <table:table-cell table:style-name="ce69" office:value-type="float" office:value="52527" calcext:value-type="float">
            <text:p>52,527</text:p>
          </table:table-cell>
          <table:table-cell table:style-name="ce69" office:value-type="float" office:value="587" calcext:value-type="float">
            <text:p>587</text:p>
          </table:table-cell>
          <table:table-cell table:style-name="ce69" office:value-type="float" office:value="9956" calcext:value-type="float">
            <text:p>9,95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45" calcext:value-type="float">
            <text:p>9,745</text:p>
          </table:table-cell>
          <table:table-cell table:style-name="ce69" office:value-type="float" office:value="21275" calcext:value-type="float">
            <text:p>21,275</text:p>
          </table:table-cell>
          <table:table-cell table:style-name="ce69" office:value-type="float" office:value="76215" calcext:value-type="float">
            <text:p>76,215</text:p>
          </table:table-cell>
          <table:table-cell table:style-name="ce77" office:value-type="float" office:value="130516" calcext:value-type="float">
            <text:p>130,51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34774456" calcext:value-type="float">
            <text:p>34,774,456</text:p>
          </table:table-cell>
          <table:table-cell table:style-name="ce69" office:value-type="float" office:value="408983" calcext:value-type="float">
            <text:p>408,983</text:p>
          </table:table-cell>
          <table:table-cell table:style-name="ce69" office:value-type="float" office:value="723717" calcext:value-type="float">
            <text:p>723,717</text:p>
          </table:table-cell>
          <table:table-cell table:style-name="ce69" office:value-type="float" office:value="175885" calcext:value-type="float">
            <text:p>175,885</text:p>
          </table:table-cell>
          <table:table-cell table:style-name="ce69" office:value-type="float" office:value="16628" calcext:value-type="float">
            <text:p>16,628</text:p>
          </table:table-cell>
          <table:table-cell table:style-name="ce69" office:value-type="float" office:value="9613" calcext:value-type="float">
            <text:p>9,613</text:p>
          </table:table-cell>
          <table:table-cell table:style-name="ce69" office:value-type="float" office:value="5363" calcext:value-type="float">
            <text:p>5,363</text:p>
          </table:table-cell>
          <table:table-cell table:style-name="ce69" office:value-type="float" office:value="34333" calcext:value-type="float">
            <text:p>34,33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919" calcext:value-type="float">
            <text:p>5,919</text:p>
          </table:table-cell>
          <table:table-cell table:style-name="ce69" office:value-type="float" office:value="4371" calcext:value-type="float">
            <text:p>4,371</text:p>
          </table:table-cell>
          <table:table-cell table:style-name="ce69" office:value-type="float" office:value="25178" calcext:value-type="float">
            <text:p>25,178</text:p>
          </table:table-cell>
          <table:table-cell table:style-name="ce77" office:value-type="float" office:value="446427" calcext:value-type="float">
            <text:p>446,42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3390596" calcext:value-type="float">
            <text:p>3,390,596</text:p>
          </table:table-cell>
          <table:table-cell table:style-name="ce69" office:value-type="float" office:value="262017" calcext:value-type="float">
            <text:p>262,017</text:p>
          </table:table-cell>
          <table:table-cell table:style-name="ce69" office:value-type="float" office:value="414797" calcext:value-type="float">
            <text:p>414,797</text:p>
          </table:table-cell>
          <table:table-cell table:style-name="ce69" office:value-type="float" office:value="73644" calcext:value-type="float">
            <text:p>73,644</text:p>
          </table:table-cell>
          <table:table-cell table:style-name="ce69" office:value-type="float" office:value="2679" calcext:value-type="float">
            <text:p>2,67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3586" calcext:value-type="float">
            <text:p>13,586</text:p>
          </table:table-cell>
          <table:table-cell table:style-name="ce69" office:value-type="float" office:value="2784" calcext:value-type="float">
            <text:p>2,784</text:p>
          </table:table-cell>
          <table:table-cell table:style-name="ce69" office:value-type="float" office:value="255710" calcext:value-type="float">
            <text:p>255,710</text:p>
          </table:table-cell>
          <table:table-cell table:style-name="ce69" office:value-type="float" office:value="22508" calcext:value-type="float">
            <text:p>22,508</text:p>
          </table:table-cell>
          <table:table-cell table:style-name="ce77" office:value-type="float" office:value="43886" calcext:value-type="float">
            <text:p>43,88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6590219" calcext:value-type="float">
            <text:p>16,590,219</text:p>
          </table:table-cell>
          <table:table-cell table:style-name="ce69" office:value-type="float" office:value="364408" calcext:value-type="float">
            <text:p>364,408</text:p>
          </table:table-cell>
          <table:table-cell table:style-name="ce69" office:value-type="float" office:value="610817" calcext:value-type="float">
            <text:p>610,817</text:p>
          </table:table-cell>
          <table:table-cell table:style-name="ce69" office:value-type="float" office:value="180090" calcext:value-type="float">
            <text:p>180,090</text:p>
          </table:table-cell>
          <table:table-cell table:style-name="ce69" office:value-type="float" office:value="15856" calcext:value-type="float">
            <text:p>15,856</text:p>
          </table:table-cell>
          <table:table-cell table:style-name="ce69" office:value-type="float" office:value="2340" calcext:value-type="float">
            <text:p>2,340</text:p>
          </table:table-cell>
          <table:table-cell table:style-name="ce69" office:value-type="float" office:value="1052" calcext:value-type="float">
            <text:p>1,052</text:p>
          </table:table-cell>
          <table:table-cell table:style-name="ce69" office:value-type="float" office:value="17368" calcext:value-type="float">
            <text:p>17,3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847" calcext:value-type="float">
            <text:p>8,847</text:p>
          </table:table-cell>
          <table:table-cell table:style-name="ce69" office:value-type="float" office:value="35149" calcext:value-type="float">
            <text:p>35,149</text:p>
          </table:table-cell>
          <table:table-cell table:style-name="ce69" office:value-type="float" office:value="77586" calcext:value-type="float">
            <text:p>77,586</text:p>
          </table:table-cell>
          <table:table-cell table:style-name="ce77" office:value-type="float" office:value="272529" calcext:value-type="float">
            <text:p>272,52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2002794" calcext:value-type="float">
            <text:p>2,002,794</text:p>
          </table:table-cell>
          <table:table-cell table:style-name="ce69" office:value-type="float" office:value="66092" calcext:value-type="float">
            <text:p>66,092</text:p>
          </table:table-cell>
          <table:table-cell table:style-name="ce69" office:value-type="float" office:value="124189" calcext:value-type="float">
            <text:p>124,189</text:p>
          </table:table-cell>
          <table:table-cell table:style-name="ce69" office:value-type="float" office:value="59817" calcext:value-type="float">
            <text:p>59,817</text:p>
          </table:table-cell>
          <table:table-cell table:style-name="ce69" office:value-type="float" office:value="8005" calcext:value-type="float">
            <text:p>8,005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933" calcext:value-type="float">
            <text:p>933</text:p>
          </table:table-cell>
          <table:table-cell table:style-name="ce69" office:value-type="float" office:value="3240" calcext:value-type="float">
            <text:p>3,240</text:p>
          </table:table-cell>
          <table:table-cell table:style-name="ce69" office:value-type="float" office:value="5378" calcext:value-type="float">
            <text:p>5,378</text:p>
          </table:table-cell>
          <table:table-cell table:style-name="ce69" office:value-type="float" office:value="6273" calcext:value-type="float">
            <text:p>6,273</text:p>
          </table:table-cell>
          <table:table-cell table:style-name="ce69" office:value-type="float" office:value="3985" calcext:value-type="float">
            <text:p>3,985</text:p>
          </table:table-cell>
          <table:table-cell table:style-name="ce69" office:value-type="float" office:value="486" calcext:value-type="float">
            <text:p>486</text:p>
          </table:table-cell>
          <table:table-cell table:style-name="ce77" office:value-type="float" office:value="35919" calcext:value-type="float">
            <text:p>35,91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16477773" calcext:value-type="float">
            <text:p>16,477,773</text:p>
          </table:table-cell>
          <table:table-cell table:style-name="ce69" office:value-type="float" office:value="119444" calcext:value-type="float">
            <text:p>119,444</text:p>
          </table:table-cell>
          <table:table-cell table:style-name="ce69" office:value-type="float" office:value="310601" calcext:value-type="float">
            <text:p>310,601</text:p>
          </table:table-cell>
          <table:table-cell table:style-name="ce69" office:value-type="float" office:value="80965" calcext:value-type="float">
            <text:p>80,965</text:p>
          </table:table-cell>
          <table:table-cell table:style-name="ce69" office:value-type="float" office:value="38639" calcext:value-type="float">
            <text:p>38,639</text:p>
          </table:table-cell>
          <table:table-cell table:style-name="ce69" office:value-type="float" office:value="461" calcext:value-type="float">
            <text:p>461</text:p>
          </table:table-cell>
          <table:table-cell table:style-name="ce69" office:value-type="float" office:value="640" calcext:value-type="float">
            <text:p>640</text:p>
          </table:table-cell>
          <table:table-cell table:style-name="ce69" office:value-type="float" office:value="110778" calcext:value-type="float">
            <text:p>110,7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520" calcext:value-type="float">
            <text:p>16,520</text:p>
          </table:table-cell>
          <table:table-cell table:style-name="ce69" office:value-type="float" office:value="664" calcext:value-type="float">
            <text:p>664</text:p>
          </table:table-cell>
          <table:table-cell table:style-name="ce69" office:value-type="float" office:value="2404" calcext:value-type="float">
            <text:p>2,404</text:p>
          </table:table-cell>
          <table:table-cell table:style-name="ce77" office:value-type="float" office:value="59530" calcext:value-type="float">
            <text:p>59,53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462558" calcext:value-type="float">
            <text:p>462,558</text:p>
          </table:table-cell>
          <table:table-cell table:style-name="ce69" office:value-type="float" office:value="34161" calcext:value-type="float">
            <text:p>34,161</text:p>
          </table:table-cell>
          <table:table-cell table:style-name="ce69" office:value-type="float" office:value="81719" calcext:value-type="float">
            <text:p>81,719</text:p>
          </table:table-cell>
          <table:table-cell table:style-name="ce69" office:value-type="float" office:value="21800" calcext:value-type="float">
            <text:p>21,800</text:p>
          </table:table-cell>
          <table:table-cell table:style-name="ce69" office:value-type="float" office:value="1705" calcext:value-type="float">
            <text:p>1,705</text:p>
          </table:table-cell>
          <table:table-cell table:style-name="ce69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66" calcext:value-type="float">
            <text:p>3,166</text:p>
          </table:table-cell>
          <table:table-cell table:style-name="ce69" office:value-type="float" office:value="518" calcext:value-type="float">
            <text:p>51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993" calcext:value-type="float">
            <text:p>5,993</text:p>
          </table:table-cell>
          <table:table-cell table:style-name="ce69" office:value-type="float" office:value="489" calcext:value-type="float">
            <text:p>489</text:p>
          </table:table-cell>
          <table:table-cell table:style-name="ce77" office:value-type="float" office:value="47850" calcext:value-type="float">
            <text:p>47,8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487054" calcext:value-type="float">
            <text:p>487,054</text:p>
          </table:table-cell>
          <table:table-cell table:style-name="ce69" office:value-type="float" office:value="35758" calcext:value-type="float">
            <text:p>35,758</text:p>
          </table:table-cell>
          <table:table-cell table:style-name="ce69" office:value-type="float" office:value="193900" calcext:value-type="float">
            <text:p>193,900</text:p>
          </table:table-cell>
          <table:table-cell table:style-name="ce69" office:value-type="float" office:value="96280" calcext:value-type="float">
            <text:p>96,280</text:p>
          </table:table-cell>
          <table:table-cell table:style-name="ce69" office:value-type="float" office:value="16021" calcext:value-type="float">
            <text:p>16,021</text:p>
          </table:table-cell>
          <table:table-cell table:style-name="ce69" office:value-type="float" office:value="22830" calcext:value-type="float">
            <text:p>22,830</text:p>
          </table:table-cell>
          <table:table-cell table:style-name="ce69" office:value-type="float" office:value="5686" calcext:value-type="float">
            <text:p>5,686</text:p>
          </table:table-cell>
          <table:table-cell table:style-name="ce69" office:value-type="float" office:value="32633" calcext:value-type="float">
            <text:p>32,63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307" calcext:value-type="float">
            <text:p>20,307</text:p>
          </table:table-cell>
          <table:table-cell table:style-name="ce69" office:value-type="float" office:value="143" calcext:value-type="float">
            <text:p>143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3931129" calcext:value-type="float">
            <text:p>3,931,129</text:p>
          </table:table-cell>
          <table:table-cell table:style-name="ce69" office:value-type="float" office:value="132181" calcext:value-type="float">
            <text:p>132,181</text:p>
          </table:table-cell>
          <table:table-cell table:style-name="ce69" office:value-type="float" office:value="807590" calcext:value-type="float">
            <text:p>807,590</text:p>
          </table:table-cell>
          <table:table-cell table:style-name="ce69" office:value-type="float" office:value="399870" calcext:value-type="float">
            <text:p>399,870</text:p>
          </table:table-cell>
          <table:table-cell table:style-name="ce69" office:value-type="float" office:value="135325" calcext:value-type="float">
            <text:p>135,325</text:p>
          </table:table-cell>
          <table:table-cell table:style-name="ce69" office:value-type="float" office:value="15574" calcext:value-type="float">
            <text:p>15,57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7529" calcext:value-type="float">
            <text:p>147,52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643" calcext:value-type="float">
            <text:p>23,643</text:p>
          </table:table-cell>
          <table:table-cell table:style-name="ce69" office:value-type="float" office:value="16714" calcext:value-type="float">
            <text:p>16,714</text:p>
          </table:table-cell>
          <table:table-cell table:style-name="ce69" office:value-type="float" office:value="68935" calcext:value-type="float">
            <text:p>68,935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1164808" calcext:value-type="float">
            <text:p>1,164,808</text:p>
          </table:table-cell>
          <table:table-cell table:style-name="ce69" office:value-type="float" office:value="64420" calcext:value-type="float">
            <text:p>64,420</text:p>
          </table:table-cell>
          <table:table-cell table:style-name="ce69" office:value-type="float" office:value="207364" calcext:value-type="float">
            <text:p>207,364</text:p>
          </table:table-cell>
          <table:table-cell table:style-name="ce69" office:value-type="float" office:value="146188" calcext:value-type="float">
            <text:p>146,188</text:p>
          </table:table-cell>
          <table:table-cell table:style-name="ce69" office:value-type="float" office:value="20391" calcext:value-type="float">
            <text:p>20,391</text:p>
          </table:table-cell>
          <table:table-cell table:style-name="ce69" office:value-type="float" office:value="13339" calcext:value-type="float">
            <text:p>13,339</text:p>
          </table:table-cell>
          <table:table-cell table:style-name="ce69" office:value-type="float" office:value="1094" calcext:value-type="float">
            <text:p>1,094</text:p>
          </table:table-cell>
          <table:table-cell table:style-name="ce69" office:value-type="float" office:value="23952" calcext:value-type="float">
            <text:p>23,95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56" calcext:value-type="float">
            <text:p>2,356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1559123" calcext:value-type="float">
            <text:p>1,559,123</text:p>
          </table:table-cell>
          <table:table-cell table:style-name="ce68" office:value-type="float" office:value="57378" calcext:value-type="float">
            <text:p>57,378</text:p>
          </table:table-cell>
          <table:table-cell table:style-name="ce68" office:value-type="float" office:value="133655" calcext:value-type="float">
            <text:p>133,655</text:p>
          </table:table-cell>
          <table:table-cell table:style-name="ce68" office:value-type="float" office:value="33074" calcext:value-type="float">
            <text:p>33,074</text:p>
          </table:table-cell>
          <table:table-cell table:style-name="ce68" office:value-type="float" office:value="883" calcext:value-type="float">
            <text:p>8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457" calcext:value-type="float">
            <text:p>9,457</text:p>
          </table:table-cell>
          <table:table-cell table:style-name="ce68" office:value-type="float" office:value="24146" calcext:value-type="float">
            <text:p>24,146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25728" calcext:value-type="float">
            <text:p>25,728</text:p>
          </table:table-cell>
          <table:table-cell table:style-name="ce68" office:value-type="float" office:value="37639" calcext:value-type="float">
            <text:p>37,639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475" calcext:value-type="float">
            <text:p>2,47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1551953" calcext:value-type="float">
            <text:p>1,551,953</text:p>
          </table:table-cell>
          <table:table-cell table:style-name="ce69" office:value-type="float" office:value="56046" calcext:value-type="float">
            <text:p>56,046</text:p>
          </table:table-cell>
          <table:table-cell table:style-name="ce69" office:value-type="float" office:value="130652" calcext:value-type="float">
            <text:p>130,652</text:p>
          </table:table-cell>
          <table:table-cell table:style-name="ce69" office:value-type="float" office:value="33074" calcext:value-type="float">
            <text:p>33,074</text:p>
          </table:table-cell>
          <table:table-cell table:style-name="ce69" office:value-type="float" office:value="883" calcext:value-type="float">
            <text:p>8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457" calcext:value-type="float">
            <text:p>9,457</text:p>
          </table:table-cell>
          <table:table-cell table:style-name="ce69" office:value-type="float" office:value="24146" calcext:value-type="float">
            <text:p>24,146</text:p>
          </table:table-cell>
          <table:table-cell table:style-name="ce69" office:value-type="float" office:value="253" calcext:value-type="float">
            <text:p>253</text:p>
          </table:table-cell>
          <table:table-cell table:style-name="ce69" office:value-type="float" office:value="25728" calcext:value-type="float">
            <text:p>25,728</text:p>
          </table:table-cell>
          <table:table-cell table:style-name="ce69" office:value-type="float" office:value="34636" calcext:value-type="float">
            <text:p>34,63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475" calcext:value-type="float">
            <text:p>2,47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7170" calcext:value-type="float">
            <text:p>7,170</text:p>
          </table:table-cell>
          <table:table-cell table:style-name="ce69" office:value-type="float" office:value="1332" calcext:value-type="float">
            <text:p>1,332</text:p>
          </table:table-cell>
          <table:table-cell table:style-name="ce69" office:value-type="float" office:value="3003" calcext:value-type="float">
            <text:p>3,003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3003" calcext:value-type="float">
            <text:p>3,00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79390" calcext:value-type="float">
            <text:p>79,390</text:p>
          </table:table-cell>
          <table:table-cell table:style-name="ce68" office:value-type="float" office:value="5034" calcext:value-type="float">
            <text:p>5,034</text:p>
          </table:table-cell>
          <table:table-cell table:style-name="ce68" office:value-type="float" office:value="12001" calcext:value-type="float">
            <text:p>12,001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2756" calcext:value-type="float">
            <text:p>2,756</text:p>
          </table:table-cell>
          <table:table-cell table:style-name="ce68" office:value-type="float" office:value="1347" calcext:value-type="float">
            <text:p>1,347</text:p>
          </table:table-cell>
          <table:table-cell table:style-name="ce76" office:value-type="float" office:value="7898" calcext:value-type="float">
            <text:p>7,898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10188639" calcext:value-type="float">
            <text:p>10,188,639</text:p>
          </table:table-cell>
          <table:table-cell table:style-name="ce68" office:value-type="float" office:value="444626" calcext:value-type="float">
            <text:p>444,626</text:p>
          </table:table-cell>
          <table:table-cell table:style-name="ce68" office:value-type="float" office:value="1637276" calcext:value-type="float">
            <text:p>1,637,276</text:p>
          </table:table-cell>
          <table:table-cell table:style-name="ce68" office:value-type="float" office:value="31374" calcext:value-type="float">
            <text:p>31,374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690321" calcext:value-type="float">
            <text:p>690,32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691" calcext:value-type="float">
            <text:p>2,69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01867" calcext:value-type="float">
            <text:p>901,86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873" calcext:value-type="float">
            <text:p>10,87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87" table:formula="of:=[.B7]-SUM([.B8:.B13])-[.B29]-[.B32]-[.B33]" office:value-type="float" office:value="0" calcext:value-type="float">
            <text:p>0 </text:p>
          </table:table-cell>
          <table:table-cell table:style-name="ce87" table:formula="of:=[.C7]-SUM([.C8:.C13])-[.C29]-[.C32]-[.C33]" office:value-type="float" office:value="0" calcext:value-type="float">
            <text:p>0 </text:p>
          </table:table-cell>
          <table:table-cell table:style-name="ce87" table:formula="of:=[.D7]-SUM([.D8:.D13])-[.D29]-[.D32]-[.D33]" office:value-type="float" office:value="0" calcext:value-type="float">
            <text:p>0 </text:p>
          </table:table-cell>
          <table:table-cell table:style-name="ce87" table:formula="of:=[.E7]-SUM([.E8:.E13])-[.E29]-[.E32]-[.E33]" office:value-type="float" office:value="0" calcext:value-type="float">
            <text:p>0 </text:p>
          </table:table-cell>
          <table:table-cell table:style-name="ce87" table:formula="of:=[.F7]-SUM([.F8:.F13])-[.F29]-[.F32]-[.F33]" office:value-type="float" office:value="0" calcext:value-type="float">
            <text:p>0 </text:p>
          </table:table-cell>
          <table:table-cell table:style-name="ce87" table:formula="of:=[.G7]-SUM([.G8:.G13])-[.G29]-[.G32]-[.G33]" office:value-type="float" office:value="0" calcext:value-type="float">
            <text:p>0 </text:p>
          </table:table-cell>
          <table:table-cell table:style-name="ce87" table:formula="of:=[.H7]-SUM([.H8:.H13])-[.H29]-[.H32]-[.H33]" office:value-type="float" office:value="0" calcext:value-type="float">
            <text:p>0 </text:p>
          </table:table-cell>
          <table:table-cell table:style-name="ce87" table:formula="of:=[.I7]-SUM([.I8:.I13])-[.I29]-[.I32]-[.I33]" office:value-type="float" office:value="0" calcext:value-type="float">
            <text:p>0 </text:p>
          </table:table-cell>
          <table:table-cell table:style-name="ce87" table:formula="of:=[.J7]-SUM([.J8:.J13])-[.J29]-[.J32]-[.J33]" office:value-type="float" office:value="0" calcext:value-type="float">
            <text:p>0 </text:p>
          </table:table-cell>
          <table:table-cell table:style-name="ce87" table:formula="of:=[.K7]-SUM([.K8:.K13])-[.K29]-[.K32]-[.K33]" office:value-type="float" office:value="0" calcext:value-type="float">
            <text:p>0 </text:p>
          </table:table-cell>
          <table:table-cell table:style-name="ce87" table:formula="of:=[.L7]-SUM([.L8:.L13])-[.L29]-[.L32]-[.L33]" office:value-type="float" office:value="0" calcext:value-type="float">
            <text:p>0 </text:p>
          </table:table-cell>
          <table:table-cell table:style-name="ce87" table:formula="of:=[.M7]-SUM([.M8:.M13])-[.M29]-[.M32]-[.M33]" office:value-type="float" office:value="0" calcext:value-type="float">
            <text:p>0 </text:p>
          </table:table-cell>
          <table:table-cell table:style-name="ce87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87" table:formula="of:=[.B13]-SUM([.B14:.B28])" office:value-type="float" office:value="0" calcext:value-type="float">
            <text:p>0 </text:p>
          </table:table-cell>
          <table:table-cell table:style-name="ce87" table:formula="of:=[.C13]-SUM([.C14:.C28])" office:value-type="float" office:value="0" calcext:value-type="float">
            <text:p>0 </text:p>
          </table:table-cell>
          <table:table-cell table:style-name="ce87" table:formula="of:=[.D13]-SUM([.D14:.D28])" office:value-type="float" office:value="0" calcext:value-type="float">
            <text:p>0 </text:p>
          </table:table-cell>
          <table:table-cell table:style-name="ce87" table:formula="of:=[.E13]-SUM([.E14:.E28])" office:value-type="float" office:value="0" calcext:value-type="float">
            <text:p>0 </text:p>
          </table:table-cell>
          <table:table-cell table:style-name="ce87" table:formula="of:=[.F13]-SUM([.F14:.F28])" office:value-type="float" office:value="0" calcext:value-type="float">
            <text:p>0 </text:p>
          </table:table-cell>
          <table:table-cell table:style-name="ce87" table:formula="of:=[.G13]-SUM([.G14:.G28])" office:value-type="float" office:value="0" calcext:value-type="float">
            <text:p>0 </text:p>
          </table:table-cell>
          <table:table-cell table:style-name="ce87" table:formula="of:=[.H13]-SUM([.H14:.H28])" office:value-type="float" office:value="0" calcext:value-type="float">
            <text:p>0 </text:p>
          </table:table-cell>
          <table:table-cell table:style-name="ce87" table:formula="of:=[.I13]-SUM([.I14:.I28])" office:value-type="float" office:value="0" calcext:value-type="float">
            <text:p>0 </text:p>
          </table:table-cell>
          <table:table-cell table:style-name="ce87" table:formula="of:=[.J13]-SUM([.J14:.J28])" office:value-type="float" office:value="0" calcext:value-type="float">
            <text:p>0 </text:p>
          </table:table-cell>
          <table:table-cell table:style-name="ce87" table:formula="of:=[.K13]-SUM([.K14:.K28])" office:value-type="float" office:value="0" calcext:value-type="float">
            <text:p>0 </text:p>
          </table:table-cell>
          <table:table-cell table:style-name="ce87" table:formula="of:=[.L13]-SUM([.L14:.L28])" office:value-type="float" office:value="0" calcext:value-type="float">
            <text:p>0 </text:p>
          </table:table-cell>
          <table:table-cell table:style-name="ce87" table:formula="of:=[.M13]-SUM([.M14:.M28])" office:value-type="float" office:value="0" calcext:value-type="float">
            <text:p>0 </text:p>
          </table:table-cell>
          <table:table-cell table:style-name="ce87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87" table:formula="of:=[.B29]-[.B30]-[.B31]" office:value-type="float" office:value="0" calcext:value-type="float">
            <text:p>0 </text:p>
          </table:table-cell>
          <table:table-cell table:style-name="ce87" table:formula="of:=[.C29]-[.C30]-[.C31]" office:value-type="float" office:value="0" calcext:value-type="float">
            <text:p>0 </text:p>
          </table:table-cell>
          <table:table-cell table:style-name="ce87" table:formula="of:=[.D29]-[.D30]-[.D31]" office:value-type="float" office:value="0" calcext:value-type="float">
            <text:p>0 </text:p>
          </table:table-cell>
          <table:table-cell table:style-name="ce87" table:formula="of:=[.E29]-[.E30]-[.E31]" office:value-type="float" office:value="0" calcext:value-type="float">
            <text:p>0 </text:p>
          </table:table-cell>
          <table:table-cell table:style-name="ce87" table:formula="of:=[.F29]-[.F30]-[.F31]" office:value-type="float" office:value="0" calcext:value-type="float">
            <text:p>0 </text:p>
          </table:table-cell>
          <table:table-cell table:style-name="ce87" table:formula="of:=[.G29]-[.G30]-[.G31]" office:value-type="float" office:value="0" calcext:value-type="float">
            <text:p>0 </text:p>
          </table:table-cell>
          <table:table-cell table:style-name="ce87" table:formula="of:=[.H29]-[.H30]-[.H31]" office:value-type="float" office:value="0" calcext:value-type="float">
            <text:p>0 </text:p>
          </table:table-cell>
          <table:table-cell table:style-name="ce87" table:formula="of:=[.I29]-[.I30]-[.I31]" office:value-type="float" office:value="0" calcext:value-type="float">
            <text:p>0 </text:p>
          </table:table-cell>
          <table:table-cell table:style-name="ce87" table:formula="of:=[.J29]-[.J30]-[.J31]" office:value-type="float" office:value="0" calcext:value-type="float">
            <text:p>0 </text:p>
          </table:table-cell>
          <table:table-cell table:style-name="ce87" table:formula="of:=[.K29]-[.K30]-[.K31]" office:value-type="float" office:value="0" calcext:value-type="float">
            <text:p>0 </text:p>
          </table:table-cell>
          <table:table-cell table:style-name="ce87" table:formula="of:=[.L29]-[.L30]-[.L31]" office:value-type="float" office:value="0" calcext:value-type="float">
            <text:p>0 </text:p>
          </table:table-cell>
          <table:table-cell table:style-name="ce87" table:formula="of:=[.M29]-[.M30]-[.M31]" office:value-type="float" office:value="0" calcext:value-type="float">
            <text:p>0 </text:p>
          </table:table-cell>
          <table:table-cell table:style-name="ce87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87" table:formula="of:=[.B7]-[$年月Monthly.B132]" office:value-type="float" office:value="0" calcext:value-type="float">
            <text:p>0 </text:p>
          </table:table-cell>
          <table:table-cell table:style-name="ce87" table:formula="of:=[.C7]-[$年月Monthly.C132]" office:value-type="float" office:value="0" calcext:value-type="float">
            <text:p>0 </text:p>
          </table:table-cell>
          <table:table-cell table:style-name="ce87" table:formula="of:=[.D7]-[$年月Monthly.D132]" office:value-type="float" office:value="0" calcext:value-type="float">
            <text:p>0 </text:p>
          </table:table-cell>
          <table:table-cell table:style-name="ce87" table:formula="of:=[.E7]-[$年月Monthly.E132]" office:value-type="float" office:value="0" calcext:value-type="float">
            <text:p>0 </text:p>
          </table:table-cell>
          <table:table-cell table:style-name="ce87" table:formula="of:=[.F7]-[$年月Monthly.F132]" office:value-type="float" office:value="0" calcext:value-type="float">
            <text:p>0 </text:p>
          </table:table-cell>
          <table:table-cell table:style-name="ce87" table:formula="of:=[.G7]-[$年月Monthly.G132]" office:value-type="float" office:value="0" calcext:value-type="float">
            <text:p>0 </text:p>
          </table:table-cell>
          <table:table-cell table:style-name="ce87" table:formula="of:=[.H7]-[$年月Monthly.H132]" office:value-type="float" office:value="0" calcext:value-type="float">
            <text:p>0 </text:p>
          </table:table-cell>
          <table:table-cell table:style-name="ce87" table:formula="of:=[.I7]-[$年月Monthly.I132]" office:value-type="float" office:value="0" calcext:value-type="float">
            <text:p>0 </text:p>
          </table:table-cell>
          <table:table-cell table:style-name="ce87" table:formula="of:=[.J7]-[$年月Monthly.J132]" office:value-type="float" office:value="0" calcext:value-type="float">
            <text:p>0 </text:p>
          </table:table-cell>
          <table:table-cell table:style-name="ce87" table:formula="of:=[.K7]-[$年月Monthly.K132]" office:value-type="float" office:value="0" calcext:value-type="float">
            <text:p>0 </text:p>
          </table:table-cell>
          <table:table-cell table:style-name="ce87" table:formula="of:=[.L7]-[$年月Monthly.L132]" office:value-type="float" office:value="0" calcext:value-type="float">
            <text:p>0 </text:p>
          </table:table-cell>
          <table:table-cell table:style-name="ce87" table:formula="of:=[.M7]-[$年月Monthly.M132]" office:value-type="float" office:value="0" calcext:value-type="float">
            <text:p>0 </text:p>
          </table:table-cell>
          <table:table-cell table:style-name="ce87" table:formula="of:=[.N7]-[$年月Monthly.N132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1區域別(累計)'.B38:'2011區域別(累計)'.N41">
            <calcext:condition calcext:apply-style-name="Excel_CondFormat_11_1_1" calcext:value="!=0" calcext:base-cell-address="'2011區域別(累計)'.B38"/>
          </calcext:conditional-format>
        </calcext:conditional-formats>
      </table:table>
      <table:table table:name="2010區域別(累計)" table:style-name="ta12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9年1-12月 Jan.-Dec., 2010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238510037" calcext:value-type="float">
            <text:p>238,510,037</text:p>
          </table:table-cell>
          <table:table-cell table:style-name="ce67" office:value-type="float" office:value="6020687" calcext:value-type="float">
            <text:p>6,020,687</text:p>
          </table:table-cell>
          <table:table-cell table:style-name="ce67" office:value-type="float" office:value="24013834" calcext:value-type="float">
            <text:p>24,013,834</text:p>
          </table:table-cell>
          <table:table-cell table:style-name="ce67" office:value-type="float" office:value="9829805" calcext:value-type="float">
            <text:p>9,829,805</text:p>
          </table:table-cell>
          <table:table-cell table:style-name="ce67" office:value-type="float" office:value="2816250" calcext:value-type="float">
            <text:p>2,816,250</text:p>
          </table:table-cell>
          <table:table-cell table:style-name="ce67" office:value-type="float" office:value="2996961" calcext:value-type="float">
            <text:p>2,996,961</text:p>
          </table:table-cell>
          <table:table-cell table:style-name="ce67" office:value-type="float" office:value="636437" calcext:value-type="float">
            <text:p>636,437</text:p>
          </table:table-cell>
          <table:table-cell table:style-name="ce67" office:value-type="float" office:value="1091240" calcext:value-type="float">
            <text:p>1,091,240</text:p>
          </table:table-cell>
          <table:table-cell table:style-name="ce67" office:value-type="float" office:value="71822" calcext:value-type="float">
            <text:p>71,822</text:p>
          </table:table-cell>
          <table:table-cell table:style-name="ce67" office:value-type="float" office:value="794361" calcext:value-type="float">
            <text:p>794,361</text:p>
          </table:table-cell>
          <table:table-cell table:style-name="ce67" office:value-type="float" office:value="2277041" calcext:value-type="float">
            <text:p>2,277,041</text:p>
          </table:table-cell>
          <table:table-cell table:style-name="ce67" office:value-type="float" office:value="785459" calcext:value-type="float">
            <text:p>785,459</text:p>
          </table:table-cell>
          <table:table-cell table:style-name="ce75" office:value-type="float" office:value="2714458" calcext:value-type="float">
            <text:p>2,714,45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148266155" calcext:value-type="float">
            <text:p>148,266,155</text:p>
          </table:table-cell>
          <table:table-cell table:style-name="ce67" office:value-type="float" office:value="5133006" calcext:value-type="float">
            <text:p>5,133,006</text:p>
          </table:table-cell>
          <table:table-cell table:style-name="ce67" office:value-type="float" office:value="18368682" calcext:value-type="float">
            <text:p>18,368,682</text:p>
          </table:table-cell>
          <table:table-cell table:style-name="ce67" office:value-type="float" office:value="7747240" calcext:value-type="float">
            <text:p>7,747,240</text:p>
          </table:table-cell>
          <table:table-cell table:style-name="ce67" office:value-type="float" office:value="1970349" calcext:value-type="float">
            <text:p>1,970,349</text:p>
          </table:table-cell>
          <table:table-cell table:style-name="ce67" office:value-type="float" office:value="1749897" calcext:value-type="float">
            <text:p>1,749,897</text:p>
          </table:table-cell>
          <table:table-cell table:style-name="ce67" office:value-type="float" office:value="581694" calcext:value-type="float">
            <text:p>581,694</text:p>
          </table:table-cell>
          <table:table-cell table:style-name="ce67" office:value-type="float" office:value="842855" calcext:value-type="float">
            <text:p>842,855</text:p>
          </table:table-cell>
          <table:table-cell table:style-name="ce67" office:value-type="float" office:value="47704" calcext:value-type="float">
            <text:p>47,704</text:p>
          </table:table-cell>
          <table:table-cell table:style-name="ce67" office:value-type="float" office:value="747230" calcext:value-type="float">
            <text:p>747,230</text:p>
          </table:table-cell>
          <table:table-cell table:style-name="ce67" office:value-type="float" office:value="1784058" calcext:value-type="float">
            <text:p>1,784,058</text:p>
          </table:table-cell>
          <table:table-cell table:style-name="ce67" office:value-type="float" office:value="781401" calcext:value-type="float">
            <text:p>781,401</text:p>
          </table:table-cell>
          <table:table-cell table:style-name="ce75" office:value-type="float" office:value="2116254" calcext:value-type="float">
            <text:p>2,116,254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3489255" calcext:value-type="float">
            <text:p>3,489,255</text:p>
          </table:table-cell>
          <table:table-cell table:style-name="ce69" office:value-type="float" office:value="352036" calcext:value-type="float">
            <text:p>352,036</text:p>
          </table:table-cell>
          <table:table-cell table:style-name="ce69" office:value-type="float" office:value="4146418" calcext:value-type="float">
            <text:p>4,146,418</text:p>
          </table:table-cell>
          <table:table-cell table:style-name="ce69" office:value-type="float" office:value="2137912" calcext:value-type="float">
            <text:p>2,137,912</text:p>
          </table:table-cell>
          <table:table-cell table:style-name="ce69" office:value-type="float" office:value="826455" calcext:value-type="float">
            <text:p>826,455</text:p>
          </table:table-cell>
          <table:table-cell table:style-name="ce69" office:value-type="float" office:value="459398" calcext:value-type="float">
            <text:p>459,398</text:p>
          </table:table-cell>
          <table:table-cell table:style-name="ce69" office:value-type="float" office:value="16106" calcext:value-type="float">
            <text:p>16,106</text:p>
          </table:table-cell>
          <table:table-cell table:style-name="ce69" office:value-type="float" office:value="94621" calcext:value-type="float">
            <text:p>94,62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065" calcext:value-type="float">
            <text:p>5,065</text:p>
          </table:table-cell>
          <table:table-cell table:style-name="ce69" office:value-type="float" office:value="461583" calcext:value-type="float">
            <text:p>461,583</text:p>
          </table:table-cell>
          <table:table-cell table:style-name="ce69" office:value-type="float" office:value="5540" calcext:value-type="float">
            <text:p>5,540</text:p>
          </table:table-cell>
          <table:table-cell table:style-name="ce77" office:value-type="float" office:value="139738" calcext:value-type="float">
            <text:p>139,73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2728530" calcext:value-type="float">
            <text:p>2,728,530</text:p>
          </table:table-cell>
          <table:table-cell table:style-name="ce69" office:value-type="float" office:value="177935" calcext:value-type="float">
            <text:p>177,935</text:p>
          </table:table-cell>
          <table:table-cell table:style-name="ce69" office:value-type="float" office:value="410534" calcext:value-type="float">
            <text:p>410,534</text:p>
          </table:table-cell>
          <table:table-cell table:style-name="ce69" office:value-type="float" office:value="135415" calcext:value-type="float">
            <text:p>135,415</text:p>
          </table:table-cell>
          <table:table-cell table:style-name="ce69" office:value-type="float" office:value="11626" calcext:value-type="float">
            <text:p>11,626</text:p>
          </table:table-cell>
          <table:table-cell table:style-name="ce69" office:value-type="float" office:value="4263" calcext:value-type="float">
            <text:p>4,263</text:p>
          </table:table-cell>
          <table:table-cell table:style-name="ce69" office:value-type="float" office:value="7174" calcext:value-type="float">
            <text:p>7,174</text:p>
          </table:table-cell>
          <table:table-cell table:style-name="ce69" office:value-type="float" office:value="24712" calcext:value-type="float">
            <text:p>24,71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473" calcext:value-type="float">
            <text:p>18,473</text:p>
          </table:table-cell>
          <table:table-cell table:style-name="ce69" office:value-type="float" office:value="30601" calcext:value-type="float">
            <text:p>30,601</text:p>
          </table:table-cell>
          <table:table-cell table:style-name="ce69" office:value-type="float" office:value="3392" calcext:value-type="float">
            <text:p>3,392</text:p>
          </table:table-cell>
          <table:table-cell table:style-name="ce77" office:value-type="float" office:value="174878" calcext:value-type="float">
            <text:p>174,87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7925237" calcext:value-type="float">
            <text:p>17,925,237</text:p>
          </table:table-cell>
          <table:table-cell table:style-name="ce69" office:value-type="float" office:value="689938" calcext:value-type="float">
            <text:p>689,938</text:p>
          </table:table-cell>
          <table:table-cell table:style-name="ce69" office:value-type="float" office:value="2243132" calcext:value-type="float">
            <text:p>2,243,132</text:p>
          </table:table-cell>
          <table:table-cell table:style-name="ce69" office:value-type="float" office:value="777521" calcext:value-type="float">
            <text:p>777,521</text:p>
          </table:table-cell>
          <table:table-cell table:style-name="ce69" office:value-type="float" office:value="215796" calcext:value-type="float">
            <text:p>215,796</text:p>
          </table:table-cell>
          <table:table-cell table:style-name="ce69" office:value-type="float" office:value="489695" calcext:value-type="float">
            <text:p>489,695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94522" calcext:value-type="float">
            <text:p>94,522</text:p>
          </table:table-cell>
          <table:table-cell table:style-name="ce69" office:value-type="float" office:value="4071" calcext:value-type="float">
            <text:p>4,071</text:p>
          </table:table-cell>
          <table:table-cell table:style-name="ce69" office:value-type="float" office:value="320302" calcext:value-type="float">
            <text:p>320,302</text:p>
          </table:table-cell>
          <table:table-cell table:style-name="ce69" office:value-type="float" office:value="120313" calcext:value-type="float">
            <text:p>120,313</text:p>
          </table:table-cell>
          <table:table-cell table:style-name="ce69" office:value-type="float" office:value="36347" calcext:value-type="float">
            <text:p>36,347</text:p>
          </table:table-cell>
          <table:table-cell table:style-name="ce77" office:value-type="float" office:value="184478" calcext:value-type="float">
            <text:p>184,47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1905724" calcext:value-type="float">
            <text:p>1,905,724</text:p>
          </table:table-cell>
          <table:table-cell table:style-name="ce69" office:value-type="float" office:value="209468" calcext:value-type="float">
            <text:p>209,468</text:p>
          </table:table-cell>
          <table:table-cell table:style-name="ce69" office:value-type="float" office:value="1020036" calcext:value-type="float">
            <text:p>1,020,036</text:p>
          </table:table-cell>
          <table:table-cell table:style-name="ce69" office:value-type="float" office:value="266228" calcext:value-type="float">
            <text:p>266,228</text:p>
          </table:table-cell>
          <table:table-cell table:style-name="ce69" office:value-type="float" office:value="266522" calcext:value-type="float">
            <text:p>266,522</text:p>
          </table:table-cell>
          <table:table-cell table:style-name="ce69" office:value-type="float" office:value="221917" calcext:value-type="float">
            <text:p>221,91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1249" calcext:value-type="float">
            <text:p>51,2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3137" calcext:value-type="float">
            <text:p>93,137</text:p>
          </table:table-cell>
          <table:table-cell table:style-name="ce69" office:value-type="float" office:value="48129" calcext:value-type="float">
            <text:p>48,129</text:p>
          </table:table-cell>
          <table:table-cell table:style-name="ce69" office:value-type="float" office:value="72854" calcext:value-type="float">
            <text:p>72,854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1954388" calcext:value-type="float">
            <text:p>1,954,388</text:p>
          </table:table-cell>
          <table:table-cell table:style-name="ce69" office:value-type="float" office:value="191398" calcext:value-type="float">
            <text:p>191,398</text:p>
          </table:table-cell>
          <table:table-cell table:style-name="ce69" office:value-type="float" office:value="461513" calcext:value-type="float">
            <text:p>461,513</text:p>
          </table:table-cell>
          <table:table-cell table:style-name="ce69" office:value-type="float" office:value="136673" calcext:value-type="float">
            <text:p>136,673</text:p>
          </table:table-cell>
          <table:table-cell table:style-name="ce69" office:value-type="float" office:value="9367" calcext:value-type="float">
            <text:p>9,367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2249" calcext:value-type="float">
            <text:p>2,249</text:p>
          </table:table-cell>
          <table:table-cell table:style-name="ce69" office:value-type="float" office:value="7383" calcext:value-type="float">
            <text:p>7,3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663" calcext:value-type="float">
            <text:p>12,663</text:p>
          </table:table-cell>
          <table:table-cell table:style-name="ce69" office:value-type="float" office:value="4893" calcext:value-type="float">
            <text:p>4,893</text:p>
          </table:table-cell>
          <table:table-cell table:style-name="ce69" office:value-type="float" office:value="18244" calcext:value-type="float">
            <text:p>18,244</text:p>
          </table:table-cell>
          <table:table-cell table:style-name="ce77" office:value-type="float" office:value="269883" calcext:value-type="float">
            <text:p>269,8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10483197" calcext:value-type="float">
            <text:p>10,483,197</text:p>
          </table:table-cell>
          <table:table-cell table:style-name="ce69" office:value-type="float" office:value="494810" calcext:value-type="float">
            <text:p>494,810</text:p>
          </table:table-cell>
          <table:table-cell table:style-name="ce69" office:value-type="float" office:value="1301871" calcext:value-type="float">
            <text:p>1,301,871</text:p>
          </table:table-cell>
          <table:table-cell table:style-name="ce69" office:value-type="float" office:value="566649" calcext:value-type="float">
            <text:p>566,649</text:p>
          </table:table-cell>
          <table:table-cell table:style-name="ce69" office:value-type="float" office:value="100118" calcext:value-type="float">
            <text:p>100,118</text:p>
          </table:table-cell>
          <table:table-cell table:style-name="ce69" office:value-type="float" office:value="11151" calcext:value-type="float">
            <text:p>11,151</text:p>
          </table:table-cell>
          <table:table-cell table:style-name="ce69" office:value-type="float" office:value="3383" calcext:value-type="float">
            <text:p>3,383</text:p>
          </table:table-cell>
          <table:table-cell table:style-name="ce69" office:value-type="float" office:value="34736" calcext:value-type="float">
            <text:p>34,7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5867" calcext:value-type="float">
            <text:p>75,867</text:p>
          </table:table-cell>
          <table:table-cell table:style-name="ce69" office:value-type="float" office:value="195773" calcext:value-type="float">
            <text:p>195,773</text:p>
          </table:table-cell>
          <table:table-cell table:style-name="ce69" office:value-type="float" office:value="56456" calcext:value-type="float">
            <text:p>56,456</text:p>
          </table:table-cell>
          <table:table-cell table:style-name="ce77" office:value-type="float" office:value="257738" calcext:value-type="float">
            <text:p>257,73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3289583" calcext:value-type="float">
            <text:p>3,289,583</text:p>
          </table:table-cell>
          <table:table-cell table:style-name="ce69" office:value-type="float" office:value="291838" calcext:value-type="float">
            <text:p>291,838</text:p>
          </table:table-cell>
          <table:table-cell table:style-name="ce69" office:value-type="float" office:value="594827" calcext:value-type="float">
            <text:p>594,827</text:p>
          </table:table-cell>
          <table:table-cell table:style-name="ce69" office:value-type="float" office:value="179400" calcext:value-type="float">
            <text:p>179,400</text:p>
          </table:table-cell>
          <table:table-cell table:style-name="ce69" office:value-type="float" office:value="11566" calcext:value-type="float">
            <text:p>11,566</text:p>
          </table:table-cell>
          <table:table-cell table:style-name="ce69" office:value-type="float" office:value="27114" calcext:value-type="float">
            <text:p>27,114</text:p>
          </table:table-cell>
          <table:table-cell table:style-name="ce69" office:value-type="float" office:value="6812" calcext:value-type="float">
            <text:p>6,812</text:p>
          </table:table-cell>
          <table:table-cell table:style-name="ce69" office:value-type="float" office:value="37636" calcext:value-type="float">
            <text:p>37,6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66" calcext:value-type="float">
            <text:p>10,966</text:p>
          </table:table-cell>
          <table:table-cell table:style-name="ce69" office:value-type="float" office:value="275476" calcext:value-type="float">
            <text:p>275,476</text:p>
          </table:table-cell>
          <table:table-cell table:style-name="ce69" office:value-type="float" office:value="15798" calcext:value-type="float">
            <text:p>15,798</text:p>
          </table:table-cell>
          <table:table-cell table:style-name="ce77" office:value-type="float" office:value="30059" calcext:value-type="float">
            <text:p>30,0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5458725" calcext:value-type="float">
            <text:p>5,458,725</text:p>
          </table:table-cell>
          <table:table-cell table:style-name="ce69" office:value-type="float" office:value="127633" calcext:value-type="float">
            <text:p>127,633</text:p>
          </table:table-cell>
          <table:table-cell table:style-name="ce69" office:value-type="float" office:value="269364" calcext:value-type="float">
            <text:p>269,364</text:p>
          </table:table-cell>
          <table:table-cell table:style-name="ce69" office:value-type="float" office:value="59175" calcext:value-type="float">
            <text:p>59,175</text:p>
          </table:table-cell>
          <table:table-cell table:style-name="ce69" office:value-type="float" office:value="4322" calcext:value-type="float">
            <text:p>4,322</text:p>
          </table:table-cell>
          <table:table-cell table:style-name="ce69" office:value-type="float" office:value="13988" calcext:value-type="float">
            <text:p>13,988</text:p>
          </table:table-cell>
          <table:table-cell table:style-name="ce69" office:value-type="float" office:value="2915" calcext:value-type="float">
            <text:p>2,915</text:p>
          </table:table-cell>
          <table:table-cell table:style-name="ce69" office:value-type="float" office:value="6238" calcext:value-type="float">
            <text:p>6,2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184" calcext:value-type="float">
            <text:p>10,184</text:p>
          </table:table-cell>
          <table:table-cell table:style-name="ce69" office:value-type="float" office:value="43228" calcext:value-type="float">
            <text:p>43,228</text:p>
          </table:table-cell>
          <table:table-cell table:style-name="ce69" office:value-type="float" office:value="31460" calcext:value-type="float">
            <text:p>31,460</text:p>
          </table:table-cell>
          <table:table-cell table:style-name="ce77" office:value-type="float" office:value="97854" calcext:value-type="float">
            <text:p>97,8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49763542" calcext:value-type="float">
            <text:p>49,763,542</text:p>
          </table:table-cell>
          <table:table-cell table:style-name="ce69" office:value-type="float" office:value="321236" calcext:value-type="float">
            <text:p>321,236</text:p>
          </table:table-cell>
          <table:table-cell table:style-name="ce69" office:value-type="float" office:value="517891" calcext:value-type="float">
            <text:p>517,891</text:p>
          </table:table-cell>
          <table:table-cell table:style-name="ce69" office:value-type="float" office:value="112075" calcext:value-type="float">
            <text:p>112,075</text:p>
          </table:table-cell>
          <table:table-cell table:style-name="ce69" office:value-type="float" office:value="7042" calcext:value-type="float">
            <text:p>7,04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61" calcext:value-type="float">
            <text:p>661</text:p>
          </table:table-cell>
          <table:table-cell table:style-name="ce69" office:value-type="float" office:value="27158" calcext:value-type="float">
            <text:p>27,1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895" calcext:value-type="float">
            <text:p>11,895</text:p>
          </table:table-cell>
          <table:table-cell table:style-name="ce69" office:value-type="float" office:value="54704" calcext:value-type="float">
            <text:p>54,704</text:p>
          </table:table-cell>
          <table:table-cell table:style-name="ce69" office:value-type="float" office:value="29809" calcext:value-type="float">
            <text:p>29,809</text:p>
          </table:table-cell>
          <table:table-cell table:style-name="ce77" office:value-type="float" office:value="274547" calcext:value-type="float">
            <text:p>274,54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2509468" calcext:value-type="float">
            <text:p>2,509,468</text:p>
          </table:table-cell>
          <table:table-cell table:style-name="ce69" office:value-type="float" office:value="192506" calcext:value-type="float">
            <text:p>192,506</text:p>
          </table:table-cell>
          <table:table-cell table:style-name="ce69" office:value-type="float" office:value="316838" calcext:value-type="float">
            <text:p>316,838</text:p>
          </table:table-cell>
          <table:table-cell table:style-name="ce69" office:value-type="float" office:value="62614" calcext:value-type="float">
            <text:p>62,614</text:p>
          </table:table-cell>
          <table:table-cell table:style-name="ce69" office:value-type="float" office:value="14809" calcext:value-type="float">
            <text:p>14,80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516" calcext:value-type="float">
            <text:p>516</text:p>
          </table:table-cell>
          <table:table-cell table:style-name="ce69" office:value-type="float" office:value="1211" calcext:value-type="float">
            <text:p>1,211</text:p>
          </table:table-cell>
          <table:table-cell table:style-name="ce69" office:value-type="float" office:value="169351" calcext:value-type="float">
            <text:p>169,351</text:p>
          </table:table-cell>
          <table:table-cell table:style-name="ce69" office:value-type="float" office:value="20789" calcext:value-type="float">
            <text:p>20,789</text:p>
          </table:table-cell>
          <table:table-cell table:style-name="ce77" office:value-type="float" office:value="47548" calcext:value-type="float">
            <text:p>47,5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6763009" calcext:value-type="float">
            <text:p>6,763,009</text:p>
          </table:table-cell>
          <table:table-cell table:style-name="ce69" office:value-type="float" office:value="503512" calcext:value-type="float">
            <text:p>503,512</text:p>
          </table:table-cell>
          <table:table-cell table:style-name="ce69" office:value-type="float" office:value="1090738" calcext:value-type="float">
            <text:p>1,090,738</text:p>
          </table:table-cell>
          <table:table-cell table:style-name="ce69" office:value-type="float" office:value="507784" calcext:value-type="float">
            <text:p>507,784</text:p>
          </table:table-cell>
          <table:table-cell table:style-name="ce69" office:value-type="float" office:value="16879" calcext:value-type="float">
            <text:p>16,879</text:p>
          </table:table-cell>
          <table:table-cell table:style-name="ce69" office:value-type="float" office:value="136612" calcext:value-type="float">
            <text:p>136,612</text:p>
          </table:table-cell>
          <table:table-cell table:style-name="ce69" office:value-type="float" office:value="2595" calcext:value-type="float">
            <text:p>2,595</text:p>
          </table:table-cell>
          <table:table-cell table:style-name="ce69" office:value-type="float" office:value="23119" calcext:value-type="float">
            <text:p>23,11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066" calcext:value-type="float">
            <text:p>23,066</text:p>
          </table:table-cell>
          <table:table-cell table:style-name="ce69" office:value-type="float" office:value="24856" calcext:value-type="float">
            <text:p>24,856</text:p>
          </table:table-cell>
          <table:table-cell table:style-name="ce69" office:value-type="float" office:value="37936" calcext:value-type="float">
            <text:p>37,936</text:p>
          </table:table-cell>
          <table:table-cell table:style-name="ce77" office:value-type="float" office:value="317891" calcext:value-type="float">
            <text:p>317,89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19394542" calcext:value-type="float">
            <text:p>19,394,542</text:p>
          </table:table-cell>
          <table:table-cell table:style-name="ce69" office:value-type="float" office:value="560280" calcext:value-type="float">
            <text:p>560,280</text:p>
          </table:table-cell>
          <table:table-cell table:style-name="ce69" office:value-type="float" office:value="1439815" calcext:value-type="float">
            <text:p>1,439,815</text:p>
          </table:table-cell>
          <table:table-cell table:style-name="ce69" office:value-type="float" office:value="507398" calcext:value-type="float">
            <text:p>507,398</text:p>
          </table:table-cell>
          <table:table-cell table:style-name="ce69" office:value-type="float" office:value="25006" calcext:value-type="float">
            <text:p>25,006</text:p>
          </table:table-cell>
          <table:table-cell table:style-name="ce69" office:value-type="float" office:value="236245" calcext:value-type="float">
            <text:p>236,245</text:p>
          </table:table-cell>
          <table:table-cell table:style-name="ce69" office:value-type="float" office:value="743" calcext:value-type="float">
            <text:p>743</text:p>
          </table:table-cell>
          <table:table-cell table:style-name="ce69" office:value-type="float" office:value="46783" calcext:value-type="float">
            <text:p>46,783</text:p>
          </table:table-cell>
          <table:table-cell table:style-name="ce69" office:value-type="float" office:value="12677" calcext:value-type="float">
            <text:p>12,677</text:p>
          </table:table-cell>
          <table:table-cell table:style-name="ce69" office:value-type="float" office:value="94995" calcext:value-type="float">
            <text:p>94,995</text:p>
          </table:table-cell>
          <table:table-cell table:style-name="ce69" office:value-type="float" office:value="161086" calcext:value-type="float">
            <text:p>161,086</text:p>
          </table:table-cell>
          <table:table-cell table:style-name="ce69" office:value-type="float" office:value="349877" calcext:value-type="float">
            <text:p>349,877</text:p>
          </table:table-cell>
          <table:table-cell table:style-name="ce77" office:value-type="float" office:value="5005" calcext:value-type="float">
            <text:p>5,00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6163811" calcext:value-type="float">
            <text:p>6,163,811</text:p>
          </table:table-cell>
          <table:table-cell table:style-name="ce69" office:value-type="float" office:value="262761" calcext:value-type="float">
            <text:p>262,761</text:p>
          </table:table-cell>
          <table:table-cell table:style-name="ce69" office:value-type="float" office:value="442391" calcext:value-type="float">
            <text:p>442,391</text:p>
          </table:table-cell>
          <table:table-cell table:style-name="ce69" office:value-type="float" office:value="128307" calcext:value-type="float">
            <text:p>128,307</text:p>
          </table:table-cell>
          <table:table-cell table:style-name="ce69" office:value-type="float" office:value="7382" calcext:value-type="float">
            <text:p>7,382</text:p>
          </table:table-cell>
          <table:table-cell table:style-name="ce69" office:value-type="float" office:value="1205" calcext:value-type="float">
            <text:p>1,205</text:p>
          </table:table-cell>
          <table:table-cell table:style-name="ce69" office:value-type="float" office:value="7459" calcext:value-type="float">
            <text:p>7,459</text:p>
          </table:table-cell>
          <table:table-cell table:style-name="ce69" office:value-type="float" office:value="10516" calcext:value-type="float">
            <text:p>10,51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703" calcext:value-type="float">
            <text:p>5,703</text:p>
          </table:table-cell>
          <table:table-cell table:style-name="ce69" office:value-type="float" office:value="22418" calcext:value-type="float">
            <text:p>22,418</text:p>
          </table:table-cell>
          <table:table-cell table:style-name="ce69" office:value-type="float" office:value="47153" calcext:value-type="float">
            <text:p>47,153</text:p>
          </table:table-cell>
          <table:table-cell table:style-name="ce77" office:value-type="float" office:value="212248" calcext:value-type="float">
            <text:p>212,2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1595031" calcext:value-type="float">
            <text:p>1,595,031</text:p>
          </table:table-cell>
          <table:table-cell table:style-name="ce69" office:value-type="float" office:value="61992" calcext:value-type="float">
            <text:p>61,992</text:p>
          </table:table-cell>
          <table:table-cell table:style-name="ce69" office:value-type="float" office:value="126932" calcext:value-type="float">
            <text:p>126,932</text:p>
          </table:table-cell>
          <table:table-cell table:style-name="ce69" office:value-type="float" office:value="53568" calcext:value-type="float">
            <text:p>53,568</text:p>
          </table:table-cell>
          <table:table-cell table:style-name="ce69" office:value-type="float" office:value="6260" calcext:value-type="float">
            <text:p>6,260</text:p>
          </table:table-cell>
          <table:table-cell table:style-name="ce69" office:value-type="float" office:value="308" calcext:value-type="float">
            <text:p>308</text:p>
          </table:table-cell>
          <table:table-cell table:style-name="ce69" office:value-type="float" office:value="3290" calcext:value-type="float">
            <text:p>3,290</text:p>
          </table:table-cell>
          <table:table-cell table:style-name="ce69" office:value-type="float" office:value="1561" calcext:value-type="float">
            <text:p>1,561</text:p>
          </table:table-cell>
          <table:table-cell table:style-name="ce69" office:value-type="float" office:value="22500" calcext:value-type="float">
            <text:p>22,500</text:p>
          </table:table-cell>
          <table:table-cell table:style-name="ce69" office:value-type="float" office:value="4615" calcext:value-type="float">
            <text:p>4,615</text:p>
          </table:table-cell>
          <table:table-cell table:style-name="ce69" office:value-type="float" office:value="6755" calcext:value-type="float">
            <text:p>6,755</text:p>
          </table:table-cell>
          <table:table-cell table:style-name="ce69" office:value-type="float" office:value="476" calcext:value-type="float">
            <text:p>476</text:p>
          </table:table-cell>
          <table:table-cell table:style-name="ce77" office:value-type="float" office:value="27599" calcext:value-type="float">
            <text:p>27,5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5058279" calcext:value-type="float">
            <text:p>5,058,279</text:p>
          </table:table-cell>
          <table:table-cell table:style-name="ce69" office:value-type="float" office:value="71859" calcext:value-type="float">
            <text:p>71,859</text:p>
          </table:table-cell>
          <table:table-cell table:style-name="ce69" office:value-type="float" office:value="208175" calcext:value-type="float">
            <text:p>208,175</text:p>
          </table:table-cell>
          <table:table-cell table:style-name="ce69" office:value-type="float" office:value="76415" calcext:value-type="float">
            <text:p>76,415</text:p>
          </table:table-cell>
          <table:table-cell table:style-name="ce69" office:value-type="float" office:value="31828" calcext:value-type="float">
            <text:p>31,82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827" calcext:value-type="float">
            <text:p>18,827</text:p>
          </table:table-cell>
          <table:table-cell table:style-name="ce69" office:value-type="float" office:value="15121" calcext:value-type="float">
            <text:p>15,12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184" calcext:value-type="float">
            <text:p>16,18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060" calcext:value-type="float">
            <text:p>9,060</text:p>
          </table:table-cell>
          <table:table-cell table:style-name="ce77" office:value-type="float" office:value="40740" calcext:value-type="float">
            <text:p>40,74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562748" calcext:value-type="float">
            <text:p>562,748</text:p>
          </table:table-cell>
          <table:table-cell table:style-name="ce69" office:value-type="float" office:value="43198" calcext:value-type="float">
            <text:p>43,198</text:p>
          </table:table-cell>
          <table:table-cell table:style-name="ce69" office:value-type="float" office:value="118297" calcext:value-type="float">
            <text:p>118,297</text:p>
          </table:table-cell>
          <table:table-cell table:style-name="ce69" office:value-type="float" office:value="30133" calcext:value-type="float">
            <text:p>30,133</text:p>
          </table:table-cell>
          <table:table-cell table:style-name="ce69" office:value-type="float" office:value="5472" calcext:value-type="float">
            <text:p>5,47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1711" calcext:value-type="float">
            <text:p>31,711</text:p>
          </table:table-cell>
          <table:table-cell table:style-name="ce69" office:value-type="float" office:value="1007" calcext:value-type="float">
            <text:p>1,007</text:p>
          </table:table-cell>
          <table:table-cell table:style-name="ce69" office:value-type="float" office:value="490" calcext:value-type="float">
            <text:p>490</text:p>
          </table:table-cell>
          <table:table-cell table:style-name="ce69" office:value-type="float" office:value="508" calcext:value-type="float">
            <text:p>508</text:p>
          </table:table-cell>
          <table:table-cell table:style-name="ce69" office:value-type="float" office:value="15036" calcext:value-type="float">
            <text:p>15,036</text:p>
          </table:table-cell>
          <table:table-cell table:style-name="ce77" office:value-type="float" office:value="33940" calcext:value-type="float">
            <text:p>33,94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786683" calcext:value-type="float">
            <text:p>786,683</text:p>
          </table:table-cell>
          <table:table-cell table:style-name="ce69" office:value-type="float" office:value="33492" calcext:value-type="float">
            <text:p>33,492</text:p>
          </table:table-cell>
          <table:table-cell table:style-name="ce69" office:value-type="float" office:value="134372" calcext:value-type="float">
            <text:p>134,372</text:p>
          </table:table-cell>
          <table:table-cell table:style-name="ce69" office:value-type="float" office:value="64612" calcext:value-type="float">
            <text:p>64,612</text:p>
          </table:table-cell>
          <table:table-cell table:style-name="ce69" office:value-type="float" office:value="15826" calcext:value-type="float">
            <text:p>15,826</text:p>
          </table:table-cell>
          <table:table-cell table:style-name="ce69" office:value-type="float" office:value="21070" calcext:value-type="float">
            <text:p>21,0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603" calcext:value-type="float">
            <text:p>30,60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261" calcext:value-type="float">
            <text:p>2,26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2114641" calcext:value-type="float">
            <text:p>2,114,641</text:p>
          </table:table-cell>
          <table:table-cell table:style-name="ce69" office:value-type="float" office:value="81275" calcext:value-type="float">
            <text:p>81,275</text:p>
          </table:table-cell>
          <table:table-cell table:style-name="ce69" office:value-type="float" office:value="522038" calcext:value-type="float">
            <text:p>522,038</text:p>
          </table:table-cell>
          <table:table-cell table:style-name="ce69" office:value-type="float" office:value="307836" calcext:value-type="float">
            <text:p>307,836</text:p>
          </table:table-cell>
          <table:table-cell table:style-name="ce69" office:value-type="float" office:value="12889" calcext:value-type="float">
            <text:p>12,889</text:p>
          </table:table-cell>
          <table:table-cell table:style-name="ce69" office:value-type="float" office:value="58574" calcext:value-type="float">
            <text:p>58,57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7138" calcext:value-type="float">
            <text:p>67,138</text:p>
          </table:table-cell>
          <table:table-cell table:style-name="ce69" office:value-type="float" office:value="6648" calcext:value-type="float">
            <text:p>6,648</text:p>
          </table:table-cell>
          <table:table-cell table:style-name="ce69" office:value-type="float" office:value="18122" calcext:value-type="float">
            <text:p>18,122</text:p>
          </table:table-cell>
          <table:table-cell table:style-name="ce69" office:value-type="float" office:value="19657" calcext:value-type="float">
            <text:p>19,657</text:p>
          </table:table-cell>
          <table:table-cell table:style-name="ce69" office:value-type="float" office:value="31174" calcext:value-type="float">
            <text:p>31,174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2710322" calcext:value-type="float">
            <text:p>2,710,322</text:p>
          </table:table-cell>
          <table:table-cell table:style-name="ce69" office:value-type="float" office:value="216272" calcext:value-type="float">
            <text:p>216,272</text:p>
          </table:table-cell>
          <table:table-cell table:style-name="ce69" office:value-type="float" office:value="2095394" calcext:value-type="float">
            <text:p>2,095,394</text:p>
          </table:table-cell>
          <table:table-cell table:style-name="ce69" office:value-type="float" office:value="1048040" calcext:value-type="float">
            <text:p>1,048,040</text:p>
          </table:table-cell>
          <table:table-cell table:style-name="ce69" office:value-type="float" office:value="300189" calcext:value-type="float">
            <text:p>300,1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97349" calcext:value-type="float">
            <text:p>497,349</text:p>
          </table:table-cell>
          <table:table-cell table:style-name="ce69" office:value-type="float" office:value="113145" calcext:value-type="float">
            <text:p>113,145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16835" calcext:value-type="float">
            <text:p>16,835</text:p>
          </table:table-cell>
          <table:table-cell table:style-name="ce69" office:value-type="float" office:value="119551" calcext:value-type="float">
            <text:p>119,55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1327393" calcext:value-type="float">
            <text:p>1,327,393</text:p>
          </table:table-cell>
          <table:table-cell table:style-name="ce69" office:value-type="float" office:value="56051" calcext:value-type="float">
            <text:p>56,051</text:p>
          </table:table-cell>
          <table:table-cell table:style-name="ce69" office:value-type="float" office:value="163404" calcext:value-type="float">
            <text:p>163,404</text:p>
          </table:table-cell>
          <table:table-cell table:style-name="ce69" office:value-type="float" office:value="90764" calcext:value-type="float">
            <text:p>90,764</text:p>
          </table:table-cell>
          <table:table-cell table:style-name="ce69" office:value-type="float" office:value="8625" calcext:value-type="float">
            <text:p>8,625</text:p>
          </table:table-cell>
          <table:table-cell table:style-name="ce69" office:value-type="float" office:value="12553" calcext:value-type="float">
            <text:p>12,553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28853" calcext:value-type="float">
            <text:p>28,85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10" calcext:value-type="float">
            <text:p>4,410</text:p>
          </table:table-cell>
          <table:table-cell table:style-name="ce69" office:value-type="float" office:value="15980" calcext:value-type="float">
            <text:p>15,98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983" calcext:value-type="float">
            <text:p>1,9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282047" calcext:value-type="float">
            <text:p>2,282,047</text:p>
          </table:table-cell>
          <table:table-cell table:style-name="ce69" office:value-type="float" office:value="193516" calcext:value-type="float">
            <text:p>193,516</text:p>
          </table:table-cell>
          <table:table-cell table:style-name="ce69" office:value-type="float" office:value="744702" calcext:value-type="float">
            <text:p>744,702</text:p>
          </table:table-cell>
          <table:table-cell table:style-name="ce69" office:value-type="float" office:value="498721" calcext:value-type="float">
            <text:p>498,721</text:p>
          </table:table-cell>
          <table:table-cell table:style-name="ce69" office:value-type="float" office:value="72370" calcext:value-type="float">
            <text:p>72,370</text:p>
          </table:table-cell>
          <table:table-cell table:style-name="ce69" office:value-type="float" office:value="55646" calcext:value-type="float">
            <text:p>55,646</text:p>
          </table:table-cell>
          <table:table-cell table:style-name="ce69" office:value-type="float" office:value="11808" calcext:value-type="float">
            <text:p>11,808</text:p>
          </table:table-cell>
          <table:table-cell table:style-name="ce69" office:value-type="float" office:value="96050" calcext:value-type="float">
            <text:p>96,05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47" calcext:value-type="float">
            <text:p>3,047</text:p>
          </table:table-cell>
          <table:table-cell table:style-name="ce69" office:value-type="float" office:value="6935" calcext:value-type="float">
            <text:p>6,93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25" calcext:value-type="float">
            <text:p>12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7851470" calcext:value-type="float">
            <text:p>7,851,470</text:p>
          </table:table-cell>
          <table:table-cell table:style-name="ce67" office:value-type="float" office:value="196086" calcext:value-type="float">
            <text:p>196,086</text:p>
          </table:table-cell>
          <table:table-cell table:style-name="ce67" office:value-type="float" office:value="2462049" calcext:value-type="float">
            <text:p>2,462,049</text:p>
          </table:table-cell>
          <table:table-cell table:style-name="ce67" office:value-type="float" office:value="1359680" calcext:value-type="float">
            <text:p>1,359,680</text:p>
          </table:table-cell>
          <table:table-cell table:style-name="ce67" office:value-type="float" office:value="582424" calcext:value-type="float">
            <text:p>582,424</text:p>
          </table:table-cell>
          <table:table-cell table:style-name="ce67" office:value-type="float" office:value="237797" calcext:value-type="float">
            <text:p>237,797</text:p>
          </table:table-cell>
          <table:table-cell table:style-name="ce67" office:value-type="float" office:value="41512" calcext:value-type="float">
            <text:p>41,512</text:p>
          </table:table-cell>
          <table:table-cell table:style-name="ce67" office:value-type="float" office:value="124365" calcext:value-type="float">
            <text:p>124,365</text:p>
          </table:table-cell>
          <table:table-cell table:style-name="ce67" office:value-type="float" office:value="12803" calcext:value-type="float">
            <text:p>12,803</text:p>
          </table:table-cell>
          <table:table-cell table:style-name="ce67" office:value-type="float" office:value="1951" calcext:value-type="float">
            <text:p>1,951</text:p>
          </table:table-cell>
          <table:table-cell table:style-name="ce67" office:value-type="float" office:value="101517" calcext:value-type="float">
            <text:p>101,517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74275344" calcext:value-type="float">
            <text:p>74,275,344</text:p>
          </table:table-cell>
          <table:table-cell table:style-name="ce67" office:value-type="float" office:value="274720" calcext:value-type="float">
            <text:p>274,720</text:p>
          </table:table-cell>
          <table:table-cell table:style-name="ce67" office:value-type="float" office:value="1357104" calcext:value-type="float">
            <text:p>1,357,104</text:p>
          </table:table-cell>
          <table:table-cell table:style-name="ce67" office:value-type="float" office:value="664601" calcext:value-type="float">
            <text:p>664,601</text:p>
          </table:table-cell>
          <table:table-cell table:style-name="ce67" office:value-type="float" office:value="262367" calcext:value-type="float">
            <text:p>262,367</text:p>
          </table:table-cell>
          <table:table-cell table:style-name="ce67" office:value-type="float" office:value="113024" calcext:value-type="float">
            <text:p>113,024</text:p>
          </table:table-cell>
          <table:table-cell table:style-name="ce67" office:value-type="float" office:value="13077" calcext:value-type="float">
            <text:p>13,077</text:p>
          </table:table-cell>
          <table:table-cell table:style-name="ce67" office:value-type="float" office:value="94861" calcext:value-type="float">
            <text:p>94,86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7927" calcext:value-type="float">
            <text:p>7,927</text:p>
          </table:table-cell>
          <table:table-cell table:style-name="ce67" office:value-type="float" office:value="153201" calcext:value-type="float">
            <text:p>153,201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48046" calcext:value-type="float">
            <text:p>48,04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1534308" calcext:value-type="float">
            <text:p>1,534,308</text:p>
          </table:table-cell>
          <table:table-cell table:style-name="ce67" office:value-type="float" office:value="60574" calcext:value-type="float">
            <text:p>60,574</text:p>
          </table:table-cell>
          <table:table-cell table:style-name="ce67" office:value-type="float" office:value="142907" calcext:value-type="float">
            <text:p>142,907</text:p>
          </table:table-cell>
          <table:table-cell table:style-name="ce67" office:value-type="float" office:value="58094" calcext:value-type="float">
            <text:p>58,094</text:p>
          </table:table-cell>
          <table:table-cell table:style-name="ce67" office:value-type="float" office:value="1110" calcext:value-type="float">
            <text:p>1,110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068" calcext:value-type="float">
            <text:p>2,068</text:p>
          </table:table-cell>
          <table:table-cell table:style-name="ce67" office:value-type="float" office:value="11315" calcext:value-type="float">
            <text:p>11,315</text:p>
          </table:table-cell>
          <table:table-cell table:style-name="ce67" office:value-type="float" office:value="37253" calcext:value-type="float">
            <text:p>37,253</text:p>
          </table:table-cell>
          <table:table-cell table:style-name="ce67" office:value-type="float" office:value="32018" calcext:value-type="float">
            <text:p>32,01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1049" calcext:value-type="float">
            <text:p>1,04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1523461" calcext:value-type="float">
            <text:p>1,523,461</text:p>
          </table:table-cell>
          <table:table-cell table:style-name="ce69" office:value-type="float" office:value="57884" calcext:value-type="float">
            <text:p>57,884</text:p>
          </table:table-cell>
          <table:table-cell table:style-name="ce69" office:value-type="float" office:value="132837" calcext:value-type="float">
            <text:p>132,837</text:p>
          </table:table-cell>
          <table:table-cell table:style-name="ce69" office:value-type="float" office:value="58094" calcext:value-type="float">
            <text:p>58,094</text:p>
          </table:table-cell>
          <table:table-cell table:style-name="ce69" office:value-type="float" office:value="1110" calcext:value-type="float">
            <text:p>1,11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68" calcext:value-type="float">
            <text:p>2,068</text:p>
          </table:table-cell>
          <table:table-cell table:style-name="ce69" office:value-type="float" office:value="11315" calcext:value-type="float">
            <text:p>11,315</text:p>
          </table:table-cell>
          <table:table-cell table:style-name="ce69" office:value-type="float" office:value="37253" calcext:value-type="float">
            <text:p>37,253</text:p>
          </table:table-cell>
          <table:table-cell table:style-name="ce69" office:value-type="float" office:value="21948" calcext:value-type="float">
            <text:p>21,94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049" calcext:value-type="float">
            <text:p>1,04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10847" calcext:value-type="float">
            <text:p>10,847</text:p>
          </table:table-cell>
          <table:table-cell table:style-name="ce69" office:value-type="float" office:value="2690" calcext:value-type="float">
            <text:p>2,690</text:p>
          </table:table-cell>
          <table:table-cell table:style-name="ce69" office:value-type="float" office:value="10070" calcext:value-type="float">
            <text:p>10,070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10070" calcext:value-type="float">
            <text:p>10,07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800409" calcext:value-type="float">
            <text:p>800,409</text:p>
          </table:table-cell>
          <table:table-cell table:style-name="ce68" office:value-type="float" office:value="4729" calcext:value-type="float">
            <text:p>4,729</text:p>
          </table:table-cell>
          <table:table-cell table:style-name="ce68" office:value-type="float" office:value="9807" calcext:value-type="float">
            <text:p>9,807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2515" calcext:value-type="float">
            <text:p>2,515</text:p>
          </table:table-cell>
          <table:table-cell table:style-name="ce68" office:value-type="float" office:value="4058" calcext:value-type="float">
            <text:p>4,058</text:p>
          </table:table-cell>
          <table:table-cell table:style-name="ce76" office:value-type="float" office:value="3234" calcext:value-type="float">
            <text:p>3,234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5782351" calcext:value-type="float">
            <text:p>5,782,351</text:p>
          </table:table-cell>
          <table:table-cell table:style-name="ce68" office:value-type="float" office:value="351572" calcext:value-type="float">
            <text:p>351,572</text:p>
          </table:table-cell>
          <table:table-cell table:style-name="ce68" office:value-type="float" office:value="1673285" calcext:value-type="float">
            <text:p>1,673,285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96243" calcext:value-type="float">
            <text:p>896,243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7091" calcext:value-type="float">
            <text:p>27,091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203732" calcext:value-type="float">
            <text:p>203,732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545875" calcext:value-type="float">
            <text:p>545,87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89" table:formula="of:=[.B7]-[.B8]-[.B30]-[.B31]-[.B32]-[.B35]-[.B36]" office:value-type="float" office:value="0" calcext:value-type="float">
            <text:p>0 </text:p>
          </table:table-cell>
          <table:table-cell table:style-name="ce89" table:formula="of:=[.C7]-[.C8]-[.C30]-[.C31]-[.C32]-[.C35]-[.C36]" office:value-type="float" office:value="0" calcext:value-type="float">
            <text:p>0 </text:p>
          </table:table-cell>
          <table:table-cell table:style-name="ce89" table:formula="of:=[.D7]-[.D8]-[.D30]-[.D31]-[.D32]-[.D35]-[.D36]" office:value-type="float" office:value="0" calcext:value-type="float">
            <text:p>0 </text:p>
          </table:table-cell>
          <table:table-cell table:style-name="ce89" table:formula="of:=[.E7]-[.E8]-[.E30]-[.E31]-[.E32]-[.E35]-[.E36]" office:value-type="float" office:value="0" calcext:value-type="float">
            <text:p>0 </text:p>
          </table:table-cell>
          <table:table-cell table:style-name="ce89" table:formula="of:=[.F7]-[.F8]-[.F30]-[.F31]-[.F32]-[.F35]-[.F36]" office:value-type="float" office:value="0" calcext:value-type="float">
            <text:p>0 </text:p>
          </table:table-cell>
          <table:table-cell table:style-name="ce89" table:formula="of:=[.G7]-[.G8]-[.G30]-[.G31]-[.G32]-[.G35]-[.G36]" office:value-type="float" office:value="0" calcext:value-type="float">
            <text:p>0 </text:p>
          </table:table-cell>
          <table:table-cell table:style-name="ce89" table:formula="of:=[.H7]-[.H8]-[.H30]-[.H31]-[.H32]-[.H35]-[.H36]" office:value-type="float" office:value="0" calcext:value-type="float">
            <text:p>0 </text:p>
          </table:table-cell>
          <table:table-cell table:style-name="ce89" table:formula="of:=[.I7]-[.I8]-[.I30]-[.I31]-[.I32]-[.I35]-[.I36]" office:value-type="float" office:value="0" calcext:value-type="float">
            <text:p>0 </text:p>
          </table:table-cell>
          <table:table-cell table:style-name="ce89" table:formula="of:=[.J7]-[.J8]-[.J30]-[.J31]-[.J32]-[.J35]-[.J36]" office:value-type="float" office:value="0" calcext:value-type="float">
            <text:p>0 </text:p>
          </table:table-cell>
          <table:table-cell table:style-name="ce89" table:formula="of:=[.K7]-[.K8]-[.K30]-[.K31]-[.K32]-[.K35]-[.K36]" office:value-type="float" office:value="0" calcext:value-type="float">
            <text:p>0 </text:p>
          </table:table-cell>
          <table:table-cell table:style-name="ce89" table:formula="of:=[.L7]-[.L8]-[.L30]-[.L31]-[.L32]-[.L35]-[.L36]" office:value-type="float" office:value="0" calcext:value-type="float">
            <text:p>0 </text:p>
          </table:table-cell>
          <table:table-cell table:style-name="ce89" table:formula="of:=[.M7]-[.M8]-[.M30]-[.M31]-[.M32]-[.M35]-[.M36]" office:value-type="float" office:value="0" calcext:value-type="float">
            <text:p>0 </text:p>
          </table:table-cell>
          <table:table-cell table:style-name="ce89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89" table:formula="of:=[.B8]-SUM([.B9:.B29])" office:value-type="float" office:value="0" calcext:value-type="float">
            <text:p>0 </text:p>
          </table:table-cell>
          <table:table-cell table:style-name="ce89" table:formula="of:=[.C8]-SUM([.C9:.C29])" office:value-type="float" office:value="0" calcext:value-type="float">
            <text:p>0 </text:p>
          </table:table-cell>
          <table:table-cell table:style-name="ce89" table:formula="of:=[.D8]-SUM([.D9:.D29])" office:value-type="float" office:value="0" calcext:value-type="float">
            <text:p>0 </text:p>
          </table:table-cell>
          <table:table-cell table:style-name="ce89" table:formula="of:=[.E8]-SUM([.E9:.E29])" office:value-type="float" office:value="0" calcext:value-type="float">
            <text:p>0 </text:p>
          </table:table-cell>
          <table:table-cell table:style-name="ce89" table:formula="of:=[.F8]-SUM([.F9:.F29])" office:value-type="float" office:value="0" calcext:value-type="float">
            <text:p>0 </text:p>
          </table:table-cell>
          <table:table-cell table:style-name="ce89" table:formula="of:=[.G8]-SUM([.G9:.G29])" office:value-type="float" office:value="0" calcext:value-type="float">
            <text:p>0 </text:p>
          </table:table-cell>
          <table:table-cell table:style-name="ce89" table:formula="of:=[.H8]-SUM([.H9:.H29])" office:value-type="float" office:value="0" calcext:value-type="float">
            <text:p>0 </text:p>
          </table:table-cell>
          <table:table-cell table:style-name="ce89" table:formula="of:=[.I8]-SUM([.I9:.I29])" office:value-type="float" office:value="0" calcext:value-type="float">
            <text:p>0 </text:p>
          </table:table-cell>
          <table:table-cell table:style-name="ce89" table:formula="of:=[.J8]-SUM([.J9:.J29])" office:value-type="float" office:value="0" calcext:value-type="float">
            <text:p>0 </text:p>
          </table:table-cell>
          <table:table-cell table:style-name="ce89" table:formula="of:=[.K8]-SUM([.K9:.K29])" office:value-type="float" office:value="0" calcext:value-type="float">
            <text:p>0 </text:p>
          </table:table-cell>
          <table:table-cell table:style-name="ce89" table:formula="of:=[.L8]-SUM([.L9:.L29])" office:value-type="float" office:value="0" calcext:value-type="float">
            <text:p>0 </text:p>
          </table:table-cell>
          <table:table-cell table:style-name="ce89" table:formula="of:=[.M8]-SUM([.M9:.M29])" office:value-type="float" office:value="0" calcext:value-type="float">
            <text:p>0 </text:p>
          </table:table-cell>
          <table:table-cell table:style-name="ce89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89" table:formula="of:=[.B32]-[.B33]-[.B34]" office:value-type="float" office:value="0" calcext:value-type="float">
            <text:p>0 </text:p>
          </table:table-cell>
          <table:table-cell table:style-name="ce89" table:formula="of:=[.C32]-[.C33]-[.C34]" office:value-type="float" office:value="0" calcext:value-type="float">
            <text:p>0 </text:p>
          </table:table-cell>
          <table:table-cell table:style-name="ce89" table:formula="of:=[.D32]-[.D33]-[.D34]" office:value-type="float" office:value="0" calcext:value-type="float">
            <text:p>0 </text:p>
          </table:table-cell>
          <table:table-cell table:style-name="ce89" table:formula="of:=[.E32]-[.E33]-[.E34]" office:value-type="float" office:value="0" calcext:value-type="float">
            <text:p>0 </text:p>
          </table:table-cell>
          <table:table-cell table:style-name="ce89" table:formula="of:=[.F32]-[.F33]-[.F34]" office:value-type="float" office:value="0" calcext:value-type="float">
            <text:p>0 </text:p>
          </table:table-cell>
          <table:table-cell table:style-name="ce89" table:formula="of:=[.G32]-[.G33]-[.G34]" office:value-type="float" office:value="0" calcext:value-type="float">
            <text:p>0 </text:p>
          </table:table-cell>
          <table:table-cell table:style-name="ce89" table:formula="of:=[.H32]-[.H33]-[.H34]" office:value-type="float" office:value="0" calcext:value-type="float">
            <text:p>0 </text:p>
          </table:table-cell>
          <table:table-cell table:style-name="ce89" table:formula="of:=[.I32]-[.I33]-[.I34]" office:value-type="float" office:value="0" calcext:value-type="float">
            <text:p>0 </text:p>
          </table:table-cell>
          <table:table-cell table:style-name="ce89" table:formula="of:=[.J32]-[.J33]-[.J34]" office:value-type="float" office:value="0" calcext:value-type="float">
            <text:p>0 </text:p>
          </table:table-cell>
          <table:table-cell table:style-name="ce89" table:formula="of:=[.K32]-[.K33]-[.K34]" office:value-type="float" office:value="0" calcext:value-type="float">
            <text:p>0 </text:p>
          </table:table-cell>
          <table:table-cell table:style-name="ce89" table:formula="of:=[.L32]-[.L33]-[.L34]" office:value-type="float" office:value="0" calcext:value-type="float">
            <text:p>0 </text:p>
          </table:table-cell>
          <table:table-cell table:style-name="ce89" table:formula="of:=[.M32]-[.M33]-[.M34]" office:value-type="float" office:value="0" calcext:value-type="float">
            <text:p>0 </text:p>
          </table:table-cell>
          <table:table-cell table:style-name="ce89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89" table:formula="of:=[.B7]-[$年月Monthly.B119]" office:value-type="float" office:value="0" calcext:value-type="float">
            <text:p>0 </text:p>
          </table:table-cell>
          <table:table-cell table:style-name="ce89" table:formula="of:=[.C7]-[$年月Monthly.C119]" office:value-type="float" office:value="0" calcext:value-type="float">
            <text:p>0 </text:p>
          </table:table-cell>
          <table:table-cell table:style-name="ce89" table:formula="of:=[.D7]-[$年月Monthly.D119]" office:value-type="float" office:value="0" calcext:value-type="float">
            <text:p>0 </text:p>
          </table:table-cell>
          <table:table-cell table:style-name="ce89" table:formula="of:=[.E7]-[$年月Monthly.E119]" office:value-type="float" office:value="0" calcext:value-type="float">
            <text:p>0 </text:p>
          </table:table-cell>
          <table:table-cell table:style-name="ce89" table:formula="of:=[.F7]-[$年月Monthly.F119]" office:value-type="float" office:value="0" calcext:value-type="float">
            <text:p>0 </text:p>
          </table:table-cell>
          <table:table-cell table:style-name="ce89" table:formula="of:=[.G7]-[$年月Monthly.G119]" office:value-type="float" office:value="0" calcext:value-type="float">
            <text:p>0 </text:p>
          </table:table-cell>
          <table:table-cell table:style-name="ce89" table:formula="of:=[.H7]-[$年月Monthly.H119]" office:value-type="float" office:value="0" calcext:value-type="float">
            <text:p>0 </text:p>
          </table:table-cell>
          <table:table-cell table:style-name="ce89" table:formula="of:=[.I7]-[$年月Monthly.I119]" office:value-type="float" office:value="0" calcext:value-type="float">
            <text:p>0 </text:p>
          </table:table-cell>
          <table:table-cell table:style-name="ce89" table:formula="of:=[.J7]-[$年月Monthly.J119]" office:value-type="float" office:value="0" calcext:value-type="float">
            <text:p>0 </text:p>
          </table:table-cell>
          <table:table-cell table:style-name="ce89" table:formula="of:=[.K7]-[$年月Monthly.K119]" office:value-type="float" office:value="0" calcext:value-type="float">
            <text:p>0 </text:p>
          </table:table-cell>
          <table:table-cell table:style-name="ce89" table:formula="of:=[.L7]-[$年月Monthly.L119]" office:value-type="float" office:value="0" calcext:value-type="float">
            <text:p>0 </text:p>
          </table:table-cell>
          <table:table-cell table:style-name="ce89" table:formula="of:=[.M7]-[$年月Monthly.M119]" office:value-type="float" office:value="0" calcext:value-type="float">
            <text:p>0 </text:p>
          </table:table-cell>
          <table:table-cell table:style-name="ce89" table:formula="of:=[.N7]-[$年月Monthly.N119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0區域別(累計)'.B41:'2010區域別(累計)'.N44">
            <calcext:condition calcext:apply-style-name="Excel_CondFormat_12_1_1" calcext:value="!=0" calcext:base-cell-address="'2010區域別(累計)'.B41"/>
          </calcext:conditional-format>
        </calcext:conditional-formats>
      </table:table>
      <table:table table:name="2009區域別(累計)" table:style-name="ta13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8年1-12月 Jan.-Dec., 2009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357532104" calcext:value-type="float">
            <text:p>357,532,104</text:p>
          </table:table-cell>
          <table:table-cell table:style-name="ce67" office:value-type="float" office:value="5983726" calcext:value-type="float">
            <text:p>5,983,726</text:p>
          </table:table-cell>
          <table:table-cell table:style-name="ce67" office:value-type="float" office:value="26534930" calcext:value-type="float">
            <text:p>26,534,930</text:p>
          </table:table-cell>
          <table:table-cell table:style-name="ce67" office:value-type="float" office:value="10369041" calcext:value-type="float">
            <text:p>10,369,041</text:p>
          </table:table-cell>
          <table:table-cell table:style-name="ce67" office:value-type="float" office:value="3107622" calcext:value-type="float">
            <text:p>3,107,622</text:p>
          </table:table-cell>
          <table:table-cell table:style-name="ce67" office:value-type="float" office:value="3586949" calcext:value-type="float">
            <text:p>3,586,949</text:p>
          </table:table-cell>
          <table:table-cell table:style-name="ce67" office:value-type="float" office:value="524597" calcext:value-type="float">
            <text:p>524,597</text:p>
          </table:table-cell>
          <table:table-cell table:style-name="ce67" office:value-type="float" office:value="1677961" calcext:value-type="float">
            <text:p>1,677,961</text:p>
          </table:table-cell>
          <table:table-cell table:style-name="ce67" office:value-type="float" office:value="92265" calcext:value-type="float">
            <text:p>92,265</text:p>
          </table:table-cell>
          <table:table-cell table:style-name="ce67" office:value-type="float" office:value="811554" calcext:value-type="float">
            <text:p>811,554</text:p>
          </table:table-cell>
          <table:table-cell table:style-name="ce67" office:value-type="float" office:value="2644811" calcext:value-type="float">
            <text:p>2,644,811</text:p>
          </table:table-cell>
          <table:table-cell table:style-name="ce67" office:value-type="float" office:value="610269" calcext:value-type="float">
            <text:p>610,269</text:p>
          </table:table-cell>
          <table:table-cell table:style-name="ce75" office:value-type="float" office:value="3109861" calcext:value-type="float">
            <text:p>3,109,86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228805209" calcext:value-type="float">
            <text:p>228,805,209</text:p>
          </table:table-cell>
          <table:table-cell table:style-name="ce67" office:value-type="float" office:value="4969297" calcext:value-type="float">
            <text:p>4,969,297</text:p>
          </table:table-cell>
          <table:table-cell table:style-name="ce67" office:value-type="float" office:value="20279045" calcext:value-type="float">
            <text:p>20,279,045</text:p>
          </table:table-cell>
          <table:table-cell table:style-name="ce67" office:value-type="float" office:value="8247669" calcext:value-type="float">
            <text:p>8,247,669</text:p>
          </table:table-cell>
          <table:table-cell table:style-name="ce67" office:value-type="float" office:value="1932557" calcext:value-type="float">
            <text:p>1,932,557</text:p>
          </table:table-cell>
          <table:table-cell table:style-name="ce67" office:value-type="float" office:value="2275292" calcext:value-type="float">
            <text:p>2,275,292</text:p>
          </table:table-cell>
          <table:table-cell table:style-name="ce67" office:value-type="float" office:value="435186" calcext:value-type="float">
            <text:p>435,186</text:p>
          </table:table-cell>
          <table:table-cell table:style-name="ce67" office:value-type="float" office:value="1058509" calcext:value-type="float">
            <text:p>1,058,509</text:p>
          </table:table-cell>
          <table:table-cell table:style-name="ce67" office:value-type="float" office:value="84696" calcext:value-type="float">
            <text:p>84,696</text:p>
          </table:table-cell>
          <table:table-cell table:style-name="ce67" office:value-type="float" office:value="789942" calcext:value-type="float">
            <text:p>789,942</text:p>
          </table:table-cell>
          <table:table-cell table:style-name="ce67" office:value-type="float" office:value="2347355" calcext:value-type="float">
            <text:p>2,347,355</text:p>
          </table:table-cell>
          <table:table-cell table:style-name="ce67" office:value-type="float" office:value="610226" calcext:value-type="float">
            <text:p>610,226</text:p>
          </table:table-cell>
          <table:table-cell table:style-name="ce75" office:value-type="float" office:value="2497613" calcext:value-type="float">
            <text:p>2,497,61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6105951" calcext:value-type="float">
            <text:p>6,105,951</text:p>
          </table:table-cell>
          <table:table-cell table:style-name="ce69" office:value-type="float" office:value="590400" calcext:value-type="float">
            <text:p>590,400</text:p>
          </table:table-cell>
          <table:table-cell table:style-name="ce69" office:value-type="float" office:value="5922074" calcext:value-type="float">
            <text:p>5,922,074</text:p>
          </table:table-cell>
          <table:table-cell table:style-name="ce69" office:value-type="float" office:value="3109519" calcext:value-type="float">
            <text:p>3,109,519</text:p>
          </table:table-cell>
          <table:table-cell table:style-name="ce69" office:value-type="float" office:value="661569" calcext:value-type="float">
            <text:p>661,569</text:p>
          </table:table-cell>
          <table:table-cell table:style-name="ce69" office:value-type="float" office:value="1001843" calcext:value-type="float">
            <text:p>1,001,843</text:p>
          </table:table-cell>
          <table:table-cell table:style-name="ce69" office:value-type="float" office:value="12053" calcext:value-type="float">
            <text:p>12,053</text:p>
          </table:table-cell>
          <table:table-cell table:style-name="ce69" office:value-type="float" office:value="287261" calcext:value-type="float">
            <text:p>287,261</text:p>
          </table:table-cell>
          <table:table-cell table:style-name="ce69" office:value-type="float" office:value="66905" calcext:value-type="float">
            <text:p>66,905</text:p>
          </table:table-cell>
          <table:table-cell table:style-name="ce69" office:value-type="float" office:value="14082" calcext:value-type="float">
            <text:p>14,082</text:p>
          </table:table-cell>
          <table:table-cell table:style-name="ce69" office:value-type="float" office:value="476905" calcext:value-type="float">
            <text:p>476,905</text:p>
          </table:table-cell>
          <table:table-cell table:style-name="ce69" office:value-type="float" office:value="6854" calcext:value-type="float">
            <text:p>6,854</text:p>
          </table:table-cell>
          <table:table-cell table:style-name="ce77" office:value-type="float" office:value="285083" calcext:value-type="float">
            <text:p>285,0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3773292" calcext:value-type="float">
            <text:p>3,773,292</text:p>
          </table:table-cell>
          <table:table-cell table:style-name="ce69" office:value-type="float" office:value="201873" calcext:value-type="float">
            <text:p>201,873</text:p>
          </table:table-cell>
          <table:table-cell table:style-name="ce69" office:value-type="float" office:value="483996" calcext:value-type="float">
            <text:p>483,996</text:p>
          </table:table-cell>
          <table:table-cell table:style-name="ce69" office:value-type="float" office:value="91888" calcext:value-type="float">
            <text:p>91,888</text:p>
          </table:table-cell>
          <table:table-cell table:style-name="ce69" office:value-type="float" office:value="7687" calcext:value-type="float">
            <text:p>7,687</text:p>
          </table:table-cell>
          <table:table-cell table:style-name="ce69" office:value-type="float" office:value="5569" calcext:value-type="float">
            <text:p>5,569</text:p>
          </table:table-cell>
          <table:table-cell table:style-name="ce69" office:value-type="float" office:value="261" calcext:value-type="float">
            <text:p>261</text:p>
          </table:table-cell>
          <table:table-cell table:style-name="ce69" office:value-type="float" office:value="48617" calcext:value-type="float">
            <text:p>48,61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174" calcext:value-type="float">
            <text:p>13,174</text:p>
          </table:table-cell>
          <table:table-cell table:style-name="ce69" office:value-type="float" office:value="59071" calcext:value-type="float">
            <text:p>59,071</text:p>
          </table:table-cell>
          <table:table-cell table:style-name="ce69" office:value-type="float" office:value="1118" calcext:value-type="float">
            <text:p>1,118</text:p>
          </table:table-cell>
          <table:table-cell table:style-name="ce77" office:value-type="float" office:value="256611" calcext:value-type="float">
            <text:p>256,61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8115507" calcext:value-type="float">
            <text:p>8,115,507</text:p>
          </table:table-cell>
          <table:table-cell table:style-name="ce69" office:value-type="float" office:value="637590" calcext:value-type="float">
            <text:p>637,590</text:p>
          </table:table-cell>
          <table:table-cell table:style-name="ce69" office:value-type="float" office:value="2660063" calcext:value-type="float">
            <text:p>2,660,063</text:p>
          </table:table-cell>
          <table:table-cell table:style-name="ce69" office:value-type="float" office:value="1137542" calcext:value-type="float">
            <text:p>1,137,542</text:p>
          </table:table-cell>
          <table:table-cell table:style-name="ce69" office:value-type="float" office:value="287448" calcext:value-type="float">
            <text:p>287,448</text:p>
          </table:table-cell>
          <table:table-cell table:style-name="ce69" office:value-type="float" office:value="522815" calcext:value-type="float">
            <text:p>522,815</text:p>
          </table:table-cell>
          <table:table-cell table:style-name="ce69" office:value-type="float" office:value="22135" calcext:value-type="float">
            <text:p>22,135</text:p>
          </table:table-cell>
          <table:table-cell table:style-name="ce69" office:value-type="float" office:value="105849" calcext:value-type="float">
            <text:p>105,849</text:p>
          </table:table-cell>
          <table:table-cell table:style-name="ce69" office:value-type="float" office:value="733" calcext:value-type="float">
            <text:p>733</text:p>
          </table:table-cell>
          <table:table-cell table:style-name="ce69" office:value-type="float" office:value="270971" calcext:value-type="float">
            <text:p>270,971</text:p>
          </table:table-cell>
          <table:table-cell table:style-name="ce69" office:value-type="float" office:value="178878" calcext:value-type="float">
            <text:p>178,878</text:p>
          </table:table-cell>
          <table:table-cell table:style-name="ce69" office:value-type="float" office:value="4359" calcext:value-type="float">
            <text:p>4,359</text:p>
          </table:table-cell>
          <table:table-cell table:style-name="ce77" office:value-type="float" office:value="129333" calcext:value-type="float">
            <text:p>129,3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2738458" calcext:value-type="float">
            <text:p>2,738,458</text:p>
          </table:table-cell>
          <table:table-cell table:style-name="ce69" office:value-type="float" office:value="235017" calcext:value-type="float">
            <text:p>235,017</text:p>
          </table:table-cell>
          <table:table-cell table:style-name="ce69" office:value-type="float" office:value="1134893" calcext:value-type="float">
            <text:p>1,134,893</text:p>
          </table:table-cell>
          <table:table-cell table:style-name="ce69" office:value-type="float" office:value="505998" calcext:value-type="float">
            <text:p>505,998</text:p>
          </table:table-cell>
          <table:table-cell table:style-name="ce69" office:value-type="float" office:value="137799" calcext:value-type="float">
            <text:p>137,799</text:p>
          </table:table-cell>
          <table:table-cell table:style-name="ce69" office:value-type="float" office:value="110382" calcext:value-type="float">
            <text:p>110,3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285" calcext:value-type="float">
            <text:p>31,2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16143" calcext:value-type="float">
            <text:p>216,143</text:p>
          </table:table-cell>
          <table:table-cell table:style-name="ce69" office:value-type="float" office:value="95648" calcext:value-type="float">
            <text:p>95,648</text:p>
          </table:table-cell>
          <table:table-cell table:style-name="ce69" office:value-type="float" office:value="37638" calcext:value-type="float">
            <text:p>37,638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2214685" calcext:value-type="float">
            <text:p>2,214,685</text:p>
          </table:table-cell>
          <table:table-cell table:style-name="ce69" office:value-type="float" office:value="204449" calcext:value-type="float">
            <text:p>204,449</text:p>
          </table:table-cell>
          <table:table-cell table:style-name="ce69" office:value-type="float" office:value="550850" calcext:value-type="float">
            <text:p>550,850</text:p>
          </table:table-cell>
          <table:table-cell table:style-name="ce69" office:value-type="float" office:value="174326" calcext:value-type="float">
            <text:p>174,326</text:p>
          </table:table-cell>
          <table:table-cell table:style-name="ce69" office:value-type="float" office:value="6015" calcext:value-type="float">
            <text:p>6,01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69" calcext:value-type="float">
            <text:p>1,969</text:p>
          </table:table-cell>
          <table:table-cell table:style-name="ce69" office:value-type="float" office:value="33683" calcext:value-type="float">
            <text:p>33,6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493" calcext:value-type="float">
            <text:p>11,493</text:p>
          </table:table-cell>
          <table:table-cell table:style-name="ce69" office:value-type="float" office:value="11402" calcext:value-type="float">
            <text:p>11,402</text:p>
          </table:table-cell>
          <table:table-cell table:style-name="ce69" office:value-type="float" office:value="12172" calcext:value-type="float">
            <text:p>12,172</text:p>
          </table:table-cell>
          <table:table-cell table:style-name="ce77" office:value-type="float" office:value="299790" calcext:value-type="float">
            <text:p>299,79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18150119" calcext:value-type="float">
            <text:p>18,150,119</text:p>
          </table:table-cell>
          <table:table-cell table:style-name="ce69" office:value-type="float" office:value="373810" calcext:value-type="float">
            <text:p>373,810</text:p>
          </table:table-cell>
          <table:table-cell table:style-name="ce69" office:value-type="float" office:value="1029989" calcext:value-type="float">
            <text:p>1,029,989</text:p>
          </table:table-cell>
          <table:table-cell table:style-name="ce69" office:value-type="float" office:value="368628" calcext:value-type="float">
            <text:p>368,628</text:p>
          </table:table-cell>
          <table:table-cell table:style-name="ce69" office:value-type="float" office:value="40478" calcext:value-type="float">
            <text:p>40,478</text:p>
          </table:table-cell>
          <table:table-cell table:style-name="ce69" office:value-type="float" office:value="2378" calcext:value-type="float">
            <text:p>2,378</text:p>
          </table:table-cell>
          <table:table-cell table:style-name="ce69" office:value-type="float" office:value="25967" calcext:value-type="float">
            <text:p>25,967</text:p>
          </table:table-cell>
          <table:table-cell table:style-name="ce69" office:value-type="float" office:value="35434" calcext:value-type="float">
            <text:p>35,4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2481" calcext:value-type="float">
            <text:p>42,481</text:p>
          </table:table-cell>
          <table:table-cell table:style-name="ce69" office:value-type="float" office:value="123412" calcext:value-type="float">
            <text:p>123,412</text:p>
          </table:table-cell>
          <table:table-cell table:style-name="ce69" office:value-type="float" office:value="35384" calcext:value-type="float">
            <text:p>35,384</text:p>
          </table:table-cell>
          <table:table-cell table:style-name="ce77" office:value-type="float" office:value="355827" calcext:value-type="float">
            <text:p>355,82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2132366" calcext:value-type="float">
            <text:p>2,132,366</text:p>
          </table:table-cell>
          <table:table-cell table:style-name="ce69" office:value-type="float" office:value="283293" calcext:value-type="float">
            <text:p>283,293</text:p>
          </table:table-cell>
          <table:table-cell table:style-name="ce69" office:value-type="float" office:value="600097" calcext:value-type="float">
            <text:p>600,097</text:p>
          </table:table-cell>
          <table:table-cell table:style-name="ce69" office:value-type="float" office:value="198979" calcext:value-type="float">
            <text:p>198,979</text:p>
          </table:table-cell>
          <table:table-cell table:style-name="ce69" office:value-type="float" office:value="18205" calcext:value-type="float">
            <text:p>18,205</text:p>
          </table:table-cell>
          <table:table-cell table:style-name="ce69" office:value-type="float" office:value="63461" calcext:value-type="float">
            <text:p>63,461</text:p>
          </table:table-cell>
          <table:table-cell table:style-name="ce69" office:value-type="float" office:value="2833" calcext:value-type="float">
            <text:p>2,833</text:p>
          </table:table-cell>
          <table:table-cell table:style-name="ce69" office:value-type="float" office:value="23907" calcext:value-type="float">
            <text:p>23,90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985" calcext:value-type="float">
            <text:p>7,985</text:p>
          </table:table-cell>
          <table:table-cell table:style-name="ce69" office:value-type="float" office:value="212589" calcext:value-type="float">
            <text:p>212,589</text:p>
          </table:table-cell>
          <table:table-cell table:style-name="ce69" office:value-type="float" office:value="10423" calcext:value-type="float">
            <text:p>10,423</text:p>
          </table:table-cell>
          <table:table-cell table:style-name="ce77" office:value-type="float" office:value="61715" calcext:value-type="float">
            <text:p>61,71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7617464" calcext:value-type="float">
            <text:p>7,617,464</text:p>
          </table:table-cell>
          <table:table-cell table:style-name="ce69" office:value-type="float" office:value="136602" calcext:value-type="float">
            <text:p>136,602</text:p>
          </table:table-cell>
          <table:table-cell table:style-name="ce69" office:value-type="float" office:value="423900" calcext:value-type="float">
            <text:p>423,900</text:p>
          </table:table-cell>
          <table:table-cell table:style-name="ce69" office:value-type="float" office:value="44778" calcext:value-type="float">
            <text:p>44,778</text:p>
          </table:table-cell>
          <table:table-cell table:style-name="ce69" office:value-type="float" office:value="9285" calcext:value-type="float">
            <text:p>9,285</text:p>
          </table:table-cell>
          <table:table-cell table:style-name="ce69" office:value-type="float" office:value="15369" calcext:value-type="float">
            <text:p>15,369</text:p>
          </table:table-cell>
          <table:table-cell table:style-name="ce69" office:value-type="float" office:value="512" calcext:value-type="float">
            <text:p>512</text:p>
          </table:table-cell>
          <table:table-cell table:style-name="ce69" office:value-type="float" office:value="19885" calcext:value-type="float">
            <text:p>19,8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495" calcext:value-type="float">
            <text:p>7,495</text:p>
          </table:table-cell>
          <table:table-cell table:style-name="ce69" office:value-type="float" office:value="214450" calcext:value-type="float">
            <text:p>214,450</text:p>
          </table:table-cell>
          <table:table-cell table:style-name="ce69" office:value-type="float" office:value="58861" calcext:value-type="float">
            <text:p>58,861</text:p>
          </table:table-cell>
          <table:table-cell table:style-name="ce77" office:value-type="float" office:value="53265" calcext:value-type="float">
            <text:p>53,2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100427333" calcext:value-type="float">
            <text:p>100,427,333</text:p>
          </table:table-cell>
          <table:table-cell table:style-name="ce69" office:value-type="float" office:value="280521" calcext:value-type="float">
            <text:p>280,521</text:p>
          </table:table-cell>
          <table:table-cell table:style-name="ce69" office:value-type="float" office:value="567130" calcext:value-type="float">
            <text:p>567,130</text:p>
          </table:table-cell>
          <table:table-cell table:style-name="ce69" office:value-type="float" office:value="94178" calcext:value-type="float">
            <text:p>94,178</text:p>
          </table:table-cell>
          <table:table-cell table:style-name="ce69" office:value-type="float" office:value="15784" calcext:value-type="float">
            <text:p>15,78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96" calcext:value-type="float">
            <text:p>2,996</text:p>
          </table:table-cell>
          <table:table-cell table:style-name="ce69" office:value-type="float" office:value="15069" calcext:value-type="float">
            <text:p>15,0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192" calcext:value-type="float">
            <text:p>11,192</text:p>
          </table:table-cell>
          <table:table-cell table:style-name="ce69" office:value-type="float" office:value="77855" calcext:value-type="float">
            <text:p>77,855</text:p>
          </table:table-cell>
          <table:table-cell table:style-name="ce69" office:value-type="float" office:value="12169" calcext:value-type="float">
            <text:p>12,169</text:p>
          </table:table-cell>
          <table:table-cell table:style-name="ce77" office:value-type="float" office:value="337887" calcext:value-type="float">
            <text:p>337,88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6196116" calcext:value-type="float">
            <text:p>6,196,116</text:p>
          </table:table-cell>
          <table:table-cell table:style-name="ce69" office:value-type="float" office:value="115771" calcext:value-type="float">
            <text:p>115,771</text:p>
          </table:table-cell>
          <table:table-cell table:style-name="ce69" office:value-type="float" office:value="299291" calcext:value-type="float">
            <text:p>299,291</text:p>
          </table:table-cell>
          <table:table-cell table:style-name="ce69" office:value-type="float" office:value="66067" calcext:value-type="float">
            <text:p>66,067</text:p>
          </table:table-cell>
          <table:table-cell table:style-name="ce69" office:value-type="float" office:value="4225" calcext:value-type="float">
            <text:p>4,225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2184" calcext:value-type="float">
            <text:p>2,184</text:p>
          </table:table-cell>
          <table:table-cell table:style-name="ce69" office:value-type="float" office:value="175372" calcext:value-type="float">
            <text:p>175,372</text:p>
          </table:table-cell>
          <table:table-cell table:style-name="ce69" office:value-type="float" office:value="4915" calcext:value-type="float">
            <text:p>4,915</text:p>
          </table:table-cell>
          <table:table-cell table:style-name="ce77" office:value-type="float" office:value="46528" calcext:value-type="float">
            <text:p>46,52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10878150" calcext:value-type="float">
            <text:p>10,878,150</text:p>
          </table:table-cell>
          <table:table-cell table:style-name="ce69" office:value-type="float" office:value="388121" calcext:value-type="float">
            <text:p>388,121</text:p>
          </table:table-cell>
          <table:table-cell table:style-name="ce69" office:value-type="float" office:value="834364" calcext:value-type="float">
            <text:p>834,364</text:p>
          </table:table-cell>
          <table:table-cell table:style-name="ce69" office:value-type="float" office:value="224405" calcext:value-type="float">
            <text:p>224,405</text:p>
          </table:table-cell>
          <table:table-cell table:style-name="ce69" office:value-type="float" office:value="20295" calcext:value-type="float">
            <text:p>20,295</text:p>
          </table:table-cell>
          <table:table-cell table:style-name="ce69" office:value-type="float" office:value="217232" calcext:value-type="float">
            <text:p>217,232</text:p>
          </table:table-cell>
          <table:table-cell table:style-name="ce69" office:value-type="float" office:value="1580" calcext:value-type="float">
            <text:p>1,580</text:p>
          </table:table-cell>
          <table:table-cell table:style-name="ce69" office:value-type="float" office:value="33114" calcext:value-type="float">
            <text:p>33,1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370" calcext:value-type="float">
            <text:p>26,370</text:p>
          </table:table-cell>
          <table:table-cell table:style-name="ce69" office:value-type="float" office:value="2893" calcext:value-type="float">
            <text:p>2,893</text:p>
          </table:table-cell>
          <table:table-cell table:style-name="ce69" office:value-type="float" office:value="33176" calcext:value-type="float">
            <text:p>33,176</text:p>
          </table:table-cell>
          <table:table-cell table:style-name="ce77" office:value-type="float" office:value="275299" calcext:value-type="float">
            <text:p>275,2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9653909" calcext:value-type="float">
            <text:p>9,653,909</text:p>
          </table:table-cell>
          <table:table-cell table:style-name="ce69" office:value-type="float" office:value="366751" calcext:value-type="float">
            <text:p>366,751</text:p>
          </table:table-cell>
          <table:table-cell table:style-name="ce69" office:value-type="float" office:value="1011553" calcext:value-type="float">
            <text:p>1,011,553</text:p>
          </table:table-cell>
          <table:table-cell table:style-name="ce69" office:value-type="float" office:value="242374" calcext:value-type="float">
            <text:p>242,374</text:p>
          </table:table-cell>
          <table:table-cell table:style-name="ce69" office:value-type="float" office:value="15089" calcext:value-type="float">
            <text:p>15,089</text:p>
          </table:table-cell>
          <table:table-cell table:style-name="ce69" office:value-type="float" office:value="92048" calcext:value-type="float">
            <text:p>92,048</text:p>
          </table:table-cell>
          <table:table-cell table:style-name="ce69" office:value-type="float" office:value="40534" calcext:value-type="float">
            <text:p>40,534</text:p>
          </table:table-cell>
          <table:table-cell table:style-name="ce69" office:value-type="float" office:value="50640" calcext:value-type="float">
            <text:p>50,640</text:p>
          </table:table-cell>
          <table:table-cell table:style-name="ce69" office:value-type="float" office:value="6586" calcext:value-type="float">
            <text:p>6,586</text:p>
          </table:table-cell>
          <table:table-cell table:style-name="ce69" office:value-type="float" office:value="87716" calcext:value-type="float">
            <text:p>87,716</text:p>
          </table:table-cell>
          <table:table-cell table:style-name="ce69" office:value-type="float" office:value="195519" calcext:value-type="float">
            <text:p>195,519</text:p>
          </table:table-cell>
          <table:table-cell table:style-name="ce69" office:value-type="float" office:value="276778" calcext:value-type="float">
            <text:p>276,778</text:p>
          </table:table-cell>
          <table:table-cell table:style-name="ce77" office:value-type="float" office:value="4269" calcext:value-type="float">
            <text:p>4,26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31156760" calcext:value-type="float">
            <text:p>31,156,760</text:p>
          </table:table-cell>
          <table:table-cell table:style-name="ce69" office:value-type="float" office:value="362822" calcext:value-type="float">
            <text:p>362,822</text:p>
          </table:table-cell>
          <table:table-cell table:style-name="ce69" office:value-type="float" office:value="528242" calcext:value-type="float">
            <text:p>528,242</text:p>
          </table:table-cell>
          <table:table-cell table:style-name="ce69" office:value-type="float" office:value="68387" calcext:value-type="float">
            <text:p>68,387</text:p>
          </table:table-cell>
          <table:table-cell table:style-name="ce69" office:value-type="float" office:value="9481" calcext:value-type="float">
            <text:p>9,481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6436" calcext:value-type="float">
            <text:p>6,436</text:p>
          </table:table-cell>
          <table:table-cell table:style-name="ce69" office:value-type="float" office:value="38832" calcext:value-type="float">
            <text:p>38,83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937" calcext:value-type="float">
            <text:p>8,937</text:p>
          </table:table-cell>
          <table:table-cell table:style-name="ce69" office:value-type="float" office:value="87252" calcext:value-type="float">
            <text:p>87,252</text:p>
          </table:table-cell>
          <table:table-cell table:style-name="ce69" office:value-type="float" office:value="19181" calcext:value-type="float">
            <text:p>19,181</text:p>
          </table:table-cell>
          <table:table-cell table:style-name="ce77" office:value-type="float" office:value="289612" calcext:value-type="float">
            <text:p>289,6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964249" calcext:value-type="float">
            <text:p>964,249</text:p>
          </table:table-cell>
          <table:table-cell table:style-name="ce69" office:value-type="float" office:value="46061" calcext:value-type="float">
            <text:p>46,061</text:p>
          </table:table-cell>
          <table:table-cell table:style-name="ce69" office:value-type="float" office:value="87515" calcext:value-type="float">
            <text:p>87,515</text:p>
          </table:table-cell>
          <table:table-cell table:style-name="ce69" office:value-type="float" office:value="29695" calcext:value-type="float">
            <text:p>29,695</text:p>
          </table:table-cell>
          <table:table-cell table:style-name="ce69" office:value-type="float" office:value="959" calcext:value-type="float">
            <text:p>9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01" calcext:value-type="float">
            <text:p>2,501</text:p>
          </table:table-cell>
          <table:table-cell table:style-name="ce69" office:value-type="float" office:value="19214" calcext:value-type="float">
            <text:p>19,214</text:p>
          </table:table-cell>
          <table:table-cell table:style-name="ce69" office:value-type="float" office:value="5955" calcext:value-type="float">
            <text:p>5,955</text:p>
          </table:table-cell>
          <table:table-cell table:style-name="ce69" office:value-type="float" office:value="2968" calcext:value-type="float">
            <text:p>2,968</text:p>
          </table:table-cell>
          <table:table-cell table:style-name="ce69" office:value-type="float" office:value="6517" calcext:value-type="float">
            <text:p>6,517</text:p>
          </table:table-cell>
          <table:table-cell table:style-name="ce69" office:value-type="float" office:value="400" calcext:value-type="float">
            <text:p>400</text:p>
          </table:table-cell>
          <table:table-cell table:style-name="ce77" office:value-type="float" office:value="19306" calcext:value-type="float">
            <text:p>19,30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5976976" calcext:value-type="float">
            <text:p>5,976,976</text:p>
          </table:table-cell>
          <table:table-cell table:style-name="ce69" office:value-type="float" office:value="104453" calcext:value-type="float">
            <text:p>104,453</text:p>
          </table:table-cell>
          <table:table-cell table:style-name="ce69" office:value-type="float" office:value="271145" calcext:value-type="float">
            <text:p>271,145</text:p>
          </table:table-cell>
          <table:table-cell table:style-name="ce69" office:value-type="float" office:value="85570" calcext:value-type="float">
            <text:p>85,570</text:p>
          </table:table-cell>
          <table:table-cell table:style-name="ce69" office:value-type="float" office:value="11234" calcext:value-type="float">
            <text:p>11,2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918" calcext:value-type="float">
            <text:p>6,918</text:p>
          </table:table-cell>
          <table:table-cell table:style-name="ce69" office:value-type="float" office:value="41927" calcext:value-type="float">
            <text:p>41,927</text:p>
          </table:table-cell>
          <table:table-cell table:style-name="ce69" office:value-type="float" office:value="822" calcext:value-type="float">
            <text:p>822</text:p>
          </table:table-cell>
          <table:table-cell table:style-name="ce69" office:value-type="float" office:value="15046" calcext:value-type="float">
            <text:p>15,046</text:p>
          </table:table-cell>
          <table:table-cell table:style-name="ce69" office:value-type="float" office:value="41209" calcext:value-type="float">
            <text:p>41,209</text:p>
          </table:table-cell>
          <table:table-cell table:style-name="ce69" office:value-type="float" office:value="4416" calcext:value-type="float">
            <text:p>4,416</text:p>
          </table:table-cell>
          <table:table-cell table:style-name="ce77" office:value-type="float" office:value="64003" calcext:value-type="float">
            <text:p>64,00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398351" calcext:value-type="float">
            <text:p>398,351</text:p>
          </table:table-cell>
          <table:table-cell table:style-name="ce69" office:value-type="float" office:value="35027" calcext:value-type="float">
            <text:p>35,027</text:p>
          </table:table-cell>
          <table:table-cell table:style-name="ce69" office:value-type="float" office:value="95158" calcext:value-type="float">
            <text:p>95,158</text:p>
          </table:table-cell>
          <table:table-cell table:style-name="ce69" office:value-type="float" office:value="14578" calcext:value-type="float">
            <text:p>14,578</text:p>
          </table:table-cell>
          <table:table-cell table:style-name="ce69" office:value-type="float" office:value="11547" calcext:value-type="float">
            <text:p>11,547</text:p>
          </table:table-cell>
          <table:table-cell table:style-name="ce69" office:value-type="float" office:value="1355" calcext:value-type="float">
            <text:p>1,355</text:p>
          </table:table-cell>
          <table:table-cell table:style-name="ce69" office:value-type="float" office:value="5804" calcext:value-type="float">
            <text:p>5,804</text:p>
          </table:table-cell>
          <table:table-cell table:style-name="ce69" office:value-type="float" office:value="6696" calcext:value-type="float">
            <text:p>6,69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14" calcext:value-type="float">
            <text:p>6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0807" calcext:value-type="float">
            <text:p>40,807</text:p>
          </table:table-cell>
          <table:table-cell table:style-name="ce77" office:value-type="float" office:value="13757" calcext:value-type="float">
            <text:p>13,75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520324" calcext:value-type="float">
            <text:p>520,324</text:p>
          </table:table-cell>
          <table:table-cell table:style-name="ce69" office:value-type="float" office:value="49691" calcext:value-type="float">
            <text:p>49,691</text:p>
          </table:table-cell>
          <table:table-cell table:style-name="ce69" office:value-type="float" office:value="340480" calcext:value-type="float">
            <text:p>340,480</text:p>
          </table:table-cell>
          <table:table-cell table:style-name="ce69" office:value-type="float" office:value="233407" calcext:value-type="float">
            <text:p>233,407</text:p>
          </table:table-cell>
          <table:table-cell table:style-name="ce69" office:value-type="float" office:value="29964" calcext:value-type="float">
            <text:p>29,964</text:p>
          </table:table-cell>
          <table:table-cell table:style-name="ce69" office:value-type="float" office:value="12843" calcext:value-type="float">
            <text:p>12,843</text:p>
          </table:table-cell>
          <table:table-cell table:style-name="ce69" office:value-type="float" office:value="2900" calcext:value-type="float">
            <text:p>2,900</text:p>
          </table:table-cell>
          <table:table-cell table:style-name="ce69" office:value-type="float" office:value="41330" calcext:value-type="float">
            <text:p>41,33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9844" calcext:value-type="float">
            <text:p>19,844</text:p>
          </table:table-cell>
          <table:table-cell table:style-name="ce69" office:value-type="float" office:value="192" calcext:value-type="float">
            <text:p>192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4664430" calcext:value-type="float">
            <text:p>4,664,430</text:p>
          </table:table-cell>
          <table:table-cell table:style-name="ce69" office:value-type="float" office:value="126198" calcext:value-type="float">
            <text:p>126,198</text:p>
          </table:table-cell>
          <table:table-cell table:style-name="ce69" office:value-type="float" office:value="959377" calcext:value-type="float">
            <text:p>959,377</text:p>
          </table:table-cell>
          <table:table-cell table:style-name="ce69" office:value-type="float" office:value="550657" calcext:value-type="float">
            <text:p>550,657</text:p>
          </table:table-cell>
          <table:table-cell table:style-name="ce69" office:value-type="float" office:value="107414" calcext:value-type="float">
            <text:p>107,414</text:p>
          </table:table-cell>
          <table:table-cell table:style-name="ce69" office:value-type="float" office:value="122671" calcext:value-type="float">
            <text:p>122,67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7962" calcext:value-type="float">
            <text:p>37,962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7692" calcext:value-type="float">
            <text:p>7,692</text:p>
          </table:table-cell>
          <table:table-cell table:style-name="ce69" office:value-type="float" office:value="81548" calcext:value-type="float">
            <text:p>81,548</text:p>
          </table:table-cell>
          <table:table-cell table:style-name="ce69" office:value-type="float" office:value="51383" calcext:value-type="float">
            <text:p>51,383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4433769" calcext:value-type="float">
            <text:p>4,433,769</text:p>
          </table:table-cell>
          <table:table-cell table:style-name="ce69" office:value-type="float" office:value="250397" calcext:value-type="float">
            <text:p>250,397</text:p>
          </table:table-cell>
          <table:table-cell table:style-name="ce69" office:value-type="float" office:value="1825083" calcext:value-type="float">
            <text:p>1,825,083</text:p>
          </table:table-cell>
          <table:table-cell table:style-name="ce69" office:value-type="float" office:value="673715" calcext:value-type="float">
            <text:p>673,715</text:p>
          </table:table-cell>
          <table:table-cell table:style-name="ce69" office:value-type="float" office:value="472241" calcext:value-type="float">
            <text:p>472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2801" calcext:value-type="float">
            <text:p>282,801</text:p>
          </table:table-cell>
          <table:table-cell table:style-name="ce69" office:value-type="float" office:value="128450" calcext:value-type="float">
            <text:p>128,450</text:p>
          </table:table-cell>
          <table:table-cell table:style-name="ce69" office:value-type="float" office:value="3645" calcext:value-type="float">
            <text:p>3,645</text:p>
          </table:table-cell>
          <table:table-cell table:style-name="ce69" office:value-type="float" office:value="13759" calcext:value-type="float">
            <text:p>13,759</text:p>
          </table:table-cell>
          <table:table-cell table:style-name="ce69" office:value-type="float" office:value="246311" calcext:value-type="float">
            <text:p>246,31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4161" calcext:value-type="float">
            <text:p>4,16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765073" calcext:value-type="float">
            <text:p>765,073</text:p>
          </table:table-cell>
          <table:table-cell table:style-name="ce69" office:value-type="float" office:value="50259" calcext:value-type="float">
            <text:p>50,259</text:p>
          </table:table-cell>
          <table:table-cell table:style-name="ce69" office:value-type="float" office:value="175507" calcext:value-type="float">
            <text:p>175,507</text:p>
          </table:table-cell>
          <table:table-cell table:style-name="ce69" office:value-type="float" office:value="94823" calcext:value-type="float">
            <text:p>94,823</text:p>
          </table:table-cell>
          <table:table-cell table:style-name="ce69" office:value-type="float" office:value="5998" calcext:value-type="float">
            <text:p>5,998</text:p>
          </table:table-cell>
          <table:table-cell table:style-name="ce69" office:value-type="float" office:value="25004" calcext:value-type="float">
            <text:p>25,00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241" calcext:value-type="float">
            <text:p>15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806" calcext:value-type="float">
            <text:p>11,806</text:p>
          </table:table-cell>
          <table:table-cell table:style-name="ce69" office:value-type="float" office:value="22290" calcext:value-type="float">
            <text:p>22,29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45" calcext:value-type="float">
            <text:p>3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1921927" calcext:value-type="float">
            <text:p>1,921,927</text:p>
          </table:table-cell>
          <table:table-cell table:style-name="ce69" office:value-type="float" office:value="130191" calcext:value-type="float">
            <text:p>130,191</text:p>
          </table:table-cell>
          <table:table-cell table:style-name="ce69" office:value-type="float" office:value="478338" calcext:value-type="float">
            <text:p>478,338</text:p>
          </table:table-cell>
          <table:table-cell table:style-name="ce69" office:value-type="float" office:value="238155" calcext:value-type="float">
            <text:p>238,155</text:p>
          </table:table-cell>
          <table:table-cell table:style-name="ce69" office:value-type="float" office:value="59840" calcext:value-type="float">
            <text:p>59,840</text:p>
          </table:table-cell>
          <table:table-cell table:style-name="ce69" office:value-type="float" office:value="82198" calcext:value-type="float">
            <text:p>82,198</text:p>
          </table:table-cell>
          <table:table-cell table:style-name="ce69" office:value-type="float" office:value="16986" calcext:value-type="float">
            <text:p>16,986</text:p>
          </table:table-cell>
          <table:table-cell table:style-name="ce69" office:value-type="float" office:value="44113" calcext:value-type="float">
            <text:p>44,1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834" calcext:value-type="float">
            <text:p>17,834</text:p>
          </table:table-cell>
          <table:table-cell table:style-name="ce69" office:value-type="float" office:value="18390" calcext:value-type="float">
            <text:p>18,39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822" calcext:value-type="float">
            <text:p>8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9034859" calcext:value-type="float">
            <text:p>9,034,859</text:p>
          </table:table-cell>
          <table:table-cell table:style-name="ce67" office:value-type="float" office:value="298233" calcext:value-type="float">
            <text:p>298,233</text:p>
          </table:table-cell>
          <table:table-cell table:style-name="ce67" office:value-type="float" office:value="3322225" calcext:value-type="float">
            <text:p>3,322,225</text:p>
          </table:table-cell>
          <table:table-cell table:style-name="ce67" office:value-type="float" office:value="1529750" calcext:value-type="float">
            <text:p>1,529,750</text:p>
          </table:table-cell>
          <table:table-cell table:style-name="ce67" office:value-type="float" office:value="745426" calcext:value-type="float">
            <text:p>745,426</text:p>
          </table:table-cell>
          <table:table-cell table:style-name="ce67" office:value-type="float" office:value="404499" calcext:value-type="float">
            <text:p>404,499</text:p>
          </table:table-cell>
          <table:table-cell table:style-name="ce67" office:value-type="float" office:value="69480" calcext:value-type="float">
            <text:p>69,480</text:p>
          </table:table-cell>
          <table:table-cell table:style-name="ce67" office:value-type="float" office:value="494598" calcext:value-type="float">
            <text:p>494,5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07" calcext:value-type="float">
            <text:p>607</text:p>
          </table:table-cell>
          <table:table-cell table:style-name="ce67" office:value-type="float" office:value="77865" calcext:value-type="float">
            <text:p>77,865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111478612" calcext:value-type="float">
            <text:p>111,478,612</text:p>
          </table:table-cell>
          <table:table-cell table:style-name="ce67" office:value-type="float" office:value="254537" calcext:value-type="float">
            <text:p>254,537</text:p>
          </table:table-cell>
          <table:table-cell table:style-name="ce67" office:value-type="float" office:value="1264824" calcext:value-type="float">
            <text:p>1,264,824</text:p>
          </table:table-cell>
          <table:table-cell table:style-name="ce67" office:value-type="float" office:value="544840" calcext:value-type="float">
            <text:p>544,840</text:p>
          </table:table-cell>
          <table:table-cell table:style-name="ce67" office:value-type="float" office:value="429248" calcext:value-type="float">
            <text:p>429,248</text:p>
          </table:table-cell>
          <table:table-cell table:style-name="ce67" office:value-type="float" office:value="38750" calcext:value-type="float">
            <text:p>38,750</text:p>
          </table:table-cell>
          <table:table-cell table:style-name="ce67" office:value-type="float" office:value="10433" calcext:value-type="float">
            <text:p>10,433</text:p>
          </table:table-cell>
          <table:table-cell table:style-name="ce67" office:value-type="float" office:value="117212" calcext:value-type="float">
            <text:p>117,21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48718" calcext:value-type="float">
            <text:p>48,71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75061" calcext:value-type="float">
            <text:p>75,06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1661301" calcext:value-type="float">
            <text:p>1,661,301</text:p>
          </table:table-cell>
          <table:table-cell table:style-name="ce67" office:value-type="float" office:value="39986" calcext:value-type="float">
            <text:p>39,986</text:p>
          </table:table-cell>
          <table:table-cell table:style-name="ce67" office:value-type="float" office:value="105070" calcext:value-type="float">
            <text:p>105,070</text:p>
          </table:table-cell>
          <table:table-cell table:style-name="ce67" office:value-type="float" office:value="31453" calcext:value-type="float">
            <text:p>31,453</text:p>
          </table:table-cell>
          <table:table-cell table:style-name="ce67" office:value-type="float" office:value="391" calcext:value-type="float">
            <text:p>39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498" calcext:value-type="float">
            <text:p>9,498</text:p>
          </table:table-cell>
          <table:table-cell table:style-name="ce67" office:value-type="float" office:value="7613" calcext:value-type="float">
            <text:p>7,613</text:p>
          </table:table-cell>
          <table:table-cell table:style-name="ce67" office:value-type="float" office:value="7569" calcext:value-type="float">
            <text:p>7,569</text:p>
          </table:table-cell>
          <table:table-cell table:style-name="ce67" office:value-type="float" office:value="20443" calcext:value-type="float">
            <text:p>20,443</text:p>
          </table:table-cell>
          <table:table-cell table:style-name="ce67" office:value-type="float" office:value="28103" calcext:value-type="float">
            <text:p>28,103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1605886" calcext:value-type="float">
            <text:p>1,605,886</text:p>
          </table:table-cell>
          <table:table-cell table:style-name="ce69" office:value-type="float" office:value="37209" calcext:value-type="float">
            <text:p>37,209</text:p>
          </table:table-cell>
          <table:table-cell table:style-name="ce69" office:value-type="float" office:value="97366" calcext:value-type="float">
            <text:p>97,366</text:p>
          </table:table-cell>
          <table:table-cell table:style-name="ce69" office:value-type="float" office:value="31364" calcext:value-type="float">
            <text:p>31,364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712" calcext:value-type="float">
            <text:p>8,712</text:p>
          </table:table-cell>
          <table:table-cell table:style-name="ce69" office:value-type="float" office:value="1679" calcext:value-type="float">
            <text:p>1,679</text:p>
          </table:table-cell>
          <table:table-cell table:style-name="ce69" office:value-type="float" office:value="7569" calcext:value-type="float">
            <text:p>7,569</text:p>
          </table:table-cell>
          <table:table-cell table:style-name="ce69" office:value-type="float" office:value="20443" calcext:value-type="float">
            <text:p>20,443</text:p>
          </table:table-cell>
          <table:table-cell table:style-name="ce69" office:value-type="float" office:value="27208" calcext:value-type="float">
            <text:p>27,20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55415" calcext:value-type="float">
            <text:p>55,415</text:p>
          </table:table-cell>
          <table:table-cell table:style-name="ce69" office:value-type="float" office:value="2777" calcext:value-type="float">
            <text:p>2,777</text:p>
          </table:table-cell>
          <table:table-cell table:style-name="ce69" office:value-type="float" office:value="7704" calcext:value-type="float">
            <text:p>7,704</text:p>
          </table:table-cell>
          <table:table-cell table:style-name="ce69" office:value-type="float" office:value="89" calcext:value-type="float">
            <text:p>8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786" calcext:value-type="float">
            <text:p>786</text:p>
          </table:table-cell>
          <table:table-cell table:style-name="ce69" office:value-type="float" office:value="5934" calcext:value-type="float">
            <text:p>5,93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895" calcext:value-type="float">
            <text:p>89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74937" calcext:value-type="float">
            <text:p>74,937</text:p>
          </table:table-cell>
          <table:table-cell table:style-name="ce68" office:value-type="float" office:value="5972" calcext:value-type="float">
            <text:p>5,972</text:p>
          </table:table-cell>
          <table:table-cell table:style-name="ce68" office:value-type="float" office:value="12528" calcext:value-type="float">
            <text:p>12,528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3710" calcext:value-type="float">
            <text:p>3,710</text:p>
          </table:table-cell>
          <table:table-cell table:style-name="ce68" office:value-type="float" office:value="43" calcext:value-type="float">
            <text:p>43</text:p>
          </table:table-cell>
          <table:table-cell table:style-name="ce76" office:value-type="float" office:value="8775" calcext:value-type="float">
            <text:p>8,775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6477186" calcext:value-type="float">
            <text:p>6,477,186</text:p>
          </table:table-cell>
          <table:table-cell table:style-name="ce68" office:value-type="float" office:value="415701" calcext:value-type="float">
            <text:p>415,701</text:p>
          </table:table-cell>
          <table:table-cell table:style-name="ce68" office:value-type="float" office:value="1551238" calcext:value-type="float">
            <text:p>1,551,238</text:p>
          </table:table-cell>
          <table:table-cell table:style-name="ce68" office:value-type="float" office:value="15329" calcext:value-type="float">
            <text:p>15,32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68408" calcext:value-type="float">
            <text:p>868,40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139060" calcext:value-type="float">
            <text:p>139,06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528412" calcext:value-type="float">
            <text:p>528,41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0" table:formula="of:=[.B7]-[.B8]-[.B30]-[.B31]-[.B32]-[.B35]-[.B36]" office:value-type="float" office:value="0" calcext:value-type="float">
            <text:p>0 </text:p>
          </table:table-cell>
          <table:table-cell table:style-name="ce90" table:formula="of:=[.C7]-[.C8]-[.C30]-[.C31]-[.C32]-[.C35]-[.C36]" office:value-type="float" office:value="0" calcext:value-type="float">
            <text:p>0 </text:p>
          </table:table-cell>
          <table:table-cell table:style-name="ce90" table:formula="of:=[.D7]-[.D8]-[.D30]-[.D31]-[.D32]-[.D35]-[.D36]" office:value-type="float" office:value="0" calcext:value-type="float">
            <text:p>0 </text:p>
          </table:table-cell>
          <table:table-cell table:style-name="ce90" table:formula="of:=[.E7]-[.E8]-[.E30]-[.E31]-[.E32]-[.E35]-[.E36]" office:value-type="float" office:value="0" calcext:value-type="float">
            <text:p>0 </text:p>
          </table:table-cell>
          <table:table-cell table:style-name="ce90" table:formula="of:=[.F7]-[.F8]-[.F30]-[.F31]-[.F32]-[.F35]-[.F36]" office:value-type="float" office:value="0" calcext:value-type="float">
            <text:p>0 </text:p>
          </table:table-cell>
          <table:table-cell table:style-name="ce90" table:formula="of:=[.G7]-[.G8]-[.G30]-[.G31]-[.G32]-[.G35]-[.G36]" office:value-type="float" office:value="0" calcext:value-type="float">
            <text:p>0 </text:p>
          </table:table-cell>
          <table:table-cell table:style-name="ce90" table:formula="of:=[.H7]-[.H8]-[.H30]-[.H31]-[.H32]-[.H35]-[.H36]" office:value-type="float" office:value="0" calcext:value-type="float">
            <text:p>0 </text:p>
          </table:table-cell>
          <table:table-cell table:style-name="ce90" table:formula="of:=[.I7]-[.I8]-[.I30]-[.I31]-[.I32]-[.I35]-[.I36]" office:value-type="float" office:value="0" calcext:value-type="float">
            <text:p>0 </text:p>
          </table:table-cell>
          <table:table-cell table:style-name="ce90" table:formula="of:=[.J7]-[.J8]-[.J30]-[.J31]-[.J32]-[.J35]-[.J36]" office:value-type="float" office:value="0" calcext:value-type="float">
            <text:p>0 </text:p>
          </table:table-cell>
          <table:table-cell table:style-name="ce90" table:formula="of:=[.K7]-[.K8]-[.K30]-[.K31]-[.K32]-[.K35]-[.K36]" office:value-type="float" office:value="0" calcext:value-type="float">
            <text:p>0 </text:p>
          </table:table-cell>
          <table:table-cell table:style-name="ce90" table:formula="of:=[.L7]-[.L8]-[.L30]-[.L31]-[.L32]-[.L35]-[.L36]" office:value-type="float" office:value="0" calcext:value-type="float">
            <text:p>0 </text:p>
          </table:table-cell>
          <table:table-cell table:style-name="ce90" table:formula="of:=[.M7]-[.M8]-[.M30]-[.M31]-[.M32]-[.M35]-[.M36]" office:value-type="float" office:value="0" calcext:value-type="float">
            <text:p>0 </text:p>
          </table:table-cell>
          <table:table-cell table:style-name="ce90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0" table:formula="of:=[.B8]-SUM([.B9:.B29])" office:value-type="float" office:value="0" calcext:value-type="float">
            <text:p>0 </text:p>
          </table:table-cell>
          <table:table-cell table:style-name="ce90" table:formula="of:=[.C8]-SUM([.C9:.C29])" office:value-type="float" office:value="0" calcext:value-type="float">
            <text:p>0 </text:p>
          </table:table-cell>
          <table:table-cell table:style-name="ce90" table:formula="of:=[.D8]-SUM([.D9:.D29])" office:value-type="float" office:value="0" calcext:value-type="float">
            <text:p>0 </text:p>
          </table:table-cell>
          <table:table-cell table:style-name="ce90" table:formula="of:=[.E8]-SUM([.E9:.E29])" office:value-type="float" office:value="0" calcext:value-type="float">
            <text:p>0 </text:p>
          </table:table-cell>
          <table:table-cell table:style-name="ce90" table:formula="of:=[.F8]-SUM([.F9:.F29])" office:value-type="float" office:value="0" calcext:value-type="float">
            <text:p>0 </text:p>
          </table:table-cell>
          <table:table-cell table:style-name="ce90" table:formula="of:=[.G8]-SUM([.G9:.G29])" office:value-type="float" office:value="0" calcext:value-type="float">
            <text:p>0 </text:p>
          </table:table-cell>
          <table:table-cell table:style-name="ce90" table:formula="of:=[.H8]-SUM([.H9:.H29])" office:value-type="float" office:value="0" calcext:value-type="float">
            <text:p>0 </text:p>
          </table:table-cell>
          <table:table-cell table:style-name="ce90" table:formula="of:=[.I8]-SUM([.I9:.I29])" office:value-type="float" office:value="0" calcext:value-type="float">
            <text:p>0 </text:p>
          </table:table-cell>
          <table:table-cell table:style-name="ce90" table:formula="of:=[.J8]-SUM([.J9:.J29])" office:value-type="float" office:value="0" calcext:value-type="float">
            <text:p>0 </text:p>
          </table:table-cell>
          <table:table-cell table:style-name="ce90" table:formula="of:=[.K8]-SUM([.K9:.K29])" office:value-type="float" office:value="0" calcext:value-type="float">
            <text:p>0 </text:p>
          </table:table-cell>
          <table:table-cell table:style-name="ce90" table:formula="of:=[.L8]-SUM([.L9:.L29])" office:value-type="float" office:value="0" calcext:value-type="float">
            <text:p>0 </text:p>
          </table:table-cell>
          <table:table-cell table:style-name="ce90" table:formula="of:=[.M8]-SUM([.M9:.M29])" office:value-type="float" office:value="0" calcext:value-type="float">
            <text:p>0 </text:p>
          </table:table-cell>
          <table:table-cell table:style-name="ce90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0" table:formula="of:=[.B32]-[.B33]-[.B34]" office:value-type="float" office:value="0" calcext:value-type="float">
            <text:p>0 </text:p>
          </table:table-cell>
          <table:table-cell table:style-name="ce90" table:formula="of:=[.C32]-[.C33]-[.C34]" office:value-type="float" office:value="0" calcext:value-type="float">
            <text:p>0 </text:p>
          </table:table-cell>
          <table:table-cell table:style-name="ce90" table:formula="of:=[.D32]-[.D33]-[.D34]" office:value-type="float" office:value="0" calcext:value-type="float">
            <text:p>0 </text:p>
          </table:table-cell>
          <table:table-cell table:style-name="ce90" table:formula="of:=[.E32]-[.E33]-[.E34]" office:value-type="float" office:value="0" calcext:value-type="float">
            <text:p>0 </text:p>
          </table:table-cell>
          <table:table-cell table:style-name="ce90" table:formula="of:=[.F32]-[.F33]-[.F34]" office:value-type="float" office:value="0" calcext:value-type="float">
            <text:p>0 </text:p>
          </table:table-cell>
          <table:table-cell table:style-name="ce90" table:formula="of:=[.G32]-[.G33]-[.G34]" office:value-type="float" office:value="0" calcext:value-type="float">
            <text:p>0 </text:p>
          </table:table-cell>
          <table:table-cell table:style-name="ce90" table:formula="of:=[.H32]-[.H33]-[.H34]" office:value-type="float" office:value="0" calcext:value-type="float">
            <text:p>0 </text:p>
          </table:table-cell>
          <table:table-cell table:style-name="ce90" table:formula="of:=[.I32]-[.I33]-[.I34]" office:value-type="float" office:value="0" calcext:value-type="float">
            <text:p>0 </text:p>
          </table:table-cell>
          <table:table-cell table:style-name="ce90" table:formula="of:=[.J32]-[.J33]-[.J34]" office:value-type="float" office:value="0" calcext:value-type="float">
            <text:p>0 </text:p>
          </table:table-cell>
          <table:table-cell table:style-name="ce90" table:formula="of:=[.K32]-[.K33]-[.K34]" office:value-type="float" office:value="0" calcext:value-type="float">
            <text:p>0 </text:p>
          </table:table-cell>
          <table:table-cell table:style-name="ce90" table:formula="of:=[.L32]-[.L33]-[.L34]" office:value-type="float" office:value="0" calcext:value-type="float">
            <text:p>0 </text:p>
          </table:table-cell>
          <table:table-cell table:style-name="ce90" table:formula="of:=[.M32]-[.M33]-[.M34]" office:value-type="float" office:value="0" calcext:value-type="float">
            <text:p>0 </text:p>
          </table:table-cell>
          <table:table-cell table:style-name="ce90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0" table:formula="of:=[.B7]-[$年月Monthly.B106]" office:value-type="float" office:value="0" calcext:value-type="float">
            <text:p>0 </text:p>
          </table:table-cell>
          <table:table-cell table:style-name="ce90" table:formula="of:=[.C7]-[$年月Monthly.C106]" office:value-type="float" office:value="0" calcext:value-type="float">
            <text:p>0 </text:p>
          </table:table-cell>
          <table:table-cell table:style-name="ce90" table:formula="of:=[.D7]-[$年月Monthly.D106]" office:value-type="float" office:value="0" calcext:value-type="float">
            <text:p>0 </text:p>
          </table:table-cell>
          <table:table-cell table:style-name="ce90" table:formula="of:=[.E7]-[$年月Monthly.E106]" office:value-type="float" office:value="0" calcext:value-type="float">
            <text:p>0 </text:p>
          </table:table-cell>
          <table:table-cell table:style-name="ce90" table:formula="of:=[.F7]-[$年月Monthly.F106]" office:value-type="float" office:value="0" calcext:value-type="float">
            <text:p>0 </text:p>
          </table:table-cell>
          <table:table-cell table:style-name="ce90" table:formula="of:=[.G7]-[$年月Monthly.G106]" office:value-type="float" office:value="0" calcext:value-type="float">
            <text:p>0 </text:p>
          </table:table-cell>
          <table:table-cell table:style-name="ce90" table:formula="of:=[.H7]-[$年月Monthly.H106]" office:value-type="float" office:value="0" calcext:value-type="float">
            <text:p>0 </text:p>
          </table:table-cell>
          <table:table-cell table:style-name="ce90" table:formula="of:=[.I7]-[$年月Monthly.I106]" office:value-type="float" office:value="0" calcext:value-type="float">
            <text:p>0 </text:p>
          </table:table-cell>
          <table:table-cell table:style-name="ce90" table:formula="of:=[.J7]-[$年月Monthly.J106]" office:value-type="float" office:value="0" calcext:value-type="float">
            <text:p>0 </text:p>
          </table:table-cell>
          <table:table-cell table:style-name="ce90" table:formula="of:=[.K7]-[$年月Monthly.K106]" office:value-type="float" office:value="0" calcext:value-type="float">
            <text:p>0 </text:p>
          </table:table-cell>
          <table:table-cell table:style-name="ce90" table:formula="of:=[.L7]-[$年月Monthly.L106]" office:value-type="float" office:value="0" calcext:value-type="float">
            <text:p>0 </text:p>
          </table:table-cell>
          <table:table-cell table:style-name="ce90" table:formula="of:=[.M7]-[$年月Monthly.M106]" office:value-type="float" office:value="0" calcext:value-type="float">
            <text:p>0 </text:p>
          </table:table-cell>
          <table:table-cell table:style-name="ce90" table:formula="of:=[.N7]-[$年月Monthly.N10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9區域別(累計)'.B41:'2009區域別(累計)'.N44">
            <calcext:condition calcext:apply-style-name="Excel_CondFormat_13_1_1" calcext:value="!=0" calcext:base-cell-address="'2009區域別(累計)'.B41"/>
          </calcext:conditional-format>
        </calcext:conditional-formats>
      </table:table>
      <table:table table:name="2008區域別(累計)" table:style-name="ta14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7年1-12月 Jan.-Dec., 2008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404015402" calcext:value-type="float">
            <text:p>404,015,402</text:p>
          </table:table-cell>
          <table:table-cell table:style-name="ce67" office:value-type="float" office:value="7846515" calcext:value-type="float">
            <text:p>7,846,515</text:p>
          </table:table-cell>
          <table:table-cell table:style-name="ce67" office:value-type="float" office:value="32717134" calcext:value-type="float">
            <text:p>32,717,134</text:p>
          </table:table-cell>
          <table:table-cell table:style-name="ce67" office:value-type="float" office:value="14202371" calcext:value-type="float">
            <text:p>14,202,371</text:p>
          </table:table-cell>
          <table:table-cell table:style-name="ce67" office:value-type="float" office:value="3821718" calcext:value-type="float">
            <text:p>3,821,718</text:p>
          </table:table-cell>
          <table:table-cell table:style-name="ce67" office:value-type="float" office:value="4167664" calcext:value-type="float">
            <text:p>4,167,664</text:p>
          </table:table-cell>
          <table:table-cell table:style-name="ce67" office:value-type="float" office:value="412527" calcext:value-type="float">
            <text:p>412,527</text:p>
          </table:table-cell>
          <table:table-cell table:style-name="ce67" office:value-type="float" office:value="1362910" calcext:value-type="float">
            <text:p>1,362,910</text:p>
          </table:table-cell>
          <table:table-cell table:style-name="ce67" office:value-type="float" office:value="35372" calcext:value-type="float">
            <text:p>35,372</text:p>
          </table:table-cell>
          <table:table-cell table:style-name="ce67" office:value-type="float" office:value="1007531" calcext:value-type="float">
            <text:p>1,007,531</text:p>
          </table:table-cell>
          <table:table-cell table:style-name="ce67" office:value-type="float" office:value="3052602" calcext:value-type="float">
            <text:p>3,052,602</text:p>
          </table:table-cell>
          <table:table-cell table:style-name="ce67" office:value-type="float" office:value="688761" calcext:value-type="float">
            <text:p>688,761</text:p>
          </table:table-cell>
          <table:table-cell table:style-name="ce75" office:value-type="float" office:value="3965678" calcext:value-type="float">
            <text:p>3,965,67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290690797" calcext:value-type="float">
            <text:p>290,690,797</text:p>
          </table:table-cell>
          <table:table-cell table:style-name="ce67" office:value-type="float" office:value="6742929" calcext:value-type="float">
            <text:p>6,742,929</text:p>
          </table:table-cell>
          <table:table-cell table:style-name="ce67" office:value-type="float" office:value="25705041" calcext:value-type="float">
            <text:p>25,705,041</text:p>
          </table:table-cell>
          <table:table-cell table:style-name="ce67" office:value-type="float" office:value="11598021" calcext:value-type="float">
            <text:p>11,598,021</text:p>
          </table:table-cell>
          <table:table-cell table:style-name="ce67" office:value-type="float" office:value="2418279" calcext:value-type="float">
            <text:p>2,418,279</text:p>
          </table:table-cell>
          <table:table-cell table:style-name="ce67" office:value-type="float" office:value="3118337" calcext:value-type="float">
            <text:p>3,118,337</text:p>
          </table:table-cell>
          <table:table-cell table:style-name="ce67" office:value-type="float" office:value="295948" calcext:value-type="float">
            <text:p>295,948</text:p>
          </table:table-cell>
          <table:table-cell table:style-name="ce67" office:value-type="float" office:value="975510" calcext:value-type="float">
            <text:p>975,510</text:p>
          </table:table-cell>
          <table:table-cell table:style-name="ce67" office:value-type="float" office:value="33470" calcext:value-type="float">
            <text:p>33,470</text:p>
          </table:table-cell>
          <table:table-cell table:style-name="ce67" office:value-type="float" office:value="987920" calcext:value-type="float">
            <text:p>987,920</text:p>
          </table:table-cell>
          <table:table-cell table:style-name="ce67" office:value-type="float" office:value="2109428" calcext:value-type="float">
            <text:p>2,109,428</text:p>
          </table:table-cell>
          <table:table-cell table:style-name="ce67" office:value-type="float" office:value="686785" calcext:value-type="float">
            <text:p>686,785</text:p>
          </table:table-cell>
          <table:table-cell table:style-name="ce75" office:value-type="float" office:value="3481343" calcext:value-type="float">
            <text:p>3,481,34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2717783" calcext:value-type="float">
            <text:p>2,717,783</text:p>
          </table:table-cell>
          <table:table-cell table:style-name="ce69" office:value-type="float" office:value="600003" calcext:value-type="float">
            <text:p>600,003</text:p>
          </table:table-cell>
          <table:table-cell table:style-name="ce69" office:value-type="float" office:value="6224267" calcext:value-type="float">
            <text:p>6,224,267</text:p>
          </table:table-cell>
          <table:table-cell table:style-name="ce69" office:value-type="float" office:value="3560712" calcext:value-type="float">
            <text:p>3,560,712</text:p>
          </table:table-cell>
          <table:table-cell table:style-name="ce69" office:value-type="float" office:value="894939" calcext:value-type="float">
            <text:p>894,939</text:p>
          </table:table-cell>
          <table:table-cell table:style-name="ce69" office:value-type="float" office:value="1028611" calcext:value-type="float">
            <text:p>1,028,611</text:p>
          </table:table-cell>
          <table:table-cell table:style-name="ce69" office:value-type="float" office:value="1944" calcext:value-type="float">
            <text:p>1,944</text:p>
          </table:table-cell>
          <table:table-cell table:style-name="ce69" office:value-type="float" office:value="67322" calcext:value-type="float">
            <text:p>67,322</text:p>
          </table:table-cell>
          <table:table-cell table:style-name="ce69" office:value-type="float" office:value="10631" calcext:value-type="float">
            <text:p>10,631</text:p>
          </table:table-cell>
          <table:table-cell table:style-name="ce69" office:value-type="float" office:value="9337" calcext:value-type="float">
            <text:p>9,337</text:p>
          </table:table-cell>
          <table:table-cell table:style-name="ce69" office:value-type="float" office:value="399162" calcext:value-type="float">
            <text:p>399,162</text:p>
          </table:table-cell>
          <table:table-cell table:style-name="ce69" office:value-type="float" office:value="3818" calcext:value-type="float">
            <text:p>3,818</text:p>
          </table:table-cell>
          <table:table-cell table:style-name="ce77" office:value-type="float" office:value="247791" calcext:value-type="float">
            <text:p>247,79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4846618" calcext:value-type="float">
            <text:p>4,846,618</text:p>
          </table:table-cell>
          <table:table-cell table:style-name="ce69" office:value-type="float" office:value="290115" calcext:value-type="float">
            <text:p>290,115</text:p>
          </table:table-cell>
          <table:table-cell table:style-name="ce69" office:value-type="float" office:value="885956" calcext:value-type="float">
            <text:p>885,956</text:p>
          </table:table-cell>
          <table:table-cell table:style-name="ce69" office:value-type="float" office:value="282900" calcext:value-type="float">
            <text:p>282,900</text:p>
          </table:table-cell>
          <table:table-cell table:style-name="ce69" office:value-type="float" office:value="183299" calcext:value-type="float">
            <text:p>183,299</text:p>
          </table:table-cell>
          <table:table-cell table:style-name="ce69" office:value-type="float" office:value="7895" calcext:value-type="float">
            <text:p>7,895</text:p>
          </table:table-cell>
          <table:table-cell table:style-name="ce69" office:value-type="float" office:value="1821" calcext:value-type="float">
            <text:p>1,821</text:p>
          </table:table-cell>
          <table:table-cell table:style-name="ce69" office:value-type="float" office:value="26554" calcext:value-type="float">
            <text:p>26,5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229" calcext:value-type="float">
            <text:p>29,229</text:p>
          </table:table-cell>
          <table:table-cell table:style-name="ce69" office:value-type="float" office:value="23142" calcext:value-type="float">
            <text:p>23,142</text:p>
          </table:table-cell>
          <table:table-cell table:style-name="ce69" office:value-type="float" office:value="795" calcext:value-type="float">
            <text:p>795</text:p>
          </table:table-cell>
          <table:table-cell table:style-name="ce77" office:value-type="float" office:value="330321" calcext:value-type="float">
            <text:p>330,32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3090386" calcext:value-type="float">
            <text:p>13,090,386</text:p>
          </table:table-cell>
          <table:table-cell table:style-name="ce69" office:value-type="float" office:value="1018440" calcext:value-type="float">
            <text:p>1,018,440</text:p>
          </table:table-cell>
          <table:table-cell table:style-name="ce69" office:value-type="float" office:value="4197712" calcext:value-type="float">
            <text:p>4,197,712</text:p>
          </table:table-cell>
          <table:table-cell table:style-name="ce69" office:value-type="float" office:value="1689692" calcext:value-type="float">
            <text:p>1,689,692</text:p>
          </table:table-cell>
          <table:table-cell table:style-name="ce69" office:value-type="float" office:value="302459" calcext:value-type="float">
            <text:p>302,459</text:p>
          </table:table-cell>
          <table:table-cell table:style-name="ce69" office:value-type="float" office:value="903780" calcext:value-type="float">
            <text:p>903,780</text:p>
          </table:table-cell>
          <table:table-cell table:style-name="ce69" office:value-type="float" office:value="50578" calcext:value-type="float">
            <text:p>50,578</text:p>
          </table:table-cell>
          <table:table-cell table:style-name="ce69" office:value-type="float" office:value="119789" calcext:value-type="float">
            <text:p>119,789</text:p>
          </table:table-cell>
          <table:table-cell table:style-name="ce69" office:value-type="float" office:value="247" calcext:value-type="float">
            <text:p>247</text:p>
          </table:table-cell>
          <table:table-cell table:style-name="ce69" office:value-type="float" office:value="397047" calcext:value-type="float">
            <text:p>397,047</text:p>
          </table:table-cell>
          <table:table-cell table:style-name="ce69" office:value-type="float" office:value="301004" calcext:value-type="float">
            <text:p>301,004</text:p>
          </table:table-cell>
          <table:table-cell table:style-name="ce69" office:value-type="float" office:value="56980" calcext:value-type="float">
            <text:p>56,980</text:p>
          </table:table-cell>
          <table:table-cell table:style-name="ce77" office:value-type="float" office:value="376136" calcext:value-type="float">
            <text:p>376,13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2697148" calcext:value-type="float">
            <text:p>2,697,148</text:p>
          </table:table-cell>
          <table:table-cell table:style-name="ce69" office:value-type="float" office:value="234935" calcext:value-type="float">
            <text:p>234,935</text:p>
          </table:table-cell>
          <table:table-cell table:style-name="ce69" office:value-type="float" office:value="1124943" calcext:value-type="float">
            <text:p>1,124,943</text:p>
          </table:table-cell>
          <table:table-cell table:style-name="ce69" office:value-type="float" office:value="573053" calcext:value-type="float">
            <text:p>573,053</text:p>
          </table:table-cell>
          <table:table-cell table:style-name="ce69" office:value-type="float" office:value="143830" calcext:value-type="float">
            <text:p>143,830</text:p>
          </table:table-cell>
          <table:table-cell table:style-name="ce69" office:value-type="float" office:value="116970" calcext:value-type="float">
            <text:p>116,9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168" calcext:value-type="float">
            <text:p>9,1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3399" calcext:value-type="float">
            <text:p>123,399</text:p>
          </table:table-cell>
          <table:table-cell table:style-name="ce69" office:value-type="float" office:value="109800" calcext:value-type="float">
            <text:p>109,800</text:p>
          </table:table-cell>
          <table:table-cell table:style-name="ce69" office:value-type="float" office:value="48723" calcext:value-type="float">
            <text:p>48,723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3205820" calcext:value-type="float">
            <text:p>3,205,820</text:p>
          </table:table-cell>
          <table:table-cell table:style-name="ce69" office:value-type="float" office:value="267027" calcext:value-type="float">
            <text:p>267,027</text:p>
          </table:table-cell>
          <table:table-cell table:style-name="ce69" office:value-type="float" office:value="736660" calcext:value-type="float">
            <text:p>736,660</text:p>
          </table:table-cell>
          <table:table-cell table:style-name="ce69" office:value-type="float" office:value="199015" calcext:value-type="float">
            <text:p>199,015</text:p>
          </table:table-cell>
          <table:table-cell table:style-name="ce69" office:value-type="float" office:value="24936" calcext:value-type="float">
            <text:p>24,936</text:p>
          </table:table-cell>
          <table:table-cell table:style-name="ce69" office:value-type="float" office:value="830" calcext:value-type="float">
            <text:p>830</text:p>
          </table:table-cell>
          <table:table-cell table:style-name="ce69" office:value-type="float" office:value="1889" calcext:value-type="float">
            <text:p>1,889</text:p>
          </table:table-cell>
          <table:table-cell table:style-name="ce69" office:value-type="float" office:value="8154" calcext:value-type="float">
            <text:p>8,1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279" calcext:value-type="float">
            <text:p>16,279</text:p>
          </table:table-cell>
          <table:table-cell table:style-name="ce69" office:value-type="float" office:value="4359" calcext:value-type="float">
            <text:p>4,359</text:p>
          </table:table-cell>
          <table:table-cell table:style-name="ce69" office:value-type="float" office:value="9674" calcext:value-type="float">
            <text:p>9,674</text:p>
          </table:table-cell>
          <table:table-cell table:style-name="ce77" office:value-type="float" office:value="471524" calcext:value-type="float">
            <text:p>471,5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9618774" calcext:value-type="float">
            <text:p>9,618,774</text:p>
          </table:table-cell>
          <table:table-cell table:style-name="ce69" office:value-type="float" office:value="528067" calcext:value-type="float">
            <text:p>528,067</text:p>
          </table:table-cell>
          <table:table-cell table:style-name="ce69" office:value-type="float" office:value="1555038" calcext:value-type="float">
            <text:p>1,555,038</text:p>
          </table:table-cell>
          <table:table-cell table:style-name="ce69" office:value-type="float" office:value="706660" calcext:value-type="float">
            <text:p>706,660</text:p>
          </table:table-cell>
          <table:table-cell table:style-name="ce69" office:value-type="float" office:value="76751" calcext:value-type="float">
            <text:p>76,751</text:p>
          </table:table-cell>
          <table:table-cell table:style-name="ce69" office:value-type="float" office:value="10326" calcext:value-type="float">
            <text:p>10,326</text:p>
          </table:table-cell>
          <table:table-cell table:style-name="ce69" office:value-type="float" office:value="3658" calcext:value-type="float">
            <text:p>3,658</text:p>
          </table:table-cell>
          <table:table-cell table:style-name="ce69" office:value-type="float" office:value="61539" calcext:value-type="float">
            <text:p>61,5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6099" calcext:value-type="float">
            <text:p>86,099</text:p>
          </table:table-cell>
          <table:table-cell table:style-name="ce69" office:value-type="float" office:value="223209" calcext:value-type="float">
            <text:p>223,209</text:p>
          </table:table-cell>
          <table:table-cell table:style-name="ce69" office:value-type="float" office:value="135053" calcext:value-type="float">
            <text:p>135,053</text:p>
          </table:table-cell>
          <table:table-cell table:style-name="ce77" office:value-type="float" office:value="251743" calcext:value-type="float">
            <text:p>251,74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4481016" calcext:value-type="float">
            <text:p>4,481,016</text:p>
          </table:table-cell>
          <table:table-cell table:style-name="ce69" office:value-type="float" office:value="354051" calcext:value-type="float">
            <text:p>354,051</text:p>
          </table:table-cell>
          <table:table-cell table:style-name="ce69" office:value-type="float" office:value="919284" calcext:value-type="float">
            <text:p>919,284</text:p>
          </table:table-cell>
          <table:table-cell table:style-name="ce69" office:value-type="float" office:value="273336" calcext:value-type="float">
            <text:p>273,336</text:p>
          </table:table-cell>
          <table:table-cell table:style-name="ce69" office:value-type="float" office:value="26084" calcext:value-type="float">
            <text:p>26,084</text:p>
          </table:table-cell>
          <table:table-cell table:style-name="ce69" office:value-type="float" office:value="153499" calcext:value-type="float">
            <text:p>153,499</text:p>
          </table:table-cell>
          <table:table-cell table:style-name="ce69" office:value-type="float" office:value="15411" calcext:value-type="float">
            <text:p>15,411</text:p>
          </table:table-cell>
          <table:table-cell table:style-name="ce69" office:value-type="float" office:value="35068" calcext:value-type="float">
            <text:p>35,0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240" calcext:value-type="float">
            <text:p>16,240</text:p>
          </table:table-cell>
          <table:table-cell table:style-name="ce69" office:value-type="float" office:value="264069" calcext:value-type="float">
            <text:p>264,069</text:p>
          </table:table-cell>
          <table:table-cell table:style-name="ce69" office:value-type="float" office:value="13965" calcext:value-type="float">
            <text:p>13,965</text:p>
          </table:table-cell>
          <table:table-cell table:style-name="ce77" office:value-type="float" office:value="121612" calcext:value-type="float">
            <text:p>121,6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3144292" calcext:value-type="float">
            <text:p>3,144,292</text:p>
          </table:table-cell>
          <table:table-cell table:style-name="ce69" office:value-type="float" office:value="129773" calcext:value-type="float">
            <text:p>129,773</text:p>
          </table:table-cell>
          <table:table-cell table:style-name="ce69" office:value-type="float" office:value="319989" calcext:value-type="float">
            <text:p>319,989</text:p>
          </table:table-cell>
          <table:table-cell table:style-name="ce69" office:value-type="float" office:value="92965" calcext:value-type="float">
            <text:p>92,965</text:p>
          </table:table-cell>
          <table:table-cell table:style-name="ce69" office:value-type="float" office:value="4351" calcext:value-type="float">
            <text:p>4,351</text:p>
          </table:table-cell>
          <table:table-cell table:style-name="ce69" office:value-type="float" office:value="37091" calcext:value-type="float">
            <text:p>37,091</text:p>
          </table:table-cell>
          <table:table-cell table:style-name="ce69" office:value-type="float" office:value="2960" calcext:value-type="float">
            <text:p>2,960</text:p>
          </table:table-cell>
          <table:table-cell table:style-name="ce69" office:value-type="float" office:value="17982" calcext:value-type="float">
            <text:p>17,9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887" calcext:value-type="float">
            <text:p>23,887</text:p>
          </table:table-cell>
          <table:table-cell table:style-name="ce69" office:value-type="float" office:value="31865" calcext:value-type="float">
            <text:p>31,865</text:p>
          </table:table-cell>
          <table:table-cell table:style-name="ce69" office:value-type="float" office:value="54593" calcext:value-type="float">
            <text:p>54,593</text:p>
          </table:table-cell>
          <table:table-cell table:style-name="ce77" office:value-type="float" office:value="54295" calcext:value-type="float">
            <text:p>54,29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172547868" calcext:value-type="float">
            <text:p>172,547,868</text:p>
          </table:table-cell>
          <table:table-cell table:style-name="ce69" office:value-type="float" office:value="429497" calcext:value-type="float">
            <text:p>429,497</text:p>
          </table:table-cell>
          <table:table-cell table:style-name="ce69" office:value-type="float" office:value="904578" calcext:value-type="float">
            <text:p>904,578</text:p>
          </table:table-cell>
          <table:table-cell table:style-name="ce69" office:value-type="float" office:value="153884" calcext:value-type="float">
            <text:p>153,884</text:p>
          </table:table-cell>
          <table:table-cell table:style-name="ce69" office:value-type="float" office:value="30973" calcext:value-type="float">
            <text:p>30,973</text:p>
          </table:table-cell>
          <table:table-cell table:style-name="ce69" office:value-type="float" office:value="573" calcext:value-type="float">
            <text:p>573</text:p>
          </table:table-cell>
          <table:table-cell table:style-name="ce69" office:value-type="float" office:value="32462" calcext:value-type="float">
            <text:p>32,462</text:p>
          </table:table-cell>
          <table:table-cell table:style-name="ce69" office:value-type="float" office:value="14743" calcext:value-type="float">
            <text:p>14,7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451" calcext:value-type="float">
            <text:p>6,451</text:p>
          </table:table-cell>
          <table:table-cell table:style-name="ce69" office:value-type="float" office:value="48417" calcext:value-type="float">
            <text:p>48,417</text:p>
          </table:table-cell>
          <table:table-cell table:style-name="ce69" office:value-type="float" office:value="40936" calcext:value-type="float">
            <text:p>40,936</text:p>
          </table:table-cell>
          <table:table-cell table:style-name="ce77" office:value-type="float" office:value="576139" calcext:value-type="float">
            <text:p>576,13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5995680" calcext:value-type="float">
            <text:p>5,995,680</text:p>
          </table:table-cell>
          <table:table-cell table:style-name="ce69" office:value-type="float" office:value="275967" calcext:value-type="float">
            <text:p>275,967</text:p>
          </table:table-cell>
          <table:table-cell table:style-name="ce69" office:value-type="float" office:value="530356" calcext:value-type="float">
            <text:p>530,356</text:p>
          </table:table-cell>
          <table:table-cell table:style-name="ce69" office:value-type="float" office:value="98989" calcext:value-type="float">
            <text:p>98,989</text:p>
          </table:table-cell>
          <table:table-cell table:style-name="ce69" office:value-type="float" office:value="1787" calcext:value-type="float">
            <text:p>1,787</text:p>
          </table:table-cell>
          <table:table-cell table:style-name="ce69" office:value-type="float" office:value="1381" calcext:value-type="float">
            <text:p>1,38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54" calcext:value-type="float">
            <text:p>2,054</text:p>
          </table:table-cell>
          <table:table-cell table:style-name="ce69" office:value-type="float" office:value="10858" calcext:value-type="float">
            <text:p>10,858</text:p>
          </table:table-cell>
          <table:table-cell table:style-name="ce69" office:value-type="float" office:value="234473" calcext:value-type="float">
            <text:p>234,473</text:p>
          </table:table-cell>
          <table:table-cell table:style-name="ce69" office:value-type="float" office:value="40356" calcext:value-type="float">
            <text:p>40,356</text:p>
          </table:table-cell>
          <table:table-cell table:style-name="ce77" office:value-type="float" office:value="140458" calcext:value-type="float">
            <text:p>140,45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16109931" calcext:value-type="float">
            <text:p>16,109,931</text:p>
          </table:table-cell>
          <table:table-cell table:style-name="ce69" office:value-type="float" office:value="719048" calcext:value-type="float">
            <text:p>719,048</text:p>
          </table:table-cell>
          <table:table-cell table:style-name="ce69" office:value-type="float" office:value="1391538" calcext:value-type="float">
            <text:p>1,391,538</text:p>
          </table:table-cell>
          <table:table-cell table:style-name="ce69" office:value-type="float" office:value="412761" calcext:value-type="float">
            <text:p>412,761</text:p>
          </table:table-cell>
          <table:table-cell table:style-name="ce69" office:value-type="float" office:value="31550" calcext:value-type="float">
            <text:p>31,550</text:p>
          </table:table-cell>
          <table:table-cell table:style-name="ce69" office:value-type="float" office:value="277488" calcext:value-type="float">
            <text:p>277,488</text:p>
          </table:table-cell>
          <table:table-cell table:style-name="ce69" office:value-type="float" office:value="2559" calcext:value-type="float">
            <text:p>2,559</text:p>
          </table:table-cell>
          <table:table-cell table:style-name="ce69" office:value-type="float" office:value="64886" calcext:value-type="float">
            <text:p>64,88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560" calcext:value-type="float">
            <text:p>43,560</text:p>
          </table:table-cell>
          <table:table-cell table:style-name="ce69" office:value-type="float" office:value="22306" calcext:value-type="float">
            <text:p>22,306</text:p>
          </table:table-cell>
          <table:table-cell table:style-name="ce69" office:value-type="float" office:value="43645" calcext:value-type="float">
            <text:p>43,645</text:p>
          </table:table-cell>
          <table:table-cell table:style-name="ce77" office:value-type="float" office:value="492783" calcext:value-type="float">
            <text:p>492,7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8239967" calcext:value-type="float">
            <text:p>8,239,967</text:p>
          </table:table-cell>
          <table:table-cell table:style-name="ce69" office:value-type="float" office:value="514878" calcext:value-type="float">
            <text:p>514,878</text:p>
          </table:table-cell>
          <table:table-cell table:style-name="ce69" office:value-type="float" office:value="1345121" calcext:value-type="float">
            <text:p>1,345,121</text:p>
          </table:table-cell>
          <table:table-cell table:style-name="ce69" office:value-type="float" office:value="757301" calcext:value-type="float">
            <text:p>757,301</text:p>
          </table:table-cell>
          <table:table-cell table:style-name="ce69" office:value-type="float" office:value="21283" calcext:value-type="float">
            <text:p>21,283</text:p>
          </table:table-cell>
          <table:table-cell table:style-name="ce69" office:value-type="float" office:value="235220" calcext:value-type="float">
            <text:p>235,220</text:p>
          </table:table-cell>
          <table:table-cell table:style-name="ce69" office:value-type="float" office:value="15184" calcext:value-type="float">
            <text:p>15,184</text:p>
          </table:table-cell>
          <table:table-cell table:style-name="ce69" office:value-type="float" office:value="60828" calcext:value-type="float">
            <text:p>60,828</text:p>
          </table:table-cell>
          <table:table-cell table:style-name="ce69" office:value-type="float" office:value="2059" calcext:value-type="float">
            <text:p>2,059</text:p>
          </table:table-cell>
          <table:table-cell table:style-name="ce69" office:value-type="float" office:value="106598" calcext:value-type="float">
            <text:p>106,598</text:p>
          </table:table-cell>
          <table:table-cell table:style-name="ce69" office:value-type="float" office:value="56954" calcext:value-type="float">
            <text:p>56,954</text:p>
          </table:table-cell>
          <table:table-cell table:style-name="ce69" office:value-type="float" office:value="77591" calcext:value-type="float">
            <text:p>77,591</text:p>
          </table:table-cell>
          <table:table-cell table:style-name="ce77" office:value-type="float" office:value="12103" calcext:value-type="float">
            <text:p>12,10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21679145" calcext:value-type="float">
            <text:p>21,679,145</text:p>
          </table:table-cell>
          <table:table-cell table:style-name="ce69" office:value-type="float" office:value="334036" calcext:value-type="float">
            <text:p>334,036</text:p>
          </table:table-cell>
          <table:table-cell table:style-name="ce69" office:value-type="float" office:value="522962" calcext:value-type="float">
            <text:p>522,962</text:p>
          </table:table-cell>
          <table:table-cell table:style-name="ce69" office:value-type="float" office:value="149008" calcext:value-type="float">
            <text:p>149,008</text:p>
          </table:table-cell>
          <table:table-cell table:style-name="ce69" office:value-type="float" office:value="14760" calcext:value-type="float">
            <text:p>14,760</text:p>
          </table:table-cell>
          <table:table-cell table:style-name="ce69" office:value-type="float" office:value="2918" calcext:value-type="float">
            <text:p>2,918</text:p>
          </table:table-cell>
          <table:table-cell table:style-name="ce69" office:value-type="float" office:value="2987" calcext:value-type="float">
            <text:p>2,987</text:p>
          </table:table-cell>
          <table:table-cell table:style-name="ce69" office:value-type="float" office:value="28745" calcext:value-type="float">
            <text:p>28,7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077" calcext:value-type="float">
            <text:p>14,077</text:p>
          </table:table-cell>
          <table:table-cell table:style-name="ce69" office:value-type="float" office:value="34654" calcext:value-type="float">
            <text:p>34,654</text:p>
          </table:table-cell>
          <table:table-cell table:style-name="ce69" office:value-type="float" office:value="35459" calcext:value-type="float">
            <text:p>35,459</text:p>
          </table:table-cell>
          <table:table-cell table:style-name="ce77" office:value-type="float" office:value="240354" calcext:value-type="float">
            <text:p>240,3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1917903" calcext:value-type="float">
            <text:p>1,917,903</text:p>
          </table:table-cell>
          <table:table-cell table:style-name="ce69" office:value-type="float" office:value="66977" calcext:value-type="float">
            <text:p>66,977</text:p>
          </table:table-cell>
          <table:table-cell table:style-name="ce69" office:value-type="float" office:value="149910" calcext:value-type="float">
            <text:p>149,910</text:p>
          </table:table-cell>
          <table:table-cell table:style-name="ce69" office:value-type="float" office:value="52560" calcext:value-type="float">
            <text:p>52,560</text:p>
          </table:table-cell>
          <table:table-cell table:style-name="ce69" office:value-type="float" office:value="3869" calcext:value-type="float">
            <text:p>3,8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132" calcext:value-type="float">
            <text:p>4,13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042" calcext:value-type="float">
            <text:p>5,042</text:p>
          </table:table-cell>
          <table:table-cell table:style-name="ce69" office:value-type="float" office:value="2639" calcext:value-type="float">
            <text:p>2,639</text:p>
          </table:table-cell>
          <table:table-cell table:style-name="ce69" office:value-type="float" office:value="30732" calcext:value-type="float">
            <text:p>30,732</text:p>
          </table:table-cell>
          <table:table-cell table:style-name="ce69" office:value-type="float" office:value="299" calcext:value-type="float">
            <text:p>299</text:p>
          </table:table-cell>
          <table:table-cell table:style-name="ce77" office:value-type="float" office:value="50637" calcext:value-type="float">
            <text:p>50,63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6866289" calcext:value-type="float">
            <text:p>6,866,289</text:p>
          </table:table-cell>
          <table:table-cell table:style-name="ce69" office:value-type="float" office:value="111398" calcext:value-type="float">
            <text:p>111,398</text:p>
          </table:table-cell>
          <table:table-cell table:style-name="ce69" office:value-type="float" office:value="267881" calcext:value-type="float">
            <text:p>267,881</text:p>
          </table:table-cell>
          <table:table-cell table:style-name="ce69" office:value-type="float" office:value="62434" calcext:value-type="float">
            <text:p>62,434</text:p>
          </table:table-cell>
          <table:table-cell table:style-name="ce69" office:value-type="float" office:value="9082" calcext:value-type="float">
            <text:p>9,0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47344" calcext:value-type="float">
            <text:p>47,34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676" calcext:value-type="float">
            <text:p>23,676</text:p>
          </table:table-cell>
          <table:table-cell table:style-name="ce69" office:value-type="float" office:value="19513" calcext:value-type="float">
            <text:p>19,513</text:p>
          </table:table-cell>
          <table:table-cell table:style-name="ce69" office:value-type="float" office:value="5507" calcext:value-type="float">
            <text:p>5,507</text:p>
          </table:table-cell>
          <table:table-cell table:style-name="ce77" office:value-type="float" office:value="100149" calcext:value-type="float">
            <text:p>100,14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522407" calcext:value-type="float">
            <text:p>522,407</text:p>
          </table:table-cell>
          <table:table-cell table:style-name="ce69" office:value-type="float" office:value="44086" calcext:value-type="float">
            <text:p>44,086</text:p>
          </table:table-cell>
          <table:table-cell table:style-name="ce69" office:value-type="float" office:value="126160" calcext:value-type="float">
            <text:p>126,160</text:p>
          </table:table-cell>
          <table:table-cell table:style-name="ce69" office:value-type="float" office:value="36427" calcext:value-type="float">
            <text:p>36,427</text:p>
          </table:table-cell>
          <table:table-cell table:style-name="ce69" office:value-type="float" office:value="11535" calcext:value-type="float">
            <text:p>11,535</text:p>
          </table:table-cell>
          <table:table-cell table:style-name="ce69" office:value-type="float" office:value="800" calcext:value-type="float">
            <text:p>800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3092" calcext:value-type="float">
            <text:p>13,09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2310" calcext:value-type="float">
            <text:p>2,310</text:p>
          </table:table-cell>
          <table:table-cell table:style-name="ce69" office:value-type="float" office:value="47146" calcext:value-type="float">
            <text:p>47,146</text:p>
          </table:table-cell>
          <table:table-cell table:style-name="ce77" office:value-type="float" office:value="14214" calcext:value-type="float">
            <text:p>14,2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465482" calcext:value-type="float">
            <text:p>465,482</text:p>
          </table:table-cell>
          <table:table-cell table:style-name="ce69" office:value-type="float" office:value="63978" calcext:value-type="float">
            <text:p>63,978</text:p>
          </table:table-cell>
          <table:table-cell table:style-name="ce69" office:value-type="float" office:value="328690" calcext:value-type="float">
            <text:p>328,690</text:p>
          </table:table-cell>
          <table:table-cell table:style-name="ce69" office:value-type="float" office:value="158538" calcext:value-type="float">
            <text:p>158,538</text:p>
          </table:table-cell>
          <table:table-cell table:style-name="ce69" office:value-type="float" office:value="37813" calcext:value-type="float">
            <text:p>37,813</text:p>
          </table:table-cell>
          <table:table-cell table:style-name="ce69" office:value-type="float" office:value="64102" calcext:value-type="float">
            <text:p>64,102</text:p>
          </table:table-cell>
          <table:table-cell table:style-name="ce69" office:value-type="float" office:value="737" calcext:value-type="float">
            <text:p>737</text:p>
          </table:table-cell>
          <table:table-cell table:style-name="ce69" office:value-type="float" office:value="20232" calcext:value-type="float">
            <text:p>20,23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47268" calcext:value-type="float">
            <text:p>47,26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4758447" calcext:value-type="float">
            <text:p>4,758,447</text:p>
          </table:table-cell>
          <table:table-cell table:style-name="ce69" office:value-type="float" office:value="141054" calcext:value-type="float">
            <text:p>141,054</text:p>
          </table:table-cell>
          <table:table-cell table:style-name="ce69" office:value-type="float" office:value="1071302" calcext:value-type="float">
            <text:p>1,071,302</text:p>
          </table:table-cell>
          <table:table-cell table:style-name="ce69" office:value-type="float" office:value="588167" calcext:value-type="float">
            <text:p>588,167</text:p>
          </table:table-cell>
          <table:table-cell table:style-name="ce69" office:value-type="float" office:value="182892" calcext:value-type="float">
            <text:p>182,892</text:p>
          </table:table-cell>
          <table:table-cell table:style-name="ce69" office:value-type="float" office:value="90519" calcext:value-type="float">
            <text:p>90,51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115" calcext:value-type="float">
            <text:p>58,115</text:p>
          </table:table-cell>
          <table:table-cell table:style-name="ce69" office:value-type="float" office:value="8183" calcext:value-type="float">
            <text:p>8,183</text:p>
          </table:table-cell>
          <table:table-cell table:style-name="ce69" office:value-type="float" office:value="27163" calcext:value-type="float">
            <text:p>27,163</text:p>
          </table:table-cell>
          <table:table-cell table:style-name="ce69" office:value-type="float" office:value="44018" calcext:value-type="float">
            <text:p>44,018</text:p>
          </table:table-cell>
          <table:table-cell table:style-name="ce69" office:value-type="float" office:value="72245" calcext:value-type="float">
            <text:p>72,245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3937152" calcext:value-type="float">
            <text:p>3,937,152</text:p>
          </table:table-cell>
          <table:table-cell table:style-name="ce69" office:value-type="float" office:value="279631" calcext:value-type="float">
            <text:p>279,631</text:p>
          </table:table-cell>
          <table:table-cell table:style-name="ce69" office:value-type="float" office:value="1926225" calcext:value-type="float">
            <text:p>1,926,225</text:p>
          </table:table-cell>
          <table:table-cell table:style-name="ce69" office:value-type="float" office:value="1075372" calcext:value-type="float">
            <text:p>1,075,372</text:p>
          </table:table-cell>
          <table:table-cell table:style-name="ce69" office:value-type="float" office:value="322433" calcext:value-type="float">
            <text:p>322,433</text:p>
          </table:table-cell>
          <table:table-cell table:style-name="ce69" office:value-type="float" office:value="2677" calcext:value-type="float">
            <text:p>2,677</text:p>
          </table:table-cell>
          <table:table-cell table:style-name="ce69" office:value-type="float" office:value="151611" calcext:value-type="float">
            <text:p>151,611</text:p>
          </table:table-cell>
          <table:table-cell table:style-name="ce69" office:value-type="float" office:value="157441" calcext:value-type="float">
            <text:p>157,441</text:p>
          </table:table-cell>
          <table:table-cell table:style-name="ce69" office:value-type="float" office:value="5254" calcext:value-type="float">
            <text:p>5,254</text:p>
          </table:table-cell>
          <table:table-cell table:style-name="ce69" office:value-type="float" office:value="25839" calcext:value-type="float">
            <text:p>25,839</text:p>
          </table:table-cell>
          <table:table-cell table:style-name="ce69" office:value-type="float" office:value="185598" calcext:value-type="float">
            <text:p>185,59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1179979" calcext:value-type="float">
            <text:p>1,179,979</text:p>
          </table:table-cell>
          <table:table-cell table:style-name="ce69" office:value-type="float" office:value="97623" calcext:value-type="float">
            <text:p>97,623</text:p>
          </table:table-cell>
          <table:table-cell table:style-name="ce69" office:value-type="float" office:value="309397" calcext:value-type="float">
            <text:p>309,397</text:p>
          </table:table-cell>
          <table:table-cell table:style-name="ce69" office:value-type="float" office:value="149607" calcext:value-type="float">
            <text:p>149,607</text:p>
          </table:table-cell>
          <table:table-cell table:style-name="ce69" office:value-type="float" office:value="26338" calcext:value-type="float">
            <text:p>26,338</text:p>
          </table:table-cell>
          <table:table-cell table:style-name="ce69" office:value-type="float" office:value="51201" calcext:value-type="float">
            <text:p>51,20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640" calcext:value-type="float">
            <text:p>58,64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460" calcext:value-type="float">
            <text:p>10,460</text:p>
          </table:table-cell>
          <table:table-cell table:style-name="ce69" office:value-type="float" office:value="12067" calcext:value-type="float">
            <text:p>12,06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084" calcext:value-type="float">
            <text:p>1,08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668710" calcext:value-type="float">
            <text:p>2,668,710</text:p>
          </table:table-cell>
          <table:table-cell table:style-name="ce69" office:value-type="float" office:value="242345" calcext:value-type="float">
            <text:p>242,345</text:p>
          </table:table-cell>
          <table:table-cell table:style-name="ce69" office:value-type="float" office:value="867072" calcext:value-type="float">
            <text:p>867,072</text:p>
          </table:table-cell>
          <table:table-cell table:style-name="ce69" office:value-type="float" office:value="524640" calcext:value-type="float">
            <text:p>524,640</text:p>
          </table:table-cell>
          <table:table-cell table:style-name="ce69" office:value-type="float" office:value="67315" calcext:value-type="float">
            <text:p>67,315</text:p>
          </table:table-cell>
          <table:table-cell table:style-name="ce69" office:value-type="float" office:value="132456" calcext:value-type="float">
            <text:p>132,456</text:p>
          </table:table-cell>
          <table:table-cell table:style-name="ce69" office:value-type="float" office:value="7810" calcext:value-type="float">
            <text:p>7,810</text:p>
          </table:table-cell>
          <table:table-cell table:style-name="ce69" office:value-type="float" office:value="105868" calcext:value-type="float">
            <text:p>105,8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475" calcext:value-type="float">
            <text:p>14,475</text:p>
          </table:table-cell>
          <table:table-cell table:style-name="ce69" office:value-type="float" office:value="14508" calcext:value-type="float">
            <text:p>14,50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8896517" calcext:value-type="float">
            <text:p>8,896,517</text:p>
          </table:table-cell>
          <table:table-cell table:style-name="ce67" office:value-type="float" office:value="296097" calcext:value-type="float">
            <text:p>296,097</text:p>
          </table:table-cell>
          <table:table-cell table:style-name="ce67" office:value-type="float" office:value="3531176" calcext:value-type="float">
            <text:p>3,531,176</text:p>
          </table:table-cell>
          <table:table-cell table:style-name="ce67" office:value-type="float" office:value="1584932" calcext:value-type="float">
            <text:p>1,584,932</text:p>
          </table:table-cell>
          <table:table-cell table:style-name="ce67" office:value-type="float" office:value="916359" calcext:value-type="float">
            <text:p>916,359</text:p>
          </table:table-cell>
          <table:table-cell table:style-name="ce67" office:value-type="float" office:value="576099" calcext:value-type="float">
            <text:p>576,099</text:p>
          </table:table-cell>
          <table:table-cell table:style-name="ce67" office:value-type="float" office:value="90006" calcext:value-type="float">
            <text:p>90,006</text:p>
          </table:table-cell>
          <table:table-cell table:style-name="ce67" office:value-type="float" office:value="253485" calcext:value-type="float">
            <text:p>253,48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77" calcext:value-type="float">
            <text:p>977</text:p>
          </table:table-cell>
          <table:table-cell table:style-name="ce67" office:value-type="float" office:value="109318" calcext:value-type="float">
            <text:p>109,31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96725146" calcext:value-type="float">
            <text:p>96,725,146</text:p>
          </table:table-cell>
          <table:table-cell table:style-name="ce67" office:value-type="float" office:value="397068" calcext:value-type="float">
            <text:p>397,068</text:p>
          </table:table-cell>
          <table:table-cell table:style-name="ce67" office:value-type="float" office:value="2099365" calcext:value-type="float">
            <text:p>2,099,365</text:p>
          </table:table-cell>
          <table:table-cell table:style-name="ce67" office:value-type="float" office:value="956592" calcext:value-type="float">
            <text:p>956,592</text:p>
          </table:table-cell>
          <table:table-cell table:style-name="ce67" office:value-type="float" office:value="485683" calcext:value-type="float">
            <text:p>485,683</text:p>
          </table:table-cell>
          <table:table-cell table:style-name="ce67" office:value-type="float" office:value="70869" calcext:value-type="float">
            <text:p>70,869</text:p>
          </table:table-cell>
          <table:table-cell table:style-name="ce67" office:value-type="float" office:value="25678" calcext:value-type="float">
            <text:p>25,678</text:p>
          </table:table-cell>
          <table:table-cell table:style-name="ce67" office:value-type="float" office:value="111301" calcext:value-type="float">
            <text:p>111,30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60419" calcext:value-type="float">
            <text:p>360,419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88823" calcext:value-type="float">
            <text:p>88,82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747325" calcext:value-type="float">
            <text:p>747,325</text:p>
          </table:table-cell>
          <table:table-cell table:style-name="ce67" office:value-type="float" office:value="37412" calcext:value-type="float">
            <text:p>37,412</text:p>
          </table:table-cell>
          <table:table-cell table:style-name="ce67" office:value-type="float" office:value="93553" calcext:value-type="float">
            <text:p>93,553</text:p>
          </table:table-cell>
          <table:table-cell table:style-name="ce67" office:value-type="float" office:value="30080" calcext:value-type="float">
            <text:p>30,080</text:p>
          </table:table-cell>
          <table:table-cell table:style-name="ce67" office:value-type="float" office:value="1397" calcext:value-type="float">
            <text:p>1,397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895" calcext:value-type="float">
            <text:p>895</text:p>
          </table:table-cell>
          <table:table-cell table:style-name="ce67" office:value-type="float" office:value="22614" calcext:value-type="float">
            <text:p>22,614</text:p>
          </table:table-cell>
          <table:table-cell table:style-name="ce67" office:value-type="float" office:value="1902" calcext:value-type="float">
            <text:p>1,902</text:p>
          </table:table-cell>
          <table:table-cell table:style-name="ce67" office:value-type="float" office:value="18634" calcext:value-type="float">
            <text:p>18,634</text:p>
          </table:table-cell>
          <table:table-cell table:style-name="ce67" office:value-type="float" office:value="17094" calcext:value-type="float">
            <text:p>17,094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772" calcext:value-type="float">
            <text:p>77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709002" calcext:value-type="float">
            <text:p>709,002</text:p>
          </table:table-cell>
          <table:table-cell table:style-name="ce69" office:value-type="float" office:value="32230" calcext:value-type="float">
            <text:p>32,230</text:p>
          </table:table-cell>
          <table:table-cell table:style-name="ce69" office:value-type="float" office:value="79553" calcext:value-type="float">
            <text:p>79,553</text:p>
          </table:table-cell>
          <table:table-cell table:style-name="ce69" office:value-type="float" office:value="30080" calcext:value-type="float">
            <text:p>30,080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895" calcext:value-type="float">
            <text:p>895</text:p>
          </table:table-cell>
          <table:table-cell table:style-name="ce69" office:value-type="float" office:value="11963" calcext:value-type="float">
            <text:p>11,963</text:p>
          </table:table-cell>
          <table:table-cell table:style-name="ce69" office:value-type="float" office:value="1220" calcext:value-type="float">
            <text:p>1,220</text:p>
          </table:table-cell>
          <table:table-cell table:style-name="ce69" office:value-type="float" office:value="18634" calcext:value-type="float">
            <text:p>18,634</text:p>
          </table:table-cell>
          <table:table-cell table:style-name="ce69" office:value-type="float" office:value="15275" calcext:value-type="float">
            <text:p>15,27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772" calcext:value-type="float">
            <text:p>77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38323" calcext:value-type="float">
            <text:p>38,323</text:p>
          </table:table-cell>
          <table:table-cell table:style-name="ce69" office:value-type="float" office:value="5182" calcext:value-type="float">
            <text:p>5,182</text:p>
          </table:table-cell>
          <table:table-cell table:style-name="ce69" office:value-type="float" office:value="14000" calcext:value-type="float">
            <text:p>14,0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48" calcext:value-type="float">
            <text:p>84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0651" calcext:value-type="float">
            <text:p>10,651</text:p>
          </table:table-cell>
          <table:table-cell table:style-name="ce69" office:value-type="float" office:value="682" calcext:value-type="float">
            <text:p>6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19" calcext:value-type="float">
            <text:p>1,81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378195" calcext:value-type="float">
            <text:p>378,195</text:p>
          </table:table-cell>
          <table:table-cell table:style-name="ce68" office:value-type="float" office:value="8979" calcext:value-type="float">
            <text:p>8,979</text:p>
          </table:table-cell>
          <table:table-cell table:style-name="ce68" office:value-type="float" office:value="19698" calcext:value-type="float">
            <text:p>19,698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7187" calcext:value-type="float">
            <text:p>7,187</text:p>
          </table:table-cell>
          <table:table-cell table:style-name="ce68" office:value-type="float" office:value="1976" calcext:value-type="float">
            <text:p>1,976</text:p>
          </table:table-cell>
          <table:table-cell table:style-name="ce76" office:value-type="float" office:value="10535" calcext:value-type="float">
            <text:p>10,535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6577422" calcext:value-type="float">
            <text:p>6,577,422</text:p>
          </table:table-cell>
          <table:table-cell table:style-name="ce68" office:value-type="float" office:value="364030" calcext:value-type="float">
            <text:p>364,030</text:p>
          </table:table-cell>
          <table:table-cell table:style-name="ce68" office:value-type="float" office:value="1268301" calcext:value-type="float">
            <text:p>1,268,301</text:p>
          </table:table-cell>
          <table:table-cell table:style-name="ce68" office:value-type="float" office:value="32746" calcext:value-type="float">
            <text:p>32,74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02194" calcext:value-type="float">
            <text:p>402,194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8" office:value-type="float" office:value="449156" calcext:value-type="float">
            <text:p>449,15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84205" calcext:value-type="float">
            <text:p>384,20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1" table:formula="of:=[.B7]-[.B8]-[.B30]-[.B31]-[.B32]-[.B35]-[.B36]" office:value-type="float" office:value="0" calcext:value-type="float">
            <text:p>0 </text:p>
          </table:table-cell>
          <table:table-cell table:style-name="ce91" table:formula="of:=[.C7]-[.C8]-[.C30]-[.C31]-[.C32]-[.C35]-[.C36]" office:value-type="float" office:value="0" calcext:value-type="float">
            <text:p>0 </text:p>
          </table:table-cell>
          <table:table-cell table:style-name="ce91" table:formula="of:=[.D7]-[.D8]-[.D30]-[.D31]-[.D32]-[.D35]-[.D36]" office:value-type="float" office:value="0" calcext:value-type="float">
            <text:p>0 </text:p>
          </table:table-cell>
          <table:table-cell table:style-name="ce91" table:formula="of:=[.E7]-[.E8]-[.E30]-[.E31]-[.E32]-[.E35]-[.E36]" office:value-type="float" office:value="0" calcext:value-type="float">
            <text:p>0 </text:p>
          </table:table-cell>
          <table:table-cell table:style-name="ce91" table:formula="of:=[.F7]-[.F8]-[.F30]-[.F31]-[.F32]-[.F35]-[.F36]" office:value-type="float" office:value="0" calcext:value-type="float">
            <text:p>0 </text:p>
          </table:table-cell>
          <table:table-cell table:style-name="ce91" table:formula="of:=[.G7]-[.G8]-[.G30]-[.G31]-[.G32]-[.G35]-[.G36]" office:value-type="float" office:value="0" calcext:value-type="float">
            <text:p>0 </text:p>
          </table:table-cell>
          <table:table-cell table:style-name="ce91" table:formula="of:=[.H7]-[.H8]-[.H30]-[.H31]-[.H32]-[.H35]-[.H36]" office:value-type="float" office:value="0" calcext:value-type="float">
            <text:p>0 </text:p>
          </table:table-cell>
          <table:table-cell table:style-name="ce91" table:formula="of:=[.I7]-[.I8]-[.I30]-[.I31]-[.I32]-[.I35]-[.I36]" office:value-type="float" office:value="0" calcext:value-type="float">
            <text:p>0 </text:p>
          </table:table-cell>
          <table:table-cell table:style-name="ce91" table:formula="of:=[.J7]-[.J8]-[.J30]-[.J31]-[.J32]-[.J35]-[.J36]" office:value-type="float" office:value="0" calcext:value-type="float">
            <text:p>0 </text:p>
          </table:table-cell>
          <table:table-cell table:style-name="ce91" table:formula="of:=[.K7]-[.K8]-[.K30]-[.K31]-[.K32]-[.K35]-[.K36]" office:value-type="float" office:value="0" calcext:value-type="float">
            <text:p>0 </text:p>
          </table:table-cell>
          <table:table-cell table:style-name="ce91" table:formula="of:=[.L7]-[.L8]-[.L30]-[.L31]-[.L32]-[.L35]-[.L36]" office:value-type="float" office:value="0" calcext:value-type="float">
            <text:p>0 </text:p>
          </table:table-cell>
          <table:table-cell table:style-name="ce91" table:formula="of:=[.M7]-[.M8]-[.M30]-[.M31]-[.M32]-[.M35]-[.M36]" office:value-type="float" office:value="0" calcext:value-type="float">
            <text:p>0 </text:p>
          </table:table-cell>
          <table:table-cell table:style-name="ce91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1" table:formula="of:=[.B8]-SUM([.B9:.B29])" office:value-type="float" office:value="0" calcext:value-type="float">
            <text:p>0 </text:p>
          </table:table-cell>
          <table:table-cell table:style-name="ce91" table:formula="of:=[.C8]-SUM([.C9:.C29])" office:value-type="float" office:value="0" calcext:value-type="float">
            <text:p>0 </text:p>
          </table:table-cell>
          <table:table-cell table:style-name="ce91" table:formula="of:=[.D8]-SUM([.D9:.D29])" office:value-type="float" office:value="0" calcext:value-type="float">
            <text:p>0 </text:p>
          </table:table-cell>
          <table:table-cell table:style-name="ce91" table:formula="of:=[.E8]-SUM([.E9:.E29])" office:value-type="float" office:value="0" calcext:value-type="float">
            <text:p>0 </text:p>
          </table:table-cell>
          <table:table-cell table:style-name="ce91" table:formula="of:=[.F8]-SUM([.F9:.F29])" office:value-type="float" office:value="0" calcext:value-type="float">
            <text:p>0 </text:p>
          </table:table-cell>
          <table:table-cell table:style-name="ce91" table:formula="of:=[.G8]-SUM([.G9:.G29])" office:value-type="float" office:value="0" calcext:value-type="float">
            <text:p>0 </text:p>
          </table:table-cell>
          <table:table-cell table:style-name="ce91" table:formula="of:=[.H8]-SUM([.H9:.H29])" office:value-type="float" office:value="0" calcext:value-type="float">
            <text:p>0 </text:p>
          </table:table-cell>
          <table:table-cell table:style-name="ce91" table:formula="of:=[.I8]-SUM([.I9:.I29])" office:value-type="float" office:value="0" calcext:value-type="float">
            <text:p>0 </text:p>
          </table:table-cell>
          <table:table-cell table:style-name="ce91" table:formula="of:=[.J8]-SUM([.J9:.J29])" office:value-type="float" office:value="0" calcext:value-type="float">
            <text:p>0 </text:p>
          </table:table-cell>
          <table:table-cell table:style-name="ce91" table:formula="of:=[.K8]-SUM([.K9:.K29])" office:value-type="float" office:value="0" calcext:value-type="float">
            <text:p>0 </text:p>
          </table:table-cell>
          <table:table-cell table:style-name="ce91" table:formula="of:=[.L8]-SUM([.L9:.L29])" office:value-type="float" office:value="0" calcext:value-type="float">
            <text:p>0 </text:p>
          </table:table-cell>
          <table:table-cell table:style-name="ce91" table:formula="of:=[.M8]-SUM([.M9:.M29])" office:value-type="float" office:value="0" calcext:value-type="float">
            <text:p>0 </text:p>
          </table:table-cell>
          <table:table-cell table:style-name="ce91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1" table:formula="of:=[.B32]-[.B33]-[.B34]" office:value-type="float" office:value="0" calcext:value-type="float">
            <text:p>0 </text:p>
          </table:table-cell>
          <table:table-cell table:style-name="ce91" table:formula="of:=[.C32]-[.C33]-[.C34]" office:value-type="float" office:value="0" calcext:value-type="float">
            <text:p>0 </text:p>
          </table:table-cell>
          <table:table-cell table:style-name="ce91" table:formula="of:=[.D32]-[.D33]-[.D34]" office:value-type="float" office:value="0" calcext:value-type="float">
            <text:p>0 </text:p>
          </table:table-cell>
          <table:table-cell table:style-name="ce91" table:formula="of:=[.E32]-[.E33]-[.E34]" office:value-type="float" office:value="0" calcext:value-type="float">
            <text:p>0 </text:p>
          </table:table-cell>
          <table:table-cell table:style-name="ce91" table:formula="of:=[.F32]-[.F33]-[.F34]" office:value-type="float" office:value="0" calcext:value-type="float">
            <text:p>0 </text:p>
          </table:table-cell>
          <table:table-cell table:style-name="ce91" table:formula="of:=[.G32]-[.G33]-[.G34]" office:value-type="float" office:value="0" calcext:value-type="float">
            <text:p>0 </text:p>
          </table:table-cell>
          <table:table-cell table:style-name="ce91" table:formula="of:=[.H32]-[.H33]-[.H34]" office:value-type="float" office:value="0" calcext:value-type="float">
            <text:p>0 </text:p>
          </table:table-cell>
          <table:table-cell table:style-name="ce91" table:formula="of:=[.I32]-[.I33]-[.I34]" office:value-type="float" office:value="0" calcext:value-type="float">
            <text:p>0 </text:p>
          </table:table-cell>
          <table:table-cell table:style-name="ce91" table:formula="of:=[.J32]-[.J33]-[.J34]" office:value-type="float" office:value="0" calcext:value-type="float">
            <text:p>0 </text:p>
          </table:table-cell>
          <table:table-cell table:style-name="ce91" table:formula="of:=[.K32]-[.K33]-[.K34]" office:value-type="float" office:value="0" calcext:value-type="float">
            <text:p>0 </text:p>
          </table:table-cell>
          <table:table-cell table:style-name="ce91" table:formula="of:=[.L32]-[.L33]-[.L34]" office:value-type="float" office:value="0" calcext:value-type="float">
            <text:p>0 </text:p>
          </table:table-cell>
          <table:table-cell table:style-name="ce91" table:formula="of:=[.M32]-[.M33]-[.M34]" office:value-type="float" office:value="0" calcext:value-type="float">
            <text:p>0 </text:p>
          </table:table-cell>
          <table:table-cell table:style-name="ce91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1" table:formula="of:=[.B7]-[$年月Monthly.B93]" office:value-type="float" office:value="0" calcext:value-type="float">
            <text:p>0 </text:p>
          </table:table-cell>
          <table:table-cell table:style-name="ce91" table:formula="of:=[.C7]-[$年月Monthly.C93]" office:value-type="float" office:value="0" calcext:value-type="float">
            <text:p>0 </text:p>
          </table:table-cell>
          <table:table-cell table:style-name="ce91" table:formula="of:=[.D7]-[$年月Monthly.D93]" office:value-type="float" office:value="0" calcext:value-type="float">
            <text:p>0 </text:p>
          </table:table-cell>
          <table:table-cell table:style-name="ce91" table:formula="of:=[.E7]-[$年月Monthly.E93]" office:value-type="float" office:value="0" calcext:value-type="float">
            <text:p>0 </text:p>
          </table:table-cell>
          <table:table-cell table:style-name="ce91" table:formula="of:=[.F7]-[$年月Monthly.F93]" office:value-type="float" office:value="0" calcext:value-type="float">
            <text:p>0 </text:p>
          </table:table-cell>
          <table:table-cell table:style-name="ce91" table:formula="of:=[.G7]-[$年月Monthly.G93]" office:value-type="float" office:value="0" calcext:value-type="float">
            <text:p>0 </text:p>
          </table:table-cell>
          <table:table-cell table:style-name="ce91" table:formula="of:=[.H7]-[$年月Monthly.H93]" office:value-type="float" office:value="0" calcext:value-type="float">
            <text:p>0 </text:p>
          </table:table-cell>
          <table:table-cell table:style-name="ce91" table:formula="of:=[.I7]-[$年月Monthly.I93]" office:value-type="float" office:value="0" calcext:value-type="float">
            <text:p>0 </text:p>
          </table:table-cell>
          <table:table-cell table:style-name="ce91" table:formula="of:=[.J7]-[$年月Monthly.J93]" office:value-type="float" office:value="0" calcext:value-type="float">
            <text:p>0 </text:p>
          </table:table-cell>
          <table:table-cell table:style-name="ce91" table:formula="of:=[.K7]-[$年月Monthly.K93]" office:value-type="float" office:value="0" calcext:value-type="float">
            <text:p>0 </text:p>
          </table:table-cell>
          <table:table-cell table:style-name="ce91" table:formula="of:=[.L7]-[$年月Monthly.L93]" office:value-type="float" office:value="0" calcext:value-type="float">
            <text:p>0 </text:p>
          </table:table-cell>
          <table:table-cell table:style-name="ce91" table:formula="of:=[.M7]-[$年月Monthly.M93]" office:value-type="float" office:value="0" calcext:value-type="float">
            <text:p>0 </text:p>
          </table:table-cell>
          <table:table-cell table:style-name="ce91" table:formula="of:=[.N7]-[$年月Monthly.N9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8區域別(累計)'.B41:'2008區域別(累計)'.N44">
            <calcext:condition calcext:apply-style-name="Excel_CondFormat_14_1_1" calcext:value="!=0" calcext:base-cell-address="'2008區域別(累計)'.B41"/>
          </calcext:conditional-format>
        </calcext:conditional-formats>
      </table:table>
      <table:table table:name="2007區域別(累計) " table:style-name="ta15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6年1-12月 Jan.-Dec., 2007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506372547" calcext:value-type="float">
            <text:p>506,372,547</text:p>
          </table:table-cell>
          <table:table-cell table:style-name="ce67" office:value-type="float" office:value="8858023" calcext:value-type="float">
            <text:p>8,858,023</text:p>
          </table:table-cell>
          <table:table-cell table:style-name="ce67" office:value-type="float" office:value="36024385" calcext:value-type="float">
            <text:p>36,024,385</text:p>
          </table:table-cell>
          <table:table-cell table:style-name="ce67" office:value-type="float" office:value="17123019" calcext:value-type="float">
            <text:p>17,123,019</text:p>
          </table:table-cell>
          <table:table-cell table:style-name="ce67" office:value-type="float" office:value="3523822" calcext:value-type="float">
            <text:p>3,523,822</text:p>
          </table:table-cell>
          <table:table-cell table:style-name="ce67" office:value-type="float" office:value="3845198" calcext:value-type="float">
            <text:p>3,845,198</text:p>
          </table:table-cell>
          <table:table-cell table:style-name="ce67" office:value-type="float" office:value="447245" calcext:value-type="float">
            <text:p>447,245</text:p>
          </table:table-cell>
          <table:table-cell table:style-name="ce67" office:value-type="float" office:value="1654568" calcext:value-type="float">
            <text:p>1,654,568</text:p>
          </table:table-cell>
          <table:table-cell table:style-name="ce67" office:value-type="float" office:value="26443" calcext:value-type="float">
            <text:p>26,443</text:p>
          </table:table-cell>
          <table:table-cell table:style-name="ce67" office:value-type="float" office:value="1638669" calcext:value-type="float">
            <text:p>1,638,669</text:p>
          </table:table-cell>
          <table:table-cell table:style-name="ce67" office:value-type="float" office:value="3017852" calcext:value-type="float">
            <text:p>3,017,852</text:p>
          </table:table-cell>
          <table:table-cell table:style-name="ce67" office:value-type="float" office:value="1116111" calcext:value-type="float">
            <text:p>1,116,111</text:p>
          </table:table-cell>
          <table:table-cell table:style-name="ce75" office:value-type="float" office:value="3631458" calcext:value-type="float">
            <text:p>3,631,45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317037412" calcext:value-type="float">
            <text:p>317,037,412</text:p>
          </table:table-cell>
          <table:table-cell table:style-name="ce67" office:value-type="float" office:value="7610259" calcext:value-type="float">
            <text:p>7,610,259</text:p>
          </table:table-cell>
          <table:table-cell table:style-name="ce67" office:value-type="float" office:value="28952331" calcext:value-type="float">
            <text:p>28,952,331</text:p>
          </table:table-cell>
          <table:table-cell table:style-name="ce67" office:value-type="float" office:value="14369364" calcext:value-type="float">
            <text:p>14,369,364</text:p>
          </table:table-cell>
          <table:table-cell table:style-name="ce67" office:value-type="float" office:value="2301571" calcext:value-type="float">
            <text:p>2,301,571</text:p>
          </table:table-cell>
          <table:table-cell table:style-name="ce67" office:value-type="float" office:value="3103803" calcext:value-type="float">
            <text:p>3,103,803</text:p>
          </table:table-cell>
          <table:table-cell table:style-name="ce67" office:value-type="float" office:value="404701" calcext:value-type="float">
            <text:p>404,701</text:p>
          </table:table-cell>
          <table:table-cell table:style-name="ce67" office:value-type="float" office:value="1279475" calcext:value-type="float">
            <text:p>1,279,475</text:p>
          </table:table-cell>
          <table:table-cell table:style-name="ce67" office:value-type="float" office:value="25465" calcext:value-type="float">
            <text:p>25,465</text:p>
          </table:table-cell>
          <table:table-cell table:style-name="ce67" office:value-type="float" office:value="1626381" calcext:value-type="float">
            <text:p>1,626,381</text:p>
          </table:table-cell>
          <table:table-cell table:style-name="ce67" office:value-type="float" office:value="1933936" calcext:value-type="float">
            <text:p>1,933,936</text:p>
          </table:table-cell>
          <table:table-cell table:style-name="ce67" office:value-type="float" office:value="1076332" calcext:value-type="float">
            <text:p>1,076,332</text:p>
          </table:table-cell>
          <table:table-cell table:style-name="ce75" office:value-type="float" office:value="2831303" calcext:value-type="float">
            <text:p>2,831,30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2457863" calcext:value-type="float">
            <text:p>2,457,863</text:p>
          </table:table-cell>
          <table:table-cell table:style-name="ce69" office:value-type="float" office:value="605384" calcext:value-type="float">
            <text:p>605,384</text:p>
          </table:table-cell>
          <table:table-cell table:style-name="ce69" office:value-type="float" office:value="5968440" calcext:value-type="float">
            <text:p>5,968,440</text:p>
          </table:table-cell>
          <table:table-cell table:style-name="ce69" office:value-type="float" office:value="3490276" calcext:value-type="float">
            <text:p>3,490,276</text:p>
          </table:table-cell>
          <table:table-cell table:style-name="ce69" office:value-type="float" office:value="953758" calcext:value-type="float">
            <text:p>953,758</text:p>
          </table:table-cell>
          <table:table-cell table:style-name="ce69" office:value-type="float" office:value="804009" calcext:value-type="float">
            <text:p>804,009</text:p>
          </table:table-cell>
          <table:table-cell table:style-name="ce69" office:value-type="float" office:value="24243" calcext:value-type="float">
            <text:p>24,243</text:p>
          </table:table-cell>
          <table:table-cell table:style-name="ce69" office:value-type="float" office:value="117679" calcext:value-type="float">
            <text:p>117,679</text:p>
          </table:table-cell>
          <table:table-cell table:style-name="ce69" office:value-type="float" office:value="4208" calcext:value-type="float">
            <text:p>4,208</text:p>
          </table:table-cell>
          <table:table-cell table:style-name="ce69" office:value-type="float" office:value="34991" calcext:value-type="float">
            <text:p>34,991</text:p>
          </table:table-cell>
          <table:table-cell table:style-name="ce69" office:value-type="float" office:value="351079" calcext:value-type="float">
            <text:p>351,079</text:p>
          </table:table-cell>
          <table:table-cell table:style-name="ce69" office:value-type="float" office:value="9574" calcext:value-type="float">
            <text:p>9,574</text:p>
          </table:table-cell>
          <table:table-cell table:style-name="ce77" office:value-type="float" office:value="178623" calcext:value-type="float">
            <text:p>178,6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6261913" calcext:value-type="float">
            <text:p>6,261,913</text:p>
          </table:table-cell>
          <table:table-cell table:style-name="ce69" office:value-type="float" office:value="234233" calcext:value-type="float">
            <text:p>234,233</text:p>
          </table:table-cell>
          <table:table-cell table:style-name="ce69" office:value-type="float" office:value="605379" calcext:value-type="float">
            <text:p>605,379</text:p>
          </table:table-cell>
          <table:table-cell table:style-name="ce69" office:value-type="float" office:value="204532" calcext:value-type="float">
            <text:p>204,532</text:p>
          </table:table-cell>
          <table:table-cell table:style-name="ce69" office:value-type="float" office:value="24712" calcext:value-type="float">
            <text:p>24,712</text:p>
          </table:table-cell>
          <table:table-cell table:style-name="ce69" office:value-type="float" office:value="8017" calcext:value-type="float">
            <text:p>8,017</text:p>
          </table:table-cell>
          <table:table-cell table:style-name="ce69" office:value-type="float" office:value="3576" calcext:value-type="float">
            <text:p>3,576</text:p>
          </table:table-cell>
          <table:table-cell table:style-name="ce69" office:value-type="float" office:value="15160" calcext:value-type="float">
            <text:p>15,16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151" calcext:value-type="float">
            <text:p>12,151</text:p>
          </table:table-cell>
          <table:table-cell table:style-name="ce69" office:value-type="float" office:value="15022" calcext:value-type="float">
            <text:p>15,022</text:p>
          </table:table-cell>
          <table:table-cell table:style-name="ce69" office:value-type="float" office:value="42239" calcext:value-type="float">
            <text:p>42,239</text:p>
          </table:table-cell>
          <table:table-cell table:style-name="ce77" office:value-type="float" office:value="279970" calcext:value-type="float">
            <text:p>279,97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2216744" calcext:value-type="float">
            <text:p>12,216,744</text:p>
          </table:table-cell>
          <table:table-cell table:style-name="ce69" office:value-type="float" office:value="1196116" calcext:value-type="float">
            <text:p>1,196,116</text:p>
          </table:table-cell>
          <table:table-cell table:style-name="ce69" office:value-type="float" office:value="5097172" calcext:value-type="float">
            <text:p>5,097,172</text:p>
          </table:table-cell>
          <table:table-cell table:style-name="ce69" office:value-type="float" office:value="2488443" calcext:value-type="float">
            <text:p>2,488,443</text:p>
          </table:table-cell>
          <table:table-cell table:style-name="ce69" office:value-type="float" office:value="230682" calcext:value-type="float">
            <text:p>230,682</text:p>
          </table:table-cell>
          <table:table-cell table:style-name="ce69" office:value-type="float" office:value="689437" calcext:value-type="float">
            <text:p>689,437</text:p>
          </table:table-cell>
          <table:table-cell table:style-name="ce69" office:value-type="float" office:value="18034" calcext:value-type="float">
            <text:p>18,034</text:p>
          </table:table-cell>
          <table:table-cell table:style-name="ce69" office:value-type="float" office:value="208594" calcext:value-type="float">
            <text:p>208,59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1451" calcext:value-type="float">
            <text:p>431,451</text:p>
          </table:table-cell>
          <table:table-cell table:style-name="ce69" office:value-type="float" office:value="295680" calcext:value-type="float">
            <text:p>295,680</text:p>
          </table:table-cell>
          <table:table-cell table:style-name="ce69" office:value-type="float" office:value="202512" calcext:value-type="float">
            <text:p>202,512</text:p>
          </table:table-cell>
          <table:table-cell table:style-name="ce77" office:value-type="float" office:value="532339" calcext:value-type="float">
            <text:p>532,33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4607025" calcext:value-type="float">
            <text:p>4,607,025</text:p>
          </table:table-cell>
          <table:table-cell table:style-name="ce69" office:value-type="float" office:value="390536" calcext:value-type="float">
            <text:p>390,536</text:p>
          </table:table-cell>
          <table:table-cell table:style-name="ce69" office:value-type="float" office:value="1723531" calcext:value-type="float">
            <text:p>1,723,531</text:p>
          </table:table-cell>
          <table:table-cell table:style-name="ce69" office:value-type="float" office:value="756085" calcext:value-type="float">
            <text:p>756,085</text:p>
          </table:table-cell>
          <table:table-cell table:style-name="ce69" office:value-type="float" office:value="154161" calcext:value-type="float">
            <text:p>154,161</text:p>
          </table:table-cell>
          <table:table-cell table:style-name="ce69" office:value-type="float" office:value="301954" calcext:value-type="float">
            <text:p>301,9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2558" calcext:value-type="float">
            <text:p>62,5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6004" calcext:value-type="float">
            <text:p>266,004</text:p>
          </table:table-cell>
          <table:table-cell table:style-name="ce69" office:value-type="float" office:value="64219" calcext:value-type="float">
            <text:p>64,219</text:p>
          </table:table-cell>
          <table:table-cell table:style-name="ce69" office:value-type="float" office:value="118550" calcext:value-type="float">
            <text:p>118,550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3037419" calcext:value-type="float">
            <text:p>3,037,419</text:p>
          </table:table-cell>
          <table:table-cell table:style-name="ce69" office:value-type="float" office:value="283814" calcext:value-type="float">
            <text:p>283,814</text:p>
          </table:table-cell>
          <table:table-cell table:style-name="ce69" office:value-type="float" office:value="789852" calcext:value-type="float">
            <text:p>789,852</text:p>
          </table:table-cell>
          <table:table-cell table:style-name="ce69" office:value-type="float" office:value="278702" calcext:value-type="float">
            <text:p>278,702</text:p>
          </table:table-cell>
          <table:table-cell table:style-name="ce69" office:value-type="float" office:value="7400" calcext:value-type="float">
            <text:p>7,400</text:p>
          </table:table-cell>
          <table:table-cell table:style-name="ce69" office:value-type="float" office:value="73235" calcext:value-type="float">
            <text:p>73,235</text:p>
          </table:table-cell>
          <table:table-cell table:style-name="ce69" office:value-type="float" office:value="2426" calcext:value-type="float">
            <text:p>2,426</text:p>
          </table:table-cell>
          <table:table-cell table:style-name="ce69" office:value-type="float" office:value="5564" calcext:value-type="float">
            <text:p>5,56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4009" calcext:value-type="float">
            <text:p>54,009</text:p>
          </table:table-cell>
          <table:table-cell table:style-name="ce69" office:value-type="float" office:value="2505" calcext:value-type="float">
            <text:p>2,505</text:p>
          </table:table-cell>
          <table:table-cell table:style-name="ce69" office:value-type="float" office:value="14059" calcext:value-type="float">
            <text:p>14,059</text:p>
          </table:table-cell>
          <table:table-cell table:style-name="ce77" office:value-type="float" office:value="351952" calcext:value-type="float">
            <text:p>351,95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19514648" calcext:value-type="float">
            <text:p>19,514,648</text:p>
          </table:table-cell>
          <table:table-cell table:style-name="ce69" office:value-type="float" office:value="665451" calcext:value-type="float">
            <text:p>665,451</text:p>
          </table:table-cell>
          <table:table-cell table:style-name="ce69" office:value-type="float" office:value="1857736" calcext:value-type="float">
            <text:p>1,857,736</text:p>
          </table:table-cell>
          <table:table-cell table:style-name="ce69" office:value-type="float" office:value="915734" calcext:value-type="float">
            <text:p>915,734</text:p>
          </table:table-cell>
          <table:table-cell table:style-name="ce69" office:value-type="float" office:value="71059" calcext:value-type="float">
            <text:p>71,059</text:p>
          </table:table-cell>
          <table:table-cell table:style-name="ce69" office:value-type="float" office:value="96945" calcext:value-type="float">
            <text:p>96,945</text:p>
          </table:table-cell>
          <table:table-cell table:style-name="ce69" office:value-type="float" office:value="24896" calcext:value-type="float">
            <text:p>24,896</text:p>
          </table:table-cell>
          <table:table-cell table:style-name="ce69" office:value-type="float" office:value="22410" calcext:value-type="float">
            <text:p>22,41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5142" calcext:value-type="float">
            <text:p>185,142</text:p>
          </table:table-cell>
          <table:table-cell table:style-name="ce69" office:value-type="float" office:value="211860" calcext:value-type="float">
            <text:p>211,860</text:p>
          </table:table-cell>
          <table:table-cell table:style-name="ce69" office:value-type="float" office:value="133122" calcext:value-type="float">
            <text:p>133,122</text:p>
          </table:table-cell>
          <table:table-cell table:style-name="ce77" office:value-type="float" office:value="196568" calcext:value-type="float">
            <text:p>196,56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5283333" calcext:value-type="float">
            <text:p>5,283,333</text:p>
          </table:table-cell>
          <table:table-cell table:style-name="ce69" office:value-type="float" office:value="512945" calcext:value-type="float">
            <text:p>512,945</text:p>
          </table:table-cell>
          <table:table-cell table:style-name="ce69" office:value-type="float" office:value="1257596" calcext:value-type="float">
            <text:p>1,257,596</text:p>
          </table:table-cell>
          <table:table-cell table:style-name="ce69" office:value-type="float" office:value="417916" calcext:value-type="float">
            <text:p>417,916</text:p>
          </table:table-cell>
          <table:table-cell table:style-name="ce69" office:value-type="float" office:value="54065" calcext:value-type="float">
            <text:p>54,065</text:p>
          </table:table-cell>
          <table:table-cell table:style-name="ce69" office:value-type="float" office:value="168551" calcext:value-type="float">
            <text:p>168,551</text:p>
          </table:table-cell>
          <table:table-cell table:style-name="ce69" office:value-type="float" office:value="6679" calcext:value-type="float">
            <text:p>6,679</text:p>
          </table:table-cell>
          <table:table-cell table:style-name="ce69" office:value-type="float" office:value="59013" calcext:value-type="float">
            <text:p>59,0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721" calcext:value-type="float">
            <text:p>38,721</text:p>
          </table:table-cell>
          <table:table-cell table:style-name="ce69" office:value-type="float" office:value="261571" calcext:value-type="float">
            <text:p>261,571</text:p>
          </table:table-cell>
          <table:table-cell table:style-name="ce69" office:value-type="float" office:value="11335" calcext:value-type="float">
            <text:p>11,335</text:p>
          </table:table-cell>
          <table:table-cell table:style-name="ce77" office:value-type="float" office:value="239745" calcext:value-type="float">
            <text:p>239,7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3469242" calcext:value-type="float">
            <text:p>3,469,242</text:p>
          </table:table-cell>
          <table:table-cell table:style-name="ce69" office:value-type="float" office:value="158149" calcext:value-type="float">
            <text:p>158,149</text:p>
          </table:table-cell>
          <table:table-cell table:style-name="ce69" office:value-type="float" office:value="419319" calcext:value-type="float">
            <text:p>419,319</text:p>
          </table:table-cell>
          <table:table-cell table:style-name="ce69" office:value-type="float" office:value="170784" calcext:value-type="float">
            <text:p>170,784</text:p>
          </table:table-cell>
          <table:table-cell table:style-name="ce69" office:value-type="float" office:value="20245" calcext:value-type="float">
            <text:p>20,245</text:p>
          </table:table-cell>
          <table:table-cell table:style-name="ce69" office:value-type="float" office:value="44236" calcext:value-type="float">
            <text:p>44,236</text:p>
          </table:table-cell>
          <table:table-cell table:style-name="ce69" office:value-type="float" office:value="4483" calcext:value-type="float">
            <text:p>4,483</text:p>
          </table:table-cell>
          <table:table-cell table:style-name="ce69" office:value-type="float" office:value="4539" calcext:value-type="float">
            <text:p>4,5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246" calcext:value-type="float">
            <text:p>13,246</text:p>
          </table:table-cell>
          <table:table-cell table:style-name="ce69" office:value-type="float" office:value="50546" calcext:value-type="float">
            <text:p>50,546</text:p>
          </table:table-cell>
          <table:table-cell table:style-name="ce69" office:value-type="float" office:value="48342" calcext:value-type="float">
            <text:p>48,342</text:p>
          </table:table-cell>
          <table:table-cell table:style-name="ce77" office:value-type="float" office:value="62898" calcext:value-type="float">
            <text:p>62,8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200140203" calcext:value-type="float">
            <text:p>200,140,203</text:p>
          </table:table-cell>
          <table:table-cell table:style-name="ce69" office:value-type="float" office:value="399111" calcext:value-type="float">
            <text:p>399,111</text:p>
          </table:table-cell>
          <table:table-cell table:style-name="ce69" office:value-type="float" office:value="914343" calcext:value-type="float">
            <text:p>914,343</text:p>
          </table:table-cell>
          <table:table-cell table:style-name="ce69" office:value-type="float" office:value="201177" calcext:value-type="float">
            <text:p>201,177</text:p>
          </table:table-cell>
          <table:table-cell table:style-name="ce69" office:value-type="float" office:value="34821" calcext:value-type="float">
            <text:p>34,821</text:p>
          </table:table-cell>
          <table:table-cell table:style-name="ce69" office:value-type="float" office:value="97125" calcext:value-type="float">
            <text:p>97,125</text:p>
          </table:table-cell>
          <table:table-cell table:style-name="ce69" office:value-type="float" office:value="5921" calcext:value-type="float">
            <text:p>5,921</text:p>
          </table:table-cell>
          <table:table-cell table:style-name="ce69" office:value-type="float" office:value="33002" calcext:value-type="float">
            <text:p>33,0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233" calcext:value-type="float">
            <text:p>29,233</text:p>
          </table:table-cell>
          <table:table-cell table:style-name="ce69" office:value-type="float" office:value="47020" calcext:value-type="float">
            <text:p>47,020</text:p>
          </table:table-cell>
          <table:table-cell table:style-name="ce69" office:value-type="float" office:value="51854" calcext:value-type="float">
            <text:p>51,854</text:p>
          </table:table-cell>
          <table:table-cell table:style-name="ce77" office:value-type="float" office:value="414190" calcext:value-type="float">
            <text:p>414,19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3784926" calcext:value-type="float">
            <text:p>3,784,926</text:p>
          </table:table-cell>
          <table:table-cell table:style-name="ce69" office:value-type="float" office:value="192928" calcext:value-type="float">
            <text:p>192,928</text:p>
          </table:table-cell>
          <table:table-cell table:style-name="ce69" office:value-type="float" office:value="393405" calcext:value-type="float">
            <text:p>393,405</text:p>
          </table:table-cell>
          <table:table-cell table:style-name="ce69" office:value-type="float" office:value="155337" calcext:value-type="float">
            <text:p>155,337</text:p>
          </table:table-cell>
          <table:table-cell table:style-name="ce69" office:value-type="float" office:value="9423" calcext:value-type="float">
            <text:p>9,423</text:p>
          </table:table-cell>
          <table:table-cell table:style-name="ce69" office:value-type="float" office:value="1706" calcext:value-type="float">
            <text:p>1,706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48" calcext:value-type="float">
            <text:p>3,948</text:p>
          </table:table-cell>
          <table:table-cell table:style-name="ce69" office:value-type="float" office:value="6548" calcext:value-type="float">
            <text:p>6,548</text:p>
          </table:table-cell>
          <table:table-cell table:style-name="ce69" office:value-type="float" office:value="104726" calcext:value-type="float">
            <text:p>104,726</text:p>
          </table:table-cell>
          <table:table-cell table:style-name="ce69" office:value-type="float" office:value="7101" calcext:value-type="float">
            <text:p>7,101</text:p>
          </table:table-cell>
          <table:table-cell table:style-name="ce77" office:value-type="float" office:value="104502" calcext:value-type="float">
            <text:p>104,50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5428844" calcext:value-type="float">
            <text:p>5,428,844</text:p>
          </table:table-cell>
          <table:table-cell table:style-name="ce69" office:value-type="float" office:value="540986" calcext:value-type="float">
            <text:p>540,986</text:p>
          </table:table-cell>
          <table:table-cell table:style-name="ce69" office:value-type="float" office:value="1413435" calcext:value-type="float">
            <text:p>1,413,435</text:p>
          </table:table-cell>
          <table:table-cell table:style-name="ce69" office:value-type="float" office:value="794343" calcext:value-type="float">
            <text:p>794,343</text:p>
          </table:table-cell>
          <table:table-cell table:style-name="ce69" office:value-type="float" office:value="20097" calcext:value-type="float">
            <text:p>20,097</text:p>
          </table:table-cell>
          <table:table-cell table:style-name="ce69" office:value-type="float" office:value="292007" calcext:value-type="float">
            <text:p>292,007</text:p>
          </table:table-cell>
          <table:table-cell table:style-name="ce69" office:value-type="float" office:value="1169" calcext:value-type="float">
            <text:p>1,169</text:p>
          </table:table-cell>
          <table:table-cell table:style-name="ce69" office:value-type="float" office:value="34935" calcext:value-type="float">
            <text:p>34,93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4492" calcext:value-type="float">
            <text:p>34,492</text:p>
          </table:table-cell>
          <table:table-cell table:style-name="ce69" office:value-type="float" office:value="11602" calcext:value-type="float">
            <text:p>11,602</text:p>
          </table:table-cell>
          <table:table-cell table:style-name="ce69" office:value-type="float" office:value="23882" calcext:value-type="float">
            <text:p>23,882</text:p>
          </table:table-cell>
          <table:table-cell table:style-name="ce77" office:value-type="float" office:value="200908" calcext:value-type="float">
            <text:p>200,90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10808811" calcext:value-type="float">
            <text:p>10,808,811</text:p>
          </table:table-cell>
          <table:table-cell table:style-name="ce69" office:value-type="float" office:value="674684" calcext:value-type="float">
            <text:p>674,684</text:p>
          </table:table-cell>
          <table:table-cell table:style-name="ce69" office:value-type="float" office:value="1464736" calcext:value-type="float">
            <text:p>1,464,736</text:p>
          </table:table-cell>
          <table:table-cell table:style-name="ce69" office:value-type="float" office:value="678719" calcext:value-type="float">
            <text:p>678,719</text:p>
          </table:table-cell>
          <table:table-cell table:style-name="ce69" office:value-type="float" office:value="45025" calcext:value-type="float">
            <text:p>45,025</text:p>
          </table:table-cell>
          <table:table-cell table:style-name="ce69" office:value-type="float" office:value="186418" calcext:value-type="float">
            <text:p>186,418</text:p>
          </table:table-cell>
          <table:table-cell table:style-name="ce69" office:value-type="float" office:value="46211" calcext:value-type="float">
            <text:p>46,211</text:p>
          </table:table-cell>
          <table:table-cell table:style-name="ce69" office:value-type="float" office:value="69414" calcext:value-type="float">
            <text:p>69,414</text:p>
          </table:table-cell>
          <table:table-cell table:style-name="ce69" office:value-type="float" office:value="2142" calcext:value-type="float">
            <text:p>2,142</text:p>
          </table:table-cell>
          <table:table-cell table:style-name="ce69" office:value-type="float" office:value="143480" calcext:value-type="float">
            <text:p>143,480</text:p>
          </table:table-cell>
          <table:table-cell table:style-name="ce69" office:value-type="float" office:value="110215" calcext:value-type="float">
            <text:p>110,215</text:p>
          </table:table-cell>
          <table:table-cell table:style-name="ce69" office:value-type="float" office:value="180351" calcext:value-type="float">
            <text:p>180,351</text:p>
          </table:table-cell>
          <table:table-cell table:style-name="ce77" office:value-type="float" office:value="2761" calcext:value-type="float">
            <text:p>2,76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20433434" calcext:value-type="float">
            <text:p>20,433,434</text:p>
          </table:table-cell>
          <table:table-cell table:style-name="ce69" office:value-type="float" office:value="425030" calcext:value-type="float">
            <text:p>425,030</text:p>
          </table:table-cell>
          <table:table-cell table:style-name="ce69" office:value-type="float" office:value="727472" calcext:value-type="float">
            <text:p>727,472</text:p>
          </table:table-cell>
          <table:table-cell table:style-name="ce69" office:value-type="float" office:value="228802" calcext:value-type="float">
            <text:p>228,802</text:p>
          </table:table-cell>
          <table:table-cell table:style-name="ce69" office:value-type="float" office:value="23880" calcext:value-type="float">
            <text:p>23,880</text:p>
          </table:table-cell>
          <table:table-cell table:style-name="ce69" office:value-type="float" office:value="17800" calcext:value-type="float">
            <text:p>17,800</text:p>
          </table:table-cell>
          <table:table-cell table:style-name="ce69" office:value-type="float" office:value="2710" calcext:value-type="float">
            <text:p>2,710</text:p>
          </table:table-cell>
          <table:table-cell table:style-name="ce69" office:value-type="float" office:value="25089" calcext:value-type="float">
            <text:p>25,089</text:p>
          </table:table-cell>
          <table:table-cell table:style-name="ce69" office:value-type="float" office:value="216" calcext:value-type="float">
            <text:p>216</text:p>
          </table:table-cell>
          <table:table-cell table:style-name="ce69" office:value-type="float" office:value="221426" calcext:value-type="float">
            <text:p>221,426</text:p>
          </table:table-cell>
          <table:table-cell table:style-name="ce69" office:value-type="float" office:value="14785" calcext:value-type="float">
            <text:p>14,785</text:p>
          </table:table-cell>
          <table:table-cell table:style-name="ce69" office:value-type="float" office:value="38359" calcext:value-type="float">
            <text:p>38,359</text:p>
          </table:table-cell>
          <table:table-cell table:style-name="ce77" office:value-type="float" office:value="154405" calcext:value-type="float">
            <text:p>154,40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2705513" calcext:value-type="float">
            <text:p>2,705,513</text:p>
          </table:table-cell>
          <table:table-cell table:style-name="ce69" office:value-type="float" office:value="93811" calcext:value-type="float">
            <text:p>93,811</text:p>
          </table:table-cell>
          <table:table-cell table:style-name="ce69" office:value-type="float" office:value="209201" calcext:value-type="float">
            <text:p>209,201</text:p>
          </table:table-cell>
          <table:table-cell table:style-name="ce69" office:value-type="float" office:value="81072" calcext:value-type="float">
            <text:p>81,072</text:p>
          </table:table-cell>
          <table:table-cell table:style-name="ce69" office:value-type="float" office:value="6495" calcext:value-type="float">
            <text:p>6,495</text:p>
          </table:table-cell>
          <table:table-cell table:style-name="ce69" office:value-type="float" office:value="755" calcext:value-type="float">
            <text:p>755</text:p>
          </table:table-cell>
          <table:table-cell table:style-name="ce69" office:value-type="float" office:value="10967" calcext:value-type="float">
            <text:p>10,967</text:p>
          </table:table-cell>
          <table:table-cell table:style-name="ce69" office:value-type="float" office:value="4064" calcext:value-type="float">
            <text:p>4,064</text:p>
          </table:table-cell>
          <table:table-cell table:style-name="ce69" office:value-type="float" office:value="9735" calcext:value-type="float">
            <text:p>9,735</text:p>
          </table:table-cell>
          <table:table-cell table:style-name="ce69" office:value-type="float" office:value="10712" calcext:value-type="float">
            <text:p>10,712</text:p>
          </table:table-cell>
          <table:table-cell table:style-name="ce69" office:value-type="float" office:value="62212" calcext:value-type="float">
            <text:p>62,212</text:p>
          </table:table-cell>
          <table:table-cell table:style-name="ce69" office:value-type="float" office:value="693" calcext:value-type="float">
            <text:p>693</text:p>
          </table:table-cell>
          <table:table-cell table:style-name="ce77" office:value-type="float" office:value="22496" calcext:value-type="float">
            <text:p>22,49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4701410" calcext:value-type="float">
            <text:p>4,701,410</text:p>
          </table:table-cell>
          <table:table-cell table:style-name="ce69" office:value-type="float" office:value="164517" calcext:value-type="float">
            <text:p>164,517</text:p>
          </table:table-cell>
          <table:table-cell table:style-name="ce69" office:value-type="float" office:value="428338" calcext:value-type="float">
            <text:p>428,338</text:p>
          </table:table-cell>
          <table:table-cell table:style-name="ce69" office:value-type="float" office:value="156148" calcext:value-type="float">
            <text:p>156,148</text:p>
          </table:table-cell>
          <table:table-cell table:style-name="ce69" office:value-type="float" office:value="35744" calcext:value-type="float">
            <text:p>35,744</text:p>
          </table:table-cell>
          <table:table-cell table:style-name="ce69" office:value-type="float" office:value="2794" calcext:value-type="float">
            <text:p>2,794</text:p>
          </table:table-cell>
          <table:table-cell table:style-name="ce69" office:value-type="float" office:value="2964" calcext:value-type="float">
            <text:p>2,964</text:p>
          </table:table-cell>
          <table:table-cell table:style-name="ce69" office:value-type="float" office:value="75612" calcext:value-type="float">
            <text:p>75,612</text:p>
          </table:table-cell>
          <table:table-cell table:style-name="ce69" office:value-type="float" office:value="906" calcext:value-type="float">
            <text:p>906</text:p>
          </table:table-cell>
          <table:table-cell table:style-name="ce69" office:value-type="float" office:value="63941" calcext:value-type="float">
            <text:p>63,941</text:p>
          </table:table-cell>
          <table:table-cell table:style-name="ce69" office:value-type="float" office:value="33253" calcext:value-type="float">
            <text:p>33,253</text:p>
          </table:table-cell>
          <table:table-cell table:style-name="ce69" office:value-type="float" office:value="7979" calcext:value-type="float">
            <text:p>7,979</text:p>
          </table:table-cell>
          <table:table-cell table:style-name="ce77" office:value-type="float" office:value="48997" calcext:value-type="float">
            <text:p>48,99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380799" calcext:value-type="float">
            <text:p>380,799</text:p>
          </table:table-cell>
          <table:table-cell table:style-name="ce69" office:value-type="float" office:value="44049" calcext:value-type="float">
            <text:p>44,049</text:p>
          </table:table-cell>
          <table:table-cell table:style-name="ce69" office:value-type="float" office:value="128512" calcext:value-type="float">
            <text:p>128,512</text:p>
          </table:table-cell>
          <table:table-cell table:style-name="ce69" office:value-type="float" office:value="33063" calcext:value-type="float">
            <text:p>33,063</text:p>
          </table:table-cell>
          <table:table-cell table:style-name="ce69" office:value-type="float" office:value="5393" calcext:value-type="float">
            <text:p>5,393</text:p>
          </table:table-cell>
          <table:table-cell table:style-name="ce69" office:value-type="float" office:value="744" calcext:value-type="float">
            <text:p>74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027" calcext:value-type="float">
            <text:p>27,0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00" calcext:value-type="float">
            <text:p>700</text:p>
          </table:table-cell>
          <table:table-cell table:style-name="ce69" office:value-type="float" office:value="558" calcext:value-type="float">
            <text:p>558</text:p>
          </table:table-cell>
          <table:table-cell table:style-name="ce69" office:value-type="float" office:value="39726" calcext:value-type="float">
            <text:p>39,726</text:p>
          </table:table-cell>
          <table:table-cell table:style-name="ce77" office:value-type="float" office:value="21301" calcext:value-type="float">
            <text:p>21,30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556531" calcext:value-type="float">
            <text:p>556,531</text:p>
          </table:table-cell>
          <table:table-cell table:style-name="ce69" office:value-type="float" office:value="65496" calcext:value-type="float">
            <text:p>65,496</text:p>
          </table:table-cell>
          <table:table-cell table:style-name="ce69" office:value-type="float" office:value="315315" calcext:value-type="float">
            <text:p>315,315</text:p>
          </table:table-cell>
          <table:table-cell table:style-name="ce69" office:value-type="float" office:value="153360" calcext:value-type="float">
            <text:p>153,360</text:p>
          </table:table-cell>
          <table:table-cell table:style-name="ce69" office:value-type="float" office:value="35414" calcext:value-type="float">
            <text:p>35,414</text:p>
          </table:table-cell>
          <table:table-cell table:style-name="ce69" office:value-type="float" office:value="48682" calcext:value-type="float">
            <text:p>48,6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253" calcext:value-type="float">
            <text:p>58,253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077" calcext:value-type="float">
            <text:p>18,077</text:p>
          </table:table-cell>
          <table:table-cell table:style-name="ce69" office:value-type="float" office:value="1151" calcext:value-type="float">
            <text:p>1,151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3922965" calcext:value-type="float">
            <text:p>3,922,965</text:p>
          </table:table-cell>
          <table:table-cell table:style-name="ce69" office:value-type="float" office:value="147450" calcext:value-type="float">
            <text:p>147,450</text:p>
          </table:table-cell>
          <table:table-cell table:style-name="ce69" office:value-type="float" office:value="885404" calcext:value-type="float">
            <text:p>885,404</text:p>
          </table:table-cell>
          <table:table-cell table:style-name="ce69" office:value-type="float" office:value="424889" calcext:value-type="float">
            <text:p>424,889</text:p>
          </table:table-cell>
          <table:table-cell table:style-name="ce69" office:value-type="float" office:value="131305" calcext:value-type="float">
            <text:p>131,305</text:p>
          </table:table-cell>
          <table:table-cell table:style-name="ce69" office:value-type="float" office:value="46487" calcext:value-type="float">
            <text:p>46,48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654" calcext:value-type="float">
            <text:p>38,654</text:p>
          </table:table-cell>
          <table:table-cell table:style-name="ce69" office:value-type="float" office:value="2954" calcext:value-type="float">
            <text:p>2,954</text:p>
          </table:table-cell>
          <table:table-cell table:style-name="ce69" office:value-type="float" office:value="25654" calcext:value-type="float">
            <text:p>25,654</text:p>
          </table:table-cell>
          <table:table-cell table:style-name="ce69" office:value-type="float" office:value="50552" calcext:value-type="float">
            <text:p>50,552</text:p>
          </table:table-cell>
          <table:table-cell table:style-name="ce69" office:value-type="float" office:value="145503" calcext:value-type="float">
            <text:p>145,503</text:p>
          </table:table-cell>
          <table:table-cell table:style-name="ce77" office:value-type="float" office:value="19406" calcext:value-type="float">
            <text:p>19,40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4238012" calcext:value-type="float">
            <text:p>4,238,012</text:p>
          </table:table-cell>
          <table:table-cell table:style-name="ce69" office:value-type="float" office:value="337191" calcext:value-type="float">
            <text:p>337,191</text:p>
          </table:table-cell>
          <table:table-cell table:style-name="ce69" office:value-type="float" office:value="2522744" calcext:value-type="float">
            <text:p>2,522,744</text:p>
          </table:table-cell>
          <table:table-cell table:style-name="ce69" office:value-type="float" office:value="1722439" calcext:value-type="float">
            <text:p>1,722,439</text:p>
          </table:table-cell>
          <table:table-cell table:style-name="ce69" office:value-type="float" office:value="183501" calcext:value-type="float">
            <text:p>183,501</text:p>
          </table:table-cell>
          <table:table-cell table:style-name="ce69" office:value-type="float" office:value="26706" calcext:value-type="float">
            <text:p>26,706</text:p>
          </table:table-cell>
          <table:table-cell table:style-name="ce69" office:value-type="float" office:value="188156" calcext:value-type="float">
            <text:p>188,156</text:p>
          </table:table-cell>
          <table:table-cell table:style-name="ce69" office:value-type="float" office:value="217550" calcext:value-type="float">
            <text:p>217,550</text:p>
          </table:table-cell>
          <table:table-cell table:style-name="ce69" office:value-type="float" office:value="978" calcext:value-type="float">
            <text:p>978</text:p>
          </table:table-cell>
          <table:table-cell table:style-name="ce69" office:value-type="float" office:value="32135" calcext:value-type="float">
            <text:p>32,135</text:p>
          </table:table-cell>
          <table:table-cell table:style-name="ce69" office:value-type="float" office:value="151279" calcext:value-type="float">
            <text:p>151,27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576260" calcext:value-type="float">
            <text:p>576,260</text:p>
          </table:table-cell>
          <table:table-cell table:style-name="ce69" office:value-type="float" office:value="110836" calcext:value-type="float">
            <text:p>110,836</text:p>
          </table:table-cell>
          <table:table-cell table:style-name="ce69" office:value-type="float" office:value="398498" calcext:value-type="float">
            <text:p>398,498</text:p>
          </table:table-cell>
          <table:table-cell table:style-name="ce69" office:value-type="float" office:value="258708" calcext:value-type="float">
            <text:p>258,708</text:p>
          </table:table-cell>
          <table:table-cell table:style-name="ce69" office:value-type="float" office:value="19132" calcext:value-type="float">
            <text:p>19,132</text:p>
          </table:table-cell>
          <table:table-cell table:style-name="ce69" office:value-type="float" office:value="5366" calcext:value-type="float">
            <text:p>5,366</text:p>
          </table:table-cell>
          <table:table-cell table:style-name="ce69" office:value-type="float" office:value="53272" calcext:value-type="float">
            <text:p>53,272</text:p>
          </table:table-cell>
          <table:table-cell table:style-name="ce69" office:value-type="float" office:value="46583" calcext:value-type="float">
            <text:p>46,5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034" calcext:value-type="float">
            <text:p>15,034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42" calcext:value-type="float">
            <text:p>24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588542" calcext:value-type="float">
            <text:p>2,588,542</text:p>
          </table:table-cell>
          <table:table-cell table:style-name="ce69" office:value-type="float" office:value="371697" calcext:value-type="float">
            <text:p>371,697</text:p>
          </table:table-cell>
          <table:table-cell table:style-name="ce69" office:value-type="float" office:value="1431903" calcext:value-type="float">
            <text:p>1,431,903</text:p>
          </table:table-cell>
          <table:table-cell table:style-name="ce69" office:value-type="float" office:value="758835" calcext:value-type="float">
            <text:p>758,835</text:p>
          </table:table-cell>
          <table:table-cell table:style-name="ce69" office:value-type="float" office:value="235259" calcext:value-type="float">
            <text:p>235,259</text:p>
          </table:table-cell>
          <table:table-cell table:style-name="ce69" office:value-type="float" office:value="190829" calcext:value-type="float">
            <text:p>190,829</text:p>
          </table:table-cell>
          <table:table-cell table:style-name="ce69" office:value-type="float" office:value="8880" calcext:value-type="float">
            <text:p>8,880</text:p>
          </table:table-cell>
          <table:table-cell table:style-name="ce69" office:value-type="float" office:value="153775" calcext:value-type="float">
            <text:p>153,77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311" calcext:value-type="float">
            <text:p>7,311</text:p>
          </table:table-cell>
          <table:table-cell table:style-name="ce69" office:value-type="float" office:value="77014" calcext:value-type="float">
            <text:p>77,01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6053254" calcext:value-type="float">
            <text:p>6,053,254</text:p>
          </table:table-cell>
          <table:table-cell table:style-name="ce67" office:value-type="float" office:value="258744" calcext:value-type="float">
            <text:p>258,744</text:p>
          </table:table-cell>
          <table:table-cell table:style-name="ce67" office:value-type="float" office:value="3001646" calcext:value-type="float">
            <text:p>3,001,646</text:p>
          </table:table-cell>
          <table:table-cell table:style-name="ce67" office:value-type="float" office:value="1483785" calcext:value-type="float">
            <text:p>1,483,785</text:p>
          </table:table-cell>
          <table:table-cell table:style-name="ce67" office:value-type="float" office:value="589142" calcext:value-type="float">
            <text:p>589,142</text:p>
          </table:table-cell>
          <table:table-cell table:style-name="ce67" office:value-type="float" office:value="382622" calcext:value-type="float">
            <text:p>382,622</text:p>
          </table:table-cell>
          <table:table-cell table:style-name="ce67" office:value-type="float" office:value="25952" calcext:value-type="float">
            <text:p>25,952</text:p>
          </table:table-cell>
          <table:table-cell table:style-name="ce67" office:value-type="float" office:value="269446" calcext:value-type="float">
            <text:p>269,446</text:p>
          </table:table-cell>
          <table:table-cell table:style-name="ce67" office:value-type="float" office:value="823" calcext:value-type="float">
            <text:p>823</text:p>
          </table:table-cell>
          <table:table-cell table:style-name="ce67" office:value-type="float" office:value="982" calcext:value-type="float">
            <text:p>982</text:p>
          </table:table-cell>
          <table:table-cell table:style-name="ce67" office:value-type="float" office:value="248894" calcext:value-type="float">
            <text:p>248,894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173119262" calcext:value-type="float">
            <text:p>173,119,262</text:p>
          </table:table-cell>
          <table:table-cell table:style-name="ce67" office:value-type="float" office:value="435253" calcext:value-type="float">
            <text:p>435,253</text:p>
          </table:table-cell>
          <table:table-cell table:style-name="ce67" office:value-type="float" office:value="2082795" calcext:value-type="float">
            <text:p>2,082,795</text:p>
          </table:table-cell>
          <table:table-cell table:style-name="ce67" office:value-type="float" office:value="1151408" calcext:value-type="float">
            <text:p>1,151,408</text:p>
          </table:table-cell>
          <table:table-cell table:style-name="ce67" office:value-type="float" office:value="604780" calcext:value-type="float">
            <text:p>604,780</text:p>
          </table:table-cell>
          <table:table-cell table:style-name="ce67" office:value-type="float" office:value="46890" calcext:value-type="float">
            <text:p>46,890</text:p>
          </table:table-cell>
          <table:table-cell table:style-name="ce67" office:value-type="float" office:value="10994" calcext:value-type="float">
            <text:p>10,994</text:p>
          </table:table-cell>
          <table:table-cell table:style-name="ce67" office:value-type="float" office:value="80633" calcext:value-type="float">
            <text:p>80,63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94" calcext:value-type="float">
            <text:p>994</text:p>
          </table:table-cell>
          <table:table-cell table:style-name="ce67" office:value-type="float" office:value="26770" calcext:value-type="float">
            <text:p>26,770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160326" calcext:value-type="float">
            <text:p>160,32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591225" calcext:value-type="float">
            <text:p>591,225</text:p>
          </table:table-cell>
          <table:table-cell table:style-name="ce67" office:value-type="float" office:value="28049" calcext:value-type="float">
            <text:p>28,049</text:p>
          </table:table-cell>
          <table:table-cell table:style-name="ce67" office:value-type="float" office:value="67580" calcext:value-type="float">
            <text:p>67,580</text:p>
          </table:table-cell>
          <table:table-cell table:style-name="ce67" office:value-type="float" office:value="29802" calcext:value-type="float">
            <text:p>29,802</text:p>
          </table:table-cell>
          <table:table-cell table:style-name="ce67" office:value-type="float" office:value="4546" calcext:value-type="float">
            <text:p>4,546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5598" calcext:value-type="float">
            <text:p>5,598</text:p>
          </table:table-cell>
          <table:table-cell table:style-name="ce67" office:value-type="float" office:value="13582" calcext:value-type="float">
            <text:p>13,582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0312" calcext:value-type="float">
            <text:p>10,312</text:p>
          </table:table-cell>
          <table:table-cell table:style-name="ce67" office:value-type="float" office:value="3128" calcext:value-type="float">
            <text:p>3,12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494505" calcext:value-type="float">
            <text:p>494,505</text:p>
          </table:table-cell>
          <table:table-cell table:style-name="ce69" office:value-type="float" office:value="23539" calcext:value-type="float">
            <text:p>23,539</text:p>
          </table:table-cell>
          <table:table-cell table:style-name="ce69" office:value-type="float" office:value="61240" calcext:value-type="float">
            <text:p>61,240</text:p>
          </table:table-cell>
          <table:table-cell table:style-name="ce69" office:value-type="float" office:value="29289" calcext:value-type="float">
            <text:p>29,289</text:p>
          </table:table-cell>
          <table:table-cell table:style-name="ce69" office:value-type="float" office:value="4546" calcext:value-type="float">
            <text:p>4,546</text:p>
          </table:table-cell>
          <table:table-cell table:style-name="ce69" office:value-type="float" office:value="457" calcext:value-type="float">
            <text:p>457</text:p>
          </table:table-cell>
          <table:table-cell table:style-name="ce69" office:value-type="float" office:value="2468" calcext:value-type="float">
            <text:p>2,468</text:p>
          </table:table-cell>
          <table:table-cell table:style-name="ce69" office:value-type="float" office:value="12284" calcext:value-type="float">
            <text:p>12,284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10312" calcext:value-type="float">
            <text:p>10,312</text:p>
          </table:table-cell>
          <table:table-cell table:style-name="ce69" office:value-type="float" office:value="1729" calcext:value-type="float">
            <text:p>1,72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96720" calcext:value-type="float">
            <text:p>96,720</text:p>
          </table:table-cell>
          <table:table-cell table:style-name="ce69" office:value-type="float" office:value="4510" calcext:value-type="float">
            <text:p>4,510</text:p>
          </table:table-cell>
          <table:table-cell table:style-name="ce69" office:value-type="float" office:value="6340" calcext:value-type="float">
            <text:p>6,340</text:p>
          </table:table-cell>
          <table:table-cell table:style-name="ce69" office:value-type="float" office:value="513" calcext:value-type="float">
            <text:p>5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130" calcext:value-type="float">
            <text:p>3,130</text:p>
          </table:table-cell>
          <table:table-cell table:style-name="ce69" office:value-type="float" office:value="1298" calcext:value-type="float">
            <text:p>1,29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399" calcext:value-type="float">
            <text:p>1,39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177281" calcext:value-type="float">
            <text:p>177,281</text:p>
          </table:table-cell>
          <table:table-cell table:style-name="ce68" office:value-type="float" office:value="10816" calcext:value-type="float">
            <text:p>10,816</text:p>
          </table:table-cell>
          <table:table-cell table:style-name="ce68" office:value-type="float" office:value="28008" calcext:value-type="float">
            <text:p>28,008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9297" calcext:value-type="float">
            <text:p>9,297</text:p>
          </table:table-cell>
          <table:table-cell table:style-name="ce68" office:value-type="float" office:value="4832" calcext:value-type="float">
            <text:p>4,832</text:p>
          </table:table-cell>
          <table:table-cell table:style-name="ce76" office:value-type="float" office:value="13879" calcext:value-type="float">
            <text:p>13,879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9401549" calcext:value-type="float">
            <text:p>9,401,549</text:p>
          </table:table-cell>
          <table:table-cell table:style-name="ce68" office:value-type="float" office:value="515516" calcext:value-type="float">
            <text:p>515,516</text:p>
          </table:table-cell>
          <table:table-cell table:style-name="ce68" office:value-type="float" office:value="1892025" calcext:value-type="float">
            <text:p>1,892,025</text:p>
          </table:table-cell>
          <table:table-cell table:style-name="ce68" office:value-type="float" office:value="88660" calcext:value-type="float">
            <text:p>88,660</text:p>
          </table:table-cell>
          <table:table-cell table:style-name="ce68" office:value-type="float" office:value="23783" calcext:value-type="float">
            <text:p>23,783</text:p>
          </table:table-cell>
          <table:table-cell table:style-name="ce68" office:value-type="float" office:value="311426" calcext:value-type="float">
            <text:p>311,42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1432" calcext:value-type="float">
            <text:p>11,43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795827" calcext:value-type="float">
            <text:p>795,827</text:p>
          </table:table-cell>
          <table:table-cell table:style-name="ce68" office:value-type="float" office:value="34947" calcext:value-type="float">
            <text:p>34,947</text:p>
          </table:table-cell>
          <table:table-cell table:style-name="ce76" office:value-type="float" office:value="625950" calcext:value-type="float">
            <text:p>625,95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2" table:formula="of:=[.B7]-[.B8]-[.B30]-[.B31]-[.B32]-[.B35]-[.B36]" office:value-type="float" office:value="-7436" calcext:value-type="float">
            <text:p>(7436)</text:p>
          </table:table-cell>
          <table:table-cell table:style-name="ce92" table:formula="of:=[.C7]-[.C8]-[.C30]-[.C31]-[.C32]-[.C35]-[.C36]" office:value-type="float" office:value="-614" calcext:value-type="float">
            <text:p>(614)</text:p>
          </table:table-cell>
          <table:table-cell table:style-name="ce92" table:formula="of:=[.D7]-[.D8]-[.D30]-[.D31]-[.D32]-[.D35]-[.D36]" office:value-type="float" office:value="0" calcext:value-type="float">
            <text:p>0 </text:p>
          </table:table-cell>
          <table:table-cell table:style-name="ce92" table:formula="of:=[.E7]-[.E8]-[.E30]-[.E31]-[.E32]-[.E35]-[.E36]" office:value-type="float" office:value="0" calcext:value-type="float">
            <text:p>0 </text:p>
          </table:table-cell>
          <table:table-cell table:style-name="ce92" table:formula="of:=[.F7]-[.F8]-[.F30]-[.F31]-[.F32]-[.F35]-[.F36]" office:value-type="float" office:value="0" calcext:value-type="float">
            <text:p>0 </text:p>
          </table:table-cell>
          <table:table-cell table:style-name="ce92" table:formula="of:=[.G7]-[.G8]-[.G30]-[.G31]-[.G32]-[.G35]-[.G36]" office:value-type="float" office:value="0" calcext:value-type="float">
            <text:p>0 </text:p>
          </table:table-cell>
          <table:table-cell table:style-name="ce92" table:formula="of:=[.H7]-[.H8]-[.H30]-[.H31]-[.H32]-[.H35]-[.H36]" office:value-type="float" office:value="0" calcext:value-type="float">
            <text:p>0 </text:p>
          </table:table-cell>
          <table:table-cell table:style-name="ce92" table:formula="of:=[.I7]-[.I8]-[.I30]-[.I31]-[.I32]-[.I35]-[.I36]" office:value-type="float" office:value="0" calcext:value-type="float">
            <text:p>0 </text:p>
          </table:table-cell>
          <table:table-cell table:style-name="ce92" table:formula="of:=[.J7]-[.J8]-[.J30]-[.J31]-[.J32]-[.J35]-[.J36]" office:value-type="float" office:value="0" calcext:value-type="float">
            <text:p>0 </text:p>
          </table:table-cell>
          <table:table-cell table:style-name="ce92" table:formula="of:=[.K7]-[.K8]-[.K30]-[.K31]-[.K32]-[.K35]-[.K36]" office:value-type="float" office:value="0" calcext:value-type="float">
            <text:p>0 </text:p>
          </table:table-cell>
          <table:table-cell table:style-name="ce92" table:formula="of:=[.L7]-[.L8]-[.L30]-[.L31]-[.L32]-[.L35]-[.L36]" office:value-type="float" office:value="0" calcext:value-type="float">
            <text:p>0 </text:p>
          </table:table-cell>
          <table:table-cell table:style-name="ce92" table:formula="of:=[.M7]-[.M8]-[.M30]-[.M31]-[.M32]-[.M35]-[.M36]" office:value-type="float" office:value="0" calcext:value-type="float">
            <text:p>0 </text:p>
          </table:table-cell>
          <table:table-cell table:style-name="ce92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2" table:formula="of:=[.B8]-SUM([.B9:.B29])" office:value-type="float" office:value="-77025" calcext:value-type="float">
            <text:p>(77025)</text:p>
          </table:table-cell>
          <table:table-cell table:style-name="ce92" table:formula="of:=[.C8]-SUM([.C9:.C29])" office:value-type="float" office:value="-4155" calcext:value-type="float">
            <text:p>(4155)</text:p>
          </table:table-cell>
          <table:table-cell table:style-name="ce92" table:formula="of:=[.D8]-SUM([.D9:.D29])" office:value-type="float" office:value="0" calcext:value-type="float">
            <text:p>0 </text:p>
          </table:table-cell>
          <table:table-cell table:style-name="ce92" table:formula="of:=[.E8]-SUM([.E9:.E29])" office:value-type="float" office:value="0" calcext:value-type="float">
            <text:p>0 </text:p>
          </table:table-cell>
          <table:table-cell table:style-name="ce92" table:formula="of:=[.F8]-SUM([.F9:.F29])" office:value-type="float" office:value="0" calcext:value-type="float">
            <text:p>0 </text:p>
          </table:table-cell>
          <table:table-cell table:style-name="ce92" table:formula="of:=[.G8]-SUM([.G9:.G29])" office:value-type="float" office:value="0" calcext:value-type="float">
            <text:p>0 </text:p>
          </table:table-cell>
          <table:table-cell table:style-name="ce92" table:formula="of:=[.H8]-SUM([.H9:.H29])" office:value-type="float" office:value="0" calcext:value-type="float">
            <text:p>0 </text:p>
          </table:table-cell>
          <table:table-cell table:style-name="ce92" table:formula="of:=[.I8]-SUM([.I9:.I29])" office:value-type="float" office:value="0" calcext:value-type="float">
            <text:p>0 </text:p>
          </table:table-cell>
          <table:table-cell table:style-name="ce92" table:formula="of:=[.J8]-SUM([.J9:.J29])" office:value-type="float" office:value="0" calcext:value-type="float">
            <text:p>0 </text:p>
          </table:table-cell>
          <table:table-cell table:style-name="ce92" table:formula="of:=[.K8]-SUM([.K9:.K29])" office:value-type="float" office:value="0" calcext:value-type="float">
            <text:p>0 </text:p>
          </table:table-cell>
          <table:table-cell table:style-name="ce92" table:formula="of:=[.L8]-SUM([.L9:.L29])" office:value-type="float" office:value="0" calcext:value-type="float">
            <text:p>0 </text:p>
          </table:table-cell>
          <table:table-cell table:style-name="ce92" table:formula="of:=[.M8]-SUM([.M9:.M29])" office:value-type="float" office:value="0" calcext:value-type="float">
            <text:p>0 </text:p>
          </table:table-cell>
          <table:table-cell table:style-name="ce92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2" table:formula="of:=[.B32]-[.B33]-[.B34]" office:value-type="float" office:value="0" calcext:value-type="float">
            <text:p>0 </text:p>
          </table:table-cell>
          <table:table-cell table:style-name="ce92" table:formula="of:=[.C32]-[.C33]-[.C34]" office:value-type="float" office:value="0" calcext:value-type="float">
            <text:p>0 </text:p>
          </table:table-cell>
          <table:table-cell table:style-name="ce92" table:formula="of:=[.D32]-[.D33]-[.D34]" office:value-type="float" office:value="0" calcext:value-type="float">
            <text:p>0 </text:p>
          </table:table-cell>
          <table:table-cell table:style-name="ce92" table:formula="of:=[.E32]-[.E33]-[.E34]" office:value-type="float" office:value="0" calcext:value-type="float">
            <text:p>0 </text:p>
          </table:table-cell>
          <table:table-cell table:style-name="ce92" table:formula="of:=[.F32]-[.F33]-[.F34]" office:value-type="float" office:value="0" calcext:value-type="float">
            <text:p>0 </text:p>
          </table:table-cell>
          <table:table-cell table:style-name="ce92" table:formula="of:=[.G32]-[.G33]-[.G34]" office:value-type="float" office:value="0" calcext:value-type="float">
            <text:p>0 </text:p>
          </table:table-cell>
          <table:table-cell table:style-name="ce92" table:formula="of:=[.H32]-[.H33]-[.H34]" office:value-type="float" office:value="0" calcext:value-type="float">
            <text:p>0 </text:p>
          </table:table-cell>
          <table:table-cell table:style-name="ce92" table:formula="of:=[.I32]-[.I33]-[.I34]" office:value-type="float" office:value="0" calcext:value-type="float">
            <text:p>0 </text:p>
          </table:table-cell>
          <table:table-cell table:style-name="ce92" table:formula="of:=[.J32]-[.J33]-[.J34]" office:value-type="float" office:value="0" calcext:value-type="float">
            <text:p>0 </text:p>
          </table:table-cell>
          <table:table-cell table:style-name="ce92" table:formula="of:=[.K32]-[.K33]-[.K34]" office:value-type="float" office:value="0" calcext:value-type="float">
            <text:p>0 </text:p>
          </table:table-cell>
          <table:table-cell table:style-name="ce92" table:formula="of:=[.L32]-[.L33]-[.L34]" office:value-type="float" office:value="0" calcext:value-type="float">
            <text:p>0 </text:p>
          </table:table-cell>
          <table:table-cell table:style-name="ce92" table:formula="of:=[.M32]-[.M33]-[.M34]" office:value-type="float" office:value="0" calcext:value-type="float">
            <text:p>0 </text:p>
          </table:table-cell>
          <table:table-cell table:style-name="ce92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2" table:formula="of:=[.B7]-[$年月Monthly.B80]" office:value-type="float" office:value="0" calcext:value-type="float">
            <text:p>0 </text:p>
          </table:table-cell>
          <table:table-cell table:style-name="ce92" table:formula="of:=[.C7]-[$年月Monthly.C80]" office:value-type="float" office:value="0" calcext:value-type="float">
            <text:p>0 </text:p>
          </table:table-cell>
          <table:table-cell table:style-name="ce92" table:formula="of:=[.D7]-[$年月Monthly.D80]" office:value-type="float" office:value="0" calcext:value-type="float">
            <text:p>0 </text:p>
          </table:table-cell>
          <table:table-cell table:style-name="ce92" table:formula="of:=[.E7]-[$年月Monthly.E80]" office:value-type="float" office:value="0" calcext:value-type="float">
            <text:p>0 </text:p>
          </table:table-cell>
          <table:table-cell table:style-name="ce92" table:formula="of:=[.F7]-[$年月Monthly.F80]" office:value-type="float" office:value="0" calcext:value-type="float">
            <text:p>0 </text:p>
          </table:table-cell>
          <table:table-cell table:style-name="ce92" table:formula="of:=[.G7]-[$年月Monthly.G80]" office:value-type="float" office:value="0" calcext:value-type="float">
            <text:p>0 </text:p>
          </table:table-cell>
          <table:table-cell table:style-name="ce92" table:formula="of:=[.H7]-[$年月Monthly.H80]" office:value-type="float" office:value="0" calcext:value-type="float">
            <text:p>0 </text:p>
          </table:table-cell>
          <table:table-cell table:style-name="ce92" table:formula="of:=[.I7]-[$年月Monthly.I80]" office:value-type="float" office:value="0" calcext:value-type="float">
            <text:p>0 </text:p>
          </table:table-cell>
          <table:table-cell table:style-name="ce92" table:formula="of:=[.J7]-[$年月Monthly.J80]" office:value-type="float" office:value="0" calcext:value-type="float">
            <text:p>0 </text:p>
          </table:table-cell>
          <table:table-cell table:style-name="ce92" table:formula="of:=[.K7]-[$年月Monthly.K80]" office:value-type="float" office:value="0" calcext:value-type="float">
            <text:p>0 </text:p>
          </table:table-cell>
          <table:table-cell table:style-name="ce92" table:formula="of:=[.L7]-[$年月Monthly.L80]" office:value-type="float" office:value="0" calcext:value-type="float">
            <text:p>0 </text:p>
          </table:table-cell>
          <table:table-cell table:style-name="ce92" table:formula="of:=[.M7]-[$年月Monthly.M80]" office:value-type="float" office:value="0" calcext:value-type="float">
            <text:p>0 </text:p>
          </table:table-cell>
          <table:table-cell table:style-name="ce92" table:formula="of:=[.N7]-[$年月Monthly.N80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7區域別(累計) '.B41:'2007區域別(累計) '.N44">
            <calcext:condition calcext:apply-style-name="Excel_CondFormat_15_1_1" calcext:value="!=0" calcext:base-cell-address="'2007區域別(累計) '.B41"/>
          </calcext:conditional-format>
        </calcext:conditional-formats>
      </table:table>
      <table:table table:name="2006區域別(累計) " table:style-name="ta16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5年1-12月 Jan.-Dec., 2006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459194221" calcext:value-type="float">
            <text:p>459,194,221</text:p>
          </table:table-cell>
          <table:table-cell table:style-name="ce67" office:value-type="float" office:value="8950581" calcext:value-type="float">
            <text:p>8,950,581</text:p>
          </table:table-cell>
          <table:table-cell table:style-name="ce67" office:value-type="float" office:value="36202229" calcext:value-type="float">
            <text:p>36,202,229</text:p>
          </table:table-cell>
          <table:table-cell table:style-name="ce67" office:value-type="float" office:value="18005522" calcext:value-type="float">
            <text:p>18,005,522</text:p>
          </table:table-cell>
          <table:table-cell table:style-name="ce67" office:value-type="float" office:value="3754684" calcext:value-type="float">
            <text:p>3,754,684</text:p>
          </table:table-cell>
          <table:table-cell table:style-name="ce67" office:value-type="float" office:value="3847018" calcext:value-type="float">
            <text:p>3,847,018</text:p>
          </table:table-cell>
          <table:table-cell table:style-name="ce67" office:value-type="float" office:value="307397" calcext:value-type="float">
            <text:p>307,397</text:p>
          </table:table-cell>
          <table:table-cell table:style-name="ce67" office:value-type="float" office:value="1250497" calcext:value-type="float">
            <text:p>1,250,497</text:p>
          </table:table-cell>
          <table:table-cell table:style-name="ce67" office:value-type="float" office:value="37270" calcext:value-type="float">
            <text:p>37,270</text:p>
          </table:table-cell>
          <table:table-cell table:style-name="ce67" office:value-type="float" office:value="1645316" calcext:value-type="float">
            <text:p>1,645,316</text:p>
          </table:table-cell>
          <table:table-cell table:style-name="ce67" office:value-type="float" office:value="4269831" calcext:value-type="float">
            <text:p>4,269,831</text:p>
          </table:table-cell>
          <table:table-cell table:style-name="ce67" office:value-type="float" office:value="1102617" calcext:value-type="float">
            <text:p>1,102,617</text:p>
          </table:table-cell>
          <table:table-cell table:style-name="ce75" office:value-type="float" office:value="1982077" calcext:value-type="float">
            <text:p>1,982,07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261720049" calcext:value-type="float">
            <text:p>261,720,049</text:p>
          </table:table-cell>
          <table:table-cell table:style-name="ce67" office:value-type="float" office:value="7665660" calcext:value-type="float">
            <text:p>7,665,660</text:p>
          </table:table-cell>
          <table:table-cell table:style-name="ce67" office:value-type="float" office:value="28603987" calcext:value-type="float">
            <text:p>28,603,987</text:p>
          </table:table-cell>
          <table:table-cell table:style-name="ce67" office:value-type="float" office:value="15539134" calcext:value-type="float">
            <text:p>15,539,134</text:p>
          </table:table-cell>
          <table:table-cell table:style-name="ce67" office:value-type="float" office:value="2055417" calcext:value-type="float">
            <text:p>2,055,417</text:p>
          </table:table-cell>
          <table:table-cell table:style-name="ce67" office:value-type="float" office:value="2965316" calcext:value-type="float">
            <text:p>2,965,316</text:p>
          </table:table-cell>
          <table:table-cell table:style-name="ce67" office:value-type="float" office:value="146590" calcext:value-type="float">
            <text:p>146,590</text:p>
          </table:table-cell>
          <table:table-cell table:style-name="ce67" office:value-type="float" office:value="837345" calcext:value-type="float">
            <text:p>837,345</text:p>
          </table:table-cell>
          <table:table-cell table:style-name="ce67" office:value-type="float" office:value="30169" calcext:value-type="float">
            <text:p>30,169</text:p>
          </table:table-cell>
          <table:table-cell table:style-name="ce67" office:value-type="float" office:value="1635711" calcext:value-type="float">
            <text:p>1,635,711</text:p>
          </table:table-cell>
          <table:table-cell table:style-name="ce67" office:value-type="float" office:value="2633283" calcext:value-type="float">
            <text:p>2,633,283</text:p>
          </table:table-cell>
          <table:table-cell table:style-name="ce67" office:value-type="float" office:value="1095055" calcext:value-type="float">
            <text:p>1,095,055</text:p>
          </table:table-cell>
          <table:table-cell table:style-name="ce75" office:value-type="float" office:value="1665967" calcext:value-type="float">
            <text:p>1,665,96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3118286" calcext:value-type="float">
            <text:p>3,118,286</text:p>
          </table:table-cell>
          <table:table-cell table:style-name="ce69" office:value-type="float" office:value="527344" calcext:value-type="float">
            <text:p>527,344</text:p>
          </table:table-cell>
          <table:table-cell table:style-name="ce69" office:value-type="float" office:value="4709963" calcext:value-type="float">
            <text:p>4,709,963</text:p>
          </table:table-cell>
          <table:table-cell table:style-name="ce69" office:value-type="float" office:value="2946519" calcext:value-type="float">
            <text:p>2,946,519</text:p>
          </table:table-cell>
          <table:table-cell table:style-name="ce69" office:value-type="float" office:value="522021" calcext:value-type="float">
            <text:p>522,021</text:p>
          </table:table-cell>
          <table:table-cell table:style-name="ce69" office:value-type="float" office:value="429581" calcext:value-type="float">
            <text:p>429,58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514" calcext:value-type="float">
            <text:p>39,514</text:p>
          </table:table-cell>
          <table:table-cell table:style-name="ce69" office:value-type="float" office:value="1558" calcext:value-type="float">
            <text:p>1,558</text:p>
          </table:table-cell>
          <table:table-cell table:style-name="ce69" office:value-type="float" office:value="18394" calcext:value-type="float">
            <text:p>18,394</text:p>
          </table:table-cell>
          <table:table-cell table:style-name="ce69" office:value-type="float" office:value="372175" calcext:value-type="float">
            <text:p>372,175</text:p>
          </table:table-cell>
          <table:table-cell table:style-name="ce69" office:value-type="float" office:value="4967" calcext:value-type="float">
            <text:p>4,967</text:p>
          </table:table-cell>
          <table:table-cell table:style-name="ce77" office:value-type="float" office:value="375234" calcext:value-type="float">
            <text:p>375,23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2315576" calcext:value-type="float">
            <text:p>2,315,576</text:p>
          </table:table-cell>
          <table:table-cell table:style-name="ce69" office:value-type="float" office:value="190267" calcext:value-type="float">
            <text:p>190,267</text:p>
          </table:table-cell>
          <table:table-cell table:style-name="ce69" office:value-type="float" office:value="551725" calcext:value-type="float">
            <text:p>551,725</text:p>
          </table:table-cell>
          <table:table-cell table:style-name="ce69" office:value-type="float" office:value="255516" calcext:value-type="float">
            <text:p>255,516</text:p>
          </table:table-cell>
          <table:table-cell table:style-name="ce69" office:value-type="float" office:value="22479" calcext:value-type="float">
            <text:p>22,479</text:p>
          </table:table-cell>
          <table:table-cell table:style-name="ce69" office:value-type="float" office:value="48301" calcext:value-type="float">
            <text:p>48,301</text:p>
          </table:table-cell>
          <table:table-cell table:style-name="ce69" office:value-type="float" office:value="410" calcext:value-type="float">
            <text:p>410</text:p>
          </table:table-cell>
          <table:table-cell table:style-name="ce69" office:value-type="float" office:value="47710" calcext:value-type="float">
            <text:p>47,710</text:p>
          </table:table-cell>
          <table:table-cell table:style-name="ce69" office:value-type="float" office:value="690" calcext:value-type="float">
            <text:p>690</text:p>
          </table:table-cell>
          <table:table-cell table:style-name="ce69" office:value-type="float" office:value="40633" calcext:value-type="float">
            <text:p>40,633</text:p>
          </table:table-cell>
          <table:table-cell table:style-name="ce69" office:value-type="float" office:value="28922" calcext:value-type="float">
            <text:p>28,922</text:p>
          </table:table-cell>
          <table:table-cell table:style-name="ce69" office:value-type="float" office:value="42598" calcext:value-type="float">
            <text:p>42,598</text:p>
          </table:table-cell>
          <table:table-cell table:style-name="ce77" office:value-type="float" office:value="64466" calcext:value-type="float">
            <text:p>64,46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2779366" calcext:value-type="float">
            <text:p>12,779,366</text:p>
          </table:table-cell>
          <table:table-cell table:style-name="ce69" office:value-type="float" office:value="1167827" calcext:value-type="float">
            <text:p>1,167,827</text:p>
          </table:table-cell>
          <table:table-cell table:style-name="ce69" office:value-type="float" office:value="5439320" calcext:value-type="float">
            <text:p>5,439,320</text:p>
          </table:table-cell>
          <table:table-cell table:style-name="ce69" office:value-type="float" office:value="2914620" calcext:value-type="float">
            <text:p>2,914,620</text:p>
          </table:table-cell>
          <table:table-cell table:style-name="ce69" office:value-type="float" office:value="470679" calcext:value-type="float">
            <text:p>470,679</text:p>
          </table:table-cell>
          <table:table-cell table:style-name="ce69" office:value-type="float" office:value="660361" calcext:value-type="float">
            <text:p>660,361</text:p>
          </table:table-cell>
          <table:table-cell table:style-name="ce69" office:value-type="float" office:value="9887" calcext:value-type="float">
            <text:p>9,887</text:p>
          </table:table-cell>
          <table:table-cell table:style-name="ce69" office:value-type="float" office:value="143930" calcext:value-type="float">
            <text:p>143,9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6222" calcext:value-type="float">
            <text:p>436,222</text:p>
          </table:table-cell>
          <table:table-cell table:style-name="ce69" office:value-type="float" office:value="604719" calcext:value-type="float">
            <text:p>604,719</text:p>
          </table:table-cell>
          <table:table-cell table:style-name="ce69" office:value-type="float" office:value="179188" calcext:value-type="float">
            <text:p>179,188</text:p>
          </table:table-cell>
          <table:table-cell table:style-name="ce77" office:value-type="float" office:value="19714" calcext:value-type="float">
            <text:p>19,7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4987802" calcext:value-type="float">
            <text:p>4,987,802</text:p>
          </table:table-cell>
          <table:table-cell table:style-name="ce69" office:value-type="float" office:value="359600" calcext:value-type="float">
            <text:p>359,600</text:p>
          </table:table-cell>
          <table:table-cell table:style-name="ce69" office:value-type="float" office:value="1328234" calcext:value-type="float">
            <text:p>1,328,234</text:p>
          </table:table-cell>
          <table:table-cell table:style-name="ce69" office:value-type="float" office:value="755558" calcext:value-type="float">
            <text:p>755,558</text:p>
          </table:table-cell>
          <table:table-cell table:style-name="ce69" office:value-type="float" office:value="108211" calcext:value-type="float">
            <text:p>108,211</text:p>
          </table:table-cell>
          <table:table-cell table:style-name="ce69" office:value-type="float" office:value="200120" calcext:value-type="float">
            <text:p>200,12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49541" calcext:value-type="float">
            <text:p>49,541</text:p>
          </table:table-cell>
          <table:table-cell table:style-name="ce69" office:value-type="float" office:value="214804" calcext:value-type="float">
            <text:p>214,80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3633186" calcext:value-type="float">
            <text:p>3,633,186</text:p>
          </table:table-cell>
          <table:table-cell table:style-name="ce69" office:value-type="float" office:value="284660" calcext:value-type="float">
            <text:p>284,660</text:p>
          </table:table-cell>
          <table:table-cell table:style-name="ce69" office:value-type="float" office:value="828040" calcext:value-type="float">
            <text:p>828,040</text:p>
          </table:table-cell>
          <table:table-cell table:style-name="ce69" office:value-type="float" office:value="286547" calcext:value-type="float">
            <text:p>286,547</text:p>
          </table:table-cell>
          <table:table-cell table:style-name="ce69" office:value-type="float" office:value="7517" calcext:value-type="float">
            <text:p>7,517</text:p>
          </table:table-cell>
          <table:table-cell table:style-name="ce69" office:value-type="float" office:value="119912" calcext:value-type="float">
            <text:p>119,912</text:p>
          </table:table-cell>
          <table:table-cell table:style-name="ce69" office:value-type="float" office:value="1614" calcext:value-type="float">
            <text:p>1,614</text:p>
          </table:table-cell>
          <table:table-cell table:style-name="ce69" office:value-type="float" office:value="13400" calcext:value-type="float">
            <text:p>13,4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0909" calcext:value-type="float">
            <text:p>100,909</text:p>
          </table:table-cell>
          <table:table-cell table:style-name="ce69" office:value-type="float" office:value="256775" calcext:value-type="float">
            <text:p>256,775</text:p>
          </table:table-cell>
          <table:table-cell table:style-name="ce69" office:value-type="float" office:value="18952" calcext:value-type="float">
            <text:p>18,952</text:p>
          </table:table-cell>
          <table:table-cell table:style-name="ce77" office:value-type="float" office:value="22414" calcext:value-type="float">
            <text:p>22,4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8838528" calcext:value-type="float">
            <text:p>8,838,528</text:p>
          </table:table-cell>
          <table:table-cell table:style-name="ce69" office:value-type="float" office:value="857608" calcext:value-type="float">
            <text:p>857,608</text:p>
          </table:table-cell>
          <table:table-cell table:style-name="ce69" office:value-type="float" office:value="2317115" calcext:value-type="float">
            <text:p>2,317,115</text:p>
          </table:table-cell>
          <table:table-cell table:style-name="ce69" office:value-type="float" office:value="1090576" calcext:value-type="float">
            <text:p>1,090,576</text:p>
          </table:table-cell>
          <table:table-cell table:style-name="ce69" office:value-type="float" office:value="69478" calcext:value-type="float">
            <text:p>69,478</text:p>
          </table:table-cell>
          <table:table-cell table:style-name="ce69" office:value-type="float" office:value="261313" calcext:value-type="float">
            <text:p>261,313</text:p>
          </table:table-cell>
          <table:table-cell table:style-name="ce69" office:value-type="float" office:value="34582" calcext:value-type="float">
            <text:p>34,582</text:p>
          </table:table-cell>
          <table:table-cell table:style-name="ce69" office:value-type="float" office:value="76043" calcext:value-type="float">
            <text:p>76,043</text:p>
          </table:table-cell>
          <table:table-cell table:style-name="ce69" office:value-type="float" office:value="922" calcext:value-type="float">
            <text:p>922</text:p>
          </table:table-cell>
          <table:table-cell table:style-name="ce69" office:value-type="float" office:value="368722" calcext:value-type="float">
            <text:p>368,722</text:p>
          </table:table-cell>
          <table:table-cell table:style-name="ce69" office:value-type="float" office:value="180550" calcext:value-type="float">
            <text:p>180,550</text:p>
          </table:table-cell>
          <table:table-cell table:style-name="ce69" office:value-type="float" office:value="203967" calcext:value-type="float">
            <text:p>203,967</text:p>
          </table:table-cell>
          <table:table-cell table:style-name="ce77" office:value-type="float" office:value="30962" calcext:value-type="float">
            <text:p>30,9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3271156" calcext:value-type="float">
            <text:p>3,271,156</text:p>
          </table:table-cell>
          <table:table-cell table:style-name="ce69" office:value-type="float" office:value="425542" calcext:value-type="float">
            <text:p>425,542</text:p>
          </table:table-cell>
          <table:table-cell table:style-name="ce69" office:value-type="float" office:value="1131751" calcext:value-type="float">
            <text:p>1,131,751</text:p>
          </table:table-cell>
          <table:table-cell table:style-name="ce69" office:value-type="float" office:value="573126" calcext:value-type="float">
            <text:p>573,126</text:p>
          </table:table-cell>
          <table:table-cell table:style-name="ce69" office:value-type="float" office:value="29161" calcext:value-type="float">
            <text:p>29,161</text:p>
          </table:table-cell>
          <table:table-cell table:style-name="ce69" office:value-type="float" office:value="45928" calcext:value-type="float">
            <text:p>45,928</text:p>
          </table:table-cell>
          <table:table-cell table:style-name="ce69" office:value-type="float" office:value="1937" calcext:value-type="float">
            <text:p>1,937</text:p>
          </table:table-cell>
          <table:table-cell table:style-name="ce69" office:value-type="float" office:value="20872" calcext:value-type="float">
            <text:p>20,87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8865" calcext:value-type="float">
            <text:p>48,865</text:p>
          </table:table-cell>
          <table:table-cell table:style-name="ce69" office:value-type="float" office:value="16403" calcext:value-type="float">
            <text:p>16,403</text:p>
          </table:table-cell>
          <table:table-cell table:style-name="ce69" office:value-type="float" office:value="51100" calcext:value-type="float">
            <text:p>51,100</text:p>
          </table:table-cell>
          <table:table-cell table:style-name="ce77" office:value-type="float" office:value="344359" calcext:value-type="float">
            <text:p>344,3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3442782" calcext:value-type="float">
            <text:p>3,442,782</text:p>
          </table:table-cell>
          <table:table-cell table:style-name="ce69" office:value-type="float" office:value="168145" calcext:value-type="float">
            <text:p>168,145</text:p>
          </table:table-cell>
          <table:table-cell table:style-name="ce69" office:value-type="float" office:value="434388" calcext:value-type="float">
            <text:p>434,388</text:p>
          </table:table-cell>
          <table:table-cell table:style-name="ce69" office:value-type="float" office:value="194642" calcext:value-type="float">
            <text:p>194,642</text:p>
          </table:table-cell>
          <table:table-cell table:style-name="ce69" office:value-type="float" office:value="21747" calcext:value-type="float">
            <text:p>21,747</text:p>
          </table:table-cell>
          <table:table-cell table:style-name="ce69" office:value-type="float" office:value="49447" calcext:value-type="float">
            <text:p>49,44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59" calcext:value-type="float">
            <text:p>3,9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204" calcext:value-type="float">
            <text:p>18,204</text:p>
          </table:table-cell>
          <table:table-cell table:style-name="ce69" office:value-type="float" office:value="32861" calcext:value-type="float">
            <text:p>32,861</text:p>
          </table:table-cell>
          <table:table-cell table:style-name="ce69" office:value-type="float" office:value="59512" calcext:value-type="float">
            <text:p>59,512</text:p>
          </table:table-cell>
          <table:table-cell table:style-name="ce77" office:value-type="float" office:value="54016" calcext:value-type="float">
            <text:p>54,01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166997122" calcext:value-type="float">
            <text:p>166,997,122</text:p>
          </table:table-cell>
          <table:table-cell table:style-name="ce69" office:value-type="float" office:value="352442" calcext:value-type="float">
            <text:p>352,442</text:p>
          </table:table-cell>
          <table:table-cell table:style-name="ce69" office:value-type="float" office:value="824037" calcext:value-type="float">
            <text:p>824,037</text:p>
          </table:table-cell>
          <table:table-cell table:style-name="ce69" office:value-type="float" office:value="246298" calcext:value-type="float">
            <text:p>246,298</text:p>
          </table:table-cell>
          <table:table-cell table:style-name="ce69" office:value-type="float" office:value="31757" calcext:value-type="float">
            <text:p>31,757</text:p>
          </table:table-cell>
          <table:table-cell table:style-name="ce69" office:value-type="float" office:value="187454" calcext:value-type="float">
            <text:p>187,454</text:p>
          </table:table-cell>
          <table:table-cell table:style-name="ce69" office:value-type="float" office:value="3132" calcext:value-type="float">
            <text:p>3,132</text:p>
          </table:table-cell>
          <table:table-cell table:style-name="ce69" office:value-type="float" office:value="12304" calcext:value-type="float">
            <text:p>12,30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0132" calcext:value-type="float">
            <text:p>40,132</text:p>
          </table:table-cell>
          <table:table-cell table:style-name="ce69" office:value-type="float" office:value="22340" calcext:value-type="float">
            <text:p>22,340</text:p>
          </table:table-cell>
          <table:table-cell table:style-name="ce69" office:value-type="float" office:value="51298" calcext:value-type="float">
            <text:p>51,298</text:p>
          </table:table-cell>
          <table:table-cell table:style-name="ce77" office:value-type="float" office:value="229322" calcext:value-type="float">
            <text:p>229,3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2523219" calcext:value-type="float">
            <text:p>2,523,219</text:p>
          </table:table-cell>
          <table:table-cell table:style-name="ce69" office:value-type="float" office:value="187926" calcext:value-type="float">
            <text:p>187,926</text:p>
          </table:table-cell>
          <table:table-cell table:style-name="ce69" office:value-type="float" office:value="454730" calcext:value-type="float">
            <text:p>454,730</text:p>
          </table:table-cell>
          <table:table-cell table:style-name="ce69" office:value-type="float" office:value="175822" calcext:value-type="float">
            <text:p>175,822</text:p>
          </table:table-cell>
          <table:table-cell table:style-name="ce69" office:value-type="float" office:value="7227" calcext:value-type="float">
            <text:p>7,227</text:p>
          </table:table-cell>
          <table:table-cell table:style-name="ce69" office:value-type="float" office:value="23214" calcext:value-type="float">
            <text:p>23,214</text:p>
          </table:table-cell>
          <table:table-cell table:style-name="ce69" office:value-type="float" office:value="2719" calcext:value-type="float">
            <text:p>2,719</text:p>
          </table:table-cell>
          <table:table-cell table:style-name="ce69" office:value-type="float" office:value="18728" calcext:value-type="float">
            <text:p>18,728</text:p>
          </table:table-cell>
          <table:table-cell table:style-name="ce69" office:value-type="float" office:value="277" calcext:value-type="float">
            <text:p>277</text:p>
          </table:table-cell>
          <table:table-cell table:style-name="ce69" office:value-type="float" office:value="45508" calcext:value-type="float">
            <text:p>45,508</text:p>
          </table:table-cell>
          <table:table-cell table:style-name="ce69" office:value-type="float" office:value="76562" calcext:value-type="float">
            <text:p>76,562</text:p>
          </table:table-cell>
          <table:table-cell table:style-name="ce69" office:value-type="float" office:value="37830" calcext:value-type="float">
            <text:p>37,830</text:p>
          </table:table-cell>
          <table:table-cell table:style-name="ce77" office:value-type="float" office:value="66843" calcext:value-type="float">
            <text:p>66,84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5919410" calcext:value-type="float">
            <text:p>5,919,410</text:p>
          </table:table-cell>
          <table:table-cell table:style-name="ce69" office:value-type="float" office:value="553984" calcext:value-type="float">
            <text:p>553,984</text:p>
          </table:table-cell>
          <table:table-cell table:style-name="ce69" office:value-type="float" office:value="1497724" calcext:value-type="float">
            <text:p>1,497,724</text:p>
          </table:table-cell>
          <table:table-cell table:style-name="ce69" office:value-type="float" office:value="760348" calcext:value-type="float">
            <text:p>760,348</text:p>
          </table:table-cell>
          <table:table-cell table:style-name="ce69" office:value-type="float" office:value="44902" calcext:value-type="float">
            <text:p>44,902</text:p>
          </table:table-cell>
          <table:table-cell table:style-name="ce69" office:value-type="float" office:value="334797" calcext:value-type="float">
            <text:p>334,797</text:p>
          </table:table-cell>
          <table:table-cell table:style-name="ce69" office:value-type="float" office:value="492" calcext:value-type="float">
            <text:p>492</text:p>
          </table:table-cell>
          <table:table-cell table:style-name="ce69" office:value-type="float" office:value="90200" calcext:value-type="float">
            <text:p>90,200</text:p>
          </table:table-cell>
          <table:table-cell table:style-name="ce69" office:value-type="float" office:value="7379" calcext:value-type="float">
            <text:p>7,379</text:p>
          </table:table-cell>
          <table:table-cell table:style-name="ce69" office:value-type="float" office:value="115069" calcext:value-type="float">
            <text:p>115,069</text:p>
          </table:table-cell>
          <table:table-cell table:style-name="ce69" office:value-type="float" office:value="24018" calcext:value-type="float">
            <text:p>24,018</text:p>
          </table:table-cell>
          <table:table-cell table:style-name="ce69" office:value-type="float" office:value="52131" calcext:value-type="float">
            <text:p>52,131</text:p>
          </table:table-cell>
          <table:table-cell table:style-name="ce77" office:value-type="float" office:value="68388" calcext:value-type="float">
            <text:p>68,3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11330701" calcext:value-type="float">
            <text:p>11,330,701</text:p>
          </table:table-cell>
          <table:table-cell table:style-name="ce69" office:value-type="float" office:value="814172" calcext:value-type="float">
            <text:p>814,172</text:p>
          </table:table-cell>
          <table:table-cell table:style-name="ce69" office:value-type="float" office:value="2257297" calcext:value-type="float">
            <text:p>2,257,297</text:p>
          </table:table-cell>
          <table:table-cell table:style-name="ce69" office:value-type="float" office:value="1126154" calcext:value-type="float">
            <text:p>1,126,154</text:p>
          </table:table-cell>
          <table:table-cell table:style-name="ce69" office:value-type="float" office:value="79842" calcext:value-type="float">
            <text:p>79,842</text:p>
          </table:table-cell>
          <table:table-cell table:style-name="ce69" office:value-type="float" office:value="241789" calcext:value-type="float">
            <text:p>241,789</text:p>
          </table:table-cell>
          <table:table-cell table:style-name="ce69" office:value-type="float" office:value="5727" calcext:value-type="float">
            <text:p>5,727</text:p>
          </table:table-cell>
          <table:table-cell table:style-name="ce69" office:value-type="float" office:value="120372" calcext:value-type="float">
            <text:p>120,372</text:p>
          </table:table-cell>
          <table:table-cell table:style-name="ce69" office:value-type="float" office:value="6188" calcext:value-type="float">
            <text:p>6,188</text:p>
          </table:table-cell>
          <table:table-cell table:style-name="ce69" office:value-type="float" office:value="154161" calcext:value-type="float">
            <text:p>154,161</text:p>
          </table:table-cell>
          <table:table-cell table:style-name="ce69" office:value-type="float" office:value="276302" calcext:value-type="float">
            <text:p>276,302</text:p>
          </table:table-cell>
          <table:table-cell table:style-name="ce69" office:value-type="float" office:value="150248" calcext:value-type="float">
            <text:p>150,248</text:p>
          </table:table-cell>
          <table:table-cell table:style-name="ce77" office:value-type="float" office:value="96514" calcext:value-type="float">
            <text:p>96,5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16353787" calcext:value-type="float">
            <text:p>16,353,787</text:p>
          </table:table-cell>
          <table:table-cell table:style-name="ce69" office:value-type="float" office:value="457439" calcext:value-type="float">
            <text:p>457,439</text:p>
          </table:table-cell>
          <table:table-cell table:style-name="ce69" office:value-type="float" office:value="839254" calcext:value-type="float">
            <text:p>839,254</text:p>
          </table:table-cell>
          <table:table-cell table:style-name="ce69" office:value-type="float" office:value="310508" calcext:value-type="float">
            <text:p>310,508</text:p>
          </table:table-cell>
          <table:table-cell table:style-name="ce69" office:value-type="float" office:value="19792" calcext:value-type="float">
            <text:p>19,792</text:p>
          </table:table-cell>
          <table:table-cell table:style-name="ce69" office:value-type="float" office:value="28757" calcext:value-type="float">
            <text:p>28,757</text:p>
          </table:table-cell>
          <table:table-cell table:style-name="ce69" office:value-type="float" office:value="13317" calcext:value-type="float">
            <text:p>13,317</text:p>
          </table:table-cell>
          <table:table-cell table:style-name="ce69" office:value-type="float" office:value="65164" calcext:value-type="float">
            <text:p>65,164</text:p>
          </table:table-cell>
          <table:table-cell table:style-name="ce69" office:value-type="float" office:value="493" calcext:value-type="float">
            <text:p>493</text:p>
          </table:table-cell>
          <table:table-cell table:style-name="ce69" office:value-type="float" office:value="43766" calcext:value-type="float">
            <text:p>43,766</text:p>
          </table:table-cell>
          <table:table-cell table:style-name="ce69" office:value-type="float" office:value="2050" calcext:value-type="float">
            <text:p>2,050</text:p>
          </table:table-cell>
          <table:table-cell table:style-name="ce69" office:value-type="float" office:value="180442" calcext:value-type="float">
            <text:p>180,442</text:p>
          </table:table-cell>
          <table:table-cell table:style-name="ce77" office:value-type="float" office:value="174965" calcext:value-type="float">
            <text:p>174,9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2060083" calcext:value-type="float">
            <text:p>2,060,083</text:p>
          </table:table-cell>
          <table:table-cell table:style-name="ce69" office:value-type="float" office:value="98676" calcext:value-type="float">
            <text:p>98,676</text:p>
          </table:table-cell>
          <table:table-cell table:style-name="ce69" office:value-type="float" office:value="225869" calcext:value-type="float">
            <text:p>225,869</text:p>
          </table:table-cell>
          <table:table-cell table:style-name="ce69" office:value-type="float" office:value="124014" calcext:value-type="float">
            <text:p>124,014</text:p>
          </table:table-cell>
          <table:table-cell table:style-name="ce69" office:value-type="float" office:value="5160" calcext:value-type="float">
            <text:p>5,160</text:p>
          </table:table-cell>
          <table:table-cell table:style-name="ce69" office:value-type="float" office:value="1933" calcext:value-type="float">
            <text:p>1,933</text:p>
          </table:table-cell>
          <table:table-cell table:style-name="ce69" office:value-type="float" office:value="2859" calcext:value-type="float">
            <text:p>2,859</text:p>
          </table:table-cell>
          <table:table-cell table:style-name="ce69" office:value-type="float" office:value="7677" calcext:value-type="float">
            <text:p>7,677</text:p>
          </table:table-cell>
          <table:table-cell table:style-name="ce69" office:value-type="float" office:value="7209" calcext:value-type="float">
            <text:p>7,209</text:p>
          </table:table-cell>
          <table:table-cell table:style-name="ce69" office:value-type="float" office:value="23945" calcext:value-type="float">
            <text:p>23,945</text:p>
          </table:table-cell>
          <table:table-cell table:style-name="ce69" office:value-type="float" office:value="42179" calcext:value-type="float">
            <text:p>42,179</text:p>
          </table:table-cell>
          <table:table-cell table:style-name="ce69" office:value-type="float" office:value="770" calcext:value-type="float">
            <text:p>770</text:p>
          </table:table-cell>
          <table:table-cell table:style-name="ce77" office:value-type="float" office:value="10123" calcext:value-type="float">
            <text:p>10,1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5553556" calcext:value-type="float">
            <text:p>5,553,556</text:p>
          </table:table-cell>
          <table:table-cell table:style-name="ce69" office:value-type="float" office:value="176589" calcext:value-type="float">
            <text:p>176,589</text:p>
          </table:table-cell>
          <table:table-cell table:style-name="ce69" office:value-type="float" office:value="465865" calcext:value-type="float">
            <text:p>465,865</text:p>
          </table:table-cell>
          <table:table-cell table:style-name="ce69" office:value-type="float" office:value="214133" calcext:value-type="float">
            <text:p>214,133</text:p>
          </table:table-cell>
          <table:table-cell table:style-name="ce69" office:value-type="float" office:value="37070" calcext:value-type="float">
            <text:p>37,070</text:p>
          </table:table-cell>
          <table:table-cell table:style-name="ce69" office:value-type="float" office:value="12508" calcext:value-type="float">
            <text:p>12,508</text:p>
          </table:table-cell>
          <table:table-cell table:style-name="ce69" office:value-type="float" office:value="18586" calcext:value-type="float">
            <text:p>18,586</text:p>
          </table:table-cell>
          <table:table-cell table:style-name="ce69" office:value-type="float" office:value="41542" calcext:value-type="float">
            <text:p>41,542</text:p>
          </table:table-cell>
          <table:table-cell table:style-name="ce69" office:value-type="float" office:value="1769" calcext:value-type="float">
            <text:p>1,769</text:p>
          </table:table-cell>
          <table:table-cell table:style-name="ce69" office:value-type="float" office:value="104264" calcext:value-type="float">
            <text:p>104,264</text:p>
          </table:table-cell>
          <table:table-cell table:style-name="ce69" office:value-type="float" office:value="24045" calcext:value-type="float">
            <text:p>24,045</text:p>
          </table:table-cell>
          <table:table-cell table:style-name="ce69" office:value-type="float" office:value="9669" calcext:value-type="float">
            <text:p>9,669</text:p>
          </table:table-cell>
          <table:table-cell table:style-name="ce77" office:value-type="float" office:value="2279" calcext:value-type="float">
            <text:p>2,27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559562" calcext:value-type="float">
            <text:p>559,562</text:p>
          </table:table-cell>
          <table:table-cell table:style-name="ce69" office:value-type="float" office:value="53369" calcext:value-type="float">
            <text:p>53,369</text:p>
          </table:table-cell>
          <table:table-cell table:style-name="ce69" office:value-type="float" office:value="216245" calcext:value-type="float">
            <text:p>216,245</text:p>
          </table:table-cell>
          <table:table-cell table:style-name="ce69" office:value-type="float" office:value="110628" calcext:value-type="float">
            <text:p>110,628</text:p>
          </table:table-cell>
          <table:table-cell table:style-name="ce69" office:value-type="float" office:value="3405" calcext:value-type="float">
            <text:p>3,40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688" calcext:value-type="float">
            <text:p>28,688</text:p>
          </table:table-cell>
          <table:table-cell table:style-name="ce69" office:value-type="float" office:value="5663" calcext:value-type="float">
            <text:p>5,66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06" calcext:value-type="float">
            <text:p>706</text:p>
          </table:table-cell>
          <table:table-cell table:style-name="ce69" office:value-type="float" office:value="6290" calcext:value-type="float">
            <text:p>6,290</text:p>
          </table:table-cell>
          <table:table-cell table:style-name="ce69" office:value-type="float" office:value="44742" calcext:value-type="float">
            <text:p>44,742</text:p>
          </table:table-cell>
          <table:table-cell table:style-name="ce77" office:value-type="float" office:value="16123" calcext:value-type="float">
            <text:p>16,1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841573" calcext:value-type="float">
            <text:p>841,573</text:p>
          </table:table-cell>
          <table:table-cell table:style-name="ce69" office:value-type="float" office:value="74187" calcext:value-type="float">
            <text:p>74,187</text:p>
          </table:table-cell>
          <table:table-cell table:style-name="ce69" office:value-type="float" office:value="355316" calcext:value-type="float">
            <text:p>355,316</text:p>
          </table:table-cell>
          <table:table-cell table:style-name="ce69" office:value-type="float" office:value="254961" calcext:value-type="float">
            <text:p>254,961</text:p>
          </table:table-cell>
          <table:table-cell table:style-name="ce69" office:value-type="float" office:value="18794" calcext:value-type="float">
            <text:p>18,794</text:p>
          </table:table-cell>
          <table:table-cell table:style-name="ce69" office:value-type="float" office:value="13680" calcext:value-type="float">
            <text:p>13,680</text:p>
          </table:table-cell>
          <table:table-cell table:style-name="ce69" office:value-type="float" office:value="4173" calcext:value-type="float">
            <text:p>4,173</text:p>
          </table:table-cell>
          <table:table-cell table:style-name="ce69" office:value-type="float" office:value="46284" calcext:value-type="float">
            <text:p>46,28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7424" calcext:value-type="float">
            <text:p>17,42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693772" calcext:value-type="float">
            <text:p>693,772</text:p>
          </table:table-cell>
          <table:table-cell table:style-name="ce69" office:value-type="float" office:value="105604" calcext:value-type="float">
            <text:p>105,604</text:p>
          </table:table-cell>
          <table:table-cell table:style-name="ce69" office:value-type="float" office:value="455169" calcext:value-type="float">
            <text:p>455,169</text:p>
          </table:table-cell>
          <table:table-cell table:style-name="ce69" office:value-type="float" office:value="184312" calcext:value-type="float">
            <text:p>184,312</text:p>
          </table:table-cell>
          <table:table-cell table:style-name="ce69" office:value-type="float" office:value="54626" calcext:value-type="float">
            <text:p>54,626</text:p>
          </table:table-cell>
          <table:table-cell table:style-name="ce69" office:value-type="float" office:value="16739" calcext:value-type="float">
            <text:p>16,739</text:p>
          </table:table-cell>
          <table:table-cell table:style-name="ce69" office:value-type="float" office:value="18254" calcext:value-type="float">
            <text:p>18,254</text:p>
          </table:table-cell>
          <table:table-cell table:style-name="ce69" office:value-type="float" office:value="32569" calcext:value-type="float">
            <text:p>32,569</text:p>
          </table:table-cell>
          <table:table-cell table:style-name="ce69" office:value-type="float" office:value="3620" calcext:value-type="float">
            <text:p>3,620</text:p>
          </table:table-cell>
          <table:table-cell table:style-name="ce69" office:value-type="float" office:value="10770" calcext:value-type="float">
            <text:p>10,770</text:p>
          </table:table-cell>
          <table:table-cell table:style-name="ce69" office:value-type="float" office:value="36393" calcext:value-type="float">
            <text:p>36,393</text:p>
          </table:table-cell>
          <table:table-cell table:style-name="ce69" office:value-type="float" office:value="7641" calcext:value-type="float">
            <text:p>7,641</text:p>
          </table:table-cell>
          <table:table-cell table:style-name="ce77" office:value-type="float" office:value="90245" calcext:value-type="float">
            <text:p>90,2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2926473" calcext:value-type="float">
            <text:p>2,926,473</text:p>
          </table:table-cell>
          <table:table-cell table:style-name="ce69" office:value-type="float" office:value="393466" calcext:value-type="float">
            <text:p>393,466</text:p>
          </table:table-cell>
          <table:table-cell table:style-name="ce69" office:value-type="float" office:value="2581889" calcext:value-type="float">
            <text:p>2,581,889</text:p>
          </table:table-cell>
          <table:table-cell table:style-name="ce69" office:value-type="float" office:value="1848605" calcext:value-type="float">
            <text:p>1,848,605</text:p>
          </table:table-cell>
          <table:table-cell table:style-name="ce69" office:value-type="float" office:value="356734" calcext:value-type="float">
            <text:p>356,734</text:p>
          </table:table-cell>
          <table:table-cell table:style-name="ce69" office:value-type="float" office:value="62811" calcext:value-type="float">
            <text:p>62,81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313739" calcext:value-type="float">
            <text:p>313,73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956732" calcext:value-type="float">
            <text:p>956,732</text:p>
          </table:table-cell>
          <table:table-cell table:style-name="ce69" office:value-type="float" office:value="91005" calcext:value-type="float">
            <text:p>91,005</text:p>
          </table:table-cell>
          <table:table-cell table:style-name="ce69" office:value-type="float" office:value="296131" calcext:value-type="float">
            <text:p>296,131</text:p>
          </table:table-cell>
          <table:table-cell table:style-name="ce69" office:value-type="float" office:value="202995" calcext:value-type="float">
            <text:p>202,995</text:p>
          </table:table-cell>
          <table:table-cell table:style-name="ce69" office:value-type="float" office:value="20229" calcext:value-type="float">
            <text:p>20,229</text:p>
          </table:table-cell>
          <table:table-cell table:style-name="ce69" office:value-type="float" office:value="9145" calcext:value-type="float">
            <text:p>9,1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291" calcext:value-type="float">
            <text:p>7,291</text:p>
          </table:table-cell>
          <table:table-cell table:style-name="ce69" office:value-type="float" office:value="56307" calcext:value-type="float">
            <text:p>56,30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617377" calcext:value-type="float">
            <text:p>2,617,377</text:p>
          </table:table-cell>
          <table:table-cell table:style-name="ce69" office:value-type="float" office:value="325808" calcext:value-type="float">
            <text:p>325,808</text:p>
          </table:table-cell>
          <table:table-cell table:style-name="ce69" office:value-type="float" office:value="1393925" calcext:value-type="float">
            <text:p>1,393,925</text:p>
          </table:table-cell>
          <table:table-cell table:style-name="ce69" office:value-type="float" office:value="963252" calcext:value-type="float">
            <text:p>963,252</text:p>
          </table:table-cell>
          <table:table-cell table:style-name="ce69" office:value-type="float" office:value="124586" calcext:value-type="float">
            <text:p>124,586</text:p>
          </table:table-cell>
          <table:table-cell table:style-name="ce69" office:value-type="float" office:value="217526" calcext:value-type="float">
            <text:p>217,526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51250" calcext:value-type="float">
            <text:p>51,250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8609" calcext:value-type="float">
            <text:p>8,609</text:p>
          </table:table-cell>
          <table:table-cell table:style-name="ce69" office:value-type="float" office:value="28425" calcext:value-type="float">
            <text:p>28,42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9718809" calcext:value-type="float">
            <text:p>9,718,809</text:p>
          </table:table-cell>
          <table:table-cell table:style-name="ce67" office:value-type="float" office:value="237997" calcext:value-type="float">
            <text:p>237,997</text:p>
          </table:table-cell>
          <table:table-cell table:style-name="ce67" office:value-type="float" office:value="2499356" calcext:value-type="float">
            <text:p>2,499,356</text:p>
          </table:table-cell>
          <table:table-cell table:style-name="ce67" office:value-type="float" office:value="1084589" calcext:value-type="float">
            <text:p>1,084,589</text:p>
          </table:table-cell>
          <table:table-cell table:style-name="ce67" office:value-type="float" office:value="484834" calcext:value-type="float">
            <text:p>484,834</text:p>
          </table:table-cell>
          <table:table-cell table:style-name="ce67" office:value-type="float" office:value="342851" calcext:value-type="float">
            <text:p>342,851</text:p>
          </table:table-cell>
          <table:table-cell table:style-name="ce67" office:value-type="float" office:value="156428" calcext:value-type="float">
            <text:p>156,428</text:p>
          </table:table-cell>
          <table:table-cell table:style-name="ce67" office:value-type="float" office:value="301645" calcext:value-type="float">
            <text:p>301,645</text:p>
          </table:table-cell>
          <table:table-cell table:style-name="ce67" office:value-type="float" office:value="5877" calcext:value-type="float">
            <text:p>5,87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23132" calcext:value-type="float">
            <text:p>123,132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176485019" calcext:value-type="float">
            <text:p>176,485,019</text:p>
          </table:table-cell>
          <table:table-cell table:style-name="ce67" office:value-type="float" office:value="538293" calcext:value-type="float">
            <text:p>538,293</text:p>
          </table:table-cell>
          <table:table-cell table:style-name="ce67" office:value-type="float" office:value="3291431" calcext:value-type="float">
            <text:p>3,291,431</text:p>
          </table:table-cell>
          <table:table-cell table:style-name="ce67" office:value-type="float" office:value="1326688" calcext:value-type="float">
            <text:p>1,326,688</text:p>
          </table:table-cell>
          <table:table-cell table:style-name="ce67" office:value-type="float" office:value="1168922" calcext:value-type="float">
            <text:p>1,168,922</text:p>
          </table:table-cell>
          <table:table-cell table:style-name="ce67" office:value-type="float" office:value="41761" calcext:value-type="float">
            <text:p>41,761</text:p>
          </table:table-cell>
          <table:table-cell table:style-name="ce67" office:value-type="float" office:value="3948" calcext:value-type="float">
            <text:p>3,948</text:p>
          </table:table-cell>
          <table:table-cell table:style-name="ce67" office:value-type="float" office:value="105298" calcext:value-type="float">
            <text:p>105,2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560810" calcext:value-type="float">
            <text:p>560,810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83668" calcext:value-type="float">
            <text:p>83,66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527637" calcext:value-type="float">
            <text:p>527,637</text:p>
          </table:table-cell>
          <table:table-cell table:style-name="ce67" office:value-type="float" office:value="18715" calcext:value-type="float">
            <text:p>18,715</text:p>
          </table:table-cell>
          <table:table-cell table:style-name="ce67" office:value-type="float" office:value="47660" calcext:value-type="float">
            <text:p>47,660</text:p>
          </table:table-cell>
          <table:table-cell table:style-name="ce67" office:value-type="float" office:value="26457" calcext:value-type="float">
            <text:p>26,457</text:p>
          </table:table-cell>
          <table:table-cell table:style-name="ce67" office:value-type="float" office:value="2054" calcext:value-type="float">
            <text:p>2,05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31" calcext:value-type="float">
            <text:p>431</text:p>
          </table:table-cell>
          <table:table-cell table:style-name="ce67" office:value-type="float" office:value="3051" calcext:value-type="float">
            <text:p>3,051</text:p>
          </table:table-cell>
          <table:table-cell table:style-name="ce67" office:value-type="float" office:value="1224" calcext:value-type="float">
            <text:p>1,224</text:p>
          </table:table-cell>
          <table:table-cell table:style-name="ce67" office:value-type="float" office:value="9269" calcext:value-type="float">
            <text:p>9,269</text:p>
          </table:table-cell>
          <table:table-cell table:style-name="ce67" office:value-type="float" office:value="5174" calcext:value-type="float">
            <text:p>5,174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526711" calcext:value-type="float">
            <text:p>526,711</text:p>
          </table:table-cell>
          <table:table-cell table:style-name="ce69" office:value-type="float" office:value="18613" calcext:value-type="float">
            <text:p>18,613</text:p>
          </table:table-cell>
          <table:table-cell table:style-name="ce69" office:value-type="float" office:value="47230" calcext:value-type="float">
            <text:p>47,230</text:p>
          </table:table-cell>
          <table:table-cell table:style-name="ce69" office:value-type="float" office:value="26027" calcext:value-type="float">
            <text:p>26,027</text:p>
          </table:table-cell>
          <table:table-cell table:style-name="ce69" office:value-type="float" office:value="2054" calcext:value-type="float">
            <text:p>2,0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1" calcext:value-type="float">
            <text:p>431</text:p>
          </table:table-cell>
          <table:table-cell table:style-name="ce69" office:value-type="float" office:value="3051" calcext:value-type="float">
            <text:p>3,051</text:p>
          </table:table-cell>
          <table:table-cell table:style-name="ce69" office:value-type="float" office:value="1224" calcext:value-type="float">
            <text:p>1,224</text:p>
          </table:table-cell>
          <table:table-cell table:style-name="ce69" office:value-type="float" office:value="9269" calcext:value-type="float">
            <text:p>9,269</text:p>
          </table:table-cell>
          <table:table-cell table:style-name="ce69" office:value-type="float" office:value="5174" calcext:value-type="float">
            <text:p>5,17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926" calcext:value-type="float">
            <text:p>926</text:p>
          </table:table-cell>
          <table:table-cell table:style-name="ce69" office:value-type="float" office:value="102" calcext:value-type="float">
            <text:p>102</text:p>
          </table:table-cell>
          <table:table-cell table:number-columns-repeated="2" table:style-name="ce69" office:value-type="float" office:value="430" calcext:value-type="float">
            <text:p>430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251815" calcext:value-type="float">
            <text:p>251,815</text:p>
          </table:table-cell>
          <table:table-cell table:style-name="ce68" office:value-type="float" office:value="11304" calcext:value-type="float">
            <text:p>11,304</text:p>
          </table:table-cell>
          <table:table-cell table:style-name="ce68" office:value-type="float" office:value="23455" calcext:value-type="float">
            <text:p>23,455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14576" calcext:value-type="float">
            <text:p>14,576</text:p>
          </table:table-cell>
          <table:table-cell table:style-name="ce68" office:value-type="float" office:value="3915" calcext:value-type="float">
            <text:p>3,915</text:p>
          </table:table-cell>
          <table:table-cell table:style-name="ce76" office:value-type="float" office:value="4964" calcext:value-type="float">
            <text:p>4,964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10490892" calcext:value-type="float">
            <text:p>10,490,892</text:p>
          </table:table-cell>
          <table:table-cell table:style-name="ce68" office:value-type="float" office:value="478612" calcext:value-type="float">
            <text:p>478,612</text:p>
          </table:table-cell>
          <table:table-cell table:style-name="ce68" office:value-type="float" office:value="1736340" calcext:value-type="float">
            <text:p>1,736,340</text:p>
          </table:table-cell>
          <table:table-cell table:style-name="ce68" office:value-type="float" office:value="28654" calcext:value-type="float">
            <text:p>28,654</text:p>
          </table:table-cell>
          <table:table-cell table:style-name="ce68" office:value-type="float" office:value="43457" calcext:value-type="float">
            <text:p>43,457</text:p>
          </table:table-cell>
          <table:table-cell table:style-name="ce68" office:value-type="float" office:value="497090" calcext:value-type="float">
            <text:p>497,09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158" calcext:value-type="float">
            <text:p>3,158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932856" calcext:value-type="float">
            <text:p>932,856</text:p>
          </table:table-cell>
          <table:table-cell table:style-name="ce68" office:value-type="float" office:value="3647" calcext:value-type="float">
            <text:p>3,647</text:p>
          </table:table-cell>
          <table:table-cell table:style-name="ce76" office:value-type="float" office:value="227478" calcext:value-type="float">
            <text:p>227,47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3" table:formula="of:=[.B7]-[.B8]-[.B30]-[.B31]-[.B32]-[.B35]-[.B36]" office:value-type="float" office:value="0" calcext:value-type="float">
            <text:p>0 </text:p>
          </table:table-cell>
          <table:table-cell table:style-name="ce93" table:formula="of:=[.C7]-[.C8]-[.C30]-[.C31]-[.C32]-[.C35]-[.C36]" office:value-type="float" office:value="0" calcext:value-type="float">
            <text:p>0 </text:p>
          </table:table-cell>
          <table:table-cell table:style-name="ce93" table:formula="of:=[.D7]-[.D8]-[.D30]-[.D31]-[.D32]-[.D35]-[.D36]" office:value-type="float" office:value="0" calcext:value-type="float">
            <text:p>0 </text:p>
          </table:table-cell>
          <table:table-cell table:style-name="ce93" table:formula="of:=[.E7]-[.E8]-[.E30]-[.E31]-[.E32]-[.E35]-[.E36]" office:value-type="float" office:value="0" calcext:value-type="float">
            <text:p>0 </text:p>
          </table:table-cell>
          <table:table-cell table:style-name="ce93" table:formula="of:=[.F7]-[.F8]-[.F30]-[.F31]-[.F32]-[.F35]-[.F36]" office:value-type="float" office:value="0" calcext:value-type="float">
            <text:p>0 </text:p>
          </table:table-cell>
          <table:table-cell table:style-name="ce93" table:formula="of:=[.G7]-[.G8]-[.G30]-[.G31]-[.G32]-[.G35]-[.G36]" office:value-type="float" office:value="0" calcext:value-type="float">
            <text:p>0 </text:p>
          </table:table-cell>
          <table:table-cell table:style-name="ce93" table:formula="of:=[.H7]-[.H8]-[.H30]-[.H31]-[.H32]-[.H35]-[.H36]" office:value-type="float" office:value="0" calcext:value-type="float">
            <text:p>0 </text:p>
          </table:table-cell>
          <table:table-cell table:style-name="ce93" table:formula="of:=[.I7]-[.I8]-[.I30]-[.I31]-[.I32]-[.I35]-[.I36]" office:value-type="float" office:value="0" calcext:value-type="float">
            <text:p>0 </text:p>
          </table:table-cell>
          <table:table-cell table:style-name="ce93" table:formula="of:=[.J7]-[.J8]-[.J30]-[.J31]-[.J32]-[.J35]-[.J36]" office:value-type="float" office:value="0" calcext:value-type="float">
            <text:p>0 </text:p>
          </table:table-cell>
          <table:table-cell table:style-name="ce93" table:formula="of:=[.K7]-[.K8]-[.K30]-[.K31]-[.K32]-[.K35]-[.K36]" office:value-type="float" office:value="0" calcext:value-type="float">
            <text:p>0 </text:p>
          </table:table-cell>
          <table:table-cell table:style-name="ce93" table:formula="of:=[.L7]-[.L8]-[.L30]-[.L31]-[.L32]-[.L35]-[.L36]" office:value-type="float" office:value="0" calcext:value-type="float">
            <text:p>0 </text:p>
          </table:table-cell>
          <table:table-cell table:style-name="ce93" table:formula="of:=[.M7]-[.M8]-[.M30]-[.M31]-[.M32]-[.M35]-[.M36]" office:value-type="float" office:value="0" calcext:value-type="float">
            <text:p>0 </text:p>
          </table:table-cell>
          <table:table-cell table:style-name="ce93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3" table:formula="of:=[.B8]-SUM([.B9:.B29])" office:value-type="float" office:value="0" calcext:value-type="float">
            <text:p>0 </text:p>
          </table:table-cell>
          <table:table-cell table:style-name="ce93" table:formula="of:=[.C8]-SUM([.C9:.C29])" office:value-type="float" office:value="0" calcext:value-type="float">
            <text:p>0 </text:p>
          </table:table-cell>
          <table:table-cell table:style-name="ce93" table:formula="of:=[.D8]-SUM([.D9:.D29])" office:value-type="float" office:value="0" calcext:value-type="float">
            <text:p>0 </text:p>
          </table:table-cell>
          <table:table-cell table:style-name="ce93" table:formula="of:=[.E8]-SUM([.E9:.E29])" office:value-type="float" office:value="0" calcext:value-type="float">
            <text:p>0 </text:p>
          </table:table-cell>
          <table:table-cell table:style-name="ce93" table:formula="of:=[.F8]-SUM([.F9:.F29])" office:value-type="float" office:value="0" calcext:value-type="float">
            <text:p>0 </text:p>
          </table:table-cell>
          <table:table-cell table:style-name="ce93" table:formula="of:=[.G8]-SUM([.G9:.G29])" office:value-type="float" office:value="0" calcext:value-type="float">
            <text:p>0 </text:p>
          </table:table-cell>
          <table:table-cell table:style-name="ce93" table:formula="of:=[.H8]-SUM([.H9:.H29])" office:value-type="float" office:value="0" calcext:value-type="float">
            <text:p>0 </text:p>
          </table:table-cell>
          <table:table-cell table:style-name="ce93" table:formula="of:=[.I8]-SUM([.I9:.I29])" office:value-type="float" office:value="0" calcext:value-type="float">
            <text:p>0 </text:p>
          </table:table-cell>
          <table:table-cell table:style-name="ce93" table:formula="of:=[.J8]-SUM([.J9:.J29])" office:value-type="float" office:value="0" calcext:value-type="float">
            <text:p>0 </text:p>
          </table:table-cell>
          <table:table-cell table:style-name="ce93" table:formula="of:=[.K8]-SUM([.K9:.K29])" office:value-type="float" office:value="0" calcext:value-type="float">
            <text:p>0 </text:p>
          </table:table-cell>
          <table:table-cell table:style-name="ce93" table:formula="of:=[.L8]-SUM([.L9:.L29])" office:value-type="float" office:value="0" calcext:value-type="float">
            <text:p>0 </text:p>
          </table:table-cell>
          <table:table-cell table:style-name="ce93" table:formula="of:=[.M8]-SUM([.M9:.M29])" office:value-type="float" office:value="0" calcext:value-type="float">
            <text:p>0 </text:p>
          </table:table-cell>
          <table:table-cell table:style-name="ce93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3" table:formula="of:=[.B32]-[.B33]-[.B34]" office:value-type="float" office:value="0" calcext:value-type="float">
            <text:p>0 </text:p>
          </table:table-cell>
          <table:table-cell table:style-name="ce93" table:formula="of:=[.C32]-[.C33]-[.C34]" office:value-type="float" office:value="0" calcext:value-type="float">
            <text:p>0 </text:p>
          </table:table-cell>
          <table:table-cell table:style-name="ce93" table:formula="of:=[.D32]-[.D33]-[.D34]" office:value-type="float" office:value="0" calcext:value-type="float">
            <text:p>0 </text:p>
          </table:table-cell>
          <table:table-cell table:style-name="ce93" table:formula="of:=[.E32]-[.E33]-[.E34]" office:value-type="float" office:value="0" calcext:value-type="float">
            <text:p>0 </text:p>
          </table:table-cell>
          <table:table-cell table:style-name="ce93" table:formula="of:=[.F32]-[.F33]-[.F34]" office:value-type="float" office:value="0" calcext:value-type="float">
            <text:p>0 </text:p>
          </table:table-cell>
          <table:table-cell table:style-name="ce93" table:formula="of:=[.G32]-[.G33]-[.G34]" office:value-type="float" office:value="0" calcext:value-type="float">
            <text:p>0 </text:p>
          </table:table-cell>
          <table:table-cell table:style-name="ce93" table:formula="of:=[.H32]-[.H33]-[.H34]" office:value-type="float" office:value="0" calcext:value-type="float">
            <text:p>0 </text:p>
          </table:table-cell>
          <table:table-cell table:style-name="ce93" table:formula="of:=[.I32]-[.I33]-[.I34]" office:value-type="float" office:value="0" calcext:value-type="float">
            <text:p>0 </text:p>
          </table:table-cell>
          <table:table-cell table:style-name="ce93" table:formula="of:=[.J32]-[.J33]-[.J34]" office:value-type="float" office:value="0" calcext:value-type="float">
            <text:p>0 </text:p>
          </table:table-cell>
          <table:table-cell table:style-name="ce93" table:formula="of:=[.K32]-[.K33]-[.K34]" office:value-type="float" office:value="0" calcext:value-type="float">
            <text:p>0 </text:p>
          </table:table-cell>
          <table:table-cell table:style-name="ce93" table:formula="of:=[.L32]-[.L33]-[.L34]" office:value-type="float" office:value="0" calcext:value-type="float">
            <text:p>0 </text:p>
          </table:table-cell>
          <table:table-cell table:style-name="ce93" table:formula="of:=[.M32]-[.M33]-[.M34]" office:value-type="float" office:value="0" calcext:value-type="float">
            <text:p>0 </text:p>
          </table:table-cell>
          <table:table-cell table:style-name="ce93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3" table:formula="of:=[.B7]-[$年月Monthly.B67]" office:value-type="float" office:value="0" calcext:value-type="float">
            <text:p>0 </text:p>
          </table:table-cell>
          <table:table-cell table:style-name="ce93" table:formula="of:=[.C7]-[$年月Monthly.C67]" office:value-type="float" office:value="0" calcext:value-type="float">
            <text:p>0 </text:p>
          </table:table-cell>
          <table:table-cell table:style-name="ce93" table:formula="of:=[.D7]-[$年月Monthly.D67]" office:value-type="float" office:value="0" calcext:value-type="float">
            <text:p>0 </text:p>
          </table:table-cell>
          <table:table-cell table:style-name="ce93" table:formula="of:=[.E7]-[$年月Monthly.E67]" office:value-type="float" office:value="0" calcext:value-type="float">
            <text:p>0 </text:p>
          </table:table-cell>
          <table:table-cell table:style-name="ce93" table:formula="of:=[.F7]-[$年月Monthly.F67]" office:value-type="float" office:value="0" calcext:value-type="float">
            <text:p>0 </text:p>
          </table:table-cell>
          <table:table-cell table:style-name="ce93" table:formula="of:=[.G7]-[$年月Monthly.G67]" office:value-type="float" office:value="0" calcext:value-type="float">
            <text:p>0 </text:p>
          </table:table-cell>
          <table:table-cell table:style-name="ce93" table:formula="of:=[.H7]-[$年月Monthly.H67]" office:value-type="float" office:value="0" calcext:value-type="float">
            <text:p>0 </text:p>
          </table:table-cell>
          <table:table-cell table:style-name="ce93" table:formula="of:=[.I7]-[$年月Monthly.I67]" office:value-type="float" office:value="0" calcext:value-type="float">
            <text:p>0 </text:p>
          </table:table-cell>
          <table:table-cell table:style-name="ce93" table:formula="of:=[.J7]-[$年月Monthly.J67]" office:value-type="float" office:value="0" calcext:value-type="float">
            <text:p>0 </text:p>
          </table:table-cell>
          <table:table-cell table:style-name="ce93" table:formula="of:=[.K7]-[$年月Monthly.K67]" office:value-type="float" office:value="0" calcext:value-type="float">
            <text:p>0 </text:p>
          </table:table-cell>
          <table:table-cell table:style-name="ce93" table:formula="of:=[.L7]-[$年月Monthly.L67]" office:value-type="float" office:value="0" calcext:value-type="float">
            <text:p>0 </text:p>
          </table:table-cell>
          <table:table-cell table:style-name="ce93" table:formula="of:=[.M7]-[$年月Monthly.M67]" office:value-type="float" office:value="0" calcext:value-type="float">
            <text:p>0 </text:p>
          </table:table-cell>
          <table:table-cell table:style-name="ce93" table:formula="of:=[.N7]-[$年月Monthly.N6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6區域別(累計) '.B41:'2006區域別(累計) '.N44">
            <calcext:condition calcext:apply-style-name="Excel_CondFormat_16_1_1" calcext:value="!=0" calcext:base-cell-address="'2006區域別(累計) 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_20_" style:display-name="PageStyle_200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06-29T11:45:42</dc:date>
    <meta:document-statistic meta:table-count="16" meta:cell-count="10912" meta:object-count="0"/>
    <meta:generator>LibreOffice/5.2.3.3$Windows_x86 LibreOffice_project/d54a8868f08a7b39642414cf2c8ef2f228f780cf</meta:generator>
  </office:meta>
</office:document-meta>
</file>